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5.1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07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7.44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2015">
      <style:table-properties table:display="true" style:writing-mode="lr-tb"/>
    </style:style>
    <style:style style:name="ta5" style:family="table" style:master-page-name="PageStyle_5f_2014">
      <style:table-properties table:display="true" style:writing-mode="lr-tb"/>
    </style:style>
    <style:style style:name="ta6" style:family="table" style:master-page-name="PageStyle_5f_2013">
      <style:table-properties table:display="true" style:writing-mode="lr-tb"/>
    </style:style>
    <style:style style:name="ta7" style:family="table" style:master-page-name="PageStyle_5f__20_2012">
      <style:table-properties table:display="true" style:writing-mode="lr-tb"/>
    </style:style>
    <style:style style:name="ta8" style:family="table" style:master-page-name="PageStyle_5f_201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.30000019073486pt" style:font-size-complex="8.30000019073486pt" style:font-weight-asian="bold" style:font-weight-complex="bold" style:font-style-asian="normal" style:font-style-complex="normal"/>
    </style:style>
    <style:style style:name="T6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5" table:style-name="ce12"/>
          <table:covered-table-cell table:style-name="ce26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5" table:style-name="ce13"/>
          <table:covered-table-cell table:style-name="ce27"/>
          <table:table-cell table:number-columns-repeated="1017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23"/>
          <table:table-cell table:style-name="ce21" office:value-type="string" calcext:value-type="string" table:number-columns-spanned="2" table:number-rows-spanned="1">
            <text:p>年度安全檢查</text:p>
            <text:p>Annual Safety Inspection</text:p>
          </table:table-cell>
          <table:covered-table-cell table:style-name="ce21"/>
          <table:table-cell table:style-name="ce29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7"/>
        </table:table-row>
        <table:table-row table:style-name="ro3">
          <table:table-cell table:style-name="ce6" office:value-type="string" calcext:value-type="string">
            <text:p>一○○年 2011</text:p>
          </table:table-cell>
          <table:table-cell table:style-name="ce15" table:formula="of:=[$'2011'.C6]" office:value-type="float" office:value="7221" calcext:value-type="float">
            <text:p>7,221</text:p>
          </table:table-cell>
          <table:table-cell table:style-name="ce15" table:formula="of:=[$'2011'.D6]" office:value-type="float" office:value="7221" calcext:value-type="float">
            <text:p>7,221</text:p>
          </table:table-cell>
          <table:table-cell table:style-name="ce15" table:formula="of:=[$'2011'.E6]" office:value-type="float" office:value="0" calcext:value-type="float">
            <text:p>－</text:p>
          </table:table-cell>
          <table:table-cell table:style-name="ce15" table:formula="of:=[$'2011'.F6]" office:value-type="float" office:value="133434" calcext:value-type="float">
            <text:p>133,434</text:p>
          </table:table-cell>
          <table:table-cell table:style-name="ce15" table:formula="of:=[$'2011'.G6]" office:value-type="float" office:value="133429" calcext:value-type="float">
            <text:p>133,429</text:p>
          </table:table-cell>
          <table:table-cell table:style-name="ce15" table:formula="of:=[$'2011'.H6]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一○一年 2012</text:p>
          </table:table-cell>
          <table:table-cell table:style-name="ce15" table:formula="of:=[$' 2012'.C6]" office:value-type="float" office:value="6345" calcext:value-type="float">
            <text:p>6,345</text:p>
          </table:table-cell>
          <table:table-cell table:style-name="ce15" table:formula="of:=[$' 2012'.D6]" office:value-type="float" office:value="6345" calcext:value-type="float">
            <text:p>6,345</text:p>
          </table:table-cell>
          <table:table-cell table:style-name="ce15" table:formula="of:=[$' 2012'.E6]" office:value-type="float" office:value="0" calcext:value-type="float">
            <text:p>－</text:p>
          </table:table-cell>
          <table:table-cell table:style-name="ce15" table:formula="of:=[$' 2012'.F6]" office:value-type="float" office:value="132089" calcext:value-type="float">
            <text:p>132,089</text:p>
          </table:table-cell>
          <table:table-cell table:style-name="ce15" table:formula="of:=[$' 2012'.G6]" office:value-type="float" office:value="132081" calcext:value-type="float">
            <text:p>132,081</text:p>
          </table:table-cell>
          <table:table-cell table:style-name="ce15" table:formula="of:=[$' 2012'.H6]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一○二年 2013</text:p>
          </table:table-cell>
          <table:table-cell table:style-name="ce15" table:formula="of:=[$'2013'.C6]" office:value-type="float" office:value="7531" calcext:value-type="float">
            <text:p>7,531</text:p>
          </table:table-cell>
          <table:table-cell table:style-name="ce15" table:formula="of:=[$'2013'.D6]" office:value-type="float" office:value="7531" calcext:value-type="float">
            <text:p>7,531</text:p>
          </table:table-cell>
          <table:table-cell table:style-name="ce15" table:formula="of:=[$'2013'.E6]" office:value-type="float" office:value="0" calcext:value-type="float">
            <text:p>－</text:p>
          </table:table-cell>
          <table:table-cell table:style-name="ce15" table:formula="of:=[$'2013'.F6]" office:value-type="float" office:value="152068" calcext:value-type="float">
            <text:p>152,068</text:p>
          </table:table-cell>
          <table:table-cell table:style-name="ce15" table:formula="of:=[$'2013'.G6]" office:value-type="float" office:value="152064" calcext:value-type="float">
            <text:p>152,064</text:p>
          </table:table-cell>
          <table:table-cell table:style-name="ce15" table:formula="of:=[$'2013'.H6]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一○三年 2014</text:p>
          </table:table-cell>
          <table:table-cell table:style-name="ce15" table:formula="of:=[$'2014'.C6]" office:value-type="float" office:value="8827" calcext:value-type="float">
            <text:p>8,827</text:p>
          </table:table-cell>
          <table:table-cell table:style-name="ce15" table:formula="of:=[$'2014'.D6]" office:value-type="float" office:value="8827" calcext:value-type="float">
            <text:p>8,827</text:p>
          </table:table-cell>
          <table:table-cell table:style-name="ce15" table:formula="of:=[$'2014'.E6]" office:value-type="float" office:value="0" calcext:value-type="float">
            <text:p>－</text:p>
          </table:table-cell>
          <table:table-cell table:style-name="ce15" table:formula="of:=[$'2014'.F6]" office:value-type="float" office:value="159471" calcext:value-type="float">
            <text:p>159,471</text:p>
          </table:table-cell>
          <table:table-cell table:style-name="ce15" table:formula="of:=[$'2014'.G6]" office:value-type="float" office:value="159452" calcext:value-type="float">
            <text:p>159,452</text:p>
          </table:table-cell>
          <table:table-cell table:style-name="ce15" table:formula="of:=[$'2014'.H6]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一○四年 2015</text:p>
          </table:table-cell>
          <table:table-cell table:style-name="ce15" table:formula="of:=[$'2015'.C6]" office:value-type="float" office:value="8856" calcext:value-type="float">
            <text:p>8,856</text:p>
          </table:table-cell>
          <table:table-cell table:style-name="ce15" table:formula="of:=[$'2015'.D6]" office:value-type="float" office:value="8856" calcext:value-type="float">
            <text:p>8,856</text:p>
          </table:table-cell>
          <table:table-cell table:style-name="ce15" table:formula="of:=[$'2015'.E6]" office:value-type="float" office:value="0" calcext:value-type="float">
            <text:p>－</text:p>
          </table:table-cell>
          <table:table-cell table:style-name="ce15" table:formula="of:=[$'2015'.F6]" office:value-type="float" office:value="177827" calcext:value-type="float">
            <text:p>177,827</text:p>
          </table:table-cell>
          <table:table-cell table:style-name="ce15" table:formula="of:=[$'2015'.G6]" office:value-type="float" office:value="177809" calcext:value-type="float">
            <text:p>177,809</text:p>
          </table:table-cell>
          <table:table-cell table:style-name="ce15" table:formula="of:=[$'2015'.H6]" office:value-type="float" office:value="18" calcext:value-type="float">
            <text:p>18</text:p>
          </table:table-cell>
          <table:table-cell table:style-name="ce30" table:number-columns-repeated="1017"/>
        </table:table-row>
        <table:table-row table:style-name="ro3">
          <table:table-cell table:style-name="ce6" office:value-type="string" calcext:value-type="string">
            <text:p>一○五年 2016</text:p>
          </table:table-cell>
          <table:table-cell table:style-name="ce15" table:formula="of:=[$'2016'.C6]" office:value-type="float" office:value="8946" calcext:value-type="float">
            <text:p>8,946</text:p>
          </table:table-cell>
          <table:table-cell table:style-name="ce15" table:formula="of:=[$'2016'.D6]" office:value-type="float" office:value="8936" calcext:value-type="float">
            <text:p>8,936</text:p>
          </table:table-cell>
          <table:table-cell table:style-name="ce15" table:formula="of:=[$'2016'.E6]" office:value-type="float" office:value="10" calcext:value-type="float">
            <text:p>10</text:p>
          </table:table-cell>
          <table:table-cell table:style-name="ce15" table:formula="of:=[$'2016'.F6]" office:value-type="float" office:value="204576" calcext:value-type="float">
            <text:p>204,576</text:p>
          </table:table-cell>
          <table:table-cell table:style-name="ce15" table:formula="of:=[$'2016'.G6]" office:value-type="float" office:value="204560" calcext:value-type="float">
            <text:p>204,560</text:p>
          </table:table-cell>
          <table:table-cell table:style-name="ce15" table:formula="of:=[$'2016'.H6]" office:value-type="float" office:value="16" calcext:value-type="float">
            <text:p>16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一○六年 2017</text:p>
          </table:table-cell>
          <table:table-cell table:style-name="ce16" table:formula="of:=[$'2017'.C6]" office:value-type="float" office:value="9444" calcext:value-type="float">
            <text:p>9,444</text:p>
          </table:table-cell>
          <table:table-cell table:style-name="ce16" table:formula="of:=[$'2017'.D6]" office:value-type="float" office:value="9444" calcext:value-type="float">
            <text:p>9,444</text:p>
          </table:table-cell>
          <table:table-cell table:style-name="ce16" table:formula="of:=[$'2017'.E6]" office:value-type="float" office:value="0" calcext:value-type="float">
            <text:p>－</text:p>
          </table:table-cell>
          <table:table-cell table:style-name="ce16" table:formula="of:=[$'2017'.F6]" office:value-type="float" office:value="270747" calcext:value-type="float">
            <text:p>270,747</text:p>
          </table:table-cell>
          <table:table-cell table:style-name="ce16" table:formula="of:=[$'2017'.G6]" office:value-type="float" office:value="270728" calcext:value-type="float">
            <text:p>270,728</text:p>
          </table:table-cell>
          <table:table-cell table:style-name="ce16" table:formula="of:=[$'2017'.H6]" office:value-type="float" office:value="19" calcext:value-type="float">
            <text:p>19</text:p>
          </table:table-cell>
          <table:table-cell table:style-name="ce30" table:number-columns-repeated="1017"/>
        </table:table-row>
        <table:table-row table:style-name="ro3">
          <table:table-cell table:style-name="ce8" office:value-type="string" calcext:value-type="string">
            <text:p>資料來源：本部營建署。</text:p>
          </table:table-cell>
          <table:table-cell table:style-name="ce17" table:number-columns-repeated="5"/>
          <table:table-cell table:style-name="ce28"/>
          <table:table-cell table:number-columns-repeated="1017"/>
        </table:table-row>
        <table:table-row table:style-name="ro3">
          <table:table-cell table:style-name="ce9" office:value-type="string" calcext:value-type="string">
            <text:p>Source : Construction and Planning Agency, MOI.</text:p>
          </table:table-cell>
          <table:table-cell table:style-name="ce18" table:number-columns-repeated="5"/>
          <table:table-cell table:style-name="ce27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11" office:value-type="string" calcext:value-type="string">
            <text:p>更新日期：</text:p>
          </table:table-cell>
          <table:table-cell table:style-name="ce19" office:value-type="date" office:date-value="2018-04-02" calcext:value-type="date">
            <text:p>2018/04/02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2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4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4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一○六 <text:s/>2017</text:p>
          </table:table-cell>
          <table:covered-table-cell table:style-name="ce43"/>
          <table:table-cell table:number-columns-repeated="2" table:style-name="ce47" office:value-type="float" office:value="9444" calcext:value-type="float">
            <text:p>9,44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70747" calcext:value-type="float">
            <text:p>270,747</text:p>
          </table:table-cell>
          <table:table-cell table:style-name="ce47" office:value-type="float" office:value="270728" calcext:value-type="float">
            <text:p>270,728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1286" calcext:value-type="float">
            <text:p>1,28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40725" calcext:value-type="float">
            <text:p>40,7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723" calcext:value-type="float">
            <text:p>7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55389" calcext:value-type="float">
            <text:p>55,38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ity</text:p>
          </table:table-cell>
          <table:table-cell table:number-columns-repeated="2" table:style-name="ce47" office:value-type="float" office:value="1150" calcext:value-type="float">
            <text:p>1,15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4949" calcext:value-type="float">
            <text:p>34,94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1385" calcext:value-type="float">
            <text:p>1,38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7816" calcext:value-type="float">
            <text:p>37,81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516" calcext:value-type="float">
            <text:p>51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4977" calcext:value-type="float">
            <text:p>14,97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2" table:style-name="ce47" office:value-type="float" office:value="1111" calcext:value-type="float">
            <text:p>1,11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36117" calcext:value-type="float">
            <text:p>36,117</text:p>
          </table:table-cell>
          <table:table-cell table:style-name="ce47" office:value-type="float" office:value="36103" calcext:value-type="float">
            <text:p>36,103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2961" calcext:value-type="float">
            <text:p>2,96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46375" calcext:value-type="float">
            <text:p>46,375</text:p>
          </table:table-cell>
          <table:table-cell table:style-name="ce47" office:value-type="float" office:value="46374" calcext:value-type="float">
            <text:p>46,37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530" calcext:value-type="float">
            <text:p>53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661" calcext:value-type="float">
            <text:p>3,66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453" calcext:value-type="float">
            <text:p>45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6655" calcext:value-type="float">
            <text:p>6,65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288" calcext:value-type="float">
            <text:p>28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995" calcext:value-type="float">
            <text:p>2,99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309" calcext:value-type="float">
            <text:p>30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830" calcext:value-type="float">
            <text:p>4,83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73" calcext:value-type="float">
            <text:p>7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381" calcext:value-type="float">
            <text:p>2,38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114" calcext:value-type="float">
            <text:p>11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419" calcext:value-type="float">
            <text:p>2,41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87" calcext:value-type="float">
            <text:p>8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904" calcext:value-type="float">
            <text:p>1,9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143" calcext:value-type="float">
            <text:p>14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614" calcext:value-type="float">
            <text:p>3,61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119" calcext:value-type="float">
            <text:p>11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808" calcext:value-type="float">
            <text:p>80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280" calcext:value-type="float">
            <text:p>28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149" calcext:value-type="float">
            <text:p>2,14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66" calcext:value-type="float">
            <text:p>6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672" calcext:value-type="float">
            <text:p>67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153" calcext:value-type="float">
            <text:p>15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5384" calcext:value-type="float">
            <text:p>5,384</text:p>
          </table:table-cell>
          <table:table-cell table:style-name="ce48" office:value-type="float" office:value="5383" calcext:value-type="float">
            <text:p>5,38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266" calcext:value-type="float">
            <text:p>26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5786" calcext:value-type="float">
            <text:p>5,78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80" calcext:value-type="float">
            <text:p>8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117" calcext:value-type="float">
            <text:p>3,11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37" calcext:value-type="float">
            <text:p>3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403" calcext:value-type="float">
            <text:p>40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65" calcext:value-type="float">
            <text:p>36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275" calcext:value-type="float">
            <text:p>27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3993" calcext:value-type="float">
            <text:p>3,993</text:p>
          </table:table-cell>
          <table:table-cell table:style-name="ce47" office:value-type="float" office:value="3989" calcext:value-type="float">
            <text:p>3,98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260" calcext:value-type="float">
            <text:p>26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821" calcext:value-type="float">
            <text:p>3,8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3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4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4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一○五 <text:s/>2016</text:p>
          </table:table-cell>
          <table:covered-table-cell table:style-name="ce43"/>
          <table:table-cell table:style-name="ce47" office:value-type="float" office:value="8946" calcext:value-type="float">
            <text:p>8,946</text:p>
          </table:table-cell>
          <table:table-cell table:style-name="ce47" office:value-type="float" office:value="8936" calcext:value-type="float">
            <text:p>8,93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04576" calcext:value-type="float">
            <text:p>204,576</text:p>
          </table:table-cell>
          <table:table-cell table:style-name="ce47" office:value-type="float" office:value="204560" calcext:value-type="float">
            <text:p>204,560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1161" calcext:value-type="float">
            <text:p>1,161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2" table:style-name="ce47" office:value-type="float" office:value="37101" calcext:value-type="float">
            <text:p>37,101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579" calcext:value-type="float">
            <text:p>579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2" table:style-name="ce47" office:value-type="float" office:value="42168" calcext:value-type="float">
            <text:p>42,168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ity</text:p>
          </table:table-cell>
          <table:table-cell table:number-columns-repeated="2" table:style-name="ce47" office:value-type="float" office:value="1289" calcext:value-type="float">
            <text:p>1,289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2" table:style-name="ce47" office:value-type="float" office:value="22840" calcext:value-type="float">
            <text:p>22,840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1533" calcext:value-type="float">
            <text:p>1,533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2" table:style-name="ce47" office:value-type="float" office:value="27349" calcext:value-type="float">
            <text:p>27,349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535" calcext:value-type="float">
            <text:p>535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2" table:style-name="ce47" office:value-type="float" office:value="10855" calcext:value-type="float">
            <text:p>10,855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7" office:value-type="float" office:value="1079" calcext:value-type="float">
            <text:p>1,079</text:p>
          </table:table-cell>
          <table:table-cell table:style-name="ce47" office:value-type="float" office:value="1069" calcext:value-type="float">
            <text:p>1,069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27323" calcext:value-type="float">
            <text:p>27,323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2612" calcext:value-type="float">
            <text:p>2,612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style-name="ce47" office:value-type="float" office:value="33265" calcext:value-type="float">
            <text:p>33,265</text:p>
          </table:table-cell>
          <table:table-cell table:style-name="ce47" office:value-type="float" office:value="33249" calcext:value-type="float">
            <text:p>33,249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590" calcext:value-type="float">
            <text:p>590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2306" calcext:value-type="float">
            <text:p>2,306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461" calcext:value-type="float">
            <text:p>461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4842" calcext:value-type="float">
            <text:p>4,842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217" calcext:value-type="float">
            <text:p>21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489" calcext:value-type="float">
            <text:p>1,489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117" calcext:value-type="float">
            <text:p>11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3138" calcext:value-type="float">
            <text:p>3,138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143" calcext:value-type="float">
            <text:p>143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771" calcext:value-type="float">
            <text:p>1,771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127" calcext:value-type="float">
            <text:p>12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766" calcext:value-type="float">
            <text:p>1,766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55" calcext:value-type="float">
            <text:p>55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float" office:value="975" calcext:value-type="float">
            <text:p>975</text:p>
          </table:table-cell>
          <table:table-cell table:style-name="ce48" office:value-type="float" office:value="960" calcext:value-type="float">
            <text:p>960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161" calcext:value-type="float">
            <text:p>161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float" office:value="2865" calcext:value-type="float">
            <text:p>2,865</text:p>
          </table:table-cell>
          <table:table-cell table:style-name="ce48" office:value-type="float" office:value="2864" calcext:value-type="float">
            <text:p>2,86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37" calcext:value-type="float">
            <text:p>3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720" calcext:value-type="float">
            <text:p>720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116" calcext:value-type="float">
            <text:p>116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429" calcext:value-type="float">
            <text:p>1,429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599" calcext:value-type="float">
            <text:p>599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162" calcext:value-type="float">
            <text:p>162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3887" calcext:value-type="float">
            <text:p>3,88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251" calcext:value-type="float">
            <text:p>251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5099" calcext:value-type="float">
            <text:p>5,099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128" calcext:value-type="float">
            <text:p>128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2379" calcext:value-type="float">
            <text:p>2,379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2" table:style-name="ce47" office:value-type="float" office:value="311" calcext:value-type="float">
            <text:p>311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283" calcext:value-type="float">
            <text:p>283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2" table:style-name="ce47" office:value-type="float" office:value="3364" calcext:value-type="float">
            <text:p>3,364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35" calcext:value-type="float">
            <text:p>135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125" calcext:value-type="float">
            <text:p>125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3229" calcext:value-type="float">
            <text:p>3,229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4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4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4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一○四 <text:s/>2015</text:p>
          </table:table-cell>
          <table:covered-table-cell table:style-name="ce43"/>
          <table:table-cell table:number-columns-repeated="2" table:style-name="ce47" office:value-type="float" office:value="8856" calcext:value-type="float">
            <text:p>8,85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77827" calcext:value-type="float">
            <text:p>177,827</text:p>
          </table:table-cell>
          <table:table-cell table:style-name="ce47" office:value-type="float" office:value="177809" calcext:value-type="float">
            <text:p>177,809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1065" calcext:value-type="float">
            <text:p>1,06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8296" calcext:value-type="float">
            <text:p>38,29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483" calcext:value-type="float">
            <text:p>48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5657" calcext:value-type="float">
            <text:p>35,65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桃 園 市</text:p>
          </table:table-cell>
          <table:table-cell table:style-name="ce44" office:value-type="string" calcext:value-type="string">
            <text:p>Taoyuan City</text:p>
          </table:table-cell>
          <table:table-cell table:number-columns-repeated="2" table:style-name="ce47" office:value-type="float" office:value="660" calcext:value-type="float">
            <text:p>66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8432" calcext:value-type="float">
            <text:p>18,43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1840" calcext:value-type="float">
            <text:p>1,84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21944" calcext:value-type="float">
            <text:p>21,94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628" calcext:value-type="float">
            <text:p>62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9132" calcext:value-type="float">
            <text:p>9,13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2" table:style-name="ce47" office:value-type="float" office:value="1397" calcext:value-type="float">
            <text:p>1,39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21484" calcext:value-type="float">
            <text:p>21,48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2629" calcext:value-type="float">
            <text:p>2,62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9760" calcext:value-type="float">
            <text:p>29,760</text:p>
          </table:table-cell>
          <table:table-cell table:style-name="ce47" office:value-type="float" office:value="29743" calcext:value-type="float">
            <text:p>29,743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481" calcext:value-type="float">
            <text:p>48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965" calcext:value-type="float">
            <text:p>1,96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491" calcext:value-type="float">
            <text:p>49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473" calcext:value-type="float">
            <text:p>4,47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104" calcext:value-type="float">
            <text:p>1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004" calcext:value-type="float">
            <text:p>2,0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282" calcext:value-type="float">
            <text:p>28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986" calcext:value-type="float">
            <text:p>2,98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101" calcext:value-type="float">
            <text:p>10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483" calcext:value-type="float">
            <text:p>1,48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68" calcext:value-type="float">
            <text:p>6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541" calcext:value-type="float">
            <text:p>1,54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87" calcext:value-type="float">
            <text:p>8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21" calcext:value-type="float">
            <text:p>1,3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129" calcext:value-type="float">
            <text:p>12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277" calcext:value-type="float">
            <text:p>2,27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627" calcext:value-type="float">
            <text:p>62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233" calcext:value-type="float">
            <text:p>23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71" calcext:value-type="float">
            <text:p>1,17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14" calcext:value-type="float">
            <text:p>41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246" calcext:value-type="float">
            <text:p>24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3080" calcext:value-type="float">
            <text:p>3,080</text:p>
          </table:table-cell>
          <table:table-cell table:style-name="ce48" office:value-type="float" office:value="3063" calcext:value-type="float">
            <text:p>3,063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237" calcext:value-type="float">
            <text:p>23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379" calcext:value-type="float">
            <text:p>4,37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039" calcext:value-type="float">
            <text:p>2,03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64" calcext:value-type="float">
            <text:p>1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8" calcext:value-type="float">
            <text:p>13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130" calcext:value-type="float">
            <text:p>13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958" calcext:value-type="float">
            <text:p>2,958</text:p>
          </table:table-cell>
          <table:table-cell table:style-name="ce47" office:value-type="float" office:value="2957" calcext:value-type="float">
            <text:p>2,95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98" calcext:value-type="float">
            <text:p>9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123" calcext:value-type="float">
            <text:p>12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2860" calcext:value-type="float">
            <text:p>2,860</text:p>
          </table:table-cell>
          <table:table-cell table:style-name="ce48" office:value-type="float" office:value="2859" calcext:value-type="float">
            <text:p>2,85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5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4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4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一○三年 2014</text:p>
          </table:table-cell>
          <table:covered-table-cell table:style-name="ce43"/>
          <table:table-cell table:number-columns-repeated="2" table:style-name="ce47" office:value-type="float" office:value="8827" calcext:value-type="float">
            <text:p>8,82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59471" calcext:value-type="float">
            <text:p>159,471</text:p>
          </table:table-cell>
          <table:table-cell table:style-name="ce47" office:value-type="float" office:value="159452" calcext:value-type="float">
            <text:p>159,452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1034" calcext:value-type="float">
            <text:p>1,0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4428" calcext:value-type="float">
            <text:p>34,42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1374" calcext:value-type="float">
            <text:p>1,37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4021" calcext:value-type="float">
            <text:p>34,02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1596" calcext:value-type="float">
            <text:p>1,59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20353" calcext:value-type="float">
            <text:p>20,35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359" calcext:value-type="float">
            <text:p>35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8125" calcext:value-type="float">
            <text:p>8,1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2" table:style-name="ce47" office:value-type="float" office:value="1667" calcext:value-type="float">
            <text:p>1,66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9859" calcext:value-type="float">
            <text:p>19,85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2680" calcext:value-type="float">
            <text:p>2,68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40936" calcext:value-type="float">
            <text:p>40,936</text:p>
          </table:table-cell>
          <table:table-cell table:style-name="ce47" office:value-type="float" office:value="40917" calcext:value-type="float">
            <text:p>40,917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304" calcext:value-type="float">
            <text:p>3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851" calcext:value-type="float">
            <text:p>1,85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桃園縣</text:p>
          </table:table-cell>
          <table:table-cell table:style-name="ce45" office:value-type="string" calcext:value-type="string">
            <text:p>Taoyuan County</text:p>
          </table:table-cell>
          <table:table-cell table:number-columns-repeated="2" table:style-name="ce48" office:value-type="float" office:value="615" calcext:value-type="float">
            <text:p>61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14929" calcext:value-type="float">
            <text:p>14,929</text:p>
          </table:table-cell>
          <table:table-cell table:style-name="ce48" office:value-type="float" office:value="14926" calcext:value-type="float">
            <text:p>14,92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358" calcext:value-type="float">
            <text:p>35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746" calcext:value-type="float">
            <text:p>3,74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187" calcext:value-type="float">
            <text:p>18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583" calcext:value-type="float">
            <text:p>1,58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199" calcext:value-type="float">
            <text:p>19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637" calcext:value-type="float">
            <text:p>2,63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79" calcext:value-type="float">
            <text:p>1,17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74" calcext:value-type="float">
            <text:p>7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250" calcext:value-type="float">
            <text:p>1,25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89" calcext:value-type="float">
            <text:p>1,08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167" calcext:value-type="float">
            <text:p>16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920" calcext:value-type="float">
            <text:p>1,92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75" calcext:value-type="float">
            <text:p>17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221" calcext:value-type="float">
            <text:p>2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44" calcext:value-type="float">
            <text:p>1,34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10" calcext:value-type="float">
            <text:p>21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65" calcext:value-type="float">
            <text:p>6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2885" calcext:value-type="float">
            <text:p>2,885</text:p>
          </table:table-cell>
          <table:table-cell table:style-name="ce48" office:value-type="float" office:value="2869" calcext:value-type="float">
            <text:p>2,869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237" calcext:value-type="float">
            <text:p>23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4327" calcext:value-type="float">
            <text:p>4,32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78" calcext:value-type="float">
            <text:p>7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811" calcext:value-type="float">
            <text:p>1,81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68" calcext:value-type="float">
            <text:p>16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42" calcext:value-type="float">
            <text:p>14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110" calcext:value-type="float">
            <text:p>1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581" calcext:value-type="float">
            <text:p>1,58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4" calcext:value-type="float">
            <text:p>1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104" calcext:value-type="float">
            <text:p>1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477" calcext:value-type="float">
            <text:p>1,47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6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4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4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43"/>
          <table:table-cell table:number-columns-repeated="2" table:style-name="ce47" office:value-type="float" office:value="7531" calcext:value-type="float">
            <text:p>7,5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52068" calcext:value-type="float">
            <text:p>152,068</text:p>
          </table:table-cell>
          <table:table-cell table:style-name="ce47" office:value-type="float" office:value="152064" calcext:value-type="float">
            <text:p>152,06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2092" calcext:value-type="float">
            <text:p>2,09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3941" calcext:value-type="float">
            <text:p>33,94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810" calcext:value-type="float">
            <text:p>8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3552" calcext:value-type="float">
            <text:p>33,55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1031" calcext:value-type="float">
            <text:p>1,0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9069" calcext:value-type="float">
            <text:p>19,06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183" calcext:value-type="float">
            <text:p>18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7472" calcext:value-type="float">
            <text:p>7,47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2" table:style-name="ce47" office:value-type="float" office:value="1459" calcext:value-type="float">
            <text:p>1,45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9314" calcext:value-type="float">
            <text:p>19,31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1734" calcext:value-type="float">
            <text:p>1,7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37533" calcext:value-type="float">
            <text:p>37,533</text:p>
          </table:table-cell>
          <table:table-cell table:style-name="ce47" office:value-type="float" office:value="37529" calcext:value-type="float">
            <text:p>37,52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204" calcext:value-type="float">
            <text:p>20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803" calcext:value-type="float">
            <text:p>1,80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桃園縣</text:p>
          </table:table-cell>
          <table:table-cell table:style-name="ce45" office:value-type="string" calcext:value-type="string">
            <text:p>Taoyuan County</text:p>
          </table:table-cell>
          <table:table-cell table:number-columns-repeated="2" table:style-name="ce48" office:value-type="float" office:value="165" calcext:value-type="float">
            <text:p>16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607" calcext:value-type="float">
            <text:p>13,60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295" calcext:value-type="float">
            <text:p>29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440" calcext:value-type="float">
            <text:p>3,44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135" calcext:value-type="float">
            <text:p>13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00" calcext:value-type="float">
            <text:p>1,3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207" calcext:value-type="float">
            <text:p>20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468" calcext:value-type="float">
            <text:p>2,46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91" calcext:value-type="float">
            <text:p>1,09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74" calcext:value-type="float">
            <text:p>7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42" calcext:value-type="float">
            <text:p>1,14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05" calcext:value-type="float">
            <text:p>1,00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127" calcext:value-type="float">
            <text:p>12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711" calcext:value-type="float">
            <text:p>1,71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68" calcext:value-type="float">
            <text:p>36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66" calcext:value-type="float">
            <text:p>6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309" calcext:value-type="float">
            <text:p>1,30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77" calcext:value-type="float">
            <text:p>17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130" calcext:value-type="float">
            <text:p>13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2626" calcext:value-type="float">
            <text:p>2,626</text:p>
          </table:table-cell>
          <table:table-cell table:style-name="ce48" office:value-type="float" office:value="2622" calcext:value-type="float">
            <text:p>2,62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173" calcext:value-type="float">
            <text:p>17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009" calcext:value-type="float">
            <text:p>4,00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477" calcext:value-type="float">
            <text:p>1,47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88" calcext:value-type="float">
            <text:p>8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15" calcext:value-type="float">
            <text:p>11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88" calcext:value-type="float">
            <text:p>8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3" calcext:value-type="float">
            <text:p>10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134" calcext:value-type="float">
            <text:p>1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072" calcext:value-type="float">
            <text:p>1,07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67" calcext:value-type="float">
            <text:p>6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133" calcext:value-type="float">
            <text:p>13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05" calcext:value-type="float">
            <text:p>1,00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7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4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4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43"/>
          <table:table-cell table:number-columns-repeated="2" table:style-name="ce47" office:value-type="float" office:value="6345" calcext:value-type="float">
            <text:p>6,34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32089" calcext:value-type="float">
            <text:p>132,089</text:p>
          </table:table-cell>
          <table:table-cell table:style-name="ce47" office:value-type="float" office:value="132081" calcext:value-type="float">
            <text:p>132,08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1073" calcext:value-type="float">
            <text:p>1,07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28128" calcext:value-type="float">
            <text:p>28,128</text:p>
          </table:table-cell>
          <table:table-cell table:style-name="ce47" office:value-type="float" office:value="28121" calcext:value-type="float">
            <text:p>28,12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711" calcext:value-type="float">
            <text:p>71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29122" calcext:value-type="float">
            <text:p>29,12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776" calcext:value-type="float">
            <text:p>77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7475" calcext:value-type="float">
            <text:p>17,475</text:p>
          </table:table-cell>
          <table:table-cell table:style-name="ce47" office:value-type="float" office:value="17474" calcext:value-type="float">
            <text:p>17,47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316" calcext:value-type="float">
            <text:p>31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7081" calcext:value-type="float">
            <text:p>7,08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2" table:style-name="ce47" office:value-type="float" office:value="1097" calcext:value-type="float">
            <text:p>1,09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7762" calcext:value-type="float">
            <text:p>17,76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2184" calcext:value-type="float">
            <text:p>2,18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31381" calcext:value-type="float">
            <text:p>31,38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112" calcext:value-type="float">
            <text:p>11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461" calcext:value-type="float">
            <text:p>1,46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桃園縣</text:p>
          </table:table-cell>
          <table:table-cell table:style-name="ce45" office:value-type="string" calcext:value-type="string">
            <text:p>Taoyuan County</text:p>
          </table:table-cell>
          <table:table-cell table:number-columns-repeated="2" table:style-name="ce48" office:value-type="float" office:value="916" calcext:value-type="float">
            <text:p>91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023" calcext:value-type="float">
            <text:p>11,02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325" calcext:value-type="float">
            <text:p>32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777" calcext:value-type="float">
            <text:p>2,77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145" calcext:value-type="float">
            <text:p>14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05" calcext:value-type="float">
            <text:p>1,00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130" calcext:value-type="float">
            <text:p>13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333" calcext:value-type="float">
            <text:p>2,33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61" calcext:value-type="float">
            <text:p>6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71" calcext:value-type="float">
            <text:p>1,07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990" calcext:value-type="float">
            <text:p>99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836" calcext:value-type="float">
            <text:p>83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96" calcext:value-type="float">
            <text:p>9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374" calcext:value-type="float">
            <text:p>2,37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456" calcext:value-type="float">
            <text:p>45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53" calcext:value-type="float">
            <text:p>5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065" calcext:value-type="float">
            <text:p>1,06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72" calcext:value-type="float">
            <text:p>17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71" calcext:value-type="float">
            <text:p>7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123" calcext:value-type="float">
            <text:p>1,12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129" calcext:value-type="float">
            <text:p>12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211" calcext:value-type="float">
            <text:p>3,21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484" calcext:value-type="float">
            <text:p>1,48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15" calcext:value-type="float">
            <text:p>11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96" calcext:value-type="float">
            <text:p>9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167" calcext:value-type="float">
            <text:p>16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1025" calcext:value-type="float">
            <text:p>1,0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57" calcext:value-type="float">
            <text:p>5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164" calcext:value-type="float">
            <text:p>16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968" calcext:value-type="float">
            <text:p>96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8">
        <table:table-column table:style-name="co4" table:default-cell-style-name="ce10"/>
        <table:table-column table:style-name="co5" table:default-cell-style-name="ce10"/>
        <table:table-column table:style-name="co2" table:number-columns-repeated="6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9-17 <text:span text:style-name="T1">建築物昇降設備安全檢查</text:span><text:span text:style-name="T2"> Inspection for Elevator in Building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1" table:number-columns-spanned="7" table:number-rows-spanned="1"/>
          <table:covered-table-cell table:number-columns-repeated="6" table:style-name="ce40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1"/>
          <table:table-cell table:style-name="ce14" office:value-type="string" calcext:value-type="string" table:number-columns-spanned="3" table:number-rows-spanned="1">
            <text:p>竣工安全檢查</text:p>
            <text:p>Finished Construction Inspection</text:p>
          </table:table-cell>
          <table:covered-table-cell table:style-name="ce20"/>
          <table:covered-table-cell table:style-name="ce22"/>
          <table:table-cell table:style-name="ce49" office:value-type="string" calcext:value-type="string" table:number-columns-spanned="3" table:number-rows-spanned="1">
            <text:p><text:span text:style-name="T4">年度安全檢查</text:span></text:p>
            <text:p><text:span text:style-name="T3">Annual Safety Inspection</text:span></text:p>
          </table:table-cell>
          <table:covered-table-cell table:style-name="ce23"/>
          <table:covered-table-cell table:style-name="ce22"/>
          <table:table-cell table:style-name="ce29" table:number-columns-repeated="1016"/>
        </table:table-row>
        <table:table-row table:style-name="ro4">
          <table:covered-table-cell table:style-name="ce32"/>
          <table:covered-table-cell table:style-name="ce42"/>
          <table:table-cell table:style-name="ce14" office:value-type="string" calcext:value-type="string">
            <text:p>合計</text:p>
            <text:p>Total</text:p>
          </table:table-cell>
          <table:table-cell table:style-name="ce21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4" office:value-type="string" calcext:value-type="string">
            <text:p>合計</text:p>
            <text:p>Total</text:p>
          </table:table-cell>
          <table:table-cell table:style-name="ce25" office:value-type="string" calcext:value-type="string">
            <text:p>合格</text:p>
            <text:p>Pass</text:p>
          </table:table-cell>
          <table:table-cell table:style-name="ce21" office:value-type="string" calcext:value-type="string">
            <text:p>不合格</text:p>
            <text:p>Failure</text:p>
          </table:table-cell>
          <table:table-cell table:style-name="ce29"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43"/>
          <table:table-cell table:number-columns-repeated="2" table:style-name="ce47" office:value-type="float" office:value="7221" calcext:value-type="float">
            <text:p>7,22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7" office:value-type="float" office:value="133434" calcext:value-type="float">
            <text:p>133,434</text:p>
          </table:table-cell>
          <table:table-cell table:style-name="ce47" office:value-type="float" office:value="133429" calcext:value-type="float">
            <text:p>133,42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2" table:style-name="ce47" office:value-type="float" office:value="1252" calcext:value-type="float">
            <text:p>1,252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style-name="ce47" office:value-type="float" office:value="27887" calcext:value-type="float">
            <text:p>27,887</text:p>
          </table:table-cell>
          <table:table-cell table:style-name="ce47" office:value-type="float" office:value="27885" calcext:value-type="float">
            <text:p>27,88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number-columns-repeated="2" table:style-name="ce47" office:value-type="float" office:value="816" calcext:value-type="float">
            <text:p>816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2" table:style-name="ce47" office:value-type="float" office:value="29513" calcext:value-type="float">
            <text:p>29,513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2" table:style-name="ce47" office:value-type="float" office:value="874" calcext:value-type="float">
            <text:p>874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style-name="ce47" office:value-type="float" office:value="16212" calcext:value-type="float">
            <text:p>16,212</text:p>
          </table:table-cell>
          <table:table-cell table:style-name="ce47" office:value-type="float" office:value="16210" calcext:value-type="float">
            <text:p>16,2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number-columns-repeated="2" table:style-name="ce47" office:value-type="float" office:value="278" calcext:value-type="float">
            <text:p>278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2" table:style-name="ce47" office:value-type="float" office:value="6802" calcext:value-type="float">
            <text:p>6,802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2" table:style-name="ce47" office:value-type="float" office:value="1036" calcext:value-type="float">
            <text:p>1,036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2" table:style-name="ce47" office:value-type="float" office:value="17107" calcext:value-type="float">
            <text:p>17,107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number-columns-repeated="2" table:style-name="ce47" office:value-type="float" office:value="2764" calcext:value-type="float">
            <text:p>2,764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style-name="ce47" office:value-type="float" office:value="34628" calcext:value-type="float">
            <text:p>34,628</text:p>
          </table:table-cell>
          <table:table-cell table:style-name="ce47" office:value-type="float" office:value="34627" calcext:value-type="float">
            <text:p>34,6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number-columns-repeated="2" table:style-name="ce48" office:value-type="float" office:value="169" calcext:value-type="float">
            <text:p>169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551" calcext:value-type="float">
            <text:p>1,551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桃園縣</text:p>
          </table:table-cell>
          <table:table-cell table:style-name="ce45" office:value-type="string" calcext:value-type="string">
            <text:p>Taoyuan County</text:p>
          </table:table-cell>
          <table:table-cell table:number-columns-repeated="2" table:style-name="ce48" office:value-type="float" office:value="1107" calcext:value-type="float">
            <text:p>1,10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3696" calcext:value-type="float">
            <text:p>13,696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number-columns-repeated="2" table:style-name="ce48" office:value-type="float" office:value="359" calcext:value-type="float">
            <text:p>359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2546" calcext:value-type="float">
            <text:p>2,546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number-columns-repeated="2" table:style-name="ce48" office:value-type="float" office:value="132" calcext:value-type="float">
            <text:p>132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132" calcext:value-type="float">
            <text:p>1,132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number-columns-repeated="2" table:style-name="ce48" office:value-type="float" office:value="180" calcext:value-type="float">
            <text:p>180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2127" calcext:value-type="float">
            <text:p>2,12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091" calcext:value-type="float">
            <text:p>1,091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number-columns-repeated="2" table:style-name="ce48" office:value-type="float" office:value="64" calcext:value-type="float">
            <text:p>64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916" calcext:value-type="float">
            <text:p>916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900" calcext:value-type="float">
            <text:p>900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number-columns-repeated="2" table:style-name="ce48" office:value-type="float" office:value="77" calcext:value-type="float">
            <text:p>7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678" calcext:value-type="float">
            <text:p>1,678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style-name="ce48" office:value-type="float" office:value="467" calcext:value-type="float">
            <text:p>467</text:p>
          </table:table-cell>
          <table:table-cell table:style-name="ce48" office:value-type="float" office:value="466" calcext:value-type="float">
            <text:p>466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number-columns-repeated="2" table:style-name="ce48" office:value-type="float" office:value="85" calcext:value-type="float">
            <text:p>85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075" calcext:value-type="float">
            <text:p>1,075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319" calcext:value-type="float">
            <text:p>319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number-columns-repeated="2" table:style-name="ce48" office:value-type="float" office:value="105" calcext:value-type="float">
            <text:p>105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2088" calcext:value-type="float">
            <text:p>2,088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number-columns-repeated="2" table:style-name="ce48" office:value-type="float" office:value="275" calcext:value-type="float">
            <text:p>275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3415" calcext:value-type="float">
            <text:p>3,415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number-columns-repeated="2" table:style-name="ce48" office:value-type="float" office:value="81" calcext:value-type="float">
            <text:p>81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627" calcext:value-type="float">
            <text:p>1,62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4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number-columns-repeated="2"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2"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87" calcext:value-type="float">
            <text:p>187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>
            <text:p>內政部指定</text:p>
            <text:p>特設主管</text:p>
            <text:p>建築機關</text:p>
          </table:table-cell>
          <table:table-cell table:style-name="ce46" office:value-type="string" calcext:value-type="string">
            <text:p>M.O.I. Adm. </text:p>
            <text:p>Const. Orgs.</text:p>
          </table:table-cell>
          <table:table-cell table:number-columns-repeated="2"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2" table:style-name="ce47" office:value-type="float" office:value="1076" calcext:value-type="float">
            <text:p>1,076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6"/>
        </table:table-row>
        <table:table-row table:style-name="ro7">
          <table:table-cell table:style-name="ce37" office:value-type="string" calcext:value-type="string">
            <text:p>　國家公園</text:p>
            <text:p>管理處</text:p>
          </table:table-cell>
          <table:table-cell table:style-name="ce45" office:value-type="string" calcext:value-type="string">
            <text:p>N.P.H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64" calcext:value-type="float">
            <text:p>64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<text:s text:c="2"/>其他</text:p>
          </table:table-cell>
          <table:table-cell table:style-name="ce45" office:value-type="string" calcext:value-type="string">
            <text:p>Others</text:p>
          </table:table-cell>
          <table:table-cell table:number-columns-repeated="2" table:style-name="ce48" office:value-type="float" office:value="175" calcext:value-type="float">
            <text:p>175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2" table:style-name="ce48" office:value-type="float" office:value="1012" calcext:value-type="float">
            <text:p>1,012</text:p>
          </table:table-cell>
          <table:table-cell table:style-name="ce48" office:value-type="string" calcext:value-type="string">
            <text:p>         <text:span text:style-name="T6">－</text:span>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13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18-04-02T10:32:57</dc:date>
    <meta:print-date>2014-10-09T14:34:32</meta:print-date>
    <meta:document-statistic meta:table-count="8" meta:cell-count="1708" meta:object-count="0"/>
    <meta:generator>LibreOffice/5.0.4.2$Windows_x86 LibreOffice_project/2b9802c1994aa0b7dc6079e128979269cf95bc78</meta:generator>
  </office:meta>
</office:document-meta>
</file>