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/>
    <style:style style:name="ce27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_21315__20998__20301__91_0_93_" style:data-style-name="N6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6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/>
    <style:style style:name="ce40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_21315__20998__20301__91_0_93_" style:data-style-name="N6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_21315__20998__20301__91_0_93__32_8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_32_8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_32_8" style:data-style-name="N4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21315__20998__20301__91_0_93__32_8" style:data-style-name="N5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_21315__20998__20301__91_0_93__32_4" style:data-style-name="N6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_32_4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56104166666667cm" style:use-optimal-column-width="true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5" table:style-name="ce8"/>
          <table:table-cell table:style-name="ce14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79">
            <text:p>年底別</text:p>
            <text:p><text:span text:style-name="T1">End of Year</text:span></text:p>
          </table:table-cell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text:span text:style-name="T1">(87</text:span>年含河川<text:span text:style-name="T1">(</text:span>行水<text:span text:style-name="T1">)</text:span>區<text:span text:style-name="T1">)</text:span>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7" table:style-name="ce2"/>
        </table:table-row>
        <table:table-row table:style-name="ro2">
          <table:table-cell office:value-type="string" office:string-value="九　十年 2001" table:formula="of:=[_2001.A7]" table:style-name="ce21">
            <text:p>九　十年 2001</text:p>
          </table:table-cell>
          <table:table-cell office:value-type="float" office:value="464997.19" table:formula="of:=[_2001.C7]" table:style-name="ce27">
            <text:p>464,997.19</text:p>
          </table:table-cell>
          <table:table-cell office:value-type="float" office:value="189364.48000000001" table:formula="of:=[_2001.D7]" table:style-name="ce27">
            <text:p>189,364.48</text:p>
          </table:table-cell>
          <table:table-cell office:value-type="float" office:value="63720.07" table:formula="of:=[_2001.E7]" table:style-name="ce27">
            <text:p>63,720.07</text:p>
          </table:table-cell>
          <table:table-cell office:value-type="float" office:value="7431.36" table:formula="of:=[_2001.F7]" table:style-name="ce27">
            <text:p>7,431.36</text:p>
          </table:table-cell>
          <table:table-cell office:value-type="float" office:value="22620.71" table:formula="of:=[_2001.G7]" table:style-name="ce27">
            <text:p>22,620.71</text:p>
          </table:table-cell>
          <table:table-cell office:value-type="float" office:value="410.8" table:formula="of:=[_2001.H7]" table:style-name="ce27">
            <text:p>410.80</text:p>
          </table:table-cell>
          <table:table-cell office:value-type="float" office:value="601.88" table:formula="of:=[_2001.I7]" table:style-name="ce27">
            <text:p>601.88</text:p>
          </table:table-cell>
          <table:table-cell office:value-type="float" office:value="84126.58" table:formula="of:=[_2001.J7]" table:style-name="ce27">
            <text:p>84,126.58</text:p>
          </table:table-cell>
          <table:table-cell office:value-type="float" office:value="1166.58" table:formula="of:=[_2001.K7]" table:style-name="ce27">
            <text:p>1,166.58</text:p>
          </table:table-cell>
          <table:table-cell office:value-type="float" office:value="9286.5" table:formula="of:=[_2001.L7]" table:style-name="ce27">
            <text:p>9,286.50</text:p>
          </table:table-cell>
          <table:table-cell office:value-type="float" office:value="275632.71000000002" table:formula="of:=[_2001.M7]" table:style-name="ce27">
            <text:p>275,632.71</text:p>
          </table:table-cell>
          <table:table-cell office:value-type="float" office:value="101062.78" table:formula="of:=[_2001.N7]" table:style-name="ce27">
            <text:p>101,062.78</text:p>
          </table:table-cell>
          <table:table-cell office:value-type="float" office:value="141404.46" table:formula="of:=[_2001.O7]" table:style-name="ce27">
            <text:p>141,404.46</text:p>
          </table:table-cell>
          <table:table-cell office:value-type="float" office:value="6796.89" table:formula="of:=[_2001.P7]" table:style-name="ce27">
            <text:p>6,796.89</text:p>
          </table:table-cell>
          <table:table-cell office:value-type="float" office:value="8862.33" table:formula="of:=[_2001.Q7]" table:style-name="ce27">
            <text:p>8,862.33</text:p>
          </table:table-cell>
          <table:table-cell office:value-type="float" office:value="17506.25" table:formula="of:=[_2001.R7]" table:style-name="ce28">
            <text:p>17,506.25</text:p>
          </table:table-cell>
          <table:table-cell table:number-columns-repeated="16367" table:style-name="ce1"/>
        </table:table-row>
        <table:table-row table:style-name="ro2">
          <table:table-cell office:value-type="string" office:string-value="九十一年 2002" table:formula="of:=[_2002.A7]" table:style-name="ce21">
            <text:p>九十一年 2002</text:p>
          </table:table-cell>
          <table:table-cell office:value-type="float" office:value="468558.79" table:formula="of:=[_2002.C7]" table:style-name="ce27">
            <text:p>468,558.79</text:p>
          </table:table-cell>
          <table:table-cell office:value-type="float" office:value="191324.13" table:formula="of:=[_2002.D7]" table:style-name="ce27">
            <text:p>191,324.13</text:p>
          </table:table-cell>
          <table:table-cell office:value-type="float" office:value="63844.47" table:formula="of:=[_2002.E7]" table:style-name="ce27">
            <text:p>63,844.47</text:p>
          </table:table-cell>
          <table:table-cell office:value-type="float" office:value="7509.7" table:formula="of:=[_2002.F7]" table:style-name="ce27">
            <text:p>7,509.70</text:p>
          </table:table-cell>
          <table:table-cell office:value-type="float" office:value="22543.72" table:formula="of:=[_2002.G7]" table:style-name="ce27">
            <text:p>22,543.72</text:p>
          </table:table-cell>
          <table:table-cell office:value-type="float" office:value="187.65" table:formula="of:=[_2002.H7]" table:style-name="ce27">
            <text:p>187.65</text:p>
          </table:table-cell>
          <table:table-cell office:value-type="float" office:value="572.09" table:formula="of:=[_2002.I7]" table:style-name="ce27">
            <text:p>572.09</text:p>
          </table:table-cell>
          <table:table-cell office:value-type="float" office:value="85020.57" table:formula="of:=[_2002.J7]" table:style-name="ce27">
            <text:p>85,020.57</text:p>
          </table:table-cell>
          <table:table-cell office:value-type="float" office:value="2120.2600000000002" table:formula="of:=[_2002.K7]" table:style-name="ce27">
            <text:p>2,120.26</text:p>
          </table:table-cell>
          <table:table-cell office:value-type="float" office:value="9525.67" table:formula="of:=[_2002.L7]" table:style-name="ce27">
            <text:p>9,525.67</text:p>
          </table:table-cell>
          <table:table-cell office:value-type="float" office:value="277234.65999999997" table:formula="of:=[_2002.M7]" table:style-name="ce27">
            <text:p>277,234.66</text:p>
          </table:table-cell>
          <table:table-cell office:value-type="float" office:value="102473.3" table:formula="of:=[_2002.N7]" table:style-name="ce27">
            <text:p>102,473.30</text:p>
          </table:table-cell>
          <table:table-cell office:value-type="float" office:value="141269.09" table:formula="of:=[_2002.O7]" table:style-name="ce27">
            <text:p>141,269.09</text:p>
          </table:table-cell>
          <table:table-cell office:value-type="float" office:value="6761.07" table:formula="of:=[_2002.P7]" table:style-name="ce27">
            <text:p>6,761.07</text:p>
          </table:table-cell>
          <table:table-cell office:value-type="float" office:value="9038.56" table:formula="of:=[_2002.Q7]" table:style-name="ce27">
            <text:p>9,038.56</text:p>
          </table:table-cell>
          <table:table-cell office:value-type="float" office:value="17692.64" table:formula="of:=[_2002.R7]" table:style-name="ce28">
            <text:p>17,692.64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二年 2003" table:formula="of:=[_2003.A7]" table:style-name="ce21">
            <text:p>九十二年 2003</text:p>
          </table:table-cell>
          <table:table-cell office:value-type="float" office:value="468495.73" table:formula="of:=[_2003.C7]" table:style-name="ce27">
            <text:p>468,495.73</text:p>
          </table:table-cell>
          <table:table-cell office:value-type="float" office:value="196694.02" table:formula="of:=[_2003.D7]" table:style-name="ce27">
            <text:p>196,694.02</text:p>
          </table:table-cell>
          <table:table-cell office:value-type="float" office:value="63852.89" table:formula="of:=[_2003.E7]" table:style-name="ce27">
            <text:p>63,852.89</text:p>
          </table:table-cell>
          <table:table-cell office:value-type="float" office:value="7559.3" table:formula="of:=[_2003.F7]" table:style-name="ce27">
            <text:p>7,559.30</text:p>
          </table:table-cell>
          <table:table-cell office:value-type="float" office:value="22277.15" table:formula="of:=[_2003.G7]" table:style-name="ce27">
            <text:p>22,277.15</text:p>
          </table:table-cell>
          <table:table-cell office:value-type="float" office:value="182.39" table:formula="of:=[_2003.H7]" table:style-name="ce27">
            <text:p>182.39</text:p>
          </table:table-cell>
          <table:table-cell office:value-type="float" office:value="750.95" table:formula="of:=[_2003.I7]" table:style-name="ce27">
            <text:p>750.95</text:p>
          </table:table-cell>
          <table:table-cell office:value-type="float" office:value="86209.7" table:formula="of:=[_2003.J7]" table:style-name="ce27">
            <text:p>86,209.70</text:p>
          </table:table-cell>
          <table:table-cell office:value-type="float" office:value="2427.7399999999998" table:formula="of:=[_2003.K7]" table:style-name="ce27">
            <text:p>2,427.74</text:p>
          </table:table-cell>
          <table:table-cell office:value-type="float" office:value="13433.9" table:formula="of:=[_2003.L7]" table:style-name="ce27">
            <text:p>13,433.90</text:p>
          </table:table-cell>
          <table:table-cell office:value-type="float" office:value="271801.71000000002" table:formula="of:=[_2003.M7]" table:style-name="ce27">
            <text:p>271,801.71</text:p>
          </table:table-cell>
          <table:table-cell office:value-type="float" office:value="102188.88" table:formula="of:=[_2003.N7]" table:style-name="ce27">
            <text:p>102,188.88</text:p>
          </table:table-cell>
          <table:table-cell office:value-type="float" office:value="141433.57999999999" table:formula="of:=[_2003.O7]" table:style-name="ce27">
            <text:p>141,433.58</text:p>
          </table:table-cell>
          <table:table-cell office:value-type="float" office:value="6586.17" table:formula="of:=[_2003.P7]" table:style-name="ce27">
            <text:p>6,586.17</text:p>
          </table:table-cell>
          <table:table-cell office:value-type="float" office:value="9111.5300000000007" table:formula="of:=[_2003.Q7]" table:style-name="ce27">
            <text:p>9,111.53</text:p>
          </table:table-cell>
          <table:table-cell office:value-type="float" office:value="12481.55" table:formula="of:=[_2003.R7]" table:style-name="ce28">
            <text:p>12,481.55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三年 2004" table:formula="of:=[_2004.A7]" table:style-name="ce21">
            <text:p>九十三年 2004</text:p>
          </table:table-cell>
          <table:table-cell office:value-type="float" office:value="469621.09" table:formula="of:=[_2004.C7]" table:style-name="ce27">
            <text:p>469,621.09</text:p>
          </table:table-cell>
          <table:table-cell office:value-type="float" office:value="199760.26" table:formula="of:=[_2004.D7]" table:style-name="ce27">
            <text:p>199,760.26</text:p>
          </table:table-cell>
          <table:table-cell office:value-type="float" office:value="64580.22" table:formula="of:=[_2004.E7]" table:style-name="ce27">
            <text:p>64,580.22</text:p>
          </table:table-cell>
          <table:table-cell office:value-type="float" office:value="7712.78" table:formula="of:=[_2004.F7]" table:style-name="ce27">
            <text:p>7,712.78</text:p>
          </table:table-cell>
          <table:table-cell office:value-type="float" office:value="22544.9" table:formula="of:=[_2004.G7]" table:style-name="ce27">
            <text:p>22,544.90</text:p>
          </table:table-cell>
          <table:table-cell office:value-type="float" office:value="186.29" table:formula="of:=[_2004.H7]" table:style-name="ce27">
            <text:p>186.29</text:p>
          </table:table-cell>
          <table:table-cell office:value-type="float" office:value="729.29" table:formula="of:=[_2004.I7]" table:style-name="ce27">
            <text:p>729.29</text:p>
          </table:table-cell>
          <table:table-cell office:value-type="float" office:value="86459.47" table:formula="of:=[_2004.J7]" table:style-name="ce27">
            <text:p>86,459.47</text:p>
          </table:table-cell>
          <table:table-cell office:value-type="float" office:value="4433.1099999999997" table:formula="of:=[_2004.K7]" table:style-name="ce27">
            <text:p>4,433.11</text:p>
          </table:table-cell>
          <table:table-cell office:value-type="float" office:value="13114.2" table:formula="of:=[_2004.L7]" table:style-name="ce27">
            <text:p>13,114.20</text:p>
          </table:table-cell>
          <table:table-cell office:value-type="float" office:value="269860.83" table:formula="of:=[_2004.M7]" table:style-name="ce27">
            <text:p>269,860.83</text:p>
          </table:table-cell>
          <table:table-cell office:value-type="float" office:value="101013.36" table:formula="of:=[_2004.N7]" table:style-name="ce27">
            <text:p>101,013.36</text:p>
          </table:table-cell>
          <table:table-cell office:value-type="float" office:value="141632" table:formula="of:=[_2004.O7]" table:style-name="ce27">
            <text:p>141,632.00</text:p>
          </table:table-cell>
          <table:table-cell office:value-type="float" office:value="5179.34" table:formula="of:=[_2004.P7]" table:style-name="ce27">
            <text:p>5,179.34</text:p>
          </table:table-cell>
          <table:table-cell office:value-type="float" office:value="9635" table:formula="of:=[_2004.Q7]" table:style-name="ce27">
            <text:p>9,635.00</text:p>
          </table:table-cell>
          <table:table-cell office:value-type="float" office:value="12401.13" table:formula="of:=[_2004.R7]" table:style-name="ce28">
            <text:p>12,401.13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四年 2005" table:formula="of:=[_2005.A7]" table:style-name="ce21">
            <text:p>九十四年 2005</text:p>
          </table:table-cell>
          <table:table-cell office:value-type="float" office:value="470123.63" table:formula="of:=[_2005.C7]" table:style-name="ce27">
            <text:p>470,123.63</text:p>
          </table:table-cell>
          <table:table-cell office:value-type="float" office:value="200167.33" table:formula="of:=[_2005.D7]" table:style-name="ce27">
            <text:p>200,167.33</text:p>
          </table:table-cell>
          <table:table-cell office:value-type="float" office:value="63934.66" table:formula="of:=[_2005.E7]" table:style-name="ce27">
            <text:p>63,934.66</text:p>
          </table:table-cell>
          <table:table-cell office:value-type="float" office:value="7756.07" table:formula="of:=[_2005.F7]" table:style-name="ce27">
            <text:p>7,756.07</text:p>
          </table:table-cell>
          <table:table-cell office:value-type="float" office:value="22622.61" table:formula="of:=[_2005.G7]" table:style-name="ce27">
            <text:p>22,622.61</text:p>
          </table:table-cell>
          <table:table-cell office:value-type="float" office:value="186.1" table:formula="of:=[_2005.H7]" table:style-name="ce27">
            <text:p>186.10</text:p>
          </table:table-cell>
          <table:table-cell office:value-type="float" office:value="702.53" table:formula="of:=[_2005.I7]" table:style-name="ce27">
            <text:p>702.53</text:p>
          </table:table-cell>
          <table:table-cell office:value-type="float" office:value="86915.520000000004" table:formula="of:=[_2005.J7]" table:style-name="ce27">
            <text:p>86,915.52</text:p>
          </table:table-cell>
          <table:table-cell office:value-type="float" office:value="4595.93" table:formula="of:=[_2005.K7]" table:style-name="ce27">
            <text:p>4,595.93</text:p>
          </table:table-cell>
          <table:table-cell office:value-type="float" office:value="13453.91" table:formula="of:=[_2005.L7]" table:style-name="ce27">
            <text:p>13,453.91</text:p>
          </table:table-cell>
          <table:table-cell office:value-type="float" office:value="269956.3" table:formula="of:=[_2005.M7]" table:style-name="ce27">
            <text:p>269,956.30</text:p>
          </table:table-cell>
          <table:table-cell office:value-type="float" office:value="100220.06" table:formula="of:=[_2005.N7]" table:style-name="ce27">
            <text:p>100,220.06</text:p>
          </table:table-cell>
          <table:table-cell office:value-type="float" office:value="140053.96" table:formula="of:=[_2005.O7]" table:style-name="ce27">
            <text:p>140,053.96</text:p>
          </table:table-cell>
          <table:table-cell office:value-type="float" office:value="5335.74" table:formula="of:=[_2005.P7]" table:style-name="ce27">
            <text:p>5,335.74</text:p>
          </table:table-cell>
          <table:table-cell office:value-type="float" office:value="9771.68" table:formula="of:=[_2005.Q7]" table:style-name="ce27">
            <text:p>9,771.68</text:p>
          </table:table-cell>
          <table:table-cell office:value-type="float" office:value="14574.86" table:formula="of:=[_2005.R7]" table:style-name="ce27">
            <text:p>14,574.86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25">
            <text:p>九十五年<text:span text:style-name="T1"><text:s/>2006</text:span></text:p>
          </table:table-cell>
          <table:table-cell office:value-type="float" office:value="470112.92129999999" table:formula="of:=['2006'.C7]" table:style-name="ce29">
            <text:p>470,112.92</text:p>
          </table:table-cell>
          <table:table-cell office:value-type="float" office:value="200618.1464" table:formula="of:=['2006'.D7]" table:style-name="ce29">
            <text:p>200,618.15</text:p>
          </table:table-cell>
          <table:table-cell office:value-type="float" office:value="62945.221599999997" table:formula="of:=['2006'.E7]" table:style-name="ce29">
            <text:p>62,945.22</text:p>
          </table:table-cell>
          <table:table-cell office:value-type="float" office:value="7768.2416000000003" table:formula="of:=['2006'.F7]" table:style-name="ce29">
            <text:p>7,768.24</text:p>
          </table:table-cell>
          <table:table-cell office:value-type="float" office:value="22363.870800000001" table:formula="of:=['2006'.G7]" table:style-name="ce29">
            <text:p>22,363.87</text:p>
          </table:table-cell>
          <table:table-cell office:value-type="float" office:value="193.7285" table:formula="of:=['2006'.H7]" table:style-name="ce29">
            <text:p>193.73</text:p>
          </table:table-cell>
          <table:table-cell office:value-type="float" office:value="721.97280000000001" table:formula="of:=['2006'.I7]" table:style-name="ce29">
            <text:p>721.97</text:p>
          </table:table-cell>
          <table:table-cell office:value-type="float" office:value="88131.299299999999" table:formula="of:=['2006'.J7]" table:style-name="ce29">
            <text:p>88,131.30</text:p>
          </table:table-cell>
          <table:table-cell office:value-type="float" office:value="10938.443300000001" table:formula="of:=['2006'.K7]" table:style-name="ce29">
            <text:p>10,938.44</text:p>
          </table:table-cell>
          <table:table-cell office:value-type="float" office:value="7555.3684999999996" table:formula="of:=['2006'.L7]" table:style-name="ce29">
            <text:p>7,555.37</text:p>
          </table:table-cell>
          <table:table-cell office:value-type="float" office:value="269494.77490000002" table:formula="of:=['2006'.M7]" table:style-name="ce29">
            <text:p>269,494.77</text:p>
          </table:table-cell>
          <table:table-cell office:value-type="float" office:value="99984.7935" table:formula="of:=['2006'.N7]" table:style-name="ce29">
            <text:p>99,984.79</text:p>
          </table:table-cell>
          <table:table-cell office:value-type="float" office:value="139873.2752" table:formula="of:=['2006'.O7]" table:style-name="ce29">
            <text:p>139,873.28</text:p>
          </table:table-cell>
          <table:table-cell office:value-type="float" office:value="5058.78" table:formula="of:=['2006'.P7]" table:style-name="ce29">
            <text:p>5,058.78</text:p>
          </table:table-cell>
          <table:table-cell office:value-type="float" office:value="9734.0748000000003" table:formula="of:=['2006'.Q7]" table:style-name="ce29">
            <text:p>9,734.07</text:p>
          </table:table-cell>
          <table:table-cell office:value-type="float" office:value="14843.8514" table:formula="of:=['2006'.R7]" table:style-name="ce29">
            <text:p>14,843.85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25">
            <text:p>九十六年<text:span text:style-name="T1"><text:s/>2007</text:span></text:p>
          </table:table-cell>
          <table:table-cell office:value-type="float" office:value="470354.58240000001" table:formula="of:=['2007'.C7]" table:style-name="ce41">
            <text:p>470,354.58<text:s/></text:p>
          </table:table-cell>
          <table:table-cell office:value-type="float" office:value="201032.9069" table:formula="of:=['2007'.D7]" table:style-name="ce41">
            <text:p>201,032.91<text:s/></text:p>
          </table:table-cell>
          <table:table-cell office:value-type="float" office:value="63453.851900000001" table:formula="of:=['2007'.E7]" table:style-name="ce41">
            <text:p>63,453.85<text:s/></text:p>
          </table:table-cell>
          <table:table-cell office:value-type="float" office:value="7845.4853000000003" table:formula="of:=['2007'.F7]" table:style-name="ce41">
            <text:p>7,845.49<text:s/></text:p>
          </table:table-cell>
          <table:table-cell office:value-type="float" office:value="22370.122299999999" table:formula="of:=['2007'.G7]" table:style-name="ce41">
            <text:p>22,370.12<text:s/></text:p>
          </table:table-cell>
          <table:table-cell office:value-type="float" office:value="187.68690000000001" table:formula="of:=['2007'.H7]" table:style-name="ce41">
            <text:p>187.69<text:s/></text:p>
          </table:table-cell>
          <table:table-cell office:value-type="float" office:value="729.09979999999996" table:formula="of:=['2007'.I7]" table:style-name="ce41">
            <text:p>729.10<text:s/></text:p>
          </table:table-cell>
          <table:table-cell office:value-type="float" office:value="88016.788400000005" table:formula="of:=['2007'.J7]" table:style-name="ce41">
            <text:p>88,016.79<text:s/></text:p>
          </table:table-cell>
          <table:table-cell office:value-type="float" office:value="10954.862800000001" table:formula="of:=['2007'.K7]" table:style-name="ce41">
            <text:p>10,954.86<text:s/></text:p>
          </table:table-cell>
          <table:table-cell office:value-type="float" office:value="7475.0095000000001" table:formula="of:=['2007'.L7]" table:style-name="ce41">
            <text:p>7,475.01<text:s/></text:p>
          </table:table-cell>
          <table:table-cell office:value-type="float" office:value="269321.67550000001" table:formula="of:=['2007'.M7]" table:style-name="ce41">
            <text:p>269,321.68<text:s/></text:p>
          </table:table-cell>
          <table:table-cell office:value-type="float" office:value="99679.568899999998" table:formula="of:=['2007'.N7]" table:style-name="ce41">
            <text:p>99,679.57<text:s/></text:p>
          </table:table-cell>
          <table:table-cell office:value-type="float" office:value="139875.44020000001" table:formula="of:=['2007'.O7]" table:style-name="ce41">
            <text:p>139,875.44<text:s/></text:p>
          </table:table-cell>
          <table:table-cell office:value-type="float" office:value="5060.2700000000004" table:formula="of:=['2007'.P7]" table:style-name="ce41">
            <text:p>5,060.27<text:s/></text:p>
          </table:table-cell>
          <table:table-cell office:value-type="float" office:value="10015.4627" table:formula="of:=['2007'.Q7]" table:style-name="ce41">
            <text:p>10,015.46<text:s/></text:p>
          </table:table-cell>
          <table:table-cell office:value-type="float" office:value="14690.9337" table:formula="of:=['2007'.R7]" table:style-name="ce40">
            <text:p>14,690.93<text:s/>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25">
            <text:p>九十七年<text:span text:style-name="T1"><text:s/>2008</text:span></text:p>
          </table:table-cell>
          <table:table-cell office:value-type="float" office:value="470666.51990000001" table:formula="of:=['2008'.C7]" table:style-name="ce29">
            <text:p>470,666.52</text:p>
          </table:table-cell>
          <table:table-cell office:value-type="float" office:value="201229.78390000001" table:formula="of:=['2008'.D7]" table:style-name="ce29">
            <text:p>201,229.78</text:p>
          </table:table-cell>
          <table:table-cell office:value-type="float" office:value="63411.3531" table:formula="of:=['2008'.E7]" table:style-name="ce29">
            <text:p>63,411.35</text:p>
          </table:table-cell>
          <table:table-cell office:value-type="float" office:value="7792.4234999999999" table:formula="of:=['2008'.F7]" table:style-name="ce29">
            <text:p>7,792.42</text:p>
          </table:table-cell>
          <table:table-cell office:value-type="float" office:value="22372.718000000001" table:formula="of:=['2008'.G7]" table:style-name="ce29">
            <text:p>22,372.72</text:p>
          </table:table-cell>
          <table:table-cell office:value-type="float" office:value="196.84690000000001" table:formula="of:=['2008'.H7]" table:style-name="ce29">
            <text:p>196.85</text:p>
          </table:table-cell>
          <table:table-cell office:value-type="float" office:value="718.4366" table:formula="of:=['2008'.I7]" table:style-name="ce29">
            <text:p>718.44</text:p>
          </table:table-cell>
          <table:table-cell office:value-type="float" office:value="89016.995999999999" table:formula="of:=['2008'.J7]" table:style-name="ce29">
            <text:p>89,017.00</text:p>
          </table:table-cell>
          <table:table-cell office:value-type="float" office:value="10571.102800000001" table:formula="of:=['2008'.K7]" table:style-name="ce29">
            <text:p>10,571.10</text:p>
          </table:table-cell>
          <table:table-cell office:value-type="float" office:value="7149.9070000000002" table:formula="of:=['2008'.L7]" table:style-name="ce29">
            <text:p>7,149.91</text:p>
          </table:table-cell>
          <table:table-cell office:value-type="float" office:value="269436.73599999998" table:formula="of:=['2008'.M7]" table:style-name="ce29">
            <text:p>269,436.74</text:p>
          </table:table-cell>
          <table:table-cell office:value-type="float" office:value="99591.316600000006" table:formula="of:=['2008'.N7]" table:style-name="ce29">
            <text:p>99,591.32</text:p>
          </table:table-cell>
          <table:table-cell office:value-type="float" office:value="135261.08369999999" table:formula="of:=['2008'.O7]" table:style-name="ce29">
            <text:p>135,261.08</text:p>
          </table:table-cell>
          <table:table-cell office:value-type="float" office:value="5093.7446" table:formula="of:=['2008'.P7]" table:style-name="ce29">
            <text:p>5,093.74</text:p>
          </table:table-cell>
          <table:table-cell office:value-type="float" office:value="10243.0489" table:formula="of:=['2008'.Q7]" table:style-name="ce29">
            <text:p>10,243.05</text:p>
          </table:table-cell>
          <table:table-cell office:value-type="float" office:value="19247.5422" table:formula="of:=['2008'.R7]" table:style-name="ce31">
            <text:p>19,247.54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25">
            <text:p>九十八年<text:span text:style-name="T2"><text:s/>2009</text:span></text:p>
          </table:table-cell>
          <table:table-cell office:value-type="float" office:value="475111.86" table:formula="of:=['2009'.C7]" table:style-name="ce32">
            <text:p>475,111.86</text:p>
          </table:table-cell>
          <table:table-cell office:value-type="float" office:value="202166.16" table:formula="of:=['2009'.D7]" table:style-name="ce32">
            <text:p>202,166.16</text:p>
          </table:table-cell>
          <table:table-cell office:value-type="float" office:value="63519.81" table:formula="of:=['2009'.E7]" table:style-name="ce32">
            <text:p>63,519.81</text:p>
          </table:table-cell>
          <table:table-cell office:value-type="float" office:value="7824.58" table:formula="of:=['2009'.F7]" table:style-name="ce32">
            <text:p>7,824.58</text:p>
          </table:table-cell>
          <table:table-cell office:value-type="float" office:value="22235.95" table:formula="of:=['2009'.G7]" table:style-name="ce32">
            <text:p>22,235.95</text:p>
          </table:table-cell>
          <table:table-cell office:value-type="float" office:value="196.82" table:formula="of:=['2009'.H7]" table:style-name="ce32">
            <text:p>196.82</text:p>
          </table:table-cell>
          <table:table-cell office:value-type="float" office:value="712.95" table:formula="of:=['2009'.I7]" table:style-name="ce32">
            <text:p>712.95</text:p>
          </table:table-cell>
          <table:table-cell office:value-type="float" office:value="89344.73" table:formula="of:=['2009'.J7]" table:style-name="ce32">
            <text:p>89,344.73</text:p>
          </table:table-cell>
          <table:table-cell office:value-type="float" office:value="11559.83" table:formula="of:=['2009'.K7]" table:style-name="ce32">
            <text:p>11,559.83</text:p>
          </table:table-cell>
          <table:table-cell office:value-type="float" office:value="6771.5" table:formula="of:=['2009'.L7]" table:style-name="ce32">
            <text:p>6,771.50</text:p>
          </table:table-cell>
          <table:table-cell office:value-type="float" office:value="272945.7" table:formula="of:=['2009'.M7]" table:style-name="ce32">
            <text:p>272,945.70</text:p>
          </table:table-cell>
          <table:table-cell office:value-type="float" office:value="99833.18" table:formula="of:=['2009'.N7]" table:style-name="ce32">
            <text:p>99,833.18</text:p>
          </table:table-cell>
          <table:table-cell office:value-type="float" office:value="135539.88" table:formula="of:=['2009'.O7]" table:style-name="ce32">
            <text:p>135,539.88</text:p>
          </table:table-cell>
          <table:table-cell office:value-type="float" office:value="5088.97" table:formula="of:=['2009'.P7]" table:style-name="ce32">
            <text:p>5,088.97</text:p>
          </table:table-cell>
          <table:table-cell office:value-type="float" office:value="10667.13" table:formula="of:=['2009'.Q7]" table:style-name="ce32">
            <text:p>10,667.13</text:p>
          </table:table-cell>
          <table:table-cell office:value-type="float" office:value="21816.53" table:formula="of:=['2009'.R7]" table:style-name="ce33">
            <text:p>21,816.53</text:p>
          </table:table-cell>
          <table:table-cell table:number-columns-repeated="16367" table:style-name="ce34"/>
        </table:table-row>
        <table:table-row table:style-name="ro2">
          <table:table-cell office:value-type="string" table:style-name="ce25">
            <text:p>九十九年<text:span text:style-name="T2"><text:s/>2010</text:span></text:p>
          </table:table-cell>
          <table:table-cell office:value-type="float" office:value="475025.59" table:formula="of:=['2010'.C7]" table:style-name="ce32">
            <text:p>475,025.59</text:p>
          </table:table-cell>
          <table:table-cell office:value-type="float" office:value="204471.01" table:formula="of:=['2010'.D7]" table:style-name="ce32">
            <text:p>204,471.01</text:p>
          </table:table-cell>
          <table:table-cell office:value-type="float" office:value="63673.34" table:formula="of:=['2010'.E7]" table:style-name="ce32">
            <text:p>63,673.34</text:p>
          </table:table-cell>
          <table:table-cell office:value-type="float" office:value="7849.13" table:formula="of:=['2010'.F7]" table:style-name="ce32">
            <text:p>7,849.13</text:p>
          </table:table-cell>
          <table:table-cell office:value-type="float" office:value="22140.58" table:formula="of:=['2010'.G7]" table:style-name="ce32">
            <text:p>22,140.58</text:p>
          </table:table-cell>
          <table:table-cell office:value-type="float" office:value="199.65" table:formula="of:=['2010'.H7]" table:style-name="ce32">
            <text:p>199.65</text:p>
          </table:table-cell>
          <table:table-cell office:value-type="float" office:value="728.94" table:formula="of:=['2010'.I7]" table:style-name="ce32">
            <text:p>728.94</text:p>
          </table:table-cell>
          <table:table-cell office:value-type="float" office:value="91165.55" table:formula="of:=['2010'.J7]" table:style-name="ce32">
            <text:p>91,165.55</text:p>
          </table:table-cell>
          <table:table-cell office:value-type="float" office:value="11893.24" table:formula="of:=['2010'.K7]" table:style-name="ce32">
            <text:p>11,893.24</text:p>
          </table:table-cell>
          <table:table-cell office:value-type="float" office:value="6820.58" table:formula="of:=['2010'.L7]" table:style-name="ce32">
            <text:p>6,820.58</text:p>
          </table:table-cell>
          <table:table-cell office:value-type="float" office:value="270554.58" table:formula="of:=['2010'.M7]" table:style-name="ce32">
            <text:p>270,554.58</text:p>
          </table:table-cell>
          <table:table-cell office:value-type="float" office:value="99089.95" table:formula="of:=['2010'.N7]" table:style-name="ce32">
            <text:p>99,089.95</text:p>
          </table:table-cell>
          <table:table-cell office:value-type="float" office:value="134460.53" table:formula="of:=['2010'.O7]" table:style-name="ce32">
            <text:p>134,460.53</text:p>
          </table:table-cell>
          <table:table-cell office:value-type="float" office:value="5088.97" table:formula="of:=['2010'.P7]" table:style-name="ce32">
            <text:p>5,088.97</text:p>
          </table:table-cell>
          <table:table-cell office:value-type="float" office:value="10764.89" table:formula="of:=['2010'.Q7]" table:style-name="ce32">
            <text:p>10,764.89</text:p>
          </table:table-cell>
          <table:table-cell office:value-type="float" office:value="21150.23" table:formula="of:=['2010'.R7]" table:style-name="ce33">
            <text:p>21,150.23</text:p>
          </table:table-cell>
          <table:table-cell table:number-columns-repeated="16367" table:style-name="ce34"/>
        </table:table-row>
        <table:table-row table:style-name="ro2">
          <table:table-cell office:value-type="string" table:style-name="ce25">
            <text:p>一<text:span text:style-name="T3">○○</text:span>年<text:span text:style-name="T2"><text:s/>2011</text:span></text:p>
          </table:table-cell>
          <table:table-cell office:value-type="float" office:value="475913.64" table:formula="of:=['2011'.C7]" table:style-name="ce32">
            <text:p>475,913.64</text:p>
          </table:table-cell>
          <table:table-cell office:value-type="float" office:value="203602.62" table:formula="of:=['2011'.D7]" table:style-name="ce32">
            <text:p>203,602.62</text:p>
          </table:table-cell>
          <table:table-cell office:value-type="float" office:value="64075.8" table:formula="of:=['2011'.E7]" table:style-name="ce32">
            <text:p>64,075.80</text:p>
          </table:table-cell>
          <table:table-cell office:value-type="float" office:value="7865.62" table:formula="of:=['2011'.F7]" table:style-name="ce32">
            <text:p>7,865.62</text:p>
          </table:table-cell>
          <table:table-cell office:value-type="float" office:value="22368.33" table:formula="of:=['2011'.G7]" table:style-name="ce32">
            <text:p>22,368.33</text:p>
          </table:table-cell>
          <table:table-cell office:value-type="float" office:value="206.67" table:formula="of:=['2011'.H7]" table:style-name="ce32">
            <text:p>206.67</text:p>
          </table:table-cell>
          <table:table-cell office:value-type="float" office:value="841.5" table:formula="of:=['2011'.I7]" table:style-name="ce32">
            <text:p>841.50</text:p>
          </table:table-cell>
          <table:table-cell office:value-type="float" office:value="91143.17" table:formula="of:=['2011'.J7]" table:style-name="ce32">
            <text:p>91,143.17</text:p>
          </table:table-cell>
          <table:table-cell office:value-type="float" office:value="10212.56" table:formula="of:=['2011'.K7]" table:style-name="ce32">
            <text:p>10,212.56</text:p>
          </table:table-cell>
          <table:table-cell office:value-type="float" office:value="6888.97" table:formula="of:=['2011'.L7]" table:style-name="ce32">
            <text:p>6,888.97</text:p>
          </table:table-cell>
          <table:table-cell office:value-type="float" office:value="272311.02" table:formula="of:=['2011'.M7]" table:style-name="ce32">
            <text:p>272,311.02</text:p>
          </table:table-cell>
          <table:table-cell office:value-type="float" office:value="99061.97" table:formula="of:=['2011'.N7]" table:style-name="ce32">
            <text:p>99,061.97</text:p>
          </table:table-cell>
          <table:table-cell office:value-type="float" office:value="136325.1" table:formula="of:=['2011'.O7]" table:style-name="ce32">
            <text:p>136,325.10</text:p>
          </table:table-cell>
          <table:table-cell office:value-type="float" office:value="5231.9799999999996" table:formula="of:=['2011'.P7]" table:style-name="ce32">
            <text:p>5,231.98</text:p>
          </table:table-cell>
          <table:table-cell office:value-type="float" office:value="10969.69" table:formula="of:=['2011'.Q7]" table:style-name="ce32">
            <text:p>10,969.69</text:p>
          </table:table-cell>
          <table:table-cell office:value-type="float" office:value="20722.28" table:formula="of:=['2011'.R7]" table:style-name="ce33">
            <text:p>20,722.28</text:p>
          </table:table-cell>
          <table:table-cell table:number-columns-repeated="16367" table:style-name="ce34"/>
        </table:table-row>
        <table:table-row table:style-name="ro2">
          <table:table-cell office:value-type="string" table:style-name="ce25">
            <text:p>一<text:span text:style-name="T3">○一</text:span>年<text:span text:style-name="T2"><text:s/>2012</text:span></text:p>
          </table:table-cell>
          <table:table-cell office:value-type="float" office:value="475987.45" table:formula="of:=['2012'.C7]" table:style-name="ce32">
            <text:p>475,987.45</text:p>
          </table:table-cell>
          <table:table-cell office:value-type="float" office:value="204185.86" table:formula="of:=['2012'.D7]" table:style-name="ce32">
            <text:p>204,185.86</text:p>
          </table:table-cell>
          <table:table-cell office:value-type="float" office:value="64030.81" table:formula="of:=['2012'.E7]" table:style-name="ce32">
            <text:p>64,030.81</text:p>
          </table:table-cell>
          <table:table-cell office:value-type="float" office:value="7923.56" table:formula="of:=['2012'.F7]" table:style-name="ce32">
            <text:p>7,923.56</text:p>
          </table:table-cell>
          <table:table-cell office:value-type="float" office:value="22274.26" table:formula="of:=['2012'.G7]" table:style-name="ce32">
            <text:p>22,274.26</text:p>
          </table:table-cell>
          <table:table-cell office:value-type="float" office:value="201.5" table:formula="of:=['2012'.H7]" table:style-name="ce32">
            <text:p>201.50</text:p>
          </table:table-cell>
          <table:table-cell office:value-type="float" office:value="891.51" table:formula="of:=['2012'.I7]" table:style-name="ce32">
            <text:p>891.51</text:p>
          </table:table-cell>
          <table:table-cell office:value-type="float" office:value="91655.32" table:formula="of:=['2012'.J7]" table:style-name="ce32">
            <text:p>91,655.32</text:p>
          </table:table-cell>
          <table:table-cell office:value-type="float" office:value="10523.05" table:formula="of:=['2012'.K7]" table:style-name="ce32">
            <text:p>10,523.05</text:p>
          </table:table-cell>
          <table:table-cell office:value-type="float" office:value="6685.84" table:formula="of:=['2012'.L7]" table:style-name="ce32">
            <text:p>6,685.84</text:p>
          </table:table-cell>
          <table:table-cell office:value-type="float" office:value="271801.59000000003" table:formula="of:=['2012'.M7]" table:style-name="ce32">
            <text:p>271,801.59</text:p>
          </table:table-cell>
          <table:table-cell office:value-type="float" office:value="98706.46" table:formula="of:=['2012'.N7]" table:style-name="ce32">
            <text:p>98,706.46</text:p>
          </table:table-cell>
          <table:table-cell office:value-type="float" office:value="136307.23000000001" table:formula="of:=['2012'.O7]" table:style-name="ce32">
            <text:p>136,307.23</text:p>
          </table:table-cell>
          <table:table-cell office:value-type="float" office:value="5078.83" table:formula="of:=['2012'.P7]" table:style-name="ce32">
            <text:p>5,078.83</text:p>
          </table:table-cell>
          <table:table-cell office:value-type="float" office:value="11147.49" table:formula="of:=['2012'.Q7]" table:style-name="ce32">
            <text:p>11,147.49</text:p>
          </table:table-cell>
          <table:table-cell office:value-type="float" office:value="20561.580000000002" table:formula="of:=['2012'.R7]" table:style-name="ce33">
            <text:p>20,561.58</text:p>
          </table:table-cell>
          <table:table-cell table:number-columns-repeated="16367" table:style-name="ce34"/>
        </table:table-row>
        <table:table-row table:style-name="ro2">
          <table:table-cell office:value-type="string" table:style-name="ce25">
            <text:p>一<text:span text:style-name="T3">○二</text:span>年<text:span text:style-name="T2"><text:s/>2013</text:span></text:p>
          </table:table-cell>
          <table:table-cell office:value-type="float" office:value="476647.38" table:formula="of:=['2013'.C7]" table:style-name="ce32">
            <text:p>476,647.38</text:p>
          </table:table-cell>
          <table:table-cell office:value-type="float" office:value="204431.9" table:formula="of:=['2013'.D7]" table:style-name="ce32">
            <text:p>204,431.90</text:p>
          </table:table-cell>
          <table:table-cell office:value-type="float" office:value="65163.15" table:formula="of:=['2013'.E7]" table:style-name="ce32">
            <text:p>65,163.15</text:p>
          </table:table-cell>
          <table:table-cell office:value-type="float" office:value="7939.35" table:formula="of:=['2013'.F7]" table:style-name="ce32">
            <text:p>7,939.35</text:p>
          </table:table-cell>
          <table:table-cell office:value-type="float" office:value="21899.84" table:formula="of:=['2013'.G7]" table:style-name="ce32">
            <text:p>21,899.84</text:p>
          </table:table-cell>
          <table:table-cell office:value-type="float" office:value="190.09" table:formula="of:=['2013'.H7]" table:style-name="ce32">
            <text:p>190.09</text:p>
          </table:table-cell>
          <table:table-cell office:value-type="float" office:value="822.25" table:formula="of:=['2013'.I7]" table:style-name="ce32">
            <text:p>822.25</text:p>
          </table:table-cell>
          <table:table-cell office:value-type="float" office:value="91847.77" table:formula="of:=['2013'.J7]" table:style-name="ce32">
            <text:p>91,847.77</text:p>
          </table:table-cell>
          <table:table-cell office:value-type="float" office:value="9989.8700000000008" table:formula="of:=['2013'.K7]" table:style-name="ce32">
            <text:p>9,989.87</text:p>
          </table:table-cell>
          <table:table-cell office:value-type="float" office:value="6579.57" table:formula="of:=['2013'.L7]" table:style-name="ce32">
            <text:p>6,579.57</text:p>
          </table:table-cell>
          <table:table-cell office:value-type="float" office:value="272215.48" table:formula="of:=['2013'.M7]" table:style-name="ce32">
            <text:p>272,215.48</text:p>
          </table:table-cell>
          <table:table-cell office:value-type="float" office:value="98663.37" table:formula="of:=['2013'.N7]" table:style-name="ce32">
            <text:p>98,663.37</text:p>
          </table:table-cell>
          <table:table-cell office:value-type="float" office:value="136423.18" table:formula="of:=['2013'.O7]" table:style-name="ce32">
            <text:p>136,423.18</text:p>
          </table:table-cell>
          <table:table-cell office:value-type="float" office:value="5141.75" table:formula="of:=['2013'.P7]" table:style-name="ce32">
            <text:p>5,141.75</text:p>
          </table:table-cell>
          <table:table-cell office:value-type="float" office:value="11168.88" table:formula="of:=['2013'.Q7]" table:style-name="ce32">
            <text:p>11,168.88</text:p>
          </table:table-cell>
          <table:table-cell office:value-type="float" office:value="20818.3" table:formula="of:=['2013'.R7]" table:style-name="ce33">
            <text:p>20,818.30</text:p>
          </table:table-cell>
          <table:table-cell table:number-columns-repeated="16367" table:style-name="ce34"/>
        </table:table-row>
        <table:table-row table:style-name="ro2">
          <table:table-cell office:value-type="string" table:style-name="ce25">
            <text:p>一<text:span text:style-name="T3">○三</text:span>年<text:span text:style-name="T2"><text:s/>2014</text:span></text:p>
          </table:table-cell>
          <table:table-cell office:value-type="float" office:value="481608.5871" table:formula="of:=['2014'.C7]" table:style-name="ce37">
            <text:p>481,608.59<text:s/></text:p>
          </table:table-cell>
          <table:table-cell office:value-type="float" office:value="210570.3224" table:formula="of:=['2014'.D7]" table:style-name="ce37">
            <text:p>210,570.32<text:s/></text:p>
          </table:table-cell>
          <table:table-cell office:value-type="float" office:value="65645.378200000006" table:formula="of:=['2014'.E7]" table:style-name="ce37">
            <text:p>65,645.38<text:s/></text:p>
          </table:table-cell>
          <table:table-cell office:value-type="float" office:value="7975.5616" table:formula="of:=['2014'.F7]" table:style-name="ce37">
            <text:p>7,975.56<text:s/></text:p>
          </table:table-cell>
          <table:table-cell office:value-type="float" office:value="21830.695899999999" table:formula="of:=['2014'.G7]" table:style-name="ce37">
            <text:p>21,830.70<text:s/></text:p>
          </table:table-cell>
          <table:table-cell office:value-type="float" office:value="192.7741" table:formula="of:=['2014'.H7]" table:style-name="ce37">
            <text:p>192.77<text:s/></text:p>
          </table:table-cell>
          <table:table-cell office:value-type="float" office:value="1075.8542" table:formula="of:=['2014'.I7]" table:style-name="ce37">
            <text:p>1,075.85<text:s/></text:p>
          </table:table-cell>
          <table:table-cell office:value-type="float" office:value="91817.146699999998" table:formula="of:=['2014'.J7]" table:style-name="ce37">
            <text:p>91,817.15<text:s/></text:p>
          </table:table-cell>
          <table:table-cell office:value-type="float" office:value="13318.309600000001" table:formula="of:=['2014'.K7]" table:style-name="ce37">
            <text:p>13,318.31<text:s/></text:p>
          </table:table-cell>
          <table:table-cell office:value-type="float" office:value="8714.6021000000001" table:formula="of:=['2014'.L7]" table:style-name="ce37">
            <text:p>8,714.60<text:s/></text:p>
          </table:table-cell>
          <table:table-cell office:value-type="float" office:value="271038.2647" table:formula="of:=['2014'.M7]" table:style-name="ce37">
            <text:p>271,038.26<text:s/></text:p>
          </table:table-cell>
          <table:table-cell office:value-type="float" office:value="99957.058300000004" table:formula="of:=['2014'.N7]" table:style-name="ce37">
            <text:p>99,957.06<text:s/></text:p>
          </table:table-cell>
          <table:table-cell office:value-type="float" office:value="135907.12229999999" table:formula="of:=['2014'.O7]" table:style-name="ce37">
            <text:p>135,907.12<text:s/></text:p>
          </table:table-cell>
          <table:table-cell office:value-type="float" office:value="2820.2575000000002" table:formula="of:=['2014'.P7]" table:style-name="ce37">
            <text:p>2,820.26<text:s/></text:p>
          </table:table-cell>
          <table:table-cell office:value-type="float" office:value="11514.3344" table:formula="of:=['2014'.Q7]" table:style-name="ce37">
            <text:p>11,514.33<text:s/></text:p>
          </table:table-cell>
          <table:table-cell office:value-type="float" office:value="20839.492200000001" table:formula="of:=['2014'.R7]" table:style-name="ce37">
            <text:p>20,839.49<text:s/></text:p>
          </table:table-cell>
          <table:table-cell table:number-columns-repeated="16367" table:style-name="ce34"/>
        </table:table-row>
        <table:table-row table:style-name="ro2">
          <table:table-cell office:value-type="string" table:style-name="ce25">
            <text:p>一<text:span text:style-name="T3">○四</text:span>年<text:span text:style-name="T2"><text:s/>2015</text:span></text:p>
          </table:table-cell>
          <table:table-cell office:value-type="float" office:value="482940.45799999998" table:formula="of:=['2015'.C7]" table:style-name="ce37">
            <text:p>482,940.46<text:s/></text:p>
          </table:table-cell>
          <table:table-cell office:value-type="float" office:value="209873.65359999999" table:formula="of:=['2015'.D7]" table:style-name="ce37">
            <text:p>209,873.65<text:s/></text:p>
          </table:table-cell>
          <table:table-cell office:value-type="float" office:value="64957.4516" table:formula="of:=['2015'.E7]" table:style-name="ce37">
            <text:p>64,957.45<text:s/></text:p>
          </table:table-cell>
          <table:table-cell office:value-type="float" office:value="8034.3200999999999" table:formula="of:=['2015'.F7]" table:style-name="ce37">
            <text:p>8,034.32<text:s/></text:p>
          </table:table-cell>
          <table:table-cell office:value-type="float" office:value="21687.7814" table:formula="of:=['2015'.G7]" table:style-name="ce37">
            <text:p>21,687.78<text:s/></text:p>
          </table:table-cell>
          <table:table-cell office:value-type="float" office:value="191.6602" table:formula="of:=['2015'.H7]" table:style-name="ce37">
            <text:p>191.66<text:s/></text:p>
          </table:table-cell>
          <table:table-cell office:value-type="float" office:value="1071.5974000000001" table:formula="of:=['2015'.I7]" table:style-name="ce37">
            <text:p>1,071.60<text:s/></text:p>
          </table:table-cell>
          <table:table-cell office:value-type="float" office:value="92185.347500000003" table:formula="of:=['2015'.J7]" table:style-name="ce37">
            <text:p>92,185.35<text:s/></text:p>
          </table:table-cell>
          <table:table-cell office:value-type="float" office:value="14644.7264" table:formula="of:=['2015'.K7]" table:style-name="ce37">
            <text:p>14,644.73<text:s/></text:p>
          </table:table-cell>
          <table:table-cell office:value-type="float" office:value="7100.7690000000002" table:formula="of:=['2015'.L7]" table:style-name="ce37">
            <text:p>7,100.77<text:s/></text:p>
          </table:table-cell>
          <table:table-cell office:value-type="float" office:value="273066.80440000002" table:formula="of:=['2015'.M7]" table:style-name="ce37">
            <text:p>273,066.80<text:s/></text:p>
          </table:table-cell>
          <table:table-cell office:value-type="float" office:value="100875.3386" table:formula="of:=['2015'.N7]" table:style-name="ce37">
            <text:p>100,875.34<text:s/></text:p>
          </table:table-cell>
          <table:table-cell office:value-type="float" office:value="137043.42850000001" table:formula="of:=['2015'.O7]" table:style-name="ce37">
            <text:p>137,043.43<text:s/></text:p>
          </table:table-cell>
          <table:table-cell office:value-type="float" office:value="2831.6756" table:formula="of:=['2015'.P7]" table:style-name="ce37">
            <text:p>2,831.68<text:s/></text:p>
          </table:table-cell>
          <table:table-cell office:value-type="float" office:value="11723.2492" table:formula="of:=['2015'.Q7]" table:style-name="ce37">
            <text:p>11,723.25<text:s/></text:p>
          </table:table-cell>
          <table:table-cell office:value-type="float" office:value="20593.112499999999" table:formula="of:=['2015'.R7]" table:style-name="ce37">
            <text:p>20,593.11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">
            <text:p>一<text:span text:style-name="T3">○五</text:span>年<text:span text:style-name="T2"><text:s/>2016</text:span></text:p>
          </table:table-cell>
          <table:table-cell office:value-type="float" office:value="482692.20789999998" table:formula="of:=['2016'.C7]" table:style-name="ce37">
            <text:p>482,692.21<text:s/></text:p>
          </table:table-cell>
          <table:table-cell office:value-type="float" office:value="209322.81709999999" table:formula="of:=['2016'.D7]" table:style-name="ce37">
            <text:p>209,322.82<text:s/></text:p>
          </table:table-cell>
          <table:table-cell office:value-type="float" office:value="64690.700299999997" table:formula="of:=['2016'.E7]" table:style-name="ce37">
            <text:p>64,690.70<text:s/></text:p>
          </table:table-cell>
          <table:table-cell office:value-type="float" office:value="8020.7843000000003" table:formula="of:=['2016'.F7]" table:style-name="ce37">
            <text:p>8,020.78<text:s/></text:p>
          </table:table-cell>
          <table:table-cell office:value-type="float" office:value="21540.076700000001" table:formula="of:=['2016'.G7]" table:style-name="ce37">
            <text:p>21,540.08<text:s/></text:p>
          </table:table-cell>
          <table:table-cell office:value-type="float" office:value="190.4864" table:formula="of:=['2016'.H7]" table:style-name="ce37">
            <text:p>190.49<text:s/></text:p>
          </table:table-cell>
          <table:table-cell office:value-type="float" office:value="1069.1083000000001" table:formula="of:=['2016'.I7]" table:style-name="ce37">
            <text:p>1,069.11<text:s/></text:p>
          </table:table-cell>
          <table:table-cell office:value-type="float" office:value="93090.982199999999" table:formula="of:=['2016'.J7]" table:style-name="ce37">
            <text:p>93,090.98<text:s/></text:p>
          </table:table-cell>
          <table:table-cell office:value-type="float" office:value="14624.3199" table:formula="of:=['2016'.K7]" table:style-name="ce37">
            <text:p>14,624.32<text:s/></text:p>
          </table:table-cell>
          <table:table-cell office:value-type="float" office:value="6096.3590000000004" table:formula="of:=['2016'.L7]" table:style-name="ce37">
            <text:p>6,096.36<text:s/></text:p>
          </table:table-cell>
          <table:table-cell office:value-type="float" office:value="273369.39079999999" table:formula="of:=['2016'.M7]" table:style-name="ce37">
            <text:p>273,369.39<text:s/></text:p>
          </table:table-cell>
          <table:table-cell office:value-type="float" office:value="100779.90240000001" table:formula="of:=['2016'.N7]" table:style-name="ce37">
            <text:p>100,779.90<text:s/></text:p>
          </table:table-cell>
          <table:table-cell office:value-type="float" office:value="136307.1618" table:formula="of:=['2016'.O7]" table:style-name="ce37">
            <text:p>136,307.16<text:s/></text:p>
          </table:table-cell>
          <table:table-cell office:value-type="float" office:value="2791.0556000000001" table:formula="of:=['2016'.P7]" table:style-name="ce37">
            <text:p>2,791.06<text:s/></text:p>
          </table:table-cell>
          <table:table-cell office:value-type="float" office:value="11803.5267" table:formula="of:=['2016'.Q7]" table:style-name="ce37">
            <text:p>11,803.53<text:s/></text:p>
          </table:table-cell>
          <table:table-cell office:value-type="float" office:value="21687.744299999998" table:formula="of:=['2016'.R7]" table:style-name="ce37">
            <text:p>21,687.74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">
            <text:p>一<text:span text:style-name="T3">○六</text:span>年<text:span text:style-name="T2"><text:s/>2017</text:span></text:p>
          </table:table-cell>
          <table:table-cell office:value-type="float" office:value="483014.67119999998" table:formula="of:=['2017'.C7]" table:style-name="ce37">
            <text:p>483,014.67<text:s/></text:p>
          </table:table-cell>
          <table:table-cell office:value-type="float" office:value="209983.16" table:formula="of:=['2017'.D7]" table:style-name="ce37">
            <text:p>209,983.16<text:s/></text:p>
          </table:table-cell>
          <table:table-cell office:value-type="float" office:value="64722.586300000003" table:formula="of:=['2017'.E7]" table:style-name="ce37">
            <text:p>64,722.59<text:s/></text:p>
          </table:table-cell>
          <table:table-cell office:value-type="float" office:value="8043.1045000000004" table:formula="of:=['2017'.F7]" table:style-name="ce37">
            <text:p>8,043.10<text:s/></text:p>
          </table:table-cell>
          <table:table-cell office:value-type="float" office:value="21495.978200000001" table:formula="of:=['2017'.G7]" table:style-name="ce37">
            <text:p>21,495.98<text:s/></text:p>
          </table:table-cell>
          <table:table-cell office:value-type="float" office:value="189.81829999999999" table:formula="of:=['2017'.H7]" table:style-name="ce37">
            <text:p>189.82<text:s/></text:p>
          </table:table-cell>
          <table:table-cell office:value-type="float" office:value="1059.8329000000001" table:formula="of:=['2017'.I7]" table:style-name="ce37">
            <text:p>1,059.83<text:s/></text:p>
          </table:table-cell>
          <table:table-cell office:value-type="float" office:value="93511.285699999993" table:formula="of:=['2017'.J7]" table:style-name="ce37">
            <text:p>93,511.29<text:s/></text:p>
          </table:table-cell>
          <table:table-cell office:value-type="float" office:value="14906.2024" table:formula="of:=['2017'.K7]" table:style-name="ce37">
            <text:p>14,906.20<text:s/></text:p>
          </table:table-cell>
          <table:table-cell office:value-type="float" office:value="6054.3517000000002" table:formula="of:=['2017'.L7]" table:style-name="ce37">
            <text:p>6,054.35<text:s/></text:p>
          </table:table-cell>
          <table:table-cell office:value-type="float" office:value="273031.51120000001" table:formula="of:=['2017'.M7]" table:style-name="ce37">
            <text:p>273,031.51<text:s/></text:p>
          </table:table-cell>
          <table:table-cell office:value-type="float" office:value="100718.1596" table:formula="of:=['2017'.N7]" table:style-name="ce37">
            <text:p>100,718.16<text:s/></text:p>
          </table:table-cell>
          <table:table-cell office:value-type="float" office:value="136328.3738" table:formula="of:=['2017'.O7]" table:style-name="ce37">
            <text:p>136,328.37<text:s/></text:p>
          </table:table-cell>
          <table:table-cell office:value-type="float" office:value="2784.3355999999999" table:formula="of:=['2017'.P7]" table:style-name="ce37">
            <text:p>2,784.34<text:s/></text:p>
          </table:table-cell>
          <table:table-cell office:value-type="float" office:value="11852.0134" table:formula="of:=['2017'.Q7]" table:style-name="ce37">
            <text:p>11,852.01<text:s/></text:p>
          </table:table-cell>
          <table:table-cell office:value-type="float" office:value="21348.628799999999" table:formula="of:=['2017'.R7]" table:style-name="ce37">
            <text:p>21,348.63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">
            <text:p>一<text:span text:style-name="T4">○七</text:span>年<text:span text:style-name="T7"><text:s/>2018</text:span></text:p>
          </table:table-cell>
          <table:table-cell office:value-type="float" office:value="479579.02149999997" table:formula="of:=['2018'.C7]" table:style-name="ce36">
            <text:p>479,579.02<text:s/></text:p>
          </table:table-cell>
          <table:table-cell office:value-type="float" office:value="210033.51300000001" table:formula="of:=['2018'.D7]" table:style-name="ce36">
            <text:p>210,033.51<text:s/></text:p>
          </table:table-cell>
          <table:table-cell office:value-type="float" office:value="64935.706700000002" table:formula="of:=['2018'.E7]" table:style-name="ce36">
            <text:p>64,935.71<text:s/></text:p>
          </table:table-cell>
          <table:table-cell office:value-type="float" office:value="8133.4670999999998" table:formula="of:=['2018'.F7]" table:style-name="ce36">
            <text:p>8,133.47<text:s/></text:p>
          </table:table-cell>
          <table:table-cell office:value-type="float" office:value="21453.474699999999" table:formula="of:=['2018'.G7]" table:style-name="ce36">
            <text:p>21,453.47<text:s/></text:p>
          </table:table-cell>
          <table:table-cell office:value-type="float" office:value="189.7321" table:formula="of:=['2018'.H7]" table:style-name="ce36">
            <text:p>189.73<text:s/></text:p>
          </table:table-cell>
          <table:table-cell office:value-type="float" office:value="1080.9275" table:formula="of:=['2018'.I7]" table:style-name="ce36">
            <text:p>1,080.93<text:s/></text:p>
          </table:table-cell>
          <table:table-cell office:value-type="float" office:value="92999.423299999995" table:formula="of:=['2018'.J7]" table:style-name="ce36">
            <text:p>92,999.42<text:s/></text:p>
          </table:table-cell>
          <table:table-cell office:value-type="float" office:value="14679.4274" table:formula="of:=['2018'.K7]" table:style-name="ce36">
            <text:p>14,679.43<text:s/></text:p>
          </table:table-cell>
          <table:table-cell office:value-type="float" office:value="6561.3541999999998" table:formula="of:=['2018'.L7]" table:style-name="ce36">
            <text:p>6,561.35<text:s/></text:p>
          </table:table-cell>
          <table:table-cell office:value-type="float" office:value="269545.5085" table:formula="of:=['2018'.M7]" table:style-name="ce36">
            <text:p>269,545.51<text:s/></text:p>
          </table:table-cell>
          <table:table-cell office:value-type="float" office:value="99674.757599999997" table:formula="of:=['2018'.N7]" table:style-name="ce36">
            <text:p>99,674.76<text:s/></text:p>
          </table:table-cell>
          <table:table-cell office:value-type="float" office:value="134439.73639999999" table:formula="of:=['2018'.O7]" table:style-name="ce36">
            <text:p>134,439.74<text:s/></text:p>
          </table:table-cell>
          <table:table-cell office:value-type="float" office:value="2781.3937000000001" table:formula="of:=['2018'.P7]" table:style-name="ce36">
            <text:p>2,781.39<text:s/></text:p>
          </table:table-cell>
          <table:table-cell office:value-type="float" office:value="12300.7289" table:formula="of:=['2018'.Q7]" table:style-name="ce36">
            <text:p>12,300.73<text:s/></text:p>
          </table:table-cell>
          <table:table-cell office:value-type="float" office:value="20348.891899999999" table:formula="of:=['2018'.R7]" table:style-name="ce36">
            <text:p>20,348.89<text:s/></text:p>
          </table:table-cell>
          <table:table-cell table:number-columns-repeated="16367" table:style-name="ce1"/>
        </table:table-row>
        <table:table-row table:style-name="ro2">
          <table:table-cell office:value-type="string" office:string-value="資料來源：本部營建署。" table:formula="of:=[_2005.A35]" table:number-columns-spanned="17" table:number-rows-spanned="1" table:style-name="ce69">
            <text:p>資料來源：本部營建署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office:string-value="Source：Construction and Planning Agency, MOI." table:formula="of:=[_2005.A36]" table:number-columns-spanned="17" table:number-rows-spanned="1" table:style-name="ce51">
            <text:p>Source：Construction and Planning Agency, MOI.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38"/>
          <table:table-cell table:number-columns-repeated="15" table:style-name="ce42"/>
          <table:table-cell table:style-name="ce43"/>
          <table:table-cell table:style-name="ce39"/>
          <table:table-cell table:number-columns-repeated="16366"/>
        </table:table-row>
        <table:table-row table:style-name="ro2">
          <table:table-cell table:style-name="ce1"/>
          <table:table-cell table:number-columns-repeated="15" table:style-name="ce44"/>
          <table:table-cell table:style-name="ce45"/>
          <table:table-cell table:style-name="ce39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更新日期：2019/5/31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8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七年 2018</text:p>
          </table:table-cell>
          <table:covered-table-cell/>
          <table:table-cell office:value-type="float" office:value="479579.02149999997" table:style-name="ce50">
            <text:p>479,579.02</text:p>
          </table:table-cell>
          <table:table-cell office:value-type="float" office:value="210033.51300000001" table:style-name="ce50">
            <text:p>210,033.51</text:p>
          </table:table-cell>
          <table:table-cell office:value-type="float" office:value="64935.706700000002" table:style-name="ce50">
            <text:p>64,935.71</text:p>
          </table:table-cell>
          <table:table-cell office:value-type="float" office:value="8133.4670999999998" table:style-name="ce50">
            <text:p>8,133.47</text:p>
          </table:table-cell>
          <table:table-cell office:value-type="float" office:value="21453.474699999999" table:style-name="ce50">
            <text:p>21,453.47</text:p>
          </table:table-cell>
          <table:table-cell office:value-type="float" office:value="189.7321" table:style-name="ce49">
            <text:p>189.7321</text:p>
          </table:table-cell>
          <table:table-cell office:value-type="float" office:value="1080.9275" table:style-name="ce50">
            <text:p>1,080.93</text:p>
          </table:table-cell>
          <table:table-cell office:value-type="float" office:value="92999.423299999995" table:style-name="ce50">
            <text:p>92,999.42</text:p>
          </table:table-cell>
          <table:table-cell office:value-type="float" office:value="14679.4274" table:style-name="ce50">
            <text:p>14,679.43</text:p>
          </table:table-cell>
          <table:table-cell office:value-type="float" office:value="6561.3541999999998" table:style-name="ce50">
            <text:p>6,561.35</text:p>
          </table:table-cell>
          <table:table-cell office:value-type="float" office:value="269545.5085" table:style-name="ce50">
            <text:p>269,545.51</text:p>
          </table:table-cell>
          <table:table-cell office:value-type="float" office:value="99674.757599999997" table:style-name="ce50">
            <text:p>99,674.76</text:p>
          </table:table-cell>
          <table:table-cell office:value-type="float" office:value="134439.73639999999" table:style-name="ce50">
            <text:p>134,439.74</text:p>
          </table:table-cell>
          <table:table-cell office:value-type="float" office:value="2781.3937000000001" table:style-name="ce50">
            <text:p>2,781.39</text:p>
          </table:table-cell>
          <table:table-cell office:value-type="float" office:value="12300.7289" table:style-name="ce50">
            <text:p>12,300.73</text:p>
          </table:table-cell>
          <table:table-cell office:value-type="float" office:value="20348.891899999999" table:style-name="ce50">
            <text:p>20,348.89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2845.6985" table:style-name="ce30">
            <text:p>122,845.70</text:p>
          </table:table-cell>
          <table:table-cell office:value-type="float" office:value="24726.339800000002" table:style-name="ce30">
            <text:p>24,726.34</text:p>
          </table:table-cell>
          <table:table-cell office:value-type="float" office:value="7291.6823000000004" table:style-name="ce30">
            <text:p>7,291.68</text:p>
          </table:table-cell>
          <table:table-cell office:value-type="float" office:value="833.29100000000005" table:style-name="ce30">
            <text:p>833.29</text:p>
          </table:table-cell>
          <table:table-cell office:value-type="float" office:value="2597.3775000000001" table:style-name="ce30">
            <text:p>2,597.38</text:p>
          </table:table-cell>
          <table:table-cell office:value-type="float" office:value="5.6997" table:style-name="ce30">
            <text:p>5.70</text:p>
          </table:table-cell>
          <table:table-cell office:value-type="float" office:value="97.275499999999994" table:style-name="ce30">
            <text:p>97.28</text:p>
          </table:table-cell>
          <table:table-cell office:value-type="float" office:value="11171.412899999999" table:style-name="ce30">
            <text:p>11,171.41</text:p>
          </table:table-cell>
          <table:table-cell office:value-type="float" office:value="1118.4037000000001" table:style-name="ce30">
            <text:p>1,118.40</text:p>
          </table:table-cell>
          <table:table-cell office:value-type="float" office:value="1611.1972000000001" table:style-name="ce30">
            <text:p>1,611.20</text:p>
          </table:table-cell>
          <table:table-cell office:value-type="float" office:value="98119.358699999997" table:style-name="ce30">
            <text:p>98,119.36</text:p>
          </table:table-cell>
          <table:table-cell office:value-type="float" office:value="5410.2848000000004" table:style-name="ce30">
            <text:p>5,410.28</text:p>
          </table:table-cell>
          <table:table-cell office:value-type="float" office:value="86939.824399999998" table:style-name="ce30">
            <text:p>86,939.82</text:p>
          </table:table-cell>
          <table:table-cell office:value-type="float" office:value="545.20000000000005" table:style-name="ce30">
            <text:p>545.20</text:p>
          </table:table-cell>
          <table:table-cell office:value-type="float" office:value="1852.0825" table:style-name="ce30">
            <text:p>1,852.08</text:p>
          </table:table-cell>
          <table:table-cell office:value-type="float" office:value="3371.9670000000001" table:style-name="ce30">
            <text:p>3,371.9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30">
            <text:p>27,179.97</text:p>
          </table:table-cell>
          <table:table-cell office:value-type="float" office:value="12929.98" table:style-name="ce30">
            <text:p>12,929.98</text:p>
          </table:table-cell>
          <table:table-cell office:value-type="float" office:value="3789.64" table:style-name="ce30">
            <text:p>3,789.64</text:p>
          </table:table-cell>
          <table:table-cell office:value-type="float" office:value="897.87" table:style-name="ce30">
            <text:p>897.87</text:p>
          </table:table-cell>
          <table:table-cell office:value-type="float" office:value="426.43" table:style-name="ce30">
            <text:p>426.43</text:p>
          </table:table-cell>
          <table:table-cell office:value-type="float" office:value="78.05" table:style-name="ce30">
            <text:p>78.05</text:p>
          </table:table-cell>
          <table:table-cell office:value-type="float" office:value="73" table:style-name="ce30">
            <text:p>73.00</text:p>
          </table:table-cell>
          <table:table-cell office:value-type="float" office:value="7220.42" table:style-name="ce30">
            <text:p>7,220.42</text:p>
          </table:table-cell>
          <table:table-cell office:value-type="float" office:value="232.96" table:style-name="ce30">
            <text:p>232.96</text:p>
          </table:table-cell>
          <table:table-cell office:value-type="float" office:value="211.61" table:style-name="ce30">
            <text:p>211.61</text:p>
          </table:table-cell>
          <table:table-cell office:value-type="float" office:value="14249.99" table:style-name="ce30">
            <text:p>14,249.99</text:p>
          </table:table-cell>
          <table:table-cell office:value-type="float" office:value="527.97" table:style-name="ce30">
            <text:p>527.97</text:p>
          </table:table-cell>
          <table:table-cell office:value-type="float" office:value="6932.7" table:style-name="ce30">
            <text:p>6,932.70</text:p>
          </table:table-cell>
          <table:table-cell office:value-type="float" office:value="185.53" table:style-name="ce30">
            <text:p>185.53</text:p>
          </table:table-cell>
          <table:table-cell office:value-type="float" office:value="1835.44" table:style-name="ce30">
            <text:p>1,835.44</text:p>
          </table:table-cell>
          <table:table-cell office:value-type="float" office:value="4768.3500000000004" table:style-name="ce30">
            <text:p>4,768.3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32243.09" table:style-name="ce30">
            <text:p>32,243.09</text:p>
          </table:table-cell>
          <table:table-cell office:value-type="float" office:value="14478.92" table:style-name="ce30">
            <text:p>14,478.92</text:p>
          </table:table-cell>
          <table:table-cell office:value-type="float" office:value="4893.3100000000004" table:style-name="ce30">
            <text:p>4,893.31</text:p>
          </table:table-cell>
          <table:table-cell office:value-type="float" office:value="478.95" table:style-name="ce30">
            <text:p>478.95</text:p>
          </table:table-cell>
          <table:table-cell office:value-type="float" office:value="2995.79" table:style-name="ce30">
            <text:p>2,995.79</text:p>
          </table:table-cell>
          <table:table-cell office:value-type="float" office:value="9.1300000000000008" table:style-name="ce30">
            <text:p>9.13</text:p>
          </table:table-cell>
          <table:table-cell office:value-type="float" office:value="64.73" table:style-name="ce30">
            <text:p>64.73</text:p>
          </table:table-cell>
          <table:table-cell office:value-type="float" office:value="5492.83" table:style-name="ce30">
            <text:p>5,492.83</text:p>
          </table:table-cell>
          <table:table-cell office:value-type="float" office:value="364.11" table:style-name="ce30">
            <text:p>364.11</text:p>
          </table:table-cell>
          <table:table-cell office:value-type="float" office:value="180.07" table:style-name="ce30">
            <text:p>180.07</text:p>
          </table:table-cell>
          <table:table-cell office:value-type="float" office:value="17764.169999999998" table:style-name="ce30">
            <text:p>17,764.17</text:p>
          </table:table-cell>
          <table:table-cell office:value-type="float" office:value="7940.6" table:style-name="ce30">
            <text:p>7,940.60</text:p>
          </table:table-cell>
          <table:table-cell office:value-type="float" office:value="7901" table:style-name="ce30">
            <text:p>7,901.00</text:p>
          </table:table-cell>
          <table:table-cell office:value-type="float" office:value="214.13" table:style-name="ce30">
            <text:p>214.13</text:p>
          </table:table-cell>
          <table:table-cell office:value-type="float" office:value="413.17" table:style-name="ce30">
            <text:p>413.17</text:p>
          </table:table-cell>
          <table:table-cell office:value-type="float" office:value="1295.27" table:style-name="ce30">
            <text:p>1,295.2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53917.725599999998" table:style-name="ce30">
            <text:p>53,917.73</text:p>
          </table:table-cell>
          <table:table-cell office:value-type="float" office:value="33593.402399999999" table:style-name="ce30">
            <text:p>33,593.40</text:p>
          </table:table-cell>
          <table:table-cell office:value-type="float" office:value="9509.3857000000007" table:style-name="ce30">
            <text:p>9,509.39</text:p>
          </table:table-cell>
          <table:table-cell office:value-type="float" office:value="957.78110000000004" table:style-name="ce30">
            <text:p>957.78</text:p>
          </table:table-cell>
          <table:table-cell office:value-type="float" office:value="2599.9562999999998" table:style-name="ce30">
            <text:p>2,599.96</text:p>
          </table:table-cell>
          <table:table-cell office:value-type="float" office:value="0" table:style-name="ce30">
            <text:p>－</text:p>
          </table:table-cell>
          <table:table-cell office:value-type="float" office:value="297.91000000000003" table:style-name="ce30">
            <text:p>297.91</text:p>
          </table:table-cell>
          <table:table-cell office:value-type="float" office:value="12467.0031" table:style-name="ce30">
            <text:p>12,467.00</text:p>
          </table:table-cell>
          <table:table-cell office:value-type="float" office:value="7446.9551000000001" table:style-name="ce30">
            <text:p>7,446.96</text:p>
          </table:table-cell>
          <table:table-cell office:value-type="float" office:value="314.41109999999998" table:style-name="ce30">
            <text:p>314.41</text:p>
          </table:table-cell>
          <table:table-cell office:value-type="float" office:value="20324.323199999999" table:style-name="ce30">
            <text:p>20,324.32</text:p>
          </table:table-cell>
          <table:table-cell office:value-type="float" office:value="15726.857900000001" table:style-name="ce30">
            <text:p>15,726.86</text:p>
          </table:table-cell>
          <table:table-cell office:value-type="float" office:value="3161.4791" table:style-name="ce30">
            <text:p>3,161.48</text:p>
          </table:table-cell>
          <table:table-cell office:value-type="float" office:value="392.07" table:style-name="ce30">
            <text:p>392.07</text:p>
          </table:table-cell>
          <table:table-cell office:value-type="float" office:value="1004.8462" table:style-name="ce30">
            <text:p>1,004.85</text:p>
          </table:table-cell>
          <table:table-cell office:value-type="float" office:value="39.07" table:style-name="ce30">
            <text:p>39.0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204.14" table:style-name="ce30">
            <text:p>52,204.14</text:p>
          </table:table-cell>
          <table:table-cell office:value-type="float" office:value="25331.4" table:style-name="ce30">
            <text:p>25,331.40</text:p>
          </table:table-cell>
          <table:table-cell office:value-type="float" office:value="8215.31" table:style-name="ce30">
            <text:p>8,215.31</text:p>
          </table:table-cell>
          <table:table-cell office:value-type="float" office:value="862.21" table:style-name="ce30">
            <text:p>862.21</text:p>
          </table:table-cell>
          <table:table-cell office:value-type="float" office:value="3662.67" table:style-name="ce30">
            <text:p>3,662.67</text:p>
          </table:table-cell>
          <table:table-cell office:value-type="float" office:value="6.61" table:style-name="ce30">
            <text:p>6.61</text:p>
          </table:table-cell>
          <table:table-cell office:value-type="float" office:value="119.56" table:style-name="ce30">
            <text:p>119.56</text:p>
          </table:table-cell>
          <table:table-cell office:value-type="float" office:value="10421.709999999999" table:style-name="ce30">
            <text:p>10,421.71</text:p>
          </table:table-cell>
          <table:table-cell office:value-type="float" office:value="1269.44" table:style-name="ce30">
            <text:p>1,269.44</text:p>
          </table:table-cell>
          <table:table-cell office:value-type="float" office:value="773.89" table:style-name="ce30">
            <text:p>773.89</text:p>
          </table:table-cell>
          <table:table-cell office:value-type="float" office:value="26872.74" table:style-name="ce30">
            <text:p>26,872.74</text:p>
          </table:table-cell>
          <table:table-cell office:value-type="float" office:value="15985.81" table:style-name="ce30">
            <text:p>15,985.81</text:p>
          </table:table-cell>
          <table:table-cell office:value-type="float" office:value="7200.55" table:style-name="ce30">
            <text:p>7,200.55</text:p>
          </table:table-cell>
          <table:table-cell office:value-type="float" office:value="0" table:style-name="ce30">
            <text:p>－</text:p>
          </table:table-cell>
          <table:table-cell office:value-type="float" office:value="2993" table:style-name="ce30">
            <text:p>2,993.00</text:p>
          </table:table-cell>
          <table:table-cell office:value-type="float" office:value="693.38" table:style-name="ce30">
            <text:p>693.3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2255.16" table:style-name="ce30">
            <text:p>42,255.16</text:p>
          </table:table-cell>
          <table:table-cell office:value-type="float" office:value="30047.67" table:style-name="ce30">
            <text:p>30,047.67</text:p>
          </table:table-cell>
          <table:table-cell office:value-type="float" office:value="8709.42" table:style-name="ce30">
            <text:p>8,709.42</text:p>
          </table:table-cell>
          <table:table-cell office:value-type="float" office:value="1562.81" table:style-name="ce30">
            <text:p>1,562.81</text:p>
          </table:table-cell>
          <table:table-cell office:value-type="float" office:value="3115.33" table:style-name="ce30">
            <text:p>3,115.33</text:p>
          </table:table-cell>
          <table:table-cell office:value-type="float" office:value="16.78" table:style-name="ce30">
            <text:p>16.78</text:p>
          </table:table-cell>
          <table:table-cell office:value-type="float" office:value="107.6" table:style-name="ce30">
            <text:p>107.60</text:p>
          </table:table-cell>
          <table:table-cell office:value-type="float" office:value="15388.5" table:style-name="ce30">
            <text:p>15,388.50</text:p>
          </table:table-cell>
          <table:table-cell office:value-type="float" office:value="863.44" table:style-name="ce30">
            <text:p>863.44</text:p>
          </table:table-cell>
          <table:table-cell office:value-type="float" office:value="283.79000000000002" table:style-name="ce30">
            <text:p>283.79</text:p>
          </table:table-cell>
          <table:table-cell office:value-type="float" office:value="12207.49" table:style-name="ce30">
            <text:p>12,207.49</text:p>
          </table:table-cell>
          <table:table-cell office:value-type="float" office:value="9142.66" table:style-name="ce30">
            <text:p>9,142.66</text:p>
          </table:table-cell>
          <table:table-cell office:value-type="float" office:value="2219.34" table:style-name="ce30">
            <text:p>2,219.34</text:p>
          </table:table-cell>
          <table:table-cell office:value-type="float" office:value="219.76" table:style-name="ce30">
            <text:p>219.76</text:p>
          </table:table-cell>
          <table:table-cell office:value-type="float" office:value="405.55" table:style-name="ce30">
            <text:p>405.55</text:p>
          </table:table-cell>
          <table:table-cell office:value-type="float" office:value="220.18" table:style-name="ce30">
            <text:p>220.1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30193.8849" table:style-name="ce30">
            <text:p>130,193.88</text:p>
          </table:table-cell>
          <table:table-cell office:value-type="float" office:value="65020.607900000003" table:style-name="ce30">
            <text:p>65,020.61</text:p>
          </table:table-cell>
          <table:table-cell office:value-type="float" office:value="22344.9758" table:style-name="ce30">
            <text:p>22,344.98</text:p>
          </table:table-cell>
          <table:table-cell office:value-type="float" office:value="2492.875" table:style-name="ce30">
            <text:p>2,492.88</text:p>
          </table:table-cell>
          <table:table-cell office:value-type="float" office:value="5916.6608999999999" table:style-name="ce30">
            <text:p>5,916.66</text:p>
          </table:table-cell>
          <table:table-cell office:value-type="float" office:value="73.382400000000004" table:style-name="ce30">
            <text:p>73.38</text:p>
          </table:table-cell>
          <table:table-cell office:value-type="float" office:value="285.34199999999998" table:style-name="ce30">
            <text:p>285.34</text:p>
          </table:table-cell>
          <table:table-cell office:value-type="float" office:value="28480.007300000001" table:style-name="ce30">
            <text:p>28,480.01</text:p>
          </table:table-cell>
          <table:table-cell office:value-type="float" office:value="2327.7885999999999" table:style-name="ce30">
            <text:p>2,327.79</text:p>
          </table:table-cell>
          <table:table-cell office:value-type="float" office:value="3099.5758999999998" table:style-name="ce30">
            <text:p>3,099.58</text:p>
          </table:table-cell>
          <table:table-cell office:value-type="float" office:value="65173.277000000002" table:style-name="ce30">
            <text:p>65,173.28</text:p>
          </table:table-cell>
          <table:table-cell office:value-type="float" office:value="39741.704899999997" table:style-name="ce30">
            <text:p>39,741.70</text:p>
          </table:table-cell>
          <table:table-cell office:value-type="float" office:value="15134.6533" table:style-name="ce30">
            <text:p>15,134.65</text:p>
          </table:table-cell>
          <table:table-cell office:value-type="float" office:value="273.9837" table:style-name="ce30">
            <text:p>273.98</text:p>
          </table:table-cell>
          <table:table-cell office:value-type="float" office:value="3796.6401999999998" table:style-name="ce30">
            <text:p>3,796.64</text:p>
          </table:table-cell>
          <table:table-cell office:value-type="float" office:value="6226.2948999999999" table:style-name="ce30">
            <text:p>6,226.2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58.6535999999996" table:style-name="ce27">
            <text:p>7,658.65</text:p>
          </table:table-cell>
          <table:table-cell office:value-type="float" office:value="4013.9641999999999" table:style-name="ce27">
            <text:p>4,013.96</text:p>
          </table:table-cell>
          <table:table-cell office:value-type="float" office:value="1336.3477" table:style-name="ce27">
            <text:p>1,336.35</text:p>
          </table:table-cell>
          <table:table-cell office:value-type="float" office:value="177.1456" table:style-name="ce27">
            <text:p>177.15</text:p>
          </table:table-cell>
          <table:table-cell office:value-type="float" office:value="528.98" table:style-name="ce27">
            <text:p>528.98</text:p>
          </table:table-cell>
          <table:table-cell office:value-type="float" office:value="8.1353000000000009" table:style-name="ce27">
            <text:p>8.14</text:p>
          </table:table-cell>
          <table:table-cell office:value-type="float" office:value="7.88" table:style-name="ce27">
            <text:p>7.88</text:p>
          </table:table-cell>
          <table:table-cell office:value-type="float" office:value="1601.8717999999999" table:style-name="ce27">
            <text:p>1,601.87</text:p>
          </table:table-cell>
          <table:table-cell office:value-type="float" office:value="231.82409999999999" table:style-name="ce27">
            <text:p>231.82</text:p>
          </table:table-cell>
          <table:table-cell office:value-type="float" office:value="121.77970000000001" table:style-name="ce27">
            <text:p>121.78</text:p>
          </table:table-cell>
          <table:table-cell office:value-type="float" office:value="3644.6894000000002" table:style-name="ce27">
            <text:p>3,644.69</text:p>
          </table:table-cell>
          <table:table-cell office:value-type="float" office:value="2509.7354" table:style-name="ce27">
            <text:p>2,509.74</text:p>
          </table:table-cell>
          <table:table-cell office:value-type="float" office:value="812.88" table:style-name="ce27">
            <text:p>812.88</text:p>
          </table:table-cell>
          <table:table-cell office:value-type="float" office:value="11.89" table:style-name="ce27">
            <text:p>11.89</text:p>
          </table:table-cell>
          <table:table-cell office:value-type="float" office:value="275.57400000000001" table:style-name="ce27">
            <text:p>275.57</text:p>
          </table:table-cell>
          <table:table-cell office:value-type="float" office:value="34.61" table:style-name="ce27">
            <text:p>34.6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49.8289999999997" table:style-name="ce27">
            <text:p>5,449.83</text:p>
          </table:table-cell>
          <table:table-cell office:value-type="float" office:value="3762.3384000000001" table:style-name="ce27">
            <text:p>3,762.34</text:p>
          </table:table-cell>
          <table:table-cell office:value-type="float" office:value="1199.3542" table:style-name="ce27">
            <text:p>1,199.35</text:p>
          </table:table-cell>
          <table:table-cell office:value-type="float" office:value="154.88900000000001" table:style-name="ce27">
            <text:p>154.89</text:p>
          </table:table-cell>
          <table:table-cell office:value-type="float" office:value="750.91020000000003" table:style-name="ce27">
            <text:p>750.91</text:p>
          </table:table-cell>
          <table:table-cell office:value-type="float" office:value="23.937999999999999" table:style-name="ce27">
            <text:p>23.94</text:p>
          </table:table-cell>
          <table:table-cell office:value-type="float" office:value="5.5689000000000002" table:style-name="ce27">
            <text:p>5.57</text:p>
          </table:table-cell>
          <table:table-cell office:value-type="float" office:value="1436.7245" table:style-name="ce27">
            <text:p>1,436.72</text:p>
          </table:table-cell>
          <table:table-cell office:value-type="float" office:value="143.6319" table:style-name="ce27">
            <text:p>143.63</text:p>
          </table:table-cell>
          <table:table-cell office:value-type="float" office:value="47.3217" table:style-name="ce27">
            <text:p>47.32</text:p>
          </table:table-cell>
          <table:table-cell office:value-type="float" office:value="1687.4906000000001" table:style-name="ce27">
            <text:p>1,687.49</text:p>
          </table:table-cell>
          <table:table-cell office:value-type="float" office:value="1035.2688000000001" table:style-name="ce27">
            <text:p>1,035.27</text:p>
          </table:table-cell>
          <table:table-cell office:value-type="float" office:value="510.44450000000001" table:style-name="ce27">
            <text:p>510.44</text:p>
          </table:table-cell>
          <table:table-cell office:value-type="float" office:value="0" table:style-name="ce27">
            <text:p>－</text:p>
          </table:table-cell>
          <table:table-cell office:value-type="float" office:value="141.7773" table:style-name="ce27">
            <text:p>141.78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594.6688999999997" table:style-name="ce27">
            <text:p>7,594.67</text:p>
          </table:table-cell>
          <table:table-cell office:value-type="float" office:value="4371.1133" table:style-name="ce27">
            <text:p>4,371.11</text:p>
          </table:table-cell>
          <table:table-cell office:value-type="float" office:value="1564.6931" table:style-name="ce27">
            <text:p>1,564.69</text:p>
          </table:table-cell>
          <table:table-cell office:value-type="float" office:value="165.6027" table:style-name="ce27">
            <text:p>165.60</text:p>
          </table:table-cell>
          <table:table-cell office:value-type="float" office:value="629.28930000000003" table:style-name="ce27">
            <text:p>629.29</text:p>
          </table:table-cell>
          <table:table-cell office:value-type="float" office:value="3.1229" table:style-name="ce27">
            <text:p>3.12</text:p>
          </table:table-cell>
          <table:table-cell office:value-type="float" office:value="5.2001999999999997" table:style-name="ce27">
            <text:p>5.20</text:p>
          </table:table-cell>
          <table:table-cell office:value-type="float" office:value="1604.6857" table:style-name="ce27">
            <text:p>1,604.69</text:p>
          </table:table-cell>
          <table:table-cell office:value-type="float" office:value="374.23599999999999" table:style-name="ce27">
            <text:p>374.24</text:p>
          </table:table-cell>
          <table:table-cell office:value-type="float" office:value="24.2834" table:style-name="ce27">
            <text:p>24.28</text:p>
          </table:table-cell>
          <table:table-cell office:value-type="float" office:value="3223.5556000000001" table:style-name="ce27">
            <text:p>3,223.56</text:p>
          </table:table-cell>
          <table:table-cell office:value-type="float" office:value="2456.1662000000001" table:style-name="ce27">
            <text:p>2,456.17</text:p>
          </table:table-cell>
          <table:table-cell office:value-type="float" office:value="419.9828" table:style-name="ce27">
            <text:p>419.98</text:p>
          </table:table-cell>
          <table:table-cell office:value-type="float" office:value="0" table:style-name="ce27">
            <text:p>－</text:p>
          </table:table-cell>
          <table:table-cell office:value-type="float" office:value="342.2817" table:style-name="ce27">
            <text:p>342.28</text:p>
          </table:table-cell>
          <table:table-cell office:value-type="float" office:value="5.1249000000000002" table:style-name="ce27">
            <text:p>5.1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379.743700000001" table:style-name="ce27">
            <text:p>13,379.74</text:p>
          </table:table-cell>
          <table:table-cell office:value-type="float" office:value="7582.5110999999997" table:style-name="ce27">
            <text:p>7,582.51</text:p>
          </table:table-cell>
          <table:table-cell office:value-type="float" office:value="3277.6397999999999" table:style-name="ce27">
            <text:p>3,277.64</text:p>
          </table:table-cell>
          <table:table-cell office:value-type="float" office:value="333.68700000000001" table:style-name="ce27">
            <text:p>333.69</text:p>
          </table:table-cell>
          <table:table-cell office:value-type="float" office:value="688.67420000000004" table:style-name="ce27">
            <text:p>688.67</text:p>
          </table:table-cell>
          <table:table-cell office:value-type="float" office:value="3.0287999999999999" table:style-name="ce27">
            <text:p>3.03</text:p>
          </table:table-cell>
          <table:table-cell office:value-type="float" office:value="33.53" table:style-name="ce27">
            <text:p>33.53</text:p>
          </table:table-cell>
          <table:table-cell office:value-type="float" office:value="3031.5758000000001" table:style-name="ce27">
            <text:p>3,031.58</text:p>
          </table:table-cell>
          <table:table-cell office:value-type="float" office:value="134.14449999999999" table:style-name="ce27">
            <text:p>134.14</text:p>
          </table:table-cell>
          <table:table-cell office:value-type="float" office:value="80.230999999999995" table:style-name="ce27">
            <text:p>80.23</text:p>
          </table:table-cell>
          <table:table-cell office:value-type="float" office:value="5797.2326000000003" table:style-name="ce27">
            <text:p>5,797.23</text:p>
          </table:table-cell>
          <table:table-cell office:value-type="float" office:value="5619.4804000000004" table:style-name="ce27">
            <text:p>5,619.48</text:p>
          </table:table-cell>
          <table:table-cell office:value-type="float" office:value="69.290000000000006" table:style-name="ce27">
            <text:p>69.29</text:p>
          </table:table-cell>
          <table:table-cell office:value-type="float" office:value="2.23" table:style-name="ce27">
            <text:p>2.23</text:p>
          </table:table-cell>
          <table:table-cell office:value-type="float" office:value="73.952200000000005" table:style-name="ce27">
            <text:p>73.95</text:p>
          </table:table-cell>
          <table:table-cell office:value-type="float" office:value="32.28" table:style-name="ce27">
            <text:p>32.2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541.494199999999" table:style-name="ce27">
            <text:p>12,541.49</text:p>
          </table:table-cell>
          <table:table-cell office:value-type="float" office:value="4931.5438000000004" table:style-name="ce27">
            <text:p>4,931.54</text:p>
          </table:table-cell>
          <table:table-cell office:value-type="float" office:value="1557.9679000000001" table:style-name="ce27">
            <text:p>1,557.97</text:p>
          </table:table-cell>
          <table:table-cell office:value-type="float" office:value="172.8937" table:style-name="ce27">
            <text:p>172.89</text:p>
          </table:table-cell>
          <table:table-cell office:value-type="float" office:value="311.04689999999999" table:style-name="ce27">
            <text:p>311.05</text:p>
          </table:table-cell>
          <table:table-cell office:value-type="float" office:value="1.54" table:style-name="ce27">
            <text:p>1.54</text:p>
          </table:table-cell>
          <table:table-cell office:value-type="float" office:value="56.24" table:style-name="ce27">
            <text:p>56.24</text:p>
          </table:table-cell>
          <table:table-cell office:value-type="float" office:value="2568.2683000000002" table:style-name="ce27">
            <text:p>2,568.27</text:p>
          </table:table-cell>
          <table:table-cell office:value-type="float" office:value="117.92" table:style-name="ce27">
            <text:p>117.92</text:p>
          </table:table-cell>
          <table:table-cell office:value-type="float" office:value="145.667" table:style-name="ce27">
            <text:p>145.67</text:p>
          </table:table-cell>
          <table:table-cell office:value-type="float" office:value="7609.9503999999997" table:style-name="ce27">
            <text:p>7,609.95</text:p>
          </table:table-cell>
          <table:table-cell office:value-type="float" office:value="3054.5529000000001" table:style-name="ce27">
            <text:p>3,054.55</text:p>
          </table:table-cell>
          <table:table-cell office:value-type="float" office:value="2054.3809000000001" table:style-name="ce27">
            <text:p>2,054.38</text:p>
          </table:table-cell>
          <table:table-cell office:value-type="float" office:value="0" table:style-name="ce27">
            <text:p>－</text:p>
          </table:table-cell>
          <table:table-cell office:value-type="float" office:value="85.736599999999996" table:style-name="ce27">
            <text:p>85.74</text:p>
          </table:table-cell>
          <table:table-cell office:value-type="float" office:value="2415.2800000000002" table:style-name="ce27">
            <text:p>2,415.2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84.7649000000001" table:style-name="ce27">
            <text:p>9,784.76</text:p>
          </table:table-cell>
          <table:table-cell office:value-type="float" office:value="4924.1349" table:style-name="ce27">
            <text:p>4,924.13</text:p>
          </table:table-cell>
          <table:table-cell office:value-type="float" office:value="2123.7195999999999" table:style-name="ce27">
            <text:p>2,123.72</text:p>
          </table:table-cell>
          <table:table-cell office:value-type="float" office:value="242.42089999999999" table:style-name="ce27">
            <text:p>242.42</text:p>
          </table:table-cell>
          <table:table-cell office:value-type="float" office:value="441.85219999999998" table:style-name="ce27">
            <text:p>441.85</text:p>
          </table:table-cell>
          <table:table-cell office:value-type="float" office:value="1.8073999999999999" table:style-name="ce27">
            <text:p>1.81</text:p>
          </table:table-cell>
          <table:table-cell office:value-type="float" office:value="36.588999999999999" table:style-name="ce27">
            <text:p>36.59</text:p>
          </table:table-cell>
          <table:table-cell office:value-type="float" office:value="1975.0441000000001" table:style-name="ce27">
            <text:p>1,975.04</text:p>
          </table:table-cell>
          <table:table-cell office:value-type="float" office:value="76.811800000000005" table:style-name="ce27">
            <text:p>76.81</text:p>
          </table:table-cell>
          <table:table-cell office:value-type="float" office:value="25.889900000000001" table:style-name="ce27">
            <text:p>25.89</text:p>
          </table:table-cell>
          <table:table-cell office:value-type="float" office:value="4860.63" table:style-name="ce27">
            <text:p>4,860.63</text:p>
          </table:table-cell>
          <table:table-cell office:value-type="float" office:value="4537.8082000000004" table:style-name="ce27">
            <text:p>4,537.81</text:p>
          </table:table-cell>
          <table:table-cell office:value-type="float" office:value="20.087" table:style-name="ce27">
            <text:p>20.09</text:p>
          </table:table-cell>
          <table:table-cell office:value-type="float" office:value="0.52290000000000003" table:style-name="ce27">
            <text:p>0.52</text:p>
          </table:table-cell>
          <table:table-cell office:value-type="float" office:value="260.76190000000003" table:style-name="ce27">
            <text:p>260.76</text:p>
          </table:table-cell>
          <table:table-cell office:value-type="float" office:value="41.45" table:style-name="ce27">
            <text:p>41.4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945.77" table:style-name="ce27">
            <text:p>16,945.77</text:p>
          </table:table-cell>
          <table:table-cell office:value-type="float" office:value="6296.37" table:style-name="ce27">
            <text:p>6,296.37</text:p>
          </table:table-cell>
          <table:table-cell office:value-type="float" office:value="2088.44" table:style-name="ce27">
            <text:p>2,088.44</text:p>
          </table:table-cell>
          <table:table-cell office:value-type="float" office:value="189.09" table:style-name="ce27">
            <text:p>189.09</text:p>
          </table:table-cell>
          <table:table-cell office:value-type="float" office:value="560.38" table:style-name="ce27">
            <text:p>560.38</text:p>
          </table:table-cell>
          <table:table-cell office:value-type="float" office:value="26.62" table:style-name="ce27">
            <text:p>26.62</text:p>
          </table:table-cell>
          <table:table-cell office:value-type="float" office:value="13.13" table:style-name="ce27">
            <text:p>13.13</text:p>
          </table:table-cell>
          <table:table-cell office:value-type="float" office:value="2882.03" table:style-name="ce27">
            <text:p>2,882.03</text:p>
          </table:table-cell>
          <table:table-cell office:value-type="float" office:value="190.88" table:style-name="ce27">
            <text:p>190.88</text:p>
          </table:table-cell>
          <table:table-cell office:value-type="float" office:value="345.8" table:style-name="ce27">
            <text:p>345.80</text:p>
          </table:table-cell>
          <table:table-cell office:value-type="float" office:value="10649.4" table:style-name="ce27">
            <text:p>10,649.40</text:p>
          </table:table-cell>
          <table:table-cell office:value-type="float" office:value="5577.86" table:style-name="ce27">
            <text:p>5,577.86</text:p>
          </table:table-cell>
          <table:table-cell office:value-type="float" office:value="2293.81" table:style-name="ce27">
            <text:p>2,293.81</text:p>
          </table:table-cell>
          <table:table-cell office:value-type="float" office:value="18.84" table:style-name="ce27">
            <text:p>18.84</text:p>
          </table:table-cell>
          <table:table-cell office:value-type="float" office:value="442.64" table:style-name="ce27">
            <text:p>442.64</text:p>
          </table:table-cell>
          <table:table-cell office:value-type="float" office:value="2316.25" table:style-name="ce27">
            <text:p>2,316.2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2.310000000001" table:style-name="ce27">
            <text:p>16,512.31</text:p>
          </table:table-cell>
          <table:table-cell office:value-type="float" office:value="8680.8799999999992" table:style-name="ce27">
            <text:p>8,680.88</text:p>
          </table:table-cell>
          <table:table-cell office:value-type="float" office:value="2709.47" table:style-name="ce27">
            <text:p>2,709.47</text:p>
          </table:table-cell>
          <table:table-cell office:value-type="float" office:value="227.4" table:style-name="ce27">
            <text:p>227.40</text:p>
          </table:table-cell>
          <table:table-cell office:value-type="float" office:value="647.48" table:style-name="ce27">
            <text:p>647.48</text:p>
          </table:table-cell>
          <table:table-cell office:value-type="float" office:value="2.99" table:style-name="ce27">
            <text:p>2.99</text:p>
          </table:table-cell>
          <table:table-cell office:value-type="float" office:value="6.64" table:style-name="ce27">
            <text:p>6.64</text:p>
          </table:table-cell>
          <table:table-cell office:value-type="float" office:value="3560.95" table:style-name="ce27">
            <text:p>3,560.95</text:p>
          </table:table-cell>
          <table:table-cell office:value-type="float" office:value="26.36" table:style-name="ce27">
            <text:p>26.36</text:p>
          </table:table-cell>
          <table:table-cell office:value-type="float" office:value="1499.59" table:style-name="ce27">
            <text:p>1,499.59</text:p>
          </table:table-cell>
          <table:table-cell office:value-type="float" office:value="7831.43" table:style-name="ce27">
            <text:p>7,831.43</text:p>
          </table:table-cell>
          <table:table-cell office:value-type="float" office:value="5221.04" table:style-name="ce27">
            <text:p>5,221.04</text:p>
          </table:table-cell>
          <table:table-cell office:value-type="float" office:value="1915.2" table:style-name="ce27">
            <text:p>1,915.20</text:p>
          </table:table-cell>
          <table:table-cell office:value-type="float" office:value="0" table:style-name="ce27">
            <text:p>－</text:p>
          </table:table-cell>
          <table:table-cell office:value-type="float" office:value="115.39" table:style-name="ce27">
            <text:p>115.39</text:p>
          </table:table-cell>
          <table:table-cell office:value-type="float" office:value="579.79999999999995" table:style-name="ce2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804.92" table:style-name="ce27">
            <text:p>8,804.92</text:p>
          </table:table-cell>
          <table:table-cell office:value-type="float" office:value="3533.84" table:style-name="ce27">
            <text:p>3,533.84</text:p>
          </table:table-cell>
          <table:table-cell office:value-type="float" office:value="1229.5" table:style-name="ce27">
            <text:p>1,229.50</text:p>
          </table:table-cell>
          <table:table-cell office:value-type="float" office:value="103.12" table:style-name="ce27">
            <text:p>103.12</text:p>
          </table:table-cell>
          <table:table-cell office:value-type="float" office:value="145.35" table:style-name="ce27">
            <text:p>145.35</text:p>
          </table:table-cell>
          <table:table-cell office:value-type="float" office:value="0.02" table:style-name="ce27">
            <text:p>0.02</text:p>
          </table:table-cell>
          <table:table-cell office:value-type="float" office:value="4.82" table:style-name="ce27">
            <text:p>4.82</text:p>
          </table:table-cell>
          <table:table-cell office:value-type="float" office:value="1743.29" table:style-name="ce27">
            <text:p>1,743.29</text:p>
          </table:table-cell>
          <table:table-cell office:value-type="float" office:value="54.94" table:style-name="ce27">
            <text:p>54.94</text:p>
          </table:table-cell>
          <table:table-cell office:value-type="float" office:value="252.8" table:style-name="ce27">
            <text:p>252.80</text:p>
          </table:table-cell>
          <table:table-cell office:value-type="float" office:value="5271.08" table:style-name="ce27">
            <text:p>5,271.08</text:p>
          </table:table-cell>
          <table:table-cell office:value-type="float" office:value="2546.0300000000002" table:style-name="ce27">
            <text:p>2,546.03</text:p>
          </table:table-cell>
          <table:table-cell office:value-type="float" office:value="2284.77" table:style-name="ce27">
            <text:p>2,284.77</text:p>
          </table:table-cell>
          <table:table-cell office:value-type="float" office:value="7.85" table:style-name="ce27">
            <text:p>7.85</text:p>
          </table:table-cell>
          <table:table-cell office:value-type="float" office:value="185.24" table:style-name="ce27">
            <text:p>185.24</text:p>
          </table:table-cell>
          <table:table-cell office:value-type="float" office:value="247.19" table:style-name="ce27">
            <text:p>247.1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6.17" table:style-name="ce27">
            <text:p>12,336.17</text:p>
          </table:table-cell>
          <table:table-cell office:value-type="float" office:value="5297.38" table:style-name="ce27">
            <text:p>5,297.38</text:p>
          </table:table-cell>
          <table:table-cell office:value-type="float" office:value="1370.3316" table:style-name="ce27">
            <text:p>1,370.33</text:p>
          </table:table-cell>
          <table:table-cell office:value-type="float" office:value="210.14" table:style-name="ce27">
            <text:p>210.14</text:p>
          </table:table-cell>
          <table:table-cell office:value-type="float" office:value="496.14" table:style-name="ce27">
            <text:p>496.14</text:p>
          </table:table-cell>
          <table:table-cell office:value-type="float" office:value="1.02" table:style-name="ce27">
            <text:p>1.02</text:p>
          </table:table-cell>
          <table:table-cell office:value-type="float" office:value="94.93" table:style-name="ce27">
            <text:p>94.93</text:p>
          </table:table-cell>
          <table:table-cell office:value-type="float" office:value="2837.0884000000001" table:style-name="ce27">
            <text:p>2,837.09</text:p>
          </table:table-cell>
          <table:table-cell office:value-type="float" office:value="203.14" table:style-name="ce27">
            <text:p>203.14</text:p>
          </table:table-cell>
          <table:table-cell office:value-type="float" office:value="84.59" table:style-name="ce27">
            <text:p>84.59</text:p>
          </table:table-cell>
          <table:table-cell office:value-type="float" office:value="7038.79" table:style-name="ce27">
            <text:p>7,038.79</text:p>
          </table:table-cell>
          <table:table-cell office:value-type="float" office:value="4324.87" table:style-name="ce27">
            <text:p>4,324.87</text:p>
          </table:table-cell>
          <table:table-cell office:value-type="float" office:value="1316.31" table:style-name="ce27">
            <text:p>1,316.31</text:p>
          </table:table-cell>
          <table:table-cell office:value-type="float" office:value="6.54" table:style-name="ce27">
            <text:p>6.54</text:p>
          </table:table-cell>
          <table:table-cell office:value-type="float" office:value="1272.5899999999999" table:style-name="ce27">
            <text:p>1,272.59</text:p>
          </table:table-cell>
          <table:table-cell office:value-type="float" office:value="118.48" table:style-name="ce27">
            <text:p>118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78.6400000000001" table:style-name="ce27">
            <text:p>1,078.64</text:p>
          </table:table-cell>
          <table:table-cell office:value-type="float" office:value="710.38" table:style-name="ce27">
            <text:p>710.38</text:p>
          </table:table-cell>
          <table:table-cell office:value-type="float" office:value="178.81" table:style-name="ce27">
            <text:p>178.81</text:p>
          </table:table-cell>
          <table:table-cell office:value-type="float" office:value="37" table:style-name="ce27">
            <text:p>37.00</text:p>
          </table:table-cell>
          <table:table-cell office:value-type="float" office:value="39.51" table:style-name="ce27">
            <text:p>39.51</text:p>
          </table:table-cell>
          <table:table-cell office:value-type="float" office:value="0" table:style-name="ce27">
            <text:p>－</text:p>
          </table:table-cell>
          <table:table-cell office:value-type="float" office:value="0.21" table:style-name="ce27">
            <text:p>0.21</text:p>
          </table:table-cell>
          <table:table-cell office:value-type="float" office:value="359.63" table:style-name="ce27">
            <text:p>359.63</text:p>
          </table:table-cell>
          <table:table-cell office:value-type="float" office:value="19.96" table:style-name="ce27">
            <text:p>19.96</text:p>
          </table:table-cell>
          <table:table-cell office:value-type="float" office:value="75.260000000000005" table:style-name="ce27">
            <text:p>75.26</text:p>
          </table:table-cell>
          <table:table-cell office:value-type="float" office:value="368.26" table:style-name="ce27">
            <text:p>368.26</text:p>
          </table:table-cell>
          <table:table-cell office:value-type="float" office:value="166.7" table:style-name="ce27">
            <text:p>166.70</text:p>
          </table:table-cell>
          <table:table-cell office:value-type="float" office:value="105.69" table:style-name="ce27">
            <text:p>105.6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5.87" table:style-name="ce27">
            <text:p>95.8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05.7503999999999" table:style-name="ce27">
            <text:p>7,405.75</text:p>
          </table:table-cell>
          <table:table-cell office:value-type="float" office:value="4178.92" table:style-name="ce27">
            <text:p>4,178.92</text:p>
          </table:table-cell>
          <table:table-cell office:value-type="float" office:value="1406.71" table:style-name="ce27">
            <text:p>1,406.71</text:p>
          </table:table-cell>
          <table:table-cell office:value-type="float" office:value="118.92" table:style-name="ce27">
            <text:p>118.92</text:p>
          </table:table-cell>
          <table:table-cell office:value-type="float" office:value="236.78" table:style-name="ce27">
            <text:p>236.78</text:p>
          </table:table-cell>
          <table:table-cell office:value-type="float" office:value="0.84" table:style-name="ce27">
            <text:p>0.84</text:p>
          </table:table-cell>
          <table:table-cell office:value-type="float" office:value="0" table:style-name="ce27">
            <text:p>－</text:p>
          </table:table-cell>
          <table:table-cell office:value-type="float" office:value="1930.66" table:style-name="ce27">
            <text:p>1,930.66</text:p>
          </table:table-cell>
          <table:table-cell office:value-type="float" office:value="274.39" table:style-name="ce27">
            <text:p>274.39</text:p>
          </table:table-cell>
          <table:table-cell office:value-type="float" office:value="210.62" table:style-name="ce27">
            <text:p>210.62</text:p>
          </table:table-cell>
          <table:table-cell office:value-type="float" office:value="3226.8303999999998" table:style-name="ce27">
            <text:p>3,226.83</text:p>
          </table:table-cell>
          <table:table-cell office:value-type="float" office:value="20.25" table:style-name="ce27">
            <text:p>20.25</text:p>
          </table:table-cell>
          <table:table-cell office:value-type="float" office:value="2710.83" table:style-name="ce27">
            <text:p>2,710.83</text:p>
          </table:table-cell>
          <table:table-cell office:value-type="float" office:value="6.8304" table:style-name="ce27">
            <text:p>6.83</text:p>
          </table:table-cell>
          <table:table-cell office:value-type="float" office:value="154.57" table:style-name="ce27">
            <text:p>154.57</text:p>
          </table:table-cell>
          <table:table-cell office:value-type="float" office:value="334.35" table:style-name="ce27">
            <text:p>334.3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625.5989" table:style-name="ce27">
            <text:p>4,625.60</text:p>
          </table:table-cell>
          <table:table-cell office:value-type="float" office:value="3386.491" table:style-name="ce27">
            <text:p>3,386.49</text:p>
          </table:table-cell>
          <table:table-cell office:value-type="float" office:value="1166.4571000000001" table:style-name="ce27">
            <text:p>1,166.46</text:p>
          </table:table-cell>
          <table:table-cell office:value-type="float" office:value="188.42609999999999" table:style-name="ce27">
            <text:p>188.43</text:p>
          </table:table-cell>
          <table:table-cell office:value-type="float" office:value="204.41810000000001" table:style-name="ce27">
            <text:p>204.42</text:p>
          </table:table-cell>
          <table:table-cell office:value-type="float" office:value="0" table:style-name="ce27">
            <text:p>－</text:p>
          </table:table-cell>
          <table:table-cell office:value-type="float" office:value="4.9539" table:style-name="ce27">
            <text:p>4.95</text:p>
          </table:table-cell>
          <table:table-cell office:value-type="float" office:value="1320.2798" table:style-name="ce27">
            <text:p>1,320.28</text:p>
          </table:table-cell>
          <table:table-cell office:value-type="float" office:value="416.92200000000003" table:style-name="ce27">
            <text:p>416.92</text:p>
          </table:table-cell>
          <table:table-cell office:value-type="float" office:value="85.034000000000006" table:style-name="ce27">
            <text:p>85.03</text:p>
          </table:table-cell>
          <table:table-cell office:value-type="float" office:value="1239.1079" table:style-name="ce27">
            <text:p>1,239.11</text:p>
          </table:table-cell>
          <table:table-cell office:value-type="float" office:value="544.49829999999997" table:style-name="ce27">
            <text:p>544.50</text:p>
          </table:table-cell>
          <table:table-cell office:value-type="float" office:value="281.01900000000001" table:style-name="ce27">
            <text:p>281.02</text:p>
          </table:table-cell>
          <table:table-cell office:value-type="float" office:value="210.0104" table:style-name="ce27">
            <text:p>210.01</text:p>
          </table:table-cell>
          <table:table-cell office:value-type="float" office:value="197.97020000000001" table:style-name="ce27">
            <text:p>197.97</text:p>
          </table:table-cell>
          <table:table-cell office:value-type="float" office:value="5.61" table:style-name="ce27">
            <text:p>5.6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6075.5712999999996" table:style-name="ce27">
            <text:p>6,075.57</text:p>
          </table:table-cell>
          <table:table-cell office:value-type="float" office:value="3350.7411999999999" table:style-name="ce27">
            <text:p>3,350.74</text:p>
          </table:table-cell>
          <table:table-cell office:value-type="float" office:value="1135.5347999999999" table:style-name="ce27">
            <text:p>1,135.53</text:p>
          </table:table-cell>
          <table:table-cell office:value-type="float" office:value="172.14" table:style-name="ce27">
            <text:p>172.14</text:p>
          </table:table-cell>
          <table:table-cell office:value-type="float" office:value="235.85" table:style-name="ce27">
            <text:p>235.85</text:p>
          </table:table-cell>
          <table:table-cell office:value-type="float" office:value="0.32" table:style-name="ce27">
            <text:p>0.32</text:p>
          </table:table-cell>
          <table:table-cell office:value-type="float" office:value="15.65" table:style-name="ce27">
            <text:p>15.65</text:p>
          </table:table-cell>
          <table:table-cell office:value-type="float" office:value="1627.9088999999999" table:style-name="ce27">
            <text:p>1,627.91</text:p>
          </table:table-cell>
          <table:table-cell office:value-type="float" office:value="62.628300000000003" table:style-name="ce27">
            <text:p>62.63</text:p>
          </table:table-cell>
          <table:table-cell office:value-type="float" office:value="100.7092" table:style-name="ce27">
            <text:p>100.71</text:p>
          </table:table-cell>
          <table:table-cell office:value-type="float" office:value="2724.8301000000001" table:style-name="ce27">
            <text:p>2,724.83</text:p>
          </table:table-cell>
          <table:table-cell office:value-type="float" office:value="2127.4447" table:style-name="ce27">
            <text:p>2,127.44</text:p>
          </table:table-cell>
          <table:table-cell office:value-type="float" office:value="339.95909999999998" table:style-name="ce27">
            <text:p>339.96</text:p>
          </table:table-cell>
          <table:table-cell office:value-type="float" office:value="9.27" table:style-name="ce27">
            <text:p>9.27</text:p>
          </table:table-cell>
          <table:table-cell office:value-type="float" office:value="248.15629999999999" table:style-name="ce27">
            <text:p>248.16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39.352500000001" table:style-name="ce30">
            <text:p>18,739.35</text:p>
          </table:table-cell>
          <table:table-cell office:value-type="float" office:value="3905.1929" table:style-name="ce30">
            <text:p>3,905.19</text:p>
          </table:table-cell>
          <table:table-cell office:value-type="float" office:value="181.9829" table:style-name="ce30">
            <text:p>181.98</text:p>
          </table:table-cell>
          <table:table-cell office:value-type="float" office:value="47.68" table:style-name="ce30">
            <text:p>47.68</text:p>
          </table:table-cell>
          <table:table-cell office:value-type="float" office:value="139.26" table:style-name="ce30">
            <text:p>139.26</text:p>
          </table:table-cell>
          <table:table-cell office:value-type="float" office:value="0.08" table:style-name="ce30">
            <text:p>0.08</text:p>
          </table:table-cell>
          <table:table-cell office:value-type="float" office:value="35.51" table:style-name="ce30">
            <text:p>35.51</text:p>
          </table:table-cell>
          <table:table-cell office:value-type="float" office:value="2357.54" table:style-name="ce30">
            <text:p>2,357.54</text:p>
          </table:table-cell>
          <table:table-cell office:value-type="float" office:value="1056.33" table:style-name="ce30">
            <text:p>1,056.33</text:p>
          </table:table-cell>
          <table:table-cell office:value-type="float" office:value="86.81" table:style-name="ce30">
            <text:p>86.81</text:p>
          </table:table-cell>
          <table:table-cell office:value-type="float" office:value="14834.159600000001" table:style-name="ce30">
            <text:p>14,834.16</text:p>
          </table:table-cell>
          <table:table-cell office:value-type="float" office:value="5198.87" table:style-name="ce30">
            <text:p>5,198.87</text:p>
          </table:table-cell>
          <table:table-cell office:value-type="float" office:value="4950.1895999999997" table:style-name="ce30">
            <text:p>4,950.19</text:p>
          </table:table-cell>
          <table:table-cell office:value-type="float" office:value="950.72" table:style-name="ce30">
            <text:p>950.72</text:p>
          </table:table-cell>
          <table:table-cell office:value-type="float" office:value="0" table:style-name="ce30">
            <text:p>－</text:p>
          </table:table-cell>
          <table:table-cell office:value-type="float" office:value="3734.38" table:style-name="ce30">
            <text:p>3,734.3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6.28" table:style-name="ce33">
            <text:p>15,536.28</text:p>
          </table:table-cell>
          <table:table-cell office:value-type="float" office:value="3188.34" table:style-name="ce33">
            <text:p>3,188.34</text:p>
          </table:table-cell>
          <table:table-cell office:value-type="float" office:value="121.26" table:style-name="ce33">
            <text:p>121.26</text:p>
          </table:table-cell>
          <table:table-cell office:value-type="float" office:value="39.18" table:style-name="ce33">
            <text:p>39.18</text:p>
          </table:table-cell>
          <table:table-cell office:value-type="float" office:value="139.26" table:style-name="ce33">
            <text:p>139.26</text:p>
          </table:table-cell>
          <table:table-cell office:value-type="float" office:value="0.08" table:style-name="ce33">
            <text:p>0.08</text:p>
          </table:table-cell>
          <table:table-cell office:value-type="float" office:value="35.51" table:style-name="ce33">
            <text:p>35.51</text:p>
          </table:table-cell>
          <table:table-cell office:value-type="float" office:value="1806.89" table:style-name="ce33">
            <text:p>1,806.89</text:p>
          </table:table-cell>
          <table:table-cell office:value-type="float" office:value="1036.3800000000001" table:style-name="ce33">
            <text:p>1,036.38</text:p>
          </table:table-cell>
          <table:table-cell office:value-type="float" office:value="9.7799999999999994" table:style-name="ce33">
            <text:p>9.78</text:p>
          </table:table-cell>
          <table:table-cell office:value-type="float" office:value="12347.94" table:style-name="ce33">
            <text:p>12,347.94</text:p>
          </table:table-cell>
          <table:table-cell office:value-type="float" office:value="5174.21" table:style-name="ce33">
            <text:p>5,174.21</text:p>
          </table:table-cell>
          <table:table-cell office:value-type="float" office:value="2816.75" table:style-name="ce33">
            <text:p>2,816.75</text:p>
          </table:table-cell>
          <table:table-cell office:value-type="float" office:value="783.3" table:style-name="ce33">
            <text:p>783.30</text:p>
          </table:table-cell>
          <table:table-cell office:value-type="float" office:value="0" table:style-name="ce33">
            <text:p>－</text:p>
          </table:table-cell>
          <table:table-cell office:value-type="float" office:value="3573.68" table:style-name="ce33">
            <text:p>3,573.68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203.0725000000002" table:style-name="ce33">
            <text:p>3,203.07</text:p>
          </table:table-cell>
          <table:table-cell office:value-type="float" office:value="716.85289999999998" table:style-name="ce33">
            <text:p>716.85</text:p>
          </table:table-cell>
          <table:table-cell office:value-type="float" office:value="60.722900000000003" table:style-name="ce33">
            <text:p>60.72</text:p>
          </table:table-cell>
          <table:table-cell office:value-type="float" office:value="8.5" table:style-name="ce33">
            <text:p>8.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50.65" table:style-name="ce33">
            <text:p>550.65</text:p>
          </table:table-cell>
          <table:table-cell office:value-type="float" office:value="19.95" table:style-name="ce33">
            <text:p>19.95</text:p>
          </table:table-cell>
          <table:table-cell office:value-type="float" office:value="77.03" table:style-name="ce33">
            <text:p>77.03</text:p>
          </table:table-cell>
          <table:table-cell office:value-type="float" office:value="2486.2195999999999" table:style-name="ce33">
            <text:p>2,486.22</text:p>
          </table:table-cell>
          <table:table-cell office:value-type="float" office:value="24.66" table:style-name="ce33">
            <text:p>24.66</text:p>
          </table:table-cell>
          <table:table-cell office:value-type="float" office:value="2133.4396000000002" table:style-name="ce33">
            <text:p>2,133.44</text:p>
          </table:table-cell>
          <table:table-cell office:value-type="float" office:value="167.42" table:style-name="ce33">
            <text:p>167.42</text:p>
          </table:table-cell>
          <table:table-cell office:value-type="float" office:value="0" table:style-name="ce33">
            <text:p>－</text:p>
          </table:table-cell>
          <table:table-cell office:value-type="float" office:value="160.69999999999999" table:style-name="ce33">
            <text:p>160.70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六年 2017</text:p>
          </table:table-cell>
          <table:covered-table-cell/>
          <table:table-cell office:value-type="float" office:value="483014.67119999998" table:style-name="ce30">
            <text:p>483,014.67</text:p>
          </table:table-cell>
          <table:table-cell office:value-type="float" office:value="209983.16" table:style-name="ce30">
            <text:p>209,983.16</text:p>
          </table:table-cell>
          <table:table-cell office:value-type="float" office:value="64722.586300000003" table:style-name="ce30">
            <text:p>64,722.59</text:p>
          </table:table-cell>
          <table:table-cell office:value-type="float" office:value="8043.1045000000004" table:style-name="ce30">
            <text:p>8,043.10</text:p>
          </table:table-cell>
          <table:table-cell office:value-type="float" office:value="21495.978200000001" table:style-name="ce30">
            <text:p>21,495.98</text:p>
          </table:table-cell>
          <table:table-cell office:value-type="float" office:value="189.81829999999999" table:style-name="ce30">
            <text:p>189.82</text:p>
          </table:table-cell>
          <table:table-cell office:value-type="float" office:value="1059.8329000000001" table:style-name="ce30">
            <text:p>1,059.83</text:p>
          </table:table-cell>
          <table:table-cell office:value-type="float" office:value="93511.285699999993" table:style-name="ce30">
            <text:p>93,511.29</text:p>
          </table:table-cell>
          <table:table-cell office:value-type="float" office:value="14906.2024" table:style-name="ce30">
            <text:p>14,906.20</text:p>
          </table:table-cell>
          <table:table-cell office:value-type="float" office:value="6054.3517000000002" table:style-name="ce30">
            <text:p>6,054.35</text:p>
          </table:table-cell>
          <table:table-cell office:value-type="float" office:value="273031.51120000001" table:style-name="ce30">
            <text:p>273,031.51</text:p>
          </table:table-cell>
          <table:table-cell office:value-type="float" office:value="100718.1596" table:style-name="ce30">
            <text:p>100,718.16</text:p>
          </table:table-cell>
          <table:table-cell office:value-type="float" office:value="136328.3738" table:style-name="ce30">
            <text:p>136,328.37</text:p>
          </table:table-cell>
          <table:table-cell office:value-type="float" office:value="2784.3355999999999" table:style-name="ce30">
            <text:p>2,784.34</text:p>
          </table:table-cell>
          <table:table-cell office:value-type="float" office:value="11852.0134" table:style-name="ce30">
            <text:p>11,852.01</text:p>
          </table:table-cell>
          <table:table-cell office:value-type="float" office:value="21348.628799999999" table:style-name="ce30">
            <text:p>21,348.6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4713.59420000001" table:style-name="ce30">
            <text:p>124,713.59</text:p>
          </table:table-cell>
          <table:table-cell office:value-type="float" office:value="24057.087" table:style-name="ce30">
            <text:p>24,057.09</text:p>
          </table:table-cell>
          <table:table-cell office:value-type="float" office:value="7221.4863999999998" table:style-name="ce30">
            <text:p>7,221.49</text:p>
          </table:table-cell>
          <table:table-cell office:value-type="float" office:value="794.56470000000002" table:style-name="ce30">
            <text:p>794.56</text:p>
          </table:table-cell>
          <table:table-cell office:value-type="float" office:value="2630.6466999999998" table:style-name="ce30">
            <text:p>2,630.65</text:p>
          </table:table-cell>
          <table:table-cell office:value-type="float" office:value="6.22" table:style-name="ce30">
            <text:p>6.22</text:p>
          </table:table-cell>
          <table:table-cell office:value-type="float" office:value="79.570800000000006" table:style-name="ce30">
            <text:p>79.57</text:p>
          </table:table-cell>
          <table:table-cell office:value-type="float" office:value="11423.6276" table:style-name="ce30">
            <text:p>11,423.63</text:p>
          </table:table-cell>
          <table:table-cell office:value-type="float" office:value="935.702" table:style-name="ce30">
            <text:p>935.70</text:p>
          </table:table-cell>
          <table:table-cell office:value-type="float" office:value="965.26880000000006" table:style-name="ce30">
            <text:p>965.27</text:p>
          </table:table-cell>
          <table:table-cell office:value-type="float" office:value="100656.50719999999" table:style-name="ce30">
            <text:p>100,656.51</text:p>
          </table:table-cell>
          <table:table-cell office:value-type="float" office:value="5837.4186" table:style-name="ce30">
            <text:p>5,837.42</text:p>
          </table:table-cell>
          <table:table-cell office:value-type="float" office:value="88456.736600000004" table:style-name="ce30">
            <text:p>88,456.74</text:p>
          </table:table-cell>
          <table:table-cell office:value-type="float" office:value="559.07000000000005" table:style-name="ce30">
            <text:p>559.07</text:p>
          </table:table-cell>
          <table:table-cell office:value-type="float" office:value="1746.8025" table:style-name="ce30">
            <text:p>1,746.80</text:p>
          </table:table-cell>
          <table:table-cell office:value-type="float" office:value="4056.4794999999999" table:style-name="ce30">
            <text:p>4,056.4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30">
            <text:p>27,179.97</text:p>
          </table:table-cell>
          <table:table-cell office:value-type="float" office:value="13000.98" table:style-name="ce30">
            <text:p>13,000.98</text:p>
          </table:table-cell>
          <table:table-cell office:value-type="float" office:value="3789.97" table:style-name="ce30">
            <text:p>3,789.97</text:p>
          </table:table-cell>
          <table:table-cell office:value-type="float" office:value="883.92" table:style-name="ce30">
            <text:p>883.92</text:p>
          </table:table-cell>
          <table:table-cell office:value-type="float" office:value="409.3" table:style-name="ce30">
            <text:p>409.30</text:p>
          </table:table-cell>
          <table:table-cell office:value-type="float" office:value="78.05" table:style-name="ce30">
            <text:p>78.05</text:p>
          </table:table-cell>
          <table:table-cell office:value-type="float" office:value="72.540000000000006" table:style-name="ce30">
            <text:p>72.54</text:p>
          </table:table-cell>
          <table:table-cell office:value-type="float" office:value="7337.08" table:style-name="ce30">
            <text:p>7,337.08</text:p>
          </table:table-cell>
          <table:table-cell office:value-type="float" office:value="220.22" table:style-name="ce30">
            <text:p>220.22</text:p>
          </table:table-cell>
          <table:table-cell office:value-type="float" office:value="209.9" table:style-name="ce30">
            <text:p>209.90</text:p>
          </table:table-cell>
          <table:table-cell office:value-type="float" office:value="14178.99" table:style-name="ce30">
            <text:p>14,178.99</text:p>
          </table:table-cell>
          <table:table-cell office:value-type="float" office:value="529" table:style-name="ce30">
            <text:p>529.00</text:p>
          </table:table-cell>
          <table:table-cell office:value-type="float" office:value="6901.83" table:style-name="ce30">
            <text:p>6,901.83</text:p>
          </table:table-cell>
          <table:table-cell office:value-type="float" office:value="185.53" table:style-name="ce30">
            <text:p>185.53</text:p>
          </table:table-cell>
          <table:table-cell office:value-type="float" office:value="1794.28" table:style-name="ce30">
            <text:p>1,794.28</text:p>
          </table:table-cell>
          <table:table-cell office:value-type="float" office:value="4768.3500000000004" table:style-name="ce30">
            <text:p>4,768.3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32243.25" table:style-name="ce30">
            <text:p>32,243.25</text:p>
          </table:table-cell>
          <table:table-cell office:value-type="float" office:value="14471.78" table:style-name="ce30">
            <text:p>14,471.78</text:p>
          </table:table-cell>
          <table:table-cell office:value-type="float" office:value="4892.3900000000003" table:style-name="ce30">
            <text:p>4,892.39</text:p>
          </table:table-cell>
          <table:table-cell office:value-type="float" office:value="480.36" table:style-name="ce30">
            <text:p>480.36</text:p>
          </table:table-cell>
          <table:table-cell office:value-type="float" office:value="2996.14" table:style-name="ce30">
            <text:p>2,996.14</text:p>
          </table:table-cell>
          <table:table-cell office:value-type="float" office:value="9.1300000000000008" table:style-name="ce30">
            <text:p>9.13</text:p>
          </table:table-cell>
          <table:table-cell office:value-type="float" office:value="64.73" table:style-name="ce30">
            <text:p>64.73</text:p>
          </table:table-cell>
          <table:table-cell office:value-type="float" office:value="5487.02" table:style-name="ce30">
            <text:p>5,487.02</text:p>
          </table:table-cell>
          <table:table-cell office:value-type="float" office:value="321.31" table:style-name="ce30">
            <text:p>321.31</text:p>
          </table:table-cell>
          <table:table-cell office:value-type="float" office:value="220.7" table:style-name="ce30">
            <text:p>220.70</text:p>
          </table:table-cell>
          <table:table-cell office:value-type="float" office:value="17771.47" table:style-name="ce30">
            <text:p>17,771.47</text:p>
          </table:table-cell>
          <table:table-cell office:value-type="float" office:value="7955.57" table:style-name="ce30">
            <text:p>7,955.57</text:p>
          </table:table-cell>
          <table:table-cell office:value-type="float" office:value="7891.17" table:style-name="ce30">
            <text:p>7,891.17</text:p>
          </table:table-cell>
          <table:table-cell office:value-type="float" office:value="214.13" table:style-name="ce30">
            <text:p>214.13</text:p>
          </table:table-cell>
          <table:table-cell office:value-type="float" office:value="413.21" table:style-name="ce30">
            <text:p>413.21</text:p>
          </table:table-cell>
          <table:table-cell office:value-type="float" office:value="1297.3900000000001" table:style-name="ce30">
            <text:p>1,297.39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53888.430200000003" table:style-name="ce30">
            <text:p>53,888.43</text:p>
          </table:table-cell>
          <table:table-cell office:value-type="float" office:value="33907.982100000001" table:style-name="ce30">
            <text:p>33,907.98</text:p>
          </table:table-cell>
          <table:table-cell office:value-type="float" office:value="9434.5642000000007" table:style-name="ce30">
            <text:p>9,434.56</text:p>
          </table:table-cell>
          <table:table-cell office:value-type="float" office:value="959.28689999999995" table:style-name="ce30">
            <text:p>959.29</text:p>
          </table:table-cell>
          <table:table-cell office:value-type="float" office:value="2596.7939999999999" table:style-name="ce30">
            <text:p>2,596.79</text:p>
          </table:table-cell>
          <table:table-cell office:value-type="float" office:value="0" table:style-name="ce30">
            <text:p>－</text:p>
          </table:table-cell>
          <table:table-cell office:value-type="float" office:value="302.07" table:style-name="ce30">
            <text:p>302.07</text:p>
          </table:table-cell>
          <table:table-cell office:value-type="float" office:value="12420.017599999999" table:style-name="ce30">
            <text:p>12,420.02</text:p>
          </table:table-cell>
          <table:table-cell office:value-type="float" office:value="7882.9093999999996" table:style-name="ce30">
            <text:p>7,882.91</text:p>
          </table:table-cell>
          <table:table-cell office:value-type="float" office:value="312.33999999999997" table:style-name="ce30">
            <text:p>312.34</text:p>
          </table:table-cell>
          <table:table-cell office:value-type="float" office:value="19980.448100000001" table:style-name="ce30">
            <text:p>19,980.45</text:p>
          </table:table-cell>
          <table:table-cell office:value-type="float" office:value="15641.465399999999" table:style-name="ce30">
            <text:p>15,641.47</text:p>
          </table:table-cell>
          <table:table-cell office:value-type="float" office:value="3078.27" table:style-name="ce30">
            <text:p>3,078.27</text:p>
          </table:table-cell>
          <table:table-cell office:value-type="float" office:value="384.19" table:style-name="ce30">
            <text:p>384.19</text:p>
          </table:table-cell>
          <table:table-cell office:value-type="float" office:value="837.37270000000001" table:style-name="ce30">
            <text:p>837.37</text:p>
          </table:table-cell>
          <table:table-cell office:value-type="float" office:value="39.15" table:style-name="ce30">
            <text:p>39.1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510.607100000001" table:style-name="ce30">
            <text:p>52,510.61</text:p>
          </table:table-cell>
          <table:table-cell office:value-type="float" office:value="25327.804" table:style-name="ce30">
            <text:p>25,327.80</text:p>
          </table:table-cell>
          <table:table-cell office:value-type="float" office:value="8155.0672999999997" table:style-name="ce30">
            <text:p>8,155.07</text:p>
          </table:table-cell>
          <table:table-cell office:value-type="float" office:value="828.44889999999998" table:style-name="ce30">
            <text:p>828.45</text:p>
          </table:table-cell>
          <table:table-cell office:value-type="float" office:value="3678.0770000000002" table:style-name="ce30">
            <text:p>3,678.08</text:p>
          </table:table-cell>
          <table:table-cell office:value-type="float" office:value="6.61" table:style-name="ce30">
            <text:p>6.61</text:p>
          </table:table-cell>
          <table:table-cell office:value-type="float" office:value="113.3" table:style-name="ce30">
            <text:p>113.30</text:p>
          </table:table-cell>
          <table:table-cell office:value-type="float" office:value="10445.735199999999" table:style-name="ce30">
            <text:p>10,445.74</text:p>
          </table:table-cell>
          <table:table-cell office:value-type="float" office:value="1314.1215" table:style-name="ce30">
            <text:p>1,314.12</text:p>
          </table:table-cell>
          <table:table-cell office:value-type="float" office:value="786.44410000000005" table:style-name="ce30">
            <text:p>786.44</text:p>
          </table:table-cell>
          <table:table-cell office:value-type="float" office:value="27182.803100000001" table:style-name="ce30">
            <text:p>27,182.80</text:p>
          </table:table-cell>
          <table:table-cell office:value-type="float" office:value="16282.9136" table:style-name="ce30">
            <text:p>16,282.91</text:p>
          </table:table-cell>
          <table:table-cell office:value-type="float" office:value="7200.56" table:style-name="ce30">
            <text:p>7,200.56</text:p>
          </table:table-cell>
          <table:table-cell office:value-type="float" office:value="0" table:style-name="ce30">
            <text:p>－</text:p>
          </table:table-cell>
          <table:table-cell office:value-type="float" office:value="2989.6034" table:style-name="ce30">
            <text:p>2,989.60</text:p>
          </table:table-cell>
          <table:table-cell office:value-type="float" office:value="709.72609999999997" table:style-name="ce30">
            <text:p>709.7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2279.25" table:style-name="ce30">
            <text:p>42,279.25</text:p>
          </table:table-cell>
          <table:table-cell office:value-type="float" office:value="30065.21" table:style-name="ce30">
            <text:p>30,065.21</text:p>
          </table:table-cell>
          <table:table-cell office:value-type="float" office:value="8726.6200000000008" table:style-name="ce30">
            <text:p>8,726.62</text:p>
          </table:table-cell>
          <table:table-cell office:value-type="float" office:value="1551.3" table:style-name="ce30">
            <text:p>1,551.30</text:p>
          </table:table-cell>
          <table:table-cell office:value-type="float" office:value="3126.51" table:style-name="ce30">
            <text:p>3,126.51</text:p>
          </table:table-cell>
          <table:table-cell office:value-type="float" office:value="16.39" table:style-name="ce30">
            <text:p>16.39</text:p>
          </table:table-cell>
          <table:table-cell office:value-type="float" office:value="108.29" table:style-name="ce30">
            <text:p>108.29</text:p>
          </table:table-cell>
          <table:table-cell office:value-type="float" office:value="15383.98" table:style-name="ce30">
            <text:p>15,383.98</text:p>
          </table:table-cell>
          <table:table-cell office:value-type="float" office:value="885.47" table:style-name="ce30">
            <text:p>885.47</text:p>
          </table:table-cell>
          <table:table-cell office:value-type="float" office:value="266.64999999999998" table:style-name="ce30">
            <text:p>266.65</text:p>
          </table:table-cell>
          <table:table-cell office:value-type="float" office:value="12214.04" table:style-name="ce30">
            <text:p>12,214.04</text:p>
          </table:table-cell>
          <table:table-cell office:value-type="float" office:value="9170.43" table:style-name="ce30">
            <text:p>9,170.43</text:p>
          </table:table-cell>
          <table:table-cell office:value-type="float" office:value="2223.15" table:style-name="ce30">
            <text:p>2,223.15</text:p>
          </table:table-cell>
          <table:table-cell office:value-type="float" office:value="219.76" table:style-name="ce30">
            <text:p>219.76</text:p>
          </table:table-cell>
          <table:table-cell office:value-type="float" office:value="380.4" table:style-name="ce30">
            <text:p>380.40</text:p>
          </table:table-cell>
          <table:table-cell office:value-type="float" office:value="220.3" table:style-name="ce30">
            <text:p>220.3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31460.21720000001" table:style-name="ce30">
            <text:p>131,460.22</text:p>
          </table:table-cell>
          <table:table-cell office:value-type="float" office:value="65264.464" table:style-name="ce30">
            <text:p>65,264.46</text:p>
          </table:table-cell>
          <table:table-cell office:value-type="float" office:value="22320.505499999999" table:style-name="ce30">
            <text:p>22,320.51</text:p>
          </table:table-cell>
          <table:table-cell office:value-type="float" office:value="2497.674" table:style-name="ce30">
            <text:p>2,497.67</text:p>
          </table:table-cell>
          <table:table-cell office:value-type="float" office:value="5920.7605000000003" table:style-name="ce30">
            <text:p>5,920.76</text:p>
          </table:table-cell>
          <table:table-cell office:value-type="float" office:value="73.338300000000004" table:style-name="ce30">
            <text:p>73.34</text:p>
          </table:table-cell>
          <table:table-cell office:value-type="float" office:value="283.82209999999998" table:style-name="ce30">
            <text:p>283.82</text:p>
          </table:table-cell>
          <table:table-cell office:value-type="float" office:value="28659.9853" table:style-name="ce30">
            <text:p>28,659.99</text:p>
          </table:table-cell>
          <table:table-cell office:value-type="float" office:value="2302.1395000000002" table:style-name="ce30">
            <text:p>2,302.14</text:p>
          </table:table-cell>
          <table:table-cell office:value-type="float" office:value="3206.2388000000001" table:style-name="ce30">
            <text:p>3,206.24</text:p>
          </table:table-cell>
          <table:table-cell office:value-type="float" office:value="66195.753200000006" table:style-name="ce30">
            <text:p>66,195.75</text:p>
          </table:table-cell>
          <table:table-cell office:value-type="float" office:value="40102.082000000002" table:style-name="ce30">
            <text:p>40,102.08</text:p>
          </table:table-cell>
          <table:table-cell office:value-type="float" office:value="15609.5376" table:style-name="ce30">
            <text:p>15,609.54</text:p>
          </table:table-cell>
          <table:table-cell office:value-type="float" office:value="270.93560000000002" table:style-name="ce30">
            <text:p>270.94</text:p>
          </table:table-cell>
          <table:table-cell office:value-type="float" office:value="3690.3447999999999" table:style-name="ce30">
            <text:p>3,690.34</text:p>
          </table:table-cell>
          <table:table-cell office:value-type="float" office:value="6522.8531999999996" table:style-name="ce30">
            <text:p>6,522.8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56.6418999999996" table:style-name="ce27">
            <text:p>7,656.64</text:p>
          </table:table-cell>
          <table:table-cell office:value-type="float" office:value="3993.6668" table:style-name="ce27">
            <text:p>3,993.67</text:p>
          </table:table-cell>
          <table:table-cell office:value-type="float" office:value="1343.7438999999999" table:style-name="ce27">
            <text:p>1,343.74</text:p>
          </table:table-cell>
          <table:table-cell office:value-type="float" office:value="177.0027" table:style-name="ce27">
            <text:p>177.00</text:p>
          </table:table-cell>
          <table:table-cell office:value-type="float" office:value="535.73" table:style-name="ce27">
            <text:p>535.73</text:p>
          </table:table-cell>
          <table:table-cell office:value-type="float" office:value="8.1351999999999993" table:style-name="ce27">
            <text:p>8.14</text:p>
          </table:table-cell>
          <table:table-cell office:value-type="float" office:value="7.88" table:style-name="ce27">
            <text:p>7.88</text:p>
          </table:table-cell>
          <table:table-cell office:value-type="float" office:value="1565.7973999999999" table:style-name="ce27">
            <text:p>1,565.80</text:p>
          </table:table-cell>
          <table:table-cell office:value-type="float" office:value="222.1576" table:style-name="ce27">
            <text:p>222.16</text:p>
          </table:table-cell>
          <table:table-cell office:value-type="float" office:value="133.22" table:style-name="ce27">
            <text:p>133.22</text:p>
          </table:table-cell>
          <table:table-cell office:value-type="float" office:value="3662.9751000000001" table:style-name="ce27">
            <text:p>3,662.98</text:p>
          </table:table-cell>
          <table:table-cell office:value-type="float" office:value="2534.5985999999998" table:style-name="ce27">
            <text:p>2,534.60</text:p>
          </table:table-cell>
          <table:table-cell office:value-type="float" office:value="811.40250000000003" table:style-name="ce27">
            <text:p>811.40</text:p>
          </table:table-cell>
          <table:table-cell office:value-type="float" office:value="11.89" table:style-name="ce27">
            <text:p>11.89</text:p>
          </table:table-cell>
          <table:table-cell office:value-type="float" office:value="275.57400000000001" table:style-name="ce27">
            <text:p>275.57</text:p>
          </table:table-cell>
          <table:table-cell office:value-type="float" office:value="29.51" table:style-name="ce27">
            <text:p>29.5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53.5398999999998" table:style-name="ce27">
            <text:p>5,453.54</text:p>
          </table:table-cell>
          <table:table-cell office:value-type="float" office:value="3761.1487999999999" table:style-name="ce27">
            <text:p>3,761.15</text:p>
          </table:table-cell>
          <table:table-cell office:value-type="float" office:value="1202.9159999999999" table:style-name="ce27">
            <text:p>1,202.92</text:p>
          </table:table-cell>
          <table:table-cell office:value-type="float" office:value="153.42580000000001" table:style-name="ce27">
            <text:p>153.43</text:p>
          </table:table-cell>
          <table:table-cell office:value-type="float" office:value="753.17960000000005" table:style-name="ce27">
            <text:p>753.18</text:p>
          </table:table-cell>
          <table:table-cell office:value-type="float" office:value="23.9361" table:style-name="ce27">
            <text:p>23.94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1433.1993" table:style-name="ce27">
            <text:p>1,433.20</text:p>
          </table:table-cell>
          <table:table-cell office:value-type="float" office:value="142.8741" table:style-name="ce27">
            <text:p>142.87</text:p>
          </table:table-cell>
          <table:table-cell office:value-type="float" office:value="47.017899999999997" table:style-name="ce27">
            <text:p>47.02</text:p>
          </table:table-cell>
          <table:table-cell office:value-type="float" office:value="1692.3911000000001" table:style-name="ce27">
            <text:p>1,692.39</text:p>
          </table:table-cell>
          <table:table-cell office:value-type="float" office:value="1035.5893000000001" table:style-name="ce27">
            <text:p>1,035.59</text:p>
          </table:table-cell>
          <table:table-cell office:value-type="float" office:value="513.1309" table:style-name="ce27">
            <text:p>513.13</text:p>
          </table:table-cell>
          <table:table-cell office:value-type="float" office:value="0" table:style-name="ce27">
            <text:p>－</text:p>
          </table:table-cell>
          <table:table-cell office:value-type="float" office:value="143.67089999999999" table:style-name="ce27">
            <text:p>143.67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591.5916999999999" table:style-name="ce27">
            <text:p>7,591.59</text:p>
          </table:table-cell>
          <table:table-cell office:value-type="float" office:value="4366.8905999999997" table:style-name="ce27">
            <text:p>4,366.89</text:p>
          </table:table-cell>
          <table:table-cell office:value-type="float" office:value="1565.0011" table:style-name="ce27">
            <text:p>1,565.00</text:p>
          </table:table-cell>
          <table:table-cell office:value-type="float" office:value="165.4776" table:style-name="ce27">
            <text:p>165.48</text:p>
          </table:table-cell>
          <table:table-cell office:value-type="float" office:value="631.23050000000001" table:style-name="ce27">
            <text:p>631.23</text:p>
          </table:table-cell>
          <table:table-cell office:value-type="float" office:value="3.1229" table:style-name="ce27">
            <text:p>3.12</text:p>
          </table:table-cell>
          <table:table-cell office:value-type="float" office:value="4.5599999999999996" table:style-name="ce27">
            <text:p>4.56</text:p>
          </table:table-cell>
          <table:table-cell office:value-type="float" office:value="1599.7678000000001" table:style-name="ce27">
            <text:p>1,599.77</text:p>
          </table:table-cell>
          <table:table-cell office:value-type="float" office:value="374.05329999999998" table:style-name="ce27">
            <text:p>374.05</text:p>
          </table:table-cell>
          <table:table-cell office:value-type="float" office:value="23.677399999999999" table:style-name="ce27">
            <text:p>23.68</text:p>
          </table:table-cell>
          <table:table-cell office:value-type="float" office:value="3224.7011000000002" table:style-name="ce27">
            <text:p>3,224.70</text:p>
          </table:table-cell>
          <table:table-cell office:value-type="float" office:value="2457.0515999999998" table:style-name="ce27">
            <text:p>2,457.05</text:p>
          </table:table-cell>
          <table:table-cell office:value-type="float" office:value="419.87360000000001" table:style-name="ce27">
            <text:p>419.87</text:p>
          </table:table-cell>
          <table:table-cell office:value-type="float" office:value="0" table:style-name="ce27">
            <text:p>－</text:p>
          </table:table-cell>
          <table:table-cell office:value-type="float" office:value="245.12100000000001" table:style-name="ce27">
            <text:p>245.12</text:p>
          </table:table-cell>
          <table:table-cell office:value-type="float" office:value="102.6549" table:style-name="ce27">
            <text:p>102.6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384.5319" table:style-name="ce27">
            <text:p>13,384.53</text:p>
          </table:table-cell>
          <table:table-cell office:value-type="float" office:value="7576.4844000000003" table:style-name="ce27">
            <text:p>7,576.48</text:p>
          </table:table-cell>
          <table:table-cell office:value-type="float" office:value="3269.5814" table:style-name="ce27">
            <text:p>3,269.58</text:p>
          </table:table-cell>
          <table:table-cell office:value-type="float" office:value="332.40989999999999" table:style-name="ce27">
            <text:p>332.41</text:p>
          </table:table-cell>
          <table:table-cell office:value-type="float" office:value="692.13750000000005" table:style-name="ce27">
            <text:p>692.14</text:p>
          </table:table-cell>
          <table:table-cell office:value-type="float" office:value="3.03" table:style-name="ce27">
            <text:p>3.03</text:p>
          </table:table-cell>
          <table:table-cell office:value-type="float" office:value="33.5229" table:style-name="ce27">
            <text:p>33.52</text:p>
          </table:table-cell>
          <table:table-cell office:value-type="float" office:value="3039.1502" table:style-name="ce27">
            <text:p>3,039.15</text:p>
          </table:table-cell>
          <table:table-cell office:value-type="float" office:value="132.0635" table:style-name="ce27">
            <text:p>132.06</text:p>
          </table:table-cell>
          <table:table-cell office:value-type="float" office:value="74.588999999999999" table:style-name="ce27">
            <text:p>74.59</text:p>
          </table:table-cell>
          <table:table-cell office:value-type="float" office:value="5808.0474999999997" table:style-name="ce27">
            <text:p>5,808.05</text:p>
          </table:table-cell>
          <table:table-cell office:value-type="float" office:value="5625.7592000000004" table:style-name="ce27">
            <text:p>5,625.76</text:p>
          </table:table-cell>
          <table:table-cell office:value-type="float" office:value="70.3215" table:style-name="ce27">
            <text:p>70.32</text:p>
          </table:table-cell>
          <table:table-cell office:value-type="float" office:value="5.5346000000000002" table:style-name="ce27">
            <text:p>5.53</text:p>
          </table:table-cell>
          <table:table-cell office:value-type="float" office:value="73.952200000000005" table:style-name="ce27">
            <text:p>73.95</text:p>
          </table:table-cell>
          <table:table-cell office:value-type="float" office:value="32.479999999999997" table:style-name="ce27">
            <text:p>32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543.436799999999" table:style-name="ce27">
            <text:p>12,543.44</text:p>
          </table:table-cell>
          <table:table-cell office:value-type="float" office:value="4929.1777000000002" table:style-name="ce27">
            <text:p>4,929.18</text:p>
          </table:table-cell>
          <table:table-cell office:value-type="float" office:value="1558.4559999999999" table:style-name="ce27">
            <text:p>1,558.46</text:p>
          </table:table-cell>
          <table:table-cell office:value-type="float" office:value="172.89949999999999" table:style-name="ce27">
            <text:p>172.90</text:p>
          </table:table-cell>
          <table:table-cell office:value-type="float" office:value="311.18689999999998" table:style-name="ce27">
            <text:p>311.19</text:p>
          </table:table-cell>
          <table:table-cell office:value-type="float" office:value="1.54" table:style-name="ce27">
            <text:p>1.54</text:p>
          </table:table-cell>
          <table:table-cell office:value-type="float" office:value="56.2408" table:style-name="ce27">
            <text:p>56.24</text:p>
          </table:table-cell>
          <table:table-cell office:value-type="float" office:value="2566.8717000000001" table:style-name="ce27">
            <text:p>2,566.87</text:p>
          </table:table-cell>
          <table:table-cell office:value-type="float" office:value="119.036" table:style-name="ce27">
            <text:p>119.04</text:p>
          </table:table-cell>
          <table:table-cell office:value-type="float" office:value="142.9468" table:style-name="ce27">
            <text:p>142.95</text:p>
          </table:table-cell>
          <table:table-cell office:value-type="float" office:value="7614.2591000000002" table:style-name="ce27">
            <text:p>7,614.26</text:p>
          </table:table-cell>
          <table:table-cell office:value-type="float" office:value="3056.0983000000001" table:style-name="ce27">
            <text:p>3,056.10</text:p>
          </table:table-cell>
          <table:table-cell office:value-type="float" office:value="2054.3762999999999" table:style-name="ce27">
            <text:p>2,054.38</text:p>
          </table:table-cell>
          <table:table-cell office:value-type="float" office:value="0" table:style-name="ce27">
            <text:p>－</text:p>
          </table:table-cell>
          <table:table-cell office:value-type="float" office:value="78.5595" table:style-name="ce27">
            <text:p>78.56</text:p>
          </table:table-cell>
          <table:table-cell office:value-type="float" office:value="2425.2249999999999" table:style-name="ce27">
            <text:p>2,425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79.9349000000002" table:style-name="ce27">
            <text:p>9,779.93</text:p>
          </table:table-cell>
          <table:table-cell office:value-type="float" office:value="4919.2551999999996" table:style-name="ce27">
            <text:p>4,919.26</text:p>
          </table:table-cell>
          <table:table-cell office:value-type="float" office:value="2124.2977999999998" table:style-name="ce27">
            <text:p>2,124.30</text:p>
          </table:table-cell>
          <table:table-cell office:value-type="float" office:value="242.48089999999999" table:style-name="ce27">
            <text:p>242.48</text:p>
          </table:table-cell>
          <table:table-cell office:value-type="float" office:value="441.83390000000003" table:style-name="ce27">
            <text:p>441.83</text:p>
          </table:table-cell>
          <table:table-cell office:value-type="float" office:value="1.9874000000000001" table:style-name="ce27">
            <text:p>1.99</text:p>
          </table:table-cell>
          <table:table-cell office:value-type="float" office:value="36.588999999999999" table:style-name="ce27">
            <text:p>36.59</text:p>
          </table:table-cell>
          <table:table-cell office:value-type="float" office:value="1970.3583000000001" table:style-name="ce27">
            <text:p>1,970.36</text:p>
          </table:table-cell>
          <table:table-cell office:value-type="float" office:value="75.821799999999996" table:style-name="ce27">
            <text:p>75.82</text:p>
          </table:table-cell>
          <table:table-cell office:value-type="float" office:value="25.886099999999999" table:style-name="ce27">
            <text:p>25.89</text:p>
          </table:table-cell>
          <table:table-cell office:value-type="float" office:value="4860.6796999999997" table:style-name="ce27">
            <text:p>4,860.68</text:p>
          </table:table-cell>
          <table:table-cell office:value-type="float" office:value="4534.5983999999999" table:style-name="ce27">
            <text:p>4,534.60</text:p>
          </table:table-cell>
          <table:table-cell office:value-type="float" office:value="20.087" table:style-name="ce27">
            <text:p>20.09</text:p>
          </table:table-cell>
          <table:table-cell office:value-type="float" office:value="0.52290000000000003" table:style-name="ce27">
            <text:p>0.52</text:p>
          </table:table-cell>
          <table:table-cell office:value-type="float" office:value="262.83139999999997" table:style-name="ce27">
            <text:p>262.83</text:p>
          </table:table-cell>
          <table:table-cell office:value-type="float" office:value="42.64" table:style-name="ce27">
            <text:p>4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8121.5131" table:style-name="ce27">
            <text:p>18,121.51</text:p>
          </table:table-cell>
          <table:table-cell office:value-type="float" office:value="6495.9670999999998" table:style-name="ce27">
            <text:p>6,495.97</text:p>
          </table:table-cell>
          <table:table-cell office:value-type="float" office:value="2096.6489999999999" table:style-name="ce27">
            <text:p>2,096.65</text:p>
          </table:table-cell>
          <table:table-cell office:value-type="float" office:value="189.1206" table:style-name="ce27">
            <text:p>189.12</text:p>
          </table:table-cell>
          <table:table-cell office:value-type="float" office:value="559.46420000000001" table:style-name="ce27">
            <text:p>559.46</text:p>
          </table:table-cell>
          <table:table-cell office:value-type="float" office:value="27.166699999999999" table:style-name="ce27">
            <text:p>27.17</text:p>
          </table:table-cell>
          <table:table-cell office:value-type="float" office:value="13.5715" table:style-name="ce27">
            <text:p>13.57</text:p>
          </table:table-cell>
          <table:table-cell office:value-type="float" office:value="2947.6941000000002" table:style-name="ce27">
            <text:p>2,947.69</text:p>
          </table:table-cell>
          <table:table-cell office:value-type="float" office:value="188.971" table:style-name="ce27">
            <text:p>188.97</text:p>
          </table:table-cell>
          <table:table-cell office:value-type="float" office:value="473.33" table:style-name="ce27">
            <text:p>473.33</text:p>
          </table:table-cell>
          <table:table-cell office:value-type="float" office:value="11625.546" table:style-name="ce27">
            <text:p>11,625.55</text:p>
          </table:table-cell>
          <table:table-cell office:value-type="float" office:value="5900.9459999999999" table:style-name="ce27">
            <text:p>5,900.95</text:p>
          </table:table-cell>
          <table:table-cell office:value-type="float" office:value="2767.52" table:style-name="ce27">
            <text:p>2,767.52</text:p>
          </table:table-cell>
          <table:table-cell office:value-type="float" office:value="18.84" table:style-name="ce27">
            <text:p>18.84</text:p>
          </table:table-cell>
          <table:table-cell office:value-type="float" office:value="439.78" table:style-name="ce27">
            <text:p>439.78</text:p>
          </table:table-cell>
          <table:table-cell office:value-type="float" office:value="2498.46" table:style-name="ce27">
            <text:p>2,498.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1.599999999999" table:style-name="ce27">
            <text:p>16,511.60</text:p>
          </table:table-cell>
          <table:table-cell office:value-type="float" office:value="8683.1200000000008" table:style-name="ce27">
            <text:p>8,683.12</text:p>
          </table:table-cell>
          <table:table-cell office:value-type="float" office:value="2710.56" table:style-name="ce27">
            <text:p>2,710.56</text:p>
          </table:table-cell>
          <table:table-cell office:value-type="float" office:value="227.69" table:style-name="ce27">
            <text:p>227.69</text:p>
          </table:table-cell>
          <table:table-cell office:value-type="float" office:value="647.38" table:style-name="ce27">
            <text:p>647.38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5.27" table:style-name="ce27">
            <text:p>5.27</text:p>
          </table:table-cell>
          <table:table-cell office:value-type="float" office:value="3571.17" table:style-name="ce27">
            <text:p>3,571.17</text:p>
          </table:table-cell>
          <table:table-cell office:value-type="float" office:value="18.48" table:style-name="ce27">
            <text:p>18.48</text:p>
          </table:table-cell>
          <table:table-cell office:value-type="float" office:value="1500.35" table:style-name="ce27">
            <text:p>1,500.35</text:p>
          </table:table-cell>
          <table:table-cell office:value-type="float" office:value="7828.48" table:style-name="ce27">
            <text:p>7,828.48</text:p>
          </table:table-cell>
          <table:table-cell office:value-type="float" office:value="5218.33" table:style-name="ce27">
            <text:p>5,218.33</text:p>
          </table:table-cell>
          <table:table-cell office:value-type="float" office:value="1915.2" table:style-name="ce27">
            <text:p>1,915.20</text:p>
          </table:table-cell>
          <table:table-cell office:value-type="float" office:value="0" table:style-name="ce27">
            <text:p>－</text:p>
          </table:table-cell>
          <table:table-cell office:value-type="float" office:value="115.15" table:style-name="ce27">
            <text:p>115.15</text:p>
          </table:table-cell>
          <table:table-cell office:value-type="float" office:value="579.79999999999995" table:style-name="ce2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843.64" table:style-name="ce27">
            <text:p>8,843.64</text:p>
          </table:table-cell>
          <table:table-cell office:value-type="float" office:value="3558.61" table:style-name="ce27">
            <text:p>3,558.61</text:p>
          </table:table-cell>
          <table:table-cell office:value-type="float" office:value="1224.99" table:style-name="ce27">
            <text:p>1,224.99</text:p>
          </table:table-cell>
          <table:table-cell office:value-type="float" office:value="103.74" table:style-name="ce27">
            <text:p>103.74</text:p>
          </table:table-cell>
          <table:table-cell office:value-type="float" office:value="146.19999999999999" table:style-name="ce27">
            <text:p>146.20</text:p>
          </table:table-cell>
          <table:table-cell office:value-type="float" office:value="0.02" table:style-name="ce27">
            <text:p>0.02</text:p>
          </table:table-cell>
          <table:table-cell office:value-type="float" office:value="4.82" table:style-name="ce27">
            <text:p>4.82</text:p>
          </table:table-cell>
          <table:table-cell office:value-type="float" office:value="1791.9" table:style-name="ce27">
            <text:p>1,791.90</text:p>
          </table:table-cell>
          <table:table-cell office:value-type="float" office:value="49.59" table:style-name="ce27">
            <text:p>49.59</text:p>
          </table:table-cell>
          <table:table-cell office:value-type="float" office:value="237.35" table:style-name="ce27">
            <text:p>237.35</text:p>
          </table:table-cell>
          <table:table-cell office:value-type="float" office:value="5285.03" table:style-name="ce27">
            <text:p>5,285.03</text:p>
          </table:table-cell>
          <table:table-cell office:value-type="float" office:value="2548.73" table:style-name="ce27">
            <text:p>2,548.73</text:p>
          </table:table-cell>
          <table:table-cell office:value-type="float" office:value="2281.5" table:style-name="ce27">
            <text:p>2,281.50</text:p>
          </table:table-cell>
          <table:table-cell office:value-type="float" office:value="8.33" table:style-name="ce27">
            <text:p>8.33</text:p>
          </table:table-cell>
          <table:table-cell office:value-type="float" office:value="192.24" table:style-name="ce27">
            <text:p>192.24</text:p>
          </table:table-cell>
          <table:table-cell office:value-type="float" office:value="254.23" table:style-name="ce27">
            <text:p>254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7.46" table:style-name="ce27">
            <text:p>12,337.46</text:p>
          </table:table-cell>
          <table:table-cell office:value-type="float" office:value="5299.45" table:style-name="ce27">
            <text:p>5,299.45</text:p>
          </table:table-cell>
          <table:table-cell office:value-type="float" office:value="1370.45" table:style-name="ce27">
            <text:p>1,370.45</text:p>
          </table:table-cell>
          <table:table-cell office:value-type="float" office:value="211.29" table:style-name="ce27">
            <text:p>211.29</text:p>
          </table:table-cell>
          <table:table-cell office:value-type="float" office:value="513.47" table:style-name="ce27">
            <text:p>513.47</text:p>
          </table:table-cell>
          <table:table-cell office:value-type="float" office:value="1.02" table:style-name="ce27">
            <text:p>1.02</text:p>
          </table:table-cell>
          <table:table-cell office:value-type="float" office:value="95.95" table:style-name="ce27">
            <text:p>95.95</text:p>
          </table:table-cell>
          <table:table-cell office:value-type="float" office:value="2824.19" table:style-name="ce27">
            <text:p>2,824.19</text:p>
          </table:table-cell>
          <table:table-cell office:value-type="float" office:value="198.04" table:style-name="ce27">
            <text:p>198.04</text:p>
          </table:table-cell>
          <table:table-cell office:value-type="float" office:value="85.04" table:style-name="ce27">
            <text:p>85.04</text:p>
          </table:table-cell>
          <table:table-cell office:value-type="float" office:value="7038.01" table:style-name="ce27">
            <text:p>7,038.01</text:p>
          </table:table-cell>
          <table:table-cell office:value-type="float" office:value="4326.97" table:style-name="ce27">
            <text:p>4,326.97</text:p>
          </table:table-cell>
          <table:table-cell office:value-type="float" office:value="1316.31" table:style-name="ce27">
            <text:p>1,316.31</text:p>
          </table:table-cell>
          <table:table-cell office:value-type="float" office:value="6.54" table:style-name="ce27">
            <text:p>6.54</text:p>
          </table:table-cell>
          <table:table-cell office:value-type="float" office:value="1269.71" table:style-name="ce27">
            <text:p>1,269.71</text:p>
          </table:table-cell>
          <table:table-cell office:value-type="float" office:value="118.48" table:style-name="ce27">
            <text:p>118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78.617" table:style-name="ce27">
            <text:p>1,078.62</text:p>
          </table:table-cell>
          <table:table-cell office:value-type="float" office:value="710.0942" table:style-name="ce27">
            <text:p>710.09</text:p>
          </table:table-cell>
          <table:table-cell office:value-type="float" office:value="175.9188" table:style-name="ce27">
            <text:p>175.92</text:p>
          </table:table-cell>
          <table:table-cell office:value-type="float" office:value="37.021099999999997" table:style-name="ce27">
            <text:p>37.02</text:p>
          </table:table-cell>
          <table:table-cell office:value-type="float" office:value="39.487099999999998" table:style-name="ce27">
            <text:p>39.49</text:p>
          </table:table-cell>
          <table:table-cell office:value-type="float" office:value="0" table:style-name="ce27">
            <text:p>－</text:p>
          </table:table-cell>
          <table:table-cell office:value-type="float" office:value="0.214" table:style-name="ce27">
            <text:p>0.21</text:p>
          </table:table-cell>
          <table:table-cell office:value-type="float" office:value="366.6155" table:style-name="ce27">
            <text:p>366.62</text:p>
          </table:table-cell>
          <table:table-cell office:value-type="float" office:value="26.963799999999999" table:style-name="ce27">
            <text:p>26.96</text:p>
          </table:table-cell>
          <table:table-cell office:value-type="float" office:value="63.873899999999999" table:style-name="ce27">
            <text:p>63.87</text:p>
          </table:table-cell>
          <table:table-cell office:value-type="float" office:value="368.52280000000002" table:style-name="ce27">
            <text:p>368.52</text:p>
          </table:table-cell>
          <table:table-cell office:value-type="float" office:value="166.97470000000001" table:style-name="ce27">
            <text:p>166.97</text:p>
          </table:table-cell>
          <table:table-cell office:value-type="float" office:value="105.68259999999999" table:style-name="ce27">
            <text:p>105.6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5.865499999999997" table:style-name="ce27">
            <text:p>95.8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05.75" table:style-name="ce27">
            <text:p>7,405.75</text:p>
          </table:table-cell>
          <table:table-cell office:value-type="float" office:value="4178.7" table:style-name="ce27">
            <text:p>4,178.70</text:p>
          </table:table-cell>
          <table:table-cell office:value-type="float" office:value="1406.71" table:style-name="ce27">
            <text:p>1,406.71</text:p>
          </table:table-cell>
          <table:table-cell office:value-type="float" office:value="118.92" table:style-name="ce27">
            <text:p>118.92</text:p>
          </table:table-cell>
          <table:table-cell office:value-type="float" office:value="236.78" table:style-name="ce27">
            <text:p>236.78</text:p>
          </table:table-cell>
          <table:table-cell office:value-type="float" office:value="0.84" table:style-name="ce27">
            <text:p>0.84</text:p>
          </table:table-cell>
          <table:table-cell office:value-type="float" office:value="0" table:style-name="ce27">
            <text:p>－</text:p>
          </table:table-cell>
          <table:table-cell office:value-type="float" office:value="1930.44" table:style-name="ce27">
            <text:p>1,930.44</text:p>
          </table:table-cell>
          <table:table-cell office:value-type="float" office:value="274.39" table:style-name="ce27">
            <text:p>274.39</text:p>
          </table:table-cell>
          <table:table-cell office:value-type="float" office:value="210.62" table:style-name="ce27">
            <text:p>210.62</text:p>
          </table:table-cell>
          <table:table-cell office:value-type="float" office:value="3227.05" table:style-name="ce27">
            <text:p>3,227.05</text:p>
          </table:table-cell>
          <table:table-cell office:value-type="float" office:value="20.25" table:style-name="ce27">
            <text:p>20.25</text:p>
          </table:table-cell>
          <table:table-cell office:value-type="float" office:value="2713.06" table:style-name="ce27">
            <text:p>2,713.06</text:p>
          </table:table-cell>
          <table:table-cell office:value-type="float" office:value="0" table:style-name="ce27">
            <text:p>－</text:p>
          </table:table-cell>
          <table:table-cell office:value-type="float" office:value="154.57" table:style-name="ce27">
            <text:p>154.57</text:p>
          </table:table-cell>
          <table:table-cell office:value-type="float" office:value="339.17" table:style-name="ce27">
            <text:p>339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675.9804999999997" table:style-name="ce27">
            <text:p>4,675.98</text:p>
          </table:table-cell>
          <table:table-cell office:value-type="float" office:value="3447.5897" table:style-name="ce27">
            <text:p>3,447.59</text:p>
          </table:table-cell>
          <table:table-cell office:value-type="float" office:value="1133.5615" table:style-name="ce27">
            <text:p>1,133.56</text:p>
          </table:table-cell>
          <table:table-cell office:value-type="float" office:value="194.05590000000001" table:style-name="ce27">
            <text:p>194.06</text:p>
          </table:table-cell>
          <table:table-cell office:value-type="float" office:value="176.83080000000001" table:style-name="ce27">
            <text:p>176.83</text:p>
          </table:table-cell>
          <table:table-cell office:value-type="float" office:value="0" table:style-name="ce27">
            <text:p>－</text:p>
          </table:table-cell>
          <table:table-cell office:value-type="float" office:value="4.9539" table:style-name="ce27">
            <text:p>4.95</text:p>
          </table:table-cell>
          <table:table-cell office:value-type="float" office:value="1430.8991000000001" table:style-name="ce27">
            <text:p>1,430.90</text:p>
          </table:table-cell>
          <table:table-cell office:value-type="float" office:value="416.96839999999997" table:style-name="ce27">
            <text:p>416.97</text:p>
          </table:table-cell>
          <table:table-cell office:value-type="float" office:value="90.320099999999996" table:style-name="ce27">
            <text:p>90.32</text:p>
          </table:table-cell>
          <table:table-cell office:value-type="float" office:value="1228.3907999999999" table:style-name="ce27">
            <text:p>1,228.39</text:p>
          </table:table-cell>
          <table:table-cell office:value-type="float" office:value="544.5059" table:style-name="ce27">
            <text:p>544.51</text:p>
          </table:table-cell>
          <table:table-cell office:value-type="float" office:value="280.90320000000003" table:style-name="ce27">
            <text:p>280.90</text:p>
          </table:table-cell>
          <table:table-cell office:value-type="float" office:value="210.00810000000001" table:style-name="ce27">
            <text:p>210.01</text:p>
          </table:table-cell>
          <table:table-cell office:value-type="float" office:value="188.63579999999999" table:style-name="ce27">
            <text:p>188.64</text:p>
          </table:table-cell>
          <table:table-cell office:value-type="float" office:value="4.3377999999999997" table:style-name="ce27">
            <text:p>4.3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6075.9795000000004" table:style-name="ce27">
            <text:p>6,075.98</text:p>
          </table:table-cell>
          <table:table-cell office:value-type="float" office:value="3344.3094999999998" table:style-name="ce27">
            <text:p>3,344.31</text:p>
          </table:table-cell>
          <table:table-cell office:value-type="float" office:value="1137.67" table:style-name="ce27">
            <text:p>1,137.67</text:p>
          </table:table-cell>
          <table:table-cell office:value-type="float" office:value="172.14" table:style-name="ce27">
            <text:p>172.14</text:p>
          </table:table-cell>
          <table:table-cell office:value-type="float" office:value="235.85" table:style-name="ce27">
            <text:p>235.85</text:p>
          </table:table-cell>
          <table:table-cell office:value-type="float" office:value="0.32" table:style-name="ce27">
            <text:p>0.32</text:p>
          </table:table-cell>
          <table:table-cell office:value-type="float" office:value="15.65" table:style-name="ce27">
            <text:p>15.65</text:p>
          </table:table-cell>
          <table:table-cell office:value-type="float" office:value="1621.9319" table:style-name="ce27">
            <text:p>1,621.93</text:p>
          </table:table-cell>
          <table:table-cell office:value-type="float" office:value="62.73" table:style-name="ce27">
            <text:p>62.73</text:p>
          </table:table-cell>
          <table:table-cell office:value-type="float" office:value="98.017600000000002" table:style-name="ce27">
            <text:p>98.02</text:p>
          </table:table-cell>
          <table:table-cell office:value-type="float" office:value="2731.67" table:style-name="ce27">
            <text:p>2,731.67</text:p>
          </table:table-cell>
          <table:table-cell office:value-type="float" office:value="2131.6799999999998" table:style-name="ce27">
            <text:p>2,131.68</text:p>
          </table:table-cell>
          <table:table-cell office:value-type="float" office:value="340.17" table:style-name="ce27">
            <text:p>340.17</text:p>
          </table:table-cell>
          <table:table-cell office:value-type="float" office:value="9.27" table:style-name="ce27">
            <text:p>9.27</text:p>
          </table:table-cell>
          <table:table-cell office:value-type="float" office:value="250.55" table:style-name="ce27">
            <text:p>250.55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39.352500000001" table:style-name="ce30">
            <text:p>18,739.35</text:p>
          </table:table-cell>
          <table:table-cell office:value-type="float" office:value="3887.8528999999999" table:style-name="ce30">
            <text:p>3,887.85</text:p>
          </table:table-cell>
          <table:table-cell office:value-type="float" office:value="181.9829" table:style-name="ce30">
            <text:p>181.98</text:p>
          </table:table-cell>
          <table:table-cell office:value-type="float" office:value="47.55" table:style-name="ce30">
            <text:p>47.55</text:p>
          </table:table-cell>
          <table:table-cell office:value-type="float" office:value="137.75" table:style-name="ce30">
            <text:p>137.75</text:p>
          </table:table-cell>
          <table:table-cell office:value-type="float" office:value="0.08" table:style-name="ce30">
            <text:p>0.08</text:p>
          </table:table-cell>
          <table:table-cell office:value-type="float" office:value="35.51" table:style-name="ce30">
            <text:p>35.51</text:p>
          </table:table-cell>
          <table:table-cell office:value-type="float" office:value="2353.84" table:style-name="ce30">
            <text:p>2,353.84</text:p>
          </table:table-cell>
          <table:table-cell office:value-type="float" office:value="1044.33" table:style-name="ce30">
            <text:p>1,044.33</text:p>
          </table:table-cell>
          <table:table-cell office:value-type="float" office:value="86.81" table:style-name="ce30">
            <text:p>86.81</text:p>
          </table:table-cell>
          <table:table-cell office:value-type="float" office:value="14851.499599999999" table:style-name="ce30">
            <text:p>14,851.50</text:p>
          </table:table-cell>
          <table:table-cell office:value-type="float" office:value="5199.28" table:style-name="ce30">
            <text:p>5,199.28</text:p>
          </table:table-cell>
          <table:table-cell office:value-type="float" office:value="4967.1196" table:style-name="ce30">
            <text:p>4,967.12</text:p>
          </table:table-cell>
          <table:table-cell office:value-type="float" office:value="950.72" table:style-name="ce30">
            <text:p>950.72</text:p>
          </table:table-cell>
          <table:table-cell office:value-type="float" office:value="0" table:style-name="ce30">
            <text:p>－</text:p>
          </table:table-cell>
          <table:table-cell office:value-type="float" office:value="3734.38" table:style-name="ce30">
            <text:p>3,734.3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6.28" table:style-name="ce33">
            <text:p>15,536.28</text:p>
          </table:table-cell>
          <table:table-cell office:value-type="float" office:value="3171" table:style-name="ce33">
            <text:p>3,171.00</text:p>
          </table:table-cell>
          <table:table-cell office:value-type="float" office:value="121.26" table:style-name="ce33">
            <text:p>121.26</text:p>
          </table:table-cell>
          <table:table-cell office:value-type="float" office:value="39.049999999999997" table:style-name="ce33">
            <text:p>39.05</text:p>
          </table:table-cell>
          <table:table-cell office:value-type="float" office:value="137.75" table:style-name="ce33">
            <text:p>137.75</text:p>
          </table:table-cell>
          <table:table-cell office:value-type="float" office:value="0.08" table:style-name="ce33">
            <text:p>0.08</text:p>
          </table:table-cell>
          <table:table-cell office:value-type="float" office:value="35.51" table:style-name="ce33">
            <text:p>35.51</text:p>
          </table:table-cell>
          <table:table-cell office:value-type="float" office:value="1803.19" table:style-name="ce33">
            <text:p>1,803.19</text:p>
          </table:table-cell>
          <table:table-cell office:value-type="float" office:value="1024.3800000000001" table:style-name="ce33">
            <text:p>1,024.38</text:p>
          </table:table-cell>
          <table:table-cell office:value-type="float" office:value="9.7799999999999994" table:style-name="ce33">
            <text:p>9.78</text:p>
          </table:table-cell>
          <table:table-cell office:value-type="float" office:value="12365.28" table:style-name="ce33">
            <text:p>12,365.28</text:p>
          </table:table-cell>
          <table:table-cell office:value-type="float" office:value="5174.62" table:style-name="ce33">
            <text:p>5,174.62</text:p>
          </table:table-cell>
          <table:table-cell office:value-type="float" office:value="2833.68" table:style-name="ce33">
            <text:p>2,833.68</text:p>
          </table:table-cell>
          <table:table-cell office:value-type="float" office:value="783.3" table:style-name="ce33">
            <text:p>783.30</text:p>
          </table:table-cell>
          <table:table-cell office:value-type="float" office:value="0" table:style-name="ce33">
            <text:p>－</text:p>
          </table:table-cell>
          <table:table-cell office:value-type="float" office:value="3573.68" table:style-name="ce33">
            <text:p>3,573.68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203.0725000000002" table:style-name="ce33">
            <text:p>3,203.07</text:p>
          </table:table-cell>
          <table:table-cell office:value-type="float" office:value="716.85289999999998" table:style-name="ce33">
            <text:p>716.85</text:p>
          </table:table-cell>
          <table:table-cell office:value-type="float" office:value="60.722900000000003" table:style-name="ce33">
            <text:p>60.72</text:p>
          </table:table-cell>
          <table:table-cell office:value-type="float" office:value="8.5" table:style-name="ce33">
            <text:p>8.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50.65" table:style-name="ce33">
            <text:p>550.65</text:p>
          </table:table-cell>
          <table:table-cell office:value-type="float" office:value="19.95" table:style-name="ce33">
            <text:p>19.95</text:p>
          </table:table-cell>
          <table:table-cell office:value-type="float" office:value="77.03" table:style-name="ce33">
            <text:p>77.03</text:p>
          </table:table-cell>
          <table:table-cell office:value-type="float" office:value="2486.2195999999999" table:style-name="ce33">
            <text:p>2,486.22</text:p>
          </table:table-cell>
          <table:table-cell office:value-type="float" office:value="24.66" table:style-name="ce33">
            <text:p>24.66</text:p>
          </table:table-cell>
          <table:table-cell office:value-type="float" office:value="2133.4396000000002" table:style-name="ce33">
            <text:p>2,133.44</text:p>
          </table:table-cell>
          <table:table-cell office:value-type="float" office:value="167.42" table:style-name="ce33">
            <text:p>167.42</text:p>
          </table:table-cell>
          <table:table-cell office:value-type="float" office:value="0" table:style-name="ce33">
            <text:p>－</text:p>
          </table:table-cell>
          <table:table-cell office:value-type="float" office:value="160.69999999999999" table:style-name="ce33">
            <text:p>160.70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五年 2016</text:p>
          </table:table-cell>
          <table:covered-table-cell/>
          <table:table-cell office:value-type="float" office:value="482692.20789999998" table:style-name="ce30">
            <text:p>482,692.21</text:p>
          </table:table-cell>
          <table:table-cell office:value-type="float" office:value="209322.81709999999" table:style-name="ce30">
            <text:p>209,322.82</text:p>
          </table:table-cell>
          <table:table-cell office:value-type="float" office:value="64690.700299999997" table:style-name="ce30">
            <text:p>64,690.70</text:p>
          </table:table-cell>
          <table:table-cell office:value-type="float" office:value="8020.7843000000003" table:style-name="ce30">
            <text:p>8,020.78</text:p>
          </table:table-cell>
          <table:table-cell office:value-type="float" office:value="21540.076700000001" table:style-name="ce30">
            <text:p>21,540.08</text:p>
          </table:table-cell>
          <table:table-cell office:value-type="float" office:value="190.4864" table:style-name="ce30">
            <text:p>190.49</text:p>
          </table:table-cell>
          <table:table-cell office:value-type="float" office:value="1069.1083000000001" table:style-name="ce30">
            <text:p>1,069.11</text:p>
          </table:table-cell>
          <table:table-cell office:value-type="float" office:value="93090.982199999999" table:style-name="ce30">
            <text:p>93,090.98</text:p>
          </table:table-cell>
          <table:table-cell office:value-type="float" office:value="14624.3199" table:style-name="ce30">
            <text:p>14,624.32</text:p>
          </table:table-cell>
          <table:table-cell office:value-type="float" office:value="6096.3590000000004" table:style-name="ce30">
            <text:p>6,096.36</text:p>
          </table:table-cell>
          <table:table-cell office:value-type="float" office:value="273369.39079999999" table:style-name="ce30">
            <text:p>273,369.39</text:p>
          </table:table-cell>
          <table:table-cell office:value-type="float" office:value="100779.90240000001" table:style-name="ce30">
            <text:p>100,779.90</text:p>
          </table:table-cell>
          <table:table-cell office:value-type="float" office:value="136307.1618" table:style-name="ce30">
            <text:p>136,307.16</text:p>
          </table:table-cell>
          <table:table-cell office:value-type="float" office:value="2791.0556000000001" table:style-name="ce30">
            <text:p>2,791.06</text:p>
          </table:table-cell>
          <table:table-cell office:value-type="float" office:value="11803.5267" table:style-name="ce30">
            <text:p>11,803.53</text:p>
          </table:table-cell>
          <table:table-cell office:value-type="float" office:value="21687.744299999998" table:style-name="ce30">
            <text:p>21,687.74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4710.70419999999" table:style-name="ce30">
            <text:p>124,710.70</text:p>
          </table:table-cell>
          <table:table-cell office:value-type="float" office:value="24058.237000000001" table:style-name="ce30">
            <text:p>24,058.24</text:p>
          </table:table-cell>
          <table:table-cell office:value-type="float" office:value="7225.1264000000001" table:style-name="ce30">
            <text:p>7,225.13</text:p>
          </table:table-cell>
          <table:table-cell office:value-type="float" office:value="794.56470000000002" table:style-name="ce30">
            <text:p>794.56</text:p>
          </table:table-cell>
          <table:table-cell office:value-type="float" office:value="2628.6367" table:style-name="ce30">
            <text:p>2,628.64</text:p>
          </table:table-cell>
          <table:table-cell office:value-type="float" office:value="6.22" table:style-name="ce30">
            <text:p>6.22</text:p>
          </table:table-cell>
          <table:table-cell office:value-type="float" office:value="79.570800000000006" table:style-name="ce30">
            <text:p>79.57</text:p>
          </table:table-cell>
          <table:table-cell office:value-type="float" office:value="11420.8676" table:style-name="ce30">
            <text:p>11,420.87</text:p>
          </table:table-cell>
          <table:table-cell office:value-type="float" office:value="938.702" table:style-name="ce30">
            <text:p>938.70</text:p>
          </table:table-cell>
          <table:table-cell office:value-type="float" office:value="964.54880000000003" table:style-name="ce30">
            <text:p>964.55</text:p>
          </table:table-cell>
          <table:table-cell office:value-type="float" office:value="100652.4672" table:style-name="ce30">
            <text:p>100,652.47</text:p>
          </table:table-cell>
          <table:table-cell office:value-type="float" office:value="5837.4186" table:style-name="ce30">
            <text:p>5,837.42</text:p>
          </table:table-cell>
          <table:table-cell office:value-type="float" office:value="88452.656600000002" table:style-name="ce30">
            <text:p>88,452.66</text:p>
          </table:table-cell>
          <table:table-cell office:value-type="float" office:value="559.07000000000005" table:style-name="ce30">
            <text:p>559.07</text:p>
          </table:table-cell>
          <table:table-cell office:value-type="float" office:value="1746.8425" table:style-name="ce30">
            <text:p>1,746.84</text:p>
          </table:table-cell>
          <table:table-cell office:value-type="float" office:value="4056.4794999999999" table:style-name="ce30">
            <text:p>4,056.4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30">
            <text:p>27,179.97</text:p>
          </table:table-cell>
          <table:table-cell office:value-type="float" office:value="12998.31" table:style-name="ce30">
            <text:p>12,998.31</text:p>
          </table:table-cell>
          <table:table-cell office:value-type="float" office:value="3790.76" table:style-name="ce30">
            <text:p>3,790.76</text:p>
          </table:table-cell>
          <table:table-cell office:value-type="float" office:value="882.48" table:style-name="ce30">
            <text:p>882.48</text:p>
          </table:table-cell>
          <table:table-cell office:value-type="float" office:value="409.29" table:style-name="ce30">
            <text:p>409.29</text:p>
          </table:table-cell>
          <table:table-cell office:value-type="float" office:value="78.06" table:style-name="ce30">
            <text:p>78.06</text:p>
          </table:table-cell>
          <table:table-cell office:value-type="float" office:value="72.55" table:style-name="ce30">
            <text:p>72.55</text:p>
          </table:table-cell>
          <table:table-cell office:value-type="float" office:value="7340.44" table:style-name="ce30">
            <text:p>7,340.44</text:p>
          </table:table-cell>
          <table:table-cell office:value-type="float" office:value="216.2" table:style-name="ce30">
            <text:p>216.20</text:p>
          </table:table-cell>
          <table:table-cell office:value-type="float" office:value="208.53" table:style-name="ce30">
            <text:p>208.53</text:p>
          </table:table-cell>
          <table:table-cell office:value-type="float" office:value="14181.66" table:style-name="ce30">
            <text:p>14,181.66</text:p>
          </table:table-cell>
          <table:table-cell office:value-type="float" office:value="529" table:style-name="ce30">
            <text:p>529.00</text:p>
          </table:table-cell>
          <table:table-cell office:value-type="float" office:value="6904.5" table:style-name="ce30">
            <text:p>6,904.50</text:p>
          </table:table-cell>
          <table:table-cell office:value-type="float" office:value="185.53" table:style-name="ce30">
            <text:p>185.53</text:p>
          </table:table-cell>
          <table:table-cell office:value-type="float" office:value="1794.28" table:style-name="ce30">
            <text:p>1,794.28</text:p>
          </table:table-cell>
          <table:table-cell office:value-type="float" office:value="4768.3500000000004" table:style-name="ce30">
            <text:p>4,768.3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32250.18" table:style-name="ce30">
            <text:p>32,250.18</text:p>
          </table:table-cell>
          <table:table-cell office:value-type="float" office:value="14472.01" table:style-name="ce30">
            <text:p>14,472.01</text:p>
          </table:table-cell>
          <table:table-cell office:value-type="float" office:value="4897.8500000000004" table:style-name="ce30">
            <text:p>4,897.85</text:p>
          </table:table-cell>
          <table:table-cell office:value-type="float" office:value="480.37" table:style-name="ce30">
            <text:p>480.37</text:p>
          </table:table-cell>
          <table:table-cell office:value-type="float" office:value="2997.8" table:style-name="ce30">
            <text:p>2,997.80</text:p>
          </table:table-cell>
          <table:table-cell office:value-type="float" office:value="9.1300000000000008" table:style-name="ce30">
            <text:p>9.13</text:p>
          </table:table-cell>
          <table:table-cell office:value-type="float" office:value="64.73" table:style-name="ce30">
            <text:p>64.73</text:p>
          </table:table-cell>
          <table:table-cell office:value-type="float" office:value="5446.1" table:style-name="ce30">
            <text:p>5,446.10</text:p>
          </table:table-cell>
          <table:table-cell office:value-type="float" office:value="353.21" table:style-name="ce30">
            <text:p>353.21</text:p>
          </table:table-cell>
          <table:table-cell office:value-type="float" office:value="222.82" table:style-name="ce30">
            <text:p>222.82</text:p>
          </table:table-cell>
          <table:table-cell office:value-type="float" office:value="17778.169999999998" table:style-name="ce30">
            <text:p>17,778.17</text:p>
          </table:table-cell>
          <table:table-cell office:value-type="float" office:value="7963.94" table:style-name="ce30">
            <text:p>7,963.94</text:p>
          </table:table-cell>
          <table:table-cell office:value-type="float" office:value="7892.59" table:style-name="ce30">
            <text:p>7,892.59</text:p>
          </table:table-cell>
          <table:table-cell office:value-type="float" office:value="214.13" table:style-name="ce30">
            <text:p>214.13</text:p>
          </table:table-cell>
          <table:table-cell office:value-type="float" office:value="412.24" table:style-name="ce30">
            <text:p>412.24</text:p>
          </table:table-cell>
          <table:table-cell office:value-type="float" office:value="1295.27" table:style-name="ce30">
            <text:p>1,295.2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53886.02" table:style-name="ce30">
            <text:p>53,886.02</text:p>
          </table:table-cell>
          <table:table-cell office:value-type="float" office:value="33897.5" table:style-name="ce30">
            <text:p>33,897.50</text:p>
          </table:table-cell>
          <table:table-cell office:value-type="float" office:value="9432.3631999999998" table:style-name="ce30">
            <text:p>9,432.36</text:p>
          </table:table-cell>
          <table:table-cell office:value-type="float" office:value="959.31079999999997" table:style-name="ce30">
            <text:p>959.31</text:p>
          </table:table-cell>
          <table:table-cell office:value-type="float" office:value="2594.11" table:style-name="ce30">
            <text:p>2,594.11</text:p>
          </table:table-cell>
          <table:table-cell office:value-type="string" table:style-name="ce30">
            <text:p><text:s text:c="13"/><text:span text:style-name="T8">－</text:span></text:p>
          </table:table-cell>
          <table:table-cell office:value-type="float" office:value="302.26" table:style-name="ce30">
            <text:p>302.26</text:p>
          </table:table-cell>
          <table:table-cell office:value-type="float" office:value="12416.8349" table:style-name="ce30">
            <text:p>12,416.83</text:p>
          </table:table-cell>
          <table:table-cell office:value-type="float" office:value="7881.1310999999996" table:style-name="ce30">
            <text:p>7,881.13</text:p>
          </table:table-cell>
          <table:table-cell office:value-type="float" office:value="311.49" table:style-name="ce30">
            <text:p>311.49</text:p>
          </table:table-cell>
          <table:table-cell office:value-type="float" office:value="19988.52" table:style-name="ce30">
            <text:p>19,988.52</text:p>
          </table:table-cell>
          <table:table-cell office:value-type="float" office:value="15655.25" table:style-name="ce30">
            <text:p>15,655.25</text:p>
          </table:table-cell>
          <table:table-cell office:value-type="float" office:value="3078.27" table:style-name="ce30">
            <text:p>3,078.27</text:p>
          </table:table-cell>
          <table:table-cell office:value-type="float" office:value="384.19" table:style-name="ce30">
            <text:p>384.19</text:p>
          </table:table-cell>
          <table:table-cell office:value-type="float" office:value="831.66" table:style-name="ce30">
            <text:p>831.66</text:p>
          </table:table-cell>
          <table:table-cell office:value-type="float" office:value="39.15" table:style-name="ce30">
            <text:p>39.1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504.8531" table:style-name="ce30">
            <text:p>52,504.85</text:p>
          </table:table-cell>
          <table:table-cell office:value-type="float" office:value="25320.04" table:style-name="ce30">
            <text:p>25,320.04</text:p>
          </table:table-cell>
          <table:table-cell office:value-type="float" office:value="8154.6773000000003" table:style-name="ce30">
            <text:p>8,154.68</text:p>
          </table:table-cell>
          <table:table-cell office:value-type="float" office:value="828.44889999999998" table:style-name="ce30">
            <text:p>828.45</text:p>
          </table:table-cell>
          <table:table-cell office:value-type="float" office:value="3678.0770000000002" table:style-name="ce30">
            <text:p>3,678.08</text:p>
          </table:table-cell>
          <table:table-cell office:value-type="float" office:value="6.61" table:style-name="ce30">
            <text:p>6.61</text:p>
          </table:table-cell>
          <table:table-cell office:value-type="float" office:value="113.3" table:style-name="ce30">
            <text:p>113.30</text:p>
          </table:table-cell>
          <table:table-cell office:value-type="float" office:value="10437.031199999999" table:style-name="ce30">
            <text:p>10,437.03</text:p>
          </table:table-cell>
          <table:table-cell office:value-type="float" office:value="1315.4514999999999" table:style-name="ce30">
            <text:p>1,315.45</text:p>
          </table:table-cell>
          <table:table-cell office:value-type="float" office:value="786.44410000000005" table:style-name="ce30">
            <text:p>786.44</text:p>
          </table:table-cell>
          <table:table-cell office:value-type="float" office:value="27184.813099999999" table:style-name="ce30">
            <text:p>27,184.81</text:p>
          </table:table-cell>
          <table:table-cell office:value-type="float" office:value="16284.533600000001" table:style-name="ce30">
            <text:p>16,284.53</text:p>
          </table:table-cell>
          <table:table-cell office:value-type="float" office:value="7200.56" table:style-name="ce30">
            <text:p>7,200.56</text:p>
          </table:table-cell>
          <table:table-cell office:value-type="string" table:style-name="ce30">
            <text:p><text:s text:c="13"/><text:span text:style-name="T8">－</text:span></text:p>
          </table:table-cell>
          <table:table-cell office:value-type="float" office:value="2989.9933999999998" table:style-name="ce30">
            <text:p>2,989.99</text:p>
          </table:table-cell>
          <table:table-cell office:value-type="float" office:value="709.72609999999997" table:style-name="ce30">
            <text:p>709.7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1856.28" table:style-name="ce30">
            <text:p>41,856.28</text:p>
          </table:table-cell>
          <table:table-cell office:value-type="float" office:value="29607.96" table:style-name="ce30">
            <text:p>29,607.96</text:p>
          </table:table-cell>
          <table:table-cell office:value-type="float" office:value="8692.66" table:style-name="ce30">
            <text:p>8,692.66</text:p>
          </table:table-cell>
          <table:table-cell office:value-type="float" office:value="1533.03" table:style-name="ce30">
            <text:p>1,533.03</text:p>
          </table:table-cell>
          <table:table-cell office:value-type="float" office:value="3164.88" table:style-name="ce30">
            <text:p>3,164.88</text:p>
          </table:table-cell>
          <table:table-cell office:value-type="float" office:value="16.39" table:style-name="ce30">
            <text:p>16.39</text:p>
          </table:table-cell>
          <table:table-cell office:value-type="float" office:value="108.29" table:style-name="ce30">
            <text:p>108.29</text:p>
          </table:table-cell>
          <table:table-cell office:value-type="float" office:value="14979.8" table:style-name="ce30">
            <text:p>14,979.80</text:p>
          </table:table-cell>
          <table:table-cell office:value-type="float" office:value="848.86" table:style-name="ce30">
            <text:p>848.86</text:p>
          </table:table-cell>
          <table:table-cell office:value-type="float" office:value="264.05" table:style-name="ce30">
            <text:p>264.05</text:p>
          </table:table-cell>
          <table:table-cell office:value-type="float" office:value="12248.32" table:style-name="ce30">
            <text:p>12,248.32</text:p>
          </table:table-cell>
          <table:table-cell office:value-type="float" office:value="9202.26" table:style-name="ce30">
            <text:p>9,202.26</text:p>
          </table:table-cell>
          <table:table-cell office:value-type="float" office:value="2234.9699999999998" table:style-name="ce30">
            <text:p>2,234.97</text:p>
          </table:table-cell>
          <table:table-cell office:value-type="float" office:value="219.88" table:style-name="ce30">
            <text:p>219.88</text:p>
          </table:table-cell>
          <table:table-cell office:value-type="float" office:value="351" table:style-name="ce30">
            <text:p>351.00</text:p>
          </table:table-cell>
          <table:table-cell office:value-type="float" office:value="240.21" table:style-name="ce30">
            <text:p>240.2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31564.11809999999" table:style-name="ce30">
            <text:p>131,564.12</text:p>
          </table:table-cell>
          <table:table-cell office:value-type="float" office:value="65085.287199999999" table:style-name="ce30">
            <text:p>65,085.29</text:p>
          </table:table-cell>
          <table:table-cell office:value-type="float" office:value="22322.0105" table:style-name="ce30">
            <text:p>22,322.01</text:p>
          </table:table-cell>
          <table:table-cell office:value-type="float" office:value="2496.5999000000002" table:style-name="ce30">
            <text:p>2,496.60</text:p>
          </table:table-cell>
          <table:table-cell office:value-type="float" office:value="5925.9430000000002" table:style-name="ce30">
            <text:p>5,925.94</text:p>
          </table:table-cell>
          <table:table-cell office:value-type="float" office:value="73.996399999999994" table:style-name="ce30">
            <text:p>74.00</text:p>
          </table:table-cell>
          <table:table-cell office:value-type="float" office:value="283.82749999999999" table:style-name="ce30">
            <text:p>283.83</text:p>
          </table:table-cell>
          <table:table-cell office:value-type="float" office:value="28696.108499999998" table:style-name="ce30">
            <text:p>28,696.11</text:p>
          </table:table-cell>
          <table:table-cell office:value-type="float" office:value="2030.7153000000001" table:style-name="ce30">
            <text:p>2,030.72</text:p>
          </table:table-cell>
          <table:table-cell office:value-type="float" office:value="3256.0861" table:style-name="ce30">
            <text:p>3,256.09</text:p>
          </table:table-cell>
          <table:table-cell office:value-type="float" office:value="66478.830900000001" table:style-name="ce30">
            <text:p>66,478.83</text:p>
          </table:table-cell>
          <table:table-cell office:value-type="float" office:value="40106.540200000003" table:style-name="ce30">
            <text:p>40,106.54</text:p>
          </table:table-cell>
          <table:table-cell office:value-type="float" office:value="15573.0756" table:style-name="ce30">
            <text:p>15,573.08</text:p>
          </table:table-cell>
          <table:table-cell office:value-type="float" office:value="277.53559999999999" table:style-name="ce30">
            <text:p>277.54</text:p>
          </table:table-cell>
          <table:table-cell office:value-type="float" office:value="3677.5108" table:style-name="ce30">
            <text:p>3,677.51</text:p>
          </table:table-cell>
          <table:table-cell office:value-type="float" office:value="6844.1687000000002" table:style-name="ce30">
            <text:p>6,844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710.9670999999998" table:style-name="ce27">
            <text:p>7,710.97</text:p>
          </table:table-cell>
          <table:table-cell office:value-type="float" office:value="3987.5771" table:style-name="ce27">
            <text:p>3,987.58</text:p>
          </table:table-cell>
          <table:table-cell office:value-type="float" office:value="1341.71" table:style-name="ce27">
            <text:p>1,341.71</text:p>
          </table:table-cell>
          <table:table-cell office:value-type="float" office:value="176.57" table:style-name="ce27">
            <text:p>176.57</text:p>
          </table:table-cell>
          <table:table-cell office:value-type="float" office:value="523.05999999999995" table:style-name="ce27">
            <text:p>523.06</text:p>
          </table:table-cell>
          <table:table-cell office:value-type="float" office:value="8.14" table:style-name="ce27">
            <text:p>8.14</text:p>
          </table:table-cell>
          <table:table-cell office:value-type="float" office:value="7.88" table:style-name="ce27">
            <text:p>7.88</text:p>
          </table:table-cell>
          <table:table-cell office:value-type="float" office:value="1562.5471" table:style-name="ce27">
            <text:p>1,562.55</text:p>
          </table:table-cell>
          <table:table-cell office:value-type="float" office:value="234.7" table:style-name="ce27">
            <text:p>234.70</text:p>
          </table:table-cell>
          <table:table-cell office:value-type="float" office:value="132.97" table:style-name="ce27">
            <text:p>132.97</text:p>
          </table:table-cell>
          <table:table-cell office:value-type="float" office:value="3723.39" table:style-name="ce27">
            <text:p>3,723.39</text:p>
          </table:table-cell>
          <table:table-cell office:value-type="float" office:value="2538.4699999999998" table:style-name="ce27">
            <text:p>2,538.47</text:p>
          </table:table-cell>
          <table:table-cell office:value-type="float" office:value="811.4" table:style-name="ce27">
            <text:p>811.40</text:p>
          </table:table-cell>
          <table:table-cell office:value-type="float" office:value="11.89" table:style-name="ce27">
            <text:p>11.89</text:p>
          </table:table-cell>
          <table:table-cell office:value-type="float" office:value="277.17" table:style-name="ce27">
            <text:p>277.17</text:p>
          </table:table-cell>
          <table:table-cell office:value-type="float" office:value="84.46" table:style-name="ce27">
            <text:p>84.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53.5407999999998" table:style-name="ce27">
            <text:p>5,453.54</text:p>
          </table:table-cell>
          <table:table-cell office:value-type="float" office:value="3760.9679999999998" table:style-name="ce27">
            <text:p>3,760.97</text:p>
          </table:table-cell>
          <table:table-cell office:value-type="float" office:value="1196.5128999999999" table:style-name="ce27">
            <text:p>1,196.51</text:p>
          </table:table-cell>
          <table:table-cell office:value-type="float" office:value="149.3766" table:style-name="ce27">
            <text:p>149.38</text:p>
          </table:table-cell>
          <table:table-cell office:value-type="float" office:value="762.08630000000005" table:style-name="ce27">
            <text:p>762.09</text:p>
          </table:table-cell>
          <table:table-cell office:value-type="float" office:value="23.9361" table:style-name="ce27">
            <text:p>23.94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1435.9956999999999" table:style-name="ce27">
            <text:p>1,436.00</text:p>
          </table:table-cell>
          <table:table-cell office:value-type="float" office:value="141.4425" table:style-name="ce27">
            <text:p>141.44</text:p>
          </table:table-cell>
          <table:table-cell office:value-type="float" office:value="47.017899999999997" table:style-name="ce27">
            <text:p>47.02</text:p>
          </table:table-cell>
          <table:table-cell office:value-type="float" office:value="1692.5727999999999" table:style-name="ce27">
            <text:p>1,692.57</text:p>
          </table:table-cell>
          <table:table-cell office:value-type="float" office:value="1035.5862999999999" table:style-name="ce27">
            <text:p>1,035.59</text:p>
          </table:table-cell>
          <table:table-cell office:value-type="float" office:value="513.31470000000002" table:style-name="ce27">
            <text:p>513.31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143.67179999999999" table:style-name="ce27">
            <text:p>143.67</text:p>
          </table:table-cell>
          <table:table-cell office:value-type="string" table:style-name="ce27">
            <text:p><text:s text:c="13"/><text:span text:style-name="T9">－</text:span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591.6611000000003" table:style-name="ce27">
            <text:p>7,591.66</text:p>
          </table:table-cell>
          <table:table-cell office:value-type="float" office:value="4243.3977000000004" table:style-name="ce27">
            <text:p>4,243.40</text:p>
          </table:table-cell>
          <table:table-cell office:value-type="float" office:value="1580.9264000000001" table:style-name="ce27">
            <text:p>1,580.93</text:p>
          </table:table-cell>
          <table:table-cell office:value-type="float" office:value="167.21799999999999" table:style-name="ce27">
            <text:p>167.22</text:p>
          </table:table-cell>
          <table:table-cell office:value-type="float" office:value="636.42949999999996" table:style-name="ce27">
            <text:p>636.43</text:p>
          </table:table-cell>
          <table:table-cell office:value-type="float" office:value="2.7229000000000001" table:style-name="ce27">
            <text:p>2.72</text:p>
          </table:table-cell>
          <table:table-cell office:value-type="float" office:value="3.8269000000000002" table:style-name="ce27">
            <text:p>3.83</text:p>
          </table:table-cell>
          <table:table-cell office:value-type="float" office:value="1619.8126" table:style-name="ce27">
            <text:p>1,619.81</text:p>
          </table:table-cell>
          <table:table-cell office:value-type="float" office:value="194.9545" table:style-name="ce27">
            <text:p>194.95</text:p>
          </table:table-cell>
          <table:table-cell office:value-type="float" office:value="37.506900000000002" table:style-name="ce27">
            <text:p>37.51</text:p>
          </table:table-cell>
          <table:table-cell office:value-type="float" office:value="3348.2633999999998" table:style-name="ce27">
            <text:p>3,348.26</text:p>
          </table:table-cell>
          <table:table-cell office:value-type="float" office:value="2429.7372" table:style-name="ce27">
            <text:p>2,429.74</text:p>
          </table:table-cell>
          <table:table-cell office:value-type="float" office:value="428.05099999999999" table:style-name="ce27">
            <text:p>428.05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239.57480000000001" table:style-name="ce27">
            <text:p>239.57</text:p>
          </table:table-cell>
          <table:table-cell office:value-type="float" office:value="250.90039999999999" table:style-name="ce27">
            <text:p>250.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386.7413" table:style-name="ce27">
            <text:p>13,386.74</text:p>
          </table:table-cell>
          <table:table-cell office:value-type="float" office:value="7576.9838" table:style-name="ce27">
            <text:p>7,576.98</text:p>
          </table:table-cell>
          <table:table-cell office:value-type="float" office:value="3269.8413999999998" table:style-name="ce27">
            <text:p>3,269.84</text:p>
          </table:table-cell>
          <table:table-cell office:value-type="float" office:value="332.38990000000001" table:style-name="ce27">
            <text:p>332.39</text:p>
          </table:table-cell>
          <table:table-cell office:value-type="float" office:value="692.13750000000005" table:style-name="ce27">
            <text:p>692.14</text:p>
          </table:table-cell>
          <table:table-cell office:value-type="float" office:value="3.03" table:style-name="ce27">
            <text:p>3.03</text:p>
          </table:table-cell>
          <table:table-cell office:value-type="float" office:value="37.152900000000002" table:style-name="ce27">
            <text:p>37.15</text:p>
          </table:table-cell>
          <table:table-cell office:value-type="float" office:value="3036.3296" table:style-name="ce27">
            <text:p>3,036.33</text:p>
          </table:table-cell>
          <table:table-cell office:value-type="float" office:value="133.37350000000001" table:style-name="ce27">
            <text:p>133.37</text:p>
          </table:table-cell>
          <table:table-cell office:value-type="float" office:value="72.728999999999999" table:style-name="ce27">
            <text:p>72.73</text:p>
          </table:table-cell>
          <table:table-cell office:value-type="float" office:value="5809.7574999999997" table:style-name="ce27">
            <text:p>5,809.76</text:p>
          </table:table-cell>
          <table:table-cell office:value-type="float" office:value="5627.4691999999995" table:style-name="ce27">
            <text:p>5,627.47</text:p>
          </table:table-cell>
          <table:table-cell office:value-type="float" office:value="70.3215" table:style-name="ce27">
            <text:p>70.32</text:p>
          </table:table-cell>
          <table:table-cell office:value-type="float" office:value="5.5346000000000002" table:style-name="ce27">
            <text:p>5.53</text:p>
          </table:table-cell>
          <table:table-cell office:value-type="float" office:value="73.952200000000005" table:style-name="ce27">
            <text:p>73.95</text:p>
          </table:table-cell>
          <table:table-cell office:value-type="float" office:value="32.479999999999997" table:style-name="ce27">
            <text:p>32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50.7261" table:style-name="ce27">
            <text:p>12,650.73</text:p>
          </table:table-cell>
          <table:table-cell office:value-type="float" office:value="4872.6369999999997" table:style-name="ce27">
            <text:p>4,872.64</text:p>
          </table:table-cell>
          <table:table-cell office:value-type="float" office:value="1551.9359999999999" table:style-name="ce27">
            <text:p>1,551.94</text:p>
          </table:table-cell>
          <table:table-cell office:value-type="float" office:value="174.46950000000001" table:style-name="ce27">
            <text:p>174.47</text:p>
          </table:table-cell>
          <table:table-cell office:value-type="float" office:value="311.18689999999998" table:style-name="ce27">
            <text:p>311.19</text:p>
          </table:table-cell>
          <table:table-cell office:value-type="float" office:value="1.53" table:style-name="ce27">
            <text:p>1.53</text:p>
          </table:table-cell>
          <table:table-cell office:value-type="float" office:value="56.2408" table:style-name="ce27">
            <text:p>56.24</text:p>
          </table:table-cell>
          <table:table-cell office:value-type="float" office:value="2595.5909999999999" table:style-name="ce27">
            <text:p>2,595.59</text:p>
          </table:table-cell>
          <table:table-cell office:value-type="float" office:value="24.756" table:style-name="ce27">
            <text:p>24.76</text:p>
          </table:table-cell>
          <table:table-cell office:value-type="float" office:value="156.92679999999999" table:style-name="ce27">
            <text:p>156.93</text:p>
          </table:table-cell>
          <table:table-cell office:value-type="float" office:value="7778.0891000000001" table:style-name="ce27">
            <text:p>7,778.09</text:p>
          </table:table-cell>
          <table:table-cell office:value-type="float" office:value="3066.3683000000001" table:style-name="ce27">
            <text:p>3,066.37</text:p>
          </table:table-cell>
          <table:table-cell office:value-type="float" office:value="2061.3562999999999" table:style-name="ce27">
            <text:p>2,061.36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100.15949999999999" table:style-name="ce27">
            <text:p>100.16</text:p>
          </table:table-cell>
          <table:table-cell office:value-type="float" office:value="2550.2049999999999" table:style-name="ce27">
            <text:p>2,550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79.9349000000002" table:style-name="ce27">
            <text:p>9,779.93</text:p>
          </table:table-cell>
          <table:table-cell office:value-type="float" office:value="4922.9143000000004" table:style-name="ce27">
            <text:p>4,922.91</text:p>
          </table:table-cell>
          <table:table-cell office:value-type="float" office:value="2124.3878" table:style-name="ce27">
            <text:p>2,124.39</text:p>
          </table:table-cell>
          <table:table-cell office:value-type="float" office:value="242.48089999999999" table:style-name="ce27">
            <text:p>242.48</text:p>
          </table:table-cell>
          <table:table-cell office:value-type="float" office:value="441.8349" table:style-name="ce27">
            <text:p>441.83</text:p>
          </table:table-cell>
          <table:table-cell office:value-type="float" office:value="1.9874000000000001" table:style-name="ce27">
            <text:p>1.99</text:p>
          </table:table-cell>
          <table:table-cell office:value-type="float" office:value="33.529000000000003" table:style-name="ce27">
            <text:p>33.53</text:p>
          </table:table-cell>
          <table:table-cell office:value-type="float" office:value="1977.3864000000001" table:style-name="ce27">
            <text:p>1,977.39</text:p>
          </table:table-cell>
          <table:table-cell office:value-type="float" office:value="74.931799999999996" table:style-name="ce27">
            <text:p>74.93</text:p>
          </table:table-cell>
          <table:table-cell office:value-type="float" office:value="26.376100000000001" table:style-name="ce27">
            <text:p>26.38</text:p>
          </table:table-cell>
          <table:table-cell office:value-type="float" office:value="4857.0205999999998" table:style-name="ce27">
            <text:p>4,857.02</text:p>
          </table:table-cell>
          <table:table-cell office:value-type="float" office:value="4535.5583999999999" table:style-name="ce27">
            <text:p>4,535.56</text:p>
          </table:table-cell>
          <table:table-cell office:value-type="float" office:value="20.087" table:style-name="ce27">
            <text:p>20.09</text:p>
          </table:table-cell>
          <table:table-cell office:value-type="float" office:value="0.52290000000000003" table:style-name="ce27">
            <text:p>0.52</text:p>
          </table:table-cell>
          <table:table-cell office:value-type="float" office:value="258.21230000000003" table:style-name="ce27">
            <text:p>258.21</text:p>
          </table:table-cell>
          <table:table-cell office:value-type="float" office:value="42.64" table:style-name="ce27">
            <text:p>4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8120.7598" table:style-name="ce27">
            <text:p>18,120.76</text:p>
          </table:table-cell>
          <table:table-cell office:value-type="float" office:value="6500.1596" table:style-name="ce27">
            <text:p>6,500.16</text:p>
          </table:table-cell>
          <table:table-cell office:value-type="float" office:value="2093.8829000000001" table:style-name="ce27">
            <text:p>2,093.88</text:p>
          </table:table-cell>
          <table:table-cell office:value-type="float" office:value="189.05799999999999" table:style-name="ce27">
            <text:p>189.06</text:p>
          </table:table-cell>
          <table:table-cell office:value-type="float" office:value="560.83000000000004" table:style-name="ce27">
            <text:p>560.83</text:p>
          </table:table-cell>
          <table:table-cell office:value-type="float" office:value="28.23" table:style-name="ce27">
            <text:p>28.23</text:p>
          </table:table-cell>
          <table:table-cell office:value-type="float" office:value="13.74" table:style-name="ce27">
            <text:p>13.74</text:p>
          </table:table-cell>
          <table:table-cell office:value-type="float" office:value="2938.5439000000001" table:style-name="ce27">
            <text:p>2,938.54</text:p>
          </table:table-cell>
          <table:table-cell office:value-type="float" office:value="193.2148" table:style-name="ce27">
            <text:p>193.21</text:p>
          </table:table-cell>
          <table:table-cell office:value-type="float" office:value="482.66" table:style-name="ce27">
            <text:p>482.66</text:p>
          </table:table-cell>
          <table:table-cell office:value-type="float" office:value="11620.600200000001" table:style-name="ce27">
            <text:p>11,620.60</text:p>
          </table:table-cell>
          <table:table-cell office:value-type="float" office:value="5905.1657999999998" table:style-name="ce27">
            <text:p>5,905.17</text:p>
          </table:table-cell>
          <table:table-cell office:value-type="float" office:value="2767.58" table:style-name="ce27">
            <text:p>2,767.58</text:p>
          </table:table-cell>
          <table:table-cell office:value-type="float" office:value="25.44" table:style-name="ce27">
            <text:p>25.44</text:p>
          </table:table-cell>
          <table:table-cell office:value-type="float" office:value="430.81439999999998" table:style-name="ce27">
            <text:p>430.81</text:p>
          </table:table-cell>
          <table:table-cell office:value-type="float" office:value="2491.6" table:style-name="ce27">
            <text:p>2,491.6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1.509999999998" table:style-name="ce27">
            <text:p>16,511.51</text:p>
          </table:table-cell>
          <table:table-cell office:value-type="float" office:value="8683.9599999999991" table:style-name="ce27">
            <text:p>8,683.96</text:p>
          </table:table-cell>
          <table:table-cell office:value-type="float" office:value="2711.52" table:style-name="ce27">
            <text:p>2,711.52</text:p>
          </table:table-cell>
          <table:table-cell office:value-type="float" office:value="227.87" table:style-name="ce27">
            <text:p>227.87</text:p>
          </table:table-cell>
          <table:table-cell office:value-type="float" office:value="649.72" table:style-name="ce27">
            <text:p>649.72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5.27" table:style-name="ce27">
            <text:p>5.27</text:p>
          </table:table-cell>
          <table:table-cell office:value-type="float" office:value="3571.11" table:style-name="ce27">
            <text:p>3,571.11</text:p>
          </table:table-cell>
          <table:table-cell office:value-type="float" office:value="11.9" table:style-name="ce27">
            <text:p>11.90</text:p>
          </table:table-cell>
          <table:table-cell office:value-type="float" office:value="1504.35" table:style-name="ce27">
            <text:p>1,504.35</text:p>
          </table:table-cell>
          <table:table-cell office:value-type="float" office:value="7827.55" table:style-name="ce27">
            <text:p>7,827.55</text:p>
          </table:table-cell>
          <table:table-cell office:value-type="float" office:value="5228.7299999999996" table:style-name="ce27">
            <text:p>5,228.73</text:p>
          </table:table-cell>
          <table:table-cell office:value-type="float" office:value="1915.2" table:style-name="ce27">
            <text:p>1,915.20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103.82" table:style-name="ce27">
            <text:p>103.82</text:p>
          </table:table-cell>
          <table:table-cell office:value-type="float" office:value="579.79999999999995" table:style-name="ce2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84.31" table:style-name="ce27">
            <text:p>8,784.31</text:p>
          </table:table-cell>
          <table:table-cell office:value-type="float" office:value="3556.09" table:style-name="ce27">
            <text:p>3,556.09</text:p>
          </table:table-cell>
          <table:table-cell office:value-type="float" office:value="1224.0999999999999" table:style-name="ce27">
            <text:p>1,224.10</text:p>
          </table:table-cell>
          <table:table-cell office:value-type="float" office:value="103.74" table:style-name="ce27">
            <text:p>103.74</text:p>
          </table:table-cell>
          <table:table-cell office:value-type="float" office:value="146.24" table:style-name="ce27">
            <text:p>146.24</text:p>
          </table:table-cell>
          <table:table-cell office:value-type="float" office:value="0.02" table:style-name="ce27">
            <text:p>0.02</text:p>
          </table:table-cell>
          <table:table-cell office:value-type="float" office:value="4.82" table:style-name="ce27">
            <text:p>4.82</text:p>
          </table:table-cell>
          <table:table-cell office:value-type="float" office:value="1791.52" table:style-name="ce27">
            <text:p>1,791.52</text:p>
          </table:table-cell>
          <table:table-cell office:value-type="float" office:value="49.35" table:style-name="ce27">
            <text:p>49.35</text:p>
          </table:table-cell>
          <table:table-cell office:value-type="float" office:value="236.3" table:style-name="ce27">
            <text:p>236.30</text:p>
          </table:table-cell>
          <table:table-cell office:value-type="float" office:value="5228.22" table:style-name="ce27">
            <text:p>5,228.22</text:p>
          </table:table-cell>
          <table:table-cell office:value-type="float" office:value="2549.35" table:style-name="ce27">
            <text:p>2,549.35</text:p>
          </table:table-cell>
          <table:table-cell office:value-type="float" office:value="2229.64" table:style-name="ce27">
            <text:p>2,229.64</text:p>
          </table:table-cell>
          <table:table-cell office:value-type="float" office:value="8.33" table:style-name="ce27">
            <text:p>8.33</text:p>
          </table:table-cell>
          <table:table-cell office:value-type="float" office:value="186.67" table:style-name="ce27">
            <text:p>186.67</text:p>
          </table:table-cell>
          <table:table-cell office:value-type="float" office:value="254.23" table:style-name="ce27">
            <text:p>254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7.64" table:style-name="ce27">
            <text:p>12,337.64</text:p>
          </table:table-cell>
          <table:table-cell office:value-type="float" office:value="5299.63" table:style-name="ce27">
            <text:p>5,299.63</text:p>
          </table:table-cell>
          <table:table-cell office:value-type="float" office:value="1370.45" table:style-name="ce27">
            <text:p>1,370.45</text:p>
          </table:table-cell>
          <table:table-cell office:value-type="float" office:value="211.29" table:style-name="ce27">
            <text:p>211.29</text:p>
          </table:table-cell>
          <table:table-cell office:value-type="float" office:value="513.47" table:style-name="ce27">
            <text:p>513.47</text:p>
          </table:table-cell>
          <table:table-cell office:value-type="float" office:value="1.02" table:style-name="ce27">
            <text:p>1.02</text:p>
          </table:table-cell>
          <table:table-cell office:value-type="float" office:value="95.95" table:style-name="ce27">
            <text:p>95.95</text:p>
          </table:table-cell>
          <table:table-cell office:value-type="float" office:value="2824.37" table:style-name="ce27">
            <text:p>2,824.37</text:p>
          </table:table-cell>
          <table:table-cell office:value-type="float" office:value="198.04" table:style-name="ce27">
            <text:p>198.04</text:p>
          </table:table-cell>
          <table:table-cell office:value-type="float" office:value="85.04" table:style-name="ce27">
            <text:p>85.04</text:p>
          </table:table-cell>
          <table:table-cell office:value-type="float" office:value="7038.01" table:style-name="ce27">
            <text:p>7,038.01</text:p>
          </table:table-cell>
          <table:table-cell office:value-type="float" office:value="4326.97" table:style-name="ce27">
            <text:p>4,326.97</text:p>
          </table:table-cell>
          <table:table-cell office:value-type="float" office:value="1316.31" table:style-name="ce27">
            <text:p>1,316.31</text:p>
          </table:table-cell>
          <table:table-cell office:value-type="float" office:value="6.54" table:style-name="ce27">
            <text:p>6.54</text:p>
          </table:table-cell>
          <table:table-cell office:value-type="float" office:value="1269.71" table:style-name="ce27">
            <text:p>1,269.71</text:p>
          </table:table-cell>
          <table:table-cell office:value-type="float" office:value="118.48" table:style-name="ce27">
            <text:p>118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78.617" table:style-name="ce27">
            <text:p>1,078.62</text:p>
          </table:table-cell>
          <table:table-cell office:value-type="float" office:value="710.36980000000005" table:style-name="ce27">
            <text:p>710.37</text:p>
          </table:table-cell>
          <table:table-cell office:value-type="float" office:value="178.8056" table:style-name="ce27">
            <text:p>178.81</text:p>
          </table:table-cell>
          <table:table-cell office:value-type="float" office:value="37.021099999999997" table:style-name="ce27">
            <text:p>37.02</text:p>
          </table:table-cell>
          <table:table-cell office:value-type="float" office:value="39.487099999999998" table:style-name="ce27">
            <text:p>39.49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0.214" table:style-name="ce27">
            <text:p>0.21</text:p>
          </table:table-cell>
          <table:table-cell office:value-type="float" office:value="359.62950000000001" table:style-name="ce27">
            <text:p>359.63</text:p>
          </table:table-cell>
          <table:table-cell office:value-type="float" office:value="19.959099999999999" table:style-name="ce27">
            <text:p>19.96</text:p>
          </table:table-cell>
          <table:table-cell office:value-type="float" office:value="75.253399999999999" table:style-name="ce27">
            <text:p>75.25</text:p>
          </table:table-cell>
          <table:table-cell office:value-type="float" office:value="368.24720000000002" table:style-name="ce27">
            <text:p>368.25</text:p>
          </table:table-cell>
          <table:table-cell office:value-type="float" office:value="166.69909999999999" table:style-name="ce27">
            <text:p>166.70</text:p>
          </table:table-cell>
          <table:table-cell office:value-type="float" office:value="105.68259999999999" table:style-name="ce27">
            <text:p>105.68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95.865499999999997" table:style-name="ce27">
            <text:p>95.8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05.75" table:style-name="ce27">
            <text:p>7,405.75</text:p>
          </table:table-cell>
          <table:table-cell office:value-type="float" office:value="4178.7007000000003" table:style-name="ce27">
            <text:p>4,178.70</text:p>
          </table:table-cell>
          <table:table-cell office:value-type="float" office:value="1406.7059999999999" table:style-name="ce27">
            <text:p>1,406.71</text:p>
          </table:table-cell>
          <table:table-cell office:value-type="float" office:value="118.92" table:style-name="ce27">
            <text:p>118.92</text:p>
          </table:table-cell>
          <table:table-cell office:value-type="float" office:value="236.78" table:style-name="ce27">
            <text:p>236.78</text:p>
          </table:table-cell>
          <table:table-cell office:value-type="float" office:value="0.84" table:style-name="ce27">
            <text:p>0.84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1930.4417000000001" table:style-name="ce27">
            <text:p>1,930.44</text:p>
          </table:table-cell>
          <table:table-cell office:value-type="float" office:value="274.3947" table:style-name="ce27">
            <text:p>274.39</text:p>
          </table:table-cell>
          <table:table-cell office:value-type="float" office:value="210.6183" table:style-name="ce27">
            <text:p>210.62</text:p>
          </table:table-cell>
          <table:table-cell office:value-type="float" office:value="3227.0493000000001" table:style-name="ce27">
            <text:p>3,227.05</text:p>
          </table:table-cell>
          <table:table-cell office:value-type="float" office:value="20.25" table:style-name="ce27">
            <text:p>20.25</text:p>
          </table:table-cell>
          <table:table-cell office:value-type="float" office:value="2713.0592999999999" table:style-name="ce27">
            <text:p>2,713.06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154.57" table:style-name="ce27">
            <text:p>154.57</text:p>
          </table:table-cell>
          <table:table-cell office:value-type="float" office:value="339.17" table:style-name="ce27">
            <text:p>339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675.9804999999997" table:style-name="ce27">
            <text:p>4,675.98</text:p>
          </table:table-cell>
          <table:table-cell office:value-type="float" office:value="3447.5897" table:style-name="ce27">
            <text:p>3,447.59</text:p>
          </table:table-cell>
          <table:table-cell office:value-type="float" office:value="1133.5615" table:style-name="ce27">
            <text:p>1,133.56</text:p>
          </table:table-cell>
          <table:table-cell office:value-type="float" office:value="194.05590000000001" table:style-name="ce27">
            <text:p>194.06</text:p>
          </table:table-cell>
          <table:table-cell office:value-type="float" office:value="176.83080000000001" table:style-name="ce27">
            <text:p>176.83</text:p>
          </table:table-cell>
          <table:table-cell office:value-type="string" table:style-name="ce27">
            <text:p><text:s text:c="13"/><text:span text:style-name="T9">－</text:span></text:p>
          </table:table-cell>
          <table:table-cell office:value-type="float" office:value="4.9539" table:style-name="ce27">
            <text:p>4.95</text:p>
          </table:table-cell>
          <table:table-cell office:value-type="float" office:value="1430.8991000000001" table:style-name="ce27">
            <text:p>1,430.90</text:p>
          </table:table-cell>
          <table:table-cell office:value-type="float" office:value="416.96839999999997" table:style-name="ce27">
            <text:p>416.97</text:p>
          </table:table-cell>
          <table:table-cell office:value-type="float" office:value="90.320099999999996" table:style-name="ce27">
            <text:p>90.32</text:p>
          </table:table-cell>
          <table:table-cell office:value-type="float" office:value="1228.3907999999999" table:style-name="ce27">
            <text:p>1,228.39</text:p>
          </table:table-cell>
          <table:table-cell office:value-type="float" office:value="544.5059" table:style-name="ce27">
            <text:p>544.51</text:p>
          </table:table-cell>
          <table:table-cell office:value-type="float" office:value="280.90320000000003" table:style-name="ce27">
            <text:p>280.90</text:p>
          </table:table-cell>
          <table:table-cell office:value-type="float" office:value="210.00810000000001" table:style-name="ce27">
            <text:p>210.01</text:p>
          </table:table-cell>
          <table:table-cell office:value-type="float" office:value="188.63579999999999" table:style-name="ce27">
            <text:p>188.64</text:p>
          </table:table-cell>
          <table:table-cell office:value-type="float" office:value="4.3377999999999997" table:style-name="ce27">
            <text:p>4.3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6075.9795000000004" table:style-name="ce27">
            <text:p>6,075.98</text:p>
          </table:table-cell>
          <table:table-cell office:value-type="float" office:value="3344.3094999999998" table:style-name="ce27">
            <text:p>3,344.31</text:p>
          </table:table-cell>
          <table:table-cell office:value-type="float" office:value="1137.67" table:style-name="ce27">
            <text:p>1,137.67</text:p>
          </table:table-cell>
          <table:table-cell office:value-type="float" office:value="172.14" table:style-name="ce27">
            <text:p>172.14</text:p>
          </table:table-cell>
          <table:table-cell office:value-type="float" office:value="235.85" table:style-name="ce27">
            <text:p>235.85</text:p>
          </table:table-cell>
          <table:table-cell office:value-type="float" office:value="0.32" table:style-name="ce27">
            <text:p>0.32</text:p>
          </table:table-cell>
          <table:table-cell office:value-type="float" office:value="15.65" table:style-name="ce27">
            <text:p>15.65</text:p>
          </table:table-cell>
          <table:table-cell office:value-type="float" office:value="1621.9319" table:style-name="ce27">
            <text:p>1,621.93</text:p>
          </table:table-cell>
          <table:table-cell office:value-type="float" office:value="62.73" table:style-name="ce27">
            <text:p>62.73</text:p>
          </table:table-cell>
          <table:table-cell office:value-type="float" office:value="98.017600000000002" table:style-name="ce27">
            <text:p>98.02</text:p>
          </table:table-cell>
          <table:table-cell office:value-type="float" office:value="2731.67" table:style-name="ce27">
            <text:p>2,731.67</text:p>
          </table:table-cell>
          <table:table-cell office:value-type="float" office:value="2131.6799999999998" table:style-name="ce27">
            <text:p>2,131.68</text:p>
          </table:table-cell>
          <table:table-cell office:value-type="float" office:value="340.17" table:style-name="ce27">
            <text:p>340.17</text:p>
          </table:table-cell>
          <table:table-cell office:value-type="float" office:value="9.27" table:style-name="ce27">
            <text:p>9.27</text:p>
          </table:table-cell>
          <table:table-cell office:value-type="float" office:value="250.55" table:style-name="ce27">
            <text:p>250.55</text:p>
          </table:table-cell>
          <table:table-cell office:value-type="string" table:style-name="ce27">
            <text:p><text:s text:c="13"/><text:span text:style-name="T9">－</text:span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40.0825" table:style-name="ce30">
            <text:p>18,740.08</text:p>
          </table:table-cell>
          <table:table-cell office:value-type="float" office:value="3883.4729000000002" table:style-name="ce30">
            <text:p>3,883.47</text:p>
          </table:table-cell>
          <table:table-cell office:value-type="float" office:value="175.25290000000001" table:style-name="ce30">
            <text:p>175.25</text:p>
          </table:table-cell>
          <table:table-cell office:value-type="float" office:value="45.98" table:style-name="ce30">
            <text:p>45.98</text:p>
          </table:table-cell>
          <table:table-cell office:value-type="float" office:value="141.34" table:style-name="ce30">
            <text:p>141.34</text:p>
          </table:table-cell>
          <table:table-cell office:value-type="float" office:value="0.08" table:style-name="ce30">
            <text:p>0.08</text:p>
          </table:table-cell>
          <table:table-cell office:value-type="float" office:value="44.58" table:style-name="ce30">
            <text:p>44.58</text:p>
          </table:table-cell>
          <table:table-cell office:value-type="float" office:value="2353.8000000000002" table:style-name="ce30">
            <text:p>2,353.80</text:p>
          </table:table-cell>
          <table:table-cell office:value-type="float" office:value="1040.05" table:style-name="ce30">
            <text:p>1,040.05</text:p>
          </table:table-cell>
          <table:table-cell office:value-type="float" office:value="82.39" table:style-name="ce30">
            <text:p>82.39</text:p>
          </table:table-cell>
          <table:table-cell office:value-type="float" office:value="14856.6096" table:style-name="ce30">
            <text:p>14,856.61</text:p>
          </table:table-cell>
          <table:table-cell office:value-type="float" office:value="5200.96" table:style-name="ce30">
            <text:p>5,200.96</text:p>
          </table:table-cell>
          <table:table-cell office:value-type="float" office:value="4970.5396000000001" table:style-name="ce30">
            <text:p>4,970.54</text:p>
          </table:table-cell>
          <table:table-cell office:value-type="float" office:value="950.72" table:style-name="ce30">
            <text:p>950.72</text:p>
          </table:table-cell>
          <table:table-cell office:value-type="string" table:style-name="ce30">
            <text:p><text:s text:c="13"/><text:span text:style-name="T8">－</text:span></text:p>
          </table:table-cell>
          <table:table-cell office:value-type="float" office:value="3734.39" table:style-name="ce30">
            <text:p>3,734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01" table:style-name="ce33">
            <text:p>15,537.01</text:p>
          </table:table-cell>
          <table:table-cell office:value-type="float" office:value="3166.62" table:style-name="ce33">
            <text:p>3,166.62</text:p>
          </table:table-cell>
          <table:table-cell office:value-type="float" office:value="114.53" table:style-name="ce33">
            <text:p>114.53</text:p>
          </table:table-cell>
          <table:table-cell office:value-type="float" office:value="37.479999999999997" table:style-name="ce33">
            <text:p>37.48</text:p>
          </table:table-cell>
          <table:table-cell office:value-type="float" office:value="141.34" table:style-name="ce33">
            <text:p>141.34</text:p>
          </table:table-cell>
          <table:table-cell office:value-type="float" office:value="0.08" table:style-name="ce33">
            <text:p>0.08</text:p>
          </table:table-cell>
          <table:table-cell office:value-type="float" office:value="44.58" table:style-name="ce33">
            <text:p>44.58</text:p>
          </table:table-cell>
          <table:table-cell office:value-type="float" office:value="1803.15" table:style-name="ce33">
            <text:p>1,803.15</text:p>
          </table:table-cell>
          <table:table-cell office:value-type="float" office:value="1020.1" table:style-name="ce33">
            <text:p>1,020.10</text:p>
          </table:table-cell>
          <table:table-cell office:value-type="float" office:value="5.36" table:style-name="ce33">
            <text:p>5.36</text:p>
          </table:table-cell>
          <table:table-cell office:value-type="float" office:value="12370.39" table:style-name="ce33">
            <text:p>12,370.39</text:p>
          </table:table-cell>
          <table:table-cell office:value-type="float" office:value="5176.3" table:style-name="ce33">
            <text:p>5,176.30</text:p>
          </table:table-cell>
          <table:table-cell office:value-type="float" office:value="2837.1" table:style-name="ce33">
            <text:p>2,837.10</text:p>
          </table:table-cell>
          <table:table-cell office:value-type="float" office:value="783.3" table:style-name="ce33">
            <text:p>783.30</text:p>
          </table:table-cell>
          <table:table-cell office:value-type="string" table:style-name="ce33">
            <text:p><text:s text:c="13"/><text:span text:style-name="T9">－</text:span></text:p>
          </table:table-cell>
          <table:table-cell office:value-type="float" office:value="3573.69" table:style-name="ce33">
            <text:p>3,573.69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203.0725000000002" table:style-name="ce33">
            <text:p>3,203.07</text:p>
          </table:table-cell>
          <table:table-cell office:value-type="float" office:value="716.85289999999998" table:style-name="ce33">
            <text:p>716.85</text:p>
          </table:table-cell>
          <table:table-cell office:value-type="float" office:value="60.722900000000003" table:style-name="ce33">
            <text:p>60.72</text:p>
          </table:table-cell>
          <table:table-cell office:value-type="float" office:value="8.5" table:style-name="ce33">
            <text:p>8.50</text:p>
          </table:table-cell>
          <table:table-cell office:value-type="string" table:style-name="ce33">
            <text:p><text:s text:c="13"/><text:span text:style-name="T9">－</text:span></text:p>
          </table:table-cell>
          <table:table-cell office:value-type="string" table:style-name="ce33">
            <text:p><text:s text:c="13"/><text:span text:style-name="T9">－</text:span></text:p>
          </table:table-cell>
          <table:table-cell office:value-type="string" table:style-name="ce33">
            <text:p><text:s text:c="13"/><text:span text:style-name="T9">－</text:span></text:p>
          </table:table-cell>
          <table:table-cell office:value-type="float" office:value="550.65" table:style-name="ce33">
            <text:p>550.65</text:p>
          </table:table-cell>
          <table:table-cell office:value-type="float" office:value="19.95" table:style-name="ce33">
            <text:p>19.95</text:p>
          </table:table-cell>
          <table:table-cell office:value-type="float" office:value="77.03" table:style-name="ce33">
            <text:p>77.03</text:p>
          </table:table-cell>
          <table:table-cell office:value-type="float" office:value="2486.2195999999999" table:style-name="ce33">
            <text:p>2,486.22</text:p>
          </table:table-cell>
          <table:table-cell office:value-type="float" office:value="24.66" table:style-name="ce33">
            <text:p>24.66</text:p>
          </table:table-cell>
          <table:table-cell office:value-type="float" office:value="2133.4396000000002" table:style-name="ce33">
            <text:p>2,133.44</text:p>
          </table:table-cell>
          <table:table-cell office:value-type="float" office:value="167.42" table:style-name="ce33">
            <text:p>167.42</text:p>
          </table:table-cell>
          <table:table-cell office:value-type="string" table:style-name="ce33">
            <text:p><text:s text:c="13"/><text:span text:style-name="T9">－</text:span></text:p>
          </table:table-cell>
          <table:table-cell office:value-type="float" office:value="160.69999999999999" table:style-name="ce33">
            <text:p>160.70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四年 2015</text:p>
          </table:table-cell>
          <table:covered-table-cell/>
          <table:table-cell office:value-type="float" office:value="482940.45799999998" table:style-name="ce30">
            <text:p>482,940.46</text:p>
          </table:table-cell>
          <table:table-cell office:value-type="float" office:value="209873.65359999999" table:style-name="ce30">
            <text:p>209,873.65</text:p>
          </table:table-cell>
          <table:table-cell office:value-type="float" office:value="64957.4516" table:style-name="ce30">
            <text:p>64,957.45</text:p>
          </table:table-cell>
          <table:table-cell office:value-type="float" office:value="8034.3200999999999" table:style-name="ce30">
            <text:p>8,034.32</text:p>
          </table:table-cell>
          <table:table-cell office:value-type="float" office:value="21687.7814" table:style-name="ce30">
            <text:p>21,687.78</text:p>
          </table:table-cell>
          <table:table-cell office:value-type="float" office:value="191.6602" table:style-name="ce30">
            <text:p>191.66</text:p>
          </table:table-cell>
          <table:table-cell office:value-type="float" office:value="1071.5974000000001" table:style-name="ce30">
            <text:p>1,071.60</text:p>
          </table:table-cell>
          <table:table-cell office:value-type="float" office:value="92185.347500000003" table:style-name="ce30">
            <text:p>92,185.35</text:p>
          </table:table-cell>
          <table:table-cell office:value-type="float" office:value="14644.7264" table:style-name="ce30">
            <text:p>14,644.73</text:p>
          </table:table-cell>
          <table:table-cell office:value-type="float" office:value="7100.7690000000002" table:style-name="ce30">
            <text:p>7,100.77</text:p>
          </table:table-cell>
          <table:table-cell office:value-type="float" office:value="273066.80440000002" table:style-name="ce30">
            <text:p>273,066.80</text:p>
          </table:table-cell>
          <table:table-cell office:value-type="float" office:value="100875.3386" table:style-name="ce30">
            <text:p>100,875.34</text:p>
          </table:table-cell>
          <table:table-cell office:value-type="float" office:value="137043.42850000001" table:style-name="ce30">
            <text:p>137,043.43</text:p>
          </table:table-cell>
          <table:table-cell office:value-type="float" office:value="2831.6756" table:style-name="ce30">
            <text:p>2,831.68</text:p>
          </table:table-cell>
          <table:table-cell office:value-type="float" office:value="11723.2492" table:style-name="ce30">
            <text:p>11,723.25</text:p>
          </table:table-cell>
          <table:table-cell office:value-type="float" office:value="20593.112499999999" table:style-name="ce30">
            <text:p>20,593.1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4710.9633" table:style-name="ce30">
            <text:p>124,710.96</text:p>
          </table:table-cell>
          <table:table-cell office:value-type="float" office:value="24219.781800000001" table:style-name="ce30">
            <text:p>24,219.78</text:p>
          </table:table-cell>
          <table:table-cell office:value-type="float" office:value="7211.0168000000003" table:style-name="ce30">
            <text:p>7,211.02</text:p>
          </table:table-cell>
          <table:table-cell office:value-type="float" office:value="789.47919999999999" table:style-name="ce30">
            <text:p>789.48</text:p>
          </table:table-cell>
          <table:table-cell office:value-type="float" office:value="2641.8029999999999" table:style-name="ce30">
            <text:p>2,641.80</text:p>
          </table:table-cell>
          <table:table-cell office:value-type="float" office:value="6.22" table:style-name="ce30">
            <text:p>6.22</text:p>
          </table:table-cell>
          <table:table-cell office:value-type="float" office:value="73.259299999999996" table:style-name="ce30">
            <text:p>73.26</text:p>
          </table:table-cell>
          <table:table-cell office:value-type="float" office:value="11400.297399999999" table:style-name="ce30">
            <text:p>11,400.30</text:p>
          </table:table-cell>
          <table:table-cell office:value-type="float" office:value="931.25030000000004" table:style-name="ce30">
            <text:p>931.25</text:p>
          </table:table-cell>
          <table:table-cell office:value-type="float" office:value="1166.4558" table:style-name="ce30">
            <text:p>1,166.46</text:p>
          </table:table-cell>
          <table:table-cell office:value-type="float" office:value="100491.18150000001" table:style-name="ce30">
            <text:p>100,491.18</text:p>
          </table:table-cell>
          <table:table-cell office:value-type="float" office:value="5837.9665000000005" table:style-name="ce30">
            <text:p>5,837.97</text:p>
          </table:table-cell>
          <table:table-cell office:value-type="float" office:value="88476.775800000003" table:style-name="ce30">
            <text:p>88,476.78</text:p>
          </table:table-cell>
          <table:table-cell office:value-type="float" office:value="559.07000000000005" table:style-name="ce30">
            <text:p>559.07</text:p>
          </table:table-cell>
          <table:table-cell office:value-type="float" office:value="1746.2991999999999" table:style-name="ce30">
            <text:p>1,746.30</text:p>
          </table:table-cell>
          <table:table-cell office:value-type="float" office:value="3871.07" table:style-name="ce30">
            <text:p>3,871.0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30">
            <text:p>27,179.97</text:p>
          </table:table-cell>
          <table:table-cell office:value-type="float" office:value="12998.31" table:style-name="ce30">
            <text:p>12,998.31</text:p>
          </table:table-cell>
          <table:table-cell office:value-type="float" office:value="3800.42" table:style-name="ce30">
            <text:p>3,800.42</text:p>
          </table:table-cell>
          <table:table-cell office:value-type="float" office:value="881.25" table:style-name="ce30">
            <text:p>881.25</text:p>
          </table:table-cell>
          <table:table-cell office:value-type="float" office:value="411.5" table:style-name="ce30">
            <text:p>411.50</text:p>
          </table:table-cell>
          <table:table-cell office:value-type="float" office:value="78.06" table:style-name="ce30">
            <text:p>78.06</text:p>
          </table:table-cell>
          <table:table-cell office:value-type="float" office:value="72.94" table:style-name="ce30">
            <text:p>72.94</text:p>
          </table:table-cell>
          <table:table-cell office:value-type="float" office:value="7342.73" table:style-name="ce30">
            <text:p>7,342.73</text:p>
          </table:table-cell>
          <table:table-cell office:value-type="float" office:value="202.88" table:style-name="ce30">
            <text:p>202.88</text:p>
          </table:table-cell>
          <table:table-cell office:value-type="float" office:value="208.53" table:style-name="ce30">
            <text:p>208.53</text:p>
          </table:table-cell>
          <table:table-cell office:value-type="float" office:value="14181.66" table:style-name="ce30">
            <text:p>14,181.66</text:p>
          </table:table-cell>
          <table:table-cell office:value-type="float" office:value="529" table:style-name="ce30">
            <text:p>529.00</text:p>
          </table:table-cell>
          <table:table-cell office:value-type="float" office:value="6904.5" table:style-name="ce30">
            <text:p>6,904.50</text:p>
          </table:table-cell>
          <table:table-cell office:value-type="float" office:value="185.53" table:style-name="ce30">
            <text:p>185.53</text:p>
          </table:table-cell>
          <table:table-cell office:value-type="float" office:value="1794.28" table:style-name="ce30">
            <text:p>1,794.28</text:p>
          </table:table-cell>
          <table:table-cell office:value-type="float" office:value="4768.3500000000004" table:style-name="ce30">
            <text:p>4,768.3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32389.2251" table:style-name="ce30">
            <text:p>32,389.23</text:p>
          </table:table-cell>
          <table:table-cell office:value-type="float" office:value="15005.595300000001" table:style-name="ce30">
            <text:p>15,005.60</text:p>
          </table:table-cell>
          <table:table-cell office:value-type="float" office:value="4826.2322999999997" table:style-name="ce30">
            <text:p>4,826.23</text:p>
          </table:table-cell>
          <table:table-cell office:value-type="float" office:value="469.41370000000001" table:style-name="ce30">
            <text:p>469.41</text:p>
          </table:table-cell>
          <table:table-cell office:value-type="float" office:value="3130.9931999999999" table:style-name="ce30">
            <text:p>3,130.99</text:p>
          </table:table-cell>
          <table:table-cell office:value-type="float" office:value="8.0299999999999994" table:style-name="ce30">
            <text:p>8.03</text:p>
          </table:table-cell>
          <table:table-cell office:value-type="float" office:value="61.54" table:style-name="ce30">
            <text:p>61.54</text:p>
          </table:table-cell>
          <table:table-cell office:value-type="float" office:value="5250.1261000000004" table:style-name="ce30">
            <text:p>5,250.13</text:p>
          </table:table-cell>
          <table:table-cell office:value-type="float" office:value="170.67" table:style-name="ce30">
            <text:p>170.67</text:p>
          </table:table-cell>
          <table:table-cell office:value-type="float" office:value="1088.5899999999999" table:style-name="ce30">
            <text:p>1,088.59</text:p>
          </table:table-cell>
          <table:table-cell office:value-type="float" office:value="17383.629799999999" table:style-name="ce30">
            <text:p>17,383.63</text:p>
          </table:table-cell>
          <table:table-cell office:value-type="float" office:value="8039.53" table:style-name="ce30">
            <text:p>8,039.53</text:p>
          </table:table-cell>
          <table:table-cell office:value-type="float" office:value="8692.1497999999992" table:style-name="ce30">
            <text:p>8,692.15</text:p>
          </table:table-cell>
          <table:table-cell office:value-type="float" office:value="254.75" table:style-name="ce30">
            <text:p>254.75</text:p>
          </table:table-cell>
          <table:table-cell office:value-type="float" office:value="322.39" table:style-name="ce30">
            <text:p>322.39</text:p>
          </table:table-cell>
          <table:table-cell office:value-type="float" office:value="74.81" table:style-name="ce30">
            <text:p>74.8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53886.02" table:style-name="ce30">
            <text:p>53,886.02</text:p>
          </table:table-cell>
          <table:table-cell office:value-type="float" office:value="33927.699999999997" table:style-name="ce30">
            <text:p>33,927.70</text:p>
          </table:table-cell>
          <table:table-cell office:value-type="float" office:value="9809.2999999999993" table:style-name="ce30">
            <text:p>9,809.30</text:p>
          </table:table-cell>
          <table:table-cell office:value-type="float" office:value="1003.5" table:style-name="ce30">
            <text:p>1,003.50</text:p>
          </table:table-cell>
          <table:table-cell office:value-type="float" office:value="2592.48" table:style-name="ce30">
            <text:p>2,592.48</text:p>
          </table:table-cell>
          <table:table-cell office:value-type="float" office:value="0" table:style-name="ce30">
            <text:p>－</text:p>
          </table:table-cell>
          <table:table-cell office:value-type="float" office:value="302.26" table:style-name="ce30">
            <text:p>302.26</text:p>
          </table:table-cell>
          <table:table-cell office:value-type="float" office:value="11856.01" table:style-name="ce30">
            <text:p>11,856.01</text:p>
          </table:table-cell>
          <table:table-cell office:value-type="float" office:value="8052.66" table:style-name="ce30">
            <text:p>8,052.66</text:p>
          </table:table-cell>
          <table:table-cell office:value-type="float" office:value="311.49" table:style-name="ce30">
            <text:p>311.49</text:p>
          </table:table-cell>
          <table:table-cell office:value-type="float" office:value="19958.32" table:style-name="ce30">
            <text:p>19,958.32</text:p>
          </table:table-cell>
          <table:table-cell office:value-type="float" office:value="15625.05" table:style-name="ce30">
            <text:p>15,625.05</text:p>
          </table:table-cell>
          <table:table-cell office:value-type="float" office:value="3078.27" table:style-name="ce30">
            <text:p>3,078.27</text:p>
          </table:table-cell>
          <table:table-cell office:value-type="float" office:value="384.19" table:style-name="ce30">
            <text:p>384.19</text:p>
          </table:table-cell>
          <table:table-cell office:value-type="float" office:value="831.66" table:style-name="ce30">
            <text:p>831.66</text:p>
          </table:table-cell>
          <table:table-cell office:value-type="float" office:value="39.15" table:style-name="ce30">
            <text:p>39.1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505.301099999997" table:style-name="ce30">
            <text:p>52,505.30</text:p>
          </table:table-cell>
          <table:table-cell office:value-type="float" office:value="25303.109" table:style-name="ce30">
            <text:p>25,303.11</text:p>
          </table:table-cell>
          <table:table-cell office:value-type="float" office:value="8157.4650000000001" table:style-name="ce30">
            <text:p>8,157.47</text:p>
          </table:table-cell>
          <table:table-cell office:value-type="float" office:value="828.19889999999998" table:style-name="ce30">
            <text:p>828.20</text:p>
          </table:table-cell>
          <table:table-cell office:value-type="float" office:value="3678.8670000000002" table:style-name="ce30">
            <text:p>3,678.87</text:p>
          </table:table-cell>
          <table:table-cell office:value-type="float" office:value="6.61" table:style-name="ce30">
            <text:p>6.61</text:p>
          </table:table-cell>
          <table:table-cell office:value-type="float" office:value="113.3" table:style-name="ce30">
            <text:p>113.30</text:p>
          </table:table-cell>
          <table:table-cell office:value-type="float" office:value="10414.7487" table:style-name="ce30">
            <text:p>10,414.75</text:p>
          </table:table-cell>
          <table:table-cell office:value-type="float" office:value="1308.1128000000001" table:style-name="ce30">
            <text:p>1,308.11</text:p>
          </table:table-cell>
          <table:table-cell office:value-type="float" office:value="795.8066" table:style-name="ce30">
            <text:p>795.81</text:p>
          </table:table-cell>
          <table:table-cell office:value-type="float" office:value="27202.1921" table:style-name="ce30">
            <text:p>27,202.19</text:p>
          </table:table-cell>
          <table:table-cell office:value-type="float" office:value="16305.9437" table:style-name="ce30">
            <text:p>16,305.94</text:p>
          </table:table-cell>
          <table:table-cell office:value-type="float" office:value="7200.66" table:style-name="ce30">
            <text:p>7,200.66</text:p>
          </table:table-cell>
          <table:table-cell office:value-type="float" office:value="0" table:style-name="ce30">
            <text:p>－</text:p>
          </table:table-cell>
          <table:table-cell office:value-type="float" office:value="2981.6223" table:style-name="ce30">
            <text:p>2,981.62</text:p>
          </table:table-cell>
          <table:table-cell office:value-type="float" office:value="713.96609999999998" table:style-name="ce30">
            <text:p>713.9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1849.379999999997" table:style-name="ce30">
            <text:p>41,849.38</text:p>
          </table:table-cell>
          <table:table-cell office:value-type="float" office:value="29583.88" table:style-name="ce30">
            <text:p>29,583.88</text:p>
          </table:table-cell>
          <table:table-cell office:value-type="float" office:value="8689.2900000000009" table:style-name="ce30">
            <text:p>8,689.29</text:p>
          </table:table-cell>
          <table:table-cell office:value-type="float" office:value="1529.13" table:style-name="ce30">
            <text:p>1,529.13</text:p>
          </table:table-cell>
          <table:table-cell office:value-type="float" office:value="3169.63" table:style-name="ce30">
            <text:p>3,169.63</text:p>
          </table:table-cell>
          <table:table-cell office:value-type="float" office:value="16.39" table:style-name="ce30">
            <text:p>16.39</text:p>
          </table:table-cell>
          <table:table-cell office:value-type="float" office:value="108.27" table:style-name="ce30">
            <text:p>108.27</text:p>
          </table:table-cell>
          <table:table-cell office:value-type="float" office:value="14966.96" table:style-name="ce30">
            <text:p>14,966.96</text:p>
          </table:table-cell>
          <table:table-cell office:value-type="float" office:value="838.65" table:style-name="ce30">
            <text:p>838.65</text:p>
          </table:table-cell>
          <table:table-cell office:value-type="float" office:value="265.56" table:style-name="ce30">
            <text:p>265.56</text:p>
          </table:table-cell>
          <table:table-cell office:value-type="float" office:value="12265.5" table:style-name="ce30">
            <text:p>12,265.50</text:p>
          </table:table-cell>
          <table:table-cell office:value-type="float" office:value="9227.49" table:style-name="ce30">
            <text:p>9,227.49</text:p>
          </table:table-cell>
          <table:table-cell office:value-type="float" office:value="2235.46" table:style-name="ce30">
            <text:p>2,235.46</text:p>
          </table:table-cell>
          <table:table-cell office:value-type="float" office:value="219.88" table:style-name="ce30">
            <text:p>219.88</text:p>
          </table:table-cell>
          <table:table-cell office:value-type="float" office:value="342.27" table:style-name="ce30">
            <text:p>342.27</text:p>
          </table:table-cell>
          <table:table-cell office:value-type="float" office:value="240.4" table:style-name="ce30">
            <text:p>240.4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31679.516" table:style-name="ce30">
            <text:p>131,679.52</text:p>
          </table:table-cell>
          <table:table-cell office:value-type="float" office:value="64951.804600000003" table:style-name="ce30">
            <text:p>64,951.80</text:p>
          </table:table-cell>
          <table:table-cell office:value-type="float" office:value="22288.474600000001" table:style-name="ce30">
            <text:p>22,288.47</text:p>
          </table:table-cell>
          <table:table-cell office:value-type="float" office:value="2487.3683000000001" table:style-name="ce30">
            <text:p>2,487.37</text:p>
          </table:table-cell>
          <table:table-cell office:value-type="float" office:value="5921.1682000000001" table:style-name="ce30">
            <text:p>5,921.17</text:p>
          </table:table-cell>
          <table:table-cell office:value-type="float" office:value="76.270200000000003" table:style-name="ce30">
            <text:p>76.27</text:p>
          </table:table-cell>
          <table:table-cell office:value-type="float" office:value="295.44810000000001" table:style-name="ce30">
            <text:p>295.45</text:p>
          </table:table-cell>
          <table:table-cell office:value-type="float" office:value="28600.675299999999" table:style-name="ce30">
            <text:p>28,600.68</text:p>
          </table:table-cell>
          <table:table-cell office:value-type="float" office:value="2100.4533000000001" table:style-name="ce30">
            <text:p>2,100.45</text:p>
          </table:table-cell>
          <table:table-cell office:value-type="float" office:value="3181.9466000000002" table:style-name="ce30">
            <text:p>3,181.95</text:p>
          </table:table-cell>
          <table:table-cell office:value-type="float" office:value="66727.7114" table:style-name="ce30">
            <text:p>66,727.71</text:p>
          </table:table-cell>
          <table:table-cell office:value-type="float" office:value="40109.398399999998" table:style-name="ce30">
            <text:p>40,109.40</text:p>
          </table:table-cell>
          <table:table-cell office:value-type="float" office:value="15485.0733" table:style-name="ce30">
            <text:p>15,485.07</text:p>
          </table:table-cell>
          <table:table-cell office:value-type="float" office:value="277.53559999999999" table:style-name="ce30">
            <text:p>277.54</text:p>
          </table:table-cell>
          <table:table-cell office:value-type="float" office:value="3704.7276999999999" table:style-name="ce30">
            <text:p>3,704.73</text:p>
          </table:table-cell>
          <table:table-cell office:value-type="float" office:value="7150.9763999999996" table:style-name="ce30">
            <text:p>7,150.9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56.58" table:style-name="ce27">
            <text:p>7,656.58</text:p>
          </table:table-cell>
          <table:table-cell office:value-type="float" office:value="3933.19" table:style-name="ce27">
            <text:p>3,933.19</text:p>
          </table:table-cell>
          <table:table-cell office:value-type="float" office:value="1341.77" table:style-name="ce27">
            <text:p>1,341.77</text:p>
          </table:table-cell>
          <table:table-cell office:value-type="float" office:value="176.57" table:style-name="ce27">
            <text:p>176.57</text:p>
          </table:table-cell>
          <table:table-cell office:value-type="float" office:value="524.48" table:style-name="ce27">
            <text:p>524.48</text:p>
          </table:table-cell>
          <table:table-cell office:value-type="float" office:value="8.14" table:style-name="ce27">
            <text:p>8.14</text:p>
          </table:table-cell>
          <table:table-cell office:value-type="float" office:value="7.88" table:style-name="ce27">
            <text:p>7.88</text:p>
          </table:table-cell>
          <table:table-cell office:value-type="float" office:value="1568.17" table:style-name="ce27">
            <text:p>1,568.17</text:p>
          </table:table-cell>
          <table:table-cell office:value-type="float" office:value="195.22" table:style-name="ce27">
            <text:p>195.22</text:p>
          </table:table-cell>
          <table:table-cell office:value-type="float" office:value="110.96" table:style-name="ce27">
            <text:p>110.96</text:p>
          </table:table-cell>
          <table:table-cell office:value-type="float" office:value="3723.39" table:style-name="ce27">
            <text:p>3,723.39</text:p>
          </table:table-cell>
          <table:table-cell office:value-type="float" office:value="2538.4699999999998" table:style-name="ce27">
            <text:p>2,538.47</text:p>
          </table:table-cell>
          <table:table-cell office:value-type="float" office:value="811.4" table:style-name="ce27">
            <text:p>811.40</text:p>
          </table:table-cell>
          <table:table-cell office:value-type="float" office:value="11.89" table:style-name="ce27">
            <text:p>11.89</text:p>
          </table:table-cell>
          <table:table-cell office:value-type="float" office:value="277.17" table:style-name="ce27">
            <text:p>277.17</text:p>
          </table:table-cell>
          <table:table-cell office:value-type="float" office:value="84.46" table:style-name="ce27">
            <text:p>84.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53.5407999999998" table:style-name="ce27">
            <text:p>5,453.54</text:p>
          </table:table-cell>
          <table:table-cell office:value-type="float" office:value="3760.9679999999998" table:style-name="ce27">
            <text:p>3,760.97</text:p>
          </table:table-cell>
          <table:table-cell office:value-type="float" office:value="1196.5128999999999" table:style-name="ce27">
            <text:p>1,196.51</text:p>
          </table:table-cell>
          <table:table-cell office:value-type="float" office:value="149.3766" table:style-name="ce27">
            <text:p>149.38</text:p>
          </table:table-cell>
          <table:table-cell office:value-type="float" office:value="762.08630000000005" table:style-name="ce27">
            <text:p>762.09</text:p>
          </table:table-cell>
          <table:table-cell office:value-type="float" office:value="23.9361" table:style-name="ce27">
            <text:p>23.94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1435.9956999999999" table:style-name="ce27">
            <text:p>1,436.00</text:p>
          </table:table-cell>
          <table:table-cell office:value-type="float" office:value="141.4425" table:style-name="ce27">
            <text:p>141.44</text:p>
          </table:table-cell>
          <table:table-cell office:value-type="float" office:value="47.017899999999997" table:style-name="ce27">
            <text:p>47.02</text:p>
          </table:table-cell>
          <table:table-cell office:value-type="float" office:value="1692.5727999999999" table:style-name="ce27">
            <text:p>1,692.57</text:p>
          </table:table-cell>
          <table:table-cell office:value-type="float" office:value="1035.5862999999999" table:style-name="ce27">
            <text:p>1,035.59</text:p>
          </table:table-cell>
          <table:table-cell office:value-type="float" office:value="513.31470000000002" table:style-name="ce27">
            <text:p>513.31</text:p>
          </table:table-cell>
          <table:table-cell office:value-type="float" office:value="0" table:style-name="ce27">
            <text:p>－</text:p>
          </table:table-cell>
          <table:table-cell office:value-type="float" office:value="143.67179999999999" table:style-name="ce27">
            <text:p>143.67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759.1100999999999" table:style-name="ce27">
            <text:p>7,759.11</text:p>
          </table:table-cell>
          <table:table-cell office:value-type="float" office:value="4378.1076000000003" table:style-name="ce27">
            <text:p>4,378.11</text:p>
          </table:table-cell>
          <table:table-cell office:value-type="float" office:value="1563.4005" table:style-name="ce27">
            <text:p>1,563.40</text:p>
          </table:table-cell>
          <table:table-cell office:value-type="float" office:value="164.06180000000001" table:style-name="ce27">
            <text:p>164.06</text:p>
          </table:table-cell>
          <table:table-cell office:value-type="float" office:value="629.30930000000001" table:style-name="ce27">
            <text:p>629.31</text:p>
          </table:table-cell>
          <table:table-cell office:value-type="float" office:value="2.62" table:style-name="ce27">
            <text:p>2.62</text:p>
          </table:table-cell>
          <table:table-cell office:value-type="float" office:value="4.7300000000000004" table:style-name="ce27">
            <text:p>4.73</text:p>
          </table:table-cell>
          <table:table-cell office:value-type="float" office:value="1647.4746" table:style-name="ce27">
            <text:p>1,647.47</text:p>
          </table:table-cell>
          <table:table-cell office:value-type="float" office:value="323.25459999999998" table:style-name="ce27">
            <text:p>323.25</text:p>
          </table:table-cell>
          <table:table-cell office:value-type="float" office:value="43.256799999999998" table:style-name="ce27">
            <text:p>43.26</text:p>
          </table:table-cell>
          <table:table-cell office:value-type="float" office:value="3381.0025000000001" table:style-name="ce27">
            <text:p>3,381.00</text:p>
          </table:table-cell>
          <table:table-cell office:value-type="float" office:value="2464.4609999999998" table:style-name="ce27">
            <text:p>2,464.46</text:p>
          </table:table-cell>
          <table:table-cell office:value-type="float" office:value="424.85140000000001" table:style-name="ce27">
            <text:p>424.85</text:p>
          </table:table-cell>
          <table:table-cell office:value-type="float" office:value="0" table:style-name="ce27">
            <text:p>－</text:p>
          </table:table-cell>
          <table:table-cell office:value-type="float" office:value="241.1497" table:style-name="ce27">
            <text:p>241.15</text:p>
          </table:table-cell>
          <table:table-cell office:value-type="float" office:value="250.54040000000001" table:style-name="ce27">
            <text:p>250.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386.7413" table:style-name="ce27">
            <text:p>13,386.74</text:p>
          </table:table-cell>
          <table:table-cell office:value-type="float" office:value="7578.7838000000002" table:style-name="ce27">
            <text:p>7,578.78</text:p>
          </table:table-cell>
          <table:table-cell office:value-type="float" office:value="3269.8814000000002" table:style-name="ce27">
            <text:p>3,269.88</text:p>
          </table:table-cell>
          <table:table-cell office:value-type="float" office:value="332.38990000000001" table:style-name="ce27">
            <text:p>332.39</text:p>
          </table:table-cell>
          <table:table-cell office:value-type="float" office:value="692.13750000000005" table:style-name="ce27">
            <text:p>692.14</text:p>
          </table:table-cell>
          <table:table-cell office:value-type="float" office:value="3.03" table:style-name="ce27">
            <text:p>3.03</text:p>
          </table:table-cell>
          <table:table-cell office:value-type="float" office:value="37.152900000000002" table:style-name="ce27">
            <text:p>37.15</text:p>
          </table:table-cell>
          <table:table-cell office:value-type="float" office:value="3037.9096" table:style-name="ce27">
            <text:p>3,037.91</text:p>
          </table:table-cell>
          <table:table-cell office:value-type="float" office:value="133.65350000000001" table:style-name="ce27">
            <text:p>133.65</text:p>
          </table:table-cell>
          <table:table-cell office:value-type="float" office:value="72.629000000000005" table:style-name="ce27">
            <text:p>72.63</text:p>
          </table:table-cell>
          <table:table-cell office:value-type="float" office:value="5807.9575000000004" table:style-name="ce27">
            <text:p>5,807.96</text:p>
          </table:table-cell>
          <table:table-cell office:value-type="float" office:value="5625.6592000000001" table:style-name="ce27">
            <text:p>5,625.66</text:p>
          </table:table-cell>
          <table:table-cell office:value-type="float" office:value="70.3215" table:style-name="ce27">
            <text:p>70.32</text:p>
          </table:table-cell>
          <table:table-cell office:value-type="float" office:value="5.5346000000000002" table:style-name="ce27">
            <text:p>5.53</text:p>
          </table:table-cell>
          <table:table-cell office:value-type="float" office:value="73.952200000000005" table:style-name="ce27">
            <text:p>73.95</text:p>
          </table:table-cell>
          <table:table-cell office:value-type="float" office:value="32.49" table:style-name="ce27">
            <text:p>32.4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47.8979" table:style-name="ce27">
            <text:p>12,647.90</text:p>
          </table:table-cell>
          <table:table-cell office:value-type="float" office:value="4867.8688000000002" table:style-name="ce27">
            <text:p>4,867.87</text:p>
          </table:table-cell>
          <table:table-cell office:value-type="float" office:value="1553.866" table:style-name="ce27">
            <text:p>1,553.87</text:p>
          </table:table-cell>
          <table:table-cell office:value-type="float" office:value="174.58949999999999" table:style-name="ce27">
            <text:p>174.59</text:p>
          </table:table-cell>
          <table:table-cell office:value-type="float" office:value="314.34690000000001" table:style-name="ce27">
            <text:p>314.35</text:p>
          </table:table-cell>
          <table:table-cell office:value-type="float" office:value="1.53" table:style-name="ce27">
            <text:p>1.53</text:p>
          </table:table-cell>
          <table:table-cell office:value-type="float" office:value="56.2408" table:style-name="ce27">
            <text:p>56.24</text:p>
          </table:table-cell>
          <table:table-cell office:value-type="float" office:value="2602.5128" table:style-name="ce27">
            <text:p>2,602.51</text:p>
          </table:table-cell>
          <table:table-cell office:value-type="float" office:value="24.756" table:style-name="ce27">
            <text:p>24.76</text:p>
          </table:table-cell>
          <table:table-cell office:value-type="float" office:value="140.02680000000001" table:style-name="ce27">
            <text:p>140.03</text:p>
          </table:table-cell>
          <table:table-cell office:value-type="float" office:value="7780.0290999999997" table:style-name="ce27">
            <text:p>7,780.03</text:p>
          </table:table-cell>
          <table:table-cell office:value-type="float" office:value="3064.4983000000002" table:style-name="ce27">
            <text:p>3,064.50</text:p>
          </table:table-cell>
          <table:table-cell office:value-type="float" office:value="2064.4063000000001" table:style-name="ce27">
            <text:p>2,064.41</text:p>
          </table:table-cell>
          <table:table-cell office:value-type="float" office:value="0" table:style-name="ce27">
            <text:p>－</text:p>
          </table:table-cell>
          <table:table-cell office:value-type="float" office:value="100.9195" table:style-name="ce27">
            <text:p>100.92</text:p>
          </table:table-cell>
          <table:table-cell office:value-type="float" office:value="2550.2049999999999" table:style-name="ce27">
            <text:p>2,550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79.9349000000002" table:style-name="ce27">
            <text:p>9,779.93</text:p>
          </table:table-cell>
          <table:table-cell office:value-type="float" office:value="4910.6911" table:style-name="ce27">
            <text:p>4,910.69</text:p>
          </table:table-cell>
          <table:table-cell office:value-type="float" office:value="2124.3878" table:style-name="ce27">
            <text:p>2,124.39</text:p>
          </table:table-cell>
          <table:table-cell office:value-type="float" office:value="242.48089999999999" table:style-name="ce27">
            <text:p>242.48</text:p>
          </table:table-cell>
          <table:table-cell office:value-type="float" office:value="441.8349" table:style-name="ce27">
            <text:p>441.83</text:p>
          </table:table-cell>
          <table:table-cell office:value-type="float" office:value="1.9874000000000001" table:style-name="ce27">
            <text:p>1.99</text:p>
          </table:table-cell>
          <table:table-cell office:value-type="float" office:value="33.529000000000003" table:style-name="ce27">
            <text:p>33.53</text:p>
          </table:table-cell>
          <table:table-cell office:value-type="float" office:value="1965.3232" table:style-name="ce27">
            <text:p>1,965.32</text:p>
          </table:table-cell>
          <table:table-cell office:value-type="float" office:value="74.771799999999999" table:style-name="ce27">
            <text:p>74.77</text:p>
          </table:table-cell>
          <table:table-cell office:value-type="float" office:value="26.376100000000001" table:style-name="ce27">
            <text:p>26.38</text:p>
          </table:table-cell>
          <table:table-cell office:value-type="float" office:value="4869.2438000000002" table:style-name="ce27">
            <text:p>4,869.24</text:p>
          </table:table-cell>
          <table:table-cell office:value-type="float" office:value="4547.7816000000003" table:style-name="ce27">
            <text:p>4,547.78</text:p>
          </table:table-cell>
          <table:table-cell office:value-type="float" office:value="20.087" table:style-name="ce27">
            <text:p>20.09</text:p>
          </table:table-cell>
          <table:table-cell office:value-type="float" office:value="0.52290000000000003" table:style-name="ce27">
            <text:p>0.52</text:p>
          </table:table-cell>
          <table:table-cell office:value-type="float" office:value="258.21230000000003" table:style-name="ce27">
            <text:p>258.21</text:p>
          </table:table-cell>
          <table:table-cell office:value-type="float" office:value="42.64" table:style-name="ce27">
            <text:p>4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8121.14" table:style-name="ce27">
            <text:p>18,121.14</text:p>
          </table:table-cell>
          <table:table-cell office:value-type="float" office:value="6502.9044000000004" table:style-name="ce27">
            <text:p>6,502.90</text:p>
          </table:table-cell>
          <table:table-cell office:value-type="float" office:value="2097.2289000000001" table:style-name="ce27">
            <text:p>2,097.23</text:p>
          </table:table-cell>
          <table:table-cell office:value-type="float" office:value="188.85079999999999" table:style-name="ce27">
            <text:p>188.85</text:p>
          </table:table-cell>
          <table:table-cell office:value-type="float" office:value="560.83420000000001" table:style-name="ce27">
            <text:p>560.83</text:p>
          </table:table-cell>
          <table:table-cell office:value-type="float" office:value="28.216699999999999" table:style-name="ce27">
            <text:p>28.22</text:p>
          </table:table-cell>
          <table:table-cell office:value-type="float" office:value="13.7415" table:style-name="ce27">
            <text:p>13.74</text:p>
          </table:table-cell>
          <table:table-cell office:value-type="float" office:value="2937.7071999999998" table:style-name="ce27">
            <text:p>2,937.71</text:p>
          </table:table-cell>
          <table:table-cell office:value-type="float" office:value="193.1858" table:style-name="ce27">
            <text:p>193.19</text:p>
          </table:table-cell>
          <table:table-cell office:value-type="float" office:value="483.13929999999999" table:style-name="ce27">
            <text:p>483.14</text:p>
          </table:table-cell>
          <table:table-cell office:value-type="float" office:value="11618.2356" table:style-name="ce27">
            <text:p>11,618.24</text:p>
          </table:table-cell>
          <table:table-cell office:value-type="float" office:value="5903.5021999999999" table:style-name="ce27">
            <text:p>5,903.50</text:p>
          </table:table-cell>
          <table:table-cell office:value-type="float" office:value="2767.36" table:style-name="ce27">
            <text:p>2,767.36</text:p>
          </table:table-cell>
          <table:table-cell office:value-type="float" office:value="25.44" table:style-name="ce27">
            <text:p>25.44</text:p>
          </table:table-cell>
          <table:table-cell office:value-type="float" office:value="430.81439999999998" table:style-name="ce27">
            <text:p>430.81</text:p>
          </table:table-cell>
          <table:table-cell office:value-type="float" office:value="2491.1190000000001" table:style-name="ce27">
            <text:p>2,491.1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7.03" table:style-name="ce27">
            <text:p>16,517.03</text:p>
          </table:table-cell>
          <table:table-cell office:value-type="float" office:value="8688.7199999999993" table:style-name="ce27">
            <text:p>8,688.72</text:p>
          </table:table-cell>
          <table:table-cell office:value-type="float" office:value="2718.55" table:style-name="ce27">
            <text:p>2,718.55</text:p>
          </table:table-cell>
          <table:table-cell office:value-type="float" office:value="227.97" table:style-name="ce27">
            <text:p>227.97</text:p>
          </table:table-cell>
          <table:table-cell office:value-type="float" office:value="649.91999999999996" table:style-name="ce27">
            <text:p>649.92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5.27" table:style-name="ce27">
            <text:p>5.27</text:p>
          </table:table-cell>
          <table:table-cell office:value-type="float" office:value="3568.69" table:style-name="ce27">
            <text:p>3,568.69</text:p>
          </table:table-cell>
          <table:table-cell office:value-type="float" office:value="11.77" table:style-name="ce27">
            <text:p>11.77</text:p>
          </table:table-cell>
          <table:table-cell office:value-type="float" office:value="1504.35" table:style-name="ce27">
            <text:p>1,504.35</text:p>
          </table:table-cell>
          <table:table-cell office:value-type="float" office:value="7828.31" table:style-name="ce27">
            <text:p>7,828.31</text:p>
          </table:table-cell>
          <table:table-cell office:value-type="float" office:value="5230.97" table:style-name="ce27">
            <text:p>5,230.97</text:p>
          </table:table-cell>
          <table:table-cell office:value-type="float" office:value="1915.2" table:style-name="ce27">
            <text:p>1,915.20</text:p>
          </table:table-cell>
          <table:table-cell office:value-type="float" office:value="0" table:style-name="ce27">
            <text:p>－</text:p>
          </table:table-cell>
          <table:table-cell office:value-type="float" office:value="102.34" table:style-name="ce27">
            <text:p>102.34</text:p>
          </table:table-cell>
          <table:table-cell office:value-type="float" office:value="579.79999999999995" table:style-name="ce2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65.9" table:style-name="ce27">
            <text:p>8,765.90</text:p>
          </table:table-cell>
          <table:table-cell office:value-type="float" office:value="3427.63" table:style-name="ce27">
            <text:p>3,427.63</text:p>
          </table:table-cell>
          <table:table-cell office:value-type="float" office:value="1229.17" table:style-name="ce27">
            <text:p>1,229.17</text:p>
          </table:table-cell>
          <table:table-cell office:value-type="float" office:value="100.872" table:style-name="ce27">
            <text:p>100.87</text:p>
          </table:table-cell>
          <table:table-cell office:value-type="float" office:value="143.43799999999999" table:style-name="ce27">
            <text:p>143.44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0.2" table:style-name="ce27">
            <text:p>20.20</text:p>
          </table:table-cell>
          <table:table-cell office:value-type="float" office:value="1736.69" table:style-name="ce27">
            <text:p>1,736.69</text:p>
          </table:table-cell>
          <table:table-cell office:value-type="float" office:value="42.43" table:style-name="ce27">
            <text:p>42.43</text:p>
          </table:table-cell>
          <table:table-cell office:value-type="float" office:value="152.4" table:style-name="ce27">
            <text:p>152.40</text:p>
          </table:table-cell>
          <table:table-cell office:value-type="float" office:value="5338.27" table:style-name="ce27">
            <text:p>5,338.27</text:p>
          </table:table-cell>
          <table:table-cell office:value-type="float" office:value="2439.6799999999998" table:style-name="ce27">
            <text:p>2,439.68</text:p>
          </table:table-cell>
          <table:table-cell office:value-type="float" office:value="2147.65" table:style-name="ce27">
            <text:p>2,147.65</text:p>
          </table:table-cell>
          <table:table-cell office:value-type="float" office:value="8.33" table:style-name="ce27">
            <text:p>8.33</text:p>
          </table:table-cell>
          <table:table-cell office:value-type="float" office:value="175.89" table:style-name="ce27">
            <text:p>175.89</text:p>
          </table:table-cell>
          <table:table-cell office:value-type="float" office:value="566.72" table:style-name="ce27">
            <text:p>566.7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9.95" table:style-name="ce27">
            <text:p>12,339.95</text:p>
          </table:table-cell>
          <table:table-cell office:value-type="float" office:value="5292.72" table:style-name="ce27">
            <text:p>5,292.72</text:p>
          </table:table-cell>
          <table:table-cell office:value-type="float" office:value="1369.88" table:style-name="ce27">
            <text:p>1,369.88</text:p>
          </table:table-cell>
          <table:table-cell office:value-type="float" office:value="212.19" table:style-name="ce27">
            <text:p>212.19</text:p>
          </table:table-cell>
          <table:table-cell office:value-type="float" office:value="509.47" table:style-name="ce27">
            <text:p>509.47</text:p>
          </table:table-cell>
          <table:table-cell office:value-type="float" office:value="1.02" table:style-name="ce27">
            <text:p>1.02</text:p>
          </table:table-cell>
          <table:table-cell office:value-type="float" office:value="91.29" table:style-name="ce27">
            <text:p>91.29</text:p>
          </table:table-cell>
          <table:table-cell office:value-type="float" office:value="2805.86" table:style-name="ce27">
            <text:p>2,805.86</text:p>
          </table:table-cell>
          <table:table-cell office:value-type="float" office:value="202.57" table:style-name="ce27">
            <text:p>202.57</text:p>
          </table:table-cell>
          <table:table-cell office:value-type="float" office:value="100.44" table:style-name="ce27">
            <text:p>100.44</text:p>
          </table:table-cell>
          <table:table-cell office:value-type="float" office:value="7047.23" table:style-name="ce27">
            <text:p>7,047.23</text:p>
          </table:table-cell>
          <table:table-cell office:value-type="float" office:value="4349.95" table:style-name="ce27">
            <text:p>4,349.95</text:p>
          </table:table-cell>
          <table:table-cell office:value-type="float" office:value="1302.73" table:style-name="ce27">
            <text:p>1,302.73</text:p>
          </table:table-cell>
          <table:table-cell office:value-type="float" office:value="6.54" table:style-name="ce27">
            <text:p>6.54</text:p>
          </table:table-cell>
          <table:table-cell office:value-type="float" office:value="1269.72" table:style-name="ce27">
            <text:p>1,269.72</text:p>
          </table:table-cell>
          <table:table-cell office:value-type="float" office:value="118.29" table:style-name="ce27">
            <text:p>118.2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63.4100000000001" table:style-name="ce27">
            <text:p>1,063.41</text:p>
          </table:table-cell>
          <table:table-cell office:value-type="float" office:value="737.47" table:style-name="ce27">
            <text:p>737.47</text:p>
          </table:table-cell>
          <table:table-cell office:value-type="float" office:value="178.02" table:style-name="ce27">
            <text:p>178.02</text:p>
          </table:table-cell>
          <table:table-cell office:value-type="float" office:value="36.880000000000003" table:style-name="ce27">
            <text:p>36.88</text:p>
          </table:table-cell>
          <table:table-cell office:value-type="float" office:value="40.94" table:style-name="ce27">
            <text:p>40.94</text:p>
          </table:table-cell>
          <table:table-cell office:value-type="float" office:value="0" table:style-name="ce27">
            <text:p>－</text:p>
          </table:table-cell>
          <table:table-cell office:value-type="float" office:value="0.21" table:style-name="ce27">
            <text:p>0.21</text:p>
          </table:table-cell>
          <table:table-cell office:value-type="float" office:value="346.72" table:style-name="ce27">
            <text:p>346.72</text:p>
          </table:table-cell>
          <table:table-cell office:value-type="float" office:value="19.68" table:style-name="ce27">
            <text:p>19.68</text:p>
          </table:table-cell>
          <table:table-cell office:value-type="float" office:value="115.02" table:style-name="ce27">
            <text:p>115.02</text:p>
          </table:table-cell>
          <table:table-cell office:value-type="float" office:value="325.94" table:style-name="ce27">
            <text:p>325.94</text:p>
          </table:table-cell>
          <table:table-cell office:value-type="float" office:value="166" table:style-name="ce27">
            <text:p>166.00</text:p>
          </table:table-cell>
          <table:table-cell office:value-type="float" office:value="68.91" table:style-name="ce27">
            <text:p>68.9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1.03" table:style-name="ce27">
            <text:p>91.0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05.75" table:style-name="ce27">
            <text:p>7,405.75</text:p>
          </table:table-cell>
          <table:table-cell office:value-type="float" office:value="4179.5478000000003" table:style-name="ce27">
            <text:p>4,179.55</text:p>
          </table:table-cell>
          <table:table-cell office:value-type="float" office:value="1406.5398" table:style-name="ce27">
            <text:p>1,406.54</text:p>
          </table:table-cell>
          <table:table-cell office:value-type="float" office:value="118.92" table:style-name="ce27">
            <text:p>118.92</text:p>
          </table:table-cell>
          <table:table-cell office:value-type="float" office:value="236.78270000000001" table:style-name="ce27">
            <text:p>236.78</text:p>
          </table:table-cell>
          <table:table-cell office:value-type="float" office:value="0.84" table:style-name="ce27">
            <text:p>0.84</text:p>
          </table:table-cell>
          <table:table-cell office:value-type="float" office:value="0" table:style-name="ce27">
            <text:p>－</text:p>
          </table:table-cell>
          <table:table-cell office:value-type="float" office:value="1932.6504" table:style-name="ce27">
            <text:p>1,932.65</text:p>
          </table:table-cell>
          <table:table-cell office:value-type="float" office:value="280.83429999999998" table:style-name="ce27">
            <text:p>280.83</text:p>
          </table:table-cell>
          <table:table-cell office:value-type="float" office:value="202.98060000000001" table:style-name="ce27">
            <text:p>202.98</text:p>
          </table:table-cell>
          <table:table-cell office:value-type="float" office:value="3226.2022000000002" table:style-name="ce27">
            <text:p>3,226.20</text:p>
          </table:table-cell>
          <table:table-cell office:value-type="float" office:value="20.25" table:style-name="ce27">
            <text:p>20.25</text:p>
          </table:table-cell>
          <table:table-cell office:value-type="float" office:value="2712.2134999999998" table:style-name="ce27">
            <text:p>2,712.21</text:p>
          </table:table-cell>
          <table:table-cell office:value-type="float" office:value="0" table:style-name="ce27">
            <text:p>－</text:p>
          </table:table-cell>
          <table:table-cell office:value-type="float" office:value="154.5667" table:style-name="ce27">
            <text:p>154.57</text:p>
          </table:table-cell>
          <table:table-cell office:value-type="float" office:value="339.17200000000003" table:style-name="ce27">
            <text:p>339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614.0209999999997" table:style-name="ce27">
            <text:p>4,614.02</text:p>
          </table:table-cell>
          <table:table-cell office:value-type="float" office:value="3347.2130999999999" table:style-name="ce27">
            <text:p>3,347.21</text:p>
          </table:table-cell>
          <table:table-cell office:value-type="float" office:value="1101.0473" table:style-name="ce27">
            <text:p>1,101.05</text:p>
          </table:table-cell>
          <table:table-cell office:value-type="float" office:value="190.07679999999999" table:style-name="ce27">
            <text:p>190.08</text:p>
          </table:table-cell>
          <table:table-cell office:value-type="float" office:value="179.73840000000001" table:style-name="ce27">
            <text:p>179.74</text:p>
          </table:table-cell>
          <table:table-cell office:value-type="float" office:value="0" table:style-name="ce27">
            <text:p>－</text:p>
          </table:table-cell>
          <table:table-cell office:value-type="float" office:value="4.9539" table:style-name="ce27">
            <text:p>4.95</text:p>
          </table:table-cell>
          <table:table-cell office:value-type="float" office:value="1387.6718000000001" table:style-name="ce27">
            <text:p>1,387.67</text:p>
          </table:table-cell>
          <table:table-cell office:value-type="float" office:value="393.40480000000002" table:style-name="ce27">
            <text:p>393.40</text:p>
          </table:table-cell>
          <table:table-cell office:value-type="float" office:value="90.320099999999996" table:style-name="ce27">
            <text:p>90.32</text:p>
          </table:table-cell>
          <table:table-cell office:value-type="float" office:value="1266.8079" table:style-name="ce27">
            <text:p>1,266.81</text:p>
          </table:table-cell>
          <table:table-cell office:value-type="float" office:value="543.26980000000003" table:style-name="ce27">
            <text:p>543.27</text:p>
          </table:table-cell>
          <table:table-cell office:value-type="float" office:value="321.78890000000001" table:style-name="ce27">
            <text:p>321.79</text:p>
          </table:table-cell>
          <table:table-cell office:value-type="float" office:value="210.00810000000001" table:style-name="ce27">
            <text:p>210.01</text:p>
          </table:table-cell>
          <table:table-cell office:value-type="float" office:value="187.2311" table:style-name="ce27">
            <text:p>187.23</text:p>
          </table:table-cell>
          <table:table-cell office:value-type="float" office:value="4.51" table:style-name="ce27">
            <text:p>4.5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6168.51" table:style-name="ce27">
            <text:p>6,168.51</text:p>
          </table:table-cell>
          <table:table-cell office:value-type="float" office:value="3345.99" table:style-name="ce27">
            <text:p>3,345.99</text:p>
          </table:table-cell>
          <table:table-cell office:value-type="float" office:value="1138.22" table:style-name="ce27">
            <text:p>1,138.22</text:p>
          </table:table-cell>
          <table:table-cell office:value-type="float" office:value="172.14" table:style-name="ce27">
            <text:p>172.14</text:p>
          </table:table-cell>
          <table:table-cell office:value-type="float" office:value="235.85" table:style-name="ce27">
            <text:p>235.85</text:p>
          </table:table-cell>
          <table:table-cell office:value-type="float" office:value="0.32" table:style-name="ce27">
            <text:p>0.32</text:p>
          </table:table-cell>
          <table:table-cell office:value-type="float" office:value="15.65" table:style-name="ce27">
            <text:p>15.65</text:p>
          </table:table-cell>
          <table:table-cell office:value-type="float" office:value="1627.3" table:style-name="ce27">
            <text:p>1,627.30</text:p>
          </table:table-cell>
          <table:table-cell office:value-type="float" office:value="63.48" table:style-name="ce27">
            <text:p>63.48</text:p>
          </table:table-cell>
          <table:table-cell office:value-type="float" office:value="93.03" table:style-name="ce27">
            <text:p>93.03</text:p>
          </table:table-cell>
          <table:table-cell office:value-type="float" office:value="2822.52" table:style-name="ce27">
            <text:p>2,822.52</text:p>
          </table:table-cell>
          <table:table-cell office:value-type="float" office:value="2179.3200000000002" table:style-name="ce27">
            <text:p>2,179.32</text:p>
          </table:table-cell>
          <table:table-cell office:value-type="float" office:value="344.84" table:style-name="ce27">
            <text:p>344.84</text:p>
          </table:table-cell>
          <table:table-cell office:value-type="float" office:value="9.27" table:style-name="ce27">
            <text:p>9.27</text:p>
          </table:table-cell>
          <table:table-cell office:value-type="float" office:value="289.08999999999997" table:style-name="ce27">
            <text:p>289.09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40.0825" table:style-name="ce30">
            <text:p>18,740.08</text:p>
          </table:table-cell>
          <table:table-cell office:value-type="float" office:value="3883.4729000000002" table:style-name="ce30">
            <text:p>3,883.47</text:p>
          </table:table-cell>
          <table:table-cell office:value-type="float" office:value="175.25290000000001" table:style-name="ce30">
            <text:p>175.25</text:p>
          </table:table-cell>
          <table:table-cell office:value-type="float" office:value="45.98" table:style-name="ce30">
            <text:p>45.98</text:p>
          </table:table-cell>
          <table:table-cell office:value-type="float" office:value="141.34" table:style-name="ce30">
            <text:p>141.34</text:p>
          </table:table-cell>
          <table:table-cell office:value-type="float" office:value="0.08" table:style-name="ce30">
            <text:p>0.08</text:p>
          </table:table-cell>
          <table:table-cell office:value-type="float" office:value="44.58" table:style-name="ce30">
            <text:p>44.58</text:p>
          </table:table-cell>
          <table:table-cell office:value-type="float" office:value="2353.8000000000002" table:style-name="ce30">
            <text:p>2,353.80</text:p>
          </table:table-cell>
          <table:table-cell office:value-type="float" office:value="1040.05" table:style-name="ce30">
            <text:p>1,040.05</text:p>
          </table:table-cell>
          <table:table-cell office:value-type="float" office:value="82.39" table:style-name="ce30">
            <text:p>82.39</text:p>
          </table:table-cell>
          <table:table-cell office:value-type="float" office:value="14856.6096" table:style-name="ce30">
            <text:p>14,856.61</text:p>
          </table:table-cell>
          <table:table-cell office:value-type="float" office:value="5200.96" table:style-name="ce30">
            <text:p>5,200.96</text:p>
          </table:table-cell>
          <table:table-cell office:value-type="float" office:value="4970.5396000000001" table:style-name="ce30">
            <text:p>4,970.54</text:p>
          </table:table-cell>
          <table:table-cell office:value-type="float" office:value="950.72" table:style-name="ce30">
            <text:p>950.72</text:p>
          </table:table-cell>
          <table:table-cell office:value-type="float" office:value="0" table:style-name="ce30">
            <text:p>－</text:p>
          </table:table-cell>
          <table:table-cell office:value-type="float" office:value="3734.39" table:style-name="ce30">
            <text:p>3,734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01" table:style-name="ce33">
            <text:p>15,537.01</text:p>
          </table:table-cell>
          <table:table-cell office:value-type="float" office:value="3166.62" table:style-name="ce33">
            <text:p>3,166.62</text:p>
          </table:table-cell>
          <table:table-cell office:value-type="float" office:value="114.53" table:style-name="ce33">
            <text:p>114.53</text:p>
          </table:table-cell>
          <table:table-cell office:value-type="float" office:value="37.479999999999997" table:style-name="ce33">
            <text:p>37.48</text:p>
          </table:table-cell>
          <table:table-cell office:value-type="float" office:value="141.34" table:style-name="ce33">
            <text:p>141.34</text:p>
          </table:table-cell>
          <table:table-cell office:value-type="float" office:value="0.08" table:style-name="ce33">
            <text:p>0.08</text:p>
          </table:table-cell>
          <table:table-cell office:value-type="float" office:value="44.58" table:style-name="ce33">
            <text:p>44.58</text:p>
          </table:table-cell>
          <table:table-cell office:value-type="float" office:value="1803.15" table:style-name="ce33">
            <text:p>1,803.15</text:p>
          </table:table-cell>
          <table:table-cell office:value-type="float" office:value="1020.1" table:style-name="ce33">
            <text:p>1,020.10</text:p>
          </table:table-cell>
          <table:table-cell office:value-type="float" office:value="5.36" table:style-name="ce33">
            <text:p>5.36</text:p>
          </table:table-cell>
          <table:table-cell office:value-type="float" office:value="12370.39" table:style-name="ce33">
            <text:p>12,370.39</text:p>
          </table:table-cell>
          <table:table-cell office:value-type="float" office:value="5176.3" table:style-name="ce33">
            <text:p>5,176.30</text:p>
          </table:table-cell>
          <table:table-cell office:value-type="float" office:value="2837.1" table:style-name="ce33">
            <text:p>2,837.10</text:p>
          </table:table-cell>
          <table:table-cell office:value-type="float" office:value="783.3" table:style-name="ce33">
            <text:p>783.30</text:p>
          </table:table-cell>
          <table:table-cell office:value-type="float" office:value="0" table:style-name="ce33">
            <text:p>－</text:p>
          </table:table-cell>
          <table:table-cell office:value-type="float" office:value="3573.69" table:style-name="ce33">
            <text:p>3,573.69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203.0725000000002" table:style-name="ce33">
            <text:p>3,203.07</text:p>
          </table:table-cell>
          <table:table-cell office:value-type="float" office:value="716.85289999999998" table:style-name="ce33">
            <text:p>716.85</text:p>
          </table:table-cell>
          <table:table-cell office:value-type="float" office:value="60.722900000000003" table:style-name="ce33">
            <text:p>60.72</text:p>
          </table:table-cell>
          <table:table-cell office:value-type="float" office:value="8.5" table:style-name="ce33">
            <text:p>8.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50.65" table:style-name="ce33">
            <text:p>550.65</text:p>
          </table:table-cell>
          <table:table-cell office:value-type="float" office:value="19.95" table:style-name="ce33">
            <text:p>19.95</text:p>
          </table:table-cell>
          <table:table-cell office:value-type="float" office:value="77.03" table:style-name="ce33">
            <text:p>77.03</text:p>
          </table:table-cell>
          <table:table-cell office:value-type="float" office:value="2486.2195999999999" table:style-name="ce33">
            <text:p>2,486.22</text:p>
          </table:table-cell>
          <table:table-cell office:value-type="float" office:value="24.66" table:style-name="ce33">
            <text:p>24.66</text:p>
          </table:table-cell>
          <table:table-cell office:value-type="float" office:value="2133.4396000000002" table:style-name="ce33">
            <text:p>2,133.44</text:p>
          </table:table-cell>
          <table:table-cell office:value-type="float" office:value="167.42" table:style-name="ce33">
            <text:p>167.42</text:p>
          </table:table-cell>
          <table:table-cell office:value-type="float" office:value="0" table:style-name="ce33">
            <text:p>－</text:p>
          </table:table-cell>
          <table:table-cell office:value-type="float" office:value="160.69999999999999" table:style-name="ce33">
            <text:p>160.70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三年 2014</text:p>
          </table:table-cell>
          <table:covered-table-cell/>
          <table:table-cell office:value-type="float" office:value="481608.5871" table:style-name="ce30">
            <text:p>481,608.59</text:p>
          </table:table-cell>
          <table:table-cell office:value-type="float" office:value="210570.3224" table:style-name="ce30">
            <text:p>210,570.32</text:p>
          </table:table-cell>
          <table:table-cell office:value-type="float" office:value="65645.378200000006" table:style-name="ce30">
            <text:p>65,645.38</text:p>
          </table:table-cell>
          <table:table-cell office:value-type="float" office:value="7975.5616" table:style-name="ce30">
            <text:p>7,975.56</text:p>
          </table:table-cell>
          <table:table-cell office:value-type="float" office:value="21830.695899999999" table:style-name="ce30">
            <text:p>21,830.70</text:p>
          </table:table-cell>
          <table:table-cell office:value-type="float" office:value="192.7741" table:style-name="ce30">
            <text:p>192.77</text:p>
          </table:table-cell>
          <table:table-cell office:value-type="float" office:value="1075.8542" table:style-name="ce30">
            <text:p>1,075.85</text:p>
          </table:table-cell>
          <table:table-cell office:value-type="float" office:value="91817.146699999998" table:style-name="ce30">
            <text:p>91,817.15</text:p>
          </table:table-cell>
          <table:table-cell office:value-type="float" office:value="13318.309600000001" table:style-name="ce30">
            <text:p>13,318.31</text:p>
          </table:table-cell>
          <table:table-cell office:value-type="float" office:value="8714.6021000000001" table:style-name="ce30">
            <text:p>8,714.60</text:p>
          </table:table-cell>
          <table:table-cell office:value-type="float" office:value="271038.2647" table:style-name="ce30">
            <text:p>271,038.26</text:p>
          </table:table-cell>
          <table:table-cell office:value-type="float" office:value="99957.058300000004" table:style-name="ce30">
            <text:p>99,957.06</text:p>
          </table:table-cell>
          <table:table-cell office:value-type="float" office:value="135907.12229999999" table:style-name="ce30">
            <text:p>135,907.12</text:p>
          </table:table-cell>
          <table:table-cell office:value-type="float" office:value="2820.2575000000002" table:style-name="ce30">
            <text:p>2,820.26</text:p>
          </table:table-cell>
          <table:table-cell office:value-type="float" office:value="11514.3344" table:style-name="ce30">
            <text:p>11,514.33</text:p>
          </table:table-cell>
          <table:table-cell office:value-type="float" office:value="20839.492200000001" table:style-name="ce30">
            <text:p>20,839.49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4704.45239999999" table:style-name="ce30">
            <text:p>124,704.45</text:p>
          </table:table-cell>
          <table:table-cell office:value-type="float" office:value="24222.7" table:style-name="ce30">
            <text:p>24,222.70</text:p>
          </table:table-cell>
          <table:table-cell office:value-type="float" office:value="7222.68" table:style-name="ce30">
            <text:p>7,222.68</text:p>
          </table:table-cell>
          <table:table-cell office:value-type="float" office:value="789.5" table:style-name="ce30">
            <text:p>789.50</text:p>
          </table:table-cell>
          <table:table-cell office:value-type="float" office:value="2642.39" table:style-name="ce30">
            <text:p>2,642.39</text:p>
          </table:table-cell>
          <table:table-cell office:value-type="float" office:value="6.22" table:style-name="ce30">
            <text:p>6.22</text:p>
          </table:table-cell>
          <table:table-cell office:value-type="float" office:value="73.44" table:style-name="ce30">
            <text:p>73.44</text:p>
          </table:table-cell>
          <table:table-cell office:value-type="float" office:value="11385.36" table:style-name="ce30">
            <text:p>11,385.36</text:p>
          </table:table-cell>
          <table:table-cell office:value-type="float" office:value="932.25" table:style-name="ce30">
            <text:p>932.25</text:p>
          </table:table-cell>
          <table:table-cell office:value-type="float" office:value="1170.8599999999999" table:style-name="ce30">
            <text:p>1,170.86</text:p>
          </table:table-cell>
          <table:table-cell office:value-type="float" office:value="100481.7524" table:style-name="ce30">
            <text:p>100,481.75</text:p>
          </table:table-cell>
          <table:table-cell office:value-type="float" office:value="5846.92" table:style-name="ce30">
            <text:p>5,846.92</text:p>
          </table:table-cell>
          <table:table-cell office:value-type="float" office:value="88476.95" table:style-name="ce30">
            <text:p>88,476.95</text:p>
          </table:table-cell>
          <table:table-cell office:value-type="float" office:value="559.07000000000005" table:style-name="ce30">
            <text:p>559.07</text:p>
          </table:table-cell>
          <table:table-cell office:value-type="float" office:value="1727.14" table:style-name="ce30">
            <text:p>1,727.14</text:p>
          </table:table-cell>
          <table:table-cell office:value-type="float" office:value="3871.6723999999999" table:style-name="ce30">
            <text:p>3,871.6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30">
            <text:p>27,179.97</text:p>
          </table:table-cell>
          <table:table-cell office:value-type="float" office:value="12996.39" table:style-name="ce30">
            <text:p>12,996.39</text:p>
          </table:table-cell>
          <table:table-cell office:value-type="float" office:value="3799.58" table:style-name="ce30">
            <text:p>3,799.58</text:p>
          </table:table-cell>
          <table:table-cell office:value-type="float" office:value="880.52" table:style-name="ce30">
            <text:p>880.52</text:p>
          </table:table-cell>
          <table:table-cell office:value-type="float" office:value="411.5" table:style-name="ce30">
            <text:p>411.50</text:p>
          </table:table-cell>
          <table:table-cell office:value-type="float" office:value="78.06" table:style-name="ce30">
            <text:p>78.06</text:p>
          </table:table-cell>
          <table:table-cell office:value-type="float" office:value="72.94" table:style-name="ce30">
            <text:p>72.94</text:p>
          </table:table-cell>
          <table:table-cell office:value-type="float" office:value="7341.85" table:style-name="ce30">
            <text:p>7,341.85</text:p>
          </table:table-cell>
          <table:table-cell office:value-type="float" office:value="202.95" table:style-name="ce30">
            <text:p>202.95</text:p>
          </table:table-cell>
          <table:table-cell office:value-type="float" office:value="208.99" table:style-name="ce30">
            <text:p>208.99</text:p>
          </table:table-cell>
          <table:table-cell office:value-type="float" office:value="14183.58" table:style-name="ce30">
            <text:p>14,183.58</text:p>
          </table:table-cell>
          <table:table-cell office:value-type="float" office:value="530.66999999999996" table:style-name="ce30">
            <text:p>530.67</text:p>
          </table:table-cell>
          <table:table-cell office:value-type="float" office:value="6904.75" table:style-name="ce30">
            <text:p>6,904.75</text:p>
          </table:table-cell>
          <table:table-cell office:value-type="float" office:value="185.53" table:style-name="ce30">
            <text:p>185.53</text:p>
          </table:table-cell>
          <table:table-cell office:value-type="float" office:value="1794.28" table:style-name="ce30">
            <text:p>1,794.28</text:p>
          </table:table-cell>
          <table:table-cell office:value-type="float" office:value="4768.3500000000004" table:style-name="ce30">
            <text:p>4,768.3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53775.42" table:style-name="ce30">
            <text:p>53,775.42</text:p>
          </table:table-cell>
          <table:table-cell office:value-type="float" office:value="33934.400000000001" table:style-name="ce30">
            <text:p>33,934.40</text:p>
          </table:table-cell>
          <table:table-cell office:value-type="float" office:value="9811.5499999999993" table:style-name="ce30">
            <text:p>9,811.55</text:p>
          </table:table-cell>
          <table:table-cell office:value-type="float" office:value="1003.88" table:style-name="ce30">
            <text:p>1,003.88</text:p>
          </table:table-cell>
          <table:table-cell office:value-type="float" office:value="2592.9899999999998" table:style-name="ce30">
            <text:p>2,592.99</text:p>
          </table:table-cell>
          <table:table-cell office:value-type="float" office:value="0" table:style-name="ce30">
            <text:p>－</text:p>
          </table:table-cell>
          <table:table-cell office:value-type="float" office:value="293.35000000000002" table:style-name="ce30">
            <text:p>293.35</text:p>
          </table:table-cell>
          <table:table-cell office:value-type="float" office:value="11870.78" table:style-name="ce30">
            <text:p>11,870.78</text:p>
          </table:table-cell>
          <table:table-cell office:value-type="float" office:value="8050.78" table:style-name="ce30">
            <text:p>8,050.78</text:p>
          </table:table-cell>
          <table:table-cell office:value-type="float" office:value="311.07" table:style-name="ce30">
            <text:p>311.07</text:p>
          </table:table-cell>
          <table:table-cell office:value-type="float" office:value="19841.02" table:style-name="ce30">
            <text:p>19,841.02</text:p>
          </table:table-cell>
          <table:table-cell office:value-type="float" office:value="15641.13" table:style-name="ce30">
            <text:p>15,641.13</text:p>
          </table:table-cell>
          <table:table-cell office:value-type="float" office:value="3095.65" table:style-name="ce30">
            <text:p>3,095.65</text:p>
          </table:table-cell>
          <table:table-cell office:value-type="float" office:value="384.19" table:style-name="ce30">
            <text:p>384.19</text:p>
          </table:table-cell>
          <table:table-cell office:value-type="float" office:value="680.9" table:style-name="ce30">
            <text:p>680.90</text:p>
          </table:table-cell>
          <table:table-cell office:value-type="float" office:value="39.15" table:style-name="ce30">
            <text:p>39.1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513.504099999998" table:style-name="ce30">
            <text:p>52,513.50</text:p>
          </table:table-cell>
          <table:table-cell office:value-type="float" office:value="25320.2935" table:style-name="ce30">
            <text:p>25,320.29</text:p>
          </table:table-cell>
          <table:table-cell office:value-type="float" office:value="8155.3284999999996" table:style-name="ce30">
            <text:p>8,155.33</text:p>
          </table:table-cell>
          <table:table-cell office:value-type="float" office:value="827.61090000000002" table:style-name="ce30">
            <text:p>827.61</text:p>
          </table:table-cell>
          <table:table-cell office:value-type="float" office:value="3688.3150000000001" table:style-name="ce30">
            <text:p>3,688.32</text:p>
          </table:table-cell>
          <table:table-cell office:value-type="float" office:value="6.61" table:style-name="ce30">
            <text:p>6.61</text:p>
          </table:table-cell>
          <table:table-cell office:value-type="float" office:value="119.91" table:style-name="ce30">
            <text:p>119.91</text:p>
          </table:table-cell>
          <table:table-cell office:value-type="float" office:value="10399.048199999999" table:style-name="ce30">
            <text:p>10,399.05</text:p>
          </table:table-cell>
          <table:table-cell office:value-type="float" office:value="1309.9718" table:style-name="ce30">
            <text:p>1,309.97</text:p>
          </table:table-cell>
          <table:table-cell office:value-type="float" office:value="813.4991" table:style-name="ce30">
            <text:p>813.50</text:p>
          </table:table-cell>
          <table:table-cell office:value-type="float" office:value="27193.210599999999" table:style-name="ce30">
            <text:p>27,193.21</text:p>
          </table:table-cell>
          <table:table-cell office:value-type="float" office:value="16299.0807" table:style-name="ce30">
            <text:p>16,299.08</text:p>
          </table:table-cell>
          <table:table-cell office:value-type="float" office:value="7200.66" table:style-name="ce30">
            <text:p>7,200.66</text:p>
          </table:table-cell>
          <table:table-cell office:value-type="float" office:value="0" table:style-name="ce30">
            <text:p>－</text:p>
          </table:table-cell>
          <table:table-cell office:value-type="float" office:value="2979.5138000000002" table:style-name="ce30">
            <text:p>2,979.51</text:p>
          </table:table-cell>
          <table:table-cell office:value-type="float" office:value="713.95609999999999" table:style-name="ce30">
            <text:p>713.9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1718.959999999999" table:style-name="ce30">
            <text:p>41,718.96</text:p>
          </table:table-cell>
          <table:table-cell office:value-type="float" office:value="29475.54" table:style-name="ce30">
            <text:p>29,475.54</text:p>
          </table:table-cell>
          <table:table-cell office:value-type="float" office:value="8641.1200000000008" table:style-name="ce30">
            <text:p>8,641.12</text:p>
          </table:table-cell>
          <table:table-cell office:value-type="float" office:value="1529.08" table:style-name="ce30">
            <text:p>1,529.08</text:p>
          </table:table-cell>
          <table:table-cell office:value-type="float" office:value="3201.71" table:style-name="ce30">
            <text:p>3,201.71</text:p>
          </table:table-cell>
          <table:table-cell office:value-type="float" office:value="16.39" table:style-name="ce30">
            <text:p>16.39</text:p>
          </table:table-cell>
          <table:table-cell office:value-type="float" office:value="108.49" table:style-name="ce30">
            <text:p>108.49</text:p>
          </table:table-cell>
          <table:table-cell office:value-type="float" office:value="14926.9" table:style-name="ce30">
            <text:p>14,926.90</text:p>
          </table:table-cell>
          <table:table-cell office:value-type="float" office:value="774.25" table:style-name="ce30">
            <text:p>774.25</text:p>
          </table:table-cell>
          <table:table-cell office:value-type="float" office:value="277.60000000000002" table:style-name="ce30">
            <text:p>277.60</text:p>
          </table:table-cell>
          <table:table-cell office:value-type="float" office:value="12243.42" table:style-name="ce30">
            <text:p>12,243.42</text:p>
          </table:table-cell>
          <table:table-cell office:value-type="float" office:value="9218.75" table:style-name="ce30">
            <text:p>9,218.75</text:p>
          </table:table-cell>
          <table:table-cell office:value-type="float" office:value="2235.61" table:style-name="ce30">
            <text:p>2,235.61</text:p>
          </table:table-cell>
          <table:table-cell office:value-type="float" office:value="219.88" table:style-name="ce30">
            <text:p>219.88</text:p>
          </table:table-cell>
          <table:table-cell office:value-type="float" office:value="339.77" table:style-name="ce30">
            <text:p>339.77</text:p>
          </table:table-cell>
          <table:table-cell office:value-type="float" office:value="229.41" table:style-name="ce30">
            <text:p>229.4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2985.23699999999" table:style-name="ce30">
            <text:p>162,985.24</text:p>
          </table:table-cell>
          <table:table-cell office:value-type="float" office:value="80933.067200000005" table:style-name="ce30">
            <text:p>80,933.07</text:p>
          </table:table-cell>
          <table:table-cell office:value-type="float" office:value="26914.528300000002" table:style-name="ce30">
            <text:p>26,914.53</text:p>
          </table:table-cell>
          <table:table-cell office:value-type="float" office:value="2906.9180000000001" table:style-name="ce30">
            <text:p>2,906.92</text:p>
          </table:table-cell>
          <table:table-cell office:value-type="float" office:value="9152.4208999999992" table:style-name="ce30">
            <text:p>9,152.42</text:p>
          </table:table-cell>
          <table:table-cell office:value-type="float" office:value="85.104100000000003" table:style-name="ce30">
            <text:p>85.10</text:p>
          </table:table-cell>
          <table:table-cell office:value-type="float" office:value="363.14420000000001" table:style-name="ce30">
            <text:p>363.14</text:p>
          </table:table-cell>
          <table:table-cell office:value-type="float" office:value="33610.015899999999" table:style-name="ce30">
            <text:p>33,610.02</text:p>
          </table:table-cell>
          <table:table-cell office:value-type="float" office:value="1971.2840000000001" table:style-name="ce30">
            <text:p>1,971.28</text:p>
          </table:table-cell>
          <table:table-cell office:value-type="float" office:value="5929.6517999999996" table:style-name="ce30">
            <text:p>5,929.65</text:p>
          </table:table-cell>
          <table:table-cell office:value-type="float" office:value="82052.169800000003" table:style-name="ce30">
            <text:p>82,052.17</text:p>
          </table:table-cell>
          <table:table-cell office:value-type="float" office:value="47266.496299999999" table:style-name="ce30">
            <text:p>47,266.50</text:p>
          </table:table-cell>
          <table:table-cell office:value-type="float" office:value="23051.1414" table:style-name="ce30">
            <text:p>23,051.14</text:p>
          </table:table-cell>
          <table:table-cell office:value-type="float" office:value="528.74749999999995" table:style-name="ce30">
            <text:p>528.75</text:p>
          </table:table-cell>
          <table:table-cell office:value-type="float" office:value="3992.7305999999999" table:style-name="ce30">
            <text:p>3,992.73</text:p>
          </table:table-cell>
          <table:table-cell office:value-type="float" office:value="7213.0540000000001" table:style-name="ce30">
            <text:p>7,213.0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56.58" table:style-name="ce27">
            <text:p>7,656.58</text:p>
          </table:table-cell>
          <table:table-cell office:value-type="float" office:value="3933.19" table:style-name="ce27">
            <text:p>3,933.19</text:p>
          </table:table-cell>
          <table:table-cell office:value-type="float" office:value="1341.77" table:style-name="ce27">
            <text:p>1,341.77</text:p>
          </table:table-cell>
          <table:table-cell office:value-type="float" office:value="176.57" table:style-name="ce27">
            <text:p>176.57</text:p>
          </table:table-cell>
          <table:table-cell office:value-type="float" office:value="524.48" table:style-name="ce27">
            <text:p>524.48</text:p>
          </table:table-cell>
          <table:table-cell office:value-type="float" office:value="8.14" table:style-name="ce27">
            <text:p>8.14</text:p>
          </table:table-cell>
          <table:table-cell office:value-type="float" office:value="7.88" table:style-name="ce27">
            <text:p>7.88</text:p>
          </table:table-cell>
          <table:table-cell office:value-type="float" office:value="1568.17" table:style-name="ce27">
            <text:p>1,568.17</text:p>
          </table:table-cell>
          <table:table-cell office:value-type="float" office:value="195.22" table:style-name="ce27">
            <text:p>195.22</text:p>
          </table:table-cell>
          <table:table-cell office:value-type="float" office:value="110.96" table:style-name="ce27">
            <text:p>110.96</text:p>
          </table:table-cell>
          <table:table-cell office:value-type="float" office:value="3723.39" table:style-name="ce27">
            <text:p>3,723.39</text:p>
          </table:table-cell>
          <table:table-cell office:value-type="float" office:value="2538.4699999999998" table:style-name="ce27">
            <text:p>2,538.47</text:p>
          </table:table-cell>
          <table:table-cell office:value-type="float" office:value="811.4" table:style-name="ce27">
            <text:p>811.40</text:p>
          </table:table-cell>
          <table:table-cell office:value-type="float" office:value="11.89" table:style-name="ce27">
            <text:p>11.89</text:p>
          </table:table-cell>
          <table:table-cell office:value-type="float" office:value="277.17" table:style-name="ce27">
            <text:p>277.17</text:p>
          </table:table-cell>
          <table:table-cell office:value-type="float" office:value="84.46" table:style-name="ce27">
            <text:p>84.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2371.345099999999" table:style-name="ce27">
            <text:p>32,371.35</text:p>
          </table:table-cell>
          <table:table-cell office:value-type="float" office:value="14989.5353" table:style-name="ce27">
            <text:p>14,989.54</text:p>
          </table:table-cell>
          <table:table-cell office:value-type="float" office:value="4818.5654000000004" table:style-name="ce27">
            <text:p>4,818.57</text:p>
          </table:table-cell>
          <table:table-cell office:value-type="float" office:value="469.41370000000001" table:style-name="ce27">
            <text:p>469.41</text:p>
          </table:table-cell>
          <table:table-cell office:value-type="float" office:value="3127.8701000000001" table:style-name="ce27">
            <text:p>3,127.87</text:p>
          </table:table-cell>
          <table:table-cell office:value-type="float" office:value="8.0299999999999994" table:style-name="ce27">
            <text:p>8.03</text:p>
          </table:table-cell>
          <table:table-cell office:value-type="float" office:value="61.5" table:style-name="ce27">
            <text:p>61.50</text:p>
          </table:table-cell>
          <table:table-cell office:value-type="float" office:value="5245.9260999999997" table:style-name="ce27">
            <text:p>5,245.93</text:p>
          </table:table-cell>
          <table:table-cell office:value-type="float" office:value="170.12" table:style-name="ce27">
            <text:p>170.12</text:p>
          </table:table-cell>
          <table:table-cell office:value-type="float" office:value="1088.1099999999999" table:style-name="ce27">
            <text:p>1,088.11</text:p>
          </table:table-cell>
          <table:table-cell office:value-type="float" office:value="17381.809799999999" table:style-name="ce27">
            <text:p>17,381.81</text:p>
          </table:table-cell>
          <table:table-cell office:value-type="float" office:value="8037.56" table:style-name="ce27">
            <text:p>8,037.56</text:p>
          </table:table-cell>
          <table:table-cell office:value-type="float" office:value="8692.1497999999992" table:style-name="ce27">
            <text:p>8,692.15</text:p>
          </table:table-cell>
          <table:table-cell office:value-type="float" office:value="254.75" table:style-name="ce27">
            <text:p>254.75</text:p>
          </table:table-cell>
          <table:table-cell office:value-type="float" office:value="322.39" table:style-name="ce27">
            <text:p>322.39</text:p>
          </table:table-cell>
          <table:table-cell office:value-type="float" office:value="74.959999999999994" table:style-name="ce27">
            <text:p>74.9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29.3310000000001" table:style-name="ce27">
            <text:p>5,429.33</text:p>
          </table:table-cell>
          <table:table-cell office:value-type="float" office:value="3709.7795999999998" table:style-name="ce27">
            <text:p>3,709.78</text:p>
          </table:table-cell>
          <table:table-cell office:value-type="float" office:value="1183.8157000000001" table:style-name="ce27">
            <text:p>1,183.82</text:p>
          </table:table-cell>
          <table:table-cell office:value-type="float" office:value="144.81549999999999" table:style-name="ce27">
            <text:p>144.82</text:p>
          </table:table-cell>
          <table:table-cell office:value-type="float" office:value="756.17740000000003" table:style-name="ce27">
            <text:p>756.18</text:p>
          </table:table-cell>
          <table:table-cell office:value-type="float" office:value="24.31" table:style-name="ce27">
            <text:p>24.31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1440.1567" table:style-name="ce27">
            <text:p>1,440.16</text:p>
          </table:table-cell>
          <table:table-cell office:value-type="float" office:value="136.54900000000001" table:style-name="ce27">
            <text:p>136.55</text:p>
          </table:table-cell>
          <table:table-cell office:value-type="float" office:value="19.3553" table:style-name="ce27">
            <text:p>19.36</text:p>
          </table:table-cell>
          <table:table-cell office:value-type="float" office:value="1719.5514000000001" table:style-name="ce27">
            <text:p>1,719.55</text:p>
          </table:table-cell>
          <table:table-cell office:value-type="float" office:value="1032.2554" table:style-name="ce27">
            <text:p>1,032.26</text:p>
          </table:table-cell>
          <table:table-cell office:value-type="float" office:value="517.55309999999997" table:style-name="ce27">
            <text:p>517.55</text:p>
          </table:table-cell>
          <table:table-cell office:value-type="float" office:value="0" table:style-name="ce27">
            <text:p>－</text:p>
          </table:table-cell>
          <table:table-cell office:value-type="float" office:value="134.06290000000001" table:style-name="ce27">
            <text:p>134.06</text:p>
          </table:table-cell>
          <table:table-cell office:value-type="float" office:value="35.68" table:style-name="ce27">
            <text:p>35.6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733.81" table:style-name="ce27">
            <text:p>7,733.81</text:p>
          </table:table-cell>
          <table:table-cell office:value-type="float" office:value="4336.7143999999998" table:style-name="ce27">
            <text:p>4,336.71</text:p>
          </table:table-cell>
          <table:table-cell office:value-type="float" office:value="1546.23" table:style-name="ce27">
            <text:p>1,546.23</text:p>
          </table:table-cell>
          <table:table-cell office:value-type="float" office:value="161.06" table:style-name="ce27">
            <text:p>161.06</text:p>
          </table:table-cell>
          <table:table-cell office:value-type="float" office:value="628.4787" table:style-name="ce27">
            <text:p>628.48</text:p>
          </table:table-cell>
          <table:table-cell office:value-type="float" office:value="3.02" table:style-name="ce27">
            <text:p>3.02</text:p>
          </table:table-cell>
          <table:table-cell office:value-type="float" office:value="9.15" table:style-name="ce27">
            <text:p>9.15</text:p>
          </table:table-cell>
          <table:table-cell office:value-type="float" office:value="1633.6809000000001" table:style-name="ce27">
            <text:p>1,633.68</text:p>
          </table:table-cell>
          <table:table-cell office:value-type="float" office:value="327.16480000000001" table:style-name="ce27">
            <text:p>327.16</text:p>
          </table:table-cell>
          <table:table-cell office:value-type="float" office:value="27.93" table:style-name="ce27">
            <text:p>27.93</text:p>
          </table:table-cell>
          <table:table-cell office:value-type="float" office:value="3397.0956000000001" table:style-name="ce27">
            <text:p>3,397.10</text:p>
          </table:table-cell>
          <table:table-cell office:value-type="float" office:value="2461.5281" table:style-name="ce27">
            <text:p>2,461.53</text:p>
          </table:table-cell>
          <table:table-cell office:value-type="float" office:value="426.58749999999998" table:style-name="ce27">
            <text:p>426.59</text:p>
          </table:table-cell>
          <table:table-cell office:value-type="float" office:value="0" table:style-name="ce27">
            <text:p>－</text:p>
          </table:table-cell>
          <table:table-cell office:value-type="float" office:value="339.14" table:style-name="ce27">
            <text:p>339.14</text:p>
          </table:table-cell>
          <table:table-cell office:value-type="float" office:value="169.84" table:style-name="ce27">
            <text:p>169.8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274.659" table:style-name="ce27">
            <text:p>13,274.66</text:p>
          </table:table-cell>
          <table:table-cell office:value-type="float" office:value="7512.9305999999997" table:style-name="ce27">
            <text:p>7,512.93</text:p>
          </table:table-cell>
          <table:table-cell office:value-type="float" office:value="3218.6448" table:style-name="ce27">
            <text:p>3,218.64</text:p>
          </table:table-cell>
          <table:table-cell office:value-type="float" office:value="329.3621" table:style-name="ce27">
            <text:p>329.36</text:p>
          </table:table-cell>
          <table:table-cell office:value-type="float" office:value="681.97199999999998" table:style-name="ce27">
            <text:p>681.97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29.2029" table:style-name="ce27">
            <text:p>29.20</text:p>
          </table:table-cell>
          <table:table-cell office:value-type="float" office:value="3044.1894000000002" table:style-name="ce27">
            <text:p>3,044.19</text:p>
          </table:table-cell>
          <table:table-cell office:value-type="float" office:value="134.2304" table:style-name="ce27">
            <text:p>134.23</text:p>
          </table:table-cell>
          <table:table-cell office:value-type="float" office:value="73.088999999999999" table:style-name="ce27">
            <text:p>73.09</text:p>
          </table:table-cell>
          <table:table-cell office:value-type="float" office:value="5761.7284" table:style-name="ce27">
            <text:p>5,761.73</text:p>
          </table:table-cell>
          <table:table-cell office:value-type="float" office:value="5659.1130000000003" table:style-name="ce27">
            <text:p>5,659.11</text:p>
          </table:table-cell>
          <table:table-cell office:value-type="float" office:value="69.101500000000001" table:style-name="ce27">
            <text:p>69.10</text:p>
          </table:table-cell>
          <table:table-cell office:value-type="float" office:value="8.4646000000000008" table:style-name="ce27">
            <text:p>8.46</text:p>
          </table:table-cell>
          <table:table-cell office:value-type="float" office:value="25.049299999999999" table:style-name="ce27">
            <text:p>25.05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52.415000000001" table:style-name="ce27">
            <text:p>12,652.42</text:p>
          </table:table-cell>
          <table:table-cell office:value-type="float" office:value="4830.8935000000001" table:style-name="ce27">
            <text:p>4,830.89</text:p>
          </table:table-cell>
          <table:table-cell office:value-type="float" office:value="1554.1541" table:style-name="ce27">
            <text:p>1,554.15</text:p>
          </table:table-cell>
          <table:table-cell office:value-type="float" office:value="174.55250000000001" table:style-name="ce27">
            <text:p>174.55</text:p>
          </table:table-cell>
          <table:table-cell office:value-type="float" office:value="314.39190000000002" table:style-name="ce27">
            <text:p>314.39</text:p>
          </table:table-cell>
          <table:table-cell office:value-type="float" office:value="1.53" table:style-name="ce27">
            <text:p>1.53</text:p>
          </table:table-cell>
          <table:table-cell office:value-type="float" office:value="56.2408" table:style-name="ce27">
            <text:p>56.24</text:p>
          </table:table-cell>
          <table:table-cell office:value-type="float" office:value="2592.9769000000001" table:style-name="ce27">
            <text:p>2,592.98</text:p>
          </table:table-cell>
          <table:table-cell office:value-type="float" office:value="23.470500000000001" table:style-name="ce27">
            <text:p>23.47</text:p>
          </table:table-cell>
          <table:table-cell office:value-type="float" office:value="113.57680000000001" table:style-name="ce27">
            <text:p>113.58</text:p>
          </table:table-cell>
          <table:table-cell office:value-type="float" office:value="7821.5214999999998" table:style-name="ce27">
            <text:p>7,821.52</text:p>
          </table:table-cell>
          <table:table-cell office:value-type="float" office:value="3050.2107000000001" table:style-name="ce27">
            <text:p>3,050.21</text:p>
          </table:table-cell>
          <table:table-cell office:value-type="float" office:value="2068.7462999999998" table:style-name="ce27">
            <text:p>2,068.75</text:p>
          </table:table-cell>
          <table:table-cell office:value-type="float" office:value="0" table:style-name="ce27">
            <text:p>－</text:p>
          </table:table-cell>
          <table:table-cell office:value-type="float" office:value="133.56950000000001" table:style-name="ce27">
            <text:p>133.57</text:p>
          </table:table-cell>
          <table:table-cell office:value-type="float" office:value="2568.9949999999999" table:style-name="ce27">
            <text:p>2,569.0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79.9349000000002" table:style-name="ce27">
            <text:p>9,779.93</text:p>
          </table:table-cell>
          <table:table-cell office:value-type="float" office:value="4907.9533000000001" table:style-name="ce27">
            <text:p>4,907.95</text:p>
          </table:table-cell>
          <table:table-cell office:value-type="float" office:value="2124.5805999999998" table:style-name="ce27">
            <text:p>2,124.58</text:p>
          </table:table-cell>
          <table:table-cell office:value-type="float" office:value="242.47389999999999" table:style-name="ce27">
            <text:p>242.47</text:p>
          </table:table-cell>
          <table:table-cell office:value-type="float" office:value="441.8349" table:style-name="ce27">
            <text:p>441.83</text:p>
          </table:table-cell>
          <table:table-cell office:value-type="float" office:value="1.9874000000000001" table:style-name="ce27">
            <text:p>1.99</text:p>
          </table:table-cell>
          <table:table-cell office:value-type="float" office:value="33.529000000000003" table:style-name="ce27">
            <text:p>33.53</text:p>
          </table:table-cell>
          <table:table-cell office:value-type="float" office:value="1963.3996" table:style-name="ce27">
            <text:p>1,963.40</text:p>
          </table:table-cell>
          <table:table-cell office:value-type="float" office:value="73.481800000000007" table:style-name="ce27">
            <text:p>73.48</text:p>
          </table:table-cell>
          <table:table-cell office:value-type="float" office:value="26.6661" table:style-name="ce27">
            <text:p>26.67</text:p>
          </table:table-cell>
          <table:table-cell office:value-type="float" office:value="4871.9816000000001" table:style-name="ce27">
            <text:p>4,871.98</text:p>
          </table:table-cell>
          <table:table-cell office:value-type="float" office:value="4507.9335000000001" table:style-name="ce27">
            <text:p>4,507.93</text:p>
          </table:table-cell>
          <table:table-cell office:value-type="float" office:value="21.537800000000001" table:style-name="ce27">
            <text:p>21.54</text:p>
          </table:table-cell>
          <table:table-cell office:value-type="float" office:value="0.52290000000000003" table:style-name="ce27">
            <text:p>0.52</text:p>
          </table:table-cell>
          <table:table-cell office:value-type="float" office:value="299.34739999999999" table:style-name="ce27">
            <text:p>299.35</text:p>
          </table:table-cell>
          <table:table-cell office:value-type="float" office:value="42.64" table:style-name="ce27">
            <text:p>4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8121.14" table:style-name="ce27">
            <text:p>18,121.14</text:p>
          </table:table-cell>
          <table:table-cell office:value-type="float" office:value="6330.5108" table:style-name="ce27">
            <text:p>6,330.51</text:p>
          </table:table-cell>
          <table:table-cell office:value-type="float" office:value="2100.6194" table:style-name="ce27">
            <text:p>2,100.62</text:p>
          </table:table-cell>
          <table:table-cell office:value-type="float" office:value="189.04079999999999" table:style-name="ce27">
            <text:p>189.04</text:p>
          </table:table-cell>
          <table:table-cell office:value-type="float" office:value="560.83420000000001" table:style-name="ce27">
            <text:p>560.83</text:p>
          </table:table-cell>
          <table:table-cell office:value-type="float" office:value="27.1767" table:style-name="ce27">
            <text:p>27.18</text:p>
          </table:table-cell>
          <table:table-cell office:value-type="float" office:value="13.7415" table:style-name="ce27">
            <text:p>13.74</text:p>
          </table:table-cell>
          <table:table-cell office:value-type="float" office:value="2944.0740999999998" table:style-name="ce27">
            <text:p>2,944.07</text:p>
          </table:table-cell>
          <table:table-cell office:value-type="float" office:value="188.20480000000001" table:style-name="ce27">
            <text:p>188.20</text:p>
          </table:table-cell>
          <table:table-cell office:value-type="float" office:value="306.8193" table:style-name="ce27">
            <text:p>306.82</text:p>
          </table:table-cell>
          <table:table-cell office:value-type="float" office:value="11790.629199999999" table:style-name="ce27">
            <text:p>11,790.63</text:p>
          </table:table-cell>
          <table:table-cell office:value-type="float" office:value="5904.1758" table:style-name="ce27">
            <text:p>5,904.18</text:p>
          </table:table-cell>
          <table:table-cell office:value-type="float" office:value="2766.56" table:style-name="ce27">
            <text:p>2,766.56</text:p>
          </table:table-cell>
          <table:table-cell office:value-type="float" office:value="18.84" table:style-name="ce27">
            <text:p>18.84</text:p>
          </table:table-cell>
          <table:table-cell office:value-type="float" office:value="357.52440000000001" table:style-name="ce27">
            <text:p>357.52</text:p>
          </table:table-cell>
          <table:table-cell office:value-type="float" office:value="2743.529" table:style-name="ce27">
            <text:p>2,743.5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7.03" table:style-name="ce27">
            <text:p>16,517.03</text:p>
          </table:table-cell>
          <table:table-cell office:value-type="float" office:value="8688.7199999999993" table:style-name="ce27">
            <text:p>8,688.72</text:p>
          </table:table-cell>
          <table:table-cell office:value-type="float" office:value="2718.55" table:style-name="ce27">
            <text:p>2,718.55</text:p>
          </table:table-cell>
          <table:table-cell office:value-type="float" office:value="227.97" table:style-name="ce27">
            <text:p>227.97</text:p>
          </table:table-cell>
          <table:table-cell office:value-type="float" office:value="649.91999999999996" table:style-name="ce27">
            <text:p>649.92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5.27" table:style-name="ce27">
            <text:p>5.27</text:p>
          </table:table-cell>
          <table:table-cell office:value-type="float" office:value="3568.69" table:style-name="ce27">
            <text:p>3,568.69</text:p>
          </table:table-cell>
          <table:table-cell office:value-type="float" office:value="11.77" table:style-name="ce27">
            <text:p>11.77</text:p>
          </table:table-cell>
          <table:table-cell office:value-type="float" office:value="1504.35" table:style-name="ce27">
            <text:p>1,504.35</text:p>
          </table:table-cell>
          <table:table-cell office:value-type="float" office:value="7828.31" table:style-name="ce27">
            <text:p>7,828.31</text:p>
          </table:table-cell>
          <table:table-cell office:value-type="float" office:value="5230.97" table:style-name="ce27">
            <text:p>5,230.97</text:p>
          </table:table-cell>
          <table:table-cell office:value-type="float" office:value="1915.2" table:style-name="ce27">
            <text:p>1,915.20</text:p>
          </table:table-cell>
          <table:table-cell office:value-type="float" office:value="0" table:style-name="ce27">
            <text:p>－</text:p>
          </table:table-cell>
          <table:table-cell office:value-type="float" office:value="102.34" table:style-name="ce27">
            <text:p>102.34</text:p>
          </table:table-cell>
          <table:table-cell office:value-type="float" office:value="579.79999999999995" table:style-name="ce2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547.0400000000009" table:style-name="ce27">
            <text:p>8,547.04</text:p>
          </table:table-cell>
          <table:table-cell office:value-type="float" office:value="5170.8599999999997" table:style-name="ce27">
            <text:p>5,170.86</text:p>
          </table:table-cell>
          <table:table-cell office:value-type="float" office:value="1214.32" table:style-name="ce27">
            <text:p>1,214.32</text:p>
          </table:table-cell>
          <table:table-cell office:value-type="float" office:value="87.841999999999999" table:style-name="ce27">
            <text:p>87.84</text:p>
          </table:table-cell>
          <table:table-cell office:value-type="float" office:value="46.107999999999997" table:style-name="ce27">
            <text:p>46.11</text:p>
          </table:table-cell>
          <table:table-cell office:value-type="float" office:value="4.29" table:style-name="ce27">
            <text:p>4.29</text:p>
          </table:table-cell>
          <table:table-cell office:value-type="float" office:value="34.82" table:style-name="ce27">
            <text:p>34.82</text:p>
          </table:table-cell>
          <table:table-cell office:value-type="float" office:value="1624.76" table:style-name="ce27">
            <text:p>1,624.76</text:p>
          </table:table-cell>
          <table:table-cell office:value-type="float" office:value="41.06" table:style-name="ce27">
            <text:p>41.06</text:p>
          </table:table-cell>
          <table:table-cell office:value-type="float" office:value="2117.66" table:style-name="ce27">
            <text:p>2,117.66</text:p>
          </table:table-cell>
          <table:table-cell office:value-type="float" office:value="3376.18" table:style-name="ce27">
            <text:p>3,376.18</text:p>
          </table:table-cell>
          <table:table-cell office:value-type="float" office:value="1897.53" table:style-name="ce27">
            <text:p>1,897.53</text:p>
          </table:table-cell>
          <table:table-cell office:value-type="float" office:value="989.46" table:style-name="ce27">
            <text:p>989.46</text:p>
          </table:table-cell>
          <table:table-cell office:value-type="float" office:value="8.33" table:style-name="ce27">
            <text:p>8.33</text:p>
          </table:table-cell>
          <table:table-cell office:value-type="float" office:value="170.09" table:style-name="ce27">
            <text:p>170.09</text:p>
          </table:table-cell>
          <table:table-cell office:value-type="float" office:value="310.77" table:style-name="ce27">
            <text:p>310.7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42.15" table:style-name="ce27">
            <text:p>12,342.15</text:p>
          </table:table-cell>
          <table:table-cell office:value-type="float" office:value="5282.54" table:style-name="ce27">
            <text:p>5,282.54</text:p>
          </table:table-cell>
          <table:table-cell office:value-type="float" office:value="1370.49" table:style-name="ce27">
            <text:p>1,370.49</text:p>
          </table:table-cell>
          <table:table-cell office:value-type="float" office:value="212.19" table:style-name="ce27">
            <text:p>212.19</text:p>
          </table:table-cell>
          <table:table-cell office:value-type="float" office:value="516.58000000000004" table:style-name="ce27">
            <text:p>516.58</text:p>
          </table:table-cell>
          <table:table-cell office:value-type="float" office:value="1.02" table:style-name="ce27">
            <text:p>1.02</text:p>
          </table:table-cell>
          <table:table-cell office:value-type="float" office:value="91.29" table:style-name="ce27">
            <text:p>91.29</text:p>
          </table:table-cell>
          <table:table-cell office:value-type="float" office:value="2805.86" table:style-name="ce27">
            <text:p>2,805.86</text:p>
          </table:table-cell>
          <table:table-cell office:value-type="float" office:value="202.57" table:style-name="ce27">
            <text:p>202.57</text:p>
          </table:table-cell>
          <table:table-cell office:value-type="float" office:value="82.54" table:style-name="ce27">
            <text:p>82.54</text:p>
          </table:table-cell>
          <table:table-cell office:value-type="float" office:value="7059.61" table:style-name="ce27">
            <text:p>7,059.61</text:p>
          </table:table-cell>
          <table:table-cell office:value-type="float" office:value="4349.95" table:style-name="ce27">
            <text:p>4,349.95</text:p>
          </table:table-cell>
          <table:table-cell office:value-type="float" office:value="1315.12" table:style-name="ce27">
            <text:p>1,315.12</text:p>
          </table:table-cell>
          <table:table-cell office:value-type="float" office:value="6.54" table:style-name="ce27">
            <text:p>6.54</text:p>
          </table:table-cell>
          <table:table-cell office:value-type="float" office:value="1269.71" table:style-name="ce27">
            <text:p>1,269.71</text:p>
          </table:table-cell>
          <table:table-cell office:value-type="float" office:value="118.29" table:style-name="ce27">
            <text:p>118.2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59.9163000000001" table:style-name="ce27">
            <text:p>1,059.92</text:p>
          </table:table-cell>
          <table:table-cell office:value-type="float" office:value="686.04629999999997" table:style-name="ce27">
            <text:p>686.05</text:p>
          </table:table-cell>
          <table:table-cell office:value-type="float" office:value="177.92" table:style-name="ce27">
            <text:p>177.92</text:p>
          </table:table-cell>
          <table:table-cell office:value-type="float" office:value="36.81" table:style-name="ce27">
            <text:p>36.81</text:p>
          </table:table-cell>
          <table:table-cell office:value-type="float" office:value="41.91" table:style-name="ce27">
            <text:p>41.9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43.21629999999999" table:style-name="ce27">
            <text:p>343.22</text:p>
          </table:table-cell>
          <table:table-cell office:value-type="float" office:value="19.96" table:style-name="ce27">
            <text:p>19.96</text:p>
          </table:table-cell>
          <table:table-cell office:value-type="float" office:value="66.23" table:style-name="ce27">
            <text:p>66.23</text:p>
          </table:table-cell>
          <table:table-cell office:value-type="float" office:value="373.87" table:style-name="ce27">
            <text:p>373.87</text:p>
          </table:table-cell>
          <table:table-cell office:value-type="float" office:value="165.98" table:style-name="ce27">
            <text:p>165.98</text:p>
          </table:table-cell>
          <table:table-cell office:value-type="float" office:value="68.72" table:style-name="ce27">
            <text:p>68.7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9.16999999999999" table:style-name="ce27">
            <text:p>139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05.75" table:style-name="ce27">
            <text:p>7,405.75</text:p>
          </table:table-cell>
          <table:table-cell office:value-type="float" office:value="4179.4278999999997" table:style-name="ce27">
            <text:p>4,179.43</text:p>
          </table:table-cell>
          <table:table-cell office:value-type="float" office:value="1410.2183" table:style-name="ce27">
            <text:p>1,410.22</text:p>
          </table:table-cell>
          <table:table-cell office:value-type="float" office:value="118.92" table:style-name="ce27">
            <text:p>118.92</text:p>
          </table:table-cell>
          <table:table-cell office:value-type="float" office:value="236.78270000000001" table:style-name="ce27">
            <text:p>236.78</text:p>
          </table:table-cell>
          <table:table-cell office:value-type="float" office:value="0.84" table:style-name="ce27">
            <text:p>0.84</text:p>
          </table:table-cell>
          <table:table-cell office:value-type="float" office:value="0" table:style-name="ce27">
            <text:p>－</text:p>
          </table:table-cell>
          <table:table-cell office:value-type="float" office:value="1928.992" table:style-name="ce27">
            <text:p>1,928.99</text:p>
          </table:table-cell>
          <table:table-cell office:value-type="float" office:value="280.6943" table:style-name="ce27">
            <text:p>280.69</text:p>
          </table:table-cell>
          <table:table-cell office:value-type="float" office:value="202.98060000000001" table:style-name="ce27">
            <text:p>202.98</text:p>
          </table:table-cell>
          <table:table-cell office:value-type="float" office:value="3226.3220999999999" table:style-name="ce27">
            <text:p>3,226.32</text:p>
          </table:table-cell>
          <table:table-cell office:value-type="float" office:value="20.25" table:style-name="ce27">
            <text:p>20.25</text:p>
          </table:table-cell>
          <table:table-cell office:value-type="float" office:value="2712.3254000000002" table:style-name="ce27">
            <text:p>2,712.33</text:p>
          </table:table-cell>
          <table:table-cell office:value-type="float" office:value="0" table:style-name="ce27">
            <text:p>－</text:p>
          </table:table-cell>
          <table:table-cell office:value-type="float" office:value="154.5667" table:style-name="ce27">
            <text:p>154.57</text:p>
          </table:table-cell>
          <table:table-cell office:value-type="float" office:value="339.18" table:style-name="ce27">
            <text:p>339.1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636.4457000000002" table:style-name="ce27">
            <text:p>4,636.45</text:p>
          </table:table-cell>
          <table:table-cell office:value-type="float" office:value="3361.9955" table:style-name="ce27">
            <text:p>3,362.00</text:p>
          </table:table-cell>
          <table:table-cell office:value-type="float" office:value="1093.5" table:style-name="ce27">
            <text:p>1,093.50</text:p>
          </table:table-cell>
          <table:table-cell office:value-type="float" office:value="190.00749999999999" table:style-name="ce27">
            <text:p>190.01</text:p>
          </table:table-cell>
          <table:table-cell office:value-type="float" office:value="401.99099999999999" table:style-name="ce27">
            <text:p>401.9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22.2938999999999" table:style-name="ce27">
            <text:p>1,422.29</text:p>
          </table:table-cell>
          <table:table-cell office:value-type="float" office:value="159.00839999999999" table:style-name="ce27">
            <text:p>159.01</text:p>
          </table:table-cell>
          <table:table-cell office:value-type="float" office:value="95.194699999999997" table:style-name="ce27">
            <text:p>95.19</text:p>
          </table:table-cell>
          <table:table-cell office:value-type="float" office:value="1274.4502" table:style-name="ce27">
            <text:p>1,274.45</text:p>
          </table:table-cell>
          <table:table-cell office:value-type="float" office:value="543.40980000000002" table:style-name="ce27">
            <text:p>543.41</text:p>
          </table:table-cell>
          <table:table-cell office:value-type="float" office:value="336.51" table:style-name="ce27">
            <text:p>336.51</text:p>
          </table:table-cell>
          <table:table-cell office:value-type="float" office:value="210.14" table:style-name="ce27">
            <text:p>210.14</text:p>
          </table:table-cell>
          <table:table-cell office:value-type="float" office:value="179.88040000000001" table:style-name="ce27">
            <text:p>179.88</text:p>
          </table:table-cell>
          <table:table-cell office:value-type="float" office:value="4.51" table:style-name="ce27">
            <text:p>4.5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27">
            <text:p>5,457.69</text:p>
          </table:table-cell>
          <table:table-cell office:value-type="float" office:value="3011.97" table:style-name="ce27">
            <text:p>3,011.97</text:p>
          </table:table-cell>
          <table:table-cell office:value-type="float" office:value="1041.1500000000001" table:style-name="ce27">
            <text:p>1,041.15</text:p>
          </table:table-cell>
          <table:table-cell office:value-type="float" office:value="145.88999999999999" table:style-name="ce27">
            <text:p>145.89</text:p>
          </table:table-cell>
          <table:table-cell office:value-type="float" office:value="223.09" table:style-name="ce27">
            <text:p>223.09</text:p>
          </table:table-cell>
          <table:table-cell office:value-type="float" office:value="0.32" table:style-name="ce27">
            <text:p>0.32</text:p>
          </table:table-cell>
          <table:table-cell office:value-type="float" office:value="15.92" table:style-name="ce27">
            <text:p>15.92</text:p>
          </table:table-cell>
          <table:table-cell office:value-type="float" office:value="1483.63" table:style-name="ce27">
            <text:p>1,483.63</text:p>
          </table:table-cell>
          <table:table-cell office:value-type="float" office:value="7.78" table:style-name="ce27">
            <text:p>7.78</text:p>
          </table:table-cell>
          <table:table-cell office:value-type="float" office:value="94.19" table:style-name="ce27">
            <text:p>94.19</text:p>
          </table:table-cell>
          <table:table-cell office:value-type="float" office:value="2445.7199999999998" table:style-name="ce27">
            <text:p>2,445.72</text:p>
          </table:table-cell>
          <table:table-cell office:value-type="float" office:value="1867.16" table:style-name="ce27">
            <text:p>1,867.16</text:p>
          </table:table-cell>
          <table:table-cell office:value-type="float" office:value="340.17" table:style-name="ce27">
            <text:p>340.17</text:p>
          </table:table-cell>
          <table:table-cell office:value-type="float" office:value="9.27" table:style-name="ce27">
            <text:p>9.27</text:p>
          </table:table-cell>
          <table:table-cell office:value-type="float" office:value="227.89" table:style-name="ce27">
            <text:p>227.89</text:p>
          </table:table-cell>
          <table:table-cell office:value-type="float" office:value="1.23" table:style-name="ce2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31.043600000001" table:style-name="ce30">
            <text:p>18,731.04</text:p>
          </table:table-cell>
          <table:table-cell office:value-type="float" office:value="3687.9317000000001" table:style-name="ce30">
            <text:p>3,687.93</text:p>
          </table:table-cell>
          <table:table-cell office:value-type="float" office:value="1100.5914" table:style-name="ce30">
            <text:p>1,100.59</text:p>
          </table:table-cell>
          <table:table-cell office:value-type="float" office:value="38.052700000000002" table:style-name="ce30">
            <text:p>38.05</text:p>
          </table:table-cell>
          <table:table-cell office:value-type="float" office:value="141.37" table:style-name="ce30">
            <text:p>141.37</text:p>
          </table:table-cell>
          <table:table-cell office:value-type="float" office:value="0.39" table:style-name="ce30">
            <text:p>0.39</text:p>
          </table:table-cell>
          <table:table-cell office:value-type="float" office:value="44.58" table:style-name="ce30">
            <text:p>44.58</text:p>
          </table:table-cell>
          <table:table-cell office:value-type="float" office:value="2283.1925999999999" table:style-name="ce30">
            <text:p>2,283.19</text:p>
          </table:table-cell>
          <table:table-cell office:value-type="float" office:value="76.823800000000006" table:style-name="ce30">
            <text:p>76.82</text:p>
          </table:table-cell>
          <table:table-cell office:value-type="float" office:value="2.9312" table:style-name="ce30">
            <text:p>2.93</text:p>
          </table:table-cell>
          <table:table-cell office:value-type="float" office:value="15043.1119" table:style-name="ce30">
            <text:p>15,043.11</text:p>
          </table:table-cell>
          <table:table-cell office:value-type="float" office:value="5154.0113000000001" table:style-name="ce30">
            <text:p>5,154.01</text:p>
          </table:table-cell>
          <table:table-cell office:value-type="float" office:value="4942.3608999999997" table:style-name="ce30">
            <text:p>4,942.36</text:p>
          </table:table-cell>
          <table:table-cell office:value-type="float" office:value="942.84" table:style-name="ce30">
            <text:p>942.84</text:p>
          </table:table-cell>
          <table:table-cell office:value-type="float" office:value="0" table:style-name="ce30">
            <text:p>－</text:p>
          </table:table-cell>
          <table:table-cell office:value-type="float" office:value="4003.8996999999999" table:style-name="ce30">
            <text:p>4,003.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01" table:style-name="ce33">
            <text:p>15,537.01</text:p>
          </table:table-cell>
          <table:table-cell office:value-type="float" office:value="3059.31" table:style-name="ce33">
            <text:p>3,059.31</text:p>
          </table:table-cell>
          <table:table-cell office:value-type="float" office:value="1038.52" table:style-name="ce33">
            <text:p>1,038.52</text:p>
          </table:table-cell>
          <table:table-cell office:value-type="float" office:value="29.55" table:style-name="ce33">
            <text:p>29.55</text:p>
          </table:table-cell>
          <table:table-cell office:value-type="float" office:value="141.37" table:style-name="ce33">
            <text:p>141.37</text:p>
          </table:table-cell>
          <table:table-cell office:value-type="float" office:value="0.39" table:style-name="ce33">
            <text:p>0.39</text:p>
          </table:table-cell>
          <table:table-cell office:value-type="float" office:value="44.58" table:style-name="ce33">
            <text:p>44.58</text:p>
          </table:table-cell>
          <table:table-cell office:value-type="float" office:value="1745.88" table:style-name="ce33">
            <text:p>1,745.88</text:p>
          </table:table-cell>
          <table:table-cell office:value-type="float" office:value="59.02" table:style-name="ce33">
            <text:p>59.02</text:p>
          </table:table-cell>
          <table:table-cell office:value-type="float" office:value="0" table:style-name="ce33">
            <text:p>－</text:p>
          </table:table-cell>
          <table:table-cell office:value-type="float" office:value="12477.7" table:style-name="ce33">
            <text:p>12,477.70</text:p>
          </table:table-cell>
          <table:table-cell office:value-type="float" office:value="5129.17" table:style-name="ce33">
            <text:p>5,129.17</text:p>
          </table:table-cell>
          <table:table-cell office:value-type="float" office:value="2803.06" table:style-name="ce33">
            <text:p>2,803.06</text:p>
          </table:table-cell>
          <table:table-cell office:value-type="float" office:value="775.42" table:style-name="ce33">
            <text:p>775.42</text:p>
          </table:table-cell>
          <table:table-cell office:value-type="float" office:value="0" table:style-name="ce33">
            <text:p>－</text:p>
          </table:table-cell>
          <table:table-cell office:value-type="float" office:value="3770.05" table:style-name="ce33">
            <text:p>3,770.05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94.0336000000002" table:style-name="ce33">
            <text:p>3,194.03</text:p>
          </table:table-cell>
          <table:table-cell office:value-type="float" office:value="628.62170000000003" table:style-name="ce33">
            <text:p>628.62</text:p>
          </table:table-cell>
          <table:table-cell office:value-type="float" office:value="62.071399999999997" table:style-name="ce33">
            <text:p>62.07</text:p>
          </table:table-cell>
          <table:table-cell office:value-type="float" office:value="8.5027000000000008" table:style-name="ce33">
            <text:p>8.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37.31259999999997" table:style-name="ce33">
            <text:p>537.31</text:p>
          </table:table-cell>
          <table:table-cell office:value-type="float" office:value="17.803799999999999" table:style-name="ce33">
            <text:p>17.80</text:p>
          </table:table-cell>
          <table:table-cell office:value-type="float" office:value="2.9312" table:style-name="ce33">
            <text:p>2.93</text:p>
          </table:table-cell>
          <table:table-cell office:value-type="float" office:value="2565.4119000000001" table:style-name="ce33">
            <text:p>2,565.41</text:p>
          </table:table-cell>
          <table:table-cell office:value-type="float" office:value="24.8413" table:style-name="ce33">
            <text:p>24.84</text:p>
          </table:table-cell>
          <table:table-cell office:value-type="float" office:value="2139.3009000000002" table:style-name="ce33">
            <text:p>2,139.30</text:p>
          </table:table-cell>
          <table:table-cell office:value-type="float" office:value="167.42" table:style-name="ce33">
            <text:p>167.42</text:p>
          </table:table-cell>
          <table:table-cell office:value-type="float" office:value="0" table:style-name="ce33">
            <text:p>－</text:p>
          </table:table-cell>
          <table:table-cell office:value-type="float" office:value="233.84970000000001" table:style-name="ce33">
            <text:p>233.85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二年 2013</text:p>
          </table:table-cell>
          <table:covered-table-cell/>
          <table:table-cell office:value-type="float" office:value="476647.38" table:style-name="ce30">
            <text:p>476,647.38</text:p>
          </table:table-cell>
          <table:table-cell office:value-type="float" office:value="204431.9" table:style-name="ce30">
            <text:p>204,431.90</text:p>
          </table:table-cell>
          <table:table-cell office:value-type="float" office:value="65163.15" table:style-name="ce30">
            <text:p>65,163.15</text:p>
          </table:table-cell>
          <table:table-cell office:value-type="float" office:value="7939.35" table:style-name="ce30">
            <text:p>7,939.35</text:p>
          </table:table-cell>
          <table:table-cell office:value-type="float" office:value="21899.84" table:style-name="ce30">
            <text:p>21,899.84</text:p>
          </table:table-cell>
          <table:table-cell office:value-type="float" office:value="190.09" table:style-name="ce30">
            <text:p>190.09</text:p>
          </table:table-cell>
          <table:table-cell office:value-type="float" office:value="822.25" table:style-name="ce30">
            <text:p>822.25</text:p>
          </table:table-cell>
          <table:table-cell office:value-type="float" office:value="91847.77" table:style-name="ce30">
            <text:p>91,847.77</text:p>
          </table:table-cell>
          <table:table-cell office:value-type="float" office:value="9989.8700000000008" table:style-name="ce30">
            <text:p>9,989.87</text:p>
          </table:table-cell>
          <table:table-cell office:value-type="float" office:value="6579.57" table:style-name="ce30">
            <text:p>6,579.57</text:p>
          </table:table-cell>
          <table:table-cell office:value-type="float" office:value="272215.48" table:style-name="ce30">
            <text:p>272,215.48</text:p>
          </table:table-cell>
          <table:table-cell office:value-type="float" office:value="98663.37" table:style-name="ce30">
            <text:p>98,663.37</text:p>
          </table:table-cell>
          <table:table-cell office:value-type="float" office:value="136423.18" table:style-name="ce30">
            <text:p>136,423.18</text:p>
          </table:table-cell>
          <table:table-cell office:value-type="float" office:value="5141.75" table:style-name="ce30">
            <text:p>5,141.75</text:p>
          </table:table-cell>
          <table:table-cell office:value-type="float" office:value="11168.88" table:style-name="ce30">
            <text:p>11,168.88</text:p>
          </table:table-cell>
          <table:table-cell office:value-type="float" office:value="20818.3" table:style-name="ce30">
            <text:p>20,818.3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4626.74" table:style-name="ce30">
            <text:p>124,626.74</text:p>
          </table:table-cell>
          <table:table-cell office:value-type="float" office:value="24205.82" table:style-name="ce30">
            <text:p>24,205.82</text:p>
          </table:table-cell>
          <table:table-cell office:value-type="float" office:value="7217.32" table:style-name="ce30">
            <text:p>7,217.32</text:p>
          </table:table-cell>
          <table:table-cell office:value-type="float" office:value="791.53" table:style-name="ce30">
            <text:p>791.53</text:p>
          </table:table-cell>
          <table:table-cell office:value-type="float" office:value="2643.73" table:style-name="ce30">
            <text:p>2,643.73</text:p>
          </table:table-cell>
          <table:table-cell office:value-type="float" office:value="6.22" table:style-name="ce30">
            <text:p>6.22</text:p>
          </table:table-cell>
          <table:table-cell office:value-type="float" office:value="73.459999999999994" table:style-name="ce30">
            <text:p>73.46</text:p>
          </table:table-cell>
          <table:table-cell office:value-type="float" office:value="11370.52" table:style-name="ce30">
            <text:p>11,370.52</text:p>
          </table:table-cell>
          <table:table-cell office:value-type="float" office:value="932.25" table:style-name="ce30">
            <text:p>932.25</text:p>
          </table:table-cell>
          <table:table-cell office:value-type="float" office:value="1170.79" table:style-name="ce30">
            <text:p>1,170.79</text:p>
          </table:table-cell>
          <table:table-cell office:value-type="float" office:value="100420.92" table:style-name="ce30">
            <text:p>100,420.92</text:p>
          </table:table-cell>
          <table:table-cell office:value-type="float" office:value="5846.06" table:style-name="ce30">
            <text:p>5,846.06</text:p>
          </table:table-cell>
          <table:table-cell office:value-type="float" office:value="88473.67" table:style-name="ce30">
            <text:p>88,473.67</text:p>
          </table:table-cell>
          <table:table-cell office:value-type="float" office:value="560.04999999999995" table:style-name="ce30">
            <text:p>560.05</text:p>
          </table:table-cell>
          <table:table-cell office:value-type="float" office:value="1506.64" table:style-name="ce30">
            <text:p>1,506.64</text:p>
          </table:table-cell>
          <table:table-cell office:value-type="float" office:value="4034.5" table:style-name="ce30">
            <text:p>4,034.5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30">
            <text:p>27,179.97</text:p>
          </table:table-cell>
          <table:table-cell office:value-type="float" office:value="12995.8" table:style-name="ce30">
            <text:p>12,995.80</text:p>
          </table:table-cell>
          <table:table-cell office:value-type="float" office:value="3803.98" table:style-name="ce30">
            <text:p>3,803.98</text:p>
          </table:table-cell>
          <table:table-cell office:value-type="float" office:value="876.86" table:style-name="ce30">
            <text:p>876.86</text:p>
          </table:table-cell>
          <table:table-cell office:value-type="float" office:value="411.5" table:style-name="ce30">
            <text:p>411.50</text:p>
          </table:table-cell>
          <table:table-cell office:value-type="float" office:value="78.06" table:style-name="ce30">
            <text:p>78.06</text:p>
          </table:table-cell>
          <table:table-cell office:value-type="float" office:value="72.94" table:style-name="ce30">
            <text:p>72.94</text:p>
          </table:table-cell>
          <table:table-cell office:value-type="float" office:value="7348.56" table:style-name="ce30">
            <text:p>7,348.56</text:p>
          </table:table-cell>
          <table:table-cell office:value-type="float" office:value="194.91" table:style-name="ce30">
            <text:p>194.91</text:p>
          </table:table-cell>
          <table:table-cell office:value-type="float" office:value="208.99" table:style-name="ce30">
            <text:p>208.99</text:p>
          </table:table-cell>
          <table:table-cell office:value-type="float" office:value="14184.17" table:style-name="ce30">
            <text:p>14,184.17</text:p>
          </table:table-cell>
          <table:table-cell office:value-type="float" office:value="530.66999999999996" table:style-name="ce30">
            <text:p>530.67</text:p>
          </table:table-cell>
          <table:table-cell office:value-type="float" office:value="6902.08" table:style-name="ce30">
            <text:p>6,902.08</text:p>
          </table:table-cell>
          <table:table-cell office:value-type="float" office:value="185.53" table:style-name="ce30">
            <text:p>185.53</text:p>
          </table:table-cell>
          <table:table-cell office:value-type="float" office:value="1794.28" table:style-name="ce30">
            <text:p>1,794.28</text:p>
          </table:table-cell>
          <table:table-cell office:value-type="float" office:value="4771.6099999999997" table:style-name="ce30">
            <text:p>4,771.6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50287.05" table:style-name="ce30">
            <text:p>50,287.05</text:p>
          </table:table-cell>
          <table:table-cell office:value-type="float" office:value="30263.67" table:style-name="ce30">
            <text:p>30,263.67</text:p>
          </table:table-cell>
          <table:table-cell office:value-type="float" office:value="9342.86" table:style-name="ce30">
            <text:p>9,342.86</text:p>
          </table:table-cell>
          <table:table-cell office:value-type="float" office:value="960.82" table:style-name="ce30">
            <text:p>960.82</text:p>
          </table:table-cell>
          <table:table-cell office:value-type="float" office:value="2520.0700000000002" table:style-name="ce30">
            <text:p>2,520.07</text:p>
          </table:table-cell>
          <table:table-cell office:value-type="float" office:value="0" table:style-name="ce30">
            <text:p>－</text:p>
          </table:table-cell>
          <table:table-cell office:value-type="float" office:value="92.19" table:style-name="ce30">
            <text:p>92.19</text:p>
          </table:table-cell>
          <table:table-cell office:value-type="float" office:value="12025.18" table:style-name="ce30">
            <text:p>12,025.18</text:p>
          </table:table-cell>
          <table:table-cell office:value-type="float" office:value="5043.63" table:style-name="ce30">
            <text:p>5,043.63</text:p>
          </table:table-cell>
          <table:table-cell office:value-type="float" office:value="278.92" table:style-name="ce30">
            <text:p>278.92</text:p>
          </table:table-cell>
          <table:table-cell office:value-type="float" office:value="20023.38" table:style-name="ce30">
            <text:p>20,023.38</text:p>
          </table:table-cell>
          <table:table-cell office:value-type="float" office:value="13535.94" table:style-name="ce30">
            <text:p>13,535.94</text:p>
          </table:table-cell>
          <table:table-cell office:value-type="float" office:value="3084.78" table:style-name="ce30">
            <text:p>3,084.78</text:p>
          </table:table-cell>
          <table:table-cell office:value-type="float" office:value="2702.47" table:style-name="ce30">
            <text:p>2,702.47</text:p>
          </table:table-cell>
          <table:table-cell office:value-type="float" office:value="635.67999999999995" table:style-name="ce30">
            <text:p>635.68</text:p>
          </table:table-cell>
          <table:table-cell office:value-type="float" office:value="64.510000000000005" table:style-name="ce30">
            <text:p>64.5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442.76" table:style-name="ce30">
            <text:p>52,442.76</text:p>
          </table:table-cell>
          <table:table-cell office:value-type="float" office:value="24890.35" table:style-name="ce30">
            <text:p>24,890.35</text:p>
          </table:table-cell>
          <table:table-cell office:value-type="float" office:value="8195.7099999999991" table:style-name="ce30">
            <text:p>8,195.71</text:p>
          </table:table-cell>
          <table:table-cell office:value-type="float" office:value="827.37" table:style-name="ce30">
            <text:p>827.37</text:p>
          </table:table-cell>
          <table:table-cell office:value-type="float" office:value="3706.67" table:style-name="ce30">
            <text:p>3,706.67</text:p>
          </table:table-cell>
          <table:table-cell office:value-type="float" office:value="7.55" table:style-name="ce30">
            <text:p>7.55</text:p>
          </table:table-cell>
          <table:table-cell office:value-type="float" office:value="117.55" table:style-name="ce30">
            <text:p>117.55</text:p>
          </table:table-cell>
          <table:table-cell office:value-type="float" office:value="10324.82" table:style-name="ce30">
            <text:p>10,324.82</text:p>
          </table:table-cell>
          <table:table-cell office:value-type="float" office:value="1263.68" table:style-name="ce30">
            <text:p>1,263.68</text:p>
          </table:table-cell>
          <table:table-cell office:value-type="float" office:value="447" table:style-name="ce30">
            <text:p>447.00</text:p>
          </table:table-cell>
          <table:table-cell office:value-type="float" office:value="27552.400000000001" table:style-name="ce30">
            <text:p>27,552.40</text:p>
          </table:table-cell>
          <table:table-cell office:value-type="float" office:value="16655.71" table:style-name="ce30">
            <text:p>16,655.71</text:p>
          </table:table-cell>
          <table:table-cell office:value-type="float" office:value="7200.66" table:style-name="ce30">
            <text:p>7,200.66</text:p>
          </table:table-cell>
          <table:table-cell office:value-type="float" office:value="0" table:style-name="ce30">
            <text:p>－</text:p>
          </table:table-cell>
          <table:table-cell office:value-type="float" office:value="2986.02" table:style-name="ce30">
            <text:p>2,986.02</text:p>
          </table:table-cell>
          <table:table-cell office:value-type="float" office:value="710.02" table:style-name="ce30">
            <text:p>710.0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1858.28" table:style-name="ce30">
            <text:p>41,858.28</text:p>
          </table:table-cell>
          <table:table-cell office:value-type="float" office:value="29532.73" table:style-name="ce30">
            <text:p>29,532.73</text:p>
          </table:table-cell>
          <table:table-cell office:value-type="float" office:value="8665.94" table:style-name="ce30">
            <text:p>8,665.94</text:p>
          </table:table-cell>
          <table:table-cell office:value-type="float" office:value="1523.65" table:style-name="ce30">
            <text:p>1,523.65</text:p>
          </table:table-cell>
          <table:table-cell office:value-type="float" office:value="3199.22" table:style-name="ce30">
            <text:p>3,199.22</text:p>
          </table:table-cell>
          <table:table-cell office:value-type="float" office:value="16.39" table:style-name="ce30">
            <text:p>16.39</text:p>
          </table:table-cell>
          <table:table-cell office:value-type="float" office:value="72.849999999999994" table:style-name="ce30">
            <text:p>72.85</text:p>
          </table:table-cell>
          <table:table-cell office:value-type="float" office:value="14987.61" table:style-name="ce30">
            <text:p>14,987.61</text:p>
          </table:table-cell>
          <table:table-cell office:value-type="float" office:value="792.74" table:style-name="ce30">
            <text:p>792.74</text:p>
          </table:table-cell>
          <table:table-cell office:value-type="float" office:value="274.33" table:style-name="ce30">
            <text:p>274.33</text:p>
          </table:table-cell>
          <table:table-cell office:value-type="float" office:value="12325.55" table:style-name="ce30">
            <text:p>12,325.55</text:p>
          </table:table-cell>
          <table:table-cell office:value-type="float" office:value="9328.2099999999991" table:style-name="ce30">
            <text:p>9,328.21</text:p>
          </table:table-cell>
          <table:table-cell office:value-type="float" office:value="2205.31" table:style-name="ce30">
            <text:p>2,205.31</text:p>
          </table:table-cell>
          <table:table-cell office:value-type="float" office:value="227.31" table:style-name="ce30">
            <text:p>227.31</text:p>
          </table:table-cell>
          <table:table-cell office:value-type="float" office:value="335.51" table:style-name="ce30">
            <text:p>335.51</text:p>
          </table:table-cell>
          <table:table-cell office:value-type="float" office:value="229.21" table:style-name="ce30">
            <text:p>229.2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1521.54999999999" table:style-name="ce30">
            <text:p>161,521.55</text:p>
          </table:table-cell>
          <table:table-cell office:value-type="float" office:value="78855.600000000006" table:style-name="ce30">
            <text:p>78,855.60</text:p>
          </table:table-cell>
          <table:table-cell office:value-type="float" office:value="26836.75" table:style-name="ce30">
            <text:p>26,836.75</text:p>
          </table:table-cell>
          <table:table-cell office:value-type="float" office:value="2921.06" table:style-name="ce30">
            <text:p>2,921.06</text:p>
          </table:table-cell>
          <table:table-cell office:value-type="float" office:value="9277.2800000000007" table:style-name="ce30">
            <text:p>9,277.28</text:p>
          </table:table-cell>
          <table:table-cell office:value-type="float" office:value="81.489999999999995" table:style-name="ce30">
            <text:p>81.49</text:p>
          </table:table-cell>
          <table:table-cell office:value-type="float" office:value="348.68" table:style-name="ce30">
            <text:p>348.68</text:p>
          </table:table-cell>
          <table:table-cell office:value-type="float" office:value="33507.879999999997" table:style-name="ce30">
            <text:p>33,507.88</text:p>
          </table:table-cell>
          <table:table-cell office:value-type="float" office:value="1685.84" table:style-name="ce30">
            <text:p>1,685.84</text:p>
          </table:table-cell>
          <table:table-cell office:value-type="float" office:value="4196.6099999999997" table:style-name="ce30">
            <text:p>4,196.61</text:p>
          </table:table-cell>
          <table:table-cell office:value-type="float" office:value="82665.95" table:style-name="ce30">
            <text:p>82,665.95</text:p>
          </table:table-cell>
          <table:table-cell office:value-type="float" office:value="47612.77" table:style-name="ce30">
            <text:p>47,612.77</text:p>
          </table:table-cell>
          <table:table-cell office:value-type="float" office:value="23614.33" table:style-name="ce30">
            <text:p>23,614.33</text:p>
          </table:table-cell>
          <table:table-cell office:value-type="float" office:value="523.54999999999995" table:style-name="ce30">
            <text:p>523.55</text:p>
          </table:table-cell>
          <table:table-cell office:value-type="float" office:value="3910.75" table:style-name="ce30">
            <text:p>3,910.75</text:p>
          </table:table-cell>
          <table:table-cell office:value-type="float" office:value="7004.56" table:style-name="ce30">
            <text:p>7,004.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56.57" table:style-name="ce27">
            <text:p>7,656.57</text:p>
          </table:table-cell>
          <table:table-cell office:value-type="float" office:value="3950.88" table:style-name="ce27">
            <text:p>3,950.88</text:p>
          </table:table-cell>
          <table:table-cell office:value-type="float" office:value="1341.06" table:style-name="ce27">
            <text:p>1,341.06</text:p>
          </table:table-cell>
          <table:table-cell office:value-type="float" office:value="179.21" table:style-name="ce27">
            <text:p>179.21</text:p>
          </table:table-cell>
          <table:table-cell office:value-type="float" office:value="523.97" table:style-name="ce27">
            <text:p>523.97</text:p>
          </table:table-cell>
          <table:table-cell office:value-type="float" office:value="8.14" table:style-name="ce27">
            <text:p>8.14</text:p>
          </table:table-cell>
          <table:table-cell office:value-type="float" office:value="7.88" table:style-name="ce27">
            <text:p>7.88</text:p>
          </table:table-cell>
          <table:table-cell office:value-type="float" office:value="1563.77" table:style-name="ce27">
            <text:p>1,563.77</text:p>
          </table:table-cell>
          <table:table-cell office:value-type="float" office:value="194.54" table:style-name="ce27">
            <text:p>194.54</text:p>
          </table:table-cell>
          <table:table-cell office:value-type="float" office:value="132.31" table:style-name="ce27">
            <text:p>132.31</text:p>
          </table:table-cell>
          <table:table-cell office:value-type="float" office:value="3705.69" table:style-name="ce27">
            <text:p>3,705.69</text:p>
          </table:table-cell>
          <table:table-cell office:value-type="float" office:value="2542.44" table:style-name="ce27">
            <text:p>2,542.44</text:p>
          </table:table-cell>
          <table:table-cell office:value-type="float" office:value="810.9" table:style-name="ce27">
            <text:p>810.90</text:p>
          </table:table-cell>
          <table:table-cell office:value-type="float" office:value="11.89" table:style-name="ce27">
            <text:p>11.89</text:p>
          </table:table-cell>
          <table:table-cell office:value-type="float" office:value="277.17" table:style-name="ce27">
            <text:p>277.17</text:p>
          </table:table-cell>
          <table:table-cell office:value-type="float" office:value="63.29" table:style-name="ce27">
            <text:p>63.2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2368.48" table:style-name="ce27">
            <text:p>32,368.48</text:p>
          </table:table-cell>
          <table:table-cell office:value-type="float" office:value="14989.72" table:style-name="ce27">
            <text:p>14,989.72</text:p>
          </table:table-cell>
          <table:table-cell office:value-type="float" office:value="4818.92" table:style-name="ce27">
            <text:p>4,818.92</text:p>
          </table:table-cell>
          <table:table-cell office:value-type="float" office:value="467.71" table:style-name="ce27">
            <text:p>467.71</text:p>
          </table:table-cell>
          <table:table-cell office:value-type="float" office:value="3128.77" table:style-name="ce27">
            <text:p>3,128.77</text:p>
          </table:table-cell>
          <table:table-cell office:value-type="float" office:value="8.0299999999999994" table:style-name="ce27">
            <text:p>8.03</text:p>
          </table:table-cell>
          <table:table-cell office:value-type="float" office:value="61.5" table:style-name="ce27">
            <text:p>61.50</text:p>
          </table:table-cell>
          <table:table-cell office:value-type="float" office:value="5264.82" table:style-name="ce27">
            <text:p>5,264.82</text:p>
          </table:table-cell>
          <table:table-cell office:value-type="float" office:value="151.86000000000001" table:style-name="ce27">
            <text:p>151.86</text:p>
          </table:table-cell>
          <table:table-cell office:value-type="float" office:value="1088.1099999999999" table:style-name="ce27">
            <text:p>1,088.11</text:p>
          </table:table-cell>
          <table:table-cell office:value-type="float" office:value="17378.759999999998" table:style-name="ce27">
            <text:p>17,378.76</text:p>
          </table:table-cell>
          <table:table-cell office:value-type="float" office:value="8034.51" table:style-name="ce27">
            <text:p>8,034.51</text:p>
          </table:table-cell>
          <table:table-cell office:value-type="float" office:value="8692.15" table:style-name="ce27">
            <text:p>8,692.15</text:p>
          </table:table-cell>
          <table:table-cell office:value-type="float" office:value="254.75" table:style-name="ce27">
            <text:p>254.75</text:p>
          </table:table-cell>
          <table:table-cell office:value-type="float" office:value="322.39" table:style-name="ce27">
            <text:p>322.39</text:p>
          </table:table-cell>
          <table:table-cell office:value-type="float" office:value="74.959999999999994" table:style-name="ce27">
            <text:p>74.9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29.33" table:style-name="ce27">
            <text:p>5,429.33</text:p>
          </table:table-cell>
          <table:table-cell office:value-type="float" office:value="3700.74" table:style-name="ce27">
            <text:p>3,700.74</text:p>
          </table:table-cell>
          <table:table-cell office:value-type="float" office:value="1183.77" table:style-name="ce27">
            <text:p>1,183.77</text:p>
          </table:table-cell>
          <table:table-cell office:value-type="float" office:value="144.82" table:style-name="ce27">
            <text:p>144.82</text:p>
          </table:table-cell>
          <table:table-cell office:value-type="float" office:value="760.21" table:style-name="ce27">
            <text:p>760.21</text:p>
          </table:table-cell>
          <table:table-cell office:value-type="float" office:value="24.31" table:style-name="ce27">
            <text:p>24.31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1433.81" table:style-name="ce27">
            <text:p>1,433.81</text:p>
          </table:table-cell>
          <table:table-cell office:value-type="float" office:value="138.65" table:style-name="ce27">
            <text:p>138.65</text:p>
          </table:table-cell>
          <table:table-cell office:value-type="float" office:value="10.58" table:style-name="ce27">
            <text:p>10.58</text:p>
          </table:table-cell>
          <table:table-cell office:value-type="float" office:value="1728.59" table:style-name="ce27">
            <text:p>1,728.59</text:p>
          </table:table-cell>
          <table:table-cell office:value-type="float" office:value="1032.26" table:style-name="ce27">
            <text:p>1,032.26</text:p>
          </table:table-cell>
          <table:table-cell office:value-type="float" office:value="517.38" table:style-name="ce27">
            <text:p>517.38</text:p>
          </table:table-cell>
          <table:table-cell office:value-type="float" office:value="0" table:style-name="ce27">
            <text:p>－</text:p>
          </table:table-cell>
          <table:table-cell office:value-type="float" office:value="144.37" table:style-name="ce27">
            <text:p>144.37</text:p>
          </table:table-cell>
          <table:table-cell office:value-type="float" office:value="34.58" table:style-name="ce27">
            <text:p>34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736.81" table:style-name="ce27">
            <text:p>7,736.81</text:p>
          </table:table-cell>
          <table:table-cell office:value-type="float" office:value="4334.95" table:style-name="ce27">
            <text:p>4,334.95</text:p>
          </table:table-cell>
          <table:table-cell office:value-type="float" office:value="1546.2" table:style-name="ce27">
            <text:p>1,546.20</text:p>
          </table:table-cell>
          <table:table-cell office:value-type="float" office:value="161.05000000000001" table:style-name="ce27">
            <text:p>161.05</text:p>
          </table:table-cell>
          <table:table-cell office:value-type="float" office:value="628.48" table:style-name="ce27">
            <text:p>628.48</text:p>
          </table:table-cell>
          <table:table-cell office:value-type="float" office:value="3.02" table:style-name="ce27">
            <text:p>3.02</text:p>
          </table:table-cell>
          <table:table-cell office:value-type="float" office:value="9.15" table:style-name="ce27">
            <text:p>9.15</text:p>
          </table:table-cell>
          <table:table-cell office:value-type="float" office:value="1632.16" table:style-name="ce27">
            <text:p>1,632.16</text:p>
          </table:table-cell>
          <table:table-cell office:value-type="float" office:value="326.95999999999998" table:style-name="ce27">
            <text:p>326.96</text:p>
          </table:table-cell>
          <table:table-cell office:value-type="float" office:value="27.93" table:style-name="ce27">
            <text:p>27.93</text:p>
          </table:table-cell>
          <table:table-cell office:value-type="float" office:value="3401.86" table:style-name="ce27">
            <text:p>3,401.86</text:p>
          </table:table-cell>
          <table:table-cell office:value-type="float" office:value="2466.37" table:style-name="ce27">
            <text:p>2,466.37</text:p>
          </table:table-cell>
          <table:table-cell office:value-type="float" office:value="426.58" table:style-name="ce27">
            <text:p>426.58</text:p>
          </table:table-cell>
          <table:table-cell office:value-type="float" office:value="0" table:style-name="ce27">
            <text:p>－</text:p>
          </table:table-cell>
          <table:table-cell office:value-type="float" office:value="339.16" table:style-name="ce27">
            <text:p>339.16</text:p>
          </table:table-cell>
          <table:table-cell office:value-type="float" office:value="169.75" table:style-name="ce27">
            <text:p>169.7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274.54" table:style-name="ce27">
            <text:p>13,274.54</text:p>
          </table:table-cell>
          <table:table-cell office:value-type="float" office:value="7508.31" table:style-name="ce27">
            <text:p>7,508.31</text:p>
          </table:table-cell>
          <table:table-cell office:value-type="float" office:value="3216.13" table:style-name="ce27">
            <text:p>3,216.13</text:p>
          </table:table-cell>
          <table:table-cell office:value-type="float" office:value="329.36" table:style-name="ce27">
            <text:p>329.36</text:p>
          </table:table-cell>
          <table:table-cell office:value-type="float" office:value="680.74" table:style-name="ce27">
            <text:p>680.74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29.2" table:style-name="ce27">
            <text:p>29.20</text:p>
          </table:table-cell>
          <table:table-cell office:value-type="float" office:value="3041.23" table:style-name="ce27">
            <text:p>3,041.23</text:p>
          </table:table-cell>
          <table:table-cell office:value-type="float" office:value="136.19999999999999" table:style-name="ce27">
            <text:p>136.20</text:p>
          </table:table-cell>
          <table:table-cell office:value-type="float" office:value="73.209999999999994" table:style-name="ce27">
            <text:p>73.21</text:p>
          </table:table-cell>
          <table:table-cell office:value-type="float" office:value="5766.23" table:style-name="ce27">
            <text:p>5,766.23</text:p>
          </table:table-cell>
          <table:table-cell office:value-type="float" office:value="5661.86" table:style-name="ce27">
            <text:p>5,661.86</text:p>
          </table:table-cell>
          <table:table-cell office:value-type="float" office:value="69.099999999999994" table:style-name="ce27">
            <text:p>69.10</text:p>
          </table:table-cell>
          <table:table-cell office:value-type="float" office:value="2.23" table:style-name="ce27">
            <text:p>2.23</text:p>
          </table:table-cell>
          <table:table-cell office:value-type="float" office:value="33.04" table:style-name="ce27">
            <text:p>33.04</text:p>
          </table:table-cell>
          <table:table-cell office:value-type="float" office:value="0" table:style-name="ce27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52.4" table:style-name="ce27">
            <text:p>12,652.40</text:p>
          </table:table-cell>
          <table:table-cell office:value-type="float" office:value="4828.0600000000004" table:style-name="ce27">
            <text:p>4,828.06</text:p>
          </table:table-cell>
          <table:table-cell office:value-type="float" office:value="1553.87" table:style-name="ce27">
            <text:p>1,553.87</text:p>
          </table:table-cell>
          <table:table-cell office:value-type="float" office:value="174.61" table:style-name="ce27">
            <text:p>174.61</text:p>
          </table:table-cell>
          <table:table-cell office:value-type="float" office:value="314.39" table:style-name="ce27">
            <text:p>314.39</text:p>
          </table:table-cell>
          <table:table-cell office:value-type="float" office:value="1.53" table:style-name="ce27">
            <text:p>1.53</text:p>
          </table:table-cell>
          <table:table-cell office:value-type="float" office:value="56.24" table:style-name="ce27">
            <text:p>56.24</text:p>
          </table:table-cell>
          <table:table-cell office:value-type="float" office:value="2589.23" table:style-name="ce27">
            <text:p>2,589.23</text:p>
          </table:table-cell>
          <table:table-cell office:value-type="float" office:value="22.52" table:style-name="ce27">
            <text:p>22.52</text:p>
          </table:table-cell>
          <table:table-cell office:value-type="float" office:value="115.67" table:style-name="ce27">
            <text:p>115.67</text:p>
          </table:table-cell>
          <table:table-cell office:value-type="float" office:value="7824.33" table:style-name="ce27">
            <text:p>7,824.33</text:p>
          </table:table-cell>
          <table:table-cell office:value-type="float" office:value="3047.99" table:style-name="ce27">
            <text:p>3,047.99</text:p>
          </table:table-cell>
          <table:table-cell office:value-type="float" office:value="2068.75" table:style-name="ce27">
            <text:p>2,068.75</text:p>
          </table:table-cell>
          <table:table-cell office:value-type="float" office:value="0" table:style-name="ce27">
            <text:p>－</text:p>
          </table:table-cell>
          <table:table-cell office:value-type="float" office:value="137.19999999999999" table:style-name="ce27">
            <text:p>137.20</text:p>
          </table:table-cell>
          <table:table-cell office:value-type="float" office:value="2570.4" table:style-name="ce27">
            <text:p>2,570.4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79.93" table:style-name="ce27">
            <text:p>9,779.93</text:p>
          </table:table-cell>
          <table:table-cell office:value-type="float" office:value="4907.95" table:style-name="ce27">
            <text:p>4,907.95</text:p>
          </table:table-cell>
          <table:table-cell office:value-type="float" office:value="2124.58" table:style-name="ce27">
            <text:p>2,124.58</text:p>
          </table:table-cell>
          <table:table-cell office:value-type="float" office:value="242.47" table:style-name="ce27">
            <text:p>242.47</text:p>
          </table:table-cell>
          <table:table-cell office:value-type="float" office:value="441.83" table:style-name="ce27">
            <text:p>441.83</text:p>
          </table:table-cell>
          <table:table-cell office:value-type="float" office:value="1.99" table:style-name="ce27">
            <text:p>1.99</text:p>
          </table:table-cell>
          <table:table-cell office:value-type="float" office:value="33.53" table:style-name="ce27">
            <text:p>33.53</text:p>
          </table:table-cell>
          <table:table-cell office:value-type="float" office:value="1963.4" table:style-name="ce27">
            <text:p>1,963.40</text:p>
          </table:table-cell>
          <table:table-cell office:value-type="float" office:value="73.48" table:style-name="ce27">
            <text:p>73.48</text:p>
          </table:table-cell>
          <table:table-cell office:value-type="float" office:value="26.67" table:style-name="ce27">
            <text:p>26.67</text:p>
          </table:table-cell>
          <table:table-cell office:value-type="float" office:value="4871.9799999999996" table:style-name="ce27">
            <text:p>4,871.98</text:p>
          </table:table-cell>
          <table:table-cell office:value-type="float" office:value="4507.93" table:style-name="ce27">
            <text:p>4,507.93</text:p>
          </table:table-cell>
          <table:table-cell office:value-type="float" office:value="21.54" table:style-name="ce27">
            <text:p>21.54</text:p>
          </table:table-cell>
          <table:table-cell office:value-type="float" office:value="0.52" table:style-name="ce27">
            <text:p>0.52</text:p>
          </table:table-cell>
          <table:table-cell office:value-type="float" office:value="299.35000000000002" table:style-name="ce27">
            <text:p>299.35</text:p>
          </table:table-cell>
          <table:table-cell office:value-type="float" office:value="42.64" table:style-name="ce27">
            <text:p>4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338.58" table:style-name="ce27">
            <text:p>16,338.58</text:p>
          </table:table-cell>
          <table:table-cell office:value-type="float" office:value="5937.89" table:style-name="ce27">
            <text:p>5,937.89</text:p>
          </table:table-cell>
          <table:table-cell office:value-type="float" office:value="2035.5" table:style-name="ce27">
            <text:p>2,035.50</text:p>
          </table:table-cell>
          <table:table-cell office:value-type="float" office:value="186.84" table:style-name="ce27">
            <text:p>186.84</text:p>
          </table:table-cell>
          <table:table-cell office:value-type="float" office:value="560.76" table:style-name="ce27">
            <text:p>560.76</text:p>
          </table:table-cell>
          <table:table-cell office:value-type="float" office:value="23.5" table:style-name="ce27">
            <text:p>23.50</text:p>
          </table:table-cell>
          <table:table-cell office:value-type="float" office:value="9.1" table:style-name="ce27">
            <text:p>9.10</text:p>
          </table:table-cell>
          <table:table-cell office:value-type="float" office:value="2759.61" table:style-name="ce27">
            <text:p>2,759.61</text:p>
          </table:table-cell>
          <table:table-cell office:value-type="float" office:value="5.26" table:style-name="ce27">
            <text:p>5.26</text:p>
          </table:table-cell>
          <table:table-cell office:value-type="float" office:value="357.33" table:style-name="ce27">
            <text:p>357.33</text:p>
          </table:table-cell>
          <table:table-cell office:value-type="float" office:value="10400.69" table:style-name="ce27">
            <text:p>10,400.69</text:p>
          </table:table-cell>
          <table:table-cell office:value-type="float" office:value="5549.45" table:style-name="ce27">
            <text:p>5,549.45</text:p>
          </table:table-cell>
          <table:table-cell office:value-type="float" office:value="2185.7800000000002" table:style-name="ce27">
            <text:p>2,185.78</text:p>
          </table:table-cell>
          <table:table-cell office:value-type="float" office:value="18.84" table:style-name="ce27">
            <text:p>18.84</text:p>
          </table:table-cell>
          <table:table-cell office:value-type="float" office:value="293.13" table:style-name="ce27">
            <text:p>293.13</text:p>
          </table:table-cell>
          <table:table-cell office:value-type="float" office:value="2353.5" table:style-name="ce27">
            <text:p>2,353.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7.03" table:style-name="ce27">
            <text:p>16,517.03</text:p>
          </table:table-cell>
          <table:table-cell office:value-type="float" office:value="8688.7199999999993" table:style-name="ce27">
            <text:p>8,688.72</text:p>
          </table:table-cell>
          <table:table-cell office:value-type="float" office:value="2718.55" table:style-name="ce27">
            <text:p>2,718.55</text:p>
          </table:table-cell>
          <table:table-cell office:value-type="float" office:value="227.97" table:style-name="ce27">
            <text:p>227.97</text:p>
          </table:table-cell>
          <table:table-cell office:value-type="float" office:value="649.91999999999996" table:style-name="ce27">
            <text:p>649.92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5.27" table:style-name="ce27">
            <text:p>5.27</text:p>
          </table:table-cell>
          <table:table-cell office:value-type="float" office:value="3568.69" table:style-name="ce27">
            <text:p>3,568.69</text:p>
          </table:table-cell>
          <table:table-cell office:value-type="float" office:value="11.77" table:style-name="ce27">
            <text:p>11.77</text:p>
          </table:table-cell>
          <table:table-cell office:value-type="float" office:value="1504.35" table:style-name="ce27">
            <text:p>1,504.35</text:p>
          </table:table-cell>
          <table:table-cell office:value-type="float" office:value="7828.31" table:style-name="ce27">
            <text:p>7,828.31</text:p>
          </table:table-cell>
          <table:table-cell office:value-type="float" office:value="5230.97" table:style-name="ce27">
            <text:p>5,230.97</text:p>
          </table:table-cell>
          <table:table-cell office:value-type="float" office:value="1915.2" table:style-name="ce27">
            <text:p>1,915.20</text:p>
          </table:table-cell>
          <table:table-cell office:value-type="float" office:value="0" table:style-name="ce27">
            <text:p>－</text:p>
          </table:table-cell>
          <table:table-cell office:value-type="float" office:value="102.34" table:style-name="ce27">
            <text:p>102.34</text:p>
          </table:table-cell>
          <table:table-cell office:value-type="float" office:value="579.79999999999995" table:style-name="ce2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991" table:style-name="ce27">
            <text:p>8,991.00</text:p>
          </table:table-cell>
          <table:table-cell office:value-type="float" office:value="3539.93" table:style-name="ce27">
            <text:p>3,539.93</text:p>
          </table:table-cell>
          <table:table-cell office:value-type="float" office:value="1218" table:style-name="ce27">
            <text:p>1,218.00</text:p>
          </table:table-cell>
          <table:table-cell office:value-type="float" office:value="101.06" table:style-name="ce27">
            <text:p>101.06</text:p>
          </table:table-cell>
          <table:table-cell office:value-type="float" office:value="143.22" table:style-name="ce27">
            <text:p>143.22</text:p>
          </table:table-cell>
          <table:table-cell office:value-type="float" office:value="4.29" table:style-name="ce27">
            <text:p>4.29</text:p>
          </table:table-cell>
          <table:table-cell office:value-type="float" office:value="25" table:style-name="ce27">
            <text:p>25.00</text:p>
          </table:table-cell>
          <table:table-cell office:value-type="float" office:value="1779.28" table:style-name="ce27">
            <text:p>1,779.28</text:p>
          </table:table-cell>
          <table:table-cell office:value-type="float" office:value="13.91" table:style-name="ce27">
            <text:p>13.91</text:p>
          </table:table-cell>
          <table:table-cell office:value-type="float" office:value="255.17" table:style-name="ce27">
            <text:p>255.17</text:p>
          </table:table-cell>
          <table:table-cell office:value-type="float" office:value="5451.07" table:style-name="ce27">
            <text:p>5,451.07</text:p>
          </table:table-cell>
          <table:table-cell office:value-type="float" office:value="2596.06" table:style-name="ce27">
            <text:p>2,596.06</text:p>
          </table:table-cell>
          <table:table-cell office:value-type="float" office:value="2133.12" table:style-name="ce27">
            <text:p>2,133.12</text:p>
          </table:table-cell>
          <table:table-cell office:value-type="float" office:value="9.36" table:style-name="ce27">
            <text:p>9.36</text:p>
          </table:table-cell>
          <table:table-cell office:value-type="float" office:value="200.83" table:style-name="ce27">
            <text:p>200.83</text:p>
          </table:table-cell>
          <table:table-cell office:value-type="float" office:value="511.7" table:style-name="ce27">
            <text:p>511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18.99" table:style-name="ce27">
            <text:p>12,318.99</text:p>
          </table:table-cell>
          <table:table-cell office:value-type="float" office:value="5282.72" table:style-name="ce27">
            <text:p>5,282.72</text:p>
          </table:table-cell>
          <table:table-cell office:value-type="float" office:value="1369.43" table:style-name="ce27">
            <text:p>1,369.43</text:p>
          </table:table-cell>
          <table:table-cell office:value-type="float" office:value="212.1" table:style-name="ce27">
            <text:p>212.10</text:p>
          </table:table-cell>
          <table:table-cell office:value-type="float" office:value="516.58000000000004" table:style-name="ce27">
            <text:p>516.58</text:p>
          </table:table-cell>
          <table:table-cell office:value-type="float" office:value="1.08" table:style-name="ce27">
            <text:p>1.08</text:p>
          </table:table-cell>
          <table:table-cell office:value-type="float" office:value="91.29" table:style-name="ce27">
            <text:p>91.29</text:p>
          </table:table-cell>
          <table:table-cell office:value-type="float" office:value="2812.39" table:style-name="ce27">
            <text:p>2,812.39</text:p>
          </table:table-cell>
          <table:table-cell office:value-type="float" office:value="196.74" table:style-name="ce27">
            <text:p>196.74</text:p>
          </table:table-cell>
          <table:table-cell office:value-type="float" office:value="83.11" table:style-name="ce27">
            <text:p>83.11</text:p>
          </table:table-cell>
          <table:table-cell office:value-type="float" office:value="7036.27" table:style-name="ce27">
            <text:p>7,036.27</text:p>
          </table:table-cell>
          <table:table-cell office:value-type="float" office:value="4341.08" table:style-name="ce27">
            <text:p>4,341.08</text:p>
          </table:table-cell>
          <table:table-cell office:value-type="float" office:value="1315.5" table:style-name="ce27">
            <text:p>1,315.50</text:p>
          </table:table-cell>
          <table:table-cell office:value-type="float" office:value="6.54" table:style-name="ce27">
            <text:p>6.54</text:p>
          </table:table-cell>
          <table:table-cell office:value-type="float" office:value="1256.8699999999999" table:style-name="ce27">
            <text:p>1,256.87</text:p>
          </table:table-cell>
          <table:table-cell office:value-type="float" office:value="116.28" table:style-name="ce27">
            <text:p>116.2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52.7" table:style-name="ce27">
            <text:p>1,052.70</text:p>
          </table:table-cell>
          <table:table-cell office:value-type="float" office:value="684.42" table:style-name="ce27">
            <text:p>684.42</text:p>
          </table:table-cell>
          <table:table-cell office:value-type="float" office:value="177.92" table:style-name="ce27">
            <text:p>177.92</text:p>
          </table:table-cell>
          <table:table-cell office:value-type="float" office:value="36.81" table:style-name="ce27">
            <text:p>36.81</text:p>
          </table:table-cell>
          <table:table-cell office:value-type="float" office:value="41.91" table:style-name="ce27">
            <text:p>41.9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48.46" table:style-name="ce27">
            <text:p>348.46</text:p>
          </table:table-cell>
          <table:table-cell office:value-type="float" office:value="13.09" table:style-name="ce27">
            <text:p>13.09</text:p>
          </table:table-cell>
          <table:table-cell office:value-type="float" office:value="66.23" table:style-name="ce27">
            <text:p>66.23</text:p>
          </table:table-cell>
          <table:table-cell office:value-type="float" office:value="368.28" table:style-name="ce27">
            <text:p>368.28</text:p>
          </table:table-cell>
          <table:table-cell office:value-type="float" office:value="165.98" table:style-name="ce27">
            <text:p>165.98</text:p>
          </table:table-cell>
          <table:table-cell office:value-type="float" office:value="68.72" table:style-name="ce27">
            <text:p>68.7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3.58000000000001" table:style-name="ce27">
            <text:p>133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05.75" table:style-name="ce27">
            <text:p>7,405.75</text:p>
          </table:table-cell>
          <table:table-cell office:value-type="float" office:value="4171.92" table:style-name="ce27">
            <text:p>4,171.92</text:p>
          </table:table-cell>
          <table:table-cell office:value-type="float" office:value="1411.35" table:style-name="ce27">
            <text:p>1,411.35</text:p>
          </table:table-cell>
          <table:table-cell office:value-type="float" office:value="118.25" table:style-name="ce27">
            <text:p>118.25</text:p>
          </table:table-cell>
          <table:table-cell office:value-type="float" office:value="262.55" table:style-name="ce27">
            <text:p>262.55</text:p>
          </table:table-cell>
          <table:table-cell office:value-type="float" office:value="0.84" table:style-name="ce27">
            <text:p>0.84</text:p>
          </table:table-cell>
          <table:table-cell office:value-type="float" office:value="0" table:style-name="ce27">
            <text:p>－</text:p>
          </table:table-cell>
          <table:table-cell office:value-type="float" office:value="1884.93" table:style-name="ce27">
            <text:p>1,884.93</text:p>
          </table:table-cell>
          <table:table-cell office:value-type="float" office:value="258.25" table:style-name="ce27">
            <text:p>258.25</text:p>
          </table:table-cell>
          <table:table-cell office:value-type="float" office:value="235.75" table:style-name="ce27">
            <text:p>235.75</text:p>
          </table:table-cell>
          <table:table-cell office:value-type="float" office:value="3233.83" table:style-name="ce27">
            <text:p>3,233.83</text:p>
          </table:table-cell>
          <table:table-cell office:value-type="float" office:value="20.25" table:style-name="ce27">
            <text:p>20.25</text:p>
          </table:table-cell>
          <table:table-cell office:value-type="float" office:value="2719.75" table:style-name="ce27">
            <text:p>2,719.75</text:p>
          </table:table-cell>
          <table:table-cell office:value-type="float" office:value="0" table:style-name="ce27">
            <text:p>－</text:p>
          </table:table-cell>
          <table:table-cell office:value-type="float" office:value="154.61000000000001" table:style-name="ce27">
            <text:p>154.61</text:p>
          </table:table-cell>
          <table:table-cell office:value-type="float" office:value="339.23" table:style-name="ce27">
            <text:p>339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541.74" table:style-name="ce27">
            <text:p>4,541.74</text:p>
          </table:table-cell>
          <table:table-cell office:value-type="float" office:value="3317.41" table:style-name="ce27">
            <text:p>3,317.41</text:p>
          </table:table-cell>
          <table:table-cell office:value-type="float" office:value="1080.31" table:style-name="ce27">
            <text:p>1,080.31</text:p>
          </table:table-cell>
          <table:table-cell office:value-type="float" office:value="192.9" table:style-name="ce27">
            <text:p>192.90</text:p>
          </table:table-cell>
          <table:table-cell office:value-type="float" office:value="400.86" table:style-name="ce27">
            <text:p>400.8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82.49" table:style-name="ce27">
            <text:p>1,382.49</text:p>
          </table:table-cell>
          <table:table-cell office:value-type="float" office:value="134.84" table:style-name="ce27">
            <text:p>134.84</text:p>
          </table:table-cell>
          <table:table-cell office:value-type="float" office:value="126.01" table:style-name="ce27">
            <text:p>126.01</text:p>
          </table:table-cell>
          <table:table-cell office:value-type="float" office:value="1224.33" table:style-name="ce27">
            <text:p>1,224.33</text:p>
          </table:table-cell>
          <table:table-cell office:value-type="float" office:value="548.46" table:style-name="ce27">
            <text:p>548.46</text:p>
          </table:table-cell>
          <table:table-cell office:value-type="float" office:value="329.69" table:style-name="ce27">
            <text:p>329.69</text:p>
          </table:table-cell>
          <table:table-cell office:value-type="float" office:value="210.14" table:style-name="ce27">
            <text:p>210.14</text:p>
          </table:table-cell>
          <table:table-cell office:value-type="float" office:value="122.41" table:style-name="ce27">
            <text:p>122.41</text:p>
          </table:table-cell>
          <table:table-cell office:value-type="float" office:value="13.63" table:style-name="ce27">
            <text:p>13.6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27">
            <text:p>5,457.69</text:p>
          </table:table-cell>
          <table:table-cell office:value-type="float" office:value="3011.97" table:style-name="ce27">
            <text:p>3,011.97</text:p>
          </table:table-cell>
          <table:table-cell office:value-type="float" office:value="1041.1500000000001" table:style-name="ce27">
            <text:p>1,041.15</text:p>
          </table:table-cell>
          <table:table-cell office:value-type="float" office:value="145.88999999999999" table:style-name="ce27">
            <text:p>145.89</text:p>
          </table:table-cell>
          <table:table-cell office:value-type="float" office:value="223.09" table:style-name="ce27">
            <text:p>223.09</text:p>
          </table:table-cell>
          <table:table-cell office:value-type="float" office:value="0.32" table:style-name="ce27">
            <text:p>0.32</text:p>
          </table:table-cell>
          <table:table-cell office:value-type="float" office:value="15.92" table:style-name="ce27">
            <text:p>15.92</text:p>
          </table:table-cell>
          <table:table-cell office:value-type="float" office:value="1483.63" table:style-name="ce27">
            <text:p>1,483.63</text:p>
          </table:table-cell>
          <table:table-cell office:value-type="float" office:value="7.78" table:style-name="ce27">
            <text:p>7.78</text:p>
          </table:table-cell>
          <table:table-cell office:value-type="float" office:value="94.19" table:style-name="ce27">
            <text:p>94.19</text:p>
          </table:table-cell>
          <table:table-cell office:value-type="float" office:value="2445.7199999999998" table:style-name="ce27">
            <text:p>2,445.72</text:p>
          </table:table-cell>
          <table:table-cell office:value-type="float" office:value="1867.16" table:style-name="ce27">
            <text:p>1,867.16</text:p>
          </table:table-cell>
          <table:table-cell office:value-type="float" office:value="340.17" table:style-name="ce27">
            <text:p>340.17</text:p>
          </table:table-cell>
          <table:table-cell office:value-type="float" office:value="9.27" table:style-name="ce27">
            <text:p>9.27</text:p>
          </table:table-cell>
          <table:table-cell office:value-type="float" office:value="227.89" table:style-name="ce27">
            <text:p>227.89</text:p>
          </table:table-cell>
          <table:table-cell office:value-type="float" office:value="1.23" table:style-name="ce2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31.03" table:style-name="ce30">
            <text:p>18,731.03</text:p>
          </table:table-cell>
          <table:table-cell office:value-type="float" office:value="3687.93" table:style-name="ce30">
            <text:p>3,687.93</text:p>
          </table:table-cell>
          <table:table-cell office:value-type="float" office:value="1100.5899999999999" table:style-name="ce30">
            <text:p>1,100.59</text:p>
          </table:table-cell>
          <table:table-cell office:value-type="float" office:value="38.049999999999997" table:style-name="ce30">
            <text:p>38.05</text:p>
          </table:table-cell>
          <table:table-cell office:value-type="float" office:value="141.37" table:style-name="ce30">
            <text:p>141.37</text:p>
          </table:table-cell>
          <table:table-cell office:value-type="float" office:value="0.39" table:style-name="ce30">
            <text:p>0.39</text:p>
          </table:table-cell>
          <table:table-cell office:value-type="float" office:value="44.58" table:style-name="ce30">
            <text:p>44.58</text:p>
          </table:table-cell>
          <table:table-cell office:value-type="float" office:value="2283.19" table:style-name="ce30">
            <text:p>2,283.19</text:p>
          </table:table-cell>
          <table:table-cell office:value-type="float" office:value="76.819999999999993" table:style-name="ce30">
            <text:p>76.82</text:p>
          </table:table-cell>
          <table:table-cell office:value-type="float" office:value="2.93" table:style-name="ce30">
            <text:p>2.93</text:p>
          </table:table-cell>
          <table:table-cell office:value-type="float" office:value="15043.1" table:style-name="ce30">
            <text:p>15,043.10</text:p>
          </table:table-cell>
          <table:table-cell office:value-type="float" office:value="5154.01" table:style-name="ce30">
            <text:p>5,154.01</text:p>
          </table:table-cell>
          <table:table-cell office:value-type="float" office:value="4942.3500000000004" table:style-name="ce30">
            <text:p>4,942.35</text:p>
          </table:table-cell>
          <table:table-cell office:value-type="float" office:value="942.84" table:style-name="ce30">
            <text:p>942.84</text:p>
          </table:table-cell>
          <table:table-cell office:value-type="float" office:value="0" table:style-name="ce30">
            <text:p>－</text:p>
          </table:table-cell>
          <table:table-cell office:value-type="float" office:value="4003.9" table:style-name="ce30">
            <text:p>4,003.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" table:style-name="ce33">
            <text:p>15,537.00</text:p>
          </table:table-cell>
          <table:table-cell office:value-type="float" office:value="3059.31" table:style-name="ce33">
            <text:p>3,059.31</text:p>
          </table:table-cell>
          <table:table-cell office:value-type="float" office:value="1038.52" table:style-name="ce33">
            <text:p>1,038.52</text:p>
          </table:table-cell>
          <table:table-cell office:value-type="float" office:value="29.55" table:style-name="ce33">
            <text:p>29.55</text:p>
          </table:table-cell>
          <table:table-cell office:value-type="float" office:value="141.37" table:style-name="ce33">
            <text:p>141.37</text:p>
          </table:table-cell>
          <table:table-cell office:value-type="float" office:value="0.39" table:style-name="ce33">
            <text:p>0.39</text:p>
          </table:table-cell>
          <table:table-cell office:value-type="float" office:value="44.58" table:style-name="ce33">
            <text:p>44.58</text:p>
          </table:table-cell>
          <table:table-cell office:value-type="float" office:value="1745.88" table:style-name="ce33">
            <text:p>1,745.88</text:p>
          </table:table-cell>
          <table:table-cell office:value-type="float" office:value="59.02" table:style-name="ce33">
            <text:p>59.02</text:p>
          </table:table-cell>
          <table:table-cell office:value-type="float" office:value="0" table:style-name="ce33">
            <text:p>－</text:p>
          </table:table-cell>
          <table:table-cell office:value-type="float" office:value="12477.69" table:style-name="ce33">
            <text:p>12,477.69</text:p>
          </table:table-cell>
          <table:table-cell office:value-type="float" office:value="5129.17" table:style-name="ce33">
            <text:p>5,129.17</text:p>
          </table:table-cell>
          <table:table-cell office:value-type="float" office:value="2803.05" table:style-name="ce33">
            <text:p>2,803.05</text:p>
          </table:table-cell>
          <table:table-cell office:value-type="float" office:value="775.42" table:style-name="ce33">
            <text:p>775.42</text:p>
          </table:table-cell>
          <table:table-cell office:value-type="float" office:value="0" table:style-name="ce33">
            <text:p>－</text:p>
          </table:table-cell>
          <table:table-cell office:value-type="float" office:value="3770.05" table:style-name="ce33">
            <text:p>3,770.05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94.03" table:style-name="ce33">
            <text:p>3,194.03</text:p>
          </table:table-cell>
          <table:table-cell office:value-type="float" office:value="628.62" table:style-name="ce33">
            <text:p>628.62</text:p>
          </table:table-cell>
          <table:table-cell office:value-type="float" office:value="62.07" table:style-name="ce33">
            <text:p>62.07</text:p>
          </table:table-cell>
          <table:table-cell office:value-type="float" office:value="8.5" table:style-name="ce33">
            <text:p>8.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37.30999999999995" table:style-name="ce33">
            <text:p>537.31</text:p>
          </table:table-cell>
          <table:table-cell office:value-type="float" office:value="17.8" table:style-name="ce33">
            <text:p>17.80</text:p>
          </table:table-cell>
          <table:table-cell office:value-type="float" office:value="2.93" table:style-name="ce33">
            <text:p>2.93</text:p>
          </table:table-cell>
          <table:table-cell office:value-type="float" office:value="2565.41" table:style-name="ce33">
            <text:p>2,565.41</text:p>
          </table:table-cell>
          <table:table-cell office:value-type="float" office:value="24.84" table:style-name="ce33">
            <text:p>24.84</text:p>
          </table:table-cell>
          <table:table-cell office:value-type="float" office:value="2139.3000000000002" table:style-name="ce33">
            <text:p>2,139.30</text:p>
          </table:table-cell>
          <table:table-cell office:value-type="float" office:value="167.42" table:style-name="ce33">
            <text:p>167.42</text:p>
          </table:table-cell>
          <table:table-cell office:value-type="float" office:value="0" table:style-name="ce33">
            <text:p>－</text:p>
          </table:table-cell>
          <table:table-cell office:value-type="float" office:value="233.85" table:style-name="ce33">
            <text:p>233.85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一年 2012</text:p>
          </table:table-cell>
          <table:covered-table-cell/>
          <table:table-cell office:value-type="float" office:value="475987.45" table:style-name="ce30">
            <text:p>475,987.45</text:p>
          </table:table-cell>
          <table:table-cell office:value-type="float" office:value="204185.86" table:style-name="ce30">
            <text:p>204,185.86</text:p>
          </table:table-cell>
          <table:table-cell office:value-type="float" office:value="64030.81" table:style-name="ce30">
            <text:p>64,030.81</text:p>
          </table:table-cell>
          <table:table-cell office:value-type="float" office:value="7923.56" table:style-name="ce30">
            <text:p>7,923.56</text:p>
          </table:table-cell>
          <table:table-cell office:value-type="float" office:value="22274.26" table:style-name="ce30">
            <text:p>22,274.26</text:p>
          </table:table-cell>
          <table:table-cell office:value-type="float" office:value="201.5" table:style-name="ce30">
            <text:p>201.50</text:p>
          </table:table-cell>
          <table:table-cell office:value-type="float" office:value="891.51" table:style-name="ce30">
            <text:p>891.51</text:p>
          </table:table-cell>
          <table:table-cell office:value-type="float" office:value="91655.32" table:style-name="ce30">
            <text:p>91,655.32</text:p>
          </table:table-cell>
          <table:table-cell office:value-type="float" office:value="10523.05" table:style-name="ce30">
            <text:p>10,523.05</text:p>
          </table:table-cell>
          <table:table-cell office:value-type="float" office:value="6685.84" table:style-name="ce30">
            <text:p>6,685.84</text:p>
          </table:table-cell>
          <table:table-cell office:value-type="float" office:value="271801.59000000003" table:style-name="ce30">
            <text:p>271,801.59</text:p>
          </table:table-cell>
          <table:table-cell office:value-type="float" office:value="98706.46" table:style-name="ce30">
            <text:p>98,706.46</text:p>
          </table:table-cell>
          <table:table-cell office:value-type="float" office:value="136307.23000000001" table:style-name="ce30">
            <text:p>136,307.23</text:p>
          </table:table-cell>
          <table:table-cell office:value-type="float" office:value="5078.83" table:style-name="ce30">
            <text:p>5,078.83</text:p>
          </table:table-cell>
          <table:table-cell office:value-type="float" office:value="11147.49" table:style-name="ce30">
            <text:p>11,147.49</text:p>
          </table:table-cell>
          <table:table-cell office:value-type="float" office:value="20561.580000000002" table:style-name="ce30">
            <text:p>20,561.5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4626.74" table:style-name="ce30">
            <text:p>124,626.74</text:p>
          </table:table-cell>
          <table:table-cell office:value-type="float" office:value="24205.82" table:style-name="ce30">
            <text:p>24,205.82</text:p>
          </table:table-cell>
          <table:table-cell office:value-type="float" office:value="7217.32" table:style-name="ce30">
            <text:p>7,217.32</text:p>
          </table:table-cell>
          <table:table-cell office:value-type="float" office:value="791.53" table:style-name="ce30">
            <text:p>791.53</text:p>
          </table:table-cell>
          <table:table-cell office:value-type="float" office:value="2643.73" table:style-name="ce30">
            <text:p>2,643.73</text:p>
          </table:table-cell>
          <table:table-cell office:value-type="float" office:value="6.22" table:style-name="ce30">
            <text:p>6.22</text:p>
          </table:table-cell>
          <table:table-cell office:value-type="float" office:value="73.459999999999994" table:style-name="ce30">
            <text:p>73.46</text:p>
          </table:table-cell>
          <table:table-cell office:value-type="float" office:value="11370.52" table:style-name="ce30">
            <text:p>11,370.52</text:p>
          </table:table-cell>
          <table:table-cell office:value-type="float" office:value="932.25" table:style-name="ce30">
            <text:p>932.25</text:p>
          </table:table-cell>
          <table:table-cell office:value-type="float" office:value="1170.79" table:style-name="ce30">
            <text:p>1,170.79</text:p>
          </table:table-cell>
          <table:table-cell office:value-type="float" office:value="100420.92" table:style-name="ce30">
            <text:p>100,420.92</text:p>
          </table:table-cell>
          <table:table-cell office:value-type="float" office:value="5846.06" table:style-name="ce30">
            <text:p>5,846.06</text:p>
          </table:table-cell>
          <table:table-cell office:value-type="float" office:value="88473.67" table:style-name="ce30">
            <text:p>88,473.67</text:p>
          </table:table-cell>
          <table:table-cell office:value-type="float" office:value="560.04999999999995" table:style-name="ce30">
            <text:p>560.05</text:p>
          </table:table-cell>
          <table:table-cell office:value-type="float" office:value="1506.64" table:style-name="ce30">
            <text:p>1,506.64</text:p>
          </table:table-cell>
          <table:table-cell office:value-type="float" office:value="4034.5" table:style-name="ce30">
            <text:p>4,034.5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30">
            <text:p>27,179.97</text:p>
          </table:table-cell>
          <table:table-cell office:value-type="float" office:value="12995.47" table:style-name="ce30">
            <text:p>12,995.47</text:p>
          </table:table-cell>
          <table:table-cell office:value-type="float" office:value="3803.9" table:style-name="ce30">
            <text:p>3,803.90</text:p>
          </table:table-cell>
          <table:table-cell office:value-type="float" office:value="872.15" table:style-name="ce30">
            <text:p>872.15</text:p>
          </table:table-cell>
          <table:table-cell office:value-type="float" office:value="415.87" table:style-name="ce30">
            <text:p>415.87</text:p>
          </table:table-cell>
          <table:table-cell office:value-type="float" office:value="80.97" table:style-name="ce30">
            <text:p>80.97</text:p>
          </table:table-cell>
          <table:table-cell office:value-type="float" office:value="73" table:style-name="ce30">
            <text:p>73.00</text:p>
          </table:table-cell>
          <table:table-cell office:value-type="float" office:value="7350.59" table:style-name="ce30">
            <text:p>7,350.59</text:p>
          </table:table-cell>
          <table:table-cell office:value-type="float" office:value="190" table:style-name="ce30">
            <text:p>190.00</text:p>
          </table:table-cell>
          <table:table-cell office:value-type="float" office:value="208.99" table:style-name="ce30">
            <text:p>208.99</text:p>
          </table:table-cell>
          <table:table-cell office:value-type="float" office:value="14184.5" table:style-name="ce30">
            <text:p>14,184.50</text:p>
          </table:table-cell>
          <table:table-cell office:value-type="float" office:value="530.66999999999996" table:style-name="ce30">
            <text:p>530.67</text:p>
          </table:table-cell>
          <table:table-cell office:value-type="float" office:value="6902.66" table:style-name="ce30">
            <text:p>6,902.66</text:p>
          </table:table-cell>
          <table:table-cell office:value-type="float" office:value="185.75" table:style-name="ce30">
            <text:p>185.75</text:p>
          </table:table-cell>
          <table:table-cell office:value-type="float" office:value="1793.81" table:style-name="ce30">
            <text:p>1,793.81</text:p>
          </table:table-cell>
          <table:table-cell office:value-type="float" office:value="4771.6099999999997" table:style-name="ce30">
            <text:p>4,771.6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49704.5" table:style-name="ce30">
            <text:p>49,704.50</text:p>
          </table:table-cell>
          <table:table-cell office:value-type="float" office:value="29700.799999999999" table:style-name="ce30">
            <text:p>29,700.80</text:p>
          </table:table-cell>
          <table:table-cell office:value-type="float" office:value="9350.84" table:style-name="ce30">
            <text:p>9,350.84</text:p>
          </table:table-cell>
          <table:table-cell office:value-type="float" office:value="960.86" table:style-name="ce30">
            <text:p>960.86</text:p>
          </table:table-cell>
          <table:table-cell office:value-type="float" office:value="2531.3000000000002" table:style-name="ce30">
            <text:p>2,531.30</text:p>
          </table:table-cell>
          <table:table-cell office:value-type="float" office:value="0" table:style-name="ce30">
            <text:p>－</text:p>
          </table:table-cell>
          <table:table-cell office:value-type="float" office:value="92.19" table:style-name="ce30">
            <text:p>92.19</text:p>
          </table:table-cell>
          <table:table-cell office:value-type="float" office:value="11443.37" table:style-name="ce30">
            <text:p>11,443.37</text:p>
          </table:table-cell>
          <table:table-cell office:value-type="float" office:value="5043.45" table:style-name="ce30">
            <text:p>5,043.45</text:p>
          </table:table-cell>
          <table:table-cell office:value-type="float" office:value="278.79000000000002" table:style-name="ce30">
            <text:p>278.79</text:p>
          </table:table-cell>
          <table:table-cell office:value-type="float" office:value="20003.7" table:style-name="ce30">
            <text:p>20,003.70</text:p>
          </table:table-cell>
          <table:table-cell office:value-type="float" office:value="13518.56" table:style-name="ce30">
            <text:p>13,518.56</text:p>
          </table:table-cell>
          <table:table-cell office:value-type="float" office:value="3084.78" table:style-name="ce30">
            <text:p>3,084.78</text:p>
          </table:table-cell>
          <table:table-cell office:value-type="float" office:value="2702.47" table:style-name="ce30">
            <text:p>2,702.47</text:p>
          </table:table-cell>
          <table:table-cell office:value-type="float" office:value="633.66" table:style-name="ce30">
            <text:p>633.66</text:p>
          </table:table-cell>
          <table:table-cell office:value-type="float" office:value="64.23" table:style-name="ce30">
            <text:p>64.2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428.2" table:style-name="ce30">
            <text:p>52,428.20</text:p>
          </table:table-cell>
          <table:table-cell office:value-type="float" office:value="24851.39" table:style-name="ce30">
            <text:p>24,851.39</text:p>
          </table:table-cell>
          <table:table-cell office:value-type="float" office:value="8178.12" table:style-name="ce30">
            <text:p>8,178.12</text:p>
          </table:table-cell>
          <table:table-cell office:value-type="float" office:value="828.16" table:style-name="ce30">
            <text:p>828.16</text:p>
          </table:table-cell>
          <table:table-cell office:value-type="float" office:value="3718.12" table:style-name="ce30">
            <text:p>3,718.12</text:p>
          </table:table-cell>
          <table:table-cell office:value-type="float" office:value="15.02" table:style-name="ce30">
            <text:p>15.02</text:p>
          </table:table-cell>
          <table:table-cell office:value-type="float" office:value="214.23" table:style-name="ce30">
            <text:p>214.23</text:p>
          </table:table-cell>
          <table:table-cell office:value-type="float" office:value="10306.68" table:style-name="ce30">
            <text:p>10,306.68</text:p>
          </table:table-cell>
          <table:table-cell office:value-type="float" office:value="1113.3" table:style-name="ce30">
            <text:p>1,113.30</text:p>
          </table:table-cell>
          <table:table-cell office:value-type="float" office:value="477.76" table:style-name="ce30">
            <text:p>477.76</text:p>
          </table:table-cell>
          <table:table-cell office:value-type="float" office:value="27576.81" table:style-name="ce30">
            <text:p>27,576.81</text:p>
          </table:table-cell>
          <table:table-cell office:value-type="float" office:value="16717.72" table:style-name="ce30">
            <text:p>16,717.72</text:p>
          </table:table-cell>
          <table:table-cell office:value-type="float" office:value="7209.73" table:style-name="ce30">
            <text:p>7,209.73</text:p>
          </table:table-cell>
          <table:table-cell office:value-type="float" office:value="0" table:style-name="ce30">
            <text:p>－</text:p>
          </table:table-cell>
          <table:table-cell office:value-type="float" office:value="2993.58" table:style-name="ce30">
            <text:p>2,993.58</text:p>
          </table:table-cell>
          <table:table-cell office:value-type="float" office:value="655.78" table:style-name="ce30">
            <text:p>655.7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1857.72" table:style-name="ce30">
            <text:p>41,857.72</text:p>
          </table:table-cell>
          <table:table-cell office:value-type="float" office:value="29522.85" table:style-name="ce30">
            <text:p>29,522.85</text:p>
          </table:table-cell>
          <table:table-cell office:value-type="float" office:value="8666.86" table:style-name="ce30">
            <text:p>8,666.86</text:p>
          </table:table-cell>
          <table:table-cell office:value-type="float" office:value="1523.33" table:style-name="ce30">
            <text:p>1,523.33</text:p>
          </table:table-cell>
          <table:table-cell office:value-type="float" office:value="3209.1" table:style-name="ce30">
            <text:p>3,209.10</text:p>
          </table:table-cell>
          <table:table-cell office:value-type="float" office:value="16.39" table:style-name="ce30">
            <text:p>16.39</text:p>
          </table:table-cell>
          <table:table-cell office:value-type="float" office:value="69.959999999999994" table:style-name="ce30">
            <text:p>69.96</text:p>
          </table:table-cell>
          <table:table-cell office:value-type="float" office:value="15007.46" table:style-name="ce30">
            <text:p>15,007.46</text:p>
          </table:table-cell>
          <table:table-cell office:value-type="float" office:value="761.13" table:style-name="ce30">
            <text:p>761.13</text:p>
          </table:table-cell>
          <table:table-cell office:value-type="float" office:value="268.62" table:style-name="ce30">
            <text:p>268.62</text:p>
          </table:table-cell>
          <table:table-cell office:value-type="float" office:value="12334.87" table:style-name="ce30">
            <text:p>12,334.87</text:p>
          </table:table-cell>
          <table:table-cell office:value-type="float" office:value="9342.9699999999993" table:style-name="ce30">
            <text:p>9,342.97</text:p>
          </table:table-cell>
          <table:table-cell office:value-type="float" office:value="2206.83" table:style-name="ce30">
            <text:p>2,206.83</text:p>
          </table:table-cell>
          <table:table-cell office:value-type="float" office:value="227.31" table:style-name="ce30">
            <text:p>227.31</text:p>
          </table:table-cell>
          <table:table-cell office:value-type="float" office:value="328.55" table:style-name="ce30">
            <text:p>328.55</text:p>
          </table:table-cell>
          <table:table-cell office:value-type="float" office:value="229.21" table:style-name="ce30">
            <text:p>229.2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1463.39000000001" table:style-name="ce30">
            <text:p>161,463.39</text:p>
          </table:table-cell>
          <table:table-cell office:value-type="float" office:value="78870.58" table:style-name="ce30">
            <text:p>78,870.58</text:p>
          </table:table-cell>
          <table:table-cell office:value-type="float" office:value="26651.64" table:style-name="ce30">
            <text:p>26,651.64</text:p>
          </table:table-cell>
          <table:table-cell office:value-type="float" office:value="2909.79" table:style-name="ce30">
            <text:p>2,909.79</text:p>
          </table:table-cell>
          <table:table-cell office:value-type="float" office:value="9614.77" table:style-name="ce30">
            <text:p>9,614.77</text:p>
          </table:table-cell>
          <table:table-cell office:value-type="float" office:value="82.52" table:style-name="ce30">
            <text:p>82.52</text:p>
          </table:table-cell>
          <table:table-cell office:value-type="float" office:value="324.10000000000002" table:style-name="ce30">
            <text:p>324.10</text:p>
          </table:table-cell>
          <table:table-cell office:value-type="float" office:value="33534.06" table:style-name="ce30">
            <text:p>33,534.06</text:p>
          </table:table-cell>
          <table:table-cell office:value-type="float" office:value="1478.03" table:style-name="ce30">
            <text:p>1,478.03</text:p>
          </table:table-cell>
          <table:table-cell office:value-type="float" office:value="4275.6899999999996" table:style-name="ce30">
            <text:p>4,275.69</text:p>
          </table:table-cell>
          <table:table-cell office:value-type="float" office:value="82592.820000000007" table:style-name="ce30">
            <text:p>82,592.82</text:p>
          </table:table-cell>
          <table:table-cell office:value-type="float" office:value="47698.15" table:style-name="ce30">
            <text:p>47,698.15</text:p>
          </table:table-cell>
          <table:table-cell office:value-type="float" office:value="23674.04" table:style-name="ce30">
            <text:p>23,674.04</text:p>
          </table:table-cell>
          <table:table-cell office:value-type="float" office:value="523.54" table:style-name="ce30">
            <text:p>523.54</text:p>
          </table:table-cell>
          <table:table-cell office:value-type="float" office:value="3891.24" table:style-name="ce30">
            <text:p>3,891.24</text:p>
          </table:table-cell>
          <table:table-cell office:value-type="float" office:value="6805.84" table:style-name="ce30">
            <text:p>6,805.8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61" table:style-name="ce27">
            <text:p>7,661.00</text:p>
          </table:table-cell>
          <table:table-cell office:value-type="float" office:value="3979.26" table:style-name="ce27">
            <text:p>3,979.26</text:p>
          </table:table-cell>
          <table:table-cell office:value-type="float" office:value="1347.5" table:style-name="ce27">
            <text:p>1,347.50</text:p>
          </table:table-cell>
          <table:table-cell office:value-type="float" office:value="171.01" table:style-name="ce27">
            <text:p>171.01</text:p>
          </table:table-cell>
          <table:table-cell office:value-type="float" office:value="550.03" table:style-name="ce27">
            <text:p>550.03</text:p>
          </table:table-cell>
          <table:table-cell office:value-type="float" office:value="8.14" table:style-name="ce27">
            <text:p>8.14</text:p>
          </table:table-cell>
          <table:table-cell office:value-type="float" office:value="0" table:style-name="ce27">
            <text:p>－</text:p>
          </table:table-cell>
          <table:table-cell office:value-type="float" office:value="1553.43" table:style-name="ce27">
            <text:p>1,553.43</text:p>
          </table:table-cell>
          <table:table-cell office:value-type="float" office:value="225.81" table:style-name="ce27">
            <text:p>225.81</text:p>
          </table:table-cell>
          <table:table-cell office:value-type="float" office:value="123.34" table:style-name="ce27">
            <text:p>123.34</text:p>
          </table:table-cell>
          <table:table-cell office:value-type="float" office:value="3681.74" table:style-name="ce27">
            <text:p>3,681.74</text:p>
          </table:table-cell>
          <table:table-cell office:value-type="float" office:value="2549.87" table:style-name="ce27">
            <text:p>2,549.87</text:p>
          </table:table-cell>
          <table:table-cell office:value-type="float" office:value="810.93" table:style-name="ce27">
            <text:p>810.93</text:p>
          </table:table-cell>
          <table:table-cell office:value-type="float" office:value="11.89" table:style-name="ce27">
            <text:p>11.89</text:p>
          </table:table-cell>
          <table:table-cell office:value-type="float" office:value="278.45999999999998" table:style-name="ce27">
            <text:p>278.46</text:p>
          </table:table-cell>
          <table:table-cell office:value-type="float" office:value="30.59" table:style-name="ce27">
            <text:p>30.5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2437.25" table:style-name="ce27">
            <text:p>32,437.25</text:p>
          </table:table-cell>
          <table:table-cell office:value-type="float" office:value="14973.81" table:style-name="ce27">
            <text:p>14,973.81</text:p>
          </table:table-cell>
          <table:table-cell office:value-type="float" office:value="4814.29" table:style-name="ce27">
            <text:p>4,814.29</text:p>
          </table:table-cell>
          <table:table-cell office:value-type="float" office:value="466.88" table:style-name="ce27">
            <text:p>466.88</text:p>
          </table:table-cell>
          <table:table-cell office:value-type="float" office:value="3136.26" table:style-name="ce27">
            <text:p>3,136.26</text:p>
          </table:table-cell>
          <table:table-cell office:value-type="float" office:value="8.0500000000000007" table:style-name="ce27">
            <text:p>8.05</text:p>
          </table:table-cell>
          <table:table-cell office:value-type="float" office:value="61.51" table:style-name="ce27">
            <text:p>61.51</text:p>
          </table:table-cell>
          <table:table-cell office:value-type="float" office:value="5246.88" table:style-name="ce27">
            <text:p>5,246.88</text:p>
          </table:table-cell>
          <table:table-cell office:value-type="float" office:value="151.83000000000001" table:style-name="ce27">
            <text:p>151.83</text:p>
          </table:table-cell>
          <table:table-cell office:value-type="float" office:value="1088.1099999999999" table:style-name="ce27">
            <text:p>1,088.11</text:p>
          </table:table-cell>
          <table:table-cell office:value-type="float" office:value="17463.439999999999" table:style-name="ce27">
            <text:p>17,463.44</text:p>
          </table:table-cell>
          <table:table-cell office:value-type="float" office:value="8119.19" table:style-name="ce27">
            <text:p>8,119.19</text:p>
          </table:table-cell>
          <table:table-cell office:value-type="float" office:value="8692.15" table:style-name="ce27">
            <text:p>8,692.15</text:p>
          </table:table-cell>
          <table:table-cell office:value-type="float" office:value="254.75" table:style-name="ce27">
            <text:p>254.75</text:p>
          </table:table-cell>
          <table:table-cell office:value-type="float" office:value="322.39" table:style-name="ce27">
            <text:p>322.39</text:p>
          </table:table-cell>
          <table:table-cell office:value-type="float" office:value="74.959999999999994" table:style-name="ce27">
            <text:p>74.9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29.33" table:style-name="ce27">
            <text:p>5,429.33</text:p>
          </table:table-cell>
          <table:table-cell office:value-type="float" office:value="3709.38" table:style-name="ce27">
            <text:p>3,709.38</text:p>
          </table:table-cell>
          <table:table-cell office:value-type="float" office:value="1183.77" table:style-name="ce27">
            <text:p>1,183.77</text:p>
          </table:table-cell>
          <table:table-cell office:value-type="float" office:value="145.84" table:style-name="ce27">
            <text:p>145.84</text:p>
          </table:table-cell>
          <table:table-cell office:value-type="float" office:value="760.21" table:style-name="ce27">
            <text:p>760.21</text:p>
          </table:table-cell>
          <table:table-cell office:value-type="float" office:value="24.31" table:style-name="ce27">
            <text:p>24.31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1441.44" table:style-name="ce27">
            <text:p>1,441.44</text:p>
          </table:table-cell>
          <table:table-cell office:value-type="float" office:value="138.65" table:style-name="ce27">
            <text:p>138.65</text:p>
          </table:table-cell>
          <table:table-cell office:value-type="float" office:value="10.57" table:style-name="ce27">
            <text:p>10.57</text:p>
          </table:table-cell>
          <table:table-cell office:value-type="float" office:value="1719.95" table:style-name="ce27">
            <text:p>1,719.95</text:p>
          </table:table-cell>
          <table:table-cell office:value-type="float" office:value="1033.83" table:style-name="ce27">
            <text:p>1,033.83</text:p>
          </table:table-cell>
          <table:table-cell office:value-type="float" office:value="518.28" table:style-name="ce27">
            <text:p>518.28</text:p>
          </table:table-cell>
          <table:table-cell office:value-type="float" office:value="0" table:style-name="ce27">
            <text:p>－</text:p>
          </table:table-cell>
          <table:table-cell office:value-type="float" office:value="133.26" table:style-name="ce27">
            <text:p>133.26</text:p>
          </table:table-cell>
          <table:table-cell office:value-type="float" office:value="34.58" table:style-name="ce27">
            <text:p>34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729.76" table:style-name="ce27">
            <text:p>7,729.76</text:p>
          </table:table-cell>
          <table:table-cell office:value-type="float" office:value="4348.0200000000004" table:style-name="ce27">
            <text:p>4,348.02</text:p>
          </table:table-cell>
          <table:table-cell office:value-type="float" office:value="1535.57" table:style-name="ce27">
            <text:p>1,535.57</text:p>
          </table:table-cell>
          <table:table-cell office:value-type="float" office:value="155.46" table:style-name="ce27">
            <text:p>155.46</text:p>
          </table:table-cell>
          <table:table-cell office:value-type="float" office:value="634.04999999999995" table:style-name="ce27">
            <text:p>634.05</text:p>
          </table:table-cell>
          <table:table-cell office:value-type="float" office:value="8.31" table:style-name="ce27">
            <text:p>8.31</text:p>
          </table:table-cell>
          <table:table-cell office:value-type="float" office:value="8.98" table:style-name="ce27">
            <text:p>8.98</text:p>
          </table:table-cell>
          <table:table-cell office:value-type="float" office:value="1641.62" table:style-name="ce27">
            <text:p>1,641.62</text:p>
          </table:table-cell>
          <table:table-cell office:value-type="float" office:value="329.27" table:style-name="ce27">
            <text:p>329.27</text:p>
          </table:table-cell>
          <table:table-cell office:value-type="float" office:value="34.76" table:style-name="ce27">
            <text:p>34.76</text:p>
          </table:table-cell>
          <table:table-cell office:value-type="float" office:value="3381.74" table:style-name="ce27">
            <text:p>3,381.74</text:p>
          </table:table-cell>
          <table:table-cell office:value-type="float" office:value="2464.23" table:style-name="ce27">
            <text:p>2,464.23</text:p>
          </table:table-cell>
          <table:table-cell office:value-type="float" office:value="423.38" table:style-name="ce27">
            <text:p>423.38</text:p>
          </table:table-cell>
          <table:table-cell office:value-type="float" office:value="0" table:style-name="ce27">
            <text:p>－</text:p>
          </table:table-cell>
          <table:table-cell office:value-type="float" office:value="336.27" table:style-name="ce27">
            <text:p>336.27</text:p>
          </table:table-cell>
          <table:table-cell office:value-type="float" office:value="157.86000000000001" table:style-name="ce27">
            <text:p>157.8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296.34" table:style-name="ce27">
            <text:p>13,296.34</text:p>
          </table:table-cell>
          <table:table-cell office:value-type="float" office:value="7549.36" table:style-name="ce27">
            <text:p>7,549.36</text:p>
          </table:table-cell>
          <table:table-cell office:value-type="float" office:value="3246.76" table:style-name="ce27">
            <text:p>3,246.76</text:p>
          </table:table-cell>
          <table:table-cell office:value-type="float" office:value="332.2" table:style-name="ce27">
            <text:p>332.20</text:p>
          </table:table-cell>
          <table:table-cell office:value-type="float" office:value="681.26" table:style-name="ce27">
            <text:p>681.26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32.83" table:style-name="ce27">
            <text:p>32.83</text:p>
          </table:table-cell>
          <table:table-cell office:value-type="float" office:value="3029.61" table:style-name="ce27">
            <text:p>3,029.61</text:p>
          </table:table-cell>
          <table:table-cell office:value-type="float" office:value="139.19999999999999" table:style-name="ce27">
            <text:p>139.20</text:p>
          </table:table-cell>
          <table:table-cell office:value-type="float" office:value="85.26" table:style-name="ce27">
            <text:p>85.26</text:p>
          </table:table-cell>
          <table:table-cell office:value-type="float" office:value="5746.98" table:style-name="ce27">
            <text:p>5,746.98</text:p>
          </table:table-cell>
          <table:table-cell office:value-type="float" office:value="5643.54" table:style-name="ce27">
            <text:p>5,643.54</text:p>
          </table:table-cell>
          <table:table-cell office:value-type="float" office:value="70.13" table:style-name="ce27">
            <text:p>70.13</text:p>
          </table:table-cell>
          <table:table-cell office:value-type="float" office:value="2.23" table:style-name="ce27">
            <text:p>2.23</text:p>
          </table:table-cell>
          <table:table-cell office:value-type="float" office:value="30.5" table:style-name="ce27">
            <text:p>30.50</text:p>
          </table:table-cell>
          <table:table-cell office:value-type="float" office:value="0.57999999999999996" table:style-name="ce27">
            <text:p>0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46.54" table:style-name="ce27">
            <text:p>12,646.54</text:p>
          </table:table-cell>
          <table:table-cell office:value-type="float" office:value="4823.8500000000004" table:style-name="ce27">
            <text:p>4,823.85</text:p>
          </table:table-cell>
          <table:table-cell office:value-type="float" office:value="1556.66" table:style-name="ce27">
            <text:p>1,556.66</text:p>
          </table:table-cell>
          <table:table-cell office:value-type="float" office:value="174.56" table:style-name="ce27">
            <text:p>174.56</text:p>
          </table:table-cell>
          <table:table-cell office:value-type="float" office:value="315.05" table:style-name="ce27">
            <text:p>315.05</text:p>
          </table:table-cell>
          <table:table-cell office:value-type="float" office:value="1.53" table:style-name="ce27">
            <text:p>1.53</text:p>
          </table:table-cell>
          <table:table-cell office:value-type="float" office:value="60.32" table:style-name="ce27">
            <text:p>60.32</text:p>
          </table:table-cell>
          <table:table-cell office:value-type="float" office:value="2569.73" table:style-name="ce27">
            <text:p>2,569.73</text:p>
          </table:table-cell>
          <table:table-cell office:value-type="float" office:value="22.04" table:style-name="ce27">
            <text:p>22.04</text:p>
          </table:table-cell>
          <table:table-cell office:value-type="float" office:value="123.96" table:style-name="ce27">
            <text:p>123.96</text:p>
          </table:table-cell>
          <table:table-cell office:value-type="float" office:value="7822.7" table:style-name="ce27">
            <text:p>7,822.70</text:p>
          </table:table-cell>
          <table:table-cell office:value-type="float" office:value="3047.09" table:style-name="ce27">
            <text:p>3,047.09</text:p>
          </table:table-cell>
          <table:table-cell office:value-type="float" office:value="2074.6999999999998" table:style-name="ce27">
            <text:p>2,074.70</text:p>
          </table:table-cell>
          <table:table-cell office:value-type="float" office:value="0" table:style-name="ce27">
            <text:p>－</text:p>
          </table:table-cell>
          <table:table-cell office:value-type="float" office:value="139.59" table:style-name="ce27">
            <text:p>139.59</text:p>
          </table:table-cell>
          <table:table-cell office:value-type="float" office:value="2561.3200000000002" table:style-name="ce27">
            <text:p>2,561.3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79.93" table:style-name="ce27">
            <text:p>9,779.93</text:p>
          </table:table-cell>
          <table:table-cell office:value-type="float" office:value="4901.26" table:style-name="ce27">
            <text:p>4,901.26</text:p>
          </table:table-cell>
          <table:table-cell office:value-type="float" office:value="2096.79" table:style-name="ce27">
            <text:p>2,096.79</text:p>
          </table:table-cell>
          <table:table-cell office:value-type="float" office:value="236.72" table:style-name="ce27">
            <text:p>236.72</text:p>
          </table:table-cell>
          <table:table-cell office:value-type="float" office:value="441.83" table:style-name="ce27">
            <text:p>441.83</text:p>
          </table:table-cell>
          <table:table-cell office:value-type="float" office:value="1.99" table:style-name="ce27">
            <text:p>1.99</text:p>
          </table:table-cell>
          <table:table-cell office:value-type="float" office:value="33.53" table:style-name="ce27">
            <text:p>33.53</text:p>
          </table:table-cell>
          <table:table-cell office:value-type="float" office:value="1993.1" table:style-name="ce27">
            <text:p>1,993.10</text:p>
          </table:table-cell>
          <table:table-cell office:value-type="float" office:value="70.63" table:style-name="ce27">
            <text:p>70.63</text:p>
          </table:table-cell>
          <table:table-cell office:value-type="float" office:value="26.67" table:style-name="ce27">
            <text:p>26.67</text:p>
          </table:table-cell>
          <table:table-cell office:value-type="float" office:value="4878.68" table:style-name="ce27">
            <text:p>4,878.68</text:p>
          </table:table-cell>
          <table:table-cell office:value-type="float" office:value="4514.62" table:style-name="ce27">
            <text:p>4,514.62</text:p>
          </table:table-cell>
          <table:table-cell office:value-type="float" office:value="21.54" table:style-name="ce27">
            <text:p>21.54</text:p>
          </table:table-cell>
          <table:table-cell office:value-type="float" office:value="0.52" table:style-name="ce27">
            <text:p>0.52</text:p>
          </table:table-cell>
          <table:table-cell office:value-type="float" office:value="299.36" table:style-name="ce27">
            <text:p>299.36</text:p>
          </table:table-cell>
          <table:table-cell office:value-type="float" office:value="42.64" table:style-name="ce27">
            <text:p>4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338.58" table:style-name="ce27">
            <text:p>16,338.58</text:p>
          </table:table-cell>
          <table:table-cell office:value-type="float" office:value="5937.89" table:style-name="ce27">
            <text:p>5,937.89</text:p>
          </table:table-cell>
          <table:table-cell office:value-type="float" office:value="2035.5" table:style-name="ce27">
            <text:p>2,035.50</text:p>
          </table:table-cell>
          <table:table-cell office:value-type="float" office:value="186.84" table:style-name="ce27">
            <text:p>186.84</text:p>
          </table:table-cell>
          <table:table-cell office:value-type="float" office:value="560.76" table:style-name="ce27">
            <text:p>560.76</text:p>
          </table:table-cell>
          <table:table-cell office:value-type="float" office:value="23.5" table:style-name="ce27">
            <text:p>23.50</text:p>
          </table:table-cell>
          <table:table-cell office:value-type="float" office:value="9.1" table:style-name="ce27">
            <text:p>9.10</text:p>
          </table:table-cell>
          <table:table-cell office:value-type="float" office:value="2759.61" table:style-name="ce27">
            <text:p>2,759.61</text:p>
          </table:table-cell>
          <table:table-cell office:value-type="float" office:value="5.26" table:style-name="ce27">
            <text:p>5.26</text:p>
          </table:table-cell>
          <table:table-cell office:value-type="float" office:value="357.33" table:style-name="ce27">
            <text:p>357.33</text:p>
          </table:table-cell>
          <table:table-cell office:value-type="float" office:value="10400.69" table:style-name="ce27">
            <text:p>10,400.69</text:p>
          </table:table-cell>
          <table:table-cell office:value-type="float" office:value="5549.45" table:style-name="ce27">
            <text:p>5,549.45</text:p>
          </table:table-cell>
          <table:table-cell office:value-type="float" office:value="2185.7800000000002" table:style-name="ce27">
            <text:p>2,185.78</text:p>
          </table:table-cell>
          <table:table-cell office:value-type="float" office:value="18.84" table:style-name="ce27">
            <text:p>18.84</text:p>
          </table:table-cell>
          <table:table-cell office:value-type="float" office:value="293.13" table:style-name="ce27">
            <text:p>293.13</text:p>
          </table:table-cell>
          <table:table-cell office:value-type="float" office:value="2353.5" table:style-name="ce27">
            <text:p>2,353.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7.82" table:style-name="ce27">
            <text:p>16,517.82</text:p>
          </table:table-cell>
          <table:table-cell office:value-type="float" office:value="8688.5400000000009" table:style-name="ce27">
            <text:p>8,688.54</text:p>
          </table:table-cell>
          <table:table-cell office:value-type="float" office:value="2718.57" table:style-name="ce27">
            <text:p>2,718.57</text:p>
          </table:table-cell>
          <table:table-cell office:value-type="float" office:value="227.94" table:style-name="ce27">
            <text:p>227.94</text:p>
          </table:table-cell>
          <table:table-cell office:value-type="float" office:value="649.15" table:style-name="ce27">
            <text:p>649.15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5.27" table:style-name="ce27">
            <text:p>5.27</text:p>
          </table:table-cell>
          <table:table-cell office:value-type="float" office:value="3568.92" table:style-name="ce27">
            <text:p>3,568.92</text:p>
          </table:table-cell>
          <table:table-cell office:value-type="float" office:value="11.83" table:style-name="ce27">
            <text:p>11.83</text:p>
          </table:table-cell>
          <table:table-cell office:value-type="float" office:value="1504.66" table:style-name="ce27">
            <text:p>1,504.66</text:p>
          </table:table-cell>
          <table:table-cell office:value-type="float" office:value="7829.28" table:style-name="ce27">
            <text:p>7,829.28</text:p>
          </table:table-cell>
          <table:table-cell office:value-type="float" office:value="5231.9399999999996" table:style-name="ce27">
            <text:p>5,231.94</text:p>
          </table:table-cell>
          <table:table-cell office:value-type="float" office:value="1915.2" table:style-name="ce27">
            <text:p>1,915.20</text:p>
          </table:table-cell>
          <table:table-cell office:value-type="float" office:value="0" table:style-name="ce27">
            <text:p>－</text:p>
          </table:table-cell>
          <table:table-cell office:value-type="float" office:value="102.34" table:style-name="ce27">
            <text:p>102.34</text:p>
          </table:table-cell>
          <table:table-cell office:value-type="float" office:value="579.79999999999995" table:style-name="ce2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82.35" table:style-name="ce27">
            <text:p>8,782.35</text:p>
          </table:table-cell>
          <table:table-cell office:value-type="float" office:value="3443.8" table:style-name="ce27">
            <text:p>3,443.80</text:p>
          </table:table-cell>
          <table:table-cell office:value-type="float" office:value="1220.73" table:style-name="ce27">
            <text:p>1,220.73</text:p>
          </table:table-cell>
          <table:table-cell office:value-type="float" office:value="101.62" table:style-name="ce27">
            <text:p>101.62</text:p>
          </table:table-cell>
          <table:table-cell office:value-type="float" office:value="145.94999999999999" table:style-name="ce27">
            <text:p>145.95</text:p>
          </table:table-cell>
          <table:table-cell office:value-type="float" office:value="0.02" table:style-name="ce27">
            <text:p>0.02</text:p>
          </table:table-cell>
          <table:table-cell office:value-type="float" office:value="0.74" table:style-name="ce27">
            <text:p>0.74</text:p>
          </table:table-cell>
          <table:table-cell office:value-type="float" office:value="1767.25" table:style-name="ce27">
            <text:p>1,767.25</text:p>
          </table:table-cell>
          <table:table-cell office:value-type="float" office:value="12.08" table:style-name="ce27">
            <text:p>12.08</text:p>
          </table:table-cell>
          <table:table-cell office:value-type="float" office:value="195.41" table:style-name="ce27">
            <text:p>195.41</text:p>
          </table:table-cell>
          <table:table-cell office:value-type="float" office:value="5338.55" table:style-name="ce27">
            <text:p>5,338.55</text:p>
          </table:table-cell>
          <table:table-cell office:value-type="float" office:value="2598.19" table:style-name="ce27">
            <text:p>2,598.19</text:p>
          </table:table-cell>
          <table:table-cell office:value-type="float" office:value="2107.64" table:style-name="ce27">
            <text:p>2,107.64</text:p>
          </table:table-cell>
          <table:table-cell office:value-type="float" office:value="9.36" table:style-name="ce27">
            <text:p>9.36</text:p>
          </table:table-cell>
          <table:table-cell office:value-type="float" office:value="189.48" table:style-name="ce27">
            <text:p>189.48</text:p>
          </table:table-cell>
          <table:table-cell office:value-type="float" office:value="433.88" table:style-name="ce2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18.99" table:style-name="ce27">
            <text:p>12,318.99</text:p>
          </table:table-cell>
          <table:table-cell office:value-type="float" office:value="5282.72" table:style-name="ce27">
            <text:p>5,282.72</text:p>
          </table:table-cell>
          <table:table-cell office:value-type="float" office:value="1369.43" table:style-name="ce27">
            <text:p>1,369.43</text:p>
          </table:table-cell>
          <table:table-cell office:value-type="float" office:value="212.1" table:style-name="ce27">
            <text:p>212.10</text:p>
          </table:table-cell>
          <table:table-cell office:value-type="float" office:value="516.58000000000004" table:style-name="ce27">
            <text:p>516.58</text:p>
          </table:table-cell>
          <table:table-cell office:value-type="float" office:value="1.08" table:style-name="ce27">
            <text:p>1.08</text:p>
          </table:table-cell>
          <table:table-cell office:value-type="float" office:value="91.29" table:style-name="ce27">
            <text:p>91.29</text:p>
          </table:table-cell>
          <table:table-cell office:value-type="float" office:value="2812.39" table:style-name="ce27">
            <text:p>2,812.39</text:p>
          </table:table-cell>
          <table:table-cell office:value-type="float" office:value="196.74" table:style-name="ce27">
            <text:p>196.74</text:p>
          </table:table-cell>
          <table:table-cell office:value-type="float" office:value="83.11" table:style-name="ce27">
            <text:p>83.11</text:p>
          </table:table-cell>
          <table:table-cell office:value-type="float" office:value="7036.27" table:style-name="ce27">
            <text:p>7,036.27</text:p>
          </table:table-cell>
          <table:table-cell office:value-type="float" office:value="4341.08" table:style-name="ce27">
            <text:p>4,341.08</text:p>
          </table:table-cell>
          <table:table-cell office:value-type="float" office:value="1315.5" table:style-name="ce27">
            <text:p>1,315.50</text:p>
          </table:table-cell>
          <table:table-cell office:value-type="float" office:value="6.54" table:style-name="ce27">
            <text:p>6.54</text:p>
          </table:table-cell>
          <table:table-cell office:value-type="float" office:value="1256.8699999999999" table:style-name="ce27">
            <text:p>1,256.87</text:p>
          </table:table-cell>
          <table:table-cell office:value-type="float" office:value="116.28" table:style-name="ce27">
            <text:p>116.2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52.7" table:style-name="ce27">
            <text:p>1,052.70</text:p>
          </table:table-cell>
          <table:table-cell office:value-type="float" office:value="684.42" table:style-name="ce27">
            <text:p>684.42</text:p>
          </table:table-cell>
          <table:table-cell office:value-type="float" office:value="177.92" table:style-name="ce27">
            <text:p>177.92</text:p>
          </table:table-cell>
          <table:table-cell office:value-type="float" office:value="36.81" table:style-name="ce27">
            <text:p>36.81</text:p>
          </table:table-cell>
          <table:table-cell office:value-type="float" office:value="41.91" table:style-name="ce27">
            <text:p>41.9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48.46" table:style-name="ce27">
            <text:p>348.46</text:p>
          </table:table-cell>
          <table:table-cell office:value-type="float" office:value="13.09" table:style-name="ce27">
            <text:p>13.09</text:p>
          </table:table-cell>
          <table:table-cell office:value-type="float" office:value="66.23" table:style-name="ce27">
            <text:p>66.23</text:p>
          </table:table-cell>
          <table:table-cell office:value-type="float" office:value="368.28" table:style-name="ce27">
            <text:p>368.28</text:p>
          </table:table-cell>
          <table:table-cell office:value-type="float" office:value="165.98" table:style-name="ce27">
            <text:p>165.98</text:p>
          </table:table-cell>
          <table:table-cell office:value-type="float" office:value="68.72" table:style-name="ce27">
            <text:p>68.7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3.58000000000001" table:style-name="ce27">
            <text:p>133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3.35" table:style-name="ce27">
            <text:p>7,473.35</text:p>
          </table:table-cell>
          <table:table-cell office:value-type="float" office:value="4218.8900000000003" table:style-name="ce27">
            <text:p>4,218.89</text:p>
          </table:table-cell>
          <table:table-cell office:value-type="float" office:value="1225.54" table:style-name="ce27">
            <text:p>1,225.54</text:p>
          </table:table-cell>
          <table:table-cell office:value-type="float" office:value="123.02" table:style-name="ce27">
            <text:p>123.02</text:p>
          </table:table-cell>
          <table:table-cell office:value-type="float" office:value="557.78" table:style-name="ce27">
            <text:p>557.78</text:p>
          </table:table-cell>
          <table:table-cell office:value-type="float" office:value="0.83" table:style-name="ce27">
            <text:p>0.83</text:p>
          </table:table-cell>
          <table:table-cell office:value-type="float" office:value="0" table:style-name="ce27">
            <text:p>－</text:p>
          </table:table-cell>
          <table:table-cell office:value-type="float" office:value="1935.64" table:style-name="ce27">
            <text:p>1,935.64</text:p>
          </table:table-cell>
          <table:table-cell office:value-type="float" office:value="19.010000000000002" table:style-name="ce27">
            <text:p>19.01</text:p>
          </table:table-cell>
          <table:table-cell office:value-type="float" office:value="357.06" table:style-name="ce27">
            <text:p>357.06</text:p>
          </table:table-cell>
          <table:table-cell office:value-type="float" office:value="3254.46" table:style-name="ce27">
            <text:p>3,254.46</text:p>
          </table:table-cell>
          <table:table-cell office:value-type="float" office:value="23.52" table:style-name="ce27">
            <text:p>23.52</text:p>
          </table:table-cell>
          <table:table-cell office:value-type="float" office:value="2800.23" table:style-name="ce27">
            <text:p>2,800.23</text:p>
          </table:table-cell>
          <table:table-cell office:value-type="float" office:value="0" table:style-name="ce27">
            <text:p>－</text:p>
          </table:table-cell>
          <table:table-cell office:value-type="float" office:value="159.30000000000001" table:style-name="ce27">
            <text:p>159.30</text:p>
          </table:table-cell>
          <table:table-cell office:value-type="float" office:value="271.42" table:style-name="ce27">
            <text:p>271.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541.74" table:style-name="ce27">
            <text:p>4,541.74</text:p>
          </table:table-cell>
          <table:table-cell office:value-type="float" office:value="3317.41" table:style-name="ce27">
            <text:p>3,317.41</text:p>
          </table:table-cell>
          <table:table-cell office:value-type="float" office:value="1081.46" table:style-name="ce27">
            <text:p>1,081.46</text:p>
          </table:table-cell>
          <table:table-cell office:value-type="float" office:value="192.9" table:style-name="ce27">
            <text:p>192.90</text:p>
          </table:table-cell>
          <table:table-cell office:value-type="float" office:value="400.86" table:style-name="ce27">
            <text:p>400.8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82.35" table:style-name="ce27">
            <text:p>1,382.35</text:p>
          </table:table-cell>
          <table:table-cell office:value-type="float" office:value="134.81" table:style-name="ce27">
            <text:p>134.81</text:p>
          </table:table-cell>
          <table:table-cell office:value-type="float" office:value="125.03" table:style-name="ce27">
            <text:p>125.03</text:p>
          </table:table-cell>
          <table:table-cell office:value-type="float" office:value="1224.33" table:style-name="ce27">
            <text:p>1,224.33</text:p>
          </table:table-cell>
          <table:table-cell office:value-type="float" office:value="548.46" table:style-name="ce27">
            <text:p>548.46</text:p>
          </table:table-cell>
          <table:table-cell office:value-type="float" office:value="329.69" table:style-name="ce27">
            <text:p>329.69</text:p>
          </table:table-cell>
          <table:table-cell office:value-type="float" office:value="210.14" table:style-name="ce27">
            <text:p>210.14</text:p>
          </table:table-cell>
          <table:table-cell office:value-type="float" office:value="122.41" table:style-name="ce27">
            <text:p>122.41</text:p>
          </table:table-cell>
          <table:table-cell office:value-type="float" office:value="13.63" table:style-name="ce27">
            <text:p>13.6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27">
            <text:p>5,457.69</text:p>
          </table:table-cell>
          <table:table-cell office:value-type="float" office:value="3011.97" table:style-name="ce27">
            <text:p>3,011.97</text:p>
          </table:table-cell>
          <table:table-cell office:value-type="float" office:value="1041.1500000000001" table:style-name="ce27">
            <text:p>1,041.15</text:p>
          </table:table-cell>
          <table:table-cell office:value-type="float" office:value="145.88999999999999" table:style-name="ce27">
            <text:p>145.89</text:p>
          </table:table-cell>
          <table:table-cell office:value-type="float" office:value="223.09" table:style-name="ce27">
            <text:p>223.09</text:p>
          </table:table-cell>
          <table:table-cell office:value-type="float" office:value="0.32" table:style-name="ce27">
            <text:p>0.32</text:p>
          </table:table-cell>
          <table:table-cell office:value-type="float" office:value="15.92" table:style-name="ce27">
            <text:p>15.92</text:p>
          </table:table-cell>
          <table:table-cell office:value-type="float" office:value="1483.63" table:style-name="ce27">
            <text:p>1,483.63</text:p>
          </table:table-cell>
          <table:table-cell office:value-type="float" office:value="7.78" table:style-name="ce27">
            <text:p>7.78</text:p>
          </table:table-cell>
          <table:table-cell office:value-type="float" office:value="94.19" table:style-name="ce27">
            <text:p>94.19</text:p>
          </table:table-cell>
          <table:table-cell office:value-type="float" office:value="2445.7199999999998" table:style-name="ce27">
            <text:p>2,445.72</text:p>
          </table:table-cell>
          <table:table-cell office:value-type="float" office:value="1867.16" table:style-name="ce27">
            <text:p>1,867.16</text:p>
          </table:table-cell>
          <table:table-cell office:value-type="float" office:value="340.17" table:style-name="ce27">
            <text:p>340.17</text:p>
          </table:table-cell>
          <table:table-cell office:value-type="float" office:value="9.27" table:style-name="ce27">
            <text:p>9.27</text:p>
          </table:table-cell>
          <table:table-cell office:value-type="float" office:value="227.89" table:style-name="ce27">
            <text:p>227.89</text:p>
          </table:table-cell>
          <table:table-cell office:value-type="float" office:value="1.23" table:style-name="ce2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26.93" table:style-name="ce30">
            <text:p>18,726.93</text:p>
          </table:table-cell>
          <table:table-cell office:value-type="float" office:value="4038.95" table:style-name="ce30">
            <text:p>4,038.95</text:p>
          </table:table-cell>
          <table:table-cell office:value-type="float" office:value="162.13" table:style-name="ce30">
            <text:p>162.13</text:p>
          </table:table-cell>
          <table:table-cell office:value-type="float" office:value="37.74" table:style-name="ce30">
            <text:p>37.74</text:p>
          </table:table-cell>
          <table:table-cell office:value-type="float" office:value="141.37" table:style-name="ce30">
            <text:p>141.37</text:p>
          </table:table-cell>
          <table:table-cell office:value-type="float" office:value="0.39" table:style-name="ce30">
            <text:p>0.39</text:p>
          </table:table-cell>
          <table:table-cell office:value-type="float" office:value="44.58" table:style-name="ce30">
            <text:p>44.58</text:p>
          </table:table-cell>
          <table:table-cell office:value-type="float" office:value="2642.64" table:style-name="ce30">
            <text:p>2,642.64</text:p>
          </table:table-cell>
          <table:table-cell office:value-type="float" office:value="1004.9" table:style-name="ce30">
            <text:p>1,004.90</text:p>
          </table:table-cell>
          <table:table-cell office:value-type="float" office:value="5.2" table:style-name="ce30">
            <text:p>5.20</text:p>
          </table:table-cell>
          <table:table-cell office:value-type="float" office:value="14687.98" table:style-name="ce30">
            <text:p>14,687.98</text:p>
          </table:table-cell>
          <table:table-cell office:value-type="float" office:value="5052.34" table:style-name="ce30">
            <text:p>5,052.34</text:p>
          </table:table-cell>
          <table:table-cell office:value-type="float" office:value="4755.53" table:style-name="ce30">
            <text:p>4,755.53</text:p>
          </table:table-cell>
          <table:table-cell office:value-type="float" office:value="879.71" table:style-name="ce30">
            <text:p>879.71</text:p>
          </table:table-cell>
          <table:table-cell office:value-type="float" office:value="0" table:style-name="ce30">
            <text:p>－</text:p>
          </table:table-cell>
          <table:table-cell office:value-type="float" office:value="4000.4" table:style-name="ce30">
            <text:p>4,000.4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39" table:style-name="ce33">
            <text:p>15,537.39</text:p>
          </table:table-cell>
          <table:table-cell office:value-type="float" office:value="3444.74" table:style-name="ce33">
            <text:p>3,444.74</text:p>
          </table:table-cell>
          <table:table-cell office:value-type="float" office:value="99.52" table:style-name="ce33">
            <text:p>99.52</text:p>
          </table:table-cell>
          <table:table-cell office:value-type="float" office:value="29.18" table:style-name="ce33">
            <text:p>29.18</text:p>
          </table:table-cell>
          <table:table-cell office:value-type="float" office:value="141.37" table:style-name="ce33">
            <text:p>141.37</text:p>
          </table:table-cell>
          <table:table-cell office:value-type="float" office:value="0.39" table:style-name="ce33">
            <text:p>0.39</text:p>
          </table:table-cell>
          <table:table-cell office:value-type="float" office:value="44.58" table:style-name="ce33">
            <text:p>44.58</text:p>
          </table:table-cell>
          <table:table-cell office:value-type="float" office:value="2134.0700000000002" table:style-name="ce33">
            <text:p>2,134.07</text:p>
          </table:table-cell>
          <table:table-cell office:value-type="float" office:value="995.63" table:style-name="ce33">
            <text:p>995.63</text:p>
          </table:table-cell>
          <table:table-cell office:value-type="float" office:value="0" table:style-name="ce33">
            <text:p>－</text:p>
          </table:table-cell>
          <table:table-cell office:value-type="float" office:value="12092.65" table:style-name="ce33">
            <text:p>12,092.65</text:p>
          </table:table-cell>
          <table:table-cell office:value-type="float" office:value="5027.6000000000004" table:style-name="ce33">
            <text:p>5,027.60</text:p>
          </table:table-cell>
          <table:table-cell office:value-type="float" office:value="2554.83" table:style-name="ce33">
            <text:p>2,554.83</text:p>
          </table:table-cell>
          <table:table-cell office:value-type="float" office:value="740.74" table:style-name="ce33">
            <text:p>740.74</text:p>
          </table:table-cell>
          <table:table-cell office:value-type="float" office:value="0" table:style-name="ce33">
            <text:p>－</text:p>
          </table:table-cell>
          <table:table-cell office:value-type="float" office:value="3769.48" table:style-name="ce33">
            <text:p>3,769.48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89.54" table:style-name="ce33">
            <text:p>3,189.54</text:p>
          </table:table-cell>
          <table:table-cell office:value-type="float" office:value="594.21" table:style-name="ce33">
            <text:p>594.21</text:p>
          </table:table-cell>
          <table:table-cell office:value-type="float" office:value="62.61" table:style-name="ce33">
            <text:p>62.61</text:p>
          </table:table-cell>
          <table:table-cell office:value-type="float" office:value="8.56" table:style-name="ce33">
            <text:p>8.5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08.57" table:style-name="ce33">
            <text:p>508.57</text:p>
          </table:table-cell>
          <table:table-cell office:value-type="float" office:value="9.27" table:style-name="ce33">
            <text:p>9.27</text:p>
          </table:table-cell>
          <table:table-cell office:value-type="float" office:value="5.2" table:style-name="ce33">
            <text:p>5.20</text:p>
          </table:table-cell>
          <table:table-cell office:value-type="float" office:value="2595.33" table:style-name="ce33">
            <text:p>2,595.33</text:p>
          </table:table-cell>
          <table:table-cell office:value-type="float" office:value="24.74" table:style-name="ce33">
            <text:p>24.74</text:p>
          </table:table-cell>
          <table:table-cell office:value-type="float" office:value="2200.6999999999998" table:style-name="ce33">
            <text:p>2,200.70</text:p>
          </table:table-cell>
          <table:table-cell office:value-type="float" office:value="138.97" table:style-name="ce33">
            <text:p>138.97</text:p>
          </table:table-cell>
          <table:table-cell office:value-type="float" office:value="0" table:style-name="ce33">
            <text:p>－</text:p>
          </table:table-cell>
          <table:table-cell office:value-type="float" office:value="230.92" table:style-name="ce33">
            <text:p>230.9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一○○年 2011</text:p>
          </table:table-cell>
          <table:covered-table-cell/>
          <table:table-cell office:value-type="float" office:value="475913.64" table:style-name="ce48">
            <text:p>475,913.64</text:p>
          </table:table-cell>
          <table:table-cell office:value-type="float" office:value="203602.62" table:style-name="ce48">
            <text:p>203,602.62</text:p>
          </table:table-cell>
          <table:table-cell office:value-type="float" office:value="64075.8" table:style-name="ce48">
            <text:p>64,075.80</text:p>
          </table:table-cell>
          <table:table-cell office:value-type="float" office:value="7865.62" table:style-name="ce48">
            <text:p>7,865.62</text:p>
          </table:table-cell>
          <table:table-cell office:value-type="float" office:value="22368.33" table:style-name="ce48">
            <text:p>22,368.33</text:p>
          </table:table-cell>
          <table:table-cell office:value-type="float" office:value="206.67" table:style-name="ce48">
            <text:p>206.67</text:p>
          </table:table-cell>
          <table:table-cell office:value-type="float" office:value="841.5" table:style-name="ce48">
            <text:p>841.50</text:p>
          </table:table-cell>
          <table:table-cell office:value-type="float" office:value="91143.17" table:style-name="ce48">
            <text:p>91,143.17</text:p>
          </table:table-cell>
          <table:table-cell office:value-type="float" office:value="10212.56" table:style-name="ce48">
            <text:p>10,212.56</text:p>
          </table:table-cell>
          <table:table-cell office:value-type="float" office:value="6888.97" table:style-name="ce48">
            <text:p>6,888.97</text:p>
          </table:table-cell>
          <table:table-cell office:value-type="float" office:value="272311.02" table:style-name="ce48">
            <text:p>272,311.02</text:p>
          </table:table-cell>
          <table:table-cell office:value-type="float" office:value="99061.97" table:style-name="ce48">
            <text:p>99,061.97</text:p>
          </table:table-cell>
          <table:table-cell office:value-type="float" office:value="136325.1" table:style-name="ce48">
            <text:p>136,325.10</text:p>
          </table:table-cell>
          <table:table-cell office:value-type="float" office:value="5231.9799999999996" table:style-name="ce48">
            <text:p>5,231.98</text:p>
          </table:table-cell>
          <table:table-cell office:value-type="float" office:value="10969.69" table:style-name="ce48">
            <text:p>10,969.69</text:p>
          </table:table-cell>
          <table:table-cell office:value-type="float" office:value="20722.28" table:style-name="ce48">
            <text:p>20,722.2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4624.47" table:style-name="ce48">
            <text:p>124,624.47</text:p>
          </table:table-cell>
          <table:table-cell office:value-type="float" office:value="23735.75" table:style-name="ce48">
            <text:p>23,735.75</text:p>
          </table:table-cell>
          <table:table-cell office:value-type="float" office:value="7020.17" table:style-name="ce48">
            <text:p>7,020.17</text:p>
          </table:table-cell>
          <table:table-cell office:value-type="float" office:value="750.98" table:style-name="ce48">
            <text:p>750.98</text:p>
          </table:table-cell>
          <table:table-cell office:value-type="float" office:value="2696.42" table:style-name="ce48">
            <text:p>2,696.42</text:p>
          </table:table-cell>
          <table:table-cell office:value-type="float" office:value="6.13" table:style-name="ce48">
            <text:p>6.13</text:p>
          </table:table-cell>
          <table:table-cell office:value-type="float" office:value="36.89" table:style-name="ce48">
            <text:p>36.89</text:p>
          </table:table-cell>
          <table:table-cell office:value-type="float" office:value="11121.9" table:style-name="ce48">
            <text:p>11,121.90</text:p>
          </table:table-cell>
          <table:table-cell office:value-type="float" office:value="841.11" table:style-name="ce48">
            <text:p>841.11</text:p>
          </table:table-cell>
          <table:table-cell office:value-type="float" office:value="1262.1500000000001" table:style-name="ce48">
            <text:p>1,262.15</text:p>
          </table:table-cell>
          <table:table-cell office:value-type="float" office:value="100888.72" table:style-name="ce48">
            <text:p>100,888.72</text:p>
          </table:table-cell>
          <table:table-cell office:value-type="float" office:value="6088.21" table:style-name="ce48">
            <text:p>6,088.21</text:p>
          </table:table-cell>
          <table:table-cell office:value-type="float" office:value="88495.51" table:style-name="ce48">
            <text:p>88,495.51</text:p>
          </table:table-cell>
          <table:table-cell office:value-type="float" office:value="561.03" table:style-name="ce48">
            <text:p>561.03</text:p>
          </table:table-cell>
          <table:table-cell office:value-type="float" office:value="1568.12" table:style-name="ce48">
            <text:p>1,568.12</text:p>
          </table:table-cell>
          <table:table-cell office:value-type="float" office:value="4175.8500000000004" table:style-name="ce48">
            <text:p>4,175.8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2995.47" table:style-name="ce48">
            <text:p>12,995.47</text:p>
          </table:table-cell>
          <table:table-cell office:value-type="float" office:value="3803.31" table:style-name="ce48">
            <text:p>3,803.31</text:p>
          </table:table-cell>
          <table:table-cell office:value-type="float" office:value="869.03" table:style-name="ce48">
            <text:p>869.03</text:p>
          </table:table-cell>
          <table:table-cell office:value-type="float" office:value="419.99" table:style-name="ce48">
            <text:p>419.99</text:p>
          </table:table-cell>
          <table:table-cell office:value-type="float" office:value="80.97" table:style-name="ce48">
            <text:p>80.97</text:p>
          </table:table-cell>
          <table:table-cell office:value-type="float" office:value="73" table:style-name="ce48">
            <text:p>73.00</text:p>
          </table:table-cell>
          <table:table-cell office:value-type="float" office:value="7350.18" table:style-name="ce48">
            <text:p>7,350.18</text:p>
          </table:table-cell>
          <table:table-cell office:value-type="float" office:value="190" table:style-name="ce48">
            <text:p>190.00</text:p>
          </table:table-cell>
          <table:table-cell office:value-type="float" office:value="208.99" table:style-name="ce48">
            <text:p>208.99</text:p>
          </table:table-cell>
          <table:table-cell office:value-type="float" office:value="14184.5" table:style-name="ce48">
            <text:p>14,184.50</text:p>
          </table:table-cell>
          <table:table-cell office:value-type="float" office:value="530.66999999999996" table:style-name="ce48">
            <text:p>530.67</text:p>
          </table:table-cell>
          <table:table-cell office:value-type="float" office:value="6902.66" table:style-name="ce48">
            <text:p>6,902.66</text:p>
          </table:table-cell>
          <table:table-cell office:value-type="float" office:value="185.75" table:style-name="ce48">
            <text:p>185.75</text:p>
          </table:table-cell>
          <table:table-cell office:value-type="float" office:value="1793.81" table:style-name="ce48">
            <text:p>1,793.81</text:p>
          </table:table-cell>
          <table:table-cell office:value-type="float" office:value="4771.6099999999997" table:style-name="ce48">
            <text:p>4,771.6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49704.5" table:style-name="ce48">
            <text:p>49,704.50</text:p>
          </table:table-cell>
          <table:table-cell office:value-type="float" office:value="29700.799999999999" table:style-name="ce48">
            <text:p>29,700.80</text:p>
          </table:table-cell>
          <table:table-cell office:value-type="float" office:value="9350.85" table:style-name="ce48">
            <text:p>9,350.85</text:p>
          </table:table-cell>
          <table:table-cell office:value-type="float" office:value="960.86" table:style-name="ce48">
            <text:p>960.86</text:p>
          </table:table-cell>
          <table:table-cell office:value-type="float" office:value="2531.31" table:style-name="ce48">
            <text:p>2,531.3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92.19" table:style-name="ce48">
            <text:p>92.19</text:p>
          </table:table-cell>
          <table:table-cell office:value-type="float" office:value="11443.37" table:style-name="ce48">
            <text:p>11,443.37</text:p>
          </table:table-cell>
          <table:table-cell office:value-type="float" office:value="5043.45" table:style-name="ce48">
            <text:p>5,043.45</text:p>
          </table:table-cell>
          <table:table-cell office:value-type="float" office:value="278.77999999999997" table:style-name="ce48">
            <text:p>278.78</text:p>
          </table:table-cell>
          <table:table-cell office:value-type="float" office:value="20003.7" table:style-name="ce19">
            <text:p>20,003.70</text:p>
          </table:table-cell>
          <table:table-cell office:value-type="float" office:value="13518.55" table:style-name="ce19">
            <text:p>13,518.55</text:p>
          </table:table-cell>
          <table:table-cell office:value-type="float" office:value="3084.77" table:style-name="ce48">
            <text:p>3,084.77</text:p>
          </table:table-cell>
          <table:table-cell office:value-type="float" office:value="2845.48" table:style-name="ce48">
            <text:p>2,845.48</text:p>
          </table:table-cell>
          <table:table-cell office:value-type="float" office:value="490.65" table:style-name="ce48">
            <text:p>490.65</text:p>
          </table:table-cell>
          <table:table-cell office:value-type="float" office:value="64.23" table:style-name="ce48">
            <text:p>64.2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2570.75" table:style-name="ce48">
            <text:p>52,570.75</text:p>
          </table:table-cell>
          <table:table-cell office:value-type="float" office:value="24941.61" table:style-name="ce48">
            <text:p>24,941.61</text:p>
          </table:table-cell>
          <table:table-cell office:value-type="float" office:value="8207.1299999999992" table:style-name="ce48">
            <text:p>8,207.13</text:p>
          </table:table-cell>
          <table:table-cell office:value-type="float" office:value="822.19" table:style-name="ce48">
            <text:p>822.19</text:p>
          </table:table-cell>
          <table:table-cell office:value-type="float" office:value="3718.12" table:style-name="ce48">
            <text:p>3,718.12</text:p>
          </table:table-cell>
          <table:table-cell office:value-type="float" office:value="15.02" table:style-name="ce48">
            <text:p>15.02</text:p>
          </table:table-cell>
          <table:table-cell office:value-type="float" office:value="206.95" table:style-name="ce48">
            <text:p>206.95</text:p>
          </table:table-cell>
          <table:table-cell office:value-type="float" office:value="10358.35" table:style-name="ce48">
            <text:p>10,358.35</text:p>
          </table:table-cell>
          <table:table-cell office:value-type="float" office:value="1130.0899999999999" table:style-name="ce48">
            <text:p>1,130.09</text:p>
          </table:table-cell>
          <table:table-cell office:value-type="float" office:value="483.76" table:style-name="ce48">
            <text:p>483.76</text:p>
          </table:table-cell>
          <table:table-cell office:value-type="float" office:value="27629.14" table:style-name="ce48">
            <text:p>27,629.14</text:p>
          </table:table-cell>
          <table:table-cell office:value-type="float" office:value="16705.48" table:style-name="ce48">
            <text:p>16,705.48</text:p>
          </table:table-cell>
          <table:table-cell office:value-type="float" office:value="7205.73" table:style-name="ce48">
            <text:p>7,205.7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064.28" table:style-name="ce48">
            <text:p>3,064.28</text:p>
          </table:table-cell>
          <table:table-cell office:value-type="float" office:value="653.65" table:style-name="ce48">
            <text:p>653.6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41726.36" table:style-name="ce48">
            <text:p>41,726.36</text:p>
          </table:table-cell>
          <table:table-cell office:value-type="float" office:value="29393.82" table:style-name="ce48">
            <text:p>29,393.82</text:p>
          </table:table-cell>
          <table:table-cell office:value-type="float" office:value="8781.76" table:style-name="ce48">
            <text:p>8,781.76</text:p>
          </table:table-cell>
          <table:table-cell office:value-type="float" office:value="1515.49" table:style-name="ce48">
            <text:p>1,515.49</text:p>
          </table:table-cell>
          <table:table-cell office:value-type="float" office:value="3229.02" table:style-name="ce48">
            <text:p>3,229.02</text:p>
          </table:table-cell>
          <table:table-cell office:value-type="float" office:value="17.8" table:style-name="ce48">
            <text:p>17.80</text:p>
          </table:table-cell>
          <table:table-cell office:value-type="float" office:value="69.98" table:style-name="ce48">
            <text:p>69.98</text:p>
          </table:table-cell>
          <table:table-cell office:value-type="float" office:value="14805.58" table:style-name="ce48">
            <text:p>14,805.58</text:p>
          </table:table-cell>
          <table:table-cell office:value-type="float" office:value="677.71" table:style-name="ce48">
            <text:p>677.71</text:p>
          </table:table-cell>
          <table:table-cell office:value-type="float" office:value="296.48" table:style-name="ce48">
            <text:p>296.48</text:p>
          </table:table-cell>
          <table:table-cell office:value-type="float" office:value="12332.54" table:style-name="ce48">
            <text:p>12,332.54</text:p>
          </table:table-cell>
          <table:table-cell office:value-type="float" office:value="9350.14" table:style-name="ce48">
            <text:p>9,350.14</text:p>
          </table:table-cell>
          <table:table-cell office:value-type="float" office:value="2206.83" table:style-name="ce48">
            <text:p>2,206.83</text:p>
          </table:table-cell>
          <table:table-cell office:value-type="float" office:value="227.31" table:style-name="ce48">
            <text:p>227.31</text:p>
          </table:table-cell>
          <table:table-cell office:value-type="float" office:value="320.08" table:style-name="ce48">
            <text:p>320.08</text:p>
          </table:table-cell>
          <table:table-cell office:value-type="float" office:value="228.18" table:style-name="ce48">
            <text:p>228.1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1380.66" table:style-name="ce48">
            <text:p>161,380.66</text:p>
          </table:table-cell>
          <table:table-cell office:value-type="float" office:value="78796.22" table:style-name="ce48">
            <text:p>78,796.22</text:p>
          </table:table-cell>
          <table:table-cell office:value-type="float" office:value="26750.44" table:style-name="ce48">
            <text:p>26,750.44</text:p>
          </table:table-cell>
          <table:table-cell office:value-type="float" office:value="2909.33" table:style-name="ce48">
            <text:p>2,909.33</text:p>
          </table:table-cell>
          <table:table-cell office:value-type="float" office:value="9632.1" table:style-name="ce48">
            <text:p>9,632.10</text:p>
          </table:table-cell>
          <table:table-cell office:value-type="float" office:value="86.37" table:style-name="ce48">
            <text:p>86.37</text:p>
          </table:table-cell>
          <table:table-cell office:value-type="float" office:value="317.91000000000003" table:style-name="ce48">
            <text:p>317.91</text:p>
          </table:table-cell>
          <table:table-cell office:value-type="float" office:value="33421.14" table:style-name="ce48">
            <text:p>33,421.14</text:p>
          </table:table-cell>
          <table:table-cell office:value-type="float" office:value="1325.31" table:style-name="ce48">
            <text:p>1,325.31</text:p>
          </table:table-cell>
          <table:table-cell office:value-type="float" office:value="4353.6099999999997" table:style-name="ce48">
            <text:p>4,353.61</text:p>
          </table:table-cell>
          <table:table-cell office:value-type="float" office:value="82584.44" table:style-name="ce48">
            <text:p>82,584.44</text:p>
          </table:table-cell>
          <table:table-cell office:value-type="float" office:value="47816.57" table:style-name="ce48">
            <text:p>47,816.57</text:p>
          </table:table-cell>
          <table:table-cell office:value-type="float" office:value="23674.06" table:style-name="ce48">
            <text:p>23,674.06</text:p>
          </table:table-cell>
          <table:table-cell office:value-type="float" office:value="532.70000000000005" table:style-name="ce48">
            <text:p>532.70</text:p>
          </table:table-cell>
          <table:table-cell office:value-type="float" office:value="3732.74" table:style-name="ce48">
            <text:p>3,732.74</text:p>
          </table:table-cell>
          <table:table-cell office:value-type="float" office:value="6828.36" table:style-name="ce48">
            <text:p>6,828.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45.32" table:style-name="ce47">
            <text:p>7,645.32</text:p>
          </table:table-cell>
          <table:table-cell office:value-type="float" office:value="3958.74" table:style-name="ce47">
            <text:p>3,958.74</text:p>
          </table:table-cell>
          <table:table-cell office:value-type="float" office:value="1349.18" table:style-name="ce47">
            <text:p>1,349.18</text:p>
          </table:table-cell>
          <table:table-cell office:value-type="float" office:value="171.01" table:style-name="ce47">
            <text:p>171.01</text:p>
          </table:table-cell>
          <table:table-cell office:value-type="float" office:value="570.54999999999995" table:style-name="ce47">
            <text:p>570.55</text:p>
          </table:table-cell>
          <table:table-cell office:value-type="float" office:value="8.14" table:style-name="ce47">
            <text:p>8.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6.41" table:style-name="ce47">
            <text:p>1,576.41</text:p>
          </table:table-cell>
          <table:table-cell office:value-type="float" office:value="165.31" table:style-name="ce47">
            <text:p>165.31</text:p>
          </table:table-cell>
          <table:table-cell office:value-type="float" office:value="118.14" table:style-name="ce47">
            <text:p>118.14</text:p>
          </table:table-cell>
          <table:table-cell office:value-type="float" office:value="3686.58" table:style-name="ce47">
            <text:p>3,686.58</text:p>
          </table:table-cell>
          <table:table-cell office:value-type="float" office:value="2562.6999999999998" table:style-name="ce47">
            <text:p>2,562.70</text:p>
          </table:table-cell>
          <table:table-cell office:value-type="float" office:value="812.09" table:style-name="ce47">
            <text:p>812.09</text:p>
          </table:table-cell>
          <table:table-cell office:value-type="float" office:value="11.89" table:style-name="ce47">
            <text:p>11.89</text:p>
          </table:table-cell>
          <table:table-cell office:value-type="float" office:value="269.31" table:style-name="ce47">
            <text:p>269.31</text:p>
          </table:table-cell>
          <table:table-cell office:value-type="float" office:value="30.59" table:style-name="ce47">
            <text:p>30.5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2445.06" table:style-name="ce47">
            <text:p>32,445.06</text:p>
          </table:table-cell>
          <table:table-cell office:value-type="float" office:value="14978.17" table:style-name="ce47">
            <text:p>14,978.17</text:p>
          </table:table-cell>
          <table:table-cell office:value-type="float" office:value="4825.8100000000004" table:style-name="ce47">
            <text:p>4,825.81</text:p>
          </table:table-cell>
          <table:table-cell office:value-type="float" office:value="467.21" table:style-name="ce47">
            <text:p>467.21</text:p>
          </table:table-cell>
          <table:table-cell office:value-type="float" office:value="3127.12" table:style-name="ce47">
            <text:p>3,127.12</text:p>
          </table:table-cell>
          <table:table-cell office:value-type="float" office:value="8.0500000000000007" table:style-name="ce47">
            <text:p>8.05</text:p>
          </table:table-cell>
          <table:table-cell office:value-type="float" office:value="61.51" table:style-name="ce47">
            <text:p>61.51</text:p>
          </table:table-cell>
          <table:table-cell office:value-type="float" office:value="5243.66" table:style-name="ce47">
            <text:p>5,243.66</text:p>
          </table:table-cell>
          <table:table-cell office:value-type="float" office:value="153.86000000000001" table:style-name="ce47">
            <text:p>153.86</text:p>
          </table:table-cell>
          <table:table-cell office:value-type="float" office:value="1090.95" table:style-name="ce47">
            <text:p>1,090.95</text:p>
          </table:table-cell>
          <table:table-cell office:value-type="float" office:value="17466.89" table:style-name="ce47">
            <text:p>17,466.89</text:p>
          </table:table-cell>
          <table:table-cell office:value-type="float" office:value="8122.49" table:style-name="ce47">
            <text:p>8,122.49</text:p>
          </table:table-cell>
          <table:table-cell office:value-type="float" office:value="8692.15" table:style-name="ce47">
            <text:p>8,692.15</text:p>
          </table:table-cell>
          <table:table-cell office:value-type="float" office:value="254.75" table:style-name="ce47">
            <text:p>254.75</text:p>
          </table:table-cell>
          <table:table-cell office:value-type="float" office:value="322.39" table:style-name="ce47">
            <text:p>322.39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29.33" table:style-name="ce47">
            <text:p>5,429.33</text:p>
          </table:table-cell>
          <table:table-cell office:value-type="float" office:value="3709.38" table:style-name="ce47">
            <text:p>3,709.38</text:p>
          </table:table-cell>
          <table:table-cell office:value-type="float" office:value="1183.77" table:style-name="ce47">
            <text:p>1,183.77</text:p>
          </table:table-cell>
          <table:table-cell office:value-type="float" office:value="145.84" table:style-name="ce47">
            <text:p>145.84</text:p>
          </table:table-cell>
          <table:table-cell office:value-type="float" office:value="760.21" table:style-name="ce47">
            <text:p>760.21</text:p>
          </table:table-cell>
          <table:table-cell office:value-type="float" office:value="24.31" table:style-name="ce47">
            <text:p>24.31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441.44" table:style-name="ce47">
            <text:p>1,441.44</text:p>
          </table:table-cell>
          <table:table-cell office:value-type="float" office:value="138.65" table:style-name="ce47">
            <text:p>138.65</text:p>
          </table:table-cell>
          <table:table-cell office:value-type="float" office:value="10.57" table:style-name="ce47">
            <text:p>10.57</text:p>
          </table:table-cell>
          <table:table-cell office:value-type="float" office:value="1719.95" table:style-name="ce47">
            <text:p>1,719.95</text:p>
          </table:table-cell>
          <table:table-cell office:value-type="float" office:value="1033.83" table:style-name="ce47">
            <text:p>1,033.83</text:p>
          </table:table-cell>
          <table:table-cell office:value-type="float" office:value="518.28" table:style-name="ce47">
            <text:p>518.2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3.26" table:style-name="ce47">
            <text:p>133.26</text:p>
          </table:table-cell>
          <table:table-cell office:value-type="float" office:value="34.58" table:style-name="ce47">
            <text:p>34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572.85" table:style-name="ce47">
            <text:p>7,572.85</text:p>
          </table:table-cell>
          <table:table-cell office:value-type="float" office:value="4182.55" table:style-name="ce47">
            <text:p>4,182.55</text:p>
          </table:table-cell>
          <table:table-cell office:value-type="float" office:value="1541.14" table:style-name="ce47">
            <text:p>1,541.14</text:p>
          </table:table-cell>
          <table:table-cell office:value-type="float" office:value="154.56" table:style-name="ce47">
            <text:p>154.56</text:p>
          </table:table-cell>
          <table:table-cell office:value-type="float" office:value="638.04999999999995" table:style-name="ce47">
            <text:p>638.05</text:p>
          </table:table-cell>
          <table:table-cell office:value-type="float" office:value="8.31" table:style-name="ce47">
            <text:p>8.31</text:p>
          </table:table-cell>
          <table:table-cell office:value-type="float" office:value="19.8" table:style-name="ce47">
            <text:p>19.80</text:p>
          </table:table-cell>
          <table:table-cell office:value-type="float" office:value="1586.12" table:style-name="ce47">
            <text:p>1,586.12</text:p>
          </table:table-cell>
          <table:table-cell office:value-type="float" office:value="201.36" table:style-name="ce47">
            <text:p>201.36</text:p>
          </table:table-cell>
          <table:table-cell office:value-type="float" office:value="33.21" table:style-name="ce47">
            <text:p>33.21</text:p>
          </table:table-cell>
          <table:table-cell office:value-type="float" office:value="3390.3" table:style-name="ce47">
            <text:p>3,390.30</text:p>
          </table:table-cell>
          <table:table-cell office:value-type="float" office:value="2463.67" table:style-name="ce47">
            <text:p>2,463.67</text:p>
          </table:table-cell>
          <table:table-cell office:value-type="float" office:value="430.89" table:style-name="ce47">
            <text:p>430.8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36.35" table:style-name="ce47">
            <text:p>336.35</text:p>
          </table:table-cell>
          <table:table-cell office:value-type="float" office:value="159.38999999999999" table:style-name="ce47">
            <text:p>159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281.93" table:style-name="ce47">
            <text:p>13,281.93</text:p>
          </table:table-cell>
          <table:table-cell office:value-type="float" office:value="7532.22" table:style-name="ce47">
            <text:p>7,532.22</text:p>
          </table:table-cell>
          <table:table-cell office:value-type="float" office:value="3268" table:style-name="ce47">
            <text:p>3,268.00</text:p>
          </table:table-cell>
          <table:table-cell office:value-type="float" office:value="330.83" table:style-name="ce47">
            <text:p>330.83</text:p>
          </table:table-cell>
          <table:table-cell office:value-type="float" office:value="681.82" table:style-name="ce47">
            <text:p>681.82</text:p>
          </table:table-cell>
          <table:table-cell office:value-type="float" office:value="2.2400000000000002" table:style-name="ce47">
            <text:p>2.24</text:p>
          </table:table-cell>
          <table:table-cell office:value-type="float" office:value="29.2" table:style-name="ce47">
            <text:p>29.20</text:p>
          </table:table-cell>
          <table:table-cell office:value-type="float" office:value="2998.65" table:style-name="ce47">
            <text:p>2,998.65</text:p>
          </table:table-cell>
          <table:table-cell office:value-type="float" office:value="145.66" table:style-name="ce47">
            <text:p>145.66</text:p>
          </table:table-cell>
          <table:table-cell office:value-type="float" office:value="75.83" table:style-name="ce47">
            <text:p>75.83</text:p>
          </table:table-cell>
          <table:table-cell office:value-type="float" office:value="5749.71" table:style-name="ce47">
            <text:p>5,749.71</text:p>
          </table:table-cell>
          <table:table-cell office:value-type="float" office:value="5646.94" table:style-name="ce47">
            <text:p>5,646.94</text:p>
          </table:table-cell>
          <table:table-cell office:value-type="float" office:value="69.45" table:style-name="ce47">
            <text:p>69.45</text:p>
          </table:table-cell>
          <table:table-cell office:value-type="float" office:value="2.23" table:style-name="ce47">
            <text:p>2.23</text:p>
          </table:table-cell>
          <table:table-cell office:value-type="float" office:value="30.5" table:style-name="ce47">
            <text:p>30.50</text:p>
          </table:table-cell>
          <table:table-cell office:value-type="float" office:value="0.57999999999999996" table:style-name="ce47">
            <text:p>0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51.15" table:style-name="ce47">
            <text:p>12,651.15</text:p>
          </table:table-cell>
          <table:table-cell office:value-type="float" office:value="4831.54" table:style-name="ce47">
            <text:p>4,831.54</text:p>
          </table:table-cell>
          <table:table-cell office:value-type="float" office:value="1563.09" table:style-name="ce47">
            <text:p>1,563.09</text:p>
          </table:table-cell>
          <table:table-cell office:value-type="float" office:value="174.73" table:style-name="ce47">
            <text:p>174.73</text:p>
          </table:table-cell>
          <table:table-cell office:value-type="float" office:value="315.05" table:style-name="ce47">
            <text:p>315.05</text:p>
          </table:table-cell>
          <table:table-cell office:value-type="float" office:value="0.7" table:style-name="ce47">
            <text:p>0.70</text:p>
          </table:table-cell>
          <table:table-cell office:value-type="float" office:value="52.29" table:style-name="ce47">
            <text:p>52.29</text:p>
          </table:table-cell>
          <table:table-cell office:value-type="float" office:value="2574.71" table:style-name="ce47">
            <text:p>2,574.71</text:p>
          </table:table-cell>
          <table:table-cell office:value-type="float" office:value="22.05" table:style-name="ce47">
            <text:p>22.05</text:p>
          </table:table-cell>
          <table:table-cell office:value-type="float" office:value="128.91999999999999" table:style-name="ce47">
            <text:p>128.92</text:p>
          </table:table-cell>
          <table:table-cell office:value-type="float" office:value="7819.62" table:style-name="ce47">
            <text:p>7,819.62</text:p>
          </table:table-cell>
          <table:table-cell office:value-type="float" office:value="3050.41" table:style-name="ce47">
            <text:p>3,050.41</text:p>
          </table:table-cell>
          <table:table-cell office:value-type="float" office:value="2074.6999999999998" table:style-name="ce47">
            <text:p>2,074.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8.49" table:style-name="ce47">
            <text:p>138.49</text:p>
          </table:table-cell>
          <table:table-cell office:value-type="float" office:value="2556.02" table:style-name="ce47">
            <text:p>2,556.0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78.82" table:style-name="ce47">
            <text:p>9,778.82</text:p>
          </table:table-cell>
          <table:table-cell office:value-type="float" office:value="4943.3500000000004" table:style-name="ce47">
            <text:p>4,943.35</text:p>
          </table:table-cell>
          <table:table-cell office:value-type="float" office:value="2096.7800000000002" table:style-name="ce47">
            <text:p>2,096.78</text:p>
          </table:table-cell>
          <table:table-cell office:value-type="float" office:value="236.72" table:style-name="ce47">
            <text:p>236.72</text:p>
          </table:table-cell>
          <table:table-cell office:value-type="float" office:value="441.83" table:style-name="ce47">
            <text:p>441.83</text:p>
          </table:table-cell>
          <table:table-cell office:value-type="float" office:value="1.99" table:style-name="ce47">
            <text:p>1.99</text:p>
          </table:table-cell>
          <table:table-cell office:value-type="float" office:value="33.53" table:style-name="ce47">
            <text:p>33.53</text:p>
          </table:table-cell>
          <table:table-cell office:value-type="float" office:value="1992.03" table:style-name="ce47">
            <text:p>1,992.03</text:p>
          </table:table-cell>
          <table:table-cell office:value-type="float" office:value="70.63" table:style-name="ce47">
            <text:p>70.63</text:p>
          </table:table-cell>
          <table:table-cell office:value-type="float" office:value="69.849999999999994" table:style-name="ce47">
            <text:p>69.85</text:p>
          </table:table-cell>
          <table:table-cell office:value-type="float" office:value="4835.47" table:style-name="ce47">
            <text:p>4,835.47</text:p>
          </table:table-cell>
          <table:table-cell office:value-type="float" office:value="4515.12" table:style-name="ce47">
            <text:p>4,515.12</text:p>
          </table:table-cell>
          <table:table-cell office:value-type="float" office:value="21.54" table:style-name="ce47">
            <text:p>21.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99.36" table:style-name="ce47">
            <text:p>299.36</text:p>
          </table:table-cell>
          <table:table-cell office:value-type="float" office:value="-0.54" table:style-name="ce47">
            <text:p>-0.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468.84" table:style-name="ce47">
            <text:p>16,468.84</text:p>
          </table:table-cell>
          <table:table-cell office:value-type="float" office:value="6073.42" table:style-name="ce47">
            <text:p>6,073.42</text:p>
          </table:table-cell>
          <table:table-cell office:value-type="float" office:value="2085.46" table:style-name="ce47">
            <text:p>2,085.46</text:p>
          </table:table-cell>
          <table:table-cell office:value-type="float" office:value="187.99" table:style-name="ce47">
            <text:p>187.99</text:p>
          </table:table-cell>
          <table:table-cell office:value-type="float" office:value="560.74" table:style-name="ce47">
            <text:p>560.74</text:p>
          </table:table-cell>
          <table:table-cell office:value-type="float" office:value="28.18" table:style-name="ce47">
            <text:p>28.18</text:p>
          </table:table-cell>
          <table:table-cell office:value-type="float" office:value="3.76" table:style-name="ce47">
            <text:p>3.76</text:p>
          </table:table-cell>
          <table:table-cell office:value-type="float" office:value="2776.77" table:style-name="ce47">
            <text:p>2,776.77</text:p>
          </table:table-cell>
          <table:table-cell office:value-type="float" office:value="31.56" table:style-name="ce47">
            <text:p>31.56</text:p>
          </table:table-cell>
          <table:table-cell office:value-type="float" office:value="398.96" table:style-name="ce47">
            <text:p>398.96</text:p>
          </table:table-cell>
          <table:table-cell office:value-type="float" office:value="10395.42" table:style-name="ce47">
            <text:p>10,395.42</text:p>
          </table:table-cell>
          <table:table-cell office:value-type="float" office:value="5627.26" table:style-name="ce47">
            <text:p>5,627.26</text:p>
          </table:table-cell>
          <table:table-cell office:value-type="float" office:value="2167.64" table:style-name="ce47">
            <text:p>2,167.64</text:p>
          </table:table-cell>
          <table:table-cell office:value-type="float" office:value="28.52" table:style-name="ce47">
            <text:p>28.52</text:p>
          </table:table-cell>
          <table:table-cell office:value-type="float" office:value="148.5" table:style-name="ce47">
            <text:p>148.50</text:p>
          </table:table-cell>
          <table:table-cell office:value-type="float" office:value="2423.5" table:style-name="ce47">
            <text:p>2,423.5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8.88" table:style-name="ce47">
            <text:p>16,518.88</text:p>
          </table:table-cell>
          <table:table-cell office:value-type="float" office:value="8689.57" table:style-name="ce47">
            <text:p>8,689.57</text:p>
          </table:table-cell>
          <table:table-cell office:value-type="float" office:value="2718.53" table:style-name="ce47">
            <text:p>2,718.53</text:p>
          </table:table-cell>
          <table:table-cell office:value-type="float" office:value="227.94" table:style-name="ce47">
            <text:p>227.94</text:p>
          </table:table-cell>
          <table:table-cell office:value-type="float" office:value="649.15" table:style-name="ce47">
            <text:p>649.15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5.27" table:style-name="ce47">
            <text:p>5.27</text:p>
          </table:table-cell>
          <table:table-cell office:value-type="float" office:value="3569.76" table:style-name="ce47">
            <text:p>3,569.76</text:p>
          </table:table-cell>
          <table:table-cell office:value-type="float" office:value="11.91" table:style-name="ce47">
            <text:p>11.91</text:p>
          </table:table-cell>
          <table:table-cell office:value-type="float" office:value="1504.81" table:style-name="ce47">
            <text:p>1,504.81</text:p>
          </table:table-cell>
          <table:table-cell office:value-type="float" office:value="7829.31" table:style-name="ce47">
            <text:p>7,829.31</text:p>
          </table:table-cell>
          <table:table-cell office:value-type="float" office:value="5233.3" table:style-name="ce47">
            <text:p>5,233.30</text:p>
          </table:table-cell>
          <table:table-cell office:value-type="float" office:value="1915.2" table:style-name="ce47">
            <text:p>1,915.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1.01" table:style-name="ce47">
            <text:p>101.01</text:p>
          </table:table-cell>
          <table:table-cell office:value-type="float" office:value="579.79999999999995" table:style-name="ce4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82.35" table:style-name="ce47">
            <text:p>8,782.35</text:p>
          </table:table-cell>
          <table:table-cell office:value-type="float" office:value="3443.8" table:style-name="ce47">
            <text:p>3,443.80</text:p>
          </table:table-cell>
          <table:table-cell office:value-type="float" office:value="1220.73" table:style-name="ce47">
            <text:p>1,220.73</text:p>
          </table:table-cell>
          <table:table-cell office:value-type="float" office:value="101.62" table:style-name="ce47">
            <text:p>101.62</text:p>
          </table:table-cell>
          <table:table-cell office:value-type="float" office:value="145.94999999999999" table:style-name="ce47">
            <text:p>145.95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767.25" table:style-name="ce47">
            <text:p>1,767.25</text:p>
          </table:table-cell>
          <table:table-cell office:value-type="float" office:value="12.08" table:style-name="ce47">
            <text:p>12.08</text:p>
          </table:table-cell>
          <table:table-cell office:value-type="float" office:value="195.41" table:style-name="ce47">
            <text:p>195.41</text:p>
          </table:table-cell>
          <table:table-cell office:value-type="float" office:value="5338.55" table:style-name="ce47">
            <text:p>5,338.55</text:p>
          </table:table-cell>
          <table:table-cell office:value-type="float" office:value="2598.19" table:style-name="ce47">
            <text:p>2,598.19</text:p>
          </table:table-cell>
          <table:table-cell office:value-type="float" office:value="2107.64" table:style-name="ce47">
            <text:p>2,107.64</text:p>
          </table:table-cell>
          <table:table-cell office:value-type="float" office:value="9.36" table:style-name="ce47">
            <text:p>9.36</text:p>
          </table:table-cell>
          <table:table-cell office:value-type="float" office:value="189.48" table:style-name="ce47">
            <text:p>189.48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80.16" table:style-name="ce47">
            <text:p>5,280.16</text:p>
          </table:table-cell>
          <table:table-cell office:value-type="float" office:value="1366.8" table:style-name="ce47">
            <text:p>1,366.80</text:p>
          </table:table-cell>
          <table:table-cell office:value-type="float" office:value="212.28" table:style-name="ce47">
            <text:p>212.28</text:p>
          </table:table-cell>
          <table:table-cell office:value-type="float" office:value="516.73" table:style-name="ce47">
            <text:p>516.73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811.54" table:style-name="ce47">
            <text:p>2,811.54</text:p>
          </table:table-cell>
          <table:table-cell office:value-type="float" office:value="197.21" table:style-name="ce47">
            <text:p>197.21</text:p>
          </table:table-cell>
          <table:table-cell office:value-type="float" office:value="83.23" table:style-name="ce47">
            <text:p>83.23</text:p>
          </table:table-cell>
          <table:table-cell office:value-type="float" office:value="7050.75" table:style-name="ce47">
            <text:p>7,050.75</text:p>
          </table:table-cell>
          <table:table-cell office:value-type="float" office:value="4356.2700000000004" table:style-name="ce47">
            <text:p>4,356.27</text:p>
          </table:table-cell>
          <table:table-cell office:value-type="float" office:value="1315.5" table:style-name="ce47">
            <text:p>1,315.50</text:p>
          </table:table-cell>
          <table:table-cell office:value-type="float" office:value="6.54" table:style-name="ce47">
            <text:p>6.54</text:p>
          </table:table-cell>
          <table:table-cell office:value-type="float" office:value="1256.8699999999999" table:style-name="ce47">
            <text:p>1,256.87</text:p>
          </table:table-cell>
          <table:table-cell office:value-type="float" office:value="115.57" table:style-name="ce47">
            <text:p>115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54.33" table:style-name="ce47">
            <text:p>1,054.33</text:p>
          </table:table-cell>
          <table:table-cell office:value-type="float" office:value="677.75" table:style-name="ce47">
            <text:p>677.75</text:p>
          </table:table-cell>
          <table:table-cell office:value-type="float" office:value="177.92" table:style-name="ce47">
            <text:p>177.92</text:p>
          </table:table-cell>
          <table:table-cell office:value-type="float" office:value="36.81" table:style-name="ce47">
            <text:p>36.81</text:p>
          </table:table-cell>
          <table:table-cell office:value-type="float" office:value="41.91" table:style-name="ce47">
            <text:p>41.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41.72" table:style-name="ce47">
            <text:p>341.72</text:p>
          </table:table-cell>
          <table:table-cell office:value-type="float" office:value="13.1" table:style-name="ce47">
            <text:p>13.10</text:p>
          </table:table-cell>
          <table:table-cell office:value-type="float" office:value="66.290000000000006" table:style-name="ce47">
            <text:p>66.29</text:p>
          </table:table-cell>
          <table:table-cell office:value-type="float" office:value="376.58" table:style-name="ce47">
            <text:p>376.58</text:p>
          </table:table-cell>
          <table:table-cell office:value-type="float" office:value="165.97" table:style-name="ce47">
            <text:p>165.97</text:p>
          </table:table-cell>
          <table:table-cell office:value-type="float" office:value="77.010000000000005" table:style-name="ce47">
            <text:p>77.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3.6" table:style-name="ce47">
            <text:p>133.6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3.34" table:style-name="ce47">
            <text:p>7,473.34</text:p>
          </table:table-cell>
          <table:table-cell office:value-type="float" office:value="4218.66" table:style-name="ce47">
            <text:p>4,218.66</text:p>
          </table:table-cell>
          <table:table-cell office:value-type="float" office:value="1230.54" table:style-name="ce47">
            <text:p>1,230.54</text:p>
          </table:table-cell>
          <table:table-cell office:value-type="float" office:value="123.02" table:style-name="ce47">
            <text:p>123.02</text:p>
          </table:table-cell>
          <table:table-cell office:value-type="float" office:value="559.04999999999995" table:style-name="ce47">
            <text:p>559.05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927.98" table:style-name="ce47">
            <text:p>1,927.98</text:p>
          </table:table-cell>
          <table:table-cell office:value-type="float" office:value="19.010000000000002" table:style-name="ce47">
            <text:p>19.01</text:p>
          </table:table-cell>
          <table:table-cell office:value-type="float" office:value="358.22" table:style-name="ce47">
            <text:p>358.22</text:p>
          </table:table-cell>
          <table:table-cell office:value-type="float" office:value="3254.69" table:style-name="ce47">
            <text:p>3,254.69</text:p>
          </table:table-cell>
          <table:table-cell office:value-type="float" office:value="23.52" table:style-name="ce47">
            <text:p>23.52</text:p>
          </table:table-cell>
          <table:table-cell office:value-type="float" office:value="2801.87" table:style-name="ce47">
            <text:p>2,801.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87" table:style-name="ce47">
            <text:p>157.87</text:p>
          </table:table-cell>
          <table:table-cell office:value-type="float" office:value="271.42" table:style-name="ce47">
            <text:p>271.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489.84" table:style-name="ce47">
            <text:p>4,489.84</text:p>
          </table:table-cell>
          <table:table-cell office:value-type="float" office:value="3264.94" table:style-name="ce47">
            <text:p>3,264.94</text:p>
          </table:table-cell>
          <table:table-cell office:value-type="float" office:value="1081.54" table:style-name="ce47">
            <text:p>1,081.54</text:p>
          </table:table-cell>
          <table:table-cell office:value-type="float" office:value="192.9" table:style-name="ce47">
            <text:p>192.90</text:p>
          </table:table-cell>
          <table:table-cell office:value-type="float" office:value="400.86" table:style-name="ce47">
            <text:p>400.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29.47" table:style-name="ce47">
            <text:p>1,329.47</text:p>
          </table:table-cell>
          <table:table-cell office:value-type="float" office:value="135.13999999999999" table:style-name="ce47">
            <text:p>135.14</text:p>
          </table:table-cell>
          <table:table-cell office:value-type="float" office:value="125.03" table:style-name="ce47">
            <text:p>125.03</text:p>
          </table:table-cell>
          <table:table-cell office:value-type="float" office:value="1224.9000000000001" table:style-name="ce47">
            <text:p>1,224.90</text:p>
          </table:table-cell>
          <table:table-cell office:value-type="float" office:value="549.74" table:style-name="ce47">
            <text:p>549.74</text:p>
          </table:table-cell>
          <table:table-cell office:value-type="float" office:value="329.93" table:style-name="ce47">
            <text:p>329.93</text:p>
          </table:table-cell>
          <table:table-cell office:value-type="float" office:value="210.14" table:style-name="ce47">
            <text:p>210.14</text:p>
          </table:table-cell>
          <table:table-cell office:value-type="float" office:value="121.46" table:style-name="ce47">
            <text:p>121.46</text:p>
          </table:table-cell>
          <table:table-cell office:value-type="float" office:value="13.63" table:style-name="ce47">
            <text:p>13.6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1.1500000000001" table:style-name="ce47">
            <text:p>1,041.1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83.63" table:style-name="ce47">
            <text:p>1,483.6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26.93" table:style-name="ce48">
            <text:p>18,726.93</text:p>
          </table:table-cell>
          <table:table-cell office:value-type="float" office:value="4038.95" table:style-name="ce48">
            <text:p>4,038.95</text:p>
          </table:table-cell>
          <table:table-cell office:value-type="float" office:value="162.13" table:style-name="ce48">
            <text:p>162.13</text:p>
          </table:table-cell>
          <table:table-cell office:value-type="float" office:value="37.74" table:style-name="ce48">
            <text:p>37.74</text:p>
          </table:table-cell>
          <table:table-cell office:value-type="float" office:value="141.37" table:style-name="ce48">
            <text:p>141.37</text:p>
          </table:table-cell>
          <table:table-cell office:value-type="float" office:value="0.39" table:style-name="ce48">
            <text:p>0.39</text:p>
          </table:table-cell>
          <table:table-cell office:value-type="float" office:value="44.58" table:style-name="ce48">
            <text:p>44.58</text:p>
          </table:table-cell>
          <table:table-cell office:value-type="float" office:value="2642.64" table:style-name="ce48">
            <text:p>2,642.64</text:p>
          </table:table-cell>
          <table:table-cell office:value-type="float" office:value="1004.9" table:style-name="ce48">
            <text:p>1,004.90</text:p>
          </table:table-cell>
          <table:table-cell office:value-type="float" office:value="5.2" table:style-name="ce48">
            <text:p>5.20</text:p>
          </table:table-cell>
          <table:table-cell office:value-type="float" office:value="14687.98" table:style-name="ce48">
            <text:p>14,687.98</text:p>
          </table:table-cell>
          <table:table-cell office:value-type="float" office:value="5052.34" table:style-name="ce48">
            <text:p>5,052.34</text:p>
          </table:table-cell>
          <table:table-cell office:value-type="float" office:value="4755.53" table:style-name="ce48">
            <text:p>4,755.53</text:p>
          </table:table-cell>
          <table:table-cell office:value-type="float" office:value="879.71" table:style-name="ce48">
            <text:p>879.7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00.4" table:style-name="ce48">
            <text:p>4,000.4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39" table:style-name="ce47">
            <text:p>15,537.39</text:p>
          </table:table-cell>
          <table:table-cell office:value-type="float" office:value="3444.74" table:style-name="ce47">
            <text:p>3,444.74</text:p>
          </table:table-cell>
          <table:table-cell office:value-type="float" office:value="99.52" table:style-name="ce47">
            <text:p>99.52</text:p>
          </table:table-cell>
          <table:table-cell office:value-type="float" office:value="29.18" table:style-name="ce47">
            <text:p>29.18</text:p>
          </table:table-cell>
          <table:table-cell office:value-type="float" office:value="141.37" table:style-name="ce47">
            <text:p>141.37</text:p>
          </table:table-cell>
          <table:table-cell office:value-type="float" office:value="0.39" table:style-name="ce47">
            <text:p>0.39</text:p>
          </table:table-cell>
          <table:table-cell office:value-type="float" office:value="44.58" table:style-name="ce47">
            <text:p>44.58</text:p>
          </table:table-cell>
          <table:table-cell office:value-type="float" office:value="2134.0700000000002" table:style-name="ce47">
            <text:p>2,134.07</text:p>
          </table:table-cell>
          <table:table-cell office:value-type="float" office:value="995.63" table:style-name="ce47">
            <text:p>995.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092.65" table:style-name="ce47">
            <text:p>12,092.65</text:p>
          </table:table-cell>
          <table:table-cell office:value-type="float" office:value="5027.6000000000004" table:style-name="ce47">
            <text:p>5,027.60</text:p>
          </table:table-cell>
          <table:table-cell office:value-type="float" office:value="2554.83" table:style-name="ce47">
            <text:p>2,554.83</text:p>
          </table:table-cell>
          <table:table-cell office:value-type="float" office:value="740.74" table:style-name="ce47">
            <text:p>740.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69.48" table:style-name="ce47">
            <text:p>3,769.48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94.21" table:style-name="ce47">
            <text:p>594.21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8.57" table:style-name="ce47">
            <text:p>508.57</text:p>
          </table:table-cell>
          <table:table-cell office:value-type="float" office:value="9.27" table:style-name="ce47">
            <text:p>9.27</text:p>
          </table:table-cell>
          <table:table-cell office:value-type="float" office:value="5.2" table:style-name="ce47">
            <text:p>5.20</text:p>
          </table:table-cell>
          <table:table-cell office:value-type="float" office:value="2595.33" table:style-name="ce47">
            <text:p>2,595.33</text:p>
          </table:table-cell>
          <table:table-cell office:value-type="float" office:value="24.74" table:style-name="ce47">
            <text:p>24.74</text:p>
          </table:table-cell>
          <table:table-cell office:value-type="float" office:value="2200.6999999999998" table:style-name="ce47">
            <text:p>2,200.70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92" table:style-name="ce47">
            <text:p>230.9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九年 2010</text:p>
          </table:table-cell>
          <table:covered-table-cell/>
          <table:table-cell office:value-type="float" office:value="475025.59" table:style-name="ce48">
            <text:p>475,025.59</text:p>
          </table:table-cell>
          <table:table-cell office:value-type="float" office:value="204471.01" table:style-name="ce48">
            <text:p>204,471.01</text:p>
          </table:table-cell>
          <table:table-cell office:value-type="float" office:value="63673.34" table:style-name="ce48">
            <text:p>63,673.34</text:p>
          </table:table-cell>
          <table:table-cell office:value-type="float" office:value="7849.13" table:style-name="ce48">
            <text:p>7,849.13</text:p>
          </table:table-cell>
          <table:table-cell office:value-type="float" office:value="22140.58" table:style-name="ce48">
            <text:p>22,140.58</text:p>
          </table:table-cell>
          <table:table-cell office:value-type="float" office:value="199.65" table:style-name="ce48">
            <text:p>199.65</text:p>
          </table:table-cell>
          <table:table-cell office:value-type="float" office:value="728.94" table:style-name="ce48">
            <text:p>728.94</text:p>
          </table:table-cell>
          <table:table-cell office:value-type="float" office:value="91165.55" table:style-name="ce48">
            <text:p>91,165.55</text:p>
          </table:table-cell>
          <table:table-cell office:value-type="float" office:value="11893.24" table:style-name="ce48">
            <text:p>11,893.24</text:p>
          </table:table-cell>
          <table:table-cell office:value-type="float" office:value="6820.58" table:style-name="ce48">
            <text:p>6,820.58</text:p>
          </table:table-cell>
          <table:table-cell office:value-type="float" office:value="270554.58" table:style-name="ce48">
            <text:p>270,554.58</text:p>
          </table:table-cell>
          <table:table-cell office:value-type="float" office:value="99089.95" table:style-name="ce48">
            <text:p>99,089.95</text:p>
          </table:table-cell>
          <table:table-cell office:value-type="float" office:value="134460.53" table:style-name="ce48">
            <text:p>134,460.53</text:p>
          </table:table-cell>
          <table:table-cell office:value-type="float" office:value="5088.97" table:style-name="ce48">
            <text:p>5,088.97</text:p>
          </table:table-cell>
          <table:table-cell office:value-type="float" office:value="10764.89" table:style-name="ce48">
            <text:p>10,764.89</text:p>
          </table:table-cell>
          <table:table-cell office:value-type="float" office:value="21150.23" table:style-name="ce48">
            <text:p>21,150.2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14454.9" table:style-name="ce48">
            <text:p>414,454.90</text:p>
          </table:table-cell>
          <table:table-cell office:value-type="float" office:value="173409.04" table:style-name="ce48">
            <text:p>173,409.04</text:p>
          </table:table-cell>
          <table:table-cell office:value-type="float" office:value="56561.279999999999" table:style-name="ce48">
            <text:p>56,561.28</text:p>
          </table:table-cell>
          <table:table-cell office:value-type="float" office:value="5885.86" table:style-name="ce48">
            <text:p>5,885.86</text:p>
          </table:table-cell>
          <table:table-cell office:value-type="float" office:value="20731.009999999998" table:style-name="ce48">
            <text:p>20,731.01</text:p>
          </table:table-cell>
          <table:table-cell office:value-type="float" office:value="116.34" table:style-name="ce48">
            <text:p>116.34</text:p>
          </table:table-cell>
          <table:table-cell office:value-type="float" office:value="582.98" table:style-name="ce48">
            <text:p>582.98</text:p>
          </table:table-cell>
          <table:table-cell office:value-type="float" office:value="72838.8" table:style-name="ce48">
            <text:p>72,838.80</text:p>
          </table:table-cell>
          <table:table-cell office:value-type="float" office:value="10184.67" table:style-name="ce48">
            <text:p>10,184.67</text:p>
          </table:table-cell>
          <table:table-cell office:value-type="float" office:value="6508.09" table:style-name="ce48">
            <text:p>6,508.09</text:p>
          </table:table-cell>
          <table:table-cell office:value-type="float" office:value="241045.87" table:style-name="ce48">
            <text:p>241,045.87</text:p>
          </table:table-cell>
          <table:table-cell office:value-type="float" office:value="93206.83" table:style-name="ce48">
            <text:p>93,206.83</text:p>
          </table:table-cell>
          <table:table-cell office:value-type="float" office:value="122481.55" table:style-name="ce48">
            <text:p>122,481.55</text:p>
          </table:table-cell>
          <table:table-cell office:value-type="float" office:value="4023.51" table:style-name="ce48">
            <text:p>4,023.51</text:p>
          </table:table-cell>
          <table:table-cell office:value-type="float" office:value="8969.17" table:style-name="ce48">
            <text:p>8,969.17</text:p>
          </table:table-cell>
          <table:table-cell office:value-type="float" office:value="12364.8" table:style-name="ce48">
            <text:p>12,364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24894.14" table:style-name="ce47">
            <text:p>124,894.14</text:p>
          </table:table-cell>
          <table:table-cell office:value-type="float" office:value="25342.41" table:style-name="ce47">
            <text:p>25,342.41</text:p>
          </table:table-cell>
          <table:table-cell office:value-type="float" office:value="7020.63" table:style-name="ce47">
            <text:p>7,020.63</text:p>
          </table:table-cell>
          <table:table-cell office:value-type="float" office:value="750.63" table:style-name="ce47">
            <text:p>750.63</text:p>
          </table:table-cell>
          <table:table-cell office:value-type="float" office:value="2696.77" table:style-name="ce47">
            <text:p>2,696.77</text:p>
          </table:table-cell>
          <table:table-cell office:value-type="float" office:value="6.13" table:style-name="ce47">
            <text:p>6.13</text:p>
          </table:table-cell>
          <table:table-cell office:value-type="float" office:value="47.35" table:style-name="ce47">
            <text:p>47.35</text:p>
          </table:table-cell>
          <table:table-cell office:value-type="float" office:value="11177.57" table:style-name="ce47">
            <text:p>11,177.57</text:p>
          </table:table-cell>
          <table:table-cell office:value-type="float" office:value="2538.11" table:style-name="ce47">
            <text:p>2,538.11</text:p>
          </table:table-cell>
          <table:table-cell office:value-type="float" office:value="1105.22" table:style-name="ce47">
            <text:p>1,105.22</text:p>
          </table:table-cell>
          <table:table-cell office:value-type="float" office:value="99551.73" table:style-name="ce47">
            <text:p>99,551.73</text:p>
          </table:table-cell>
          <table:table-cell office:value-type="float" office:value="6088.24" table:style-name="ce47">
            <text:p>6,088.24</text:p>
          </table:table-cell>
          <table:table-cell office:value-type="float" office:value="86914.05" table:style-name="ce47">
            <text:p>86,914.05</text:p>
          </table:table-cell>
          <table:table-cell office:value-type="float" office:value="561.03" table:style-name="ce47">
            <text:p>561.03</text:p>
          </table:table-cell>
          <table:table-cell office:value-type="float" office:value="1568.12" table:style-name="ce47">
            <text:p>1,568.12</text:p>
          </table:table-cell>
          <table:table-cell office:value-type="float" office:value="4420.29" table:style-name="ce47">
            <text:p>4,420.29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45.33" table:style-name="ce47">
            <text:p>7,645.33</text:p>
          </table:table-cell>
          <table:table-cell office:value-type="float" office:value="3964.91" table:style-name="ce47">
            <text:p>3,964.91</text:p>
          </table:table-cell>
          <table:table-cell office:value-type="float" office:value="1346.53" table:style-name="ce47">
            <text:p>1,346.53</text:p>
          </table:table-cell>
          <table:table-cell office:value-type="float" office:value="173.65" table:style-name="ce47">
            <text:p>173.65</text:p>
          </table:table-cell>
          <table:table-cell office:value-type="float" office:value="570.54999999999995" table:style-name="ce47">
            <text:p>570.55</text:p>
          </table:table-cell>
          <table:table-cell office:value-type="float" office:value="8.14" table:style-name="ce47">
            <text:p>8.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87.64" table:style-name="ce47">
            <text:p>1,587.64</text:p>
          </table:table-cell>
          <table:table-cell office:value-type="float" office:value="162.19" table:style-name="ce47">
            <text:p>162.19</text:p>
          </table:table-cell>
          <table:table-cell office:value-type="float" office:value="116.21" table:style-name="ce47">
            <text:p>116.21</text:p>
          </table:table-cell>
          <table:table-cell office:value-type="float" office:value="3680.42" table:style-name="ce20">
            <text:p>3,680.42</text:p>
          </table:table-cell>
          <table:table-cell office:value-type="float" office:value="2559.63" table:style-name="ce20">
            <text:p>2,559.63</text:p>
          </table:table-cell>
          <table:table-cell office:value-type="float" office:value="812.07" table:style-name="ce47">
            <text:p>812.07</text:p>
          </table:table-cell>
          <table:table-cell office:value-type="float" office:value="11.89" table:style-name="ce47">
            <text:p>11.89</text:p>
          </table:table-cell>
          <table:table-cell office:value-type="float" office:value="266.25" table:style-name="ce47">
            <text:p>266.25</text:p>
          </table:table-cell>
          <table:table-cell office:value-type="float" office:value="30.58" table:style-name="ce47">
            <text:p>30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2442.63" table:style-name="ce47">
            <text:p>32,442.63</text:p>
          </table:table-cell>
          <table:table-cell office:value-type="float" office:value="14975.74" table:style-name="ce47">
            <text:p>14,975.74</text:p>
          </table:table-cell>
          <table:table-cell office:value-type="float" office:value="4825.66" table:style-name="ce47">
            <text:p>4,825.66</text:p>
          </table:table-cell>
          <table:table-cell office:value-type="float" office:value="467.21" table:style-name="ce47">
            <text:p>467.21</text:p>
          </table:table-cell>
          <table:table-cell office:value-type="float" office:value="3127.09" table:style-name="ce47">
            <text:p>3,127.09</text:p>
          </table:table-cell>
          <table:table-cell office:value-type="float" office:value="8.0500000000000007" table:style-name="ce47">
            <text:p>8.05</text:p>
          </table:table-cell>
          <table:table-cell office:value-type="float" office:value="61.51" table:style-name="ce47">
            <text:p>61.51</text:p>
          </table:table-cell>
          <table:table-cell office:value-type="float" office:value="5241.41" table:style-name="ce47">
            <text:p>5,241.41</text:p>
          </table:table-cell>
          <table:table-cell office:value-type="float" office:value="153.86000000000001" table:style-name="ce47">
            <text:p>153.86</text:p>
          </table:table-cell>
          <table:table-cell office:value-type="float" office:value="1090.95" table:style-name="ce47">
            <text:p>1,090.95</text:p>
          </table:table-cell>
          <table:table-cell office:value-type="float" office:value="17466.89" table:style-name="ce47">
            <text:p>17,466.89</text:p>
          </table:table-cell>
          <table:table-cell office:value-type="float" office:value="8122.49" table:style-name="ce47">
            <text:p>8,122.49</text:p>
          </table:table-cell>
          <table:table-cell office:value-type="float" office:value="8692.15" table:style-name="ce47">
            <text:p>8,692.15</text:p>
          </table:table-cell>
          <table:table-cell office:value-type="float" office:value="254.75" table:style-name="ce47">
            <text:p>254.75</text:p>
          </table:table-cell>
          <table:table-cell office:value-type="float" office:value="322.39" table:style-name="ce47">
            <text:p>322.39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30.23" table:style-name="ce47">
            <text:p>5,430.23</text:p>
          </table:table-cell>
          <table:table-cell office:value-type="float" office:value="3672.34" table:style-name="ce47">
            <text:p>3,672.34</text:p>
          </table:table-cell>
          <table:table-cell office:value-type="float" office:value="1174.8699999999999" table:style-name="ce47">
            <text:p>1,174.87</text:p>
          </table:table-cell>
          <table:table-cell office:value-type="float" office:value="145.94" table:style-name="ce47">
            <text:p>145.94</text:p>
          </table:table-cell>
          <table:table-cell office:value-type="float" office:value="758.66" table:style-name="ce47">
            <text:p>758.66</text:p>
          </table:table-cell>
          <table:table-cell office:value-type="float" office:value="24.31" table:style-name="ce47">
            <text:p>24.31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424.55" table:style-name="ce47">
            <text:p>1,424.55</text:p>
          </table:table-cell>
          <table:table-cell office:value-type="float" office:value="132.78" table:style-name="ce47">
            <text:p>132.78</text:p>
          </table:table-cell>
          <table:table-cell office:value-type="float" office:value="6.63" table:style-name="ce47">
            <text:p>6.63</text:p>
          </table:table-cell>
          <table:table-cell office:value-type="float" office:value="1757.89" table:style-name="ce47">
            <text:p>1,757.89</text:p>
          </table:table-cell>
          <table:table-cell office:value-type="float" office:value="1073.95" table:style-name="ce47">
            <text:p>1,073.95</text:p>
          </table:table-cell>
          <table:table-cell office:value-type="float" office:value="515.42999999999995" table:style-name="ce47">
            <text:p>515.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0.47999999999999" table:style-name="ce47">
            <text:p>130.48</text:p>
          </table:table-cell>
          <table:table-cell office:value-type="float" office:value="38.03" table:style-name="ce47">
            <text:p>38.0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570.22" table:style-name="ce47">
            <text:p>7,570.22</text:p>
          </table:table-cell>
          <table:table-cell office:value-type="float" office:value="4195.62" table:style-name="ce47">
            <text:p>4,195.62</text:p>
          </table:table-cell>
          <table:table-cell office:value-type="float" office:value="1518.65" table:style-name="ce47">
            <text:p>1,518.65</text:p>
          </table:table-cell>
          <table:table-cell office:value-type="float" office:value="154.96" table:style-name="ce47">
            <text:p>154.96</text:p>
          </table:table-cell>
          <table:table-cell office:value-type="float" office:value="666.49" table:style-name="ce47">
            <text:p>666.49</text:p>
          </table:table-cell>
          <table:table-cell office:value-type="float" office:value="8.31" table:style-name="ce47">
            <text:p>8.31</text:p>
          </table:table-cell>
          <table:table-cell office:value-type="float" office:value="19.8" table:style-name="ce47">
            <text:p>19.80</text:p>
          </table:table-cell>
          <table:table-cell office:value-type="float" office:value="1577.08" table:style-name="ce47">
            <text:p>1,577.08</text:p>
          </table:table-cell>
          <table:table-cell office:value-type="float" office:value="204.79" table:style-name="ce47">
            <text:p>204.79</text:p>
          </table:table-cell>
          <table:table-cell office:value-type="float" office:value="45.54" table:style-name="ce47">
            <text:p>45.54</text:p>
          </table:table-cell>
          <table:table-cell office:value-type="float" office:value="3374.61" table:style-name="ce47">
            <text:p>3,374.61</text:p>
          </table:table-cell>
          <table:table-cell office:value-type="float" office:value="2485.4" table:style-name="ce47">
            <text:p>2,485.40</text:p>
          </table:table-cell>
          <table:table-cell office:value-type="float" office:value="418.54" table:style-name="ce47">
            <text:p>418.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13.37" table:style-name="ce47">
            <text:p>313.37</text:p>
          </table:table-cell>
          <table:table-cell office:value-type="float" office:value="157.30000000000001" table:style-name="ce47">
            <text:p>157.3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33513.269999999997" table:style-name="ce47">
            <text:p>33,513.27</text:p>
          </table:table-cell>
          <table:table-cell office:value-type="float" office:value="18790.36" table:style-name="ce47">
            <text:p>18,790.36</text:p>
          </table:table-cell>
          <table:table-cell office:value-type="float" office:value="5332.3" table:style-name="ce47">
            <text:p>5,332.30</text:p>
          </table:table-cell>
          <table:table-cell office:value-type="float" office:value="446.84" table:style-name="ce47">
            <text:p>446.84</text:p>
          </table:table-cell>
          <table:table-cell office:value-type="float" office:value="1870.26" table:style-name="ce47">
            <text:p>1,870.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.06" table:style-name="ce47">
            <text:p>12.06</text:p>
          </table:table-cell>
          <table:table-cell office:value-type="float" office:value="6218.56" table:style-name="ce47">
            <text:p>6,218.56</text:p>
          </table:table-cell>
          <table:table-cell office:value-type="float" office:value="4775.28" table:style-name="ce47">
            <text:p>4,775.28</text:p>
          </table:table-cell>
          <table:table-cell office:value-type="float" office:value="135.06" table:style-name="ce47">
            <text:p>135.06</text:p>
          </table:table-cell>
          <table:table-cell office:value-type="float" office:value="14722.91" table:style-name="ce47">
            <text:p>14,722.91</text:p>
          </table:table-cell>
          <table:table-cell office:value-type="float" office:value="11087.03" table:style-name="ce47">
            <text:p>11,087.03</text:p>
          </table:table-cell>
          <table:table-cell office:value-type="float" office:value="3084.77" table:style-name="ce47">
            <text:p>3,084.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86.86" table:style-name="ce47">
            <text:p>486.86</text:p>
          </table:table-cell>
          <table:table-cell office:value-type="float" office:value="64.23" table:style-name="ce47">
            <text:p>64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071.43" table:style-name="ce47">
            <text:p>13,071.43</text:p>
          </table:table-cell>
          <table:table-cell office:value-type="float" office:value="7305.95" table:style-name="ce47">
            <text:p>7,305.95</text:p>
          </table:table-cell>
          <table:table-cell office:value-type="float" office:value="3161" table:style-name="ce47">
            <text:p>3,161.00</text:p>
          </table:table-cell>
          <table:table-cell office:value-type="float" office:value="331.4" table:style-name="ce47">
            <text:p>331.40</text:p>
          </table:table-cell>
          <table:table-cell office:value-type="float" office:value="683.17" table:style-name="ce47">
            <text:p>683.17</text:p>
          </table:table-cell>
          <table:table-cell office:value-type="float" office:value="2.1800000000000002" table:style-name="ce47">
            <text:p>2.18</text:p>
          </table:table-cell>
          <table:table-cell office:value-type="float" office:value="26.64" table:style-name="ce47">
            <text:p>26.64</text:p>
          </table:table-cell>
          <table:table-cell office:value-type="float" office:value="2987.37" table:style-name="ce47">
            <text:p>2,987.37</text:p>
          </table:table-cell>
          <table:table-cell office:value-type="float" office:value="62.6" table:style-name="ce47">
            <text:p>62.60</text:p>
          </table:table-cell>
          <table:table-cell office:value-type="float" office:value="51.59" table:style-name="ce47">
            <text:p>51.59</text:p>
          </table:table-cell>
          <table:table-cell office:value-type="float" office:value="5765.48" table:style-name="ce47">
            <text:p>5,765.48</text:p>
          </table:table-cell>
          <table:table-cell office:value-type="float" office:value="5647.65" table:style-name="ce47">
            <text:p>5,647.65</text:p>
          </table:table-cell>
          <table:table-cell office:value-type="float" office:value="69.45" table:style-name="ce47">
            <text:p>69.45</text:p>
          </table:table-cell>
          <table:table-cell office:value-type="float" office:value="2.23" table:style-name="ce47">
            <text:p>2.23</text:p>
          </table:table-cell>
          <table:table-cell office:value-type="float" office:value="45.56" table:style-name="ce47">
            <text:p>45.56</text:p>
          </table:table-cell>
          <table:table-cell office:value-type="float" office:value="0.57999999999999996" table:style-name="ce47">
            <text:p>0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50.66" table:style-name="ce47">
            <text:p>12,650.66</text:p>
          </table:table-cell>
          <table:table-cell office:value-type="float" office:value="4833.42" table:style-name="ce47">
            <text:p>4,833.42</text:p>
          </table:table-cell>
          <table:table-cell office:value-type="float" office:value="1564.46" table:style-name="ce47">
            <text:p>1,564.46</text:p>
          </table:table-cell>
          <table:table-cell office:value-type="float" office:value="174.92" table:style-name="ce47">
            <text:p>174.92</text:p>
          </table:table-cell>
          <table:table-cell office:value-type="float" office:value="315.16000000000003" table:style-name="ce47">
            <text:p>315.16</text:p>
          </table:table-cell>
          <table:table-cell office:value-type="float" office:value="0.68" table:style-name="ce47">
            <text:p>0.68</text:p>
          </table:table-cell>
          <table:table-cell office:value-type="float" office:value="52.29" table:style-name="ce47">
            <text:p>52.29</text:p>
          </table:table-cell>
          <table:table-cell office:value-type="float" office:value="2574.63" table:style-name="ce47">
            <text:p>2,574.63</text:p>
          </table:table-cell>
          <table:table-cell office:value-type="float" office:value="22.36" table:style-name="ce47">
            <text:p>22.36</text:p>
          </table:table-cell>
          <table:table-cell office:value-type="float" office:value="128.91999999999999" table:style-name="ce47">
            <text:p>128.92</text:p>
          </table:table-cell>
          <table:table-cell office:value-type="float" office:value="7817.24" table:style-name="ce47">
            <text:p>7,817.24</text:p>
          </table:table-cell>
          <table:table-cell office:value-type="float" office:value="3047.76" table:style-name="ce47">
            <text:p>3,047.76</text:p>
          </table:table-cell>
          <table:table-cell office:value-type="float" office:value="2076.13" table:style-name="ce47">
            <text:p>2,076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2.46" table:style-name="ce47">
            <text:p>152.46</text:p>
          </table:table-cell>
          <table:table-cell office:value-type="float" office:value="2540.9" table:style-name="ce47">
            <text:p>2,540.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83.4" table:style-name="ce47">
            <text:p>9,783.40</text:p>
          </table:table-cell>
          <table:table-cell office:value-type="float" office:value="4903.82" table:style-name="ce47">
            <text:p>4,903.82</text:p>
          </table:table-cell>
          <table:table-cell office:value-type="float" office:value="2110.2399999999998" table:style-name="ce47">
            <text:p>2,110.24</text:p>
          </table:table-cell>
          <table:table-cell office:value-type="float" office:value="230" table:style-name="ce47">
            <text:p>230.00</text:p>
          </table:table-cell>
          <table:table-cell office:value-type="float" office:value="439.84" table:style-name="ce47">
            <text:p>439.84</text:p>
          </table:table-cell>
          <table:table-cell office:value-type="float" office:value="1.99" table:style-name="ce47">
            <text:p>1.99</text:p>
          </table:table-cell>
          <table:table-cell office:value-type="float" office:value="36.729999999999997" table:style-name="ce47">
            <text:p>36.73</text:p>
          </table:table-cell>
          <table:table-cell office:value-type="float" office:value="1987.5" table:style-name="ce47">
            <text:p>1,987.50</text:p>
          </table:table-cell>
          <table:table-cell office:value-type="float" office:value="68.62" table:style-name="ce47">
            <text:p>68.62</text:p>
          </table:table-cell>
          <table:table-cell office:value-type="float" office:value="28.91" table:style-name="ce47">
            <text:p>28.91</text:p>
          </table:table-cell>
          <table:table-cell office:value-type="float" office:value="4879.59" table:style-name="ce47">
            <text:p>4,879.59</text:p>
          </table:table-cell>
          <table:table-cell office:value-type="float" office:value="4518.41" table:style-name="ce47">
            <text:p>4,518.41</text:p>
          </table:table-cell>
          <table:table-cell office:value-type="float" office:value="21.86" table:style-name="ce47">
            <text:p>21.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97.33" table:style-name="ce47">
            <text:p>297.33</text:p>
          </table:table-cell>
          <table:table-cell office:value-type="float" office:value="41.99" table:style-name="ce47">
            <text:p>41.9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468.95" table:style-name="ce47">
            <text:p>16,468.95</text:p>
          </table:table-cell>
          <table:table-cell office:value-type="float" office:value="6073.21" table:style-name="ce47">
            <text:p>6,073.21</text:p>
          </table:table-cell>
          <table:table-cell office:value-type="float" office:value="2086.36" table:style-name="ce47">
            <text:p>2,086.36</text:p>
          </table:table-cell>
          <table:table-cell office:value-type="float" office:value="187.99" table:style-name="ce47">
            <text:p>187.99</text:p>
          </table:table-cell>
          <table:table-cell office:value-type="float" office:value="560.73" table:style-name="ce47">
            <text:p>560.73</text:p>
          </table:table-cell>
          <table:table-cell office:value-type="float" office:value="28.18" table:style-name="ce47">
            <text:p>28.18</text:p>
          </table:table-cell>
          <table:table-cell office:value-type="float" office:value="4.2" table:style-name="ce47">
            <text:p>4.20</text:p>
          </table:table-cell>
          <table:table-cell office:value-type="float" office:value="2775.82" table:style-name="ce47">
            <text:p>2,775.82</text:p>
          </table:table-cell>
          <table:table-cell office:value-type="float" office:value="34.340000000000003" table:style-name="ce47">
            <text:p>34.34</text:p>
          </table:table-cell>
          <table:table-cell office:value-type="float" office:value="395.59" table:style-name="ce47">
            <text:p>395.59</text:p>
          </table:table-cell>
          <table:table-cell office:value-type="float" office:value="10395.74" table:style-name="ce47">
            <text:p>10,395.74</text:p>
          </table:table-cell>
          <table:table-cell office:value-type="float" office:value="5631.82" table:style-name="ce47">
            <text:p>5,631.82</text:p>
          </table:table-cell>
          <table:table-cell office:value-type="float" office:value="2167.96" table:style-name="ce47">
            <text:p>2,167.96</text:p>
          </table:table-cell>
          <table:table-cell office:value-type="float" office:value="28.52" table:style-name="ce47">
            <text:p>28.52</text:p>
          </table:table-cell>
          <table:table-cell office:value-type="float" office:value="145.27000000000001" table:style-name="ce47">
            <text:p>145.27</text:p>
          </table:table-cell>
          <table:table-cell office:value-type="float" office:value="2422.17" table:style-name="ce47">
            <text:p>2,422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4067.81" table:style-name="ce47">
            <text:p>34,067.81</text:p>
          </table:table-cell>
          <table:table-cell office:value-type="float" office:value="14188.12" table:style-name="ce47">
            <text:p>14,188.12</text:p>
          </table:table-cell>
          <table:table-cell office:value-type="float" office:value="4553.16" table:style-name="ce47">
            <text:p>4,553.16</text:p>
          </table:table-cell>
          <table:table-cell office:value-type="float" office:value="360.19" table:style-name="ce47">
            <text:p>360.19</text:p>
          </table:table-cell>
          <table:table-cell office:value-type="float" office:value="2548.61" table:style-name="ce47">
            <text:p>2,548.61</text:p>
          </table:table-cell>
          <table:table-cell office:value-type="float" office:value="8.07" table:style-name="ce47">
            <text:p>8.07</text:p>
          </table:table-cell>
          <table:table-cell office:value-type="float" office:value="62.38" table:style-name="ce47">
            <text:p>62.38</text:p>
          </table:table-cell>
          <table:table-cell office:value-type="float" office:value="5318.26" table:style-name="ce47">
            <text:p>5,318.26</text:p>
          </table:table-cell>
          <table:table-cell office:value-type="float" office:value="946.64" table:style-name="ce47">
            <text:p>946.64</text:p>
          </table:table-cell>
          <table:table-cell office:value-type="float" office:value="390.81" table:style-name="ce47">
            <text:p>390.81</text:p>
          </table:table-cell>
          <table:table-cell office:value-type="float" office:value="19879.689999999999" table:style-name="ce47">
            <text:p>19,879.69</text:p>
          </table:table-cell>
          <table:table-cell office:value-type="float" office:value="11622.34" table:style-name="ce47">
            <text:p>11,622.34</text:p>
          </table:table-cell>
          <table:table-cell office:value-type="float" office:value="6298.47" table:style-name="ce47">
            <text:p>6,298.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91.52" table:style-name="ce47">
            <text:p>1,591.52</text:p>
          </table:table-cell>
          <table:table-cell office:value-type="float" office:value="367.36" table:style-name="ce47">
            <text:p>367.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7062.1" table:style-name="ce47">
            <text:p>27,062.10</text:p>
          </table:table-cell>
          <table:table-cell office:value-type="float" office:value="15279.48" table:style-name="ce47">
            <text:p>15,279.48</text:p>
          </table:table-cell>
          <table:table-cell office:value-type="float" office:value="5604.58" table:style-name="ce47">
            <text:p>5,604.58</text:p>
          </table:table-cell>
          <table:table-cell office:value-type="float" office:value="456.75" table:style-name="ce47">
            <text:p>456.75</text:p>
          </table:table-cell>
          <table:table-cell office:value-type="float" office:value="2379.61" table:style-name="ce47">
            <text:p>2,379.61</text:p>
          </table:table-cell>
          <table:table-cell office:value-type="float" office:value="15.85" table:style-name="ce47">
            <text:p>15.85</text:p>
          </table:table-cell>
          <table:table-cell office:value-type="float" office:value="41.6" table:style-name="ce47">
            <text:p>41.60</text:p>
          </table:table-cell>
          <table:table-cell office:value-type="float" office:value="6386.74" table:style-name="ce47">
            <text:p>6,386.74</text:p>
          </table:table-cell>
          <table:table-cell office:value-type="float" office:value="160.53" table:style-name="ce47">
            <text:p>160.53</text:p>
          </table:table-cell>
          <table:table-cell office:value-type="float" office:value="233.82" table:style-name="ce47">
            <text:p>233.82</text:p>
          </table:table-cell>
          <table:table-cell office:value-type="float" office:value="11782.62" table:style-name="ce47">
            <text:p>11,782.62</text:p>
          </table:table-cell>
          <table:table-cell office:value-type="float" office:value="9103.3799999999992" table:style-name="ce47">
            <text:p>9,103.38</text:p>
          </table:table-cell>
          <table:table-cell office:value-type="float" office:value="1900.16" table:style-name="ce47">
            <text:p>1,900.16</text:p>
          </table:table-cell>
          <table:table-cell office:value-type="float" office:value="227.31" table:style-name="ce47">
            <text:p>227.31</text:p>
          </table:table-cell>
          <table:table-cell office:value-type="float" office:value="308.77999999999997" table:style-name="ce47">
            <text:p>308.78</text:p>
          </table:table-cell>
          <table:table-cell office:value-type="float" office:value="242.99" table:style-name="ce47">
            <text:p>242.9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6.38" table:style-name="ce47">
            <text:p>16,516.38</text:p>
          </table:table-cell>
          <table:table-cell office:value-type="float" office:value="8681.6200000000008" table:style-name="ce47">
            <text:p>8,681.62</text:p>
          </table:table-cell>
          <table:table-cell office:value-type="float" office:value="2720.01" table:style-name="ce47">
            <text:p>2,720.01</text:p>
          </table:table-cell>
          <table:table-cell office:value-type="float" office:value="228.11" table:style-name="ce47">
            <text:p>228.11</text:p>
          </table:table-cell>
          <table:table-cell office:value-type="float" office:value="650.36" table:style-name="ce47">
            <text:p>650.36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4.93" table:style-name="ce47">
            <text:p>4.93</text:p>
          </table:table-cell>
          <table:table-cell office:value-type="float" office:value="3558.28" table:style-name="ce47">
            <text:p>3,558.28</text:p>
          </table:table-cell>
          <table:table-cell office:value-type="float" office:value="11.35" table:style-name="ce47">
            <text:p>11.35</text:p>
          </table:table-cell>
          <table:table-cell office:value-type="float" office:value="1506.38" table:style-name="ce47">
            <text:p>1,506.38</text:p>
          </table:table-cell>
          <table:table-cell office:value-type="float" office:value="7834.76" table:style-name="ce47">
            <text:p>7,834.76</text:p>
          </table:table-cell>
          <table:table-cell office:value-type="float" office:value="5249.04" table:style-name="ce47">
            <text:p>5,249.04</text:p>
          </table:table-cell>
          <table:table-cell office:value-type="float" office:value="1915.2" table:style-name="ce47">
            <text:p>1,915.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0.72" table:style-name="ce47">
            <text:p>90.72</text:p>
          </table:table-cell>
          <table:table-cell office:value-type="float" office:value="579.79999999999995" table:style-name="ce4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82.35" table:style-name="ce47">
            <text:p>8,782.35</text:p>
          </table:table-cell>
          <table:table-cell office:value-type="float" office:value="3443.8" table:style-name="ce47">
            <text:p>3,443.80</text:p>
          </table:table-cell>
          <table:table-cell office:value-type="float" office:value="1220.73" table:style-name="ce47">
            <text:p>1,220.73</text:p>
          </table:table-cell>
          <table:table-cell office:value-type="float" office:value="101.62" table:style-name="ce47">
            <text:p>101.62</text:p>
          </table:table-cell>
          <table:table-cell office:value-type="float" office:value="145.94999999999999" table:style-name="ce47">
            <text:p>145.95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767.25" table:style-name="ce47">
            <text:p>1,767.25</text:p>
          </table:table-cell>
          <table:table-cell office:value-type="float" office:value="12.08" table:style-name="ce47">
            <text:p>12.08</text:p>
          </table:table-cell>
          <table:table-cell office:value-type="float" office:value="195.41" table:style-name="ce47">
            <text:p>195.41</text:p>
          </table:table-cell>
          <table:table-cell office:value-type="float" office:value="5338.55" table:style-name="ce47">
            <text:p>5,338.55</text:p>
          </table:table-cell>
          <table:table-cell office:value-type="float" office:value="2598.19" table:style-name="ce47">
            <text:p>2,598.19</text:p>
          </table:table-cell>
          <table:table-cell office:value-type="float" office:value="2107.64" table:style-name="ce47">
            <text:p>2,107.64</text:p>
          </table:table-cell>
          <table:table-cell office:value-type="float" office:value="9.36" table:style-name="ce47">
            <text:p>9.36</text:p>
          </table:table-cell>
          <table:table-cell office:value-type="float" office:value="189.48" table:style-name="ce47">
            <text:p>189.48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78.49" table:style-name="ce47">
            <text:p>5,278.49</text:p>
          </table:table-cell>
          <table:table-cell office:value-type="float" office:value="1367.92" table:style-name="ce47">
            <text:p>1,367.92</text:p>
          </table:table-cell>
          <table:table-cell office:value-type="float" office:value="212.31" table:style-name="ce47">
            <text:p>212.31</text:p>
          </table:table-cell>
          <table:table-cell office:value-type="float" office:value="516.73" table:style-name="ce47">
            <text:p>516.73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808.65" table:style-name="ce47">
            <text:p>2,808.65</text:p>
          </table:table-cell>
          <table:table-cell office:value-type="float" office:value="197.73" table:style-name="ce47">
            <text:p>197.73</text:p>
          </table:table-cell>
          <table:table-cell office:value-type="float" office:value="82.78" table:style-name="ce47">
            <text:p>82.78</text:p>
          </table:table-cell>
          <table:table-cell office:value-type="float" office:value="7052.42" table:style-name="ce47">
            <text:p>7,052.42</text:p>
          </table:table-cell>
          <table:table-cell office:value-type="float" office:value="4357.9399999999996" table:style-name="ce47">
            <text:p>4,357.94</text:p>
          </table:table-cell>
          <table:table-cell office:value-type="float" office:value="1315.5" table:style-name="ce47">
            <text:p>1,315.50</text:p>
          </table:table-cell>
          <table:table-cell office:value-type="float" office:value="6.54" table:style-name="ce47">
            <text:p>6.54</text:p>
          </table:table-cell>
          <table:table-cell office:value-type="float" office:value="1256.8699999999999" table:style-name="ce47">
            <text:p>1,256.87</text:p>
          </table:table-cell>
          <table:table-cell office:value-type="float" office:value="115.57" table:style-name="ce47">
            <text:p>115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48.43" table:style-name="ce47">
            <text:p>1,048.43</text:p>
          </table:table-cell>
          <table:table-cell office:value-type="float" office:value="785.83" table:style-name="ce47">
            <text:p>785.83</text:p>
          </table:table-cell>
          <table:table-cell office:value-type="float" office:value="182.82" table:style-name="ce47">
            <text:p>182.82</text:p>
          </table:table-cell>
          <table:table-cell office:value-type="float" office:value="36.79" table:style-name="ce47">
            <text:p>36.79</text:p>
          </table:table-cell>
          <table:table-cell office:value-type="float" office:value="41.91" table:style-name="ce47">
            <text:p>41.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32.2" table:style-name="ce47">
            <text:p>332.20</text:p>
          </table:table-cell>
          <table:table-cell office:value-type="float" office:value="7.65" table:style-name="ce47">
            <text:p>7.65</text:p>
          </table:table-cell>
          <table:table-cell office:value-type="float" office:value="184.46" table:style-name="ce47">
            <text:p>184.46</text:p>
          </table:table-cell>
          <table:table-cell office:value-type="float" office:value="262.60000000000002" table:style-name="ce47">
            <text:p>262.60</text:p>
          </table:table-cell>
          <table:table-cell office:value-type="float" office:value="147.88" table:style-name="ce47">
            <text:p>147.88</text:p>
          </table:table-cell>
          <table:table-cell office:value-type="float" office:value="28.44" table:style-name="ce47">
            <text:p>28.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6.28" table:style-name="ce47">
            <text:p>86.2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3.34" table:style-name="ce47">
            <text:p>7,473.34</text:p>
          </table:table-cell>
          <table:table-cell office:value-type="float" office:value="4213.33" table:style-name="ce47">
            <text:p>4,213.33</text:p>
          </table:table-cell>
          <table:table-cell office:value-type="float" office:value="1231.45" table:style-name="ce47">
            <text:p>1,231.45</text:p>
          </table:table-cell>
          <table:table-cell office:value-type="float" office:value="123.02" table:style-name="ce47">
            <text:p>123.02</text:p>
          </table:table-cell>
          <table:table-cell office:value-type="float" office:value="557.62" table:style-name="ce47">
            <text:p>557.62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924.22" table:style-name="ce47">
            <text:p>1,924.22</text:p>
          </table:table-cell>
          <table:table-cell office:value-type="float" office:value="18.11" table:style-name="ce47">
            <text:p>18.11</text:p>
          </table:table-cell>
          <table:table-cell office:value-type="float" office:value="358.07" table:style-name="ce47">
            <text:p>358.07</text:p>
          </table:table-cell>
          <table:table-cell office:value-type="float" office:value="3260.01" table:style-name="ce47">
            <text:p>3,260.01</text:p>
          </table:table-cell>
          <table:table-cell office:value-type="float" office:value="23.52" table:style-name="ce47">
            <text:p>23.52</text:p>
          </table:table-cell>
          <table:table-cell office:value-type="float" office:value="2807.58" table:style-name="ce47">
            <text:p>2,807.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5" table:style-name="ce47">
            <text:p>157.50</text:p>
          </table:table-cell>
          <table:table-cell office:value-type="float" office:value="271.42" table:style-name="ce47">
            <text:p>271.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489.84" table:style-name="ce47">
            <text:p>4,489.84</text:p>
          </table:table-cell>
          <table:table-cell office:value-type="float" office:value="3269.49" table:style-name="ce47">
            <text:p>3,269.49</text:p>
          </table:table-cell>
          <table:table-cell office:value-type="float" office:value="1081.55" table:style-name="ce47">
            <text:p>1,081.55</text:p>
          </table:table-cell>
          <table:table-cell office:value-type="float" office:value="192.52" table:style-name="ce47">
            <text:p>192.52</text:p>
          </table:table-cell>
          <table:table-cell office:value-type="float" office:value="400.86" table:style-name="ce47">
            <text:p>400.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36.13" table:style-name="ce47">
            <text:p>1,336.13</text:p>
          </table:table-cell>
          <table:table-cell office:value-type="float" office:value="133.4" table:style-name="ce47">
            <text:p>133.40</text:p>
          </table:table-cell>
          <table:table-cell office:value-type="float" office:value="125.03" table:style-name="ce47">
            <text:p>125.03</text:p>
          </table:table-cell>
          <table:table-cell office:value-type="float" office:value="1220.3499999999999" table:style-name="ce47">
            <text:p>1,220.35</text:p>
          </table:table-cell>
          <table:table-cell office:value-type="float" office:value="549.74" table:style-name="ce47">
            <text:p>549.74</text:p>
          </table:table-cell>
          <table:table-cell office:value-type="float" office:value="329.93" table:style-name="ce47">
            <text:p>329.93</text:p>
          </table:table-cell>
          <table:table-cell office:value-type="float" office:value="210.14" table:style-name="ce47">
            <text:p>210.14</text:p>
          </table:table-cell>
          <table:table-cell office:value-type="float" office:value="106.77" table:style-name="ce47">
            <text:p>106.77</text:p>
          </table:table-cell>
          <table:table-cell office:value-type="float" office:value="23.77" table:style-name="ce47">
            <text:p>23.7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16191.23" table:style-name="ce47">
            <text:p>16,191.23</text:p>
          </table:table-cell>
          <table:table-cell office:value-type="float" office:value="10910.44" table:style-name="ce47">
            <text:p>10,910.44</text:p>
          </table:table-cell>
          <table:table-cell office:value-type="float" office:value="4018.56" table:style-name="ce47">
            <text:p>4,018.56</text:p>
          </table:table-cell>
          <table:table-cell office:value-type="float" office:value="514.02" table:style-name="ce47">
            <text:p>514.02</text:p>
          </table:table-cell>
          <table:table-cell office:value-type="float" office:value="661.05" table:style-name="ce47">
            <text:p>661.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0.13" table:style-name="ce47">
            <text:p>80.13</text:p>
          </table:table-cell>
          <table:table-cell office:value-type="float" office:value="5224.8100000000004" table:style-name="ce47">
            <text:p>5,224.81</text:p>
          </table:table-cell>
          <table:table-cell office:value-type="float" office:value="268.17" table:style-name="ce47">
            <text:p>268.17</text:p>
          </table:table-cell>
          <table:table-cell office:value-type="float" office:value="143.72" table:style-name="ce47">
            <text:p>143.72</text:p>
          </table:table-cell>
          <table:table-cell office:value-type="float" office:value="5280.79" table:style-name="ce47">
            <text:p>5,280.79</text:p>
          </table:table-cell>
          <table:table-cell office:value-type="float" office:value="2431.52" table:style-name="ce47">
            <text:p>2,431.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702.47" table:style-name="ce47">
            <text:p>2,702.47</text:p>
          </table:table-cell>
          <table:table-cell office:value-type="float" office:value="146.80000000000001" table:style-name="ce47">
            <text:p>146.80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1.1500000000001" table:style-name="ce47">
            <text:p>1,041.1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83.63" table:style-name="ce47">
            <text:p>1,483.6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7564.560000000001" table:style-name="ce47">
            <text:p>17,564.56</text:p>
          </table:table-cell>
          <table:table-cell office:value-type="float" office:value="10288.700000000001" table:style-name="ce47">
            <text:p>10,288.70</text:p>
          </table:table-cell>
          <table:table-cell office:value-type="float" office:value="3398.66" table:style-name="ce47">
            <text:p>3,398.66</text:p>
          </table:table-cell>
          <table:table-cell office:value-type="float" office:value="451.11" table:style-name="ce47">
            <text:p>451.11</text:p>
          </table:table-cell>
          <table:table-cell office:value-type="float" office:value="916.51" table:style-name="ce47">
            <text:p>916.5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0.81" table:style-name="ce47">
            <text:p>20.81</text:p>
          </table:table-cell>
          <table:table-cell office:value-type="float" office:value="5146.5" table:style-name="ce47">
            <text:p>5,146.50</text:p>
          </table:table-cell>
          <table:table-cell office:value-type="float" office:value="266.3" table:style-name="ce47">
            <text:p>266.30</text:p>
          </table:table-cell>
          <table:table-cell office:value-type="float" office:value="88.81" table:style-name="ce47">
            <text:p>88.81</text:p>
          </table:table-cell>
          <table:table-cell office:value-type="float" office:value="7275.86" table:style-name="ce47">
            <text:p>7,275.86</text:p>
          </table:table-cell>
          <table:table-cell office:value-type="float" office:value="4993.75" table:style-name="ce47">
            <text:p>4,993.75</text:p>
          </table:table-cell>
          <table:table-cell office:value-type="float" office:value="666.05" table:style-name="ce47">
            <text:p>666.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64.75" table:style-name="ce47">
            <text:p>1,164.75</text:p>
          </table:table-cell>
          <table:table-cell office:value-type="float" office:value="451.32" table:style-name="ce47">
            <text:p>451.3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2993.56" table:style-name="ce48">
            <text:p>12,993.56</text:p>
          </table:table-cell>
          <table:table-cell office:value-type="float" office:value="3787.43" table:style-name="ce48">
            <text:p>3,787.43</text:p>
          </table:table-cell>
          <table:table-cell office:value-type="float" office:value="866.28" table:style-name="ce48">
            <text:p>866.28</text:p>
          </table:table-cell>
          <table:table-cell office:value-type="float" office:value="418.8" table:style-name="ce48">
            <text:p>418.80</text:p>
          </table:table-cell>
          <table:table-cell office:value-type="float" office:value="80.97" table:style-name="ce48">
            <text:p>80.97</text:p>
          </table:table-cell>
          <table:table-cell office:value-type="float" office:value="73" table:style-name="ce48">
            <text:p>73.00</text:p>
          </table:table-cell>
          <table:table-cell office:value-type="float" office:value="7316.63" table:style-name="ce48">
            <text:p>7,316.63</text:p>
          </table:table-cell>
          <table:table-cell office:value-type="float" office:value="190" table:style-name="ce48">
            <text:p>190.00</text:p>
          </table:table-cell>
          <table:table-cell office:value-type="float" office:value="260.45" table:style-name="ce48">
            <text:p>260.45</text:p>
          </table:table-cell>
          <table:table-cell office:value-type="float" office:value="14186.41" table:style-name="ce48">
            <text:p>14,186.41</text:p>
          </table:table-cell>
          <table:table-cell office:value-type="float" office:value="530.66999999999996" table:style-name="ce48">
            <text:p>530.67</text:p>
          </table:table-cell>
          <table:table-cell office:value-type="float" office:value="6902.66" table:style-name="ce48">
            <text:p>6,902.66</text:p>
          </table:table-cell>
          <table:table-cell office:value-type="float" office:value="185.75" table:style-name="ce48">
            <text:p>185.75</text:p>
          </table:table-cell>
          <table:table-cell office:value-type="float" office:value="1795.72" table:style-name="ce48">
            <text:p>1,795.72</text:p>
          </table:table-cell>
          <table:table-cell office:value-type="float" office:value="4771.6099999999997" table:style-name="ce48">
            <text:p>4,771.6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663.79" table:style-name="ce48">
            <text:p>14,663.79</text:p>
          </table:table-cell>
          <table:table-cell office:value-type="float" office:value="14029.53" table:style-name="ce48">
            <text:p>14,029.53</text:p>
          </table:table-cell>
          <table:table-cell office:value-type="float" office:value="3162.5" table:style-name="ce48">
            <text:p>3,162.50</text:p>
          </table:table-cell>
          <table:table-cell office:value-type="float" office:value="1059.24" table:style-name="ce48">
            <text:p>1,059.24</text:p>
          </table:table-cell>
          <table:table-cell office:value-type="float" office:value="849.41" table:style-name="ce48">
            <text:p>849.41</text:p>
          </table:table-cell>
          <table:table-cell office:value-type="float" office:value="1.95" table:style-name="ce48">
            <text:p>1.95</text:p>
          </table:table-cell>
          <table:table-cell office:value-type="float" office:value="28.38" table:style-name="ce48">
            <text:p>28.38</text:p>
          </table:table-cell>
          <table:table-cell office:value-type="float" office:value="8367.31" table:style-name="ce48">
            <text:p>8,367.31</text:p>
          </table:table-cell>
          <table:table-cell office:value-type="float" office:value="513.91" table:style-name="ce48">
            <text:p>513.91</text:p>
          </table:table-cell>
          <table:table-cell office:value-type="float" office:value="46.84" table:style-name="ce48">
            <text:p>46.84</text:p>
          </table:table-cell>
          <table:table-cell office:value-type="float" office:value="634.25" table:style-name="ce48">
            <text:p>634.25</text:p>
          </table:table-cell>
          <table:table-cell office:value-type="float" office:value="300.11" table:style-name="ce48">
            <text:p>300.11</text:p>
          </table:table-cell>
          <table:table-cell office:value-type="float" office:value="320.72000000000003" table:style-name="ce48">
            <text:p>320.7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42" table:style-name="ce48">
            <text:p>13.4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26.93" table:style-name="ce48">
            <text:p>18,726.93</text:p>
          </table:table-cell>
          <table:table-cell office:value-type="float" office:value="4038.88" table:style-name="ce48">
            <text:p>4,038.88</text:p>
          </table:table-cell>
          <table:table-cell office:value-type="float" office:value="162.13" table:style-name="ce48">
            <text:p>162.13</text:p>
          </table:table-cell>
          <table:table-cell office:value-type="float" office:value="37.74" table:style-name="ce48">
            <text:p>37.74</text:p>
          </table:table-cell>
          <table:table-cell office:value-type="float" office:value="141.37" table:style-name="ce48">
            <text:p>141.37</text:p>
          </table:table-cell>
          <table:table-cell office:value-type="float" office:value="0.39" table:style-name="ce48">
            <text:p>0.39</text:p>
          </table:table-cell>
          <table:table-cell office:value-type="float" office:value="44.58" table:style-name="ce48">
            <text:p>44.58</text:p>
          </table:table-cell>
          <table:table-cell office:value-type="float" office:value="2642.81" table:style-name="ce48">
            <text:p>2,642.81</text:p>
          </table:table-cell>
          <table:table-cell office:value-type="float" office:value="1004.66" table:style-name="ce48">
            <text:p>1,004.66</text:p>
          </table:table-cell>
          <table:table-cell office:value-type="float" office:value="5.2" table:style-name="ce48">
            <text:p>5.20</text:p>
          </table:table-cell>
          <table:table-cell office:value-type="float" office:value="14688.05" table:style-name="ce48">
            <text:p>14,688.05</text:p>
          </table:table-cell>
          <table:table-cell office:value-type="float" office:value="5052.34" table:style-name="ce48">
            <text:p>5,052.34</text:p>
          </table:table-cell>
          <table:table-cell office:value-type="float" office:value="4755.6099999999997" table:style-name="ce48">
            <text:p>4,755.61</text:p>
          </table:table-cell>
          <table:table-cell office:value-type="float" office:value="879.71" table:style-name="ce48">
            <text:p>879.7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00.39" table:style-name="ce48">
            <text:p>4,000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39" table:style-name="ce47">
            <text:p>15,537.39</text:p>
          </table:table-cell>
          <table:table-cell office:value-type="float" office:value="3444.67" table:style-name="ce47">
            <text:p>3,444.67</text:p>
          </table:table-cell>
          <table:table-cell office:value-type="float" office:value="99.52" table:style-name="ce47">
            <text:p>99.52</text:p>
          </table:table-cell>
          <table:table-cell office:value-type="float" office:value="29.18" table:style-name="ce47">
            <text:p>29.18</text:p>
          </table:table-cell>
          <table:table-cell office:value-type="float" office:value="141.37" table:style-name="ce47">
            <text:p>141.37</text:p>
          </table:table-cell>
          <table:table-cell office:value-type="float" office:value="0.39" table:style-name="ce47">
            <text:p>0.39</text:p>
          </table:table-cell>
          <table:table-cell office:value-type="float" office:value="44.58" table:style-name="ce47">
            <text:p>44.58</text:p>
          </table:table-cell>
          <table:table-cell office:value-type="float" office:value="2134.2399999999998" table:style-name="ce47">
            <text:p>2,134.24</text:p>
          </table:table-cell>
          <table:table-cell office:value-type="float" office:value="995.39" table:style-name="ce47">
            <text:p>995.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092.72" table:style-name="ce47">
            <text:p>12,092.72</text:p>
          </table:table-cell>
          <table:table-cell office:value-type="float" office:value="5027.6000000000004" table:style-name="ce47">
            <text:p>5,027.60</text:p>
          </table:table-cell>
          <table:table-cell office:value-type="float" office:value="2554.91" table:style-name="ce47">
            <text:p>2,554.91</text:p>
          </table:table-cell>
          <table:table-cell office:value-type="float" office:value="740.74" table:style-name="ce47">
            <text:p>740.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69.47" table:style-name="ce47">
            <text:p>3,769.47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94.21" table:style-name="ce47">
            <text:p>594.21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8.57" table:style-name="ce47">
            <text:p>508.57</text:p>
          </table:table-cell>
          <table:table-cell office:value-type="float" office:value="9.27" table:style-name="ce47">
            <text:p>9.27</text:p>
          </table:table-cell>
          <table:table-cell office:value-type="float" office:value="5.2" table:style-name="ce47">
            <text:p>5.20</text:p>
          </table:table-cell>
          <table:table-cell office:value-type="float" office:value="2595.33" table:style-name="ce47">
            <text:p>2,595.33</text:p>
          </table:table-cell>
          <table:table-cell office:value-type="float" office:value="24.74" table:style-name="ce47">
            <text:p>24.74</text:p>
          </table:table-cell>
          <table:table-cell office:value-type="float" office:value="2200.6999999999998" table:style-name="ce47">
            <text:p>2,200.70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92" table:style-name="ce47">
            <text:p>230.9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八年 2009</text:p>
          </table:table-cell>
          <table:covered-table-cell/>
          <table:table-cell office:value-type="float" office:value="475111.86" table:style-name="ce48">
            <text:p>475,111.86</text:p>
          </table:table-cell>
          <table:table-cell office:value-type="float" office:value="202166.16" table:style-name="ce48">
            <text:p>202,166.16</text:p>
          </table:table-cell>
          <table:table-cell office:value-type="float" office:value="63519.81" table:style-name="ce48">
            <text:p>63,519.81</text:p>
          </table:table-cell>
          <table:table-cell office:value-type="float" office:value="7824.58" table:style-name="ce48">
            <text:p>7,824.58</text:p>
          </table:table-cell>
          <table:table-cell office:value-type="float" office:value="22235.95" table:style-name="ce48">
            <text:p>22,235.95</text:p>
          </table:table-cell>
          <table:table-cell office:value-type="float" office:value="196.82" table:style-name="ce48">
            <text:p>196.82</text:p>
          </table:table-cell>
          <table:table-cell office:value-type="float" office:value="712.95" table:style-name="ce48">
            <text:p>712.95</text:p>
          </table:table-cell>
          <table:table-cell office:value-type="float" office:value="89344.73" table:style-name="ce48">
            <text:p>89,344.73</text:p>
          </table:table-cell>
          <table:table-cell office:value-type="float" office:value="11559.83" table:style-name="ce48">
            <text:p>11,559.83</text:p>
          </table:table-cell>
          <table:table-cell office:value-type="float" office:value="6771.5" table:style-name="ce48">
            <text:p>6,771.50</text:p>
          </table:table-cell>
          <table:table-cell office:value-type="float" office:value="272945.7" table:style-name="ce48">
            <text:p>272,945.70</text:p>
          </table:table-cell>
          <table:table-cell office:value-type="float" office:value="99833.18" table:style-name="ce48">
            <text:p>99,833.18</text:p>
          </table:table-cell>
          <table:table-cell office:value-type="float" office:value="135539.88" table:style-name="ce48">
            <text:p>135,539.88</text:p>
          </table:table-cell>
          <table:table-cell office:value-type="float" office:value="5088.97" table:style-name="ce48">
            <text:p>5,088.97</text:p>
          </table:table-cell>
          <table:table-cell office:value-type="float" office:value="10667.13" table:style-name="ce48">
            <text:p>10,667.13</text:p>
          </table:table-cell>
          <table:table-cell office:value-type="float" office:value="21816.53" table:style-name="ce48">
            <text:p>21,816.5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14541.18" table:style-name="ce48">
            <text:p>414,541.18</text:p>
          </table:table-cell>
          <table:table-cell office:value-type="float" office:value="172023.59" table:style-name="ce48">
            <text:p>172,023.59</text:p>
          </table:table-cell>
          <table:table-cell office:value-type="float" office:value="56400.98" table:style-name="ce48">
            <text:p>56,400.98</text:p>
          </table:table-cell>
          <table:table-cell office:value-type="float" office:value="5863.72" table:style-name="ce48">
            <text:p>5,863.72</text:p>
          </table:table-cell>
          <table:table-cell office:value-type="float" office:value="20818.41" table:style-name="ce48">
            <text:p>20,818.41</text:p>
          </table:table-cell>
          <table:table-cell office:value-type="float" office:value="113.51" table:style-name="ce48">
            <text:p>113.51</text:p>
          </table:table-cell>
          <table:table-cell office:value-type="float" office:value="567.54999999999995" table:style-name="ce48">
            <text:p>567.55</text:p>
          </table:table-cell>
          <table:table-cell office:value-type="float" office:value="71941.759999999995" table:style-name="ce48">
            <text:p>71,941.76</text:p>
          </table:table-cell>
          <table:table-cell office:value-type="float" office:value="9868.67" table:style-name="ce48">
            <text:p>9,868.67</text:p>
          </table:table-cell>
          <table:table-cell office:value-type="float" office:value="6448.98" table:style-name="ce48">
            <text:p>6,448.98</text:p>
          </table:table-cell>
          <table:table-cell office:value-type="float" office:value="242517.59" table:style-name="ce48">
            <text:p>242,517.59</text:p>
          </table:table-cell>
          <table:table-cell office:value-type="float" office:value="93949.73" table:style-name="ce48">
            <text:p>93,949.73</text:p>
          </table:table-cell>
          <table:table-cell office:value-type="float" office:value="122641.83" table:style-name="ce48">
            <text:p>122,641.83</text:p>
          </table:table-cell>
          <table:table-cell office:value-type="float" office:value="4023.51" table:style-name="ce48">
            <text:p>4,023.51</text:p>
          </table:table-cell>
          <table:table-cell office:value-type="float" office:value="8871.41" table:style-name="ce48">
            <text:p>8,871.41</text:p>
          </table:table-cell>
          <table:table-cell office:value-type="float" office:value="13031.11" table:style-name="ce48">
            <text:p>13,031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24897.54" table:style-name="ce47">
            <text:p>124,897.54</text:p>
          </table:table-cell>
          <table:table-cell office:value-type="float" office:value="25036.15" table:style-name="ce47">
            <text:p>25,036.15</text:p>
          </table:table-cell>
          <table:table-cell office:value-type="float" office:value="6925.48" table:style-name="ce47">
            <text:p>6,925.48</text:p>
          </table:table-cell>
          <table:table-cell office:value-type="float" office:value="712.34" table:style-name="ce47">
            <text:p>712.34</text:p>
          </table:table-cell>
          <table:table-cell office:value-type="float" office:value="2660.11" table:style-name="ce47">
            <text:p>2,660.11</text:p>
          </table:table-cell>
          <table:table-cell office:value-type="float" office:value="4.33" table:style-name="ce47">
            <text:p>4.33</text:p>
          </table:table-cell>
          <table:table-cell office:value-type="float" office:value="44.41" table:style-name="ce47">
            <text:p>44.41</text:p>
          </table:table-cell>
          <table:table-cell office:value-type="float" office:value="11053.73" table:style-name="ce47">
            <text:p>11,053.73</text:p>
          </table:table-cell>
          <table:table-cell office:value-type="float" office:value="2538.11" table:style-name="ce47">
            <text:p>2,538.11</text:p>
          </table:table-cell>
          <table:table-cell office:value-type="float" office:value="1097.6400000000001" table:style-name="ce47">
            <text:p>1,097.64</text:p>
          </table:table-cell>
          <table:table-cell office:value-type="float" office:value="99861.39" table:style-name="ce47">
            <text:p>99,861.39</text:p>
          </table:table-cell>
          <table:table-cell office:value-type="float" office:value="6398.65" table:style-name="ce47">
            <text:p>6,398.65</text:p>
          </table:table-cell>
          <table:table-cell office:value-type="float" office:value="86918.720000000001" table:style-name="ce47">
            <text:p>86,918.72</text:p>
          </table:table-cell>
          <table:table-cell office:value-type="float" office:value="561.03" table:style-name="ce47">
            <text:p>561.03</text:p>
          </table:table-cell>
          <table:table-cell office:value-type="float" office:value="1562.7" table:style-name="ce47">
            <text:p>1,562.70</text:p>
          </table:table-cell>
          <table:table-cell office:value-type="float" office:value="4420.29" table:style-name="ce47">
            <text:p>4,420.29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40.29" table:style-name="ce47">
            <text:p>7,640.29</text:p>
          </table:table-cell>
          <table:table-cell office:value-type="float" office:value="3950.36" table:style-name="ce47">
            <text:p>3,950.36</text:p>
          </table:table-cell>
          <table:table-cell office:value-type="float" office:value="1344.9" table:style-name="ce47">
            <text:p>1,344.90</text:p>
          </table:table-cell>
          <table:table-cell office:value-type="float" office:value="174.03" table:style-name="ce47">
            <text:p>174.03</text:p>
          </table:table-cell>
          <table:table-cell office:value-type="float" office:value="571.29" table:style-name="ce47">
            <text:p>571.29</text:p>
          </table:table-cell>
          <table:table-cell office:value-type="float" office:value="8.14" table:style-name="ce47">
            <text:p>8.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82.29" table:style-name="ce47">
            <text:p>1,582.29</text:p>
          </table:table-cell>
          <table:table-cell office:value-type="float" office:value="158.57" table:style-name="ce47">
            <text:p>158.57</text:p>
          </table:table-cell>
          <table:table-cell office:value-type="float" office:value="111.14" table:style-name="ce47">
            <text:p>111.14</text:p>
          </table:table-cell>
          <table:table-cell office:value-type="float" office:value="3689.93" table:style-name="ce20">
            <text:p>3,689.93</text:p>
          </table:table-cell>
          <table:table-cell office:value-type="float" office:value="2571.12" table:style-name="ce20">
            <text:p>2,571.12</text:p>
          </table:table-cell>
          <table:table-cell office:value-type="float" office:value="811.52" table:style-name="ce47">
            <text:p>811.52</text:p>
          </table:table-cell>
          <table:table-cell office:value-type="float" office:value="11.89" table:style-name="ce47">
            <text:p>11.89</text:p>
          </table:table-cell>
          <table:table-cell office:value-type="float" office:value="264.82" table:style-name="ce47">
            <text:p>264.82</text:p>
          </table:table-cell>
          <table:table-cell office:value-type="float" office:value="30.58" table:style-name="ce47">
            <text:p>30.5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2442.32" table:style-name="ce47">
            <text:p>32,442.32</text:p>
          </table:table-cell>
          <table:table-cell office:value-type="float" office:value="14998.61" table:style-name="ce47">
            <text:p>14,998.61</text:p>
          </table:table-cell>
          <table:table-cell office:value-type="float" office:value="4824.2700000000004" table:style-name="ce47">
            <text:p>4,824.27</text:p>
          </table:table-cell>
          <table:table-cell office:value-type="float" office:value="488.77" table:style-name="ce47">
            <text:p>488.77</text:p>
          </table:table-cell>
          <table:table-cell office:value-type="float" office:value="3133.44" table:style-name="ce47">
            <text:p>3,133.44</text:p>
          </table:table-cell>
          <table:table-cell office:value-type="float" office:value="6.05" table:style-name="ce47">
            <text:p>6.05</text:p>
          </table:table-cell>
          <table:table-cell office:value-type="float" office:value="62.81" table:style-name="ce47">
            <text:p>62.81</text:p>
          </table:table-cell>
          <table:table-cell office:value-type="float" office:value="5242.55" table:style-name="ce47">
            <text:p>5,242.55</text:p>
          </table:table-cell>
          <table:table-cell office:value-type="float" office:value="148.12" table:style-name="ce47">
            <text:p>148.12</text:p>
          </table:table-cell>
          <table:table-cell office:value-type="float" office:value="1092.5999999999999" table:style-name="ce47">
            <text:p>1,092.60</text:p>
          </table:table-cell>
          <table:table-cell office:value-type="float" office:value="17443.71" table:style-name="ce47">
            <text:p>17,443.71</text:p>
          </table:table-cell>
          <table:table-cell office:value-type="float" office:value="8128.87" table:style-name="ce47">
            <text:p>8,128.87</text:p>
          </table:table-cell>
          <table:table-cell office:value-type="float" office:value="8692.15" table:style-name="ce47">
            <text:p>8,692.15</text:p>
          </table:table-cell>
          <table:table-cell office:value-type="float" office:value="254.75" table:style-name="ce47">
            <text:p>254.75</text:p>
          </table:table-cell>
          <table:table-cell office:value-type="float" office:value="292.83" table:style-name="ce47">
            <text:p>292.83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419.36" table:style-name="ce47">
            <text:p>5,419.36</text:p>
          </table:table-cell>
          <table:table-cell office:value-type="float" office:value="3566.42" table:style-name="ce47">
            <text:p>3,566.42</text:p>
          </table:table-cell>
          <table:table-cell office:value-type="float" office:value="1121.83" table:style-name="ce47">
            <text:p>1,121.83</text:p>
          </table:table-cell>
          <table:table-cell office:value-type="float" office:value="137.18" table:style-name="ce47">
            <text:p>137.18</text:p>
          </table:table-cell>
          <table:table-cell office:value-type="float" office:value="768.66" table:style-name="ce47">
            <text:p>768.66</text:p>
          </table:table-cell>
          <table:table-cell office:value-type="float" office:value="24.31" table:style-name="ce47">
            <text:p>24.31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371.05" table:style-name="ce47">
            <text:p>1,371.05</text:p>
          </table:table-cell>
          <table:table-cell office:value-type="float" office:value="132.15" table:style-name="ce47">
            <text:p>132.15</text:p>
          </table:table-cell>
          <table:table-cell office:value-type="float" office:value="6.65" table:style-name="ce47">
            <text:p>6.65</text:p>
          </table:table-cell>
          <table:table-cell office:value-type="float" office:value="1852.94" table:style-name="ce47">
            <text:p>1,852.94</text:p>
          </table:table-cell>
          <table:table-cell office:value-type="float" office:value="1186.96" table:style-name="ce47">
            <text:p>1,186.96</text:p>
          </table:table-cell>
          <table:table-cell office:value-type="float" office:value="513" table:style-name="ce47">
            <text:p>513.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3.36" table:style-name="ce47">
            <text:p>83.36</text:p>
          </table:table-cell>
          <table:table-cell office:value-type="float" office:value="69.62" table:style-name="ce47">
            <text:p>69.6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7418.12" table:style-name="ce47">
            <text:p>7,418.12</text:p>
          </table:table-cell>
          <table:table-cell office:value-type="float" office:value="4015.7" table:style-name="ce47">
            <text:p>4,015.70</text:p>
          </table:table-cell>
          <table:table-cell office:value-type="float" office:value="1437.14" table:style-name="ce47">
            <text:p>1,437.14</text:p>
          </table:table-cell>
          <table:table-cell office:value-type="float" office:value="148.78" table:style-name="ce47">
            <text:p>148.78</text:p>
          </table:table-cell>
          <table:table-cell office:value-type="float" office:value="743.92" table:style-name="ce47">
            <text:p>743.92</text:p>
          </table:table-cell>
          <table:table-cell office:value-type="float" office:value="9.2200000000000006" table:style-name="ce47">
            <text:p>9.22</text:p>
          </table:table-cell>
          <table:table-cell office:value-type="float" office:value="10.34" table:style-name="ce47">
            <text:p>10.34</text:p>
          </table:table-cell>
          <table:table-cell office:value-type="float" office:value="1491.32" table:style-name="ce47">
            <text:p>1,491.32</text:p>
          </table:table-cell>
          <table:table-cell office:value-type="float" office:value="117.11" table:style-name="ce47">
            <text:p>117.11</text:p>
          </table:table-cell>
          <table:table-cell office:value-type="float" office:value="57.86" table:style-name="ce47">
            <text:p>57.86</text:p>
          </table:table-cell>
          <table:table-cell office:value-type="float" office:value="3402.42" table:style-name="ce47">
            <text:p>3,402.42</text:p>
          </table:table-cell>
          <table:table-cell office:value-type="float" office:value="2519.5300000000002" table:style-name="ce47">
            <text:p>2,519.53</text:p>
          </table:table-cell>
          <table:table-cell office:value-type="float" office:value="419.74" table:style-name="ce47">
            <text:p>419.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07.70999999999998" table:style-name="ce47">
            <text:p>307.71</text:p>
          </table:table-cell>
          <table:table-cell office:value-type="float" office:value="155.43" table:style-name="ce47">
            <text:p>155.4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33780.089999999997" table:style-name="ce47">
            <text:p>33,780.09</text:p>
          </table:table-cell>
          <table:table-cell office:value-type="float" office:value="18774.55" table:style-name="ce47">
            <text:p>18,774.55</text:p>
          </table:table-cell>
          <table:table-cell office:value-type="float" office:value="5334.46" table:style-name="ce47">
            <text:p>5,334.46</text:p>
          </table:table-cell>
          <table:table-cell office:value-type="float" office:value="446.59" table:style-name="ce47">
            <text:p>446.59</text:p>
          </table:table-cell>
          <table:table-cell office:value-type="float" office:value="1872.69" table:style-name="ce47">
            <text:p>1,872.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.0299999999999994" table:style-name="ce47">
            <text:p>9.03</text:p>
          </table:table-cell>
          <table:table-cell office:value-type="float" office:value="6203.96" table:style-name="ce47">
            <text:p>6,203.96</text:p>
          </table:table-cell>
          <table:table-cell office:value-type="float" office:value="4773.63" table:style-name="ce47">
            <text:p>4,773.63</text:p>
          </table:table-cell>
          <table:table-cell office:value-type="float" office:value="134.18" table:style-name="ce47">
            <text:p>134.18</text:p>
          </table:table-cell>
          <table:table-cell office:value-type="float" office:value="15005.55" table:style-name="ce47">
            <text:p>15,005.55</text:p>
          </table:table-cell>
          <table:table-cell office:value-type="float" office:value="10935" table:style-name="ce47">
            <text:p>10,935.00</text:p>
          </table:table-cell>
          <table:table-cell office:value-type="float" office:value="3084.78" table:style-name="ce47">
            <text:p>3,084.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61.4" table:style-name="ce47">
            <text:p>361.40</text:p>
          </table:table-cell>
          <table:table-cell office:value-type="float" office:value="624.36" table:style-name="ce47">
            <text:p>624.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3074.35" table:style-name="ce47">
            <text:p>13,074.35</text:p>
          </table:table-cell>
          <table:table-cell office:value-type="float" office:value="7299" table:style-name="ce47">
            <text:p>7,299.00</text:p>
          </table:table-cell>
          <table:table-cell office:value-type="float" office:value="3178.81" table:style-name="ce47">
            <text:p>3,178.81</text:p>
          </table:table-cell>
          <table:table-cell office:value-type="float" office:value="331.6" table:style-name="ce47">
            <text:p>331.60</text:p>
          </table:table-cell>
          <table:table-cell office:value-type="float" office:value="684.36" table:style-name="ce47">
            <text:p>684.36</text:p>
          </table:table-cell>
          <table:table-cell office:value-type="float" office:value="2.2400000000000002" table:style-name="ce47">
            <text:p>2.24</text:p>
          </table:table-cell>
          <table:table-cell office:value-type="float" office:value="25.21" table:style-name="ce47">
            <text:p>25.21</text:p>
          </table:table-cell>
          <table:table-cell office:value-type="float" office:value="2968.16" table:style-name="ce47">
            <text:p>2,968.16</text:p>
          </table:table-cell>
          <table:table-cell office:value-type="float" office:value="64.8" table:style-name="ce47">
            <text:p>64.80</text:p>
          </table:table-cell>
          <table:table-cell office:value-type="float" office:value="43.79" table:style-name="ce47">
            <text:p>43.79</text:p>
          </table:table-cell>
          <table:table-cell office:value-type="float" office:value="5775.36" table:style-name="ce47">
            <text:p>5,775.36</text:p>
          </table:table-cell>
          <table:table-cell office:value-type="float" office:value="5650.12" table:style-name="ce47">
            <text:p>5,650.12</text:p>
          </table:table-cell>
          <table:table-cell office:value-type="float" office:value="68.900000000000006" table:style-name="ce47">
            <text:p>68.90</text:p>
          </table:table-cell>
          <table:table-cell office:value-type="float" office:value="2.23" table:style-name="ce47">
            <text:p>2.23</text:p>
          </table:table-cell>
          <table:table-cell office:value-type="float" office:value="53.93" table:style-name="ce47">
            <text:p>53.93</text:p>
          </table:table-cell>
          <table:table-cell office:value-type="float" office:value="0.17" table:style-name="ce47">
            <text:p>0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51.26" table:style-name="ce47">
            <text:p>12,651.26</text:p>
          </table:table-cell>
          <table:table-cell office:value-type="float" office:value="4829.8900000000003" table:style-name="ce47">
            <text:p>4,829.89</text:p>
          </table:table-cell>
          <table:table-cell office:value-type="float" office:value="1564.46" table:style-name="ce47">
            <text:p>1,564.46</text:p>
          </table:table-cell>
          <table:table-cell office:value-type="float" office:value="174.92" table:style-name="ce47">
            <text:p>174.92</text:p>
          </table:table-cell>
          <table:table-cell office:value-type="float" office:value="315.16000000000003" table:style-name="ce47">
            <text:p>315.16</text:p>
          </table:table-cell>
          <table:table-cell office:value-type="float" office:value="0.68" table:style-name="ce47">
            <text:p>0.68</text:p>
          </table:table-cell>
          <table:table-cell office:value-type="float" office:value="52.29" table:style-name="ce47">
            <text:p>52.29</text:p>
          </table:table-cell>
          <table:table-cell office:value-type="float" office:value="2585.4699999999998" table:style-name="ce47">
            <text:p>2,585.47</text:p>
          </table:table-cell>
          <table:table-cell office:value-type="float" office:value="22.36" table:style-name="ce47">
            <text:p>22.36</text:p>
          </table:table-cell>
          <table:table-cell office:value-type="float" office:value="114.55" table:style-name="ce47">
            <text:p>114.55</text:p>
          </table:table-cell>
          <table:table-cell office:value-type="float" office:value="7821.38" table:style-name="ce47">
            <text:p>7,821.38</text:p>
          </table:table-cell>
          <table:table-cell office:value-type="float" office:value="3057.82" table:style-name="ce47">
            <text:p>3,057.82</text:p>
          </table:table-cell>
          <table:table-cell office:value-type="float" office:value="2076.13" table:style-name="ce47">
            <text:p>2,076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2.46" table:style-name="ce47">
            <text:p>152.46</text:p>
          </table:table-cell>
          <table:table-cell office:value-type="float" office:value="2534.98" table:style-name="ce47">
            <text:p>2,534.9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83.4" table:style-name="ce47">
            <text:p>9,783.40</text:p>
          </table:table-cell>
          <table:table-cell office:value-type="float" office:value="4902.24" table:style-name="ce47">
            <text:p>4,902.24</text:p>
          </table:table-cell>
          <table:table-cell office:value-type="float" office:value="2108.9699999999998" table:style-name="ce47">
            <text:p>2,108.97</text:p>
          </table:table-cell>
          <table:table-cell office:value-type="float" office:value="230" table:style-name="ce47">
            <text:p>230.00</text:p>
          </table:table-cell>
          <table:table-cell office:value-type="float" office:value="439.84" table:style-name="ce47">
            <text:p>439.84</text:p>
          </table:table-cell>
          <table:table-cell office:value-type="float" office:value="1.99" table:style-name="ce47">
            <text:p>1.99</text:p>
          </table:table-cell>
          <table:table-cell office:value-type="float" office:value="36.729999999999997" table:style-name="ce47">
            <text:p>36.73</text:p>
          </table:table-cell>
          <table:table-cell office:value-type="float" office:value="1988.3" table:style-name="ce47">
            <text:p>1,988.30</text:p>
          </table:table-cell>
          <table:table-cell office:value-type="float" office:value="67.52" table:style-name="ce47">
            <text:p>67.52</text:p>
          </table:table-cell>
          <table:table-cell office:value-type="float" office:value="28.91" table:style-name="ce47">
            <text:p>28.91</text:p>
          </table:table-cell>
          <table:table-cell office:value-type="float" office:value="4881.16" table:style-name="ce47">
            <text:p>4,881.16</text:p>
          </table:table-cell>
          <table:table-cell office:value-type="float" office:value="4522.6899999999996" table:style-name="ce47">
            <text:p>4,522.69</text:p>
          </table:table-cell>
          <table:table-cell office:value-type="float" office:value="21.86" table:style-name="ce47">
            <text:p>21.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94.62" table:style-name="ce47">
            <text:p>294.62</text:p>
          </table:table-cell>
          <table:table-cell office:value-type="float" office:value="41.99" table:style-name="ce47">
            <text:p>41.9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461.63" table:style-name="ce47">
            <text:p>16,461.63</text:p>
          </table:table-cell>
          <table:table-cell office:value-type="float" office:value="6065.89" table:style-name="ce47">
            <text:p>6,065.89</text:p>
          </table:table-cell>
          <table:table-cell office:value-type="float" office:value="2085.02" table:style-name="ce47">
            <text:p>2,085.02</text:p>
          </table:table-cell>
          <table:table-cell office:value-type="float" office:value="187.99" table:style-name="ce47">
            <text:p>187.99</text:p>
          </table:table-cell>
          <table:table-cell office:value-type="float" office:value="560.73" table:style-name="ce47">
            <text:p>560.73</text:p>
          </table:table-cell>
          <table:table-cell office:value-type="float" office:value="28.18" table:style-name="ce47">
            <text:p>28.18</text:p>
          </table:table-cell>
          <table:table-cell office:value-type="float" office:value="4.2" table:style-name="ce47">
            <text:p>4.20</text:p>
          </table:table-cell>
          <table:table-cell office:value-type="float" office:value="2769.84" table:style-name="ce47">
            <text:p>2,769.84</text:p>
          </table:table-cell>
          <table:table-cell office:value-type="float" office:value="34.340000000000003" table:style-name="ce47">
            <text:p>34.34</text:p>
          </table:table-cell>
          <table:table-cell office:value-type="float" office:value="395.59" table:style-name="ce47">
            <text:p>395.59</text:p>
          </table:table-cell>
          <table:table-cell office:value-type="float" office:value="10395.74" table:style-name="ce47">
            <text:p>10,395.74</text:p>
          </table:table-cell>
          <table:table-cell office:value-type="float" office:value="5631.82" table:style-name="ce47">
            <text:p>5,631.82</text:p>
          </table:table-cell>
          <table:table-cell office:value-type="float" office:value="2167.96" table:style-name="ce47">
            <text:p>2,167.96</text:p>
          </table:table-cell>
          <table:table-cell office:value-type="float" office:value="28.52" table:style-name="ce47">
            <text:p>28.52</text:p>
          </table:table-cell>
          <table:table-cell office:value-type="float" office:value="145.27000000000001" table:style-name="ce47">
            <text:p>145.27</text:p>
          </table:table-cell>
          <table:table-cell office:value-type="float" office:value="2422.17" table:style-name="ce47">
            <text:p>2,422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4057.730000000003" table:style-name="ce47">
            <text:p>34,057.73</text:p>
          </table:table-cell>
          <table:table-cell office:value-type="float" office:value="14135.83" table:style-name="ce47">
            <text:p>14,135.83</text:p>
          </table:table-cell>
          <table:table-cell office:value-type="float" office:value="4564.4799999999996" table:style-name="ce47">
            <text:p>4,564.48</text:p>
          </table:table-cell>
          <table:table-cell office:value-type="float" office:value="366.88" table:style-name="ce47">
            <text:p>366.88</text:p>
          </table:table-cell>
          <table:table-cell office:value-type="float" office:value="2552.35" table:style-name="ce47">
            <text:p>2,552.35</text:p>
          </table:table-cell>
          <table:table-cell office:value-type="float" office:value="8.07" table:style-name="ce47">
            <text:p>8.07</text:p>
          </table:table-cell>
          <table:table-cell office:value-type="float" office:value="62.41" table:style-name="ce47">
            <text:p>62.41</text:p>
          </table:table-cell>
          <table:table-cell office:value-type="float" office:value="5242.3900000000003" table:style-name="ce47">
            <text:p>5,242.39</text:p>
          </table:table-cell>
          <table:table-cell office:value-type="float" office:value="926.02" table:style-name="ce47">
            <text:p>926.02</text:p>
          </table:table-cell>
          <table:table-cell office:value-type="float" office:value="413.23" table:style-name="ce47">
            <text:p>413.23</text:p>
          </table:table-cell>
          <table:table-cell office:value-type="float" office:value="19921.900000000001" table:style-name="ce47">
            <text:p>19,921.90</text:p>
          </table:table-cell>
          <table:table-cell office:value-type="float" office:value="11668.54" table:style-name="ce47">
            <text:p>11,668.54</text:p>
          </table:table-cell>
          <table:table-cell office:value-type="float" office:value="6298.57" table:style-name="ce47">
            <text:p>6,298.5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86.6" table:style-name="ce47">
            <text:p>1,586.60</text:p>
          </table:table-cell>
          <table:table-cell office:value-type="float" office:value="368.19" table:style-name="ce47">
            <text:p>368.1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7060.84" table:style-name="ce47">
            <text:p>27,060.84</text:p>
          </table:table-cell>
          <table:table-cell office:value-type="float" office:value="15258.35" table:style-name="ce47">
            <text:p>15,258.35</text:p>
          </table:table-cell>
          <table:table-cell office:value-type="float" office:value="5616.85" table:style-name="ce47">
            <text:p>5,616.85</text:p>
          </table:table-cell>
          <table:table-cell office:value-type="float" office:value="456.31" table:style-name="ce47">
            <text:p>456.31</text:p>
          </table:table-cell>
          <table:table-cell office:value-type="float" office:value="2391.25" table:style-name="ce47">
            <text:p>2,391.25</text:p>
          </table:table-cell>
          <table:table-cell office:value-type="float" office:value="15.85" table:style-name="ce47">
            <text:p>15.85</text:p>
          </table:table-cell>
          <table:table-cell office:value-type="float" office:value="41.6" table:style-name="ce47">
            <text:p>41.60</text:p>
          </table:table-cell>
          <table:table-cell office:value-type="float" office:value="6353.54" table:style-name="ce47">
            <text:p>6,353.54</text:p>
          </table:table-cell>
          <table:table-cell office:value-type="float" office:value="149.12" table:style-name="ce47">
            <text:p>149.12</text:p>
          </table:table-cell>
          <table:table-cell office:value-type="float" office:value="233.83" table:style-name="ce47">
            <text:p>233.83</text:p>
          </table:table-cell>
          <table:table-cell office:value-type="float" office:value="11802.49" table:style-name="ce47">
            <text:p>11,802.49</text:p>
          </table:table-cell>
          <table:table-cell office:value-type="float" office:value="9126.83" table:style-name="ce47">
            <text:p>9,126.83</text:p>
          </table:table-cell>
          <table:table-cell office:value-type="float" office:value="1900.16" table:style-name="ce47">
            <text:p>1,900.16</text:p>
          </table:table-cell>
          <table:table-cell office:value-type="float" office:value="227.31" table:style-name="ce47">
            <text:p>227.31</text:p>
          </table:table-cell>
          <table:table-cell office:value-type="float" office:value="305.20999999999998" table:style-name="ce47">
            <text:p>305.21</text:p>
          </table:table-cell>
          <table:table-cell office:value-type="float" office:value="242.98" table:style-name="ce47">
            <text:p>242.9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6.38" table:style-name="ce47">
            <text:p>16,516.38</text:p>
          </table:table-cell>
          <table:table-cell office:value-type="float" office:value="8681.39" table:style-name="ce47">
            <text:p>8,681.39</text:p>
          </table:table-cell>
          <table:table-cell office:value-type="float" office:value="2720.34" table:style-name="ce47">
            <text:p>2,720.34</text:p>
          </table:table-cell>
          <table:table-cell office:value-type="float" office:value="227.96" table:style-name="ce47">
            <text:p>227.96</text:p>
          </table:table-cell>
          <table:table-cell office:value-type="float" office:value="651.30999999999995" table:style-name="ce47">
            <text:p>651.31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4.93" table:style-name="ce47">
            <text:p>4.93</text:p>
          </table:table-cell>
          <table:table-cell office:value-type="float" office:value="3558.84" table:style-name="ce47">
            <text:p>3,558.84</text:p>
          </table:table-cell>
          <table:table-cell office:value-type="float" office:value="9.43" table:style-name="ce47">
            <text:p>9.43</text:p>
          </table:table-cell>
          <table:table-cell office:value-type="float" office:value="1506.38" table:style-name="ce47">
            <text:p>1,506.38</text:p>
          </table:table-cell>
          <table:table-cell office:value-type="float" office:value="7834.99" table:style-name="ce47">
            <text:p>7,834.99</text:p>
          </table:table-cell>
          <table:table-cell office:value-type="float" office:value="5249.27" table:style-name="ce47">
            <text:p>5,249.27</text:p>
          </table:table-cell>
          <table:table-cell office:value-type="float" office:value="1915.2" table:style-name="ce47">
            <text:p>1,915.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0.72" table:style-name="ce47">
            <text:p>90.72</text:p>
          </table:table-cell>
          <table:table-cell office:value-type="float" office:value="579.79999999999995" table:style-name="ce47">
            <text:p>579.8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82.35" table:style-name="ce47">
            <text:p>8,782.35</text:p>
          </table:table-cell>
          <table:table-cell office:value-type="float" office:value="3443.8" table:style-name="ce47">
            <text:p>3,443.80</text:p>
          </table:table-cell>
          <table:table-cell office:value-type="float" office:value="1220.73" table:style-name="ce47">
            <text:p>1,220.73</text:p>
          </table:table-cell>
          <table:table-cell office:value-type="float" office:value="101.62" table:style-name="ce47">
            <text:p>101.62</text:p>
          </table:table-cell>
          <table:table-cell office:value-type="float" office:value="145.94999999999999" table:style-name="ce47">
            <text:p>145.95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767.25" table:style-name="ce47">
            <text:p>1,767.25</text:p>
          </table:table-cell>
          <table:table-cell office:value-type="float" office:value="12.08" table:style-name="ce47">
            <text:p>12.08</text:p>
          </table:table-cell>
          <table:table-cell office:value-type="float" office:value="195.41" table:style-name="ce47">
            <text:p>195.41</text:p>
          </table:table-cell>
          <table:table-cell office:value-type="float" office:value="5338.55" table:style-name="ce47">
            <text:p>5,338.55</text:p>
          </table:table-cell>
          <table:table-cell office:value-type="float" office:value="2598.19" table:style-name="ce47">
            <text:p>2,598.19</text:p>
          </table:table-cell>
          <table:table-cell office:value-type="float" office:value="2107.64" table:style-name="ce47">
            <text:p>2,107.64</text:p>
          </table:table-cell>
          <table:table-cell office:value-type="float" office:value="9.36" table:style-name="ce47">
            <text:p>9.36</text:p>
          </table:table-cell>
          <table:table-cell office:value-type="float" office:value="189.48" table:style-name="ce47">
            <text:p>189.48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78.49" table:style-name="ce47">
            <text:p>5,278.49</text:p>
          </table:table-cell>
          <table:table-cell office:value-type="float" office:value="1367.92" table:style-name="ce47">
            <text:p>1,367.92</text:p>
          </table:table-cell>
          <table:table-cell office:value-type="float" office:value="212.31" table:style-name="ce47">
            <text:p>212.31</text:p>
          </table:table-cell>
          <table:table-cell office:value-type="float" office:value="516.73" table:style-name="ce47">
            <text:p>516.73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808.65" table:style-name="ce47">
            <text:p>2,808.65</text:p>
          </table:table-cell>
          <table:table-cell office:value-type="float" office:value="197.73" table:style-name="ce47">
            <text:p>197.73</text:p>
          </table:table-cell>
          <table:table-cell office:value-type="float" office:value="82.78" table:style-name="ce47">
            <text:p>82.78</text:p>
          </table:table-cell>
          <table:table-cell office:value-type="float" office:value="7052.42" table:style-name="ce47">
            <text:p>7,052.42</text:p>
          </table:table-cell>
          <table:table-cell office:value-type="float" office:value="4357.9399999999996" table:style-name="ce47">
            <text:p>4,357.94</text:p>
          </table:table-cell>
          <table:table-cell office:value-type="float" office:value="1315.5" table:style-name="ce47">
            <text:p>1,315.50</text:p>
          </table:table-cell>
          <table:table-cell office:value-type="float" office:value="6.54" table:style-name="ce47">
            <text:p>6.54</text:p>
          </table:table-cell>
          <table:table-cell office:value-type="float" office:value="1256.8699999999999" table:style-name="ce47">
            <text:p>1,256.87</text:p>
          </table:table-cell>
          <table:table-cell office:value-type="float" office:value="115.57" table:style-name="ce47">
            <text:p>115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48.02" table:style-name="ce47">
            <text:p>1,048.02</text:p>
          </table:table-cell>
          <table:table-cell office:value-type="float" office:value="785.42" table:style-name="ce47">
            <text:p>785.42</text:p>
          </table:table-cell>
          <table:table-cell office:value-type="float" office:value="182.82" table:style-name="ce47">
            <text:p>182.82</text:p>
          </table:table-cell>
          <table:table-cell office:value-type="float" office:value="36.79" table:style-name="ce47">
            <text:p>36.79</text:p>
          </table:table-cell>
          <table:table-cell office:value-type="float" office:value="41.91" table:style-name="ce47">
            <text:p>41.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31.79" table:style-name="ce47">
            <text:p>331.79</text:p>
          </table:table-cell>
          <table:table-cell office:value-type="float" office:value="7.65" table:style-name="ce47">
            <text:p>7.65</text:p>
          </table:table-cell>
          <table:table-cell office:value-type="float" office:value="184.46" table:style-name="ce47">
            <text:p>184.46</text:p>
          </table:table-cell>
          <table:table-cell office:value-type="float" office:value="262.60000000000002" table:style-name="ce47">
            <text:p>262.60</text:p>
          </table:table-cell>
          <table:table-cell office:value-type="float" office:value="147.88" table:style-name="ce47">
            <text:p>147.88</text:p>
          </table:table-cell>
          <table:table-cell office:value-type="float" office:value="28.44" table:style-name="ce47">
            <text:p>28.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6.28" table:style-name="ce47">
            <text:p>86.2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3.34" table:style-name="ce47">
            <text:p>7,473.34</text:p>
          </table:table-cell>
          <table:table-cell office:value-type="float" office:value="4199.46" table:style-name="ce47">
            <text:p>4,199.46</text:p>
          </table:table-cell>
          <table:table-cell office:value-type="float" office:value="1235.45" table:style-name="ce47">
            <text:p>1,235.45</text:p>
          </table:table-cell>
          <table:table-cell office:value-type="float" office:value="123.02" table:style-name="ce47">
            <text:p>123.02</text:p>
          </table:table-cell>
          <table:table-cell office:value-type="float" office:value="557.41999999999996" table:style-name="ce47">
            <text:p>557.42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916.45" table:style-name="ce47">
            <text:p>1,916.45</text:p>
          </table:table-cell>
          <table:table-cell office:value-type="float" office:value="15.77" table:style-name="ce47">
            <text:p>15.77</text:p>
          </table:table-cell>
          <table:table-cell office:value-type="float" office:value="350.52" table:style-name="ce47">
            <text:p>350.52</text:p>
          </table:table-cell>
          <table:table-cell office:value-type="float" office:value="3273.88" table:style-name="ce47">
            <text:p>3,273.88</text:p>
          </table:table-cell>
          <table:table-cell office:value-type="float" office:value="23.52" table:style-name="ce47">
            <text:p>23.52</text:p>
          </table:table-cell>
          <table:table-cell office:value-type="float" office:value="2817.55" table:style-name="ce47">
            <text:p>2,817.5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6" table:style-name="ce47">
            <text:p>157.60</text:p>
          </table:table-cell>
          <table:table-cell office:value-type="float" office:value="275.20999999999998" table:style-name="ce47">
            <text:p>275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489.87" table:style-name="ce47">
            <text:p>4,489.87</text:p>
          </table:table-cell>
          <table:table-cell office:value-type="float" office:value="3269.76" table:style-name="ce47">
            <text:p>3,269.76</text:p>
          </table:table-cell>
          <table:table-cell office:value-type="float" office:value="1086.0999999999999" table:style-name="ce47">
            <text:p>1,086.10</text:p>
          </table:table-cell>
          <table:table-cell office:value-type="float" office:value="192.51" table:style-name="ce47">
            <text:p>192.51</text:p>
          </table:table-cell>
          <table:table-cell office:value-type="float" office:value="400.86" table:style-name="ce47">
            <text:p>400.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36.85" table:style-name="ce47">
            <text:p>1,336.85</text:p>
          </table:table-cell>
          <table:table-cell office:value-type="float" office:value="128.41" table:style-name="ce47">
            <text:p>128.41</text:p>
          </table:table-cell>
          <table:table-cell office:value-type="float" office:value="125.03" table:style-name="ce47">
            <text:p>125.03</text:p>
          </table:table-cell>
          <table:table-cell office:value-type="float" office:value="1220.1099999999999" table:style-name="ce47">
            <text:p>1,220.11</text:p>
          </table:table-cell>
          <table:table-cell office:value-type="float" office:value="550.66" table:style-name="ce47">
            <text:p>550.66</text:p>
          </table:table-cell>
          <table:table-cell office:value-type="float" office:value="329.93" table:style-name="ce47">
            <text:p>329.93</text:p>
          </table:table-cell>
          <table:table-cell office:value-type="float" office:value="210.14" table:style-name="ce47">
            <text:p>210.14</text:p>
          </table:table-cell>
          <table:table-cell office:value-type="float" office:value="105.61" table:style-name="ce47">
            <text:p>105.61</text:p>
          </table:table-cell>
          <table:table-cell office:value-type="float" office:value="23.77" table:style-name="ce47">
            <text:p>23.7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16191.23" table:style-name="ce47">
            <text:p>16,191.23</text:p>
          </table:table-cell>
          <table:table-cell office:value-type="float" office:value="10876.54" table:style-name="ce47">
            <text:p>10,876.54</text:p>
          </table:table-cell>
          <table:table-cell office:value-type="float" office:value="4004.38" table:style-name="ce47">
            <text:p>4,004.38</text:p>
          </table:table-cell>
          <table:table-cell office:value-type="float" office:value="513.38" table:style-name="ce47">
            <text:p>513.38</text:p>
          </table:table-cell>
          <table:table-cell office:value-type="float" office:value="657.48" table:style-name="ce47">
            <text:p>657.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8.69" table:style-name="ce47">
            <text:p>78.69</text:p>
          </table:table-cell>
          <table:table-cell office:value-type="float" office:value="5212.2" table:style-name="ce47">
            <text:p>5,212.20</text:p>
          </table:table-cell>
          <table:table-cell office:value-type="float" office:value="266.69" table:style-name="ce47">
            <text:p>266.69</text:p>
          </table:table-cell>
          <table:table-cell office:value-type="float" office:value="143.72" table:style-name="ce47">
            <text:p>143.72</text:p>
          </table:table-cell>
          <table:table-cell office:value-type="float" office:value="5314.69" table:style-name="ce47">
            <text:p>5,314.69</text:p>
          </table:table-cell>
          <table:table-cell office:value-type="float" office:value="2471.1799999999998" table:style-name="ce47">
            <text:p>2,471.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702.47" table:style-name="ce47">
            <text:p>2,702.47</text:p>
          </table:table-cell>
          <table:table-cell office:value-type="float" office:value="141.04" table:style-name="ce47">
            <text:p>141.04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1.1500000000001" table:style-name="ce47">
            <text:p>1,041.1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83.63" table:style-name="ce47">
            <text:p>1,483.6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7564.45" table:style-name="ce47">
            <text:p>17,564.45</text:p>
          </table:table-cell>
          <table:table-cell office:value-type="float" office:value="9643.77" table:style-name="ce47">
            <text:p>9,643.77</text:p>
          </table:table-cell>
          <table:table-cell office:value-type="float" office:value="3435.41" table:style-name="ce47">
            <text:p>3,435.41</text:p>
          </table:table-cell>
          <table:table-cell office:value-type="float" office:value="454.84" table:style-name="ce47">
            <text:p>454.84</text:p>
          </table:table-cell>
          <table:table-cell office:value-type="float" office:value="929.86" table:style-name="ce47">
            <text:p>929.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2.35" table:style-name="ce47">
            <text:p>22.35</text:p>
          </table:table-cell>
          <table:table-cell office:value-type="float" office:value="4673.5" table:style-name="ce47">
            <text:p>4,673.50</text:p>
          </table:table-cell>
          <table:table-cell office:value-type="float" office:value="91.28" table:style-name="ce47">
            <text:p>91.28</text:p>
          </table:table-cell>
          <table:table-cell office:value-type="float" office:value="36.53" table:style-name="ce47">
            <text:p>36.53</text:p>
          </table:table-cell>
          <table:table-cell office:value-type="float" office:value="7920.68" table:style-name="ce47">
            <text:p>7,920.68</text:p>
          </table:table-cell>
          <table:table-cell office:value-type="float" office:value="5286" table:style-name="ce47">
            <text:p>5,286.00</text:p>
          </table:table-cell>
          <table:table-cell office:value-type="float" office:value="813.91" table:style-name="ce47">
            <text:p>813.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91.28" table:style-name="ce47">
            <text:p>1,291.28</text:p>
          </table:table-cell>
          <table:table-cell office:value-type="float" office:value="529.49" table:style-name="ce47">
            <text:p>529.49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2993.11" table:style-name="ce48">
            <text:p>12,993.11</text:p>
          </table:table-cell>
          <table:table-cell office:value-type="float" office:value="3793.06" table:style-name="ce48">
            <text:p>3,793.06</text:p>
          </table:table-cell>
          <table:table-cell office:value-type="float" office:value="866.36" table:style-name="ce48">
            <text:p>866.36</text:p>
          </table:table-cell>
          <table:table-cell office:value-type="float" office:value="419.49" table:style-name="ce48">
            <text:p>419.49</text:p>
          </table:table-cell>
          <table:table-cell office:value-type="float" office:value="80.97" table:style-name="ce48">
            <text:p>80.97</text:p>
          </table:table-cell>
          <table:table-cell office:value-type="float" office:value="73" table:style-name="ce48">
            <text:p>73.00</text:p>
          </table:table-cell>
          <table:table-cell office:value-type="float" office:value="7309.78" table:style-name="ce48">
            <text:p>7,309.78</text:p>
          </table:table-cell>
          <table:table-cell office:value-type="float" office:value="190" table:style-name="ce48">
            <text:p>190.00</text:p>
          </table:table-cell>
          <table:table-cell office:value-type="float" office:value="260.45" table:style-name="ce48">
            <text:p>260.45</text:p>
          </table:table-cell>
          <table:table-cell office:value-type="float" office:value="14186.86" table:style-name="ce48">
            <text:p>14,186.86</text:p>
          </table:table-cell>
          <table:table-cell office:value-type="float" office:value="531" table:style-name="ce48">
            <text:p>531.00</text:p>
          </table:table-cell>
          <table:table-cell office:value-type="float" office:value="6902.78" table:style-name="ce48">
            <text:p>6,902.78</text:p>
          </table:table-cell>
          <table:table-cell office:value-type="float" office:value="185.75" table:style-name="ce48">
            <text:p>185.75</text:p>
          </table:table-cell>
          <table:table-cell office:value-type="float" office:value="1795.72" table:style-name="ce48">
            <text:p>1,795.72</text:p>
          </table:table-cell>
          <table:table-cell office:value-type="float" office:value="4771.6099999999997" table:style-name="ce48">
            <text:p>4,771.6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663.79" table:style-name="ce48">
            <text:p>14,663.79</text:p>
          </table:table-cell>
          <table:table-cell office:value-type="float" office:value="13110.58" table:style-name="ce48">
            <text:p>13,110.58</text:p>
          </table:table-cell>
          <table:table-cell office:value-type="float" office:value="3163.86" table:style-name="ce48">
            <text:p>3,163.86</text:p>
          </table:table-cell>
          <table:table-cell office:value-type="float" office:value="1056.76" table:style-name="ce48">
            <text:p>1,056.76</text:p>
          </table:table-cell>
          <table:table-cell office:value-type="float" office:value="856.68" table:style-name="ce48">
            <text:p>856.68</text:p>
          </table:table-cell>
          <table:table-cell office:value-type="float" office:value="1.95" table:style-name="ce48">
            <text:p>1.95</text:p>
          </table:table-cell>
          <table:table-cell office:value-type="float" office:value="27.82" table:style-name="ce48">
            <text:p>27.82</text:p>
          </table:table-cell>
          <table:table-cell office:value-type="float" office:value="7449.83" table:style-name="ce48">
            <text:p>7,449.83</text:p>
          </table:table-cell>
          <table:table-cell office:value-type="float" office:value="496.83" table:style-name="ce48">
            <text:p>496.83</text:p>
          </table:table-cell>
          <table:table-cell office:value-type="float" office:value="56.87" table:style-name="ce48">
            <text:p>56.87</text:p>
          </table:table-cell>
          <table:table-cell office:value-type="float" office:value="1553.2" table:style-name="ce48">
            <text:p>1,553.20</text:p>
          </table:table-cell>
          <table:table-cell office:value-type="float" office:value="300.11" table:style-name="ce48">
            <text:p>300.11</text:p>
          </table:table-cell>
          <table:table-cell office:value-type="float" office:value="1239.67" table:style-name="ce48">
            <text:p>1,239.6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42" table:style-name="ce48">
            <text:p>13.4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26.93" table:style-name="ce48">
            <text:p>18,726.93</text:p>
          </table:table-cell>
          <table:table-cell office:value-type="float" office:value="4038.88" table:style-name="ce48">
            <text:p>4,038.88</text:p>
          </table:table-cell>
          <table:table-cell office:value-type="float" office:value="161.91" table:style-name="ce48">
            <text:p>161.91</text:p>
          </table:table-cell>
          <table:table-cell office:value-type="float" office:value="37.74" table:style-name="ce48">
            <text:p>37.74</text:p>
          </table:table-cell>
          <table:table-cell office:value-type="float" office:value="141.37" table:style-name="ce48">
            <text:p>141.37</text:p>
          </table:table-cell>
          <table:table-cell office:value-type="float" office:value="0.39" table:style-name="ce48">
            <text:p>0.39</text:p>
          </table:table-cell>
          <table:table-cell office:value-type="float" office:value="44.58" table:style-name="ce48">
            <text:p>44.58</text:p>
          </table:table-cell>
          <table:table-cell office:value-type="float" office:value="2643.36" table:style-name="ce48">
            <text:p>2,643.36</text:p>
          </table:table-cell>
          <table:table-cell office:value-type="float" office:value="1004.33" table:style-name="ce48">
            <text:p>1,004.33</text:p>
          </table:table-cell>
          <table:table-cell office:value-type="float" office:value="5.2" table:style-name="ce48">
            <text:p>5.20</text:p>
          </table:table-cell>
          <table:table-cell office:value-type="float" office:value="14688.05" table:style-name="ce48">
            <text:p>14,688.05</text:p>
          </table:table-cell>
          <table:table-cell office:value-type="float" office:value="5052.34" table:style-name="ce48">
            <text:p>5,052.34</text:p>
          </table:table-cell>
          <table:table-cell office:value-type="float" office:value="4755.6099999999997" table:style-name="ce48">
            <text:p>4,755.61</text:p>
          </table:table-cell>
          <table:table-cell office:value-type="float" office:value="879.71" table:style-name="ce48">
            <text:p>879.7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00.39" table:style-name="ce48">
            <text:p>4,000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39" table:style-name="ce47">
            <text:p>15,537.39</text:p>
          </table:table-cell>
          <table:table-cell office:value-type="float" office:value="3444.67" table:style-name="ce47">
            <text:p>3,444.67</text:p>
          </table:table-cell>
          <table:table-cell office:value-type="float" office:value="99.3" table:style-name="ce47">
            <text:p>99.30</text:p>
          </table:table-cell>
          <table:table-cell office:value-type="float" office:value="29.18" table:style-name="ce47">
            <text:p>29.18</text:p>
          </table:table-cell>
          <table:table-cell office:value-type="float" office:value="141.37" table:style-name="ce47">
            <text:p>141.37</text:p>
          </table:table-cell>
          <table:table-cell office:value-type="float" office:value="0.39" table:style-name="ce47">
            <text:p>0.39</text:p>
          </table:table-cell>
          <table:table-cell office:value-type="float" office:value="44.58" table:style-name="ce47">
            <text:p>44.58</text:p>
          </table:table-cell>
          <table:table-cell office:value-type="float" office:value="2134.79" table:style-name="ce47">
            <text:p>2,134.79</text:p>
          </table:table-cell>
          <table:table-cell office:value-type="float" office:value="995.06" table:style-name="ce47">
            <text:p>995.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092.72" table:style-name="ce47">
            <text:p>12,092.72</text:p>
          </table:table-cell>
          <table:table-cell office:value-type="float" office:value="5027.6000000000004" table:style-name="ce47">
            <text:p>5,027.60</text:p>
          </table:table-cell>
          <table:table-cell office:value-type="float" office:value="2554.91" table:style-name="ce47">
            <text:p>2,554.91</text:p>
          </table:table-cell>
          <table:table-cell office:value-type="float" office:value="740.74" table:style-name="ce47">
            <text:p>740.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69.47" table:style-name="ce47">
            <text:p>3,769.47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94.21" table:style-name="ce47">
            <text:p>594.21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8.57" table:style-name="ce47">
            <text:p>508.57</text:p>
          </table:table-cell>
          <table:table-cell office:value-type="float" office:value="9.27" table:style-name="ce47">
            <text:p>9.27</text:p>
          </table:table-cell>
          <table:table-cell office:value-type="float" office:value="5.2" table:style-name="ce47">
            <text:p>5.20</text:p>
          </table:table-cell>
          <table:table-cell office:value-type="float" office:value="2595.33" table:style-name="ce47">
            <text:p>2,595.33</text:p>
          </table:table-cell>
          <table:table-cell office:value-type="float" office:value="24.74" table:style-name="ce47">
            <text:p>24.74</text:p>
          </table:table-cell>
          <table:table-cell office:value-type="float" office:value="2200.6999999999998" table:style-name="ce47">
            <text:p>2,200.70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92" table:style-name="ce47">
            <text:p>230.9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七年 2008</text:p>
          </table:table-cell>
          <table:covered-table-cell/>
          <table:table-cell office:value-type="float" office:value="470666.51990000001" table:style-name="ce48">
            <text:p>470,666.52</text:p>
          </table:table-cell>
          <table:table-cell office:value-type="float" office:value="201229.78390000001" table:style-name="ce48">
            <text:p>201,229.78</text:p>
          </table:table-cell>
          <table:table-cell office:value-type="float" office:value="63411.3531" table:style-name="ce48">
            <text:p>63,411.35</text:p>
          </table:table-cell>
          <table:table-cell office:value-type="float" office:value="7792.4234999999999" table:style-name="ce48">
            <text:p>7,792.42</text:p>
          </table:table-cell>
          <table:table-cell office:value-type="float" office:value="22372.718000000001" table:style-name="ce48">
            <text:p>22,372.72</text:p>
          </table:table-cell>
          <table:table-cell office:value-type="float" office:value="196.84690000000001" table:style-name="ce48">
            <text:p>196.85</text:p>
          </table:table-cell>
          <table:table-cell office:value-type="float" office:value="718.4366" table:style-name="ce48">
            <text:p>718.44</text:p>
          </table:table-cell>
          <table:table-cell office:value-type="float" office:value="89016.995999999999" table:style-name="ce48">
            <text:p>89,017.00</text:p>
          </table:table-cell>
          <table:table-cell office:value-type="float" office:value="10571.102800000001" table:style-name="ce48">
            <text:p>10,571.10</text:p>
          </table:table-cell>
          <table:table-cell office:value-type="float" office:value="7149.9070000000002" table:style-name="ce48">
            <text:p>7,149.91</text:p>
          </table:table-cell>
          <table:table-cell office:value-type="float" office:value="269436.73599999998" table:style-name="ce48">
            <text:p>269,436.74</text:p>
          </table:table-cell>
          <table:table-cell office:value-type="float" office:value="99591.316600000006" table:style-name="ce48">
            <text:p>99,591.32</text:p>
          </table:table-cell>
          <table:table-cell office:value-type="float" office:value="135261.08369999999" table:style-name="ce48">
            <text:p>135,261.08</text:p>
          </table:table-cell>
          <table:table-cell office:value-type="float" office:value="5093.7446" table:style-name="ce48">
            <text:p>5,093.74</text:p>
          </table:table-cell>
          <table:table-cell office:value-type="float" office:value="10243.0489" table:style-name="ce48">
            <text:p>10,243.05</text:p>
          </table:table-cell>
          <table:table-cell office:value-type="float" office:value="19247.5422" table:style-name="ce48">
            <text:p>19,247.54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20987.1" table:style-name="ce48">
            <text:p>120,987.10</text:p>
          </table:table-cell>
          <table:table-cell office:value-type="float" office:value="24267.68" table:style-name="ce48">
            <text:p>24,267.68</text:p>
          </table:table-cell>
          <table:table-cell office:value-type="float" office:value="6836.28" table:style-name="ce48">
            <text:p>6,836.28</text:p>
          </table:table-cell>
          <table:table-cell office:value-type="float" office:value="722" table:style-name="ce48">
            <text:p>722.00</text:p>
          </table:table-cell>
          <table:table-cell office:value-type="float" office:value="2696.13" table:style-name="ce48">
            <text:p>2,696.13</text:p>
          </table:table-cell>
          <table:table-cell office:value-type="float" office:value="4.33" table:style-name="ce48">
            <text:p>4.33</text:p>
          </table:table-cell>
          <table:table-cell office:value-type="float" office:value="37.39" table:style-name="ce48">
            <text:p>37.39</text:p>
          </table:table-cell>
          <table:table-cell office:value-type="float" office:value="10971.24" table:style-name="ce48">
            <text:p>10,971.24</text:p>
          </table:table-cell>
          <table:table-cell office:value-type="float" office:value="1902.67" table:style-name="ce48">
            <text:p>1,902.67</text:p>
          </table:table-cell>
          <table:table-cell office:value-type="float" office:value="1097.6400000000001" table:style-name="ce48">
            <text:p>1,097.64</text:p>
          </table:table-cell>
          <table:table-cell office:value-type="float" office:value="96719.42" table:style-name="ce48">
            <text:p>96,719.42</text:p>
          </table:table-cell>
          <table:table-cell office:value-type="float" office:value="6124.86" table:style-name="ce48">
            <text:p>6,124.86</text:p>
          </table:table-cell>
          <table:table-cell office:value-type="float" office:value="86577.919999999998" table:style-name="ce48">
            <text:p>86,577.92</text:p>
          </table:table-cell>
          <table:table-cell office:value-type="float" office:value="561.03" table:style-name="ce48">
            <text:p>561.03</text:p>
          </table:table-cell>
          <table:table-cell office:value-type="float" office:value="1496.74" table:style-name="ce48">
            <text:p>1,496.74</text:p>
          </table:table-cell>
          <table:table-cell office:value-type="float" office:value="1958.87" table:style-name="ce48">
            <text:p>1,958.8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7179.97" table:style-name="ce47">
            <text:p>27,179.97</text:p>
          </table:table-cell>
          <table:table-cell office:value-type="float" office:value="12918.9" table:style-name="ce47">
            <text:p>12,918.90</text:p>
          </table:table-cell>
          <table:table-cell office:value-type="float" office:value="3778.8" table:style-name="ce47">
            <text:p>3,778.80</text:p>
          </table:table-cell>
          <table:table-cell office:value-type="float" office:value="851.53" table:style-name="ce47">
            <text:p>851.53</text:p>
          </table:table-cell>
          <table:table-cell office:value-type="float" office:value="429.45" table:style-name="ce47">
            <text:p>429.45</text:p>
          </table:table-cell>
          <table:table-cell office:value-type="float" office:value="85.5" table:style-name="ce47">
            <text:p>85.50</text:p>
          </table:table-cell>
          <table:table-cell office:value-type="float" office:value="73" table:style-name="ce47">
            <text:p>73.00</text:p>
          </table:table-cell>
          <table:table-cell office:value-type="float" office:value="7286.76" table:style-name="ce47">
            <text:p>7,286.76</text:p>
          </table:table-cell>
          <table:table-cell office:value-type="float" office:value="153.41" table:style-name="ce47">
            <text:p>153.41</text:p>
          </table:table-cell>
          <table:table-cell office:value-type="float" office:value="260.45" table:style-name="ce47">
            <text:p>260.45</text:p>
          </table:table-cell>
          <table:table-cell office:value-type="float" office:value="14261.07" table:style-name="ce47">
            <text:p>14,261.07</text:p>
          </table:table-cell>
          <table:table-cell office:value-type="float" office:value="606.85" table:style-name="ce47">
            <text:p>606.85</text:p>
          </table:table-cell>
          <table:table-cell office:value-type="float" office:value="6901.14" table:style-name="ce47">
            <text:p>6,901.14</text:p>
          </table:table-cell>
          <table:table-cell office:value-type="float" office:value="185.75" table:style-name="ce47">
            <text:p>185.75</text:p>
          </table:table-cell>
          <table:table-cell office:value-type="float" office:value="1795.72" table:style-name="ce47">
            <text:p>1,795.72</text:p>
          </table:table-cell>
          <table:table-cell office:value-type="float" office:value="4771.6099999999997" table:style-name="ce47">
            <text:p>4,771.61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0107.145600000003" table:style-name="ce47">
            <text:p>50,107.15</text:p>
          </table:table-cell>
          <table:table-cell office:value-type="float" office:value="29688.89" table:style-name="ce47">
            <text:p>29,688.89</text:p>
          </table:table-cell>
          <table:table-cell office:value-type="float" office:value="9357.7921000000006" table:style-name="ce47">
            <text:p>9,357.79</text:p>
          </table:table-cell>
          <table:table-cell office:value-type="float" office:value="960.51110000000006" table:style-name="ce47">
            <text:p>960.51</text:p>
          </table:table-cell>
          <table:table-cell office:value-type="float" office:value="2538.0758999999998" table:style-name="ce47">
            <text:p>2,538.0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8.371700000000004" table:style-name="ce47">
            <text:p>88.37</text:p>
          </table:table-cell>
          <table:table-cell office:value-type="float" office:value="11392.5453" table:style-name="ce47">
            <text:p>11,392.55</text:p>
          </table:table-cell>
          <table:table-cell office:value-type="float" office:value="5109.0781999999999" table:style-name="ce47">
            <text:p>5,109.08</text:p>
          </table:table-cell>
          <table:table-cell office:value-type="float" office:value="242.51570000000001" table:style-name="ce47">
            <text:p>242.52</text:p>
          </table:table-cell>
          <table:table-cell office:value-type="float" office:value="20418.2556" table:style-name="ce20">
            <text:p>20,418.26</text:p>
          </table:table-cell>
          <table:table-cell office:value-type="float" office:value="13356.189399999999" table:style-name="ce20">
            <text:p>13,356.19</text:p>
          </table:table-cell>
          <table:table-cell office:value-type="float" office:value="3196.03" table:style-name="ce47">
            <text:p>3,196.03</text:p>
          </table:table-cell>
          <table:table-cell office:value-type="float" office:value="2702.47" table:style-name="ce47">
            <text:p>2,702.47</text:p>
          </table:table-cell>
          <table:table-cell office:value-type="float" office:value="484.1028" table:style-name="ce47">
            <text:p>484.10</text:p>
          </table:table-cell>
          <table:table-cell office:value-type="float" office:value="679.46339999999998" table:style-name="ce47">
            <text:p>679.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51620.45" table:style-name="ce47">
            <text:p>51,620.45</text:p>
          </table:table-cell>
          <table:table-cell office:value-type="float" office:value="23795.4709" table:style-name="ce47">
            <text:p>23,795.47</text:p>
          </table:table-cell>
          <table:table-cell office:value-type="float" office:value="7977.6" table:style-name="ce47">
            <text:p>7,977.60</text:p>
          </table:table-cell>
          <table:table-cell office:value-type="float" office:value="824.75" table:style-name="ce47">
            <text:p>824.75</text:p>
          </table:table-cell>
          <table:table-cell office:value-type="float" office:value="3485.5" table:style-name="ce47">
            <text:p>3,485.50</text:p>
          </table:table-cell>
          <table:table-cell office:value-type="float" office:value="8.2899999999999991" table:style-name="ce47">
            <text:p>8.29</text:p>
          </table:table-cell>
          <table:table-cell office:value-type="float" office:value="84.86" table:style-name="ce47">
            <text:p>84.86</text:p>
          </table:table-cell>
          <table:table-cell office:value-type="float" office:value="9949.9909000000007" table:style-name="ce47">
            <text:p>9,949.99</text:p>
          </table:table-cell>
          <table:table-cell office:value-type="float" office:value="1018.44" table:style-name="ce47">
            <text:p>1,018.44</text:p>
          </table:table-cell>
          <table:table-cell office:value-type="float" office:value="446.04" table:style-name="ce47">
            <text:p>446.04</text:p>
          </table:table-cell>
          <table:table-cell office:value-type="float" office:value="27824.9791" table:style-name="ce47">
            <text:p>27,824.98</text:p>
          </table:table-cell>
          <table:table-cell office:value-type="float" office:value="17043.789100000002" table:style-name="ce47">
            <text:p>17,043.79</text:p>
          </table:table-cell>
          <table:table-cell office:value-type="float" office:value="7112.93" table:style-name="ce47">
            <text:p>7,112.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728.72" table:style-name="ce47">
            <text:p>2,728.72</text:p>
          </table:table-cell>
          <table:table-cell office:value-type="float" office:value="939.54" table:style-name="ce47">
            <text:p>939.5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41642.832900000001" table:style-name="ce47">
            <text:p>41,642.83</text:p>
          </table:table-cell>
          <table:table-cell office:value-type="float" office:value="28440.778699999999" table:style-name="ce47">
            <text:p>28,440.78</text:p>
          </table:table-cell>
          <table:table-cell office:value-type="float" office:value="9078.5918999999994" table:style-name="ce47">
            <text:p>9,078.59</text:p>
          </table:table-cell>
          <table:table-cell office:value-type="float" office:value="1515.0527" table:style-name="ce47">
            <text:p>1,515.05</text:p>
          </table:table-cell>
          <table:table-cell office:value-type="float" office:value="3266.7134999999998" table:style-name="ce47">
            <text:p>3,266.71</text:p>
          </table:table-cell>
          <table:table-cell office:value-type="float" office:value="17.796900000000001" table:style-name="ce47">
            <text:p>17.80</text:p>
          </table:table-cell>
          <table:table-cell office:value-type="float" office:value="80.515100000000004" table:style-name="ce47">
            <text:p>80.52</text:p>
          </table:table-cell>
          <table:table-cell office:value-type="float" office:value="13331.2384" table:style-name="ce47">
            <text:p>13,331.24</text:p>
          </table:table-cell>
          <table:table-cell office:value-type="float" office:value="512.02419999999995" table:style-name="ce47">
            <text:p>512.02</text:p>
          </table:table-cell>
          <table:table-cell office:value-type="float" office:value="638.846" table:style-name="ce47">
            <text:p>638.85</text:p>
          </table:table-cell>
          <table:table-cell office:value-type="float" office:value="13202.0542" table:style-name="ce47">
            <text:p>13,202.05</text:p>
          </table:table-cell>
          <table:table-cell office:value-type="float" office:value="9518.875" table:style-name="ce47">
            <text:p>9,518.88</text:p>
          </table:table-cell>
          <table:table-cell office:value-type="float" office:value="3146.8791999999999" table:style-name="ce47">
            <text:p>3,146.88</text:p>
          </table:table-cell>
          <table:table-cell office:value-type="float" office:value="227.31" table:style-name="ce47">
            <text:p>227.31</text:p>
          </table:table-cell>
          <table:table-cell office:value-type="float" office:value="186.0052" table:style-name="ce47">
            <text:p>186.01</text:p>
          </table:table-cell>
          <table:table-cell office:value-type="float" office:value="122.98480000000001" table:style-name="ce47">
            <text:p>122.9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10092.989" table:style-name="ce47">
            <text:p>410,092.99</text:p>
          </table:table-cell>
          <table:table-cell office:value-type="float" office:value="170874.28469999999" table:style-name="ce47">
            <text:p>170,874.28</text:p>
          </table:table-cell>
          <table:table-cell office:value-type="float" office:value="56307.767599999999" table:style-name="ce47">
            <text:p>56,307.77</text:p>
          </table:table-cell>
          <table:table-cell office:value-type="float" office:value="5852.5091000000002" table:style-name="ce47">
            <text:p>5,852.51</text:p>
          </table:table-cell>
          <table:table-cell office:value-type="float" office:value="20935.3982" table:style-name="ce47">
            <text:p>20,935.40</text:p>
          </table:table-cell>
          <table:table-cell office:value-type="float" office:value="109.01" table:style-name="ce47">
            <text:p>109.01</text:p>
          </table:table-cell>
          <table:table-cell office:value-type="float" office:value="578.47149999999999" table:style-name="ce47">
            <text:p>578.47</text:p>
          </table:table-cell>
          <table:table-cell office:value-type="float" office:value="71326.327699999994" table:style-name="ce47">
            <text:p>71,326.33</text:p>
          </table:table-cell>
          <table:table-cell office:value-type="float" office:value="8965.0033999999996" table:style-name="ce47">
            <text:p>8,965.00</text:p>
          </table:table-cell>
          <table:table-cell office:value-type="float" office:value="6799.7972" table:style-name="ce47">
            <text:p>6,799.80</text:p>
          </table:table-cell>
          <table:table-cell office:value-type="float" office:value="239218.70430000001" table:style-name="ce47">
            <text:p>239,218.70</text:p>
          </table:table-cell>
          <table:table-cell office:value-type="float" office:value="93837.787700000001" table:style-name="ce47">
            <text:p>93,837.79</text:p>
          </table:table-cell>
          <table:table-cell office:value-type="float" office:value="122438.8159" table:style-name="ce47">
            <text:p>122,438.82</text:p>
          </table:table-cell>
          <table:table-cell office:value-type="float" office:value="4032.6246000000001" table:style-name="ce47">
            <text:p>4,032.62</text:p>
          </table:table-cell>
          <table:table-cell office:value-type="float" office:value="8447.3289000000004" table:style-name="ce47">
            <text:p>8,447.33</text:p>
          </table:table-cell>
          <table:table-cell office:value-type="float" office:value="10462.147199999999" table:style-name="ce47">
            <text:p>10,462.1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7640.29" table:style-name="ce47">
            <text:p>7,640.29</text:p>
          </table:table-cell>
          <table:table-cell office:value-type="float" office:value="3949.94" table:style-name="ce47">
            <text:p>3,949.94</text:p>
          </table:table-cell>
          <table:table-cell office:value-type="float" office:value="1344.88" table:style-name="ce47">
            <text:p>1,344.88</text:p>
          </table:table-cell>
          <table:table-cell office:value-type="float" office:value="174.03" table:style-name="ce47">
            <text:p>174.03</text:p>
          </table:table-cell>
          <table:table-cell office:value-type="float" office:value="603.82000000000005" table:style-name="ce47">
            <text:p>603.82</text:p>
          </table:table-cell>
          <table:table-cell office:value-type="float" office:value="8.14" table:style-name="ce47">
            <text:p>8.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0.07" table:style-name="ce47">
            <text:p>1,570.07</text:p>
          </table:table-cell>
          <table:table-cell office:value-type="float" office:value="137.97999999999999" table:style-name="ce47">
            <text:p>137.98</text:p>
          </table:table-cell>
          <table:table-cell office:value-type="float" office:value="111.02" table:style-name="ce47">
            <text:p>111.02</text:p>
          </table:table-cell>
          <table:table-cell office:value-type="float" office:value="3690.35" table:style-name="ce47">
            <text:p>3,690.35</text:p>
          </table:table-cell>
          <table:table-cell office:value-type="float" office:value="2571.23" table:style-name="ce47">
            <text:p>2,571.23</text:p>
          </table:table-cell>
          <table:table-cell office:value-type="float" office:value="811.52" table:style-name="ce47">
            <text:p>811.52</text:p>
          </table:table-cell>
          <table:table-cell office:value-type="float" office:value="11.89" table:style-name="ce47">
            <text:p>11.89</text:p>
          </table:table-cell>
          <table:table-cell office:value-type="float" office:value="264.82" table:style-name="ce47">
            <text:p>264.82</text:p>
          </table:table-cell>
          <table:table-cell office:value-type="float" office:value="30.89" table:style-name="ce47">
            <text:p>30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32331.37" table:style-name="ce47">
            <text:p>32,331.37</text:p>
          </table:table-cell>
          <table:table-cell office:value-type="float" office:value="14764.75" table:style-name="ce47">
            <text:p>14,764.75</text:p>
          </table:table-cell>
          <table:table-cell office:value-type="float" office:value="4689.6099999999997" table:style-name="ce47">
            <text:p>4,689.61</text:p>
          </table:table-cell>
          <table:table-cell office:value-type="float" office:value="473.76" table:style-name="ce47">
            <text:p>473.76</text:p>
          </table:table-cell>
          <table:table-cell office:value-type="float" office:value="3132.63" table:style-name="ce47">
            <text:p>3,132.63</text:p>
          </table:table-cell>
          <table:table-cell office:value-type="float" office:value="5.91" table:style-name="ce47">
            <text:p>5.91</text:p>
          </table:table-cell>
          <table:table-cell office:value-type="float" office:value="60.25" table:style-name="ce47">
            <text:p>60.25</text:p>
          </table:table-cell>
          <table:table-cell office:value-type="float" office:value="5218.3100000000004" table:style-name="ce47">
            <text:p>5,218.31</text:p>
          </table:table-cell>
          <table:table-cell office:value-type="float" office:value="37.93" table:style-name="ce47">
            <text:p>37.93</text:p>
          </table:table-cell>
          <table:table-cell office:value-type="float" office:value="1146.3499999999999" table:style-name="ce47">
            <text:p>1,146.35</text:p>
          </table:table-cell>
          <table:table-cell office:value-type="float" office:value="17566.62" table:style-name="ce47">
            <text:p>17,566.62</text:p>
          </table:table-cell>
          <table:table-cell office:value-type="float" office:value="8241.06" table:style-name="ce47">
            <text:p>8,241.06</text:p>
          </table:table-cell>
          <table:table-cell office:value-type="float" office:value="8710.52" table:style-name="ce47">
            <text:p>8,710.52</text:p>
          </table:table-cell>
          <table:table-cell office:value-type="float" office:value="254.75" table:style-name="ce47">
            <text:p>254.75</text:p>
          </table:table-cell>
          <table:table-cell office:value-type="float" office:value="285.18" table:style-name="ce47">
            <text:p>285.18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5419.3579" table:style-name="ce47">
            <text:p>5,419.36</text:p>
          </table:table-cell>
          <table:table-cell office:value-type="float" office:value="3566.4203000000002" table:style-name="ce47">
            <text:p>3,566.42</text:p>
          </table:table-cell>
          <table:table-cell office:value-type="float" office:value="1121.8321000000001" table:style-name="ce47">
            <text:p>1,121.83</text:p>
          </table:table-cell>
          <table:table-cell office:value-type="float" office:value="137.18260000000001" table:style-name="ce47">
            <text:p>137.18</text:p>
          </table:table-cell>
          <table:table-cell office:value-type="float" office:value="768.65779999999995" table:style-name="ce47">
            <text:p>768.66</text:p>
          </table:table-cell>
          <table:table-cell office:value-type="float" office:value="24.31" table:style-name="ce47">
            <text:p>24.31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371.0452" table:style-name="ce47">
            <text:p>1,371.05</text:p>
          </table:table-cell>
          <table:table-cell office:value-type="float" office:value="132.1473" table:style-name="ce47">
            <text:p>132.15</text:p>
          </table:table-cell>
          <table:table-cell office:value-type="float" office:value="6.6452999999999998" table:style-name="ce47">
            <text:p>6.65</text:p>
          </table:table-cell>
          <table:table-cell office:value-type="float" office:value="1852.9376" table:style-name="ce47">
            <text:p>1,852.94</text:p>
          </table:table-cell>
          <table:table-cell office:value-type="float" office:value="1186.9556" table:style-name="ce47">
            <text:p>1,186.96</text:p>
          </table:table-cell>
          <table:table-cell office:value-type="float" office:value="513.0009" table:style-name="ce47">
            <text:p>513.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3.361099999999993" table:style-name="ce47">
            <text:p>83.36</text:p>
          </table:table-cell>
          <table:table-cell office:value-type="float" office:value="69.62" table:style-name="ce47">
            <text:p>69.6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6987.9951000000001" table:style-name="ce47">
            <text:p>6,988.00</text:p>
          </table:table-cell>
          <table:table-cell office:value-type="float" office:value="3814.0785999999998" table:style-name="ce47">
            <text:p>3,814.08</text:p>
          </table:table-cell>
          <table:table-cell office:value-type="float" office:value="1354.9831999999999" table:style-name="ce47">
            <text:p>1,354.98</text:p>
          </table:table-cell>
          <table:table-cell office:value-type="float" office:value="141.3776" table:style-name="ce47">
            <text:p>141.38</text:p>
          </table:table-cell>
          <table:table-cell office:value-type="float" office:value="744.21410000000003" table:style-name="ce47">
            <text:p>744.21</text:p>
          </table:table-cell>
          <table:table-cell office:value-type="float" office:value="9.2200000000000006" table:style-name="ce47">
            <text:p>9.22</text:p>
          </table:table-cell>
          <table:table-cell office:value-type="float" office:value="8.1168999999999993" table:style-name="ce47">
            <text:p>8.12</text:p>
          </table:table-cell>
          <table:table-cell office:value-type="float" office:value="1413.028" table:style-name="ce47">
            <text:p>1,413.03</text:p>
          </table:table-cell>
          <table:table-cell office:value-type="float" office:value="90.49" table:style-name="ce47">
            <text:p>90.49</text:p>
          </table:table-cell>
          <table:table-cell office:value-type="float" office:value="52.648800000000001" table:style-name="ce47">
            <text:p>52.65</text:p>
          </table:table-cell>
          <table:table-cell office:value-type="float" office:value="3173.9164999999998" table:style-name="ce47">
            <text:p>3,173.92</text:p>
          </table:table-cell>
          <table:table-cell office:value-type="float" office:value="2347.1714999999999" table:style-name="ce47">
            <text:p>2,347.17</text:p>
          </table:table-cell>
          <table:table-cell office:value-type="float" office:value="433.83089999999999" table:style-name="ce47">
            <text:p>433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5.22050000000002" table:style-name="ce47">
            <text:p>375.22</text:p>
          </table:table-cell>
          <table:table-cell office:value-type="float" office:value="17.6936" table:style-name="ce47">
            <text:p>17.6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3076.248100000001" table:style-name="ce47">
            <text:p>13,076.25</text:p>
          </table:table-cell>
          <table:table-cell office:value-type="float" office:value="7296.6268" table:style-name="ce47">
            <text:p>7,296.63</text:p>
          </table:table-cell>
          <table:table-cell office:value-type="float" office:value="3177.5129999999999" table:style-name="ce47">
            <text:p>3,177.51</text:p>
          </table:table-cell>
          <table:table-cell office:value-type="float" office:value="331.9769" table:style-name="ce47">
            <text:p>331.98</text:p>
          </table:table-cell>
          <table:table-cell office:value-type="float" office:value="684.38670000000002" table:style-name="ce47">
            <text:p>684.39</text:p>
          </table:table-cell>
          <table:table-cell office:value-type="float" office:value="2.2400000000000002" table:style-name="ce47">
            <text:p>2.24</text:p>
          </table:table-cell>
          <table:table-cell office:value-type="float" office:value="24.542899999999999" table:style-name="ce47">
            <text:p>24.54</text:p>
          </table:table-cell>
          <table:table-cell office:value-type="float" office:value="2981.4542999999999" table:style-name="ce47">
            <text:p>2,981.45</text:p>
          </table:table-cell>
          <table:table-cell office:value-type="float" office:value="50.637" table:style-name="ce47">
            <text:p>50.64</text:p>
          </table:table-cell>
          <table:table-cell office:value-type="float" office:value="43.875999999999998" table:style-name="ce47">
            <text:p>43.88</text:p>
          </table:table-cell>
          <table:table-cell office:value-type="float" office:value="5779.6212999999998" table:style-name="ce47">
            <text:p>5,779.62</text:p>
          </table:table-cell>
          <table:table-cell office:value-type="float" office:value="5654.4058999999997" table:style-name="ce47">
            <text:p>5,654.41</text:p>
          </table:table-cell>
          <table:table-cell office:value-type="float" office:value="68.971500000000006" table:style-name="ce47">
            <text:p>68.97</text:p>
          </table:table-cell>
          <table:table-cell office:value-type="float" office:value="2.2345999999999999" table:style-name="ce47">
            <text:p>2.23</text:p>
          </table:table-cell>
          <table:table-cell office:value-type="float" office:value="45.639299999999999" table:style-name="ce47">
            <text:p>45.64</text:p>
          </table:table-cell>
          <table:table-cell office:value-type="float" office:value="8.3699999999999992" table:style-name="ce47">
            <text:p>8.3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12642.6003" table:style-name="ce47">
            <text:p>12,642.60</text:p>
          </table:table-cell>
          <table:table-cell office:value-type="float" office:value="4825.6974" table:style-name="ce47">
            <text:p>4,825.70</text:p>
          </table:table-cell>
          <table:table-cell office:value-type="float" office:value="1564.8407999999999" table:style-name="ce47">
            <text:p>1,564.84</text:p>
          </table:table-cell>
          <table:table-cell office:value-type="float" office:value="175.0926" table:style-name="ce47">
            <text:p>175.09</text:p>
          </table:table-cell>
          <table:table-cell office:value-type="float" office:value="320.85000000000002" table:style-name="ce47">
            <text:p>320.85</text:p>
          </table:table-cell>
          <table:table-cell office:value-type="float" office:value="0.68" table:style-name="ce47">
            <text:p>0.68</text:p>
          </table:table-cell>
          <table:table-cell office:value-type="float" office:value="52.29" table:style-name="ce47">
            <text:p>52.29</text:p>
          </table:table-cell>
          <table:table-cell office:value-type="float" office:value="2586.0227" table:style-name="ce47">
            <text:p>2,586.02</text:p>
          </table:table-cell>
          <table:table-cell office:value-type="float" office:value="17.626100000000001" table:style-name="ce47">
            <text:p>17.63</text:p>
          </table:table-cell>
          <table:table-cell office:value-type="float" office:value="108.29519999999999" table:style-name="ce47">
            <text:p>108.30</text:p>
          </table:table-cell>
          <table:table-cell office:value-type="float" office:value="7816.9029" table:style-name="ce47">
            <text:p>7,816.90</text:p>
          </table:table-cell>
          <table:table-cell office:value-type="float" office:value="3071.8000999999999" table:style-name="ce47">
            <text:p>3,071.80</text:p>
          </table:table-cell>
          <table:table-cell office:value-type="float" office:value="2070.5426000000002" table:style-name="ce47">
            <text:p>2,070.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2.86000000000001" table:style-name="ce47">
            <text:p>142.86</text:p>
          </table:table-cell>
          <table:table-cell office:value-type="float" office:value="2531.7002000000002" table:style-name="ce47">
            <text:p>2,531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9791.65" table:style-name="ce47">
            <text:p>9,791.65</text:p>
          </table:table-cell>
          <table:table-cell office:value-type="float" office:value="4902.6099999999997" table:style-name="ce47">
            <text:p>4,902.61</text:p>
          </table:table-cell>
          <table:table-cell office:value-type="float" office:value="2100.9899999999998" table:style-name="ce47">
            <text:p>2,100.99</text:p>
          </table:table-cell>
          <table:table-cell office:value-type="float" office:value="230.64" table:style-name="ce47">
            <text:p>230.64</text:p>
          </table:table-cell>
          <table:table-cell office:value-type="float" office:value="458" table:style-name="ce47">
            <text:p>458.00</text:p>
          </table:table-cell>
          <table:table-cell office:value-type="float" office:value="2.0099999999999998" table:style-name="ce47">
            <text:p>2.01</text:p>
          </table:table-cell>
          <table:table-cell office:value-type="float" office:value="44.52" table:style-name="ce47">
            <text:p>44.52</text:p>
          </table:table-cell>
          <table:table-cell office:value-type="float" office:value="1974.9" table:style-name="ce47">
            <text:p>1,974.90</text:p>
          </table:table-cell>
          <table:table-cell office:value-type="float" office:value="42.17" table:style-name="ce47">
            <text:p>42.17</text:p>
          </table:table-cell>
          <table:table-cell office:value-type="float" office:value="49.38" table:style-name="ce47">
            <text:p>49.38</text:p>
          </table:table-cell>
          <table:table-cell office:value-type="float" office:value="4889.04" table:style-name="ce47">
            <text:p>4,889.04</text:p>
          </table:table-cell>
          <table:table-cell office:value-type="float" office:value="4486.72" table:style-name="ce47">
            <text:p>4,486.72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295.95999999999998" table:style-name="ce47">
            <text:p>295.96</text:p>
          </table:table-cell>
          <table:table-cell office:value-type="float" office:value="83.39" table:style-name="ce47">
            <text:p>83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461.63" table:style-name="ce47">
            <text:p>16,461.63</text:p>
          </table:table-cell>
          <table:table-cell office:value-type="float" office:value="6048.41" table:style-name="ce47">
            <text:p>6,048.41</text:p>
          </table:table-cell>
          <table:table-cell office:value-type="float" office:value="2076.31" table:style-name="ce47">
            <text:p>2,076.31</text:p>
          </table:table-cell>
          <table:table-cell office:value-type="float" office:value="188.01" table:style-name="ce47">
            <text:p>188.01</text:p>
          </table:table-cell>
          <table:table-cell office:value-type="float" office:value="560.82000000000005" table:style-name="ce47">
            <text:p>560.82</text:p>
          </table:table-cell>
          <table:table-cell office:value-type="float" office:value="23.58" table:style-name="ce47">
            <text:p>23.58</text:p>
          </table:table-cell>
          <table:table-cell office:value-type="float" office:value="4.2" table:style-name="ce47">
            <text:p>4.20</text:p>
          </table:table-cell>
          <table:table-cell office:value-type="float" office:value="2764.58" table:style-name="ce47">
            <text:p>2,764.58</text:p>
          </table:table-cell>
          <table:table-cell office:value-type="float" office:value="34.81" table:style-name="ce47">
            <text:p>34.81</text:p>
          </table:table-cell>
          <table:table-cell office:value-type="float" office:value="396.1" table:style-name="ce47">
            <text:p>396.10</text:p>
          </table:table-cell>
          <table:table-cell office:value-type="float" office:value="10413.219999999999" table:style-name="ce47">
            <text:p>10,413.22</text:p>
          </table:table-cell>
          <table:table-cell office:value-type="float" office:value="5714.61" table:style-name="ce47">
            <text:p>5,714.61</text:p>
          </table:table-cell>
          <table:table-cell office:value-type="float" office:value="2163.48" table:style-name="ce47">
            <text:p>2,163.48</text:p>
          </table:table-cell>
          <table:table-cell office:value-type="float" office:value="30.44" table:style-name="ce47">
            <text:p>30.44</text:p>
          </table:table-cell>
          <table:table-cell office:value-type="float" office:value="62.76" table:style-name="ce47">
            <text:p>62.76</text:p>
          </table:table-cell>
          <table:table-cell office:value-type="float" office:value="2441.9299999999998" table:style-name="ce47">
            <text:p>2,441.9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6516.419999999998" table:style-name="ce47">
            <text:p>16,516.42</text:p>
          </table:table-cell>
          <table:table-cell office:value-type="float" office:value="8676.5400000000009" table:style-name="ce47">
            <text:p>8,676.54</text:p>
          </table:table-cell>
          <table:table-cell office:value-type="float" office:value="2721.92" table:style-name="ce47">
            <text:p>2,721.92</text:p>
          </table:table-cell>
          <table:table-cell office:value-type="float" office:value="227.9" table:style-name="ce47">
            <text:p>227.90</text:p>
          </table:table-cell>
          <table:table-cell office:value-type="float" office:value="652.46" table:style-name="ce47">
            <text:p>652.46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4.93" table:style-name="ce47">
            <text:p>4.93</text:p>
          </table:table-cell>
          <table:table-cell office:value-type="float" office:value="3551.69" table:style-name="ce47">
            <text:p>3,551.69</text:p>
          </table:table-cell>
          <table:table-cell office:value-type="float" office:value="9.43" table:style-name="ce47">
            <text:p>9.43</text:p>
          </table:table-cell>
          <table:table-cell office:value-type="float" office:value="1506.01" table:style-name="ce47">
            <text:p>1,506.01</text:p>
          </table:table-cell>
          <table:table-cell office:value-type="float" office:value="7839.88" table:style-name="ce47">
            <text:p>7,839.88</text:p>
          </table:table-cell>
          <table:table-cell office:value-type="float" office:value="5254.07" table:style-name="ce47">
            <text:p>5,254.07</text:p>
          </table:table-cell>
          <table:table-cell office:value-type="float" office:value="1915.2" table:style-name="ce47">
            <text:p>1,915.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0.72" table:style-name="ce47">
            <text:p>90.72</text:p>
          </table:table-cell>
          <table:table-cell office:value-type="float" office:value="579.89" table:style-name="ce47">
            <text:p>579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782.35" table:style-name="ce47">
            <text:p>8,782.35</text:p>
          </table:table-cell>
          <table:table-cell office:value-type="float" office:value="3443.8" table:style-name="ce47">
            <text:p>3,443.80</text:p>
          </table:table-cell>
          <table:table-cell office:value-type="float" office:value="1220.73" table:style-name="ce47">
            <text:p>1,220.73</text:p>
          </table:table-cell>
          <table:table-cell office:value-type="float" office:value="101.62" table:style-name="ce47">
            <text:p>101.62</text:p>
          </table:table-cell>
          <table:table-cell office:value-type="float" office:value="145.94999999999999" table:style-name="ce47">
            <text:p>145.95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767.25" table:style-name="ce47">
            <text:p>1,767.25</text:p>
          </table:table-cell>
          <table:table-cell office:value-type="float" office:value="12.08" table:style-name="ce47">
            <text:p>12.08</text:p>
          </table:table-cell>
          <table:table-cell office:value-type="float" office:value="195.41" table:style-name="ce47">
            <text:p>195.41</text:p>
          </table:table-cell>
          <table:table-cell office:value-type="float" office:value="5338.55" table:style-name="ce47">
            <text:p>5,338.55</text:p>
          </table:table-cell>
          <table:table-cell office:value-type="float" office:value="2598.19" table:style-name="ce47">
            <text:p>2,598.19</text:p>
          </table:table-cell>
          <table:table-cell office:value-type="float" office:value="2107.64" table:style-name="ce47">
            <text:p>2,107.64</text:p>
          </table:table-cell>
          <table:table-cell office:value-type="float" office:value="9.36" table:style-name="ce47">
            <text:p>9.36</text:p>
          </table:table-cell>
          <table:table-cell office:value-type="float" office:value="189.48" table:style-name="ce47">
            <text:p>189.48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93.2" table:style-name="ce47">
            <text:p>5,293.20</text:p>
          </table:table-cell>
          <table:table-cell office:value-type="float" office:value="1373.12" table:style-name="ce47">
            <text:p>1,373.12</text:p>
          </table:table-cell>
          <table:table-cell office:value-type="float" office:value="212.07" table:style-name="ce47">
            <text:p>212.07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800.73" table:style-name="ce47">
            <text:p>2,800.73</text:p>
          </table:table-cell>
          <table:table-cell office:value-type="float" office:value="205.11" table:style-name="ce47">
            <text:p>205.11</text:p>
          </table:table-cell>
          <table:table-cell office:value-type="float" office:value="89.19" table:style-name="ce47">
            <text:p>89.19</text:p>
          </table:table-cell>
          <table:table-cell office:value-type="float" office:value="7037.71" table:style-name="ce47">
            <text:p>7,037.71</text:p>
          </table:table-cell>
          <table:table-cell office:value-type="float" office:value="4351.93" table:style-name="ce47">
            <text:p>4,351.93</text:p>
          </table:table-cell>
          <table:table-cell office:value-type="float" office:value="1311.9" table:style-name="ce47">
            <text:p>1,311.90</text:p>
          </table:table-cell>
          <table:table-cell office:value-type="float" office:value="6.54" table:style-name="ce47">
            <text:p>6.54</text:p>
          </table:table-cell>
          <table:table-cell office:value-type="float" office:value="1251.77" table:style-name="ce47">
            <text:p>1,251.77</text:p>
          </table:table-cell>
          <table:table-cell office:value-type="float" office:value="115.57" table:style-name="ce47">
            <text:p>115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047.97" table:style-name="ce47">
            <text:p>1,047.97</text:p>
          </table:table-cell>
          <table:table-cell office:value-type="float" office:value="785.88" table:style-name="ce47">
            <text:p>785.88</text:p>
          </table:table-cell>
          <table:table-cell office:value-type="float" office:value="181.92" table:style-name="ce47">
            <text:p>181.92</text:p>
          </table:table-cell>
          <table:table-cell office:value-type="float" office:value="36.72" table:style-name="ce47">
            <text:p>36.72</text:p>
          </table:table-cell>
          <table:table-cell office:value-type="float" office:value="41.91" table:style-name="ce47">
            <text:p>41.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32.44" table:style-name="ce47">
            <text:p>332.44</text:p>
          </table:table-cell>
          <table:table-cell office:value-type="float" office:value="8.3800000000000008" table:style-name="ce47">
            <text:p>8.38</text:p>
          </table:table-cell>
          <table:table-cell office:value-type="float" office:value="184.51" table:style-name="ce47">
            <text:p>184.51</text:p>
          </table:table-cell>
          <table:table-cell office:value-type="float" office:value="262.08999999999997" table:style-name="ce47">
            <text:p>262.09</text:p>
          </table:table-cell>
          <table:table-cell office:value-type="float" office:value="147.22" table:style-name="ce47">
            <text:p>147.22</text:p>
          </table:table-cell>
          <table:table-cell office:value-type="float" office:value="28.44" table:style-name="ce47">
            <text:p>28.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6.43" table:style-name="ce47">
            <text:p>86.4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473.34" table:style-name="ce47">
            <text:p>7,473.34</text:p>
          </table:table-cell>
          <table:table-cell office:value-type="float" office:value="4199.0600000000004" table:style-name="ce47">
            <text:p>4,199.06</text:p>
          </table:table-cell>
          <table:table-cell office:value-type="float" office:value="1235.45" table:style-name="ce47">
            <text:p>1,235.45</text:p>
          </table:table-cell>
          <table:table-cell office:value-type="float" office:value="123.02" table:style-name="ce47">
            <text:p>123.02</text:p>
          </table:table-cell>
          <table:table-cell office:value-type="float" office:value="557.41999999999996" table:style-name="ce47">
            <text:p>557.42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917.03" table:style-name="ce47">
            <text:p>1,917.03</text:p>
          </table:table-cell>
          <table:table-cell office:value-type="float" office:value="14.79" table:style-name="ce47">
            <text:p>14.79</text:p>
          </table:table-cell>
          <table:table-cell office:value-type="float" office:value="350.52" table:style-name="ce47">
            <text:p>350.52</text:p>
          </table:table-cell>
          <table:table-cell office:value-type="float" office:value="3274.28" table:style-name="ce47">
            <text:p>3,274.28</text:p>
          </table:table-cell>
          <table:table-cell office:value-type="float" office:value="23.52" table:style-name="ce47">
            <text:p>23.52</text:p>
          </table:table-cell>
          <table:table-cell office:value-type="float" office:value="2817.95" table:style-name="ce47">
            <text:p>2,817.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6" table:style-name="ce47">
            <text:p>157.60</text:p>
          </table:table-cell>
          <table:table-cell office:value-type="float" office:value="275.20999999999998" table:style-name="ce47">
            <text:p>275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442.2700000000004" table:style-name="ce47">
            <text:p>4,442.27</text:p>
          </table:table-cell>
          <table:table-cell office:value-type="float" office:value="3216.4" table:style-name="ce47">
            <text:p>3,216.40</text:p>
          </table:table-cell>
          <table:table-cell office:value-type="float" office:value="1015.13" table:style-name="ce47">
            <text:p>1,015.13</text:p>
          </table:table-cell>
          <table:table-cell office:value-type="float" office:value="181.55" table:style-name="ce47">
            <text:p>181.55</text:p>
          </table:table-cell>
          <table:table-cell office:value-type="float" office:value="401.71" table:style-name="ce47">
            <text:p>401.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07.78" table:style-name="ce47">
            <text:p>1,407.78</text:p>
          </table:table-cell>
          <table:table-cell office:value-type="float" office:value="85.16" table:style-name="ce47">
            <text:p>85.16</text:p>
          </table:table-cell>
          <table:table-cell office:value-type="float" office:value="125.07" table:style-name="ce47">
            <text:p>125.07</text:p>
          </table:table-cell>
          <table:table-cell office:value-type="float" office:value="1225.8699999999999" table:style-name="ce47">
            <text:p>1,225.87</text:p>
          </table:table-cell>
          <table:table-cell office:value-type="float" office:value="578.19000000000005" table:style-name="ce47">
            <text:p>578.19</text:p>
          </table:table-cell>
          <table:table-cell office:value-type="float" office:value="329.19" table:style-name="ce47">
            <text:p>329.19</text:p>
          </table:table-cell>
          <table:table-cell office:value-type="float" office:value="216.22" table:style-name="ce47">
            <text:p>216.22</text:p>
          </table:table-cell>
          <table:table-cell office:value-type="float" office:value="78.5" table:style-name="ce47">
            <text:p>78.50</text:p>
          </table:table-cell>
          <table:table-cell office:value-type="float" office:value="23.77" table:style-name="ce47">
            <text:p>23.7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1.1500000000001" table:style-name="ce47">
            <text:p>1,041.1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83.63" table:style-name="ce47">
            <text:p>1,483.6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8726.93" table:style-name="ce47">
            <text:p>18,726.93</text:p>
          </table:table-cell>
          <table:table-cell office:value-type="float" office:value="4322.6812" table:style-name="ce47">
            <text:p>4,322.68</text:p>
          </table:table-cell>
          <table:table-cell office:value-type="float" office:value="161.91" table:style-name="ce47">
            <text:p>161.91</text:p>
          </table:table-cell>
          <table:table-cell office:value-type="float" office:value="37.74" table:style-name="ce47">
            <text:p>37.74</text:p>
          </table:table-cell>
          <table:table-cell office:value-type="float" office:value="140.32" table:style-name="ce47">
            <text:p>140.32</text:p>
          </table:table-cell>
          <table:table-cell office:value-type="float" office:value="0.39" table:style-name="ce47">
            <text:p>0.39</text:p>
          </table:table-cell>
          <table:table-cell office:value-type="float" office:value="42.9" table:style-name="ce47">
            <text:p>42.90</text:p>
          </table:table-cell>
          <table:table-cell office:value-type="float" office:value="2945.2611999999999" table:style-name="ce47">
            <text:p>2,945.26</text:p>
          </table:table-cell>
          <table:table-cell office:value-type="float" office:value="988.96" table:style-name="ce47">
            <text:p>988.96</text:p>
          </table:table-cell>
          <table:table-cell office:value-type="float" office:value="5.2" table:style-name="ce47">
            <text:p>5.20</text:p>
          </table:table-cell>
          <table:table-cell office:value-type="float" office:value="14404.248799999999" table:style-name="ce47">
            <text:p>14,404.25</text:p>
          </table:table-cell>
          <table:table-cell office:value-type="float" office:value="4846.5200000000004" table:style-name="ce47">
            <text:p>4,846.52</text:p>
          </table:table-cell>
          <table:table-cell office:value-type="float" office:value="4681.9686000000002" table:style-name="ce47">
            <text:p>4,681.97</text:p>
          </table:table-cell>
          <table:table-cell office:value-type="float" office:value="875.37" table:style-name="ce47">
            <text:p>875.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000.3901999999998" table:style-name="ce47">
            <text:p>4,000.39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537.39" table:style-name="ce48">
            <text:p>15,537.39</text:p>
          </table:table-cell>
          <table:table-cell office:value-type="float" office:value="3728.47" table:style-name="ce48">
            <text:p>3,728.47</text:p>
          </table:table-cell>
          <table:table-cell office:value-type="float" office:value="99.3" table:style-name="ce48">
            <text:p>99.30</text:p>
          </table:table-cell>
          <table:table-cell office:value-type="float" office:value="29.18" table:style-name="ce48">
            <text:p>29.18</text:p>
          </table:table-cell>
          <table:table-cell office:value-type="float" office:value="140.32" table:style-name="ce48">
            <text:p>140.32</text:p>
          </table:table-cell>
          <table:table-cell office:value-type="float" office:value="0.39" table:style-name="ce48">
            <text:p>0.39</text:p>
          </table:table-cell>
          <table:table-cell office:value-type="float" office:value="42.9" table:style-name="ce48">
            <text:p>42.90</text:p>
          </table:table-cell>
          <table:table-cell office:value-type="float" office:value="2436.69" table:style-name="ce48">
            <text:p>2,436.69</text:p>
          </table:table-cell>
          <table:table-cell office:value-type="float" office:value="979.69" table:style-name="ce48">
            <text:p>979.6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1808.92" table:style-name="ce48">
            <text:p>11,808.92</text:p>
          </table:table-cell>
          <table:table-cell office:value-type="float" office:value="4821.78" table:style-name="ce48">
            <text:p>4,821.78</text:p>
          </table:table-cell>
          <table:table-cell office:value-type="float" office:value="2481.27" table:style-name="ce48">
            <text:p>2,481.27</text:p>
          </table:table-cell>
          <table:table-cell office:value-type="float" office:value="736.4" table:style-name="ce48">
            <text:p>736.4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769.47" table:style-name="ce48">
            <text:p>3,769.4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89.54" table:style-name="ce48">
            <text:p>3,189.54</text:p>
          </table:table-cell>
          <table:table-cell office:value-type="float" office:value="594.21119999999996" table:style-name="ce48">
            <text:p>594.21</text:p>
          </table:table-cell>
          <table:table-cell office:value-type="float" office:value="62.61" table:style-name="ce48">
            <text:p>62.61</text:p>
          </table:table-cell>
          <table:table-cell office:value-type="float" office:value="8.56" table:style-name="ce48">
            <text:p>8.5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08.57119999999998" table:style-name="ce48">
            <text:p>508.57</text:p>
          </table:table-cell>
          <table:table-cell office:value-type="float" office:value="9.27" table:style-name="ce48">
            <text:p>9.27</text:p>
          </table:table-cell>
          <table:table-cell office:value-type="float" office:value="5.2" table:style-name="ce48">
            <text:p>5.20</text:p>
          </table:table-cell>
          <table:table-cell office:value-type="float" office:value="2595.3287999999998" table:style-name="ce48">
            <text:p>2,595.33</text:p>
          </table:table-cell>
          <table:table-cell office:value-type="float" office:value="24.74" table:style-name="ce48">
            <text:p>24.74</text:p>
          </table:table-cell>
          <table:table-cell office:value-type="float" office:value="2200.6986000000002" table:style-name="ce48">
            <text:p>2,200.70</text:p>
          </table:table-cell>
          <table:table-cell office:value-type="float" office:value="138.97" table:style-name="ce48">
            <text:p>138.9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30.92019999999999" table:style-name="ce48">
            <text:p>230.9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26.93" table:style-name="ce48">
            <text:p>18,726.93</text:p>
          </table:table-cell>
          <table:table-cell office:value-type="float" office:value="4322.68" table:style-name="ce48">
            <text:p>4,322.68</text:p>
          </table:table-cell>
          <table:table-cell office:value-type="float" office:value="161.91" table:style-name="ce48">
            <text:p>161.91</text:p>
          </table:table-cell>
          <table:table-cell office:value-type="float" office:value="37.74" table:style-name="ce48">
            <text:p>37.74</text:p>
          </table:table-cell>
          <table:table-cell office:value-type="float" office:value="140.32" table:style-name="ce48">
            <text:p>140.32</text:p>
          </table:table-cell>
          <table:table-cell office:value-type="float" office:value="0.39" table:style-name="ce48">
            <text:p>0.39</text:p>
          </table:table-cell>
          <table:table-cell office:value-type="float" office:value="42.9" table:style-name="ce48">
            <text:p>42.90</text:p>
          </table:table-cell>
          <table:table-cell office:value-type="float" office:value="2945.26" table:style-name="ce48">
            <text:p>2,945.26</text:p>
          </table:table-cell>
          <table:table-cell office:value-type="float" office:value="988.96" table:style-name="ce48">
            <text:p>988.96</text:p>
          </table:table-cell>
          <table:table-cell office:value-type="float" office:value="5.2" table:style-name="ce48">
            <text:p>5.20</text:p>
          </table:table-cell>
          <table:table-cell office:value-type="float" office:value="14404.25" table:style-name="ce48">
            <text:p>14,404.25</text:p>
          </table:table-cell>
          <table:table-cell office:value-type="float" office:value="4846.5200000000004" table:style-name="ce48">
            <text:p>4,846.52</text:p>
          </table:table-cell>
          <table:table-cell office:value-type="float" office:value="4681.97" table:style-name="ce48">
            <text:p>4,681.97</text:p>
          </table:table-cell>
          <table:table-cell office:value-type="float" office:value="875.37" table:style-name="ce48">
            <text:p>875.3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00.39" table:style-name="ce48">
            <text:p>4,000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39" table:style-name="ce47">
            <text:p>15,537.39</text:p>
          </table:table-cell>
          <table:table-cell office:value-type="float" office:value="3728.47" table:style-name="ce47">
            <text:p>3,728.47</text:p>
          </table:table-cell>
          <table:table-cell office:value-type="float" office:value="99.3" table:style-name="ce47">
            <text:p>99.30</text:p>
          </table:table-cell>
          <table:table-cell office:value-type="float" office:value="29.18" table:style-name="ce47">
            <text:p>29.18</text:p>
          </table:table-cell>
          <table:table-cell office:value-type="float" office:value="140.32" table:style-name="ce47">
            <text:p>140.32</text:p>
          </table:table-cell>
          <table:table-cell office:value-type="float" office:value="0.39" table:style-name="ce47">
            <text:p>0.39</text:p>
          </table:table-cell>
          <table:table-cell office:value-type="float" office:value="42.9" table:style-name="ce47">
            <text:p>42.90</text:p>
          </table:table-cell>
          <table:table-cell office:value-type="float" office:value="2436.69" table:style-name="ce47">
            <text:p>2,436.69</text:p>
          </table:table-cell>
          <table:table-cell office:value-type="float" office:value="979.69" table:style-name="ce47">
            <text:p>979.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808.92" table:style-name="ce47">
            <text:p>11,808.92</text:p>
          </table:table-cell>
          <table:table-cell office:value-type="float" office:value="4821.78" table:style-name="ce47">
            <text:p>4,821.78</text:p>
          </table:table-cell>
          <table:table-cell office:value-type="float" office:value="2481.27" table:style-name="ce47">
            <text:p>2,481.27</text:p>
          </table:table-cell>
          <table:table-cell office:value-type="float" office:value="736.4" table:style-name="ce47">
            <text:p>736.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69.47" table:style-name="ce47">
            <text:p>3,769.47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94.21" table:style-name="ce47">
            <text:p>594.21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8.57" table:style-name="ce47">
            <text:p>508.57</text:p>
          </table:table-cell>
          <table:table-cell office:value-type="float" office:value="9.27" table:style-name="ce47">
            <text:p>9.27</text:p>
          </table:table-cell>
          <table:table-cell office:value-type="float" office:value="5.2" table:style-name="ce47">
            <text:p>5.20</text:p>
          </table:table-cell>
          <table:table-cell office:value-type="float" office:value="2595.33" table:style-name="ce47">
            <text:p>2,595.33</text:p>
          </table:table-cell>
          <table:table-cell office:value-type="float" office:value="24.74" table:style-name="ce47">
            <text:p>24.74</text:p>
          </table:table-cell>
          <table:table-cell office:value-type="float" office:value="2200.6999999999998" table:style-name="ce47">
            <text:p>2,200.70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92" table:style-name="ce47">
            <text:p>230.9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16" table:default-cell-style-name="ce1"/>
        <table:table-column table:style-name="co2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六年 2007</text:p>
          </table:table-cell>
          <table:covered-table-cell/>
          <table:table-cell office:value-type="float" office:value="470354.58240000001" table:style-name="ce48">
            <text:p>470,354.58</text:p>
          </table:table-cell>
          <table:table-cell office:value-type="float" office:value="201032.9069" table:style-name="ce48">
            <text:p>201,032.91</text:p>
          </table:table-cell>
          <table:table-cell office:value-type="float" office:value="63453.851900000001" table:style-name="ce48">
            <text:p>63,453.85</text:p>
          </table:table-cell>
          <table:table-cell office:value-type="float" office:value="7845.4853000000003" table:style-name="ce48">
            <text:p>7,845.49</text:p>
          </table:table-cell>
          <table:table-cell office:value-type="float" office:value="22370.122299999999" table:style-name="ce48">
            <text:p>22,370.12</text:p>
          </table:table-cell>
          <table:table-cell office:value-type="float" office:value="187.68690000000001" table:style-name="ce48">
            <text:p>187.69</text:p>
          </table:table-cell>
          <table:table-cell office:value-type="float" office:value="729.09979999999996" table:style-name="ce48">
            <text:p>729.10</text:p>
          </table:table-cell>
          <table:table-cell office:value-type="float" office:value="88016.788400000005" table:style-name="ce48">
            <text:p>88,016.79</text:p>
          </table:table-cell>
          <table:table-cell office:value-type="float" office:value="10954.862800000001" table:style-name="ce48">
            <text:p>10,954.86</text:p>
          </table:table-cell>
          <table:table-cell office:value-type="float" office:value="7475.0095000000001" table:style-name="ce48">
            <text:p>7,475.01</text:p>
          </table:table-cell>
          <table:table-cell office:value-type="float" office:value="269321.67550000001" table:style-name="ce48">
            <text:p>269,321.68</text:p>
          </table:table-cell>
          <table:table-cell office:value-type="float" office:value="99679.568899999998" table:style-name="ce48">
            <text:p>99,679.57</text:p>
          </table:table-cell>
          <table:table-cell office:value-type="float" office:value="139875.44020000001" table:style-name="ce48">
            <text:p>139,875.44</text:p>
          </table:table-cell>
          <table:table-cell office:value-type="float" office:value="5060.2700000000004" table:style-name="ce48">
            <text:p>5,060.27</text:p>
          </table:table-cell>
          <table:table-cell office:value-type="float" office:value="10015.4627" table:style-name="ce48">
            <text:p>10,015.46</text:p>
          </table:table-cell>
          <table:table-cell office:value-type="float" office:value="14690.9337" table:style-name="ce48">
            <text:p>14,690.9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20987.1" table:style-name="ce48">
            <text:p>120,987.10</text:p>
          </table:table-cell>
          <table:table-cell office:value-type="float" office:value="24267.68" table:style-name="ce48">
            <text:p>24,267.68</text:p>
          </table:table-cell>
          <table:table-cell office:value-type="float" office:value="6836.28" table:style-name="ce48">
            <text:p>6,836.28</text:p>
          </table:table-cell>
          <table:table-cell office:value-type="float" office:value="722" table:style-name="ce48">
            <text:p>722.00</text:p>
          </table:table-cell>
          <table:table-cell office:value-type="float" office:value="2696.13" table:style-name="ce48">
            <text:p>2,696.13</text:p>
          </table:table-cell>
          <table:table-cell office:value-type="float" office:value="4.33" table:style-name="ce48">
            <text:p>4.33</text:p>
          </table:table-cell>
          <table:table-cell office:value-type="float" office:value="37.39" table:style-name="ce48">
            <text:p>37.39</text:p>
          </table:table-cell>
          <table:table-cell office:value-type="float" office:value="10971.24" table:style-name="ce48">
            <text:p>10,971.24</text:p>
          </table:table-cell>
          <table:table-cell office:value-type="float" office:value="1902.67" table:style-name="ce48">
            <text:p>1,902.67</text:p>
          </table:table-cell>
          <table:table-cell office:value-type="float" office:value="1097.6400000000001" table:style-name="ce48">
            <text:p>1,097.64</text:p>
          </table:table-cell>
          <table:table-cell office:value-type="float" office:value="96719.42" table:style-name="ce48">
            <text:p>96,719.42</text:p>
          </table:table-cell>
          <table:table-cell office:value-type="float" office:value="6124.86" table:style-name="ce48">
            <text:p>6,124.86</text:p>
          </table:table-cell>
          <table:table-cell office:value-type="float" office:value="86577.919999999998" table:style-name="ce48">
            <text:p>86,577.92</text:p>
          </table:table-cell>
          <table:table-cell office:value-type="float" office:value="561.03" table:style-name="ce48">
            <text:p>561.03</text:p>
          </table:table-cell>
          <table:table-cell office:value-type="float" office:value="1496.74" table:style-name="ce48">
            <text:p>1,496.74</text:p>
          </table:table-cell>
          <table:table-cell office:value-type="float" office:value="1958.87" table:style-name="ce48">
            <text:p>1,958.8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7179.97" table:style-name="ce47">
            <text:p>27,179.97</text:p>
          </table:table-cell>
          <table:table-cell office:value-type="float" office:value="13348.91" table:style-name="ce47">
            <text:p>13,348.91</text:p>
          </table:table-cell>
          <table:table-cell office:value-type="float" office:value="3814.81" table:style-name="ce47">
            <text:p>3,814.81</text:p>
          </table:table-cell>
          <table:table-cell office:value-type="float" office:value="918.69" table:style-name="ce47">
            <text:p>918.69</text:p>
          </table:table-cell>
          <table:table-cell office:value-type="float" office:value="448.31" table:style-name="ce47">
            <text:p>448.31</text:p>
          </table:table-cell>
          <table:table-cell office:value-type="float" office:value="70.83" table:style-name="ce47">
            <text:p>70.83</text:p>
          </table:table-cell>
          <table:table-cell office:value-type="float" office:value="81.38" table:style-name="ce47">
            <text:p>81.38</text:p>
          </table:table-cell>
          <table:table-cell office:value-type="float" office:value="7341.43" table:style-name="ce47">
            <text:p>7,341.43</text:p>
          </table:table-cell>
          <table:table-cell office:value-type="float" office:value="498.76" table:style-name="ce47">
            <text:p>498.76</text:p>
          </table:table-cell>
          <table:table-cell office:value-type="float" office:value="174.7" table:style-name="ce47">
            <text:p>174.70</text:p>
          </table:table-cell>
          <table:table-cell office:value-type="float" office:value="13831.06" table:style-name="ce47">
            <text:p>13,831.06</text:p>
          </table:table-cell>
          <table:table-cell office:value-type="float" office:value="650.6" table:style-name="ce47">
            <text:p>650.60</text:p>
          </table:table-cell>
          <table:table-cell office:value-type="float" office:value="11397.28" table:style-name="ce47">
            <text:p>11,397.28</text:p>
          </table:table-cell>
          <table:table-cell office:value-type="float" office:value="152.28" table:style-name="ce47">
            <text:p>152.28</text:p>
          </table:table-cell>
          <table:table-cell office:value-type="float" office:value="1630.9" table:style-name="ce47">
            <text:p>1,630.90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0110.459199999998" table:style-name="ce47">
            <text:p>50,110.46</text:p>
          </table:table-cell>
          <table:table-cell office:value-type="float" office:value="29697.1018" table:style-name="ce47">
            <text:p>29,697.10</text:p>
          </table:table-cell>
          <table:table-cell office:value-type="float" office:value="9375.0861999999997" table:style-name="ce47">
            <text:p>9,375.09</text:p>
          </table:table-cell>
          <table:table-cell office:value-type="float" office:value="958.82380000000001" table:style-name="ce47">
            <text:p>958.82</text:p>
          </table:table-cell>
          <table:table-cell office:value-type="float" office:value="2536.4558999999999" table:style-name="ce47">
            <text:p>2,536.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7.83" table:style-name="ce47">
            <text:p>87.83</text:p>
          </table:table-cell>
          <table:table-cell office:value-type="float" office:value="11385.9707" table:style-name="ce47">
            <text:p>11,385.97</text:p>
          </table:table-cell>
          <table:table-cell office:value-type="float" office:value="5110.4481999999998" table:style-name="ce47">
            <text:p>5,110.45</text:p>
          </table:table-cell>
          <table:table-cell office:value-type="float" office:value="242.48699999999999" table:style-name="ce47">
            <text:p>242.49</text:p>
          </table:table-cell>
          <table:table-cell office:value-type="float" office:value="20413.357400000001" table:style-name="ce20">
            <text:p>20,413.36</text:p>
          </table:table-cell>
          <table:table-cell office:value-type="float" office:value="13345.999400000001" table:style-name="ce20">
            <text:p>13,346.00</text:p>
          </table:table-cell>
          <table:table-cell office:value-type="float" office:value="3200.8218000000002" table:style-name="ce47">
            <text:p>3,200.82</text:p>
          </table:table-cell>
          <table:table-cell office:value-type="float" office:value="2702.47" table:style-name="ce47">
            <text:p>2,702.47</text:p>
          </table:table-cell>
          <table:table-cell office:value-type="float" office:value="484.6028" table:style-name="ce47">
            <text:p>484.60</text:p>
          </table:table-cell>
          <table:table-cell office:value-type="float" office:value="679.46339999999998" table:style-name="ce47">
            <text:p>679.4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51594.01" table:style-name="ce47">
            <text:p>51,594.01</text:p>
          </table:table-cell>
          <table:table-cell office:value-type="float" office:value="24359.31" table:style-name="ce47">
            <text:p>24,359.31</text:p>
          </table:table-cell>
          <table:table-cell office:value-type="float" office:value="7984.13" table:style-name="ce47">
            <text:p>7,984.13</text:p>
          </table:table-cell>
          <table:table-cell office:value-type="float" office:value="818.37" table:style-name="ce47">
            <text:p>818.37</text:p>
          </table:table-cell>
          <table:table-cell office:value-type="float" office:value="3485.69" table:style-name="ce47">
            <text:p>3,485.69</text:p>
          </table:table-cell>
          <table:table-cell office:value-type="float" office:value="8.2899999999999991" table:style-name="ce47">
            <text:p>8.29</text:p>
          </table:table-cell>
          <table:table-cell office:value-type="float" office:value="84.86" table:style-name="ce47">
            <text:p>84.86</text:p>
          </table:table-cell>
          <table:table-cell office:value-type="float" office:value="9942.11" table:style-name="ce47">
            <text:p>9,942.11</text:p>
          </table:table-cell>
          <table:table-cell office:value-type="float" office:value="1018.47" table:style-name="ce47">
            <text:p>1,018.47</text:p>
          </table:table-cell>
          <table:table-cell office:value-type="float" office:value="1017.39" table:style-name="ce47">
            <text:p>1,017.39</text:p>
          </table:table-cell>
          <table:table-cell office:value-type="float" office:value="27234.7" table:style-name="ce47">
            <text:p>27,234.70</text:p>
          </table:table-cell>
          <table:table-cell office:value-type="float" office:value="17048.07" table:style-name="ce47">
            <text:p>17,048.07</text:p>
          </table:table-cell>
          <table:table-cell office:value-type="float" office:value="7112.94" table:style-name="ce47">
            <text:p>7,112.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804.81" table:style-name="ce47">
            <text:p>2,804.81</text:p>
          </table:table-cell>
          <table:table-cell office:value-type="float" office:value="268.88" table:style-name="ce47">
            <text:p>268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41643.652999999998" table:style-name="ce47">
            <text:p>41,643.65</text:p>
          </table:table-cell>
          <table:table-cell office:value-type="float" office:value="28422.2225" table:style-name="ce47">
            <text:p>28,422.22</text:p>
          </table:table-cell>
          <table:table-cell office:value-type="float" office:value="9071.7829000000002" table:style-name="ce47">
            <text:p>9,071.78</text:p>
          </table:table-cell>
          <table:table-cell office:value-type="float" office:value="1514.8915" table:style-name="ce47">
            <text:p>1,514.89</text:p>
          </table:table-cell>
          <table:table-cell office:value-type="float" office:value="3311.5576999999998" table:style-name="ce47">
            <text:p>3,311.56</text:p>
          </table:table-cell>
          <table:table-cell office:value-type="float" office:value="17.796900000000001" table:style-name="ce47">
            <text:p>17.80</text:p>
          </table:table-cell>
          <table:table-cell office:value-type="float" office:value="87.999799999999993" table:style-name="ce47">
            <text:p>88.00</text:p>
          </table:table-cell>
          <table:table-cell office:value-type="float" office:value="13305.092199999999" table:style-name="ce47">
            <text:p>13,305.09</text:p>
          </table:table-cell>
          <table:table-cell office:value-type="float" office:value="513.50459999999998" table:style-name="ce47">
            <text:p>513.50</text:p>
          </table:table-cell>
          <table:table-cell office:value-type="float" office:value="599.59690000000001" table:style-name="ce47">
            <text:p>599.60</text:p>
          </table:table-cell>
          <table:table-cell office:value-type="float" office:value="13221.4305" table:style-name="ce47">
            <text:p>13,221.43</text:p>
          </table:table-cell>
          <table:table-cell office:value-type="float" office:value="9537.2278999999999" table:style-name="ce47">
            <text:p>9,537.23</text:p>
          </table:table-cell>
          <table:table-cell office:value-type="float" office:value="3148.3723" table:style-name="ce47">
            <text:p>3,148.37</text:p>
          </table:table-cell>
          <table:table-cell office:value-type="float" office:value="227.31" table:style-name="ce47">
            <text:p>227.31</text:p>
          </table:table-cell>
          <table:table-cell office:value-type="float" office:value="183.63" table:style-name="ce47">
            <text:p>183.63</text:p>
          </table:table-cell>
          <table:table-cell office:value-type="float" office:value="124.8903" table:style-name="ce47">
            <text:p>124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09783.2794" table:style-name="ce47">
            <text:p>409,783.28</text:p>
          </table:table-cell>
          <table:table-cell office:value-type="float" office:value="170255.60440000001" table:style-name="ce47">
            <text:p>170,255.60</text:p>
          </table:table-cell>
          <table:table-cell office:value-type="float" office:value="56322.129000000001" table:style-name="ce47">
            <text:p>56,322.13</text:p>
          </table:table-cell>
          <table:table-cell office:value-type="float" office:value="5839.8437999999996" table:style-name="ce47">
            <text:p>5,839.84</text:p>
          </table:table-cell>
          <table:table-cell office:value-type="float" office:value="20881.024600000001" table:style-name="ce47">
            <text:p>20,881.02</text:p>
          </table:table-cell>
          <table:table-cell office:value-type="float" office:value="114.52" table:style-name="ce47">
            <text:p>114.52</text:p>
          </table:table-cell>
          <table:table-cell office:value-type="float" office:value="573.15" table:style-name="ce47">
            <text:p>573.15</text:p>
          </table:table-cell>
          <table:table-cell office:value-type="float" office:value="70292.326199999996" table:style-name="ce47">
            <text:p>70,292.33</text:p>
          </table:table-cell>
          <table:table-cell office:value-type="float" office:value="8993.3881999999994" table:style-name="ce47">
            <text:p>8,993.39</text:p>
          </table:table-cell>
          <table:table-cell office:value-type="float" office:value="7239.2226000000001" table:style-name="ce47">
            <text:p>7,239.22</text:p>
          </table:table-cell>
          <table:table-cell office:value-type="float" office:value="239527.67499999999" table:style-name="ce47">
            <text:p>239,527.68</text:p>
          </table:table-cell>
          <table:table-cell office:value-type="float" office:value="93878.841" table:style-name="ce47">
            <text:p>93,878.84</text:p>
          </table:table-cell>
          <table:table-cell office:value-type="float" office:value="122555.3279" table:style-name="ce47">
            <text:p>122,555.33</text:p>
          </table:table-cell>
          <table:table-cell office:value-type="float" office:value="4032.62" table:style-name="ce47">
            <text:p>4,032.62</text:p>
          </table:table-cell>
          <table:table-cell office:value-type="float" office:value="8384.5627000000004" table:style-name="ce47">
            <text:p>8,384.56</text:p>
          </table:table-cell>
          <table:table-cell office:value-type="float" office:value="10676.323399999999" table:style-name="ce47">
            <text:p>10,676.3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7640.28" table:style-name="ce47">
            <text:p>7,640.28</text:p>
          </table:table-cell>
          <table:table-cell office:value-type="float" office:value="3958.76" table:style-name="ce47">
            <text:p>3,958.76</text:p>
          </table:table-cell>
          <table:table-cell office:value-type="float" office:value="1348.15" table:style-name="ce47">
            <text:p>1,348.15</text:p>
          </table:table-cell>
          <table:table-cell office:value-type="float" office:value="172.81" table:style-name="ce47">
            <text:p>172.81</text:p>
          </table:table-cell>
          <table:table-cell office:value-type="float" office:value="603.82000000000005" table:style-name="ce47">
            <text:p>603.82</text:p>
          </table:table-cell>
          <table:table-cell office:value-type="float" office:value="8.14" table:style-name="ce47">
            <text:p>8.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5.21" table:style-name="ce47">
            <text:p>1,575.21</text:p>
          </table:table-cell>
          <table:table-cell office:value-type="float" office:value="133.06" table:style-name="ce47">
            <text:p>133.06</text:p>
          </table:table-cell>
          <table:table-cell office:value-type="float" office:value="117.57" table:style-name="ce47">
            <text:p>117.57</text:p>
          </table:table-cell>
          <table:table-cell office:value-type="float" office:value="3681.52" table:style-name="ce47">
            <text:p>3,681.52</text:p>
          </table:table-cell>
          <table:table-cell office:value-type="float" office:value="2562.4" table:style-name="ce47">
            <text:p>2,562.40</text:p>
          </table:table-cell>
          <table:table-cell office:value-type="float" office:value="811.52" table:style-name="ce47">
            <text:p>811.52</text:p>
          </table:table-cell>
          <table:table-cell office:value-type="float" office:value="11.89" table:style-name="ce47">
            <text:p>11.89</text:p>
          </table:table-cell>
          <table:table-cell office:value-type="float" office:value="264.82" table:style-name="ce47">
            <text:p>264.82</text:p>
          </table:table-cell>
          <table:table-cell office:value-type="float" office:value="30.89" table:style-name="ce47">
            <text:p>30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32326.2" table:style-name="ce47">
            <text:p>32,326.20</text:p>
          </table:table-cell>
          <table:table-cell office:value-type="float" office:value="14755.98" table:style-name="ce47">
            <text:p>14,755.98</text:p>
          </table:table-cell>
          <table:table-cell office:value-type="float" office:value="4689.6400000000003" table:style-name="ce47">
            <text:p>4,689.64</text:p>
          </table:table-cell>
          <table:table-cell office:value-type="float" office:value="473.78" table:style-name="ce47">
            <text:p>473.78</text:p>
          </table:table-cell>
          <table:table-cell office:value-type="float" office:value="3133.71" table:style-name="ce47">
            <text:p>3,133.71</text:p>
          </table:table-cell>
          <table:table-cell office:value-type="float" office:value="5.91" table:style-name="ce47">
            <text:p>5.91</text:p>
          </table:table-cell>
          <table:table-cell office:value-type="float" office:value="60.25" table:style-name="ce47">
            <text:p>60.25</text:p>
          </table:table-cell>
          <table:table-cell office:value-type="float" office:value="5208.41" table:style-name="ce47">
            <text:p>5,208.41</text:p>
          </table:table-cell>
          <table:table-cell office:value-type="float" office:value="37.93" table:style-name="ce47">
            <text:p>37.93</text:p>
          </table:table-cell>
          <table:table-cell office:value-type="float" office:value="1146.3499999999999" table:style-name="ce47">
            <text:p>1,146.35</text:p>
          </table:table-cell>
          <table:table-cell office:value-type="float" office:value="17570.22" table:style-name="ce47">
            <text:p>17,570.22</text:p>
          </table:table-cell>
          <table:table-cell office:value-type="float" office:value="8244.66" table:style-name="ce47">
            <text:p>8,244.66</text:p>
          </table:table-cell>
          <table:table-cell office:value-type="float" office:value="8710.52" table:style-name="ce47">
            <text:p>8,710.52</text:p>
          </table:table-cell>
          <table:table-cell office:value-type="float" office:value="254.75" table:style-name="ce47">
            <text:p>254.75</text:p>
          </table:table-cell>
          <table:table-cell office:value-type="float" office:value="285.18" table:style-name="ce47">
            <text:p>285.18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5421.97" table:style-name="ce47">
            <text:p>5,421.97</text:p>
          </table:table-cell>
          <table:table-cell office:value-type="float" office:value="3518.24" table:style-name="ce47">
            <text:p>3,518.24</text:p>
          </table:table-cell>
          <table:table-cell office:value-type="float" office:value="1098.55" table:style-name="ce47">
            <text:p>1,098.55</text:p>
          </table:table-cell>
          <table:table-cell office:value-type="float" office:value="133.81" table:style-name="ce47">
            <text:p>133.81</text:p>
          </table:table-cell>
          <table:table-cell office:value-type="float" office:value="769.28" table:style-name="ce47">
            <text:p>769.28</text:p>
          </table:table-cell>
          <table:table-cell office:value-type="float" office:value="24.31" table:style-name="ce47">
            <text:p>24.31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347.69" table:style-name="ce47">
            <text:p>1,347.69</text:p>
          </table:table-cell>
          <table:table-cell office:value-type="float" office:value="130.51" table:style-name="ce47">
            <text:p>130.51</text:p>
          </table:table-cell>
          <table:table-cell office:value-type="float" office:value="9.49" table:style-name="ce47">
            <text:p>9.49</text:p>
          </table:table-cell>
          <table:table-cell office:value-type="float" office:value="1903.73" table:style-name="ce47">
            <text:p>1,903.73</text:p>
          </table:table-cell>
          <table:table-cell office:value-type="float" office:value="1237.9000000000001" table:style-name="ce47">
            <text:p>1,237.90</text:p>
          </table:table-cell>
          <table:table-cell office:value-type="float" office:value="512.09" table:style-name="ce47">
            <text:p>512.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4.12" table:style-name="ce47">
            <text:p>84.12</text:p>
          </table:table-cell>
          <table:table-cell office:value-type="float" office:value="69.62" table:style-name="ce47">
            <text:p>69.6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6985.1878999999999" table:style-name="ce47">
            <text:p>6,985.19</text:p>
          </table:table-cell>
          <table:table-cell office:value-type="float" office:value="3802.8002999999999" table:style-name="ce47">
            <text:p>3,802.80</text:p>
          </table:table-cell>
          <table:table-cell office:value-type="float" office:value="1358.3658" table:style-name="ce47">
            <text:p>1,358.37</text:p>
          </table:table-cell>
          <table:table-cell office:value-type="float" office:value="140.80000000000001" table:style-name="ce47">
            <text:p>140.80</text:p>
          </table:table-cell>
          <table:table-cell office:value-type="float" office:value="685.28869999999995" table:style-name="ce47">
            <text:p>685.29</text:p>
          </table:table-cell>
          <table:table-cell office:value-type="float" office:value="9.2200000000000006" table:style-name="ce47">
            <text:p>9.22</text:p>
          </table:table-cell>
          <table:table-cell office:value-type="float" office:value="1.48" table:style-name="ce47">
            <text:p>1.48</text:p>
          </table:table-cell>
          <table:table-cell office:value-type="float" office:value="1420.0808" table:style-name="ce47">
            <text:p>1,420.08</text:p>
          </table:table-cell>
          <table:table-cell office:value-type="float" office:value="147.19" table:style-name="ce47">
            <text:p>147.19</text:p>
          </table:table-cell>
          <table:table-cell office:value-type="float" office:value="40.375" table:style-name="ce47">
            <text:p>40.38</text:p>
          </table:table-cell>
          <table:table-cell office:value-type="float" office:value="3182.3876" table:style-name="ce47">
            <text:p>3,182.39</text:p>
          </table:table-cell>
          <table:table-cell office:value-type="float" office:value="2352.1215999999999" table:style-name="ce47">
            <text:p>2,352.12</text:p>
          </table:table-cell>
          <table:table-cell office:value-type="float" office:value="452.45609999999999" table:style-name="ce47">
            <text:p>452.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6.41990000000001" table:style-name="ce47">
            <text:p>236.42</text:p>
          </table:table-cell>
          <table:table-cell office:value-type="float" office:value="141.38999999999999" table:style-name="ce47">
            <text:p>141.3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2792.077300000001" table:style-name="ce47">
            <text:p>12,792.08</text:p>
          </table:table-cell>
          <table:table-cell office:value-type="float" office:value="7034.0672999999997" table:style-name="ce47">
            <text:p>7,034.07</text:p>
          </table:table-cell>
          <table:table-cell office:value-type="float" office:value="3182.7620000000002" table:style-name="ce47">
            <text:p>3,182.76</text:p>
          </table:table-cell>
          <table:table-cell office:value-type="float" office:value="331.99" table:style-name="ce47">
            <text:p>331.99</text:p>
          </table:table-cell>
          <table:table-cell office:value-type="float" office:value="681.24" table:style-name="ce47">
            <text:p>681.24</text:p>
          </table:table-cell>
          <table:table-cell office:value-type="float" office:value="4.25" table:style-name="ce47">
            <text:p>4.25</text:p>
          </table:table-cell>
          <table:table-cell office:value-type="float" office:value="26.52" table:style-name="ce47">
            <text:p>26.52</text:p>
          </table:table-cell>
          <table:table-cell office:value-type="float" office:value="2736.2853" table:style-name="ce47">
            <text:p>2,736.29</text:p>
          </table:table-cell>
          <table:table-cell office:value-type="float" office:value="27.96" table:style-name="ce47">
            <text:p>27.96</text:p>
          </table:table-cell>
          <table:table-cell office:value-type="float" office:value="43.06" table:style-name="ce47">
            <text:p>43.06</text:p>
          </table:table-cell>
          <table:table-cell office:value-type="float" office:value="5758.01" table:style-name="ce47">
            <text:p>5,758.01</text:p>
          </table:table-cell>
          <table:table-cell office:value-type="float" office:value="5649.07" table:style-name="ce47">
            <text:p>5,649.07</text:p>
          </table:table-cell>
          <table:table-cell office:value-type="float" office:value="67.239999999999995" table:style-name="ce47">
            <text:p>67.24</text:p>
          </table:table-cell>
          <table:table-cell office:value-type="float" office:value="2.23" table:style-name="ce47">
            <text:p>2.23</text:p>
          </table:table-cell>
          <table:table-cell office:value-type="float" office:value="39.47" table:style-name="ce47">
            <text:p>39.47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12642.89" table:style-name="ce47">
            <text:p>12,642.89</text:p>
          </table:table-cell>
          <table:table-cell office:value-type="float" office:value="4091.44" table:style-name="ce47">
            <text:p>4,091.44</text:p>
          </table:table-cell>
          <table:table-cell office:value-type="float" office:value="1563.31" table:style-name="ce47">
            <text:p>1,563.31</text:p>
          </table:table-cell>
          <table:table-cell office:value-type="float" office:value="174.61" table:style-name="ce47">
            <text:p>174.61</text:p>
          </table:table-cell>
          <table:table-cell office:value-type="float" office:value="314.97000000000003" table:style-name="ce47">
            <text:p>314.97</text:p>
          </table:table-cell>
          <table:table-cell office:value-type="float" office:value="4.18" table:style-name="ce47">
            <text:p>4.18</text:p>
          </table:table-cell>
          <table:table-cell office:value-type="float" office:value="58.1" table:style-name="ce47">
            <text:p>58.10</text:p>
          </table:table-cell>
          <table:table-cell office:value-type="float" office:value="1849.08" table:style-name="ce47">
            <text:p>1,849.08</text:p>
          </table:table-cell>
          <table:table-cell office:value-type="float" office:value="17.98" table:style-name="ce47">
            <text:p>17.98</text:p>
          </table:table-cell>
          <table:table-cell office:value-type="float" office:value="109.21" table:style-name="ce47">
            <text:p>109.21</text:p>
          </table:table-cell>
          <table:table-cell office:value-type="float" office:value="8551.4500000000007" table:style-name="ce47">
            <text:p>8,551.45</text:p>
          </table:table-cell>
          <table:table-cell office:value-type="float" office:value="3042.94" table:style-name="ce47">
            <text:p>3,042.94</text:p>
          </table:table-cell>
          <table:table-cell office:value-type="float" office:value="2081.06" table:style-name="ce47">
            <text:p>2,081.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9.5" table:style-name="ce47">
            <text:p>149.50</text:p>
          </table:table-cell>
          <table:table-cell office:value-type="float" office:value="3277.95" table:style-name="ce47">
            <text:p>3,277.9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9777.3700000000008" table:style-name="ce47">
            <text:p>9,777.37</text:p>
          </table:table-cell>
          <table:table-cell office:value-type="float" office:value="4858.05" table:style-name="ce47">
            <text:p>4,858.05</text:p>
          </table:table-cell>
          <table:table-cell office:value-type="float" office:value="2087.0300000000002" table:style-name="ce47">
            <text:p>2,087.03</text:p>
          </table:table-cell>
          <table:table-cell office:value-type="float" office:value="229.94" table:style-name="ce47">
            <text:p>229.94</text:p>
          </table:table-cell>
          <table:table-cell office:value-type="float" office:value="458.4" table:style-name="ce47">
            <text:p>458.40</text:p>
          </table:table-cell>
          <table:table-cell office:value-type="float" office:value="2.0099999999999998" table:style-name="ce47">
            <text:p>2.01</text:p>
          </table:table-cell>
          <table:table-cell office:value-type="float" office:value="38.71" table:style-name="ce47">
            <text:p>38.71</text:p>
          </table:table-cell>
          <table:table-cell office:value-type="float" office:value="1951.4" table:style-name="ce47">
            <text:p>1,951.40</text:p>
          </table:table-cell>
          <table:table-cell office:value-type="float" office:value="41.35" table:style-name="ce47">
            <text:p>41.35</text:p>
          </table:table-cell>
          <table:table-cell office:value-type="float" office:value="49.21" table:style-name="ce47">
            <text:p>49.21</text:p>
          </table:table-cell>
          <table:table-cell office:value-type="float" office:value="4919.32" table:style-name="ce47">
            <text:p>4,919.32</text:p>
          </table:table-cell>
          <table:table-cell office:value-type="float" office:value="4516.1000000000004" table:style-name="ce47">
            <text:p>4,516.10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295.95999999999998" table:style-name="ce47">
            <text:p>295.96</text:p>
          </table:table-cell>
          <table:table-cell office:value-type="float" office:value="84.29" table:style-name="ce47">
            <text:p>84.2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461.63" table:style-name="ce47">
            <text:p>16,461.63</text:p>
          </table:table-cell>
          <table:table-cell office:value-type="float" office:value="6048.41" table:style-name="ce47">
            <text:p>6,048.41</text:p>
          </table:table-cell>
          <table:table-cell office:value-type="float" office:value="2076.31" table:style-name="ce47">
            <text:p>2,076.31</text:p>
          </table:table-cell>
          <table:table-cell office:value-type="float" office:value="188.01" table:style-name="ce47">
            <text:p>188.01</text:p>
          </table:table-cell>
          <table:table-cell office:value-type="float" office:value="560.82000000000005" table:style-name="ce47">
            <text:p>560.82</text:p>
          </table:table-cell>
          <table:table-cell office:value-type="float" office:value="23.58" table:style-name="ce47">
            <text:p>23.58</text:p>
          </table:table-cell>
          <table:table-cell office:value-type="float" office:value="4.2" table:style-name="ce47">
            <text:p>4.20</text:p>
          </table:table-cell>
          <table:table-cell office:value-type="float" office:value="2764.58" table:style-name="ce47">
            <text:p>2,764.58</text:p>
          </table:table-cell>
          <table:table-cell office:value-type="float" office:value="34.81" table:style-name="ce47">
            <text:p>34.81</text:p>
          </table:table-cell>
          <table:table-cell office:value-type="float" office:value="396.1" table:style-name="ce47">
            <text:p>396.10</text:p>
          </table:table-cell>
          <table:table-cell office:value-type="float" office:value="10413.219999999999" table:style-name="ce47">
            <text:p>10,413.22</text:p>
          </table:table-cell>
          <table:table-cell office:value-type="float" office:value="5714.61" table:style-name="ce47">
            <text:p>5,714.61</text:p>
          </table:table-cell>
          <table:table-cell office:value-type="float" office:value="2163.48" table:style-name="ce47">
            <text:p>2,163.48</text:p>
          </table:table-cell>
          <table:table-cell office:value-type="float" office:value="30.44" table:style-name="ce47">
            <text:p>30.44</text:p>
          </table:table-cell>
          <table:table-cell office:value-type="float" office:value="62.76" table:style-name="ce47">
            <text:p>62.76</text:p>
          </table:table-cell>
          <table:table-cell office:value-type="float" office:value="2441.9299999999998" table:style-name="ce47">
            <text:p>2,441.9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6516.419999999998" table:style-name="ce47">
            <text:p>16,516.42</text:p>
          </table:table-cell>
          <table:table-cell office:value-type="float" office:value="8691.5" table:style-name="ce47">
            <text:p>8,691.50</text:p>
          </table:table-cell>
          <table:table-cell office:value-type="float" office:value="2722.15" table:style-name="ce47">
            <text:p>2,722.15</text:p>
          </table:table-cell>
          <table:table-cell office:value-type="float" office:value="227.91" table:style-name="ce47">
            <text:p>227.91</text:p>
          </table:table-cell>
          <table:table-cell office:value-type="float" office:value="652.46" table:style-name="ce47">
            <text:p>652.46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4.93" table:style-name="ce47">
            <text:p>4.93</text:p>
          </table:table-cell>
          <table:table-cell office:value-type="float" office:value="3567.38" table:style-name="ce47">
            <text:p>3,567.38</text:p>
          </table:table-cell>
          <table:table-cell office:value-type="float" office:value="9.43" table:style-name="ce47">
            <text:p>9.43</text:p>
          </table:table-cell>
          <table:table-cell office:value-type="float" office:value="1505.04" table:style-name="ce47">
            <text:p>1,505.04</text:p>
          </table:table-cell>
          <table:table-cell office:value-type="float" office:value="7824.92" table:style-name="ce47">
            <text:p>7,824.92</text:p>
          </table:table-cell>
          <table:table-cell office:value-type="float" office:value="5234.3999999999996" table:style-name="ce47">
            <text:p>5,234.40</text:p>
          </table:table-cell>
          <table:table-cell office:value-type="float" office:value="1915.2" table:style-name="ce47">
            <text:p>1,915.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4.62" table:style-name="ce47">
            <text:p>94.62</text:p>
          </table:table-cell>
          <table:table-cell office:value-type="float" office:value="580.70000000000005" table:style-name="ce47">
            <text:p>580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796.43" table:style-name="ce47">
            <text:p>8,796.43</text:p>
          </table:table-cell>
          <table:table-cell office:value-type="float" office:value="3458.94" table:style-name="ce47">
            <text:p>3,458.94</text:p>
          </table:table-cell>
          <table:table-cell office:value-type="float" office:value="1235.54" table:style-name="ce47">
            <text:p>1,235.54</text:p>
          </table:table-cell>
          <table:table-cell office:value-type="float" office:value="101.85" table:style-name="ce47">
            <text:p>101.85</text:p>
          </table:table-cell>
          <table:table-cell office:value-type="float" office:value="146.16999999999999" table:style-name="ce47">
            <text:p>146.17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769.63" table:style-name="ce47">
            <text:p>1,769.63</text:p>
          </table:table-cell>
          <table:table-cell office:value-type="float" office:value="10.69" table:style-name="ce47">
            <text:p>10.69</text:p>
          </table:table-cell>
          <table:table-cell office:value-type="float" office:value="194.3" table:style-name="ce47">
            <text:p>194.30</text:p>
          </table:table-cell>
          <table:table-cell office:value-type="float" office:value="5337.49" table:style-name="ce47">
            <text:p>5,337.49</text:p>
          </table:table-cell>
          <table:table-cell office:value-type="float" office:value="2597.88" table:style-name="ce47">
            <text:p>2,597.88</text:p>
          </table:table-cell>
          <table:table-cell office:value-type="float" office:value="2106.89" table:style-name="ce47">
            <text:p>2,106.89</text:p>
          </table:table-cell>
          <table:table-cell office:value-type="float" office:value="9.36" table:style-name="ce47">
            <text:p>9.36</text:p>
          </table:table-cell>
          <table:table-cell office:value-type="float" office:value="189.48" table:style-name="ce47">
            <text:p>189.48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93.2" table:style-name="ce47">
            <text:p>5,293.20</text:p>
          </table:table-cell>
          <table:table-cell office:value-type="float" office:value="1373.12" table:style-name="ce47">
            <text:p>1,373.12</text:p>
          </table:table-cell>
          <table:table-cell office:value-type="float" office:value="212.07" table:style-name="ce47">
            <text:p>212.07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800.73" table:style-name="ce47">
            <text:p>2,800.73</text:p>
          </table:table-cell>
          <table:table-cell office:value-type="float" office:value="205.11" table:style-name="ce47">
            <text:p>205.11</text:p>
          </table:table-cell>
          <table:table-cell office:value-type="float" office:value="89.19" table:style-name="ce47">
            <text:p>89.19</text:p>
          </table:table-cell>
          <table:table-cell office:value-type="float" office:value="7037.71" table:style-name="ce47">
            <text:p>7,037.71</text:p>
          </table:table-cell>
          <table:table-cell office:value-type="float" office:value="4351.93" table:style-name="ce47">
            <text:p>4,351.93</text:p>
          </table:table-cell>
          <table:table-cell office:value-type="float" office:value="1311.9" table:style-name="ce47">
            <text:p>1,311.90</text:p>
          </table:table-cell>
          <table:table-cell office:value-type="float" office:value="6.54" table:style-name="ce47">
            <text:p>6.54</text:p>
          </table:table-cell>
          <table:table-cell office:value-type="float" office:value="1251.77" table:style-name="ce47">
            <text:p>1,251.77</text:p>
          </table:table-cell>
          <table:table-cell office:value-type="float" office:value="115.57" table:style-name="ce47">
            <text:p>115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047.7950000000001" table:style-name="ce47">
            <text:p>1,047.80</text:p>
          </table:table-cell>
          <table:table-cell office:value-type="float" office:value="676.59500000000003" table:style-name="ce47">
            <text:p>676.60</text:p>
          </table:table-cell>
          <table:table-cell office:value-type="float" office:value="182.245" table:style-name="ce47">
            <text:p>182.25</text:p>
          </table:table-cell>
          <table:table-cell office:value-type="float" office:value="37.15" table:style-name="ce47">
            <text:p>37.15</text:p>
          </table:table-cell>
          <table:table-cell office:value-type="float" office:value="42.13" table:style-name="ce47">
            <text:p>42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30.12939999999998" table:style-name="ce47">
            <text:p>330.13</text:p>
          </table:table-cell>
          <table:table-cell office:value-type="float" office:value="22.42" table:style-name="ce47">
            <text:p>22.42</text:p>
          </table:table-cell>
          <table:table-cell office:value-type="float" office:value="62.520600000000002" table:style-name="ce47">
            <text:p>62.52</text:p>
          </table:table-cell>
          <table:table-cell office:value-type="float" office:value="371.2" table:style-name="ce47">
            <text:p>371.20</text:p>
          </table:table-cell>
          <table:table-cell office:value-type="float" office:value="149.96" table:style-name="ce47">
            <text:p>149.96</text:p>
          </table:table-cell>
          <table:table-cell office:value-type="float" office:value="114.13" table:style-name="ce47">
            <text:p>114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7.11" table:style-name="ce47">
            <text:p>107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473.34" table:style-name="ce47">
            <text:p>7,473.34</text:p>
          </table:table-cell>
          <table:table-cell office:value-type="float" office:value="4198.79" table:style-name="ce47">
            <text:p>4,198.79</text:p>
          </table:table-cell>
          <table:table-cell office:value-type="float" office:value="1236.1199999999999" table:style-name="ce47">
            <text:p>1,236.12</text:p>
          </table:table-cell>
          <table:table-cell office:value-type="float" office:value="123.02" table:style-name="ce47">
            <text:p>123.02</text:p>
          </table:table-cell>
          <table:table-cell office:value-type="float" office:value="557.96" table:style-name="ce47">
            <text:p>557.96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909.66" table:style-name="ce47">
            <text:p>1,909.66</text:p>
          </table:table-cell>
          <table:table-cell office:value-type="float" office:value="14.88" table:style-name="ce47">
            <text:p>14.88</text:p>
          </table:table-cell>
          <table:table-cell office:value-type="float" office:value="356.32" table:style-name="ce47">
            <text:p>356.32</text:p>
          </table:table-cell>
          <table:table-cell office:value-type="float" office:value="3274.55" table:style-name="ce47">
            <text:p>3,274.55</text:p>
          </table:table-cell>
          <table:table-cell office:value-type="float" office:value="23.52" table:style-name="ce47">
            <text:p>23.52</text:p>
          </table:table-cell>
          <table:table-cell office:value-type="float" office:value="2818.22" table:style-name="ce47">
            <text:p>2,818.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6" table:style-name="ce47">
            <text:p>157.60</text:p>
          </table:table-cell>
          <table:table-cell office:value-type="float" office:value="275.20999999999998" table:style-name="ce47">
            <text:p>275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442.2700000000004" table:style-name="ce47">
            <text:p>4,442.27</text:p>
          </table:table-cell>
          <table:table-cell office:value-type="float" office:value="3219.71" table:style-name="ce47">
            <text:p>3,219.71</text:p>
          </table:table-cell>
          <table:table-cell office:value-type="float" office:value="1015.13" table:style-name="ce47">
            <text:p>1,015.13</text:p>
          </table:table-cell>
          <table:table-cell office:value-type="float" office:value="181.55" table:style-name="ce47">
            <text:p>181.55</text:p>
          </table:table-cell>
          <table:table-cell office:value-type="float" office:value="401.71" table:style-name="ce47">
            <text:p>401.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11.09" table:style-name="ce47">
            <text:p>1,411.09</text:p>
          </table:table-cell>
          <table:table-cell office:value-type="float" office:value="85.16" table:style-name="ce47">
            <text:p>85.16</text:p>
          </table:table-cell>
          <table:table-cell office:value-type="float" office:value="125.07" table:style-name="ce47">
            <text:p>125.07</text:p>
          </table:table-cell>
          <table:table-cell office:value-type="float" office:value="1222.56" table:style-name="ce47">
            <text:p>1,222.56</text:p>
          </table:table-cell>
          <table:table-cell office:value-type="float" office:value="578.19000000000005" table:style-name="ce47">
            <text:p>578.19</text:p>
          </table:table-cell>
          <table:table-cell office:value-type="float" office:value="329.19" table:style-name="ce47">
            <text:p>329.19</text:p>
          </table:table-cell>
          <table:table-cell office:value-type="float" office:value="216.22" table:style-name="ce47">
            <text:p>216.22</text:p>
          </table:table-cell>
          <table:table-cell office:value-type="float" office:value="75.19" table:style-name="ce47">
            <text:p>75.19</text:p>
          </table:table-cell>
          <table:table-cell office:value-type="float" office:value="23.77" table:style-name="ce47">
            <text:p>23.7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1.1500000000001" table:style-name="ce47">
            <text:p>1,041.1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83.63" table:style-name="ce47">
            <text:p>1,483.6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8726.93" table:style-name="ce47">
            <text:p>18,726.93</text:p>
          </table:table-cell>
          <table:table-cell office:value-type="float" office:value="4319.2299999999996" table:style-name="ce47">
            <text:p>4,319.23</text:p>
          </table:table-cell>
          <table:table-cell office:value-type="float" office:value="162.19" table:style-name="ce47">
            <text:p>162.19</text:p>
          </table:table-cell>
          <table:table-cell office:value-type="float" office:value="37.520000000000003" table:style-name="ce47">
            <text:p>37.52</text:p>
          </table:table-cell>
          <table:table-cell office:value-type="float" office:value="140.32" table:style-name="ce47">
            <text:p>140.32</text:p>
          </table:table-cell>
          <table:table-cell office:value-type="float" office:value="0.39" table:style-name="ce47">
            <text:p>0.39</text:p>
          </table:table-cell>
          <table:table-cell office:value-type="float" office:value="42.9" table:style-name="ce47">
            <text:p>42.90</text:p>
          </table:table-cell>
          <table:table-cell office:value-type="float" office:value="2945.96" table:style-name="ce47">
            <text:p>2,945.96</text:p>
          </table:table-cell>
          <table:table-cell office:value-type="float" office:value="984.75" table:style-name="ce47">
            <text:p>984.75</text:p>
          </table:table-cell>
          <table:table-cell office:value-type="float" office:value="5.2" table:style-name="ce47">
            <text:p>5.20</text:p>
          </table:table-cell>
          <table:table-cell office:value-type="float" office:value="14407.7" table:style-name="ce47">
            <text:p>14,407.70</text:p>
          </table:table-cell>
          <table:table-cell office:value-type="float" office:value="4849.97" table:style-name="ce47">
            <text:p>4,849.97</text:p>
          </table:table-cell>
          <table:table-cell office:value-type="float" office:value="4682.18" table:style-name="ce47">
            <text:p>4,682.18</text:p>
          </table:table-cell>
          <table:table-cell office:value-type="float" office:value="875.37" table:style-name="ce47">
            <text:p>875.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000.18" table:style-name="ce47">
            <text:p>4,000.1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537.39" table:style-name="ce48">
            <text:p>15,537.39</text:p>
          </table:table-cell>
          <table:table-cell office:value-type="float" office:value="3725.02" table:style-name="ce48">
            <text:p>3,725.02</text:p>
          </table:table-cell>
          <table:table-cell office:value-type="float" office:value="99.58" table:style-name="ce48">
            <text:p>99.58</text:p>
          </table:table-cell>
          <table:table-cell office:value-type="float" office:value="28.96" table:style-name="ce48">
            <text:p>28.96</text:p>
          </table:table-cell>
          <table:table-cell office:value-type="float" office:value="140.32" table:style-name="ce48">
            <text:p>140.32</text:p>
          </table:table-cell>
          <table:table-cell office:value-type="float" office:value="0.39" table:style-name="ce48">
            <text:p>0.39</text:p>
          </table:table-cell>
          <table:table-cell office:value-type="float" office:value="42.9" table:style-name="ce48">
            <text:p>42.90</text:p>
          </table:table-cell>
          <table:table-cell office:value-type="float" office:value="2437.39" table:style-name="ce48">
            <text:p>2,437.39</text:p>
          </table:table-cell>
          <table:table-cell office:value-type="float" office:value="975.48" table:style-name="ce48">
            <text:p>975.4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1812.37" table:style-name="ce48">
            <text:p>11,812.37</text:p>
          </table:table-cell>
          <table:table-cell office:value-type="float" office:value="4825.2299999999996" table:style-name="ce48">
            <text:p>4,825.23</text:p>
          </table:table-cell>
          <table:table-cell office:value-type="float" office:value="2481.27" table:style-name="ce48">
            <text:p>2,481.27</text:p>
          </table:table-cell>
          <table:table-cell office:value-type="float" office:value="736.4" table:style-name="ce48">
            <text:p>736.4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769.47" table:style-name="ce48">
            <text:p>3,769.47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89.54" table:style-name="ce48">
            <text:p>3,189.54</text:p>
          </table:table-cell>
          <table:table-cell office:value-type="float" office:value="594.21" table:style-name="ce48">
            <text:p>594.21</text:p>
          </table:table-cell>
          <table:table-cell office:value-type="float" office:value="62.61" table:style-name="ce48">
            <text:p>62.61</text:p>
          </table:table-cell>
          <table:table-cell office:value-type="float" office:value="8.56" table:style-name="ce48">
            <text:p>8.5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08.57" table:style-name="ce48">
            <text:p>508.57</text:p>
          </table:table-cell>
          <table:table-cell office:value-type="float" office:value="9.27" table:style-name="ce48">
            <text:p>9.27</text:p>
          </table:table-cell>
          <table:table-cell office:value-type="float" office:value="5.2" table:style-name="ce48">
            <text:p>5.20</text:p>
          </table:table-cell>
          <table:table-cell office:value-type="float" office:value="2595.33" table:style-name="ce48">
            <text:p>2,595.33</text:p>
          </table:table-cell>
          <table:table-cell office:value-type="float" office:value="24.74" table:style-name="ce48">
            <text:p>24.74</text:p>
          </table:table-cell>
          <table:table-cell office:value-type="float" office:value="2200.91" table:style-name="ce48">
            <text:p>2,200.91</text:p>
          </table:table-cell>
          <table:table-cell office:value-type="float" office:value="138.97" table:style-name="ce48">
            <text:p>138.9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30.71" table:style-name="ce48">
            <text:p>230.7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26.93" table:style-name="ce48">
            <text:p>18,726.93</text:p>
          </table:table-cell>
          <table:table-cell office:value-type="float" office:value="4319.2299999999996" table:style-name="ce48">
            <text:p>4,319.23</text:p>
          </table:table-cell>
          <table:table-cell office:value-type="float" office:value="162.19" table:style-name="ce48">
            <text:p>162.19</text:p>
          </table:table-cell>
          <table:table-cell office:value-type="float" office:value="37.520000000000003" table:style-name="ce48">
            <text:p>37.52</text:p>
          </table:table-cell>
          <table:table-cell office:value-type="float" office:value="140.32" table:style-name="ce48">
            <text:p>140.32</text:p>
          </table:table-cell>
          <table:table-cell office:value-type="float" office:value="0.39" table:style-name="ce48">
            <text:p>0.39</text:p>
          </table:table-cell>
          <table:table-cell office:value-type="float" office:value="42.9" table:style-name="ce48">
            <text:p>42.90</text:p>
          </table:table-cell>
          <table:table-cell office:value-type="float" office:value="2945.96" table:style-name="ce48">
            <text:p>2,945.96</text:p>
          </table:table-cell>
          <table:table-cell office:value-type="float" office:value="984.75" table:style-name="ce48">
            <text:p>984.75</text:p>
          </table:table-cell>
          <table:table-cell office:value-type="float" office:value="5.2" table:style-name="ce48">
            <text:p>5.20</text:p>
          </table:table-cell>
          <table:table-cell office:value-type="float" office:value="14407.7" table:style-name="ce48">
            <text:p>14,407.70</text:p>
          </table:table-cell>
          <table:table-cell office:value-type="float" office:value="4849.97" table:style-name="ce48">
            <text:p>4,849.97</text:p>
          </table:table-cell>
          <table:table-cell office:value-type="float" office:value="4682.18" table:style-name="ce48">
            <text:p>4,682.18</text:p>
          </table:table-cell>
          <table:table-cell office:value-type="float" office:value="875.37" table:style-name="ce48">
            <text:p>875.3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00.18" table:style-name="ce48">
            <text:p>4,000.1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5537.39" table:style-name="ce47">
            <text:p>15,537.39</text:p>
          </table:table-cell>
          <table:table-cell office:value-type="float" office:value="3725.02" table:style-name="ce47">
            <text:p>3,725.02</text:p>
          </table:table-cell>
          <table:table-cell office:value-type="float" office:value="99.58" table:style-name="ce47">
            <text:p>99.58</text:p>
          </table:table-cell>
          <table:table-cell office:value-type="float" office:value="28.96" table:style-name="ce47">
            <text:p>28.96</text:p>
          </table:table-cell>
          <table:table-cell office:value-type="float" office:value="140.32" table:style-name="ce47">
            <text:p>140.32</text:p>
          </table:table-cell>
          <table:table-cell office:value-type="float" office:value="0.39" table:style-name="ce47">
            <text:p>0.39</text:p>
          </table:table-cell>
          <table:table-cell office:value-type="float" office:value="42.9" table:style-name="ce47">
            <text:p>42.90</text:p>
          </table:table-cell>
          <table:table-cell office:value-type="float" office:value="2437.39" table:style-name="ce47">
            <text:p>2,437.39</text:p>
          </table:table-cell>
          <table:table-cell office:value-type="float" office:value="975.48" table:style-name="ce47">
            <text:p>975.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812.37" table:style-name="ce47">
            <text:p>11,812.37</text:p>
          </table:table-cell>
          <table:table-cell office:value-type="float" office:value="4825.2299999999996" table:style-name="ce47">
            <text:p>4,825.23</text:p>
          </table:table-cell>
          <table:table-cell office:value-type="float" office:value="2481.27" table:style-name="ce47">
            <text:p>2,481.27</text:p>
          </table:table-cell>
          <table:table-cell office:value-type="float" office:value="736.4" table:style-name="ce47">
            <text:p>736.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69.47" table:style-name="ce47">
            <text:p>3,769.47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94.21" table:style-name="ce47">
            <text:p>594.21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8.57" table:style-name="ce47">
            <text:p>508.57</text:p>
          </table:table-cell>
          <table:table-cell office:value-type="float" office:value="9.27" table:style-name="ce47">
            <text:p>9.27</text:p>
          </table:table-cell>
          <table:table-cell office:value-type="float" office:value="5.2" table:style-name="ce47">
            <text:p>5.20</text:p>
          </table:table-cell>
          <table:table-cell office:value-type="float" office:value="2595.33" table:style-name="ce47">
            <text:p>2,595.33</text:p>
          </table:table-cell>
          <table:table-cell office:value-type="float" office:value="24.74" table:style-name="ce47">
            <text:p>24.74</text:p>
          </table:table-cell>
          <table:table-cell office:value-type="float" office:value="2200.91" table:style-name="ce47">
            <text:p>2,200.91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71" table:style-name="ce47">
            <text:p>230.71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2006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五年 2006</text:p>
          </table:table-cell>
          <table:covered-table-cell/>
          <table:table-cell office:value-type="float" office:value="470112.92129999999" table:style-name="ce48">
            <text:p>470,112.92</text:p>
          </table:table-cell>
          <table:table-cell office:value-type="float" office:value="200618.1464" table:style-name="ce48">
            <text:p>200,618.15</text:p>
          </table:table-cell>
          <table:table-cell office:value-type="float" office:value="62945.221599999997" table:style-name="ce48">
            <text:p>62,945.22</text:p>
          </table:table-cell>
          <table:table-cell office:value-type="float" office:value="7768.2416000000003" table:style-name="ce48">
            <text:p>7,768.24</text:p>
          </table:table-cell>
          <table:table-cell office:value-type="float" office:value="22363.870800000001" table:style-name="ce48">
            <text:p>22,363.87</text:p>
          </table:table-cell>
          <table:table-cell office:value-type="float" office:value="193.7285" table:style-name="ce48">
            <text:p>193.73</text:p>
          </table:table-cell>
          <table:table-cell office:value-type="float" office:value="721.97280000000001" table:style-name="ce48">
            <text:p>721.97</text:p>
          </table:table-cell>
          <table:table-cell office:value-type="float" office:value="88131.299299999999" table:style-name="ce48">
            <text:p>88,131.30</text:p>
          </table:table-cell>
          <table:table-cell office:value-type="float" office:value="10938.443300000001" table:style-name="ce48">
            <text:p>10,938.44</text:p>
          </table:table-cell>
          <table:table-cell office:value-type="float" office:value="7555.3684999999996" table:style-name="ce48">
            <text:p>7,555.37</text:p>
          </table:table-cell>
          <table:table-cell office:value-type="float" office:value="269494.77490000002" table:style-name="ce48">
            <text:p>269,494.77</text:p>
          </table:table-cell>
          <table:table-cell office:value-type="float" office:value="99984.7935" table:style-name="ce48">
            <text:p>99,984.79</text:p>
          </table:table-cell>
          <table:table-cell office:value-type="float" office:value="139873.2752" table:style-name="ce48">
            <text:p>139,873.28</text:p>
          </table:table-cell>
          <table:table-cell office:value-type="float" office:value="5058.78" table:style-name="ce48">
            <text:p>5,058.78</text:p>
          </table:table-cell>
          <table:table-cell office:value-type="float" office:value="9734.0748000000003" table:style-name="ce48">
            <text:p>9,734.07</text:p>
          </table:table-cell>
          <table:table-cell office:value-type="float" office:value="14843.8514" table:style-name="ce48">
            <text:p>14,843.8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09651.16519999999" table:style-name="ce48">
            <text:p>409,651.17</text:p>
          </table:table-cell>
          <table:table-cell office:value-type="float" office:value="169956.91560000001" table:style-name="ce48">
            <text:p>169,956.92</text:p>
          </table:table-cell>
          <table:table-cell office:value-type="float" office:value="55819.4784" table:style-name="ce48">
            <text:p>55,819.48</text:p>
          </table:table-cell>
          <table:table-cell office:value-type="float" office:value="5771.0731999999998" table:style-name="ce48">
            <text:p>5,771.07</text:p>
          </table:table-cell>
          <table:table-cell office:value-type="float" office:value="20864.454099999999" table:style-name="ce48">
            <text:p>20,864.45</text:p>
          </table:table-cell>
          <table:table-cell office:value-type="float" office:value="116.6216" table:style-name="ce48">
            <text:p>116.62</text:p>
          </table:table-cell>
          <table:table-cell office:value-type="float" office:value="573.70690000000002" table:style-name="ce48">
            <text:p>573.71</text:p>
          </table:table-cell>
          <table:table-cell office:value-type="float" office:value="70748.120500000005" table:style-name="ce48">
            <text:p>70,748.12</text:p>
          </table:table-cell>
          <table:table-cell office:value-type="float" office:value="8970.5332999999991" table:style-name="ce48">
            <text:p>8,970.53</text:p>
          </table:table-cell>
          <table:table-cell office:value-type="float" office:value="7092.9276" table:style-name="ce48">
            <text:p>7,092.93</text:p>
          </table:table-cell>
          <table:table-cell office:value-type="float" office:value="239694.24960000001" table:style-name="ce48">
            <text:p>239,694.25</text:p>
          </table:table-cell>
          <table:table-cell office:value-type="float" office:value="94183.062099999996" table:style-name="ce48">
            <text:p>94,183.06</text:p>
          </table:table-cell>
          <table:table-cell office:value-type="float" office:value="122546.6703" table:style-name="ce48">
            <text:p>122,546.67</text:p>
          </table:table-cell>
          <table:table-cell office:value-type="float" office:value="4031.13" table:style-name="ce48">
            <text:p>4,031.13</text:p>
          </table:table-cell>
          <table:table-cell office:value-type="float" office:value="8103.1747999999998" table:style-name="ce48">
            <text:p>8,103.17</text:p>
          </table:table-cell>
          <table:table-cell office:value-type="float" office:value="10830.2124" table:style-name="ce48">
            <text:p>10,830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120987.1" table:style-name="ce47">
            <text:p>120,987.10</text:p>
          </table:table-cell>
          <table:table-cell office:value-type="float" office:value="24267.68" table:style-name="ce47">
            <text:p>24,267.68</text:p>
          </table:table-cell>
          <table:table-cell office:value-type="float" office:value="6836.28" table:style-name="ce47">
            <text:p>6,836.28</text:p>
          </table:table-cell>
          <table:table-cell office:value-type="float" office:value="722" table:style-name="ce47">
            <text:p>722.00</text:p>
          </table:table-cell>
          <table:table-cell office:value-type="float" office:value="2696.13" table:style-name="ce47">
            <text:p>2,696.13</text:p>
          </table:table-cell>
          <table:table-cell office:value-type="float" office:value="4.33" table:style-name="ce47">
            <text:p>4.33</text:p>
          </table:table-cell>
          <table:table-cell office:value-type="float" office:value="37.39" table:style-name="ce47">
            <text:p>37.39</text:p>
          </table:table-cell>
          <table:table-cell office:value-type="float" office:value="10971.24" table:style-name="ce47">
            <text:p>10,971.24</text:p>
          </table:table-cell>
          <table:table-cell office:value-type="float" office:value="1902.67" table:style-name="ce47">
            <text:p>1,902.67</text:p>
          </table:table-cell>
          <table:table-cell office:value-type="float" office:value="1097.6400000000001" table:style-name="ce47">
            <text:p>1,097.64</text:p>
          </table:table-cell>
          <table:table-cell office:value-type="float" office:value="96719.42" table:style-name="ce47">
            <text:p>96,719.42</text:p>
          </table:table-cell>
          <table:table-cell office:value-type="float" office:value="6124.86" table:style-name="ce47">
            <text:p>6,124.86</text:p>
          </table:table-cell>
          <table:table-cell office:value-type="float" office:value="86577.919999999998" table:style-name="ce47">
            <text:p>86,577.92</text:p>
          </table:table-cell>
          <table:table-cell office:value-type="float" office:value="561.03" table:style-name="ce47">
            <text:p>561.03</text:p>
          </table:table-cell>
          <table:table-cell office:value-type="float" office:value="1496.74" table:style-name="ce47">
            <text:p>1,496.74</text:p>
          </table:table-cell>
          <table:table-cell office:value-type="float" office:value="1958.87" table:style-name="ce47">
            <text:p>1,958.87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638.03" table:style-name="ce47">
            <text:p>7,638.03</text:p>
          </table:table-cell>
          <table:table-cell office:value-type="float" office:value="3917.16" table:style-name="ce47">
            <text:p>3,917.16</text:p>
          </table:table-cell>
          <table:table-cell office:value-type="float" office:value="1346.06" table:style-name="ce47">
            <text:p>1,346.06</text:p>
          </table:table-cell>
          <table:table-cell office:value-type="float" office:value="170.54" table:style-name="ce47">
            <text:p>170.54</text:p>
          </table:table-cell>
          <table:table-cell office:value-type="float" office:value="610.72" table:style-name="ce47">
            <text:p>610.72</text:p>
          </table:table-cell>
          <table:table-cell office:value-type="float" office:value="8.14" table:style-name="ce47">
            <text:p>8.14</text:p>
          </table:table-cell>
          <table:table-cell office:value-type="float" office:value="0.2" table:style-name="ce47">
            <text:p>0.20</text:p>
          </table:table-cell>
          <table:table-cell office:value-type="float" office:value="1580.01" table:style-name="ce47">
            <text:p>1,580.01</text:p>
          </table:table-cell>
          <table:table-cell office:value-type="float" office:value="76.069999999999993" table:style-name="ce47">
            <text:p>76.07</text:p>
          </table:table-cell>
          <table:table-cell office:value-type="float" office:value="125.42" table:style-name="ce47">
            <text:p>125.42</text:p>
          </table:table-cell>
          <table:table-cell office:value-type="float" office:value="3720.87" table:style-name="ce20">
            <text:p>3,720.87</text:p>
          </table:table-cell>
          <table:table-cell office:value-type="float" office:value="2601.14" table:style-name="ce20">
            <text:p>2,601.14</text:p>
          </table:table-cell>
          <table:table-cell office:value-type="float" office:value="811.52" table:style-name="ce47">
            <text:p>811.52</text:p>
          </table:table-cell>
          <table:table-cell office:value-type="float" office:value="11.89" table:style-name="ce47">
            <text:p>11.89</text:p>
          </table:table-cell>
          <table:table-cell office:value-type="float" office:value="265.76" table:style-name="ce47">
            <text:p>265.76</text:p>
          </table:table-cell>
          <table:table-cell office:value-type="float" office:value="30.56" table:style-name="ce47">
            <text:p>30.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2290.48" table:style-name="ce47">
            <text:p>32,290.48</text:p>
          </table:table-cell>
          <table:table-cell office:value-type="float" office:value="14721.75" table:style-name="ce47">
            <text:p>14,721.75</text:p>
          </table:table-cell>
          <table:table-cell office:value-type="float" office:value="4689.6400000000003" table:style-name="ce47">
            <text:p>4,689.64</text:p>
          </table:table-cell>
          <table:table-cell office:value-type="float" office:value="447.85" table:style-name="ce47">
            <text:p>447.85</text:p>
          </table:table-cell>
          <table:table-cell office:value-type="float" office:value="3131.38" table:style-name="ce47">
            <text:p>3,131.38</text:p>
          </table:table-cell>
          <table:table-cell office:value-type="float" office:value="5.91" table:style-name="ce47">
            <text:p>5.91</text:p>
          </table:table-cell>
          <table:table-cell office:value-type="float" office:value="58.95" table:style-name="ce47">
            <text:p>58.95</text:p>
          </table:table-cell>
          <table:table-cell office:value-type="float" office:value="5205.3" table:style-name="ce47">
            <text:p>5,205.30</text:p>
          </table:table-cell>
          <table:table-cell office:value-type="float" office:value="36.369999999999997" table:style-name="ce47">
            <text:p>36.37</text:p>
          </table:table-cell>
          <table:table-cell office:value-type="float" office:value="1146.3499999999999" table:style-name="ce47">
            <text:p>1,146.35</text:p>
          </table:table-cell>
          <table:table-cell office:value-type="float" office:value="17568.73" table:style-name="ce47">
            <text:p>17,568.73</text:p>
          </table:table-cell>
          <table:table-cell office:value-type="float" office:value="8244.66" table:style-name="ce47">
            <text:p>8,244.66</text:p>
          </table:table-cell>
          <table:table-cell office:value-type="float" office:value="8710.52" table:style-name="ce47">
            <text:p>8,710.52</text:p>
          </table:table-cell>
          <table:table-cell office:value-type="float" office:value="253.26" table:style-name="ce47">
            <text:p>253.26</text:p>
          </table:table-cell>
          <table:table-cell office:value-type="float" office:value="285.18" table:style-name="ce47">
            <text:p>285.18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360.48" table:style-name="ce47">
            <text:p>5,360.48</text:p>
          </table:table-cell>
          <table:table-cell office:value-type="float" office:value="3411.44" table:style-name="ce47">
            <text:p>3,411.44</text:p>
          </table:table-cell>
          <table:table-cell office:value-type="float" office:value="1061.23" table:style-name="ce47">
            <text:p>1,061.23</text:p>
          </table:table-cell>
          <table:table-cell office:value-type="float" office:value="127.62" table:style-name="ce47">
            <text:p>127.62</text:p>
          </table:table-cell>
          <table:table-cell office:value-type="float" office:value="791.32" table:style-name="ce47">
            <text:p>791.32</text:p>
          </table:table-cell>
          <table:table-cell office:value-type="float" office:value="24.31" table:style-name="ce47">
            <text:p>24.31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289.6099999999999" table:style-name="ce47">
            <text:p>1,289.61</text:p>
          </table:table-cell>
          <table:table-cell office:value-type="float" office:value="108.43" table:style-name="ce47">
            <text:p>108.43</text:p>
          </table:table-cell>
          <table:table-cell office:value-type="float" office:value="4.32" table:style-name="ce47">
            <text:p>4.32</text:p>
          </table:table-cell>
          <table:table-cell office:value-type="float" office:value="1949.04" table:style-name="ce47">
            <text:p>1,949.04</text:p>
          </table:table-cell>
          <table:table-cell office:value-type="float" office:value="1289.56" table:style-name="ce47">
            <text:p>1,289.56</text:p>
          </table:table-cell>
          <table:table-cell office:value-type="float" office:value="505.73" table:style-name="ce47">
            <text:p>505.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4.13" table:style-name="ce47">
            <text:p>84.13</text:p>
          </table:table-cell>
          <table:table-cell office:value-type="float" office:value="69.62" table:style-name="ce47">
            <text:p>69.6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6985.1925000000001" table:style-name="ce47">
            <text:p>6,985.19</text:p>
          </table:table-cell>
          <table:table-cell office:value-type="float" office:value="3779.5621999999998" table:style-name="ce47">
            <text:p>3,779.56</text:p>
          </table:table-cell>
          <table:table-cell office:value-type="float" office:value="1369.1151" table:style-name="ce47">
            <text:p>1,369.12</text:p>
          </table:table-cell>
          <table:table-cell office:value-type="float" office:value="138.80590000000001" table:style-name="ce47">
            <text:p>138.81</text:p>
          </table:table-cell>
          <table:table-cell office:value-type="float" office:value="675.34889999999996" table:style-name="ce47">
            <text:p>675.35</text:p>
          </table:table-cell>
          <table:table-cell office:value-type="float" office:value="13.9016" table:style-name="ce47">
            <text:p>13.90</text:p>
          </table:table-cell>
          <table:table-cell office:value-type="float" office:value="1.4769000000000001" table:style-name="ce47">
            <text:p>1.48</text:p>
          </table:table-cell>
          <table:table-cell office:value-type="float" office:value="1377.4838" table:style-name="ce47">
            <text:p>1,377.48</text:p>
          </table:table-cell>
          <table:table-cell office:value-type="float" office:value="161.35" table:style-name="ce47">
            <text:p>161.35</text:p>
          </table:table-cell>
          <table:table-cell office:value-type="float" office:value="42.08" table:style-name="ce47">
            <text:p>42.08</text:p>
          </table:table-cell>
          <table:table-cell office:value-type="float" office:value="3205.6302999999998" table:style-name="ce47">
            <text:p>3,205.63</text:p>
          </table:table-cell>
          <table:table-cell office:value-type="float" office:value="2373.1603" table:style-name="ce47">
            <text:p>2,373.16</text:p>
          </table:table-cell>
          <table:table-cell office:value-type="float" office:value="453.11" table:style-name="ce47">
            <text:p>453.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8.66" table:style-name="ce47">
            <text:p>238.66</text:p>
          </table:table-cell>
          <table:table-cell office:value-type="float" office:value="140.69999999999999" table:style-name="ce47">
            <text:p>140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33909.346899999997" table:style-name="ce47">
            <text:p>33,909.35</text:p>
          </table:table-cell>
          <table:table-cell office:value-type="float" office:value="18819.367600000001" table:style-name="ce47">
            <text:p>18,819.37</text:p>
          </table:table-cell>
          <table:table-cell office:value-type="float" office:value="5356.8283000000001" table:style-name="ce47">
            <text:p>5,356.83</text:p>
          </table:table-cell>
          <table:table-cell office:value-type="float" office:value="446.9873" table:style-name="ce47">
            <text:p>446.99</text:p>
          </table:table-cell>
          <table:table-cell office:value-type="float" office:value="1865.9552000000001" table:style-name="ce47">
            <text:p>1,865.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.98" table:style-name="ce47">
            <text:p>8.98</text:p>
          </table:table-cell>
          <table:table-cell office:value-type="float" office:value="6192.9665000000005" table:style-name="ce47">
            <text:p>6,192.97</text:p>
          </table:table-cell>
          <table:table-cell office:value-type="float" office:value="4848.8833000000004" table:style-name="ce47">
            <text:p>4,848.88</text:p>
          </table:table-cell>
          <table:table-cell office:value-type="float" office:value="98.766999999999996" table:style-name="ce47">
            <text:p>98.77</text:p>
          </table:table-cell>
          <table:table-cell office:value-type="float" office:value="15089.979300000001" table:style-name="ce47">
            <text:p>15,089.98</text:p>
          </table:table-cell>
          <table:table-cell office:value-type="float" office:value="10869.5818" table:style-name="ce47">
            <text:p>10,869.58</text:p>
          </table:table-cell>
          <table:table-cell office:value-type="float" office:value="3201.6403" table:style-name="ce47">
            <text:p>3,201.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43.48480000000001" table:style-name="ce47">
            <text:p>343.48</text:p>
          </table:table-cell>
          <table:table-cell office:value-type="float" office:value="675.27239999999995" table:style-name="ce47">
            <text:p>675.2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2788.650799999999" table:style-name="ce47">
            <text:p>12,788.65</text:p>
          </table:table-cell>
          <table:table-cell office:value-type="float" office:value="7019.0608000000002" table:style-name="ce47">
            <text:p>7,019.06</text:p>
          </table:table-cell>
          <table:table-cell office:value-type="float" office:value="3179.84" table:style-name="ce47">
            <text:p>3,179.84</text:p>
          </table:table-cell>
          <table:table-cell office:value-type="float" office:value="328.87" table:style-name="ce47">
            <text:p>328.87</text:p>
          </table:table-cell>
          <table:table-cell office:value-type="float" office:value="676.33" table:style-name="ce47">
            <text:p>676.33</text:p>
          </table:table-cell>
          <table:table-cell office:value-type="float" office:value="2.0699999999999998" table:style-name="ce47">
            <text:p>2.07</text:p>
          </table:table-cell>
          <table:table-cell office:value-type="float" office:value="26.52" table:style-name="ce47">
            <text:p>26.52</text:p>
          </table:table-cell>
          <table:table-cell office:value-type="float" office:value="2747.2507999999998" table:style-name="ce47">
            <text:p>2,747.25</text:p>
          </table:table-cell>
          <table:table-cell office:value-type="float" office:value="24.58" table:style-name="ce47">
            <text:p>24.58</text:p>
          </table:table-cell>
          <table:table-cell office:value-type="float" office:value="33.6" table:style-name="ce47">
            <text:p>33.60</text:p>
          </table:table-cell>
          <table:table-cell office:value-type="float" office:value="5769.59" table:style-name="ce47">
            <text:p>5,769.59</text:p>
          </table:table-cell>
          <table:table-cell office:value-type="float" office:value="5650.22" table:style-name="ce47">
            <text:p>5,650.22</text:p>
          </table:table-cell>
          <table:table-cell office:value-type="float" office:value="67.239999999999995" table:style-name="ce47">
            <text:p>67.24</text:p>
          </table:table-cell>
          <table:table-cell office:value-type="float" office:value="2.23" table:style-name="ce47">
            <text:p>2.23</text:p>
          </table:table-cell>
          <table:table-cell office:value-type="float" office:value="39.42" table:style-name="ce47">
            <text:p>39.42</text:p>
          </table:table-cell>
          <table:table-cell office:value-type="float" office:value="10.48" table:style-name="ce47">
            <text:p>10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642.89" table:style-name="ce47">
            <text:p>12,642.89</text:p>
          </table:table-cell>
          <table:table-cell office:value-type="float" office:value="4091.44" table:style-name="ce47">
            <text:p>4,091.44</text:p>
          </table:table-cell>
          <table:table-cell office:value-type="float" office:value="1563.31" table:style-name="ce47">
            <text:p>1,563.31</text:p>
          </table:table-cell>
          <table:table-cell office:value-type="float" office:value="174.61" table:style-name="ce47">
            <text:p>174.61</text:p>
          </table:table-cell>
          <table:table-cell office:value-type="float" office:value="314.97000000000003" table:style-name="ce47">
            <text:p>314.97</text:p>
          </table:table-cell>
          <table:table-cell office:value-type="float" office:value="4.18" table:style-name="ce47">
            <text:p>4.18</text:p>
          </table:table-cell>
          <table:table-cell office:value-type="float" office:value="58.1" table:style-name="ce47">
            <text:p>58.10</text:p>
          </table:table-cell>
          <table:table-cell office:value-type="float" office:value="1849.08" table:style-name="ce47">
            <text:p>1,849.08</text:p>
          </table:table-cell>
          <table:table-cell office:value-type="float" office:value="17.98" table:style-name="ce47">
            <text:p>17.98</text:p>
          </table:table-cell>
          <table:table-cell office:value-type="float" office:value="109.21" table:style-name="ce47">
            <text:p>109.21</text:p>
          </table:table-cell>
          <table:table-cell office:value-type="float" office:value="8551.4500000000007" table:style-name="ce47">
            <text:p>8,551.45</text:p>
          </table:table-cell>
          <table:table-cell office:value-type="float" office:value="3042.94" table:style-name="ce47">
            <text:p>3,042.94</text:p>
          </table:table-cell>
          <table:table-cell office:value-type="float" office:value="2081.06" table:style-name="ce47">
            <text:p>2,081.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9.5" table:style-name="ce47">
            <text:p>149.50</text:p>
          </table:table-cell>
          <table:table-cell office:value-type="float" office:value="3277.95" table:style-name="ce47">
            <text:p>3,277.9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769.25" table:style-name="ce47">
            <text:p>9,769.25</text:p>
          </table:table-cell>
          <table:table-cell office:value-type="float" office:value="4839.2" table:style-name="ce47">
            <text:p>4,839.20</text:p>
          </table:table-cell>
          <table:table-cell office:value-type="float" office:value="2080.91" table:style-name="ce47">
            <text:p>2,080.91</text:p>
          </table:table-cell>
          <table:table-cell office:value-type="float" office:value="229.26" table:style-name="ce47">
            <text:p>229.26</text:p>
          </table:table-cell>
          <table:table-cell office:value-type="float" office:value="466.94" table:style-name="ce47">
            <text:p>466.94</text:p>
          </table:table-cell>
          <table:table-cell office:value-type="float" office:value="2.0099999999999998" table:style-name="ce47">
            <text:p>2.01</text:p>
          </table:table-cell>
          <table:table-cell office:value-type="float" office:value="38.71" table:style-name="ce47">
            <text:p>38.71</text:p>
          </table:table-cell>
          <table:table-cell office:value-type="float" office:value="1930.57" table:style-name="ce47">
            <text:p>1,930.57</text:p>
          </table:table-cell>
          <table:table-cell office:value-type="float" office:value="41.35" table:style-name="ce47">
            <text:p>41.35</text:p>
          </table:table-cell>
          <table:table-cell office:value-type="float" office:value="49.45" table:style-name="ce47">
            <text:p>49.45</text:p>
          </table:table-cell>
          <table:table-cell office:value-type="float" office:value="4930.05" table:style-name="ce47">
            <text:p>4,930.05</text:p>
          </table:table-cell>
          <table:table-cell office:value-type="float" office:value="4520.55" table:style-name="ce47">
            <text:p>4,520.55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302.64" table:style-name="ce47">
            <text:p>302.64</text:p>
          </table:table-cell>
          <table:table-cell office:value-type="float" office:value="83.89" table:style-name="ce47">
            <text:p>83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461.63" table:style-name="ce47">
            <text:p>16,461.63</text:p>
          </table:table-cell>
          <table:table-cell office:value-type="float" office:value="6031.57" table:style-name="ce47">
            <text:p>6,031.57</text:p>
          </table:table-cell>
          <table:table-cell office:value-type="float" office:value="2077.13" table:style-name="ce47">
            <text:p>2,077.13</text:p>
          </table:table-cell>
          <table:table-cell office:value-type="float" office:value="188.01" table:style-name="ce47">
            <text:p>188.01</text:p>
          </table:table-cell>
          <table:table-cell office:value-type="float" office:value="560.82000000000005" table:style-name="ce47">
            <text:p>560.82</text:p>
          </table:table-cell>
          <table:table-cell office:value-type="float" office:value="23.18" table:style-name="ce47">
            <text:p>23.18</text:p>
          </table:table-cell>
          <table:table-cell office:value-type="float" office:value="3.76" table:style-name="ce47">
            <text:p>3.76</text:p>
          </table:table-cell>
          <table:table-cell office:value-type="float" office:value="2751.7" table:style-name="ce47">
            <text:p>2,751.70</text:p>
          </table:table-cell>
          <table:table-cell office:value-type="float" office:value="32.119999999999997" table:style-name="ce47">
            <text:p>32.12</text:p>
          </table:table-cell>
          <table:table-cell office:value-type="float" office:value="394.85" table:style-name="ce47">
            <text:p>394.85</text:p>
          </table:table-cell>
          <table:table-cell office:value-type="float" office:value="10430.06" table:style-name="ce47">
            <text:p>10,430.06</text:p>
          </table:table-cell>
          <table:table-cell office:value-type="float" office:value="5730.06" table:style-name="ce47">
            <text:p>5,730.06</text:p>
          </table:table-cell>
          <table:table-cell office:value-type="float" office:value="2163.48" table:style-name="ce47">
            <text:p>2,163.48</text:p>
          </table:table-cell>
          <table:table-cell office:value-type="float" office:value="30.44" table:style-name="ce47">
            <text:p>30.44</text:p>
          </table:table-cell>
          <table:table-cell office:value-type="float" office:value="62.76" table:style-name="ce47">
            <text:p>62.76</text:p>
          </table:table-cell>
          <table:table-cell office:value-type="float" office:value="2443.3200000000002" table:style-name="ce47">
            <text:p>2,443.3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4017.5" table:style-name="ce47">
            <text:p>34,017.50</text:p>
          </table:table-cell>
          <table:table-cell office:value-type="float" office:value="14124.09" table:style-name="ce47">
            <text:p>14,124.09</text:p>
          </table:table-cell>
          <table:table-cell office:value-type="float" office:value="4542.7" table:style-name="ce47">
            <text:p>4,542.70</text:p>
          </table:table-cell>
          <table:table-cell office:value-type="float" office:value="366.79" table:style-name="ce47">
            <text:p>366.79</text:p>
          </table:table-cell>
          <table:table-cell office:value-type="float" office:value="2551.0100000000002" table:style-name="ce47">
            <text:p>2,551.01</text:p>
          </table:table-cell>
          <table:table-cell office:value-type="float" office:value="8.07" table:style-name="ce47">
            <text:p>8.07</text:p>
          </table:table-cell>
          <table:table-cell office:value-type="float" office:value="63.12" table:style-name="ce47">
            <text:p>63.12</text:p>
          </table:table-cell>
          <table:table-cell office:value-type="float" office:value="5269.48" table:style-name="ce47">
            <text:p>5,269.48</text:p>
          </table:table-cell>
          <table:table-cell office:value-type="float" office:value="921.25" table:style-name="ce47">
            <text:p>921.25</text:p>
          </table:table-cell>
          <table:table-cell office:value-type="float" office:value="401.67" table:style-name="ce47">
            <text:p>401.67</text:p>
          </table:table-cell>
          <table:table-cell office:value-type="float" office:value="19893.41" table:style-name="ce47">
            <text:p>19,893.41</text:p>
          </table:table-cell>
          <table:table-cell office:value-type="float" office:value="11646.9" table:style-name="ce47">
            <text:p>11,646.90</text:p>
          </table:table-cell>
          <table:table-cell office:value-type="float" office:value="6298.57" table:style-name="ce47">
            <text:p>6,298.5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679.06" table:style-name="ce47">
            <text:p>1,679.06</text:p>
          </table:table-cell>
          <table:table-cell office:value-type="float" office:value="268.88" table:style-name="ce47">
            <text:p>268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6979.25" table:style-name="ce47">
            <text:p>26,979.25</text:p>
          </table:table-cell>
          <table:table-cell office:value-type="float" office:value="15256.1" table:style-name="ce47">
            <text:p>15,256.10</text:p>
          </table:table-cell>
          <table:table-cell office:value-type="float" office:value="5899.53" table:style-name="ce47">
            <text:p>5,899.53</text:p>
          </table:table-cell>
          <table:table-cell office:value-type="float" office:value="463.99" table:style-name="ce47">
            <text:p>463.99</text:p>
          </table:table-cell>
          <table:table-cell office:value-type="float" office:value="2411.88" table:style-name="ce47">
            <text:p>2,411.88</text:p>
          </table:table-cell>
          <table:table-cell office:value-type="float" office:value="15.85" table:style-name="ce47">
            <text:p>15.85</text:p>
          </table:table-cell>
          <table:table-cell office:value-type="float" office:value="56.42" table:style-name="ce47">
            <text:p>56.42</text:p>
          </table:table-cell>
          <table:table-cell office:value-type="float" office:value="5850.22" table:style-name="ce47">
            <text:p>5,850.22</text:p>
          </table:table-cell>
          <table:table-cell office:value-type="float" office:value="32.64" table:style-name="ce47">
            <text:p>32.64</text:p>
          </table:table-cell>
          <table:table-cell office:value-type="float" office:value="525.57000000000005" table:style-name="ce47">
            <text:p>525.57</text:p>
          </table:table-cell>
          <table:table-cell office:value-type="float" office:value="11723.15" table:style-name="ce47">
            <text:p>11,723.15</text:p>
          </table:table-cell>
          <table:table-cell office:value-type="float" office:value="9271.83" table:style-name="ce47">
            <text:p>9,271.83</text:p>
          </table:table-cell>
          <table:table-cell office:value-type="float" office:value="1907.72" table:style-name="ce47">
            <text:p>1,907.72</text:p>
          </table:table-cell>
          <table:table-cell office:value-type="float" office:value="227.31" table:style-name="ce47">
            <text:p>227.31</text:p>
          </table:table-cell>
          <table:table-cell office:value-type="float" office:value="198.73" table:style-name="ce47">
            <text:p>198.73</text:p>
          </table:table-cell>
          <table:table-cell office:value-type="float" office:value="117.56" table:style-name="ce47">
            <text:p>117.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6516.02" table:style-name="ce47">
            <text:p>16,516.02</text:p>
          </table:table-cell>
          <table:table-cell office:value-type="float" office:value="8691.4699999999993" table:style-name="ce47">
            <text:p>8,691.47</text:p>
          </table:table-cell>
          <table:table-cell office:value-type="float" office:value="2719.52" table:style-name="ce47">
            <text:p>2,719.52</text:p>
          </table:table-cell>
          <table:table-cell office:value-type="float" office:value="224.57" table:style-name="ce47">
            <text:p>224.57</text:p>
          </table:table-cell>
          <table:table-cell office:value-type="float" office:value="652.46" table:style-name="ce47">
            <text:p>652.46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4.93" table:style-name="ce47">
            <text:p>4.93</text:p>
          </table:table-cell>
          <table:table-cell office:value-type="float" office:value="3574.1" table:style-name="ce47">
            <text:p>3,574.10</text:p>
          </table:table-cell>
          <table:table-cell office:value-type="float" office:value="9.1999999999999993" table:style-name="ce47">
            <text:p>9.20</text:p>
          </table:table-cell>
          <table:table-cell office:value-type="float" office:value="1504.49" table:style-name="ce47">
            <text:p>1,504.49</text:p>
          </table:table-cell>
          <table:table-cell office:value-type="float" office:value="7824.55" table:style-name="ce47">
            <text:p>7,824.55</text:p>
          </table:table-cell>
          <table:table-cell office:value-type="float" office:value="5234.03" table:style-name="ce47">
            <text:p>5,234.03</text:p>
          </table:table-cell>
          <table:table-cell office:value-type="float" office:value="1915.2" table:style-name="ce47">
            <text:p>1,915.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5.07" table:style-name="ce47">
            <text:p>95.07</text:p>
          </table:table-cell>
          <table:table-cell office:value-type="float" office:value="580.25" table:style-name="ce47">
            <text:p>580.2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96.43" table:style-name="ce47">
            <text:p>8,796.43</text:p>
          </table:table-cell>
          <table:table-cell office:value-type="float" office:value="3459.01" table:style-name="ce47">
            <text:p>3,459.01</text:p>
          </table:table-cell>
          <table:table-cell office:value-type="float" office:value="1235.54" table:style-name="ce47">
            <text:p>1,235.54</text:p>
          </table:table-cell>
          <table:table-cell office:value-type="float" office:value="101.85" table:style-name="ce47">
            <text:p>101.85</text:p>
          </table:table-cell>
          <table:table-cell office:value-type="float" office:value="146.16999999999999" table:style-name="ce47">
            <text:p>146.17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769.7" table:style-name="ce47">
            <text:p>1,769.70</text:p>
          </table:table-cell>
          <table:table-cell office:value-type="float" office:value="10.69" table:style-name="ce47">
            <text:p>10.69</text:p>
          </table:table-cell>
          <table:table-cell office:value-type="float" office:value="194.3" table:style-name="ce47">
            <text:p>194.30</text:p>
          </table:table-cell>
          <table:table-cell office:value-type="float" office:value="5337.42" table:style-name="ce47">
            <text:p>5,337.42</text:p>
          </table:table-cell>
          <table:table-cell office:value-type="float" office:value="2597.81" table:style-name="ce47">
            <text:p>2,597.81</text:p>
          </table:table-cell>
          <table:table-cell office:value-type="float" office:value="2106.89" table:style-name="ce47">
            <text:p>2,106.89</text:p>
          </table:table-cell>
          <table:table-cell office:value-type="float" office:value="9.36" table:style-name="ce47">
            <text:p>9.36</text:p>
          </table:table-cell>
          <table:table-cell office:value-type="float" office:value="189.48" table:style-name="ce47">
            <text:p>189.48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93.2" table:style-name="ce47">
            <text:p>5,293.20</text:p>
          </table:table-cell>
          <table:table-cell office:value-type="float" office:value="1373.12" table:style-name="ce47">
            <text:p>1,373.12</text:p>
          </table:table-cell>
          <table:table-cell office:value-type="float" office:value="212.07" table:style-name="ce47">
            <text:p>212.07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800.73" table:style-name="ce47">
            <text:p>2,800.73</text:p>
          </table:table-cell>
          <table:table-cell office:value-type="float" office:value="205.11" table:style-name="ce47">
            <text:p>205.11</text:p>
          </table:table-cell>
          <table:table-cell office:value-type="float" office:value="89.19" table:style-name="ce47">
            <text:p>89.19</text:p>
          </table:table-cell>
          <table:table-cell office:value-type="float" office:value="7037.71" table:style-name="ce47">
            <text:p>7,037.71</text:p>
          </table:table-cell>
          <table:table-cell office:value-type="float" office:value="4351.93" table:style-name="ce47">
            <text:p>4,351.93</text:p>
          </table:table-cell>
          <table:table-cell office:value-type="float" office:value="1311.9" table:style-name="ce47">
            <text:p>1,311.90</text:p>
          </table:table-cell>
          <table:table-cell office:value-type="float" office:value="6.54" table:style-name="ce47">
            <text:p>6.54</text:p>
          </table:table-cell>
          <table:table-cell office:value-type="float" office:value="1251.77" table:style-name="ce47">
            <text:p>1,251.77</text:p>
          </table:table-cell>
          <table:table-cell office:value-type="float" office:value="115.57" table:style-name="ce47">
            <text:p>115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047.7950000000001" table:style-name="ce47">
            <text:p>1,047.80</text:p>
          </table:table-cell>
          <table:table-cell office:value-type="float" office:value="676.59500000000003" table:style-name="ce47">
            <text:p>676.60</text:p>
          </table:table-cell>
          <table:table-cell office:value-type="float" office:value="182.245" table:style-name="ce47">
            <text:p>182.25</text:p>
          </table:table-cell>
          <table:table-cell office:value-type="float" office:value="37.15" table:style-name="ce47">
            <text:p>37.15</text:p>
          </table:table-cell>
          <table:table-cell office:value-type="float" office:value="42.13" table:style-name="ce47">
            <text:p>42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30.12939999999998" table:style-name="ce47">
            <text:p>330.13</text:p>
          </table:table-cell>
          <table:table-cell office:value-type="float" office:value="22.42" table:style-name="ce47">
            <text:p>22.42</text:p>
          </table:table-cell>
          <table:table-cell office:value-type="float" office:value="62.520600000000002" table:style-name="ce47">
            <text:p>62.52</text:p>
          </table:table-cell>
          <table:table-cell office:value-type="float" office:value="371.2" table:style-name="ce47">
            <text:p>371.20</text:p>
          </table:table-cell>
          <table:table-cell office:value-type="float" office:value="149.96" table:style-name="ce47">
            <text:p>149.96</text:p>
          </table:table-cell>
          <table:table-cell office:value-type="float" office:value="114.13" table:style-name="ce47">
            <text:p>114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7.11" table:style-name="ce47">
            <text:p>107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4.57" table:style-name="ce47">
            <text:p>7,474.57</text:p>
          </table:table-cell>
          <table:table-cell office:value-type="float" office:value="4200.0200000000004" table:style-name="ce47">
            <text:p>4,200.02</text:p>
          </table:table-cell>
          <table:table-cell office:value-type="float" office:value="1236.1199999999999" table:style-name="ce47">
            <text:p>1,236.12</text:p>
          </table:table-cell>
          <table:table-cell office:value-type="float" office:value="124.1" table:style-name="ce47">
            <text:p>124.10</text:p>
          </table:table-cell>
          <table:table-cell office:value-type="float" office:value="558.54" table:style-name="ce47">
            <text:p>558.54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968.45" table:style-name="ce47">
            <text:p>1,968.45</text:p>
          </table:table-cell>
          <table:table-cell office:value-type="float" office:value="14.88" table:style-name="ce47">
            <text:p>14.88</text:p>
          </table:table-cell>
          <table:table-cell office:value-type="float" office:value="297.10000000000002" table:style-name="ce47">
            <text:p>297.10</text:p>
          </table:table-cell>
          <table:table-cell office:value-type="float" office:value="3274.55" table:style-name="ce47">
            <text:p>3,274.55</text:p>
          </table:table-cell>
          <table:table-cell office:value-type="float" office:value="23.52" table:style-name="ce47">
            <text:p>23.52</text:p>
          </table:table-cell>
          <table:table-cell office:value-type="float" office:value="2818.22" table:style-name="ce47">
            <text:p>2,818.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6" table:style-name="ce47">
            <text:p>157.60</text:p>
          </table:table-cell>
          <table:table-cell office:value-type="float" office:value="275.20999999999998" table:style-name="ce47">
            <text:p>275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442.2700000000004" table:style-name="ce47">
            <text:p>4,442.27</text:p>
          </table:table-cell>
          <table:table-cell office:value-type="float" office:value="3219.45" table:style-name="ce47">
            <text:p>3,219.45</text:p>
          </table:table-cell>
          <table:table-cell office:value-type="float" office:value="1015.72" table:style-name="ce47">
            <text:p>1,015.72</text:p>
          </table:table-cell>
          <table:table-cell office:value-type="float" office:value="181.32" table:style-name="ce47">
            <text:p>181.32</text:p>
          </table:table-cell>
          <table:table-cell office:value-type="float" office:value="403.02" table:style-name="ce47">
            <text:p>403.0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13.88" table:style-name="ce47">
            <text:p>1,413.88</text:p>
          </table:table-cell>
          <table:table-cell office:value-type="float" office:value="80.44" table:style-name="ce47">
            <text:p>80.44</text:p>
          </table:table-cell>
          <table:table-cell office:value-type="float" office:value="125.07" table:style-name="ce47">
            <text:p>125.07</text:p>
          </table:table-cell>
          <table:table-cell office:value-type="float" office:value="1222.82" table:style-name="ce47">
            <text:p>1,222.82</text:p>
          </table:table-cell>
          <table:table-cell office:value-type="float" office:value="578.73" table:style-name="ce47">
            <text:p>578.73</text:p>
          </table:table-cell>
          <table:table-cell office:value-type="float" office:value="329.19" table:style-name="ce47">
            <text:p>329.19</text:p>
          </table:table-cell>
          <table:table-cell office:value-type="float" office:value="216.22" table:style-name="ce47">
            <text:p>216.22</text:p>
          </table:table-cell>
          <table:table-cell office:value-type="float" office:value="74.91" table:style-name="ce47">
            <text:p>74.91</text:p>
          </table:table-cell>
          <table:table-cell office:value-type="float" office:value="23.77" table:style-name="ce47">
            <text:p>23.7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16191.23" table:style-name="ce47">
            <text:p>16,191.23</text:p>
          </table:table-cell>
          <table:table-cell office:value-type="float" office:value="10860.52" table:style-name="ce47">
            <text:p>10,860.52</text:p>
          </table:table-cell>
          <table:table-cell office:value-type="float" office:value="4019.67" table:style-name="ce47">
            <text:p>4,019.67</text:p>
          </table:table-cell>
          <table:table-cell office:value-type="float" office:value="510.91" table:style-name="ce47">
            <text:p>510.91</text:p>
          </table:table-cell>
          <table:table-cell office:value-type="float" office:value="657.5" table:style-name="ce47">
            <text:p>657.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0.67" table:style-name="ce47">
            <text:p>80.67</text:p>
          </table:table-cell>
          <table:table-cell office:value-type="float" office:value="5191.41" table:style-name="ce47">
            <text:p>5,191.41</text:p>
          </table:table-cell>
          <table:table-cell office:value-type="float" office:value="256.64" table:style-name="ce47">
            <text:p>256.64</text:p>
          </table:table-cell>
          <table:table-cell office:value-type="float" office:value="143.72" table:style-name="ce47">
            <text:p>143.72</text:p>
          </table:table-cell>
          <table:table-cell office:value-type="float" office:value="5330.71" table:style-name="ce47">
            <text:p>5,330.71</text:p>
          </table:table-cell>
          <table:table-cell office:value-type="float" office:value="2487.12" table:style-name="ce47">
            <text:p>2,487.1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702.47" table:style-name="ce47">
            <text:p>2,702.47</text:p>
          </table:table-cell>
          <table:table-cell office:value-type="float" office:value="141.12" table:style-name="ce47">
            <text:p>141.12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1.1500000000001" table:style-name="ce47">
            <text:p>1,041.1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83.63" table:style-name="ce47">
            <text:p>1,483.6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7564.45" table:style-name="ce47">
            <text:p>17,564.45</text:p>
          </table:table-cell>
          <table:table-cell office:value-type="float" office:value="10266.26" table:style-name="ce47">
            <text:p>10,266.26</text:p>
          </table:table-cell>
          <table:table-cell office:value-type="float" office:value="2993.82" table:style-name="ce47">
            <text:p>2,993.82</text:p>
          </table:table-cell>
          <table:table-cell office:value-type="float" office:value="427.88" table:style-name="ce47">
            <text:p>427.88</text:p>
          </table:table-cell>
          <table:table-cell office:value-type="float" office:value="908.13" table:style-name="ce47">
            <text:p>908.13</text:p>
          </table:table-cell>
          <table:table-cell office:value-type="float" office:value="0.22" table:style-name="ce47">
            <text:p>0.22</text:p>
          </table:table-cell>
          <table:table-cell office:value-type="float" office:value="21.93" table:style-name="ce47">
            <text:p>21.93</text:p>
          </table:table-cell>
          <table:table-cell office:value-type="float" office:value="5201.18" table:style-name="ce47">
            <text:p>5,201.18</text:p>
          </table:table-cell>
          <table:table-cell office:value-type="float" office:value="159.68" table:style-name="ce47">
            <text:p>159.68</text:p>
          </table:table-cell>
          <table:table-cell office:value-type="float" office:value="553.41999999999996" table:style-name="ce47">
            <text:p>553.42</text:p>
          </table:table-cell>
          <table:table-cell office:value-type="float" office:value="7298.19" table:style-name="ce47">
            <text:p>7,298.19</text:p>
          </table:table-cell>
          <table:table-cell office:value-type="float" office:value="5527.34" table:style-name="ce47">
            <text:p>5,527.34</text:p>
          </table:table-cell>
          <table:table-cell office:value-type="float" office:value="810.6" table:style-name="ce47">
            <text:p>810.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19.27" table:style-name="ce47">
            <text:p>819.27</text:p>
          </table:table-cell>
          <table:table-cell office:value-type="float" office:value="140.97999999999999" table:style-name="ce47">
            <text:p>140.9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3352.73" table:style-name="ce48">
            <text:p>13,352.73</text:p>
          </table:table-cell>
          <table:table-cell office:value-type="float" office:value="3819.67" table:style-name="ce48">
            <text:p>3,819.67</text:p>
          </table:table-cell>
          <table:table-cell office:value-type="float" office:value="916.61" table:style-name="ce48">
            <text:p>916.61</text:p>
          </table:table-cell>
          <table:table-cell office:value-type="float" office:value="452.4" table:style-name="ce48">
            <text:p>452.40</text:p>
          </table:table-cell>
          <table:table-cell office:value-type="float" office:value="74.77" table:style-name="ce48">
            <text:p>74.77</text:p>
          </table:table-cell>
          <table:table-cell office:value-type="float" office:value="81.3" table:style-name="ce48">
            <text:p>81.30</text:p>
          </table:table-cell>
          <table:table-cell office:value-type="float" office:value="7341.56" table:style-name="ce48">
            <text:p>7,341.56</text:p>
          </table:table-cell>
          <table:table-cell office:value-type="float" office:value="492.83" table:style-name="ce48">
            <text:p>492.83</text:p>
          </table:table-cell>
          <table:table-cell office:value-type="float" office:value="173.59" table:style-name="ce48">
            <text:p>173.59</text:p>
          </table:table-cell>
          <table:table-cell office:value-type="float" office:value="13827.24" table:style-name="ce48">
            <text:p>13,827.24</text:p>
          </table:table-cell>
          <table:table-cell office:value-type="float" office:value="651.5" table:style-name="ce48">
            <text:p>651.50</text:p>
          </table:table-cell>
          <table:table-cell office:value-type="float" office:value="11392.56" table:style-name="ce48">
            <text:p>11,392.56</text:p>
          </table:table-cell>
          <table:table-cell office:value-type="float" office:value="152.28" table:style-name="ce48">
            <text:p>152.28</text:p>
          </table:table-cell>
          <table:table-cell office:value-type="float" office:value="1630.9" table:style-name="ce48">
            <text:p>1,630.90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554.856100000001" table:style-name="ce48">
            <text:p>14,554.86</text:p>
          </table:table-cell>
          <table:table-cell office:value-type="float" office:value="13000.0008" table:style-name="ce48">
            <text:p>13,000.00</text:p>
          </table:table-cell>
          <table:table-cell office:value-type="float" office:value="3140.5632000000001" table:style-name="ce48">
            <text:p>3,140.56</text:p>
          </table:table-cell>
          <table:table-cell office:value-type="float" office:value="1043.7084" table:style-name="ce48">
            <text:p>1,043.71</text:p>
          </table:table-cell>
          <table:table-cell office:value-type="float" office:value="906.69669999999996" table:style-name="ce48">
            <text:p>906.70</text:p>
          </table:table-cell>
          <table:table-cell office:value-type="float" office:value="1.9469000000000001" table:style-name="ce48">
            <text:p>1.95</text:p>
          </table:table-cell>
          <table:table-cell office:value-type="float" office:value="24.065899999999999" table:style-name="ce48">
            <text:p>24.07</text:p>
          </table:table-cell>
          <table:table-cell office:value-type="float" office:value="7093.5688" table:style-name="ce48">
            <text:p>7,093.57</text:p>
          </table:table-cell>
          <table:table-cell office:value-type="float" office:value="505.8" table:style-name="ce48">
            <text:p>505.80</text:p>
          </table:table-cell>
          <table:table-cell office:value-type="float" office:value="283.65089999999998" table:style-name="ce48">
            <text:p>283.65</text:p>
          </table:table-cell>
          <table:table-cell office:value-type="float" office:value="1554.8552999999999" table:style-name="ce48">
            <text:p>1,554.86</text:p>
          </table:table-cell>
          <table:table-cell office:value-type="float" office:value="300.3014" table:style-name="ce48">
            <text:p>300.30</text:p>
          </table:table-cell>
          <table:table-cell office:value-type="float" office:value="1240.8549" table:style-name="ce48">
            <text:p>1,240.8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699" table:style-name="ce48">
            <text:p>13.7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726.93" table:style-name="ce48">
            <text:p>18,726.93</text:p>
          </table:table-cell>
          <table:table-cell office:value-type="float" office:value="4308.5" table:style-name="ce48">
            <text:p>4,308.50</text:p>
          </table:table-cell>
          <table:table-cell office:value-type="float" office:value="165.51" table:style-name="ce48">
            <text:p>165.51</text:p>
          </table:table-cell>
          <table:table-cell office:value-type="float" office:value="36.85" table:style-name="ce48">
            <text:p>36.85</text:p>
          </table:table-cell>
          <table:table-cell office:value-type="float" office:value="140.32" table:style-name="ce48">
            <text:p>140.32</text:p>
          </table:table-cell>
          <table:table-cell office:value-type="float" office:value="0.39" table:style-name="ce48">
            <text:p>0.39</text:p>
          </table:table-cell>
          <table:table-cell office:value-type="float" office:value="42.9" table:style-name="ce48">
            <text:p>42.90</text:p>
          </table:table-cell>
          <table:table-cell office:value-type="float" office:value="2948.05" table:style-name="ce48">
            <text:p>2,948.05</text:p>
          </table:table-cell>
          <table:table-cell office:value-type="float" office:value="969.28" table:style-name="ce48">
            <text:p>969.28</text:p>
          </table:table-cell>
          <table:table-cell office:value-type="float" office:value="5.2" table:style-name="ce48">
            <text:p>5.20</text:p>
          </table:table-cell>
          <table:table-cell office:value-type="float" office:value="14418.43" table:style-name="ce48">
            <text:p>14,418.43</text:p>
          </table:table-cell>
          <table:table-cell office:value-type="float" office:value="4849.93" table:style-name="ce48">
            <text:p>4,849.93</text:p>
          </table:table-cell>
          <table:table-cell office:value-type="float" office:value="4693.1899999999996" table:style-name="ce48">
            <text:p>4,693.19</text:p>
          </table:table-cell>
          <table:table-cell office:value-type="float" office:value="875.37" table:style-name="ce48">
            <text:p>875.3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999.94" table:style-name="ce48">
            <text:p>3,999.9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15537.39" table:style-name="ce47">
            <text:p>15,537.39</text:p>
          </table:table-cell>
          <table:table-cell office:value-type="float" office:value="3714.29" table:style-name="ce47">
            <text:p>3,714.29</text:p>
          </table:table-cell>
          <table:table-cell office:value-type="float" office:value="102.9" table:style-name="ce47">
            <text:p>102.90</text:p>
          </table:table-cell>
          <table:table-cell office:value-type="float" office:value="28.29" table:style-name="ce47">
            <text:p>28.29</text:p>
          </table:table-cell>
          <table:table-cell office:value-type="float" office:value="140.32" table:style-name="ce47">
            <text:p>140.32</text:p>
          </table:table-cell>
          <table:table-cell office:value-type="float" office:value="0.39" table:style-name="ce47">
            <text:p>0.39</text:p>
          </table:table-cell>
          <table:table-cell office:value-type="float" office:value="42.9" table:style-name="ce47">
            <text:p>42.90</text:p>
          </table:table-cell>
          <table:table-cell office:value-type="float" office:value="2439.48" table:style-name="ce47">
            <text:p>2,439.48</text:p>
          </table:table-cell>
          <table:table-cell office:value-type="float" office:value="960.01" table:style-name="ce47">
            <text:p>960.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823.1" table:style-name="ce47">
            <text:p>11,823.10</text:p>
          </table:table-cell>
          <table:table-cell office:value-type="float" office:value="4825.1899999999996" table:style-name="ce47">
            <text:p>4,825.19</text:p>
          </table:table-cell>
          <table:table-cell office:value-type="float" office:value="2492.2800000000002" table:style-name="ce47">
            <text:p>2,492.28</text:p>
          </table:table-cell>
          <table:table-cell office:value-type="float" office:value="736.4" table:style-name="ce47">
            <text:p>736.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69.23" table:style-name="ce47">
            <text:p>3,769.23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94.21" table:style-name="ce47">
            <text:p>594.21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8.57" table:style-name="ce47">
            <text:p>508.57</text:p>
          </table:table-cell>
          <table:table-cell office:value-type="float" office:value="9.27" table:style-name="ce47">
            <text:p>9.27</text:p>
          </table:table-cell>
          <table:table-cell office:value-type="float" office:value="5.2" table:style-name="ce47">
            <text:p>5.20</text:p>
          </table:table-cell>
          <table:table-cell office:value-type="float" office:value="2595.33" table:style-name="ce47">
            <text:p>2,595.33</text:p>
          </table:table-cell>
          <table:table-cell office:value-type="float" office:value="24.74" table:style-name="ce47">
            <text:p>24.74</text:p>
          </table:table-cell>
          <table:table-cell office:value-type="float" office:value="2200.91" table:style-name="ce47">
            <text:p>2,200.91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71" table:style-name="ce47">
            <text:p>230.71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0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四年 2005</text:p>
          </table:table-cell>
          <table:covered-table-cell/>
          <table:table-cell office:value-type="float" office:value="470123.63" table:style-name="ce48">
            <text:p>470,123.63</text:p>
          </table:table-cell>
          <table:table-cell office:value-type="float" office:value="200167.33" table:style-name="ce48">
            <text:p>200,167.33</text:p>
          </table:table-cell>
          <table:table-cell office:value-type="float" office:value="63934.66" table:style-name="ce48">
            <text:p>63,934.66</text:p>
          </table:table-cell>
          <table:table-cell office:value-type="float" office:value="7756.07" table:style-name="ce48">
            <text:p>7,756.07</text:p>
          </table:table-cell>
          <table:table-cell office:value-type="float" office:value="22622.61" table:style-name="ce48">
            <text:p>22,622.61</text:p>
          </table:table-cell>
          <table:table-cell office:value-type="float" office:value="186.1" table:style-name="ce48">
            <text:p>186.10</text:p>
          </table:table-cell>
          <table:table-cell office:value-type="float" office:value="702.53" table:style-name="ce48">
            <text:p>702.53</text:p>
          </table:table-cell>
          <table:table-cell office:value-type="float" office:value="86915.520000000004" table:style-name="ce48">
            <text:p>86,915.52</text:p>
          </table:table-cell>
          <table:table-cell office:value-type="float" office:value="4595.93" table:style-name="ce48">
            <text:p>4,595.93</text:p>
          </table:table-cell>
          <table:table-cell office:value-type="float" office:value="13453.91" table:style-name="ce48">
            <text:p>13,453.91</text:p>
          </table:table-cell>
          <table:table-cell office:value-type="float" office:value="269956.3" table:style-name="ce48">
            <text:p>269,956.30</text:p>
          </table:table-cell>
          <table:table-cell office:value-type="float" office:value="100220.06" table:style-name="ce48">
            <text:p>100,220.06</text:p>
          </table:table-cell>
          <table:table-cell office:value-type="float" office:value="140053.96" table:style-name="ce48">
            <text:p>140,053.96</text:p>
          </table:table-cell>
          <table:table-cell office:value-type="float" office:value="5335.74" table:style-name="ce48">
            <text:p>5,335.74</text:p>
          </table:table-cell>
          <table:table-cell office:value-type="float" office:value="9771.68" table:style-name="ce48">
            <text:p>9,771.68</text:p>
          </table:table-cell>
          <table:table-cell office:value-type="float" office:value="14574.86" table:style-name="ce48">
            <text:p>14,574.8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10038.12" table:style-name="ce48">
            <text:p>410,038.12</text:p>
          </table:table-cell>
          <table:table-cell office:value-type="float" office:value="169894.02" table:style-name="ce48">
            <text:p>169,894.02</text:p>
          </table:table-cell>
          <table:table-cell office:value-type="float" office:value="55906.35" table:style-name="ce48">
            <text:p>55,906.35</text:p>
          </table:table-cell>
          <table:table-cell office:value-type="float" office:value="5755.43" table:style-name="ce48">
            <text:p>5,755.43</text:p>
          </table:table-cell>
          <table:table-cell office:value-type="float" office:value="21117.94" table:style-name="ce48">
            <text:p>21,117.94</text:p>
          </table:table-cell>
          <table:table-cell office:value-type="float" office:value="109.09" table:style-name="ce48">
            <text:p>109.09</text:p>
          </table:table-cell>
          <table:table-cell office:value-type="float" office:value="563.13" table:style-name="ce48">
            <text:p>563.13</text:p>
          </table:table-cell>
          <table:table-cell office:value-type="float" office:value="69866.509999999995" table:style-name="ce48">
            <text:p>69,866.51</text:p>
          </table:table-cell>
          <table:table-cell office:value-type="float" office:value="3588.68" table:style-name="ce48">
            <text:p>3,588.68</text:p>
          </table:table-cell>
          <table:table-cell office:value-type="float" office:value="12986.89" table:style-name="ce48">
            <text:p>12,986.89</text:p>
          </table:table-cell>
          <table:table-cell office:value-type="float" office:value="240144.1" table:style-name="ce48">
            <text:p>240,144.10</text:p>
          </table:table-cell>
          <table:table-cell office:value-type="float" office:value="94768.87" table:style-name="ce48">
            <text:p>94,768.87</text:p>
          </table:table-cell>
          <table:table-cell office:value-type="float" office:value="122601.01" table:style-name="ce48">
            <text:p>122,601.01</text:p>
          </table:table-cell>
          <table:table-cell office:value-type="float" office:value="4073.75" table:style-name="ce48">
            <text:p>4,073.75</text:p>
          </table:table-cell>
          <table:table-cell office:value-type="float" office:value="8140.78" table:style-name="ce48">
            <text:p>8,140.78</text:p>
          </table:table-cell>
          <table:table-cell office:value-type="float" office:value="10559.69" table:style-name="ce48">
            <text:p>10,559.6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46">
            <text:p>Taipei County</text:p>
          </table:table-cell>
          <table:table-cell office:value-type="float" office:value="120987.1" table:style-name="ce47">
            <text:p>120,987.10</text:p>
          </table:table-cell>
          <table:table-cell office:value-type="float" office:value="24262.28" table:style-name="ce47">
            <text:p>24,262.28</text:p>
          </table:table-cell>
          <table:table-cell office:value-type="float" office:value="6836.28" table:style-name="ce47">
            <text:p>6,836.28</text:p>
          </table:table-cell>
          <table:table-cell office:value-type="float" office:value="722" table:style-name="ce47">
            <text:p>722.00</text:p>
          </table:table-cell>
          <table:table-cell office:value-type="float" office:value="2690.73" table:style-name="ce47">
            <text:p>2,690.73</text:p>
          </table:table-cell>
          <table:table-cell office:value-type="float" office:value="4.33" table:style-name="ce47">
            <text:p>4.33</text:p>
          </table:table-cell>
          <table:table-cell office:value-type="float" office:value="37.39" table:style-name="ce47">
            <text:p>37.39</text:p>
          </table:table-cell>
          <table:table-cell office:value-type="float" office:value="10971.24" table:style-name="ce47">
            <text:p>10,971.24</text:p>
          </table:table-cell>
          <table:table-cell office:value-type="float" office:value="1825.19" table:style-name="ce47">
            <text:p>1,825.19</text:p>
          </table:table-cell>
          <table:table-cell office:value-type="float" office:value="1175.1199999999999" table:style-name="ce47">
            <text:p>1,175.12</text:p>
          </table:table-cell>
          <table:table-cell office:value-type="float" office:value="96724.82" table:style-name="ce47">
            <text:p>96,724.82</text:p>
          </table:table-cell>
          <table:table-cell office:value-type="float" office:value="6124.86" table:style-name="ce47">
            <text:p>6,124.86</text:p>
          </table:table-cell>
          <table:table-cell office:value-type="float" office:value="86577.919999999998" table:style-name="ce47">
            <text:p>86,577.92</text:p>
          </table:table-cell>
          <table:table-cell office:value-type="float" office:value="561.03" table:style-name="ce47">
            <text:p>561.03</text:p>
          </table:table-cell>
          <table:table-cell office:value-type="float" office:value="1496.74" table:style-name="ce47">
            <text:p>1,496.74</text:p>
          </table:table-cell>
          <table:table-cell office:value-type="float" office:value="1964.27" table:style-name="ce47">
            <text:p>1,964.2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7638.04" table:style-name="ce47">
            <text:p>7,638.04</text:p>
          </table:table-cell>
          <table:table-cell office:value-type="float" office:value="3902.78" table:style-name="ce47">
            <text:p>3,902.78</text:p>
          </table:table-cell>
          <table:table-cell office:value-type="float" office:value="1347.13" table:style-name="ce47">
            <text:p>1,347.13</text:p>
          </table:table-cell>
          <table:table-cell office:value-type="float" office:value="170.57" table:style-name="ce47">
            <text:p>170.57</text:p>
          </table:table-cell>
          <table:table-cell office:value-type="float" office:value="627.24" table:style-name="ce47">
            <text:p>627.24</text:p>
          </table:table-cell>
          <table:table-cell office:value-type="float" office:value="8.14" table:style-name="ce47">
            <text:p>8.14</text:p>
          </table:table-cell>
          <table:table-cell office:value-type="float" office:value="0.2" table:style-name="ce47">
            <text:p>0.20</text:p>
          </table:table-cell>
          <table:table-cell office:value-type="float" office:value="1546.05" table:style-name="ce47">
            <text:p>1,546.05</text:p>
          </table:table-cell>
          <table:table-cell office:value-type="float" office:value="72.27" table:style-name="ce47">
            <text:p>72.27</text:p>
          </table:table-cell>
          <table:table-cell office:value-type="float" office:value="131.18" table:style-name="ce47">
            <text:p>131.18</text:p>
          </table:table-cell>
          <table:table-cell office:value-type="float" office:value="3735.26" table:style-name="ce20">
            <text:p>3,735.26</text:p>
          </table:table-cell>
          <table:table-cell office:value-type="float" office:value="2614.9499999999998" table:style-name="ce20">
            <text:p>2,614.95</text:p>
          </table:table-cell>
          <table:table-cell office:value-type="float" office:value="812.07" table:style-name="ce47">
            <text:p>812.07</text:p>
          </table:table-cell>
          <table:table-cell office:value-type="float" office:value="11.89" table:style-name="ce47">
            <text:p>11.89</text:p>
          </table:table-cell>
          <table:table-cell office:value-type="float" office:value="262.70999999999998" table:style-name="ce47">
            <text:p>262.71</text:p>
          </table:table-cell>
          <table:table-cell office:value-type="float" office:value="33.64" table:style-name="ce47">
            <text:p>33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2290.48" table:style-name="ce47">
            <text:p>32,290.48</text:p>
          </table:table-cell>
          <table:table-cell office:value-type="float" office:value="14721.75" table:style-name="ce47">
            <text:p>14,721.75</text:p>
          </table:table-cell>
          <table:table-cell office:value-type="float" office:value="4689.6400000000003" table:style-name="ce47">
            <text:p>4,689.64</text:p>
          </table:table-cell>
          <table:table-cell office:value-type="float" office:value="447.85" table:style-name="ce47">
            <text:p>447.85</text:p>
          </table:table-cell>
          <table:table-cell office:value-type="float" office:value="3131.38" table:style-name="ce47">
            <text:p>3,131.38</text:p>
          </table:table-cell>
          <table:table-cell office:value-type="float" office:value="5.91" table:style-name="ce47">
            <text:p>5.91</text:p>
          </table:table-cell>
          <table:table-cell office:value-type="float" office:value="58.95" table:style-name="ce47">
            <text:p>58.95</text:p>
          </table:table-cell>
          <table:table-cell office:value-type="float" office:value="5205.3" table:style-name="ce47">
            <text:p>5,205.30</text:p>
          </table:table-cell>
          <table:table-cell office:value-type="float" office:value="36.369999999999997" table:style-name="ce47">
            <text:p>36.37</text:p>
          </table:table-cell>
          <table:table-cell office:value-type="float" office:value="1146.3499999999999" table:style-name="ce47">
            <text:p>1,146.35</text:p>
          </table:table-cell>
          <table:table-cell office:value-type="float" office:value="17568.73" table:style-name="ce47">
            <text:p>17,568.73</text:p>
          </table:table-cell>
          <table:table-cell office:value-type="float" office:value="8244.66" table:style-name="ce47">
            <text:p>8,244.66</text:p>
          </table:table-cell>
          <table:table-cell office:value-type="float" office:value="8710.52" table:style-name="ce47">
            <text:p>8,710.52</text:p>
          </table:table-cell>
          <table:table-cell office:value-type="float" office:value="253.26" table:style-name="ce47">
            <text:p>253.26</text:p>
          </table:table-cell>
          <table:table-cell office:value-type="float" office:value="285.18" table:style-name="ce47">
            <text:p>285.18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5363.1" table:style-name="ce47">
            <text:p>5,363.10</text:p>
          </table:table-cell>
          <table:table-cell office:value-type="float" office:value="3377.1" table:style-name="ce47">
            <text:p>3,377.10</text:p>
          </table:table-cell>
          <table:table-cell office:value-type="float" office:value="1055.2" table:style-name="ce47">
            <text:p>1,055.20</text:p>
          </table:table-cell>
          <table:table-cell office:value-type="float" office:value="127.71" table:style-name="ce47">
            <text:p>127.71</text:p>
          </table:table-cell>
          <table:table-cell office:value-type="float" office:value="796.2" table:style-name="ce47">
            <text:p>796.20</text:p>
          </table:table-cell>
          <table:table-cell office:value-type="float" office:value="21.95" table:style-name="ce47">
            <text:p>21.95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261" table:style-name="ce47">
            <text:p>1,261.00</text:p>
          </table:table-cell>
          <table:table-cell office:value-type="float" office:value="103.16" table:style-name="ce47">
            <text:p>103.16</text:p>
          </table:table-cell>
          <table:table-cell office:value-type="float" office:value="7.28" table:style-name="ce47">
            <text:p>7.28</text:p>
          </table:table-cell>
          <table:table-cell office:value-type="float" office:value="1986" table:style-name="ce47">
            <text:p>1,986.00</text:p>
          </table:table-cell>
          <table:table-cell office:value-type="float" office:value="1300.56" table:style-name="ce47">
            <text:p>1,300.56</text:p>
          </table:table-cell>
          <table:table-cell office:value-type="float" office:value="510.39" table:style-name="ce47">
            <text:p>510.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63.6" table:style-name="ce47">
            <text:p>63.60</text:p>
          </table:table-cell>
          <table:table-cell office:value-type="float" office:value="111.45" table:style-name="ce47">
            <text:p>111.4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985.19" table:style-name="ce47">
            <text:p>6,985.19</text:p>
          </table:table-cell>
          <table:table-cell office:value-type="float" office:value="3779.28" table:style-name="ce47">
            <text:p>3,779.28</text:p>
          </table:table-cell>
          <table:table-cell office:value-type="float" office:value="1369.48" table:style-name="ce47">
            <text:p>1,369.48</text:p>
          </table:table-cell>
          <table:table-cell office:value-type="float" office:value="138.80000000000001" table:style-name="ce47">
            <text:p>138.80</text:p>
          </table:table-cell>
          <table:table-cell office:value-type="float" office:value="675.34" table:style-name="ce47">
            <text:p>675.34</text:p>
          </table:table-cell>
          <table:table-cell office:value-type="float" office:value="9.2200000000000006" table:style-name="ce47">
            <text:p>9.22</text:p>
          </table:table-cell>
          <table:table-cell office:value-type="float" office:value="1.48" table:style-name="ce47">
            <text:p>1.48</text:p>
          </table:table-cell>
          <table:table-cell office:value-type="float" office:value="1381.53" table:style-name="ce47">
            <text:p>1,381.53</text:p>
          </table:table-cell>
          <table:table-cell office:value-type="float" office:value="161.35" table:style-name="ce47">
            <text:p>161.35</text:p>
          </table:table-cell>
          <table:table-cell office:value-type="float" office:value="42.08" table:style-name="ce47">
            <text:p>42.08</text:p>
          </table:table-cell>
          <table:table-cell office:value-type="float" office:value="3205.91" table:style-name="ce47">
            <text:p>3,205.91</text:p>
          </table:table-cell>
          <table:table-cell office:value-type="float" office:value="2373.44" table:style-name="ce47">
            <text:p>2,373.44</text:p>
          </table:table-cell>
          <table:table-cell office:value-type="float" office:value="453.11" table:style-name="ce47">
            <text:p>453.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8.66" table:style-name="ce47">
            <text:p>238.66</text:p>
          </table:table-cell>
          <table:table-cell office:value-type="float" office:value="140.69999999999999" table:style-name="ce47">
            <text:p>140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3312.589999999997" table:style-name="ce47">
            <text:p>33,312.59</text:p>
          </table:table-cell>
          <table:table-cell office:value-type="float" office:value="18656.39" table:style-name="ce47">
            <text:p>18,656.39</text:p>
          </table:table-cell>
          <table:table-cell office:value-type="float" office:value="5306.81" table:style-name="ce47">
            <text:p>5,306.81</text:p>
          </table:table-cell>
          <table:table-cell office:value-type="float" office:value="444.07" table:style-name="ce47">
            <text:p>444.07</text:p>
          </table:table-cell>
          <table:table-cell office:value-type="float" office:value="1916.19" table:style-name="ce47">
            <text:p>1,916.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.38" table:style-name="ce47">
            <text:p>11.38</text:p>
          </table:table-cell>
          <table:table-cell office:value-type="float" office:value="5559.26" table:style-name="ce47">
            <text:p>5,559.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418.68" table:style-name="ce47">
            <text:p>5,418.68</text:p>
          </table:table-cell>
          <table:table-cell office:value-type="float" office:value="14656.2" table:style-name="ce47">
            <text:p>14,656.20</text:p>
          </table:table-cell>
          <table:table-cell office:value-type="float" office:value="10921.59" table:style-name="ce47">
            <text:p>10,921.59</text:p>
          </table:table-cell>
          <table:table-cell office:value-type="float" office:value="3307.98" table:style-name="ce47">
            <text:p>3,307.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08.54" table:style-name="ce47">
            <text:p>408.54</text:p>
          </table:table-cell>
          <table:table-cell office:value-type="float" office:value="18.09" table:style-name="ce47">
            <text:p>18.0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2788.63" table:style-name="ce47">
            <text:p>12,788.63</text:p>
          </table:table-cell>
          <table:table-cell office:value-type="float" office:value="7017" table:style-name="ce47">
            <text:p>7,017.00</text:p>
          </table:table-cell>
          <table:table-cell office:value-type="float" office:value="3178.66" table:style-name="ce47">
            <text:p>3,178.66</text:p>
          </table:table-cell>
          <table:table-cell office:value-type="float" office:value="328.79" table:style-name="ce47">
            <text:p>328.79</text:p>
          </table:table-cell>
          <table:table-cell office:value-type="float" office:value="674.08" table:style-name="ce47">
            <text:p>674.08</text:p>
          </table:table-cell>
          <table:table-cell office:value-type="float" office:value="2.0699999999999998" table:style-name="ce47">
            <text:p>2.07</text:p>
          </table:table-cell>
          <table:table-cell office:value-type="float" office:value="26.52" table:style-name="ce47">
            <text:p>26.52</text:p>
          </table:table-cell>
          <table:table-cell office:value-type="float" office:value="2746.57" table:style-name="ce47">
            <text:p>2,746.57</text:p>
          </table:table-cell>
          <table:table-cell office:value-type="float" office:value="26.71" table:style-name="ce47">
            <text:p>26.71</text:p>
          </table:table-cell>
          <table:table-cell office:value-type="float" office:value="33.6" table:style-name="ce47">
            <text:p>33.60</text:p>
          </table:table-cell>
          <table:table-cell office:value-type="float" office:value="5771.63" table:style-name="ce47">
            <text:p>5,771.63</text:p>
          </table:table-cell>
          <table:table-cell office:value-type="float" office:value="5655.33" table:style-name="ce47">
            <text:p>5,655.33</text:p>
          </table:table-cell>
          <table:table-cell office:value-type="float" office:value="67.239999999999995" table:style-name="ce47">
            <text:p>67.24</text:p>
          </table:table-cell>
          <table:table-cell office:value-type="float" office:value="2.23" table:style-name="ce47">
            <text:p>2.23</text:p>
          </table:table-cell>
          <table:table-cell office:value-type="float" office:value="36.35" table:style-name="ce47">
            <text:p>36.35</text:p>
          </table:table-cell>
          <table:table-cell office:value-type="float" office:value="10.48" table:style-name="ce47">
            <text:p>10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2928.12" table:style-name="ce47">
            <text:p>12,928.12</text:p>
          </table:table-cell>
          <table:table-cell office:value-type="float" office:value="4151.3100000000004" table:style-name="ce47">
            <text:p>4,151.31</text:p>
          </table:table-cell>
          <table:table-cell office:value-type="float" office:value="1564.85" table:style-name="ce47">
            <text:p>1,564.85</text:p>
          </table:table-cell>
          <table:table-cell office:value-type="float" office:value="174.76" table:style-name="ce47">
            <text:p>174.76</text:p>
          </table:table-cell>
          <table:table-cell office:value-type="float" office:value="330.07" table:style-name="ce47">
            <text:p>330.07</text:p>
          </table:table-cell>
          <table:table-cell office:value-type="float" office:value="6.12" table:style-name="ce47">
            <text:p>6.12</text:p>
          </table:table-cell>
          <table:table-cell office:value-type="float" office:value="67.959999999999994" table:style-name="ce47">
            <text:p>67.96</text:p>
          </table:table-cell>
          <table:table-cell office:value-type="float" office:value="1821.65" table:style-name="ce47">
            <text:p>1,821.65</text:p>
          </table:table-cell>
          <table:table-cell office:value-type="float" office:value="2.99" table:style-name="ce47">
            <text:p>2.99</text:p>
          </table:table-cell>
          <table:table-cell office:value-type="float" office:value="182.91" table:style-name="ce47">
            <text:p>182.91</text:p>
          </table:table-cell>
          <table:table-cell office:value-type="float" office:value="8776.81" table:style-name="ce47">
            <text:p>8,776.81</text:p>
          </table:table-cell>
          <table:table-cell office:value-type="float" office:value="3062.1" table:style-name="ce47">
            <text:p>3,062.10</text:p>
          </table:table-cell>
          <table:table-cell office:value-type="float" office:value="2072.65" table:style-name="ce47">
            <text:p>2,072.65</text:p>
          </table:table-cell>
          <table:table-cell office:value-type="float" office:value="47.4" table:style-name="ce47">
            <text:p>47.40</text:p>
          </table:table-cell>
          <table:table-cell office:value-type="float" office:value="138.83000000000001" table:style-name="ce47">
            <text:p>138.83</text:p>
          </table:table-cell>
          <table:table-cell office:value-type="float" office:value="3455.83" table:style-name="ce47">
            <text:p>3,455.8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9780.08" table:style-name="ce47">
            <text:p>9,780.08</text:p>
          </table:table-cell>
          <table:table-cell office:value-type="float" office:value="4882.16" table:style-name="ce47">
            <text:p>4,882.16</text:p>
          </table:table-cell>
          <table:table-cell office:value-type="float" office:value="2093.08" table:style-name="ce47">
            <text:p>2,093.08</text:p>
          </table:table-cell>
          <table:table-cell office:value-type="float" office:value="229.17" table:style-name="ce47">
            <text:p>229.17</text:p>
          </table:table-cell>
          <table:table-cell office:value-type="float" office:value="468.01" table:style-name="ce47">
            <text:p>468.01</text:p>
          </table:table-cell>
          <table:table-cell office:value-type="float" office:value="0.93" table:style-name="ce47">
            <text:p>0.93</text:p>
          </table:table-cell>
          <table:table-cell office:value-type="float" office:value="38.71" table:style-name="ce47">
            <text:p>38.71</text:p>
          </table:table-cell>
          <table:table-cell office:value-type="float" office:value="1962.19" table:style-name="ce47">
            <text:p>1,962.19</text:p>
          </table:table-cell>
          <table:table-cell office:value-type="float" office:value="41.03" table:style-name="ce47">
            <text:p>41.03</text:p>
          </table:table-cell>
          <table:table-cell office:value-type="float" office:value="49.04" table:style-name="ce47">
            <text:p>49.04</text:p>
          </table:table-cell>
          <table:table-cell office:value-type="float" office:value="4897.92" table:style-name="ce47">
            <text:p>4,897.92</text:p>
          </table:table-cell>
          <table:table-cell office:value-type="float" office:value="4527.41" table:style-name="ce47">
            <text:p>4,527.41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302.64" table:style-name="ce47">
            <text:p>302.64</text:p>
          </table:table-cell>
          <table:table-cell office:value-type="float" office:value="44.9" table:style-name="ce47">
            <text:p>44.9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6461.63" table:style-name="ce47">
            <text:p>16,461.63</text:p>
          </table:table-cell>
          <table:table-cell office:value-type="float" office:value="6031.57" table:style-name="ce47">
            <text:p>6,031.57</text:p>
          </table:table-cell>
          <table:table-cell office:value-type="float" office:value="2077.13" table:style-name="ce47">
            <text:p>2,077.13</text:p>
          </table:table-cell>
          <table:table-cell office:value-type="float" office:value="188.01" table:style-name="ce47">
            <text:p>188.01</text:p>
          </table:table-cell>
          <table:table-cell office:value-type="float" office:value="560.82000000000005" table:style-name="ce47">
            <text:p>560.82</text:p>
          </table:table-cell>
          <table:table-cell office:value-type="float" office:value="23.18" table:style-name="ce47">
            <text:p>23.18</text:p>
          </table:table-cell>
          <table:table-cell office:value-type="float" office:value="3.76" table:style-name="ce47">
            <text:p>3.76</text:p>
          </table:table-cell>
          <table:table-cell office:value-type="float" office:value="2751.7" table:style-name="ce47">
            <text:p>2,751.70</text:p>
          </table:table-cell>
          <table:table-cell office:value-type="float" office:value="32.119999999999997" table:style-name="ce47">
            <text:p>32.12</text:p>
          </table:table-cell>
          <table:table-cell office:value-type="float" office:value="394.85" table:style-name="ce47">
            <text:p>394.85</text:p>
          </table:table-cell>
          <table:table-cell office:value-type="float" office:value="10430.06" table:style-name="ce47">
            <text:p>10,430.06</text:p>
          </table:table-cell>
          <table:table-cell office:value-type="float" office:value="5730.06" table:style-name="ce47">
            <text:p>5,730.06</text:p>
          </table:table-cell>
          <table:table-cell office:value-type="float" office:value="2163.48" table:style-name="ce47">
            <text:p>2,163.48</text:p>
          </table:table-cell>
          <table:table-cell office:value-type="float" office:value="30.44" table:style-name="ce47">
            <text:p>30.44</text:p>
          </table:table-cell>
          <table:table-cell office:value-type="float" office:value="62.76" table:style-name="ce47">
            <text:p>62.76</text:p>
          </table:table-cell>
          <table:table-cell office:value-type="float" office:value="2443.3200000000002" table:style-name="ce47">
            <text:p>2,443.3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4694" table:style-name="ce47">
            <text:p>34,694.00</text:p>
          </table:table-cell>
          <table:table-cell office:value-type="float" office:value="14222.9" table:style-name="ce47">
            <text:p>14,222.90</text:p>
          </table:table-cell>
          <table:table-cell office:value-type="float" office:value="4611.3900000000003" table:style-name="ce47">
            <text:p>4,611.39</text:p>
          </table:table-cell>
          <table:table-cell office:value-type="float" office:value="364.85" table:style-name="ce47">
            <text:p>364.85</text:p>
          </table:table-cell>
          <table:table-cell office:value-type="float" office:value="2695.3" table:style-name="ce47">
            <text:p>2,695.30</text:p>
          </table:table-cell>
          <table:table-cell office:value-type="float" office:value="6.41" table:style-name="ce47">
            <text:p>6.41</text:p>
          </table:table-cell>
          <table:table-cell office:value-type="float" office:value="52.15" table:style-name="ce47">
            <text:p>52.15</text:p>
          </table:table-cell>
          <table:table-cell office:value-type="float" office:value="5216.4799999999996" table:style-name="ce47">
            <text:p>5,216.48</text:p>
          </table:table-cell>
          <table:table-cell office:value-type="float" office:value="877.83" table:style-name="ce47">
            <text:p>877.83</text:p>
          </table:table-cell>
          <table:table-cell office:value-type="float" office:value="398.49" table:style-name="ce47">
            <text:p>398.49</text:p>
          </table:table-cell>
          <table:table-cell office:value-type="float" office:value="20471.099999999999" table:style-name="ce47">
            <text:p>20,471.10</text:p>
          </table:table-cell>
          <table:table-cell office:value-type="float" office:value="12160.32" table:style-name="ce47">
            <text:p>12,160.32</text:p>
          </table:table-cell>
          <table:table-cell office:value-type="float" office:value="6314.65" table:style-name="ce47">
            <text:p>6,314.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629.76" table:style-name="ce47">
            <text:p>1,629.76</text:p>
          </table:table-cell>
          <table:table-cell office:value-type="float" office:value="366.37" table:style-name="ce47">
            <text:p>366.3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6979.25" table:style-name="ce47">
            <text:p>26,979.25</text:p>
          </table:table-cell>
          <table:table-cell office:value-type="float" office:value="15370.81" table:style-name="ce47">
            <text:p>15,370.81</text:p>
          </table:table-cell>
          <table:table-cell office:value-type="float" office:value="5899.61" table:style-name="ce47">
            <text:p>5,899.61</text:p>
          </table:table-cell>
          <table:table-cell office:value-type="float" office:value="463.99" table:style-name="ce47">
            <text:p>463.99</text:p>
          </table:table-cell>
          <table:table-cell office:value-type="float" office:value="2411.88" table:style-name="ce47">
            <text:p>2,411.88</text:p>
          </table:table-cell>
          <table:table-cell office:value-type="float" office:value="15.85" table:style-name="ce47">
            <text:p>15.85</text:p>
          </table:table-cell>
          <table:table-cell office:value-type="float" office:value="56.42" table:style-name="ce47">
            <text:p>56.42</text:p>
          </table:table-cell>
          <table:table-cell office:value-type="float" office:value="5886.91" table:style-name="ce47">
            <text:p>5,886.91</text:p>
          </table:table-cell>
          <table:table-cell office:value-type="float" office:value="32.64" table:style-name="ce47">
            <text:p>32.64</text:p>
          </table:table-cell>
          <table:table-cell office:value-type="float" office:value="603.51" table:style-name="ce47">
            <text:p>603.51</text:p>
          </table:table-cell>
          <table:table-cell office:value-type="float" office:value="11608.44" table:style-name="ce47">
            <text:p>11,608.44</text:p>
          </table:table-cell>
          <table:table-cell office:value-type="float" office:value="9199.15" table:style-name="ce47">
            <text:p>9,199.15</text:p>
          </table:table-cell>
          <table:table-cell office:value-type="float" office:value="1871.43" table:style-name="ce47">
            <text:p>1,871.43</text:p>
          </table:table-cell>
          <table:table-cell office:value-type="float" office:value="222.53" table:style-name="ce47">
            <text:p>222.53</text:p>
          </table:table-cell>
          <table:table-cell office:value-type="float" office:value="197.7" table:style-name="ce47">
            <text:p>197.70</text:p>
          </table:table-cell>
          <table:table-cell office:value-type="float" office:value="117.63" table:style-name="ce47">
            <text:p>117.6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6515" table:style-name="ce47">
            <text:p>16,515.00</text:p>
          </table:table-cell>
          <table:table-cell office:value-type="float" office:value="8698.93" table:style-name="ce47">
            <text:p>8,698.93</text:p>
          </table:table-cell>
          <table:table-cell office:value-type="float" office:value="2721.07" table:style-name="ce47">
            <text:p>2,721.07</text:p>
          </table:table-cell>
          <table:table-cell office:value-type="float" office:value="224.57" table:style-name="ce47">
            <text:p>224.57</text:p>
          </table:table-cell>
          <table:table-cell office:value-type="float" office:value="660.68" table:style-name="ce47">
            <text:p>660.68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5.27" table:style-name="ce47">
            <text:p>5.27</text:p>
          </table:table-cell>
          <table:table-cell office:value-type="float" office:value="3564.36" table:style-name="ce47">
            <text:p>3,564.36</text:p>
          </table:table-cell>
          <table:table-cell office:value-type="float" office:value="7.28" table:style-name="ce47">
            <text:p>7.28</text:p>
          </table:table-cell>
          <table:table-cell office:value-type="float" office:value="1513.5" table:style-name="ce47">
            <text:p>1,513.50</text:p>
          </table:table-cell>
          <table:table-cell office:value-type="float" office:value="7816.07" table:style-name="ce47">
            <text:p>7,816.07</text:p>
          </table:table-cell>
          <table:table-cell office:value-type="float" office:value="5228.46" table:style-name="ce47">
            <text:p>5,228.46</text:p>
          </table:table-cell>
          <table:table-cell office:value-type="float" office:value="1915.36" table:style-name="ce47">
            <text:p>1,915.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2" table:style-name="ce47">
            <text:p>92.00</text:p>
          </table:table-cell>
          <table:table-cell office:value-type="float" office:value="580.25" table:style-name="ce47">
            <text:p>580.2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8796.43" table:style-name="ce47">
            <text:p>8,796.43</text:p>
          </table:table-cell>
          <table:table-cell office:value-type="float" office:value="3458.53" table:style-name="ce47">
            <text:p>3,458.53</text:p>
          </table:table-cell>
          <table:table-cell office:value-type="float" office:value="1235.54" table:style-name="ce47">
            <text:p>1,235.54</text:p>
          </table:table-cell>
          <table:table-cell office:value-type="float" office:value="101.85" table:style-name="ce47">
            <text:p>101.85</text:p>
          </table:table-cell>
          <table:table-cell office:value-type="float" office:value="146.16999999999999" table:style-name="ce47">
            <text:p>146.17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768.91" table:style-name="ce47">
            <text:p>1,768.91</text:p>
          </table:table-cell>
          <table:table-cell office:value-type="float" office:value="10.39" table:style-name="ce47">
            <text:p>10.39</text:p>
          </table:table-cell>
          <table:table-cell office:value-type="float" office:value="194.91" table:style-name="ce47">
            <text:p>194.91</text:p>
          </table:table-cell>
          <table:table-cell office:value-type="float" office:value="5337.9" table:style-name="ce47">
            <text:p>5,337.90</text:p>
          </table:table-cell>
          <table:table-cell office:value-type="float" office:value="2597.81" table:style-name="ce47">
            <text:p>2,597.81</text:p>
          </table:table-cell>
          <table:table-cell office:value-type="float" office:value="2107.37" table:style-name="ce47">
            <text:p>2,107.37</text:p>
          </table:table-cell>
          <table:table-cell office:value-type="float" office:value="9.36" table:style-name="ce47">
            <text:p>9.36</text:p>
          </table:table-cell>
          <table:table-cell office:value-type="float" office:value="189.48" table:style-name="ce47">
            <text:p>189.48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93.2" table:style-name="ce47">
            <text:p>5,293.20</text:p>
          </table:table-cell>
          <table:table-cell office:value-type="float" office:value="1373.12" table:style-name="ce47">
            <text:p>1,373.12</text:p>
          </table:table-cell>
          <table:table-cell office:value-type="float" office:value="212.07" table:style-name="ce47">
            <text:p>212.07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800.73" table:style-name="ce47">
            <text:p>2,800.73</text:p>
          </table:table-cell>
          <table:table-cell office:value-type="float" office:value="205.11" table:style-name="ce47">
            <text:p>205.11</text:p>
          </table:table-cell>
          <table:table-cell office:value-type="float" office:value="89.19" table:style-name="ce47">
            <text:p>89.19</text:p>
          </table:table-cell>
          <table:table-cell office:value-type="float" office:value="7037.71" table:style-name="ce47">
            <text:p>7,037.71</text:p>
          </table:table-cell>
          <table:table-cell office:value-type="float" office:value="4351.93" table:style-name="ce47">
            <text:p>4,351.93</text:p>
          </table:table-cell>
          <table:table-cell office:value-type="float" office:value="1311.9" table:style-name="ce47">
            <text:p>1,311.90</text:p>
          </table:table-cell>
          <table:table-cell office:value-type="float" office:value="6.54" table:style-name="ce47">
            <text:p>6.54</text:p>
          </table:table-cell>
          <table:table-cell office:value-type="float" office:value="1251.77" table:style-name="ce47">
            <text:p>1,251.77</text:p>
          </table:table-cell>
          <table:table-cell office:value-type="float" office:value="115.57" table:style-name="ce47">
            <text:p>115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047.79" table:style-name="ce47">
            <text:p>1,047.79</text:p>
          </table:table-cell>
          <table:table-cell office:value-type="float" office:value="659.54" table:style-name="ce47">
            <text:p>659.54</text:p>
          </table:table-cell>
          <table:table-cell office:value-type="float" office:value="183.19" table:style-name="ce47">
            <text:p>183.19</text:p>
          </table:table-cell>
          <table:table-cell office:value-type="float" office:value="37.19" table:style-name="ce47">
            <text:p>37.19</text:p>
          </table:table-cell>
          <table:table-cell office:value-type="float" office:value="42.13" table:style-name="ce47">
            <text:p>42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28.43" table:style-name="ce47">
            <text:p>328.43</text:p>
          </table:table-cell>
          <table:table-cell office:value-type="float" office:value="7.39" table:style-name="ce47">
            <text:p>7.39</text:p>
          </table:table-cell>
          <table:table-cell office:value-type="float" office:value="61.21" table:style-name="ce47">
            <text:p>61.21</text:p>
          </table:table-cell>
          <table:table-cell office:value-type="float" office:value="388.25" table:style-name="ce47">
            <text:p>388.25</text:p>
          </table:table-cell>
          <table:table-cell office:value-type="float" office:value="151.97999999999999" table:style-name="ce47">
            <text:p>151.98</text:p>
          </table:table-cell>
          <table:table-cell office:value-type="float" office:value="114.13" table:style-name="ce47">
            <text:p>114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2.14" table:style-name="ce47">
            <text:p>122.1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473.73" table:style-name="ce47">
            <text:p>7,473.73</text:p>
          </table:table-cell>
          <table:table-cell office:value-type="float" office:value="4183.55" table:style-name="ce47">
            <text:p>4,183.55</text:p>
          </table:table-cell>
          <table:table-cell office:value-type="float" office:value="1241.5899999999999" table:style-name="ce47">
            <text:p>1,241.59</text:p>
          </table:table-cell>
          <table:table-cell office:value-type="float" office:value="124.25" table:style-name="ce47">
            <text:p>124.25</text:p>
          </table:table-cell>
          <table:table-cell office:value-type="float" office:value="560.55999999999995" table:style-name="ce47">
            <text:p>560.56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864.03" table:style-name="ce47">
            <text:p>1,864.03</text:p>
          </table:table-cell>
          <table:table-cell office:value-type="float" office:value="11.93" table:style-name="ce47">
            <text:p>11.93</text:p>
          </table:table-cell>
          <table:table-cell office:value-type="float" office:value="380.36" table:style-name="ce47">
            <text:p>380.36</text:p>
          </table:table-cell>
          <table:table-cell office:value-type="float" office:value="3290.18" table:style-name="ce47">
            <text:p>3,290.18</text:p>
          </table:table-cell>
          <table:table-cell office:value-type="float" office:value="23.52" table:style-name="ce47">
            <text:p>23.52</text:p>
          </table:table-cell>
          <table:table-cell office:value-type="float" office:value="2833.85" table:style-name="ce47">
            <text:p>2,833.8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6" table:style-name="ce47">
            <text:p>157.60</text:p>
          </table:table-cell>
          <table:table-cell office:value-type="float" office:value="275.20999999999998" table:style-name="ce47">
            <text:p>275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4455.59" table:style-name="ce47">
            <text:p>4,455.59</text:p>
          </table:table-cell>
          <table:table-cell office:value-type="float" office:value="3199.73" table:style-name="ce47">
            <text:p>3,199.73</text:p>
          </table:table-cell>
          <table:table-cell office:value-type="float" office:value="988.46" table:style-name="ce47">
            <text:p>988.46</text:p>
          </table:table-cell>
          <table:table-cell office:value-type="float" office:value="181.32" table:style-name="ce47">
            <text:p>181.32</text:p>
          </table:table-cell>
          <table:table-cell office:value-type="float" office:value="416.84" table:style-name="ce47">
            <text:p>416.84</text:p>
          </table:table-cell>
          <table:table-cell office:value-type="float" office:value="0.31" table:style-name="ce47">
            <text:p>0.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41.85" table:style-name="ce47">
            <text:p>1,441.85</text:p>
          </table:table-cell>
          <table:table-cell office:value-type="float" office:value="29.36" table:style-name="ce47">
            <text:p>29.36</text:p>
          </table:table-cell>
          <table:table-cell office:value-type="float" office:value="141.59" table:style-name="ce47">
            <text:p>141.59</text:p>
          </table:table-cell>
          <table:table-cell office:value-type="float" office:value="1255.8599999999999" table:style-name="ce47">
            <text:p>1,255.86</text:p>
          </table:table-cell>
          <table:table-cell office:value-type="float" office:value="579.55999999999995" table:style-name="ce47">
            <text:p>579.56</text:p>
          </table:table-cell>
          <table:table-cell office:value-type="float" office:value="329.48" table:style-name="ce47">
            <text:p>329.48</text:p>
          </table:table-cell>
          <table:table-cell office:value-type="float" office:value="216.22" table:style-name="ce47">
            <text:p>216.22</text:p>
          </table:table-cell>
          <table:table-cell office:value-type="float" office:value="74.22" table:style-name="ce47">
            <text:p>74.22</text:p>
          </table:table-cell>
          <table:table-cell office:value-type="float" office:value="56.38" table:style-name="ce47">
            <text:p>56.3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16188.32" table:style-name="ce47">
            <text:p>16,188.32</text:p>
          </table:table-cell>
          <table:table-cell office:value-type="float" office:value="10822.34" table:style-name="ce47">
            <text:p>10,822.34</text:p>
          </table:table-cell>
          <table:table-cell office:value-type="float" office:value="4043.3" table:style-name="ce47">
            <text:p>4,043.30</text:p>
          </table:table-cell>
          <table:table-cell office:value-type="float" office:value="501.4" table:style-name="ce47">
            <text:p>501.40</text:p>
          </table:table-cell>
          <table:table-cell office:value-type="float" office:value="660.7" table:style-name="ce47">
            <text:p>660.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1.94" table:style-name="ce47">
            <text:p>71.94</text:p>
          </table:table-cell>
          <table:table-cell office:value-type="float" office:value="5169.45" table:style-name="ce47">
            <text:p>5,169.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5.55" table:style-name="ce47">
            <text:p>375.55</text:p>
          </table:table-cell>
          <table:table-cell office:value-type="float" office:value="5365.98" table:style-name="ce47">
            <text:p>5,365.98</text:p>
          </table:table-cell>
          <table:table-cell office:value-type="float" office:value="2526.6799999999998" table:style-name="ce47">
            <text:p>2,526.68</text:p>
          </table:table-cell>
          <table:table-cell office:value-type="float" office:value="4.0999999999999996" table:style-name="ce47">
            <text:p>4.10</text:p>
          </table:table-cell>
          <table:table-cell office:value-type="float" office:value="2702.47" table:style-name="ce47">
            <text:p>2,702.47</text:p>
          </table:table-cell>
          <table:table-cell office:value-type="float" office:value="132.72999999999999" table:style-name="ce47">
            <text:p>132.73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1.1500000000001" table:style-name="ce47">
            <text:p>1,041.1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83.63" table:style-name="ce47">
            <text:p>1,483.6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17564.45" table:style-name="ce47">
            <text:p>17,564.45</text:p>
          </table:table-cell>
          <table:table-cell office:value-type="float" office:value="10190.9" table:style-name="ce47">
            <text:p>10,190.90</text:p>
          </table:table-cell>
          <table:table-cell office:value-type="float" office:value="3049.67" table:style-name="ce47">
            <text:p>3,049.67</text:p>
          </table:table-cell>
          <table:table-cell office:value-type="float" office:value="426.32" table:style-name="ce47">
            <text:p>426.32</text:p>
          </table:table-cell>
          <table:table-cell office:value-type="float" office:value="909.92" table:style-name="ce47">
            <text:p>909.92</text:p>
          </table:table-cell>
          <table:table-cell office:value-type="float" office:value="0.22" table:style-name="ce47">
            <text:p>0.22</text:p>
          </table:table-cell>
          <table:table-cell office:value-type="float" office:value="18.45" table:style-name="ce47">
            <text:p>18.45</text:p>
          </table:table-cell>
          <table:table-cell office:value-type="float" office:value="5135.24" table:style-name="ce47">
            <text:p>5,135.24</text:p>
          </table:table-cell>
          <table:table-cell office:value-type="float" office:value="97.78" table:style-name="ce47">
            <text:p>97.78</text:p>
          </table:table-cell>
          <table:table-cell office:value-type="float" office:value="553.29999999999995" table:style-name="ce47">
            <text:p>553.30</text:p>
          </table:table-cell>
          <table:table-cell office:value-type="float" office:value="7373.55" table:style-name="ce47">
            <text:p>7,373.55</text:p>
          </table:table-cell>
          <table:table-cell office:value-type="float" office:value="5527.34" table:style-name="ce47">
            <text:p>5,527.34</text:p>
          </table:table-cell>
          <table:table-cell office:value-type="float" office:value="761.35" table:style-name="ce47">
            <text:p>761.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91.62" table:style-name="ce47">
            <text:p>891.62</text:p>
          </table:table-cell>
          <table:table-cell office:value-type="float" office:value="193.24" table:style-name="ce47">
            <text:p>193.24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3352.72" table:style-name="ce48">
            <text:p>13,352.72</text:p>
          </table:table-cell>
          <table:table-cell office:value-type="float" office:value="3820.65" table:style-name="ce48">
            <text:p>3,820.65</text:p>
          </table:table-cell>
          <table:table-cell office:value-type="float" office:value="917.81" table:style-name="ce48">
            <text:p>917.81</text:p>
          </table:table-cell>
          <table:table-cell office:value-type="float" office:value="452.4" table:style-name="ce48">
            <text:p>452.40</text:p>
          </table:table-cell>
          <table:table-cell office:value-type="float" office:value="74.77" table:style-name="ce48">
            <text:p>74.77</text:p>
          </table:table-cell>
          <table:table-cell office:value-type="float" office:value="80.61" table:style-name="ce48">
            <text:p>80.61</text:p>
          </table:table-cell>
          <table:table-cell office:value-type="float" office:value="7340.5" table:style-name="ce48">
            <text:p>7,340.50</text:p>
          </table:table-cell>
          <table:table-cell office:value-type="float" office:value="492.83" table:style-name="ce48">
            <text:p>492.83</text:p>
          </table:table-cell>
          <table:table-cell office:value-type="float" office:value="173.15" table:style-name="ce48">
            <text:p>173.15</text:p>
          </table:table-cell>
          <table:table-cell office:value-type="float" office:value="13827.25" table:style-name="ce48">
            <text:p>13,827.25</text:p>
          </table:table-cell>
          <table:table-cell office:value-type="float" office:value="651.5" table:style-name="ce48">
            <text:p>651.50</text:p>
          </table:table-cell>
          <table:table-cell office:value-type="float" office:value="11392.57" table:style-name="ce48">
            <text:p>11,392.57</text:p>
          </table:table-cell>
          <table:table-cell office:value-type="float" office:value="152.28" table:style-name="ce48">
            <text:p>152.28</text:p>
          </table:table-cell>
          <table:table-cell office:value-type="float" office:value="1630.9" table:style-name="ce48">
            <text:p>1,630.90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468.83" table:style-name="ce48">
            <text:p>14,468.83</text:p>
          </table:table-cell>
          <table:table-cell office:value-type="float" office:value="12913.2" table:style-name="ce48">
            <text:p>12,913.20</text:p>
          </table:table-cell>
          <table:table-cell office:value-type="float" office:value="3136.34" table:style-name="ce48">
            <text:p>3,136.34</text:p>
          </table:table-cell>
          <table:table-cell office:value-type="float" office:value="1044.44" table:style-name="ce48">
            <text:p>1,044.44</text:p>
          </table:table-cell>
          <table:table-cell office:value-type="float" office:value="900.36" table:style-name="ce48">
            <text:p>900.36</text:p>
          </table:table-cell>
          <table:table-cell office:value-type="float" office:value="1.95" table:style-name="ce48">
            <text:p>1.95</text:p>
          </table:table-cell>
          <table:table-cell office:value-type="float" office:value="15.93" table:style-name="ce48">
            <text:p>15.93</text:p>
          </table:table-cell>
          <table:table-cell office:value-type="float" office:value="7020.54" table:style-name="ce48">
            <text:p>7,020.54</text:p>
          </table:table-cell>
          <table:table-cell office:value-type="float" office:value="504.97" table:style-name="ce48">
            <text:p>504.97</text:p>
          </table:table-cell>
          <table:table-cell office:value-type="float" office:value="288.67" table:style-name="ce48">
            <text:p>288.67</text:p>
          </table:table-cell>
          <table:table-cell office:value-type="float" office:value="1555.63" table:style-name="ce48">
            <text:p>1,555.63</text:p>
          </table:table-cell>
          <table:table-cell office:value-type="float" office:value="301.08" table:style-name="ce48">
            <text:p>301.08</text:p>
          </table:table-cell>
          <table:table-cell office:value-type="float" office:value="1240.8499999999999" table:style-name="ce48">
            <text:p>1,240.8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7" table:style-name="ce48">
            <text:p>13.7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436.71" table:style-name="ce48">
            <text:p>18,436.71</text:p>
          </table:table-cell>
          <table:table-cell office:value-type="float" office:value="4007.39" table:style-name="ce48">
            <text:p>4,007.39</text:p>
          </table:table-cell>
          <table:table-cell office:value-type="float" office:value="1071.32" table:style-name="ce48">
            <text:p>1,071.32</text:p>
          </table:table-cell>
          <table:table-cell office:value-type="float" office:value="38.39" table:style-name="ce48">
            <text:p>38.39</text:p>
          </table:table-cell>
          <table:table-cell office:value-type="float" office:value="151.91" table:style-name="ce48">
            <text:p>151.91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42.86" table:style-name="ce48">
            <text:p>42.86</text:p>
          </table:table-cell>
          <table:table-cell office:value-type="float" office:value="2687.97" table:style-name="ce48">
            <text:p>2,687.97</text:p>
          </table:table-cell>
          <table:table-cell office:value-type="float" office:value="9.4499999999999993" table:style-name="ce48">
            <text:p>9.45</text:p>
          </table:table-cell>
          <table:table-cell office:value-type="float" office:value="5.2" table:style-name="ce48">
            <text:p>5.20</text:p>
          </table:table-cell>
          <table:table-cell office:value-type="float" office:value="14429.32" table:style-name="ce48">
            <text:p>14,429.32</text:p>
          </table:table-cell>
          <table:table-cell office:value-type="float" office:value="4498.6099999999997" table:style-name="ce48">
            <text:p>4,498.61</text:p>
          </table:table-cell>
          <table:table-cell office:value-type="float" office:value="4819.53" table:style-name="ce48">
            <text:p>4,819.53</text:p>
          </table:table-cell>
          <table:table-cell office:value-type="float" office:value="1109.71" table:style-name="ce48">
            <text:p>1,109.7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01.47" table:style-name="ce48">
            <text:p>4,001.4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46">
            <text:p>Kinmen County</text:p>
          </table:table-cell>
          <table:table-cell office:value-type="float" office:value="15247.17" table:style-name="ce47">
            <text:p>15,247.17</text:p>
          </table:table-cell>
          <table:table-cell office:value-type="float" office:value="3413.18" table:style-name="ce47">
            <text:p>3,413.18</text:p>
          </table:table-cell>
          <table:table-cell office:value-type="float" office:value="1008.71" table:style-name="ce47">
            <text:p>1,008.71</text:p>
          </table:table-cell>
          <table:table-cell office:value-type="float" office:value="29.83" table:style-name="ce47">
            <text:p>29.83</text:p>
          </table:table-cell>
          <table:table-cell office:value-type="float" office:value="151.91" table:style-name="ce47">
            <text:p>151.91</text:p>
          </table:table-cell>
          <table:table-cell office:value-type="float" office:value="0.28999999999999998" table:style-name="ce47">
            <text:p>0.29</text:p>
          </table:table-cell>
          <table:table-cell office:value-type="float" office:value="42.86" table:style-name="ce47">
            <text:p>42.86</text:p>
          </table:table-cell>
          <table:table-cell office:value-type="float" office:value="2179.4" table:style-name="ce47">
            <text:p>2,179.40</text:p>
          </table:table-cell>
          <table:table-cell office:value-type="float" office:value="0.18" table:style-name="ce47">
            <text:p>0.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833.99" table:style-name="ce47">
            <text:p>11,833.99</text:p>
          </table:table-cell>
          <table:table-cell office:value-type="float" office:value="4473.87" table:style-name="ce47">
            <text:p>4,473.87</text:p>
          </table:table-cell>
          <table:table-cell office:value-type="float" office:value="2618.62" table:style-name="ce47">
            <text:p>2,618.62</text:p>
          </table:table-cell>
          <table:table-cell office:value-type="float" office:value="970.74" table:style-name="ce47">
            <text:p>970.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70.76" table:style-name="ce47">
            <text:p>3,770.7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94.21" table:style-name="ce47">
            <text:p>594.21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8.57" table:style-name="ce47">
            <text:p>508.57</text:p>
          </table:table-cell>
          <table:table-cell office:value-type="float" office:value="9.27" table:style-name="ce47">
            <text:p>9.27</text:p>
          </table:table-cell>
          <table:table-cell office:value-type="float" office:value="5.2" table:style-name="ce47">
            <text:p>5.20</text:p>
          </table:table-cell>
          <table:table-cell office:value-type="float" office:value="2595.33" table:style-name="ce47">
            <text:p>2,595.33</text:p>
          </table:table-cell>
          <table:table-cell office:value-type="float" office:value="24.74" table:style-name="ce47">
            <text:p>24.74</text:p>
          </table:table-cell>
          <table:table-cell office:value-type="float" office:value="2200.91" table:style-name="ce47">
            <text:p>2,200.91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71" table:style-name="ce47">
            <text:p>230.71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_2004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三年 2004</text:p>
          </table:table-cell>
          <table:covered-table-cell/>
          <table:table-cell office:value-type="float" office:value="469621.09" table:style-name="ce48">
            <text:p>469,621.09</text:p>
          </table:table-cell>
          <table:table-cell office:value-type="float" office:value="199760.26" table:style-name="ce48">
            <text:p>199,760.26</text:p>
          </table:table-cell>
          <table:table-cell office:value-type="float" office:value="64580.22" table:style-name="ce48">
            <text:p>64,580.22</text:p>
          </table:table-cell>
          <table:table-cell office:value-type="float" office:value="7712.78" table:style-name="ce48">
            <text:p>7,712.78</text:p>
          </table:table-cell>
          <table:table-cell office:value-type="float" office:value="22544.9" table:style-name="ce48">
            <text:p>22,544.90</text:p>
          </table:table-cell>
          <table:table-cell office:value-type="float" office:value="186.29" table:style-name="ce48">
            <text:p>186.29</text:p>
          </table:table-cell>
          <table:table-cell office:value-type="float" office:value="729.29" table:style-name="ce48">
            <text:p>729.29</text:p>
          </table:table-cell>
          <table:table-cell office:value-type="float" office:value="86459.47" table:style-name="ce48">
            <text:p>86,459.47</text:p>
          </table:table-cell>
          <table:table-cell office:value-type="float" office:value="4433.1099999999997" table:style-name="ce48">
            <text:p>4,433.11</text:p>
          </table:table-cell>
          <table:table-cell office:value-type="float" office:value="13114.2" table:style-name="ce48">
            <text:p>13,114.20</text:p>
          </table:table-cell>
          <table:table-cell office:value-type="float" office:value="269860.83" table:style-name="ce48">
            <text:p>269,860.83</text:p>
          </table:table-cell>
          <table:table-cell office:value-type="float" office:value="101013.36" table:style-name="ce48">
            <text:p>101,013.36</text:p>
          </table:table-cell>
          <table:table-cell office:value-type="float" office:value="141632" table:style-name="ce48">
            <text:p>141,632.00</text:p>
          </table:table-cell>
          <table:table-cell office:value-type="float" office:value="5179.34" table:style-name="ce48">
            <text:p>5,179.34</text:p>
          </table:table-cell>
          <table:table-cell office:value-type="float" office:value="9635" table:style-name="ce48">
            <text:p>9,635.00</text:p>
          </table:table-cell>
          <table:table-cell office:value-type="float" office:value="12401.13" table:style-name="ce48">
            <text:p>12,401.13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09956.86" table:style-name="ce48">
            <text:p>409,956.86</text:p>
          </table:table-cell>
          <table:table-cell office:value-type="float" office:value="169619.23" table:style-name="ce48">
            <text:p>169,619.23</text:p>
          </table:table-cell>
          <table:table-cell office:value-type="float" office:value="56192" table:style-name="ce48">
            <text:p>56,192.00</text:p>
          </table:table-cell>
          <table:table-cell office:value-type="float" office:value="5683.4" table:style-name="ce48">
            <text:p>5,683.40</text:p>
          </table:table-cell>
          <table:table-cell office:value-type="float" office:value="21046.21" table:style-name="ce48">
            <text:p>21,046.21</text:p>
          </table:table-cell>
          <table:table-cell office:value-type="float" office:value="108.82" table:style-name="ce48">
            <text:p>108.82</text:p>
          </table:table-cell>
          <table:table-cell office:value-type="float" office:value="582.70000000000005" table:style-name="ce48">
            <text:p>582.70</text:p>
          </table:table-cell>
          <table:table-cell office:value-type="float" office:value="69605.55" table:style-name="ce48">
            <text:p>69,605.55</text:p>
          </table:table-cell>
          <table:table-cell office:value-type="float" office:value="3548.75" table:style-name="ce48">
            <text:p>3,548.75</text:p>
          </table:table-cell>
          <table:table-cell office:value-type="float" office:value="12851.8" table:style-name="ce48">
            <text:p>12,851.80</text:p>
          </table:table-cell>
          <table:table-cell office:value-type="float" office:value="240337.63" table:style-name="ce48">
            <text:p>240,337.63</text:p>
          </table:table-cell>
          <table:table-cell office:value-type="float" office:value="94954.59" table:style-name="ce48">
            <text:p>94,954.59</text:p>
          </table:table-cell>
          <table:table-cell office:value-type="float" office:value="124934.42" table:style-name="ce48">
            <text:p>124,934.42</text:p>
          </table:table-cell>
          <table:table-cell office:value-type="float" office:value="4073.75" table:style-name="ce48">
            <text:p>4,073.75</text:p>
          </table:table-cell>
          <table:table-cell office:value-type="float" office:value="8003.87" table:style-name="ce48">
            <text:p>8,003.87</text:p>
          </table:table-cell>
          <table:table-cell office:value-type="float" office:value="8371" table:style-name="ce48">
            <text:p>8,371.0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46">
            <text:p>Taipei County</text:p>
          </table:table-cell>
          <table:table-cell office:value-type="float" office:value="120987.1" table:style-name="ce47">
            <text:p>120,987.10</text:p>
          </table:table-cell>
          <table:table-cell office:value-type="float" office:value="24262.28" table:style-name="ce47">
            <text:p>24,262.28</text:p>
          </table:table-cell>
          <table:table-cell office:value-type="float" office:value="6836.28" table:style-name="ce47">
            <text:p>6,836.28</text:p>
          </table:table-cell>
          <table:table-cell office:value-type="float" office:value="722" table:style-name="ce47">
            <text:p>722.00</text:p>
          </table:table-cell>
          <table:table-cell office:value-type="float" office:value="2690.73" table:style-name="ce47">
            <text:p>2,690.73</text:p>
          </table:table-cell>
          <table:table-cell office:value-type="float" office:value="4.33" table:style-name="ce47">
            <text:p>4.33</text:p>
          </table:table-cell>
          <table:table-cell office:value-type="float" office:value="37.39" table:style-name="ce47">
            <text:p>37.39</text:p>
          </table:table-cell>
          <table:table-cell office:value-type="float" office:value="10971.24" table:style-name="ce47">
            <text:p>10,971.24</text:p>
          </table:table-cell>
          <table:table-cell office:value-type="float" office:value="1825.19" table:style-name="ce47">
            <text:p>1,825.19</text:p>
          </table:table-cell>
          <table:table-cell office:value-type="float" office:value="1175.1199999999999" table:style-name="ce47">
            <text:p>1,175.12</text:p>
          </table:table-cell>
          <table:table-cell office:value-type="float" office:value="96724.82" table:style-name="ce47">
            <text:p>96,724.82</text:p>
          </table:table-cell>
          <table:table-cell office:value-type="float" office:value="6124.86" table:style-name="ce47">
            <text:p>6,124.86</text:p>
          </table:table-cell>
          <table:table-cell office:value-type="float" office:value="86577.919999999998" table:style-name="ce47">
            <text:p>86,577.92</text:p>
          </table:table-cell>
          <table:table-cell office:value-type="float" office:value="561.03" table:style-name="ce47">
            <text:p>561.03</text:p>
          </table:table-cell>
          <table:table-cell office:value-type="float" office:value="1496.74" table:style-name="ce47">
            <text:p>1,496.74</text:p>
          </table:table-cell>
          <table:table-cell office:value-type="float" office:value="1964.27" table:style-name="ce47">
            <text:p>1,964.2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7638.03" table:style-name="ce47">
            <text:p>7,638.03</text:p>
          </table:table-cell>
          <table:table-cell office:value-type="float" office:value="3896.87" table:style-name="ce47">
            <text:p>3,896.87</text:p>
          </table:table-cell>
          <table:table-cell office:value-type="float" office:value="1352.13" table:style-name="ce47">
            <text:p>1,352.13</text:p>
          </table:table-cell>
          <table:table-cell office:value-type="float" office:value="170.57" table:style-name="ce47">
            <text:p>170.57</text:p>
          </table:table-cell>
          <table:table-cell office:value-type="float" office:value="627.29" table:style-name="ce47">
            <text:p>627.29</text:p>
          </table:table-cell>
          <table:table-cell office:value-type="float" office:value="8.14" table:style-name="ce47">
            <text:p>8.14</text:p>
          </table:table-cell>
          <table:table-cell office:value-type="float" office:value="0.2" table:style-name="ce47">
            <text:p>0.20</text:p>
          </table:table-cell>
          <table:table-cell office:value-type="float" office:value="1537.11" table:style-name="ce47">
            <text:p>1,537.11</text:p>
          </table:table-cell>
          <table:table-cell office:value-type="float" office:value="70.599999999999994" table:style-name="ce47">
            <text:p>70.60</text:p>
          </table:table-cell>
          <table:table-cell office:value-type="float" office:value="130.83000000000001" table:style-name="ce47">
            <text:p>130.83</text:p>
          </table:table-cell>
          <table:table-cell office:value-type="float" office:value="3741.16" table:style-name="ce20">
            <text:p>3,741.16</text:p>
          </table:table-cell>
          <table:table-cell office:value-type="float" office:value="2618.4499999999998" table:style-name="ce20">
            <text:p>2,618.45</text:p>
          </table:table-cell>
          <table:table-cell office:value-type="float" office:value="812.07" table:style-name="ce47">
            <text:p>812.07</text:p>
          </table:table-cell>
          <table:table-cell office:value-type="float" office:value="11.89" table:style-name="ce47">
            <text:p>11.89</text:p>
          </table:table-cell>
          <table:table-cell office:value-type="float" office:value="262.70999999999998" table:style-name="ce47">
            <text:p>262.71</text:p>
          </table:table-cell>
          <table:table-cell office:value-type="float" office:value="36.04" table:style-name="ce47">
            <text:p>36.0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2289.62" table:style-name="ce47">
            <text:p>32,289.62</text:p>
          </table:table-cell>
          <table:table-cell office:value-type="float" office:value="14715.73" table:style-name="ce47">
            <text:p>14,715.73</text:p>
          </table:table-cell>
          <table:table-cell office:value-type="float" office:value="4686.6099999999997" table:style-name="ce47">
            <text:p>4,686.61</text:p>
          </table:table-cell>
          <table:table-cell office:value-type="float" office:value="446.68" table:style-name="ce47">
            <text:p>446.68</text:p>
          </table:table-cell>
          <table:table-cell office:value-type="float" office:value="3131.38" table:style-name="ce47">
            <text:p>3,131.38</text:p>
          </table:table-cell>
          <table:table-cell office:value-type="float" office:value="5.91" table:style-name="ce47">
            <text:p>5.91</text:p>
          </table:table-cell>
          <table:table-cell office:value-type="float" office:value="58.95" table:style-name="ce47">
            <text:p>58.95</text:p>
          </table:table-cell>
          <table:table-cell office:value-type="float" office:value="5203.4799999999996" table:style-name="ce47">
            <text:p>5,203.48</text:p>
          </table:table-cell>
          <table:table-cell office:value-type="float" office:value="36.369999999999997" table:style-name="ce47">
            <text:p>36.37</text:p>
          </table:table-cell>
          <table:table-cell office:value-type="float" office:value="1146.3499999999999" table:style-name="ce47">
            <text:p>1,146.35</text:p>
          </table:table-cell>
          <table:table-cell office:value-type="float" office:value="17573.89" table:style-name="ce47">
            <text:p>17,573.89</text:p>
          </table:table-cell>
          <table:table-cell office:value-type="float" office:value="8249.82" table:style-name="ce47">
            <text:p>8,249.82</text:p>
          </table:table-cell>
          <table:table-cell office:value-type="float" office:value="8710.52" table:style-name="ce47">
            <text:p>8,710.52</text:p>
          </table:table-cell>
          <table:table-cell office:value-type="float" office:value="253.26" table:style-name="ce47">
            <text:p>253.26</text:p>
          </table:table-cell>
          <table:table-cell office:value-type="float" office:value="285.18" table:style-name="ce47">
            <text:p>285.18</text:p>
          </table:table-cell>
          <table:table-cell office:value-type="float" office:value="75.11" table:style-name="ce47">
            <text:p>75.1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5363.1" table:style-name="ce47">
            <text:p>5,363.10</text:p>
          </table:table-cell>
          <table:table-cell office:value-type="float" office:value="3392.16" table:style-name="ce47">
            <text:p>3,392.16</text:p>
          </table:table-cell>
          <table:table-cell office:value-type="float" office:value="1080.4000000000001" table:style-name="ce47">
            <text:p>1,080.40</text:p>
          </table:table-cell>
          <table:table-cell office:value-type="float" office:value="120.5" table:style-name="ce47">
            <text:p>120.50</text:p>
          </table:table-cell>
          <table:table-cell office:value-type="float" office:value="792.32" table:style-name="ce47">
            <text:p>792.32</text:p>
          </table:table-cell>
          <table:table-cell office:value-type="float" office:value="22.38" table:style-name="ce47">
            <text:p>22.38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265.25" table:style-name="ce47">
            <text:p>1,265.25</text:p>
          </table:table-cell>
          <table:table-cell office:value-type="float" office:value="100.74" table:style-name="ce47">
            <text:p>100.74</text:p>
          </table:table-cell>
          <table:table-cell office:value-type="float" office:value="5.97" table:style-name="ce47">
            <text:p>5.97</text:p>
          </table:table-cell>
          <table:table-cell office:value-type="float" office:value="1970.94" table:style-name="ce47">
            <text:p>1,970.94</text:p>
          </table:table-cell>
          <table:table-cell office:value-type="float" office:value="1303.25" table:style-name="ce47">
            <text:p>1,303.25</text:p>
          </table:table-cell>
          <table:table-cell office:value-type="float" office:value="510.39" table:style-name="ce47">
            <text:p>510.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3.08" table:style-name="ce47">
            <text:p>43.08</text:p>
          </table:table-cell>
          <table:table-cell office:value-type="float" office:value="114.22" table:style-name="ce47">
            <text:p>114.2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985.19" table:style-name="ce47">
            <text:p>6,985.19</text:p>
          </table:table-cell>
          <table:table-cell office:value-type="float" office:value="3779.28" table:style-name="ce47">
            <text:p>3,779.28</text:p>
          </table:table-cell>
          <table:table-cell office:value-type="float" office:value="1369.48" table:style-name="ce47">
            <text:p>1,369.48</text:p>
          </table:table-cell>
          <table:table-cell office:value-type="float" office:value="138.80000000000001" table:style-name="ce47">
            <text:p>138.80</text:p>
          </table:table-cell>
          <table:table-cell office:value-type="float" office:value="675.34" table:style-name="ce47">
            <text:p>675.34</text:p>
          </table:table-cell>
          <table:table-cell office:value-type="float" office:value="9.2200000000000006" table:style-name="ce47">
            <text:p>9.22</text:p>
          </table:table-cell>
          <table:table-cell office:value-type="float" office:value="1.48" table:style-name="ce47">
            <text:p>1.48</text:p>
          </table:table-cell>
          <table:table-cell office:value-type="float" office:value="1381.53" table:style-name="ce47">
            <text:p>1,381.53</text:p>
          </table:table-cell>
          <table:table-cell office:value-type="float" office:value="161.35" table:style-name="ce47">
            <text:p>161.35</text:p>
          </table:table-cell>
          <table:table-cell office:value-type="float" office:value="42.08" table:style-name="ce47">
            <text:p>42.08</text:p>
          </table:table-cell>
          <table:table-cell office:value-type="float" office:value="3205.91" table:style-name="ce47">
            <text:p>3,205.91</text:p>
          </table:table-cell>
          <table:table-cell office:value-type="float" office:value="2373.44" table:style-name="ce47">
            <text:p>2,373.44</text:p>
          </table:table-cell>
          <table:table-cell office:value-type="float" office:value="453.11" table:style-name="ce47">
            <text:p>453.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8.66" table:style-name="ce47">
            <text:p>238.66</text:p>
          </table:table-cell>
          <table:table-cell office:value-type="float" office:value="140.69999999999999" table:style-name="ce47">
            <text:p>140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3313.269999999997" table:style-name="ce47">
            <text:p>33,313.27</text:p>
          </table:table-cell>
          <table:table-cell office:value-type="float" office:value="18671.490000000002" table:style-name="ce47">
            <text:p>18,671.49</text:p>
          </table:table-cell>
          <table:table-cell office:value-type="float" office:value="5409.78" table:style-name="ce47">
            <text:p>5,409.78</text:p>
          </table:table-cell>
          <table:table-cell office:value-type="float" office:value="443.75" table:style-name="ce47">
            <text:p>443.75</text:p>
          </table:table-cell>
          <table:table-cell office:value-type="float" office:value="1915.79" table:style-name="ce47">
            <text:p>1,915.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.3800000000000008" table:style-name="ce47">
            <text:p>9.38</text:p>
          </table:table-cell>
          <table:table-cell office:value-type="float" office:value="5564.75" table:style-name="ce47">
            <text:p>5,564.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328.04" table:style-name="ce47">
            <text:p>5,328.04</text:p>
          </table:table-cell>
          <table:table-cell office:value-type="float" office:value="14641.78" table:style-name="ce47">
            <text:p>14,641.78</text:p>
          </table:table-cell>
          <table:table-cell office:value-type="float" office:value="10912.71" table:style-name="ce47">
            <text:p>10,912.71</text:p>
          </table:table-cell>
          <table:table-cell office:value-type="float" office:value="3307.79" table:style-name="ce47">
            <text:p>3,307.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03.85" table:style-name="ce47">
            <text:p>403.85</text:p>
          </table:table-cell>
          <table:table-cell office:value-type="float" office:value="17.43" table:style-name="ce47">
            <text:p>17.4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2788.6" table:style-name="ce47">
            <text:p>12,788.60</text:p>
          </table:table-cell>
          <table:table-cell office:value-type="float" office:value="6992.67" table:style-name="ce47">
            <text:p>6,992.67</text:p>
          </table:table-cell>
          <table:table-cell office:value-type="float" office:value="3181.35" table:style-name="ce47">
            <text:p>3,181.35</text:p>
          </table:table-cell>
          <table:table-cell office:value-type="float" office:value="328.8" table:style-name="ce47">
            <text:p>328.80</text:p>
          </table:table-cell>
          <table:table-cell office:value-type="float" office:value="673.17" table:style-name="ce47">
            <text:p>673.17</text:p>
          </table:table-cell>
          <table:table-cell office:value-type="float" office:value="0.06" table:style-name="ce47">
            <text:p>0.06</text:p>
          </table:table-cell>
          <table:table-cell office:value-type="float" office:value="22.53" table:style-name="ce47">
            <text:p>22.53</text:p>
          </table:table-cell>
          <table:table-cell office:value-type="float" office:value="2728.35" table:style-name="ce47">
            <text:p>2,728.35</text:p>
          </table:table-cell>
          <table:table-cell office:value-type="float" office:value="23.78" table:style-name="ce47">
            <text:p>23.78</text:p>
          </table:table-cell>
          <table:table-cell office:value-type="float" office:value="34.630000000000003" table:style-name="ce47">
            <text:p>34.63</text:p>
          </table:table-cell>
          <table:table-cell office:value-type="float" office:value="5795.93" table:style-name="ce47">
            <text:p>5,795.93</text:p>
          </table:table-cell>
          <table:table-cell office:value-type="float" office:value="5660.31" table:style-name="ce47">
            <text:p>5,660.31</text:p>
          </table:table-cell>
          <table:table-cell office:value-type="float" office:value="71.87" table:style-name="ce47">
            <text:p>71.87</text:p>
          </table:table-cell>
          <table:table-cell office:value-type="float" office:value="2.23" table:style-name="ce47">
            <text:p>2.23</text:p>
          </table:table-cell>
          <table:table-cell office:value-type="float" office:value="51.04" table:style-name="ce47">
            <text:p>51.04</text:p>
          </table:table-cell>
          <table:table-cell office:value-type="float" office:value="10.48" table:style-name="ce47">
            <text:p>10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094.7" table:style-name="ce47">
            <text:p>13,094.70</text:p>
          </table:table-cell>
          <table:table-cell office:value-type="float" office:value="4129.46" table:style-name="ce47">
            <text:p>4,129.46</text:p>
          </table:table-cell>
          <table:table-cell office:value-type="float" office:value="1551.26" table:style-name="ce47">
            <text:p>1,551.26</text:p>
          </table:table-cell>
          <table:table-cell office:value-type="float" office:value="173.06" table:style-name="ce47">
            <text:p>173.06</text:p>
          </table:table-cell>
          <table:table-cell office:value-type="float" office:value="326.74" table:style-name="ce47">
            <text:p>326.74</text:p>
          </table:table-cell>
          <table:table-cell office:value-type="float" office:value="7.74" table:style-name="ce47">
            <text:p>7.74</text:p>
          </table:table-cell>
          <table:table-cell office:value-type="float" office:value="93.47" table:style-name="ce47">
            <text:p>93.47</text:p>
          </table:table-cell>
          <table:table-cell office:value-type="float" office:value="1694.58" table:style-name="ce47">
            <text:p>1,694.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82.61" table:style-name="ce47">
            <text:p>282.61</text:p>
          </table:table-cell>
          <table:table-cell office:value-type="float" office:value="8965.24" table:style-name="ce47">
            <text:p>8,965.24</text:p>
          </table:table-cell>
          <table:table-cell office:value-type="float" office:value="3075.58" table:style-name="ce47">
            <text:p>3,075.58</text:p>
          </table:table-cell>
          <table:table-cell office:value-type="float" office:value="4254.87" table:style-name="ce47">
            <text:p>4,254.87</text:p>
          </table:table-cell>
          <table:table-cell office:value-type="float" office:value="47.4" table:style-name="ce47">
            <text:p>47.40</text:p>
          </table:table-cell>
          <table:table-cell office:value-type="float" office:value="241.29" table:style-name="ce47">
            <text:p>241.29</text:p>
          </table:table-cell>
          <table:table-cell office:value-type="float" office:value="1346.1" table:style-name="ce47">
            <text:p>1,346.1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9780.08" table:style-name="ce47">
            <text:p>9,780.08</text:p>
          </table:table-cell>
          <table:table-cell office:value-type="float" office:value="4862.3500000000004" table:style-name="ce47">
            <text:p>4,862.35</text:p>
          </table:table-cell>
          <table:table-cell office:value-type="float" office:value="2094.96" table:style-name="ce47">
            <text:p>2,094.96</text:p>
          </table:table-cell>
          <table:table-cell office:value-type="float" office:value="229.82" table:style-name="ce47">
            <text:p>229.82</text:p>
          </table:table-cell>
          <table:table-cell office:value-type="float" office:value="467.98" table:style-name="ce47">
            <text:p>467.98</text:p>
          </table:table-cell>
          <table:table-cell office:value-type="float" office:value="0.93" table:style-name="ce47">
            <text:p>0.93</text:p>
          </table:table-cell>
          <table:table-cell office:value-type="float" office:value="38.71" table:style-name="ce47">
            <text:p>38.71</text:p>
          </table:table-cell>
          <table:table-cell office:value-type="float" office:value="1940.56" table:style-name="ce47">
            <text:p>1,940.56</text:p>
          </table:table-cell>
          <table:table-cell office:value-type="float" office:value="41.03" table:style-name="ce47">
            <text:p>41.03</text:p>
          </table:table-cell>
          <table:table-cell office:value-type="float" office:value="48.36" table:style-name="ce47">
            <text:p>48.36</text:p>
          </table:table-cell>
          <table:table-cell office:value-type="float" office:value="4917.7299999999996" table:style-name="ce47">
            <text:p>4,917.73</text:p>
          </table:table-cell>
          <table:table-cell office:value-type="float" office:value="4551.38" table:style-name="ce47">
            <text:p>4,551.38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233.23" table:style-name="ce47">
            <text:p>233.23</text:p>
          </table:table-cell>
          <table:table-cell office:value-type="float" office:value="110.15" table:style-name="ce47">
            <text:p>110.1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6504.63" table:style-name="ce47">
            <text:p>16,504.63</text:p>
          </table:table-cell>
          <table:table-cell office:value-type="float" office:value="6025.74" table:style-name="ce47">
            <text:p>6,025.74</text:p>
          </table:table-cell>
          <table:table-cell office:value-type="float" office:value="2080.58" table:style-name="ce47">
            <text:p>2,080.58</text:p>
          </table:table-cell>
          <table:table-cell office:value-type="float" office:value="185.73" table:style-name="ce47">
            <text:p>185.73</text:p>
          </table:table-cell>
          <table:table-cell office:value-type="float" office:value="560.82000000000005" table:style-name="ce47">
            <text:p>560.82</text:p>
          </table:table-cell>
          <table:table-cell office:value-type="float" office:value="23.18" table:style-name="ce47">
            <text:p>23.18</text:p>
          </table:table-cell>
          <table:table-cell office:value-type="float" office:value="3.76" table:style-name="ce47">
            <text:p>3.76</text:p>
          </table:table-cell>
          <table:table-cell office:value-type="float" office:value="2747.23" table:style-name="ce47">
            <text:p>2,747.23</text:p>
          </table:table-cell>
          <table:table-cell office:value-type="float" office:value="28.57" table:style-name="ce47">
            <text:p>28.57</text:p>
          </table:table-cell>
          <table:table-cell office:value-type="float" office:value="395.87" table:style-name="ce47">
            <text:p>395.87</text:p>
          </table:table-cell>
          <table:table-cell office:value-type="float" office:value="10478.89" table:style-name="ce47">
            <text:p>10,478.89</text:p>
          </table:table-cell>
          <table:table-cell office:value-type="float" office:value="5778.64" table:style-name="ce47">
            <text:p>5,778.64</text:p>
          </table:table-cell>
          <table:table-cell office:value-type="float" office:value="2163.48" table:style-name="ce47">
            <text:p>2,163.48</text:p>
          </table:table-cell>
          <table:table-cell office:value-type="float" office:value="30.44" table:style-name="ce47">
            <text:p>30.44</text:p>
          </table:table-cell>
          <table:table-cell office:value-type="float" office:value="62.76" table:style-name="ce47">
            <text:p>62.76</text:p>
          </table:table-cell>
          <table:table-cell office:value-type="float" office:value="2443.5700000000002" table:style-name="ce47">
            <text:p>2,443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4695.57" table:style-name="ce47">
            <text:p>34,695.57</text:p>
          </table:table-cell>
          <table:table-cell office:value-type="float" office:value="14190.56" table:style-name="ce47">
            <text:p>14,190.56</text:p>
          </table:table-cell>
          <table:table-cell office:value-type="float" office:value="4618.03" table:style-name="ce47">
            <text:p>4,618.03</text:p>
          </table:table-cell>
          <table:table-cell office:value-type="float" office:value="362.35" table:style-name="ce47">
            <text:p>362.35</text:p>
          </table:table-cell>
          <table:table-cell office:value-type="float" office:value="2713.67" table:style-name="ce47">
            <text:p>2,713.67</text:p>
          </table:table-cell>
          <table:table-cell office:value-type="float" office:value="6.41" table:style-name="ce47">
            <text:p>6.41</text:p>
          </table:table-cell>
          <table:table-cell office:value-type="float" office:value="52.39" table:style-name="ce47">
            <text:p>52.39</text:p>
          </table:table-cell>
          <table:table-cell office:value-type="float" office:value="5247.71" table:style-name="ce47">
            <text:p>5,247.71</text:p>
          </table:table-cell>
          <table:table-cell office:value-type="float" office:value="864.09" table:style-name="ce47">
            <text:p>864.09</text:p>
          </table:table-cell>
          <table:table-cell office:value-type="float" office:value="325.91000000000003" table:style-name="ce47">
            <text:p>325.91</text:p>
          </table:table-cell>
          <table:table-cell office:value-type="float" office:value="20505.009999999998" table:style-name="ce47">
            <text:p>20,505.01</text:p>
          </table:table-cell>
          <table:table-cell office:value-type="float" office:value="12237.83" table:style-name="ce47">
            <text:p>12,237.83</text:p>
          </table:table-cell>
          <table:table-cell office:value-type="float" office:value="6314.65" table:style-name="ce47">
            <text:p>6,314.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88.75" table:style-name="ce47">
            <text:p>1,488.75</text:p>
          </table:table-cell>
          <table:table-cell office:value-type="float" office:value="463.78" table:style-name="ce47">
            <text:p>463.7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6979.01" table:style-name="ce47">
            <text:p>26,979.01</text:p>
          </table:table-cell>
          <table:table-cell office:value-type="float" office:value="15350.43" table:style-name="ce47">
            <text:p>15,350.43</text:p>
          </table:table-cell>
          <table:table-cell office:value-type="float" office:value="5917.59" table:style-name="ce47">
            <text:p>5,917.59</text:p>
          </table:table-cell>
          <table:table-cell office:value-type="float" office:value="471.33" table:style-name="ce47">
            <text:p>471.33</text:p>
          </table:table-cell>
          <table:table-cell office:value-type="float" office:value="2365.71" table:style-name="ce47">
            <text:p>2,365.71</text:p>
          </table:table-cell>
          <table:table-cell office:value-type="float" office:value="15.85" table:style-name="ce47">
            <text:p>15.85</text:p>
          </table:table-cell>
          <table:table-cell office:value-type="float" office:value="56.42" table:style-name="ce47">
            <text:p>56.42</text:p>
          </table:table-cell>
          <table:table-cell office:value-type="float" office:value="5911.51" table:style-name="ce47">
            <text:p>5,911.51</text:p>
          </table:table-cell>
          <table:table-cell office:value-type="float" office:value="32.24" table:style-name="ce47">
            <text:p>32.24</text:p>
          </table:table-cell>
          <table:table-cell office:value-type="float" office:value="579.78" table:style-name="ce47">
            <text:p>579.78</text:p>
          </table:table-cell>
          <table:table-cell office:value-type="float" office:value="11628.58" table:style-name="ce47">
            <text:p>11,628.58</text:p>
          </table:table-cell>
          <table:table-cell office:value-type="float" office:value="9199.7800000000007" table:style-name="ce47">
            <text:p>9,199.78</text:p>
          </table:table-cell>
          <table:table-cell office:value-type="float" office:value="1871.43" table:style-name="ce47">
            <text:p>1,871.43</text:p>
          </table:table-cell>
          <table:table-cell office:value-type="float" office:value="222.53" table:style-name="ce47">
            <text:p>222.53</text:p>
          </table:table-cell>
          <table:table-cell office:value-type="float" office:value="192.42" table:style-name="ce47">
            <text:p>192.42</text:p>
          </table:table-cell>
          <table:table-cell office:value-type="float" office:value="142.41999999999999" table:style-name="ce47">
            <text:p>142.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6516.3" table:style-name="ce47">
            <text:p>16,516.30</text:p>
          </table:table-cell>
          <table:table-cell office:value-type="float" office:value="8668.61" table:style-name="ce47">
            <text:p>8,668.61</text:p>
          </table:table-cell>
          <table:table-cell office:value-type="float" office:value="2721.34" table:style-name="ce47">
            <text:p>2,721.34</text:p>
          </table:table-cell>
          <table:table-cell office:value-type="float" office:value="224.57" table:style-name="ce47">
            <text:p>224.57</text:p>
          </table:table-cell>
          <table:table-cell office:value-type="float" office:value="637.70000000000005" table:style-name="ce47">
            <text:p>637.70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5.27" table:style-name="ce47">
            <text:p>5.27</text:p>
          </table:table-cell>
          <table:table-cell office:value-type="float" office:value="3536.83" table:style-name="ce47">
            <text:p>3,536.83</text:p>
          </table:table-cell>
          <table:table-cell office:value-type="float" office:value="7.24" table:style-name="ce47">
            <text:p>7.24</text:p>
          </table:table-cell>
          <table:table-cell office:value-type="float" office:value="1533.46" table:style-name="ce47">
            <text:p>1,533.46</text:p>
          </table:table-cell>
          <table:table-cell office:value-type="float" office:value="7847.69" table:style-name="ce47">
            <text:p>7,847.69</text:p>
          </table:table-cell>
          <table:table-cell office:value-type="float" office:value="5250.63" table:style-name="ce47">
            <text:p>5,250.63</text:p>
          </table:table-cell>
          <table:table-cell office:value-type="float" office:value="1915.36" table:style-name="ce47">
            <text:p>1,915.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9.89" table:style-name="ce47">
            <text:p>79.89</text:p>
          </table:table-cell>
          <table:table-cell office:value-type="float" office:value="601.80999999999995" table:style-name="ce47">
            <text:p>601.8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8791.6" table:style-name="ce47">
            <text:p>8,791.60</text:p>
          </table:table-cell>
          <table:table-cell office:value-type="float" office:value="3377.9" table:style-name="ce47">
            <text:p>3,377.90</text:p>
          </table:table-cell>
          <table:table-cell office:value-type="float" office:value="1250.05" table:style-name="ce47">
            <text:p>1,250.05</text:p>
          </table:table-cell>
          <table:table-cell office:value-type="float" office:value="100.29" table:style-name="ce47">
            <text:p>100.29</text:p>
          </table:table-cell>
          <table:table-cell office:value-type="float" office:value="146.94" table:style-name="ce47">
            <text:p>146.94</text:p>
          </table:table-cell>
          <table:table-cell office:value-type="float" office:value="0.02" table:style-name="ce47">
            <text:p>0.02</text:p>
          </table:table-cell>
          <table:table-cell office:value-type="float" office:value="0.74" table:style-name="ce47">
            <text:p>0.74</text:p>
          </table:table-cell>
          <table:table-cell office:value-type="float" office:value="1678.29" table:style-name="ce47">
            <text:p>1,678.29</text:p>
          </table:table-cell>
          <table:table-cell office:value-type="float" office:value="3.25" table:style-name="ce47">
            <text:p>3.25</text:p>
          </table:table-cell>
          <table:table-cell office:value-type="float" office:value="198.32" table:style-name="ce47">
            <text:p>198.32</text:p>
          </table:table-cell>
          <table:table-cell office:value-type="float" office:value="5413.7" table:style-name="ce47">
            <text:p>5,413.70</text:p>
          </table:table-cell>
          <table:table-cell office:value-type="float" office:value="2592.63" table:style-name="ce47">
            <text:p>2,592.63</text:p>
          </table:table-cell>
          <table:table-cell office:value-type="float" office:value="2188.04" table:style-name="ce47">
            <text:p>2,188.04</text:p>
          </table:table-cell>
          <table:table-cell office:value-type="float" office:value="9.36" table:style-name="ce47">
            <text:p>9.36</text:p>
          </table:table-cell>
          <table:table-cell office:value-type="float" office:value="189.79" table:style-name="ce47">
            <text:p>189.79</text:p>
          </table:table-cell>
          <table:table-cell office:value-type="float" office:value="433.88" table:style-name="ce47">
            <text:p>433.8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2330.91" table:style-name="ce47">
            <text:p>12,330.91</text:p>
          </table:table-cell>
          <table:table-cell office:value-type="float" office:value="5264.16" table:style-name="ce47">
            <text:p>5,264.16</text:p>
          </table:table-cell>
          <table:table-cell office:value-type="float" office:value="1373.38" table:style-name="ce47">
            <text:p>1,373.38</text:p>
          </table:table-cell>
          <table:table-cell office:value-type="float" office:value="212.32" table:style-name="ce47">
            <text:p>212.32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29" table:style-name="ce47">
            <text:p>91.29</text:p>
          </table:table-cell>
          <table:table-cell office:value-type="float" office:value="2798.13" table:style-name="ce47">
            <text:p>2,798.13</text:p>
          </table:table-cell>
          <table:table-cell office:value-type="float" office:value="210.7" table:style-name="ce47">
            <text:p>210.70</text:p>
          </table:table-cell>
          <table:table-cell office:value-type="float" office:value="56.65" table:style-name="ce47">
            <text:p>56.65</text:p>
          </table:table-cell>
          <table:table-cell office:value-type="float" office:value="7066.75" table:style-name="ce47">
            <text:p>7,066.75</text:p>
          </table:table-cell>
          <table:table-cell office:value-type="float" office:value="4348.33" table:style-name="ce47">
            <text:p>4,348.33</text:p>
          </table:table-cell>
          <table:table-cell office:value-type="float" office:value="1318.54" table:style-name="ce47">
            <text:p>1,318.54</text:p>
          </table:table-cell>
          <table:table-cell office:value-type="float" office:value="6.54" table:style-name="ce47">
            <text:p>6.54</text:p>
          </table:table-cell>
          <table:table-cell office:value-type="float" office:value="1251.6199999999999" table:style-name="ce47">
            <text:p>1,251.62</text:p>
          </table:table-cell>
          <table:table-cell office:value-type="float" office:value="141.72" table:style-name="ce47">
            <text:p>141.7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047.79" table:style-name="ce47">
            <text:p>1,047.79</text:p>
          </table:table-cell>
          <table:table-cell office:value-type="float" office:value="660.93" table:style-name="ce47">
            <text:p>660.93</text:p>
          </table:table-cell>
          <table:table-cell office:value-type="float" office:value="183.19" table:style-name="ce47">
            <text:p>183.19</text:p>
          </table:table-cell>
          <table:table-cell office:value-type="float" office:value="37.19" table:style-name="ce47">
            <text:p>37.19</text:p>
          </table:table-cell>
          <table:table-cell office:value-type="float" office:value="42.13" table:style-name="ce47">
            <text:p>42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28.43" table:style-name="ce47">
            <text:p>328.43</text:p>
          </table:table-cell>
          <table:table-cell office:value-type="float" office:value="7.39" table:style-name="ce47">
            <text:p>7.39</text:p>
          </table:table-cell>
          <table:table-cell office:value-type="float" office:value="62.6" table:style-name="ce47">
            <text:p>62.60</text:p>
          </table:table-cell>
          <table:table-cell office:value-type="float" office:value="386.86" table:style-name="ce47">
            <text:p>386.86</text:p>
          </table:table-cell>
          <table:table-cell office:value-type="float" office:value="150.59" table:style-name="ce47">
            <text:p>150.59</text:p>
          </table:table-cell>
          <table:table-cell office:value-type="float" office:value="114.13" table:style-name="ce47">
            <text:p>114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2.14" table:style-name="ce47">
            <text:p>122.1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170.64" table:style-name="ce47">
            <text:p>7,170.64</text:p>
          </table:table-cell>
          <table:table-cell office:value-type="float" office:value="4123.25" table:style-name="ce47">
            <text:p>4,123.25</text:p>
          </table:table-cell>
          <table:table-cell office:value-type="float" office:value="1276.27" table:style-name="ce47">
            <text:p>1,276.27</text:p>
          </table:table-cell>
          <table:table-cell office:value-type="float" office:value="124.41" table:style-name="ce47">
            <text:p>124.41</text:p>
          </table:table-cell>
          <table:table-cell office:value-type="float" office:value="562.28" table:style-name="ce47">
            <text:p>562.28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817.76" table:style-name="ce47">
            <text:p>1,817.76</text:p>
          </table:table-cell>
          <table:table-cell office:value-type="float" office:value="2.1" table:style-name="ce47">
            <text:p>2.10</text:p>
          </table:table-cell>
          <table:table-cell office:value-type="float" office:value="339.6" table:style-name="ce47">
            <text:p>339.60</text:p>
          </table:table-cell>
          <table:table-cell office:value-type="float" office:value="3047.39" table:style-name="ce47">
            <text:p>3,047.39</text:p>
          </table:table-cell>
          <table:table-cell office:value-type="float" office:value="23.52" table:style-name="ce47">
            <text:p>23.52</text:p>
          </table:table-cell>
          <table:table-cell office:value-type="float" office:value="2866.36" table:style-name="ce47">
            <text:p>2,866.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51" table:style-name="ce47">
            <text:p>157.51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4470.1499999999996" table:style-name="ce47">
            <text:p>4,470.15</text:p>
          </table:table-cell>
          <table:table-cell office:value-type="float" office:value="3230.44" table:style-name="ce47">
            <text:p>3,230.44</text:p>
          </table:table-cell>
          <table:table-cell office:value-type="float" office:value="988.9" table:style-name="ce47">
            <text:p>988.90</text:p>
          </table:table-cell>
          <table:table-cell office:value-type="float" office:value="178.5" table:style-name="ce47">
            <text:p>178.50</text:p>
          </table:table-cell>
          <table:table-cell office:value-type="float" office:value="399.74" table:style-name="ce47">
            <text:p>399.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82.27" table:style-name="ce47">
            <text:p>1,482.27</text:p>
          </table:table-cell>
          <table:table-cell office:value-type="float" office:value="30.79" table:style-name="ce47">
            <text:p>30.79</text:p>
          </table:table-cell>
          <table:table-cell office:value-type="float" office:value="150.24" table:style-name="ce47">
            <text:p>150.24</text:p>
          </table:table-cell>
          <table:table-cell office:value-type="float" office:value="1239.71" table:style-name="ce47">
            <text:p>1,239.71</text:p>
          </table:table-cell>
          <table:table-cell office:value-type="float" office:value="581.33000000000004" table:style-name="ce47">
            <text:p>581.33</text:p>
          </table:table-cell>
          <table:table-cell office:value-type="float" office:value="356.41" table:style-name="ce47">
            <text:p>356.41</text:p>
          </table:table-cell>
          <table:table-cell office:value-type="float" office:value="216.22" table:style-name="ce47">
            <text:p>216.22</text:p>
          </table:table-cell>
          <table:table-cell office:value-type="float" office:value="73.11" table:style-name="ce47">
            <text:p>73.11</text:p>
          </table:table-cell>
          <table:table-cell office:value-type="float" office:value="12.64" table:style-name="ce47">
            <text:p>1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16188.32" table:style-name="ce47">
            <text:p>16,188.32</text:p>
          </table:table-cell>
          <table:table-cell office:value-type="float" office:value="10822.34" table:style-name="ce47">
            <text:p>10,822.34</text:p>
          </table:table-cell>
          <table:table-cell office:value-type="float" office:value="4043.3" table:style-name="ce47">
            <text:p>4,043.30</text:p>
          </table:table-cell>
          <table:table-cell office:value-type="float" office:value="501.4" table:style-name="ce47">
            <text:p>501.40</text:p>
          </table:table-cell>
          <table:table-cell office:value-type="float" office:value="660.7" table:style-name="ce47">
            <text:p>660.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1.94" table:style-name="ce47">
            <text:p>71.94</text:p>
          </table:table-cell>
          <table:table-cell office:value-type="float" office:value="5169.45" table:style-name="ce47">
            <text:p>5,169.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5.55" table:style-name="ce47">
            <text:p>375.55</text:p>
          </table:table-cell>
          <table:table-cell office:value-type="float" office:value="5365.98" table:style-name="ce47">
            <text:p>5,365.98</text:p>
          </table:table-cell>
          <table:table-cell office:value-type="float" office:value="2526.6799999999998" table:style-name="ce47">
            <text:p>2,526.68</text:p>
          </table:table-cell>
          <table:table-cell office:value-type="float" office:value="4.0999999999999996" table:style-name="ce47">
            <text:p>4.10</text:p>
          </table:table-cell>
          <table:table-cell office:value-type="float" office:value="2702.47" table:style-name="ce47">
            <text:p>2,702.47</text:p>
          </table:table-cell>
          <table:table-cell office:value-type="float" office:value="132.72999999999999" table:style-name="ce47">
            <text:p>132.73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5457.69" table:style-name="ce47">
            <text:p>5,457.69</text:p>
          </table:table-cell>
          <table:table-cell office:value-type="float" office:value="3011.97" table:style-name="ce47">
            <text:p>3,011.97</text:p>
          </table:table-cell>
          <table:table-cell office:value-type="float" office:value="1047.25" table:style-name="ce47">
            <text:p>1,047.25</text:p>
          </table:table-cell>
          <table:table-cell office:value-type="float" office:value="145.88999999999999" table:style-name="ce47">
            <text:p>145.89</text:p>
          </table:table-cell>
          <table:table-cell office:value-type="float" office:value="223.09" table:style-name="ce47">
            <text:p>223.09</text:p>
          </table:table-cell>
          <table:table-cell office:value-type="float" office:value="0.32" table:style-name="ce47">
            <text:p>0.32</text:p>
          </table:table-cell>
          <table:table-cell office:value-type="float" office:value="15.92" table:style-name="ce47">
            <text:p>15.92</text:p>
          </table:table-cell>
          <table:table-cell office:value-type="float" office:value="1477.53" table:style-name="ce47">
            <text:p>1,477.53</text:p>
          </table:table-cell>
          <table:table-cell office:value-type="float" office:value="7.78" table:style-name="ce47">
            <text:p>7.78</text:p>
          </table:table-cell>
          <table:table-cell office:value-type="float" office:value="94.19" table:style-name="ce47">
            <text:p>94.19</text:p>
          </table:table-cell>
          <table:table-cell office:value-type="float" office:value="2445.7199999999998" table:style-name="ce47">
            <text:p>2,445.72</text:p>
          </table:table-cell>
          <table:table-cell office:value-type="float" office:value="1867.16" table:style-name="ce47">
            <text:p>1,867.16</text:p>
          </table:table-cell>
          <table:table-cell office:value-type="float" office:value="340.17" table:style-name="ce47">
            <text:p>340.17</text:p>
          </table:table-cell>
          <table:table-cell office:value-type="float" office:value="9.27" table:style-name="ce47">
            <text:p>9.27</text:p>
          </table:table-cell>
          <table:table-cell office:value-type="float" office:value="227.89" table:style-name="ce47">
            <text:p>227.89</text:p>
          </table:table-cell>
          <table:table-cell office:value-type="float" office:value="1.23" table:style-name="ce47">
            <text:p>1.2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17564.560000000001" table:style-name="ce47">
            <text:p>17,564.56</text:p>
          </table:table-cell>
          <table:table-cell office:value-type="float" office:value="10190.61" table:style-name="ce47">
            <text:p>10,190.61</text:p>
          </table:table-cell>
          <table:table-cell office:value-type="float" office:value="3129.87" table:style-name="ce47">
            <text:p>3,129.87</text:p>
          </table:table-cell>
          <table:table-cell office:value-type="float" office:value="365.44" table:style-name="ce47">
            <text:p>365.44</text:p>
          </table:table-cell>
          <table:table-cell office:value-type="float" office:value="912.08" table:style-name="ce47">
            <text:p>912.08</text:p>
          </table:table-cell>
          <table:table-cell office:value-type="float" office:value="0.22" table:style-name="ce47">
            <text:p>0.22</text:p>
          </table:table-cell>
          <table:table-cell office:value-type="float" office:value="18.260000000000002" table:style-name="ce47">
            <text:p>18.26</text:p>
          </table:table-cell>
          <table:table-cell office:value-type="float" office:value="5123.5600000000004" table:style-name="ce47">
            <text:p>5,123.56</text:p>
          </table:table-cell>
          <table:table-cell office:value-type="float" office:value="95.54" table:style-name="ce47">
            <text:p>95.54</text:p>
          </table:table-cell>
          <table:table-cell office:value-type="float" office:value="545.64" table:style-name="ce47">
            <text:p>545.64</text:p>
          </table:table-cell>
          <table:table-cell office:value-type="float" office:value="7373.95" table:style-name="ce47">
            <text:p>7,373.95</text:p>
          </table:table-cell>
          <table:table-cell office:value-type="float" office:value="5527.67" table:style-name="ce47">
            <text:p>5,527.67</text:p>
          </table:table-cell>
          <table:table-cell office:value-type="float" office:value="761.35" table:style-name="ce47">
            <text:p>761.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91.62" table:style-name="ce47">
            <text:p>891.62</text:p>
          </table:table-cell>
          <table:table-cell office:value-type="float" office:value="193.31" table:style-name="ce47">
            <text:p>193.31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3394.29" table:style-name="ce48">
            <text:p>13,394.29</text:p>
          </table:table-cell>
          <table:table-cell office:value-type="float" office:value="3837.17" table:style-name="ce48">
            <text:p>3,837.17</text:p>
          </table:table-cell>
          <table:table-cell office:value-type="float" office:value="918.59" table:style-name="ce48">
            <text:p>918.59</text:p>
          </table:table-cell>
          <table:table-cell office:value-type="float" office:value="452.49" table:style-name="ce48">
            <text:p>452.49</text:p>
          </table:table-cell>
          <table:table-cell office:value-type="float" office:value="74.77" table:style-name="ce48">
            <text:p>74.77</text:p>
          </table:table-cell>
          <table:table-cell office:value-type="float" office:value="80.47" table:style-name="ce48">
            <text:p>80.47</text:p>
          </table:table-cell>
          <table:table-cell office:value-type="float" office:value="7364.82" table:style-name="ce48">
            <text:p>7,364.82</text:p>
          </table:table-cell>
          <table:table-cell office:value-type="float" office:value="492.83" table:style-name="ce48">
            <text:p>492.83</text:p>
          </table:table-cell>
          <table:table-cell office:value-type="float" office:value="173.15" table:style-name="ce48">
            <text:p>173.15</text:p>
          </table:table-cell>
          <table:table-cell office:value-type="float" office:value="13785.68" table:style-name="ce48">
            <text:p>13,785.68</text:p>
          </table:table-cell>
          <table:table-cell office:value-type="float" office:value="651.59" table:style-name="ce48">
            <text:p>651.59</text:p>
          </table:table-cell>
          <table:table-cell office:value-type="float" office:value="11350.56" table:style-name="ce48">
            <text:p>11,350.56</text:p>
          </table:table-cell>
          <table:table-cell office:value-type="float" office:value="152.4" table:style-name="ce48">
            <text:p>152.40</text:p>
          </table:table-cell>
          <table:table-cell office:value-type="float" office:value="1631.13" table:style-name="ce48">
            <text:p>1,631.13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384.09" table:style-name="ce48">
            <text:p>14,384.09</text:p>
          </table:table-cell>
          <table:table-cell office:value-type="float" office:value="12633.51" table:style-name="ce48">
            <text:p>12,633.51</text:p>
          </table:table-cell>
          <table:table-cell office:value-type="float" office:value="3273.2" table:style-name="ce48">
            <text:p>3,273.20</text:p>
          </table:table-cell>
          <table:table-cell office:value-type="float" office:value="1076.03" table:style-name="ce48">
            <text:p>1,076.03</text:p>
          </table:table-cell>
          <table:table-cell office:value-type="float" office:value="862.86" table:style-name="ce48">
            <text:p>862.86</text:p>
          </table:table-cell>
          <table:table-cell office:value-type="float" office:value="2.42" table:style-name="ce48">
            <text:p>2.42</text:p>
          </table:table-cell>
          <table:table-cell office:value-type="float" office:value="24.53" table:style-name="ce48">
            <text:p>24.53</text:p>
          </table:table-cell>
          <table:table-cell office:value-type="float" office:value="6928.55" table:style-name="ce48">
            <text:p>6,928.55</text:p>
          </table:table-cell>
          <table:table-cell office:value-type="float" office:value="382.26" table:style-name="ce48">
            <text:p>382.26</text:p>
          </table:table-cell>
          <table:table-cell office:value-type="float" office:value="83.66" table:style-name="ce48">
            <text:p>83.66</text:p>
          </table:table-cell>
          <table:table-cell office:value-type="float" office:value="1750.58" table:style-name="ce48">
            <text:p>1,750.58</text:p>
          </table:table-cell>
          <table:table-cell office:value-type="float" office:value="416.3" table:style-name="ce48">
            <text:p>416.30</text:p>
          </table:table-cell>
          <table:table-cell office:value-type="float" office:value="1320.58" table:style-name="ce48">
            <text:p>1,320.5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7" table:style-name="ce48">
            <text:p>13.7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100.169999999998" table:style-name="ce48">
            <text:p>18,100.17</text:p>
          </table:table-cell>
          <table:table-cell office:value-type="float" office:value="4113.2299999999996" table:style-name="ce48">
            <text:p>4,113.23</text:p>
          </table:table-cell>
          <table:table-cell office:value-type="float" office:value="1277.8499999999999" table:style-name="ce48">
            <text:p>1,277.85</text:p>
          </table:table-cell>
          <table:table-cell office:value-type="float" office:value="34.76" table:style-name="ce48">
            <text:p>34.76</text:p>
          </table:table-cell>
          <table:table-cell office:value-type="float" office:value="183.34" table:style-name="ce48">
            <text:p>183.34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41.59" table:style-name="ce48">
            <text:p>41.59</text:p>
          </table:table-cell>
          <table:table-cell office:value-type="float" office:value="2560.5500000000002" table:style-name="ce48">
            <text:p>2,560.55</text:p>
          </table:table-cell>
          <table:table-cell office:value-type="float" office:value="9.27" table:style-name="ce48">
            <text:p>9.27</text:p>
          </table:table-cell>
          <table:table-cell office:value-type="float" office:value="5.59" table:style-name="ce48">
            <text:p>5.59</text:p>
          </table:table-cell>
          <table:table-cell office:value-type="float" office:value="13986.94" table:style-name="ce48">
            <text:p>13,986.94</text:p>
          </table:table-cell>
          <table:table-cell office:value-type="float" office:value="4990.88" table:style-name="ce48">
            <text:p>4,990.88</text:p>
          </table:table-cell>
          <table:table-cell office:value-type="float" office:value="4026.44" table:style-name="ce48">
            <text:p>4,026.44</text:p>
          </table:table-cell>
          <table:table-cell office:value-type="float" office:value="953.19" table:style-name="ce48">
            <text:p>953.1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16.43" table:style-name="ce48">
            <text:p>4,016.4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46">
            <text:p>Kinmen County</text:p>
          </table:table-cell>
          <table:table-cell office:value-type="float" office:value="14910.63" table:style-name="ce47">
            <text:p>14,910.63</text:p>
          </table:table-cell>
          <table:table-cell office:value-type="float" office:value="3526.9" table:style-name="ce47">
            <text:p>3,526.90</text:p>
          </table:table-cell>
          <table:table-cell office:value-type="float" office:value="1215.24" table:style-name="ce47">
            <text:p>1,215.24</text:p>
          </table:table-cell>
          <table:table-cell office:value-type="float" office:value="26.2" table:style-name="ce47">
            <text:p>26.20</text:p>
          </table:table-cell>
          <table:table-cell office:value-type="float" office:value="183.34" table:style-name="ce47">
            <text:p>183.34</text:p>
          </table:table-cell>
          <table:table-cell office:value-type="float" office:value="0.28000000000000003" table:style-name="ce47">
            <text:p>0.28</text:p>
          </table:table-cell>
          <table:table-cell office:value-type="float" office:value="41.59" table:style-name="ce47">
            <text:p>41.59</text:p>
          </table:table-cell>
          <table:table-cell office:value-type="float" office:value="2060.25" table:style-name="ce47">
            <text:p>2,060.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383.73" table:style-name="ce47">
            <text:p>11,383.73</text:p>
          </table:table-cell>
          <table:table-cell office:value-type="float" office:value="4966.04" table:style-name="ce47">
            <text:p>4,966.04</text:p>
          </table:table-cell>
          <table:table-cell office:value-type="float" office:value="1817.75" table:style-name="ce47">
            <text:p>1,817.75</text:p>
          </table:table-cell>
          <table:table-cell office:value-type="float" office:value="814.22" table:style-name="ce47">
            <text:p>814.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85.72" table:style-name="ce47">
            <text:p>3,785.7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86.33000000000004" table:style-name="ce47">
            <text:p>586.33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0.3" table:style-name="ce47">
            <text:p>500.30</text:p>
          </table:table-cell>
          <table:table-cell office:value-type="float" office:value="9.27" table:style-name="ce47">
            <text:p>9.27</text:p>
          </table:table-cell>
          <table:table-cell office:value-type="float" office:value="5.59" table:style-name="ce47">
            <text:p>5.59</text:p>
          </table:table-cell>
          <table:table-cell office:value-type="float" office:value="2603.21" table:style-name="ce47">
            <text:p>2,603.21</text:p>
          </table:table-cell>
          <table:table-cell office:value-type="float" office:value="24.84" table:style-name="ce47">
            <text:p>24.84</text:p>
          </table:table-cell>
          <table:table-cell office:value-type="float" office:value="2208.69" table:style-name="ce47">
            <text:p>2,208.69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71" table:style-name="ce47">
            <text:p>230.71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_2003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二年 2003</text:p>
          </table:table-cell>
          <table:covered-table-cell/>
          <table:table-cell office:value-type="float" office:value="468495.73" table:style-name="ce48">
            <text:p>468,495.73</text:p>
          </table:table-cell>
          <table:table-cell office:value-type="float" office:value="196694.02" table:style-name="ce48">
            <text:p>196,694.02</text:p>
          </table:table-cell>
          <table:table-cell office:value-type="float" office:value="63852.89" table:style-name="ce48">
            <text:p>63,852.89</text:p>
          </table:table-cell>
          <table:table-cell office:value-type="float" office:value="7559.3" table:style-name="ce48">
            <text:p>7,559.30</text:p>
          </table:table-cell>
          <table:table-cell office:value-type="float" office:value="22277.15" table:style-name="ce48">
            <text:p>22,277.15</text:p>
          </table:table-cell>
          <table:table-cell office:value-type="float" office:value="182.39" table:style-name="ce48">
            <text:p>182.39</text:p>
          </table:table-cell>
          <table:table-cell office:value-type="float" office:value="750.95" table:style-name="ce48">
            <text:p>750.95</text:p>
          </table:table-cell>
          <table:table-cell office:value-type="float" office:value="86209.7" table:style-name="ce48">
            <text:p>86,209.70</text:p>
          </table:table-cell>
          <table:table-cell office:value-type="float" office:value="2427.7399999999998" table:style-name="ce48">
            <text:p>2,427.74</text:p>
          </table:table-cell>
          <table:table-cell office:value-type="float" office:value="13433.9" table:style-name="ce48">
            <text:p>13,433.90</text:p>
          </table:table-cell>
          <table:table-cell office:value-type="float" office:value="271801.71000000002" table:style-name="ce48">
            <text:p>271,801.71</text:p>
          </table:table-cell>
          <table:table-cell office:value-type="float" office:value="102188.88" table:style-name="ce48">
            <text:p>102,188.88</text:p>
          </table:table-cell>
          <table:table-cell office:value-type="float" office:value="141433.57999999999" table:style-name="ce48">
            <text:p>141,433.58</text:p>
          </table:table-cell>
          <table:table-cell office:value-type="float" office:value="6586.17" table:style-name="ce48">
            <text:p>6,586.17</text:p>
          </table:table-cell>
          <table:table-cell office:value-type="float" office:value="9111.5300000000007" table:style-name="ce48">
            <text:p>9,111.53</text:p>
          </table:table-cell>
          <table:table-cell office:value-type="float" office:value="12481.55" table:style-name="ce48">
            <text:p>12,481.5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08831.26" table:style-name="ce48">
            <text:p>408,831.26</text:p>
          </table:table-cell>
          <table:table-cell office:value-type="float" office:value="166570.54" table:style-name="ce48">
            <text:p>166,570.54</text:p>
          </table:table-cell>
          <table:table-cell office:value-type="float" office:value="55467.91" table:style-name="ce48">
            <text:p>55,467.91</text:p>
          </table:table-cell>
          <table:table-cell office:value-type="float" office:value="5533.55" table:style-name="ce48">
            <text:p>5,533.55</text:p>
          </table:table-cell>
          <table:table-cell office:value-type="float" office:value="20784.349999999999" table:style-name="ce48">
            <text:p>20,784.35</text:p>
          </table:table-cell>
          <table:table-cell office:value-type="float" office:value="104.92" table:style-name="ce48">
            <text:p>104.92</text:p>
          </table:table-cell>
          <table:table-cell office:value-type="float" office:value="607.27" table:style-name="ce48">
            <text:p>607.27</text:p>
          </table:table-cell>
          <table:table-cell office:value-type="float" office:value="69357.350000000006" table:style-name="ce48">
            <text:p>69,357.35</text:p>
          </table:table-cell>
          <table:table-cell office:value-type="float" office:value="1548.99" table:style-name="ce48">
            <text:p>1,548.99</text:p>
          </table:table-cell>
          <table:table-cell office:value-type="float" office:value="13166.2" table:style-name="ce48">
            <text:p>13,166.20</text:p>
          </table:table-cell>
          <table:table-cell office:value-type="float" office:value="242260.72" table:style-name="ce48">
            <text:p>242,260.72</text:p>
          </table:table-cell>
          <table:table-cell office:value-type="float" office:value="96107.9" table:style-name="ce48">
            <text:p>96,107.90</text:p>
          </table:table-cell>
          <table:table-cell office:value-type="float" office:value="124729.49" table:style-name="ce48">
            <text:p>124,729.49</text:p>
          </table:table-cell>
          <table:table-cell office:value-type="float" office:value="5480.58" table:style-name="ce48">
            <text:p>5,480.58</text:p>
          </table:table-cell>
          <table:table-cell office:value-type="float" office:value="7492.58" table:style-name="ce48">
            <text:p>7,492.58</text:p>
          </table:table-cell>
          <table:table-cell office:value-type="float" office:value="8450.17" table:style-name="ce48">
            <text:p>8,450.1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46">
            <text:p>Taipei County</text:p>
          </table:table-cell>
          <table:table-cell office:value-type="float" office:value="120947.5" table:style-name="ce47">
            <text:p>120,947.50</text:p>
          </table:table-cell>
          <table:table-cell office:value-type="float" office:value="22264.639999999999" table:style-name="ce47">
            <text:p>22,264.64</text:p>
          </table:table-cell>
          <table:table-cell office:value-type="float" office:value="6735.58" table:style-name="ce47">
            <text:p>6,735.58</text:p>
          </table:table-cell>
          <table:table-cell office:value-type="float" office:value="705.48" table:style-name="ce47">
            <text:p>705.48</text:p>
          </table:table-cell>
          <table:table-cell office:value-type="float" office:value="2680.08" table:style-name="ce47">
            <text:p>2,680.08</text:p>
          </table:table-cell>
          <table:table-cell office:value-type="float" office:value="4.08" table:style-name="ce47">
            <text:p>4.08</text:p>
          </table:table-cell>
          <table:table-cell office:value-type="float" office:value="32.36" table:style-name="ce47">
            <text:p>32.36</text:p>
          </table:table-cell>
          <table:table-cell office:value-type="float" office:value="10842.15" table:style-name="ce47">
            <text:p>10,842.15</text:p>
          </table:table-cell>
          <table:table-cell office:value-type="float" office:value="38.67" table:style-name="ce47">
            <text:p>38.67</text:p>
          </table:table-cell>
          <table:table-cell office:value-type="float" office:value="1226.24" table:style-name="ce47">
            <text:p>1,226.24</text:p>
          </table:table-cell>
          <table:table-cell office:value-type="float" office:value="98682.86" table:style-name="ce47">
            <text:p>98,682.86</text:p>
          </table:table-cell>
          <table:table-cell office:value-type="float" office:value="6421.39" table:style-name="ce47">
            <text:p>6,421.39</text:p>
          </table:table-cell>
          <table:table-cell office:value-type="float" office:value="86655.67" table:style-name="ce47">
            <text:p>86,655.67</text:p>
          </table:table-cell>
          <table:table-cell office:value-type="float" office:value="2270.7399999999998" table:style-name="ce47">
            <text:p>2,270.74</text:p>
          </table:table-cell>
          <table:table-cell office:value-type="float" office:value="1355.58" table:style-name="ce47">
            <text:p>1,355.58</text:p>
          </table:table-cell>
          <table:table-cell office:value-type="float" office:value="1979.48" table:style-name="ce47">
            <text:p>1,979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7644.73" table:style-name="ce47">
            <text:p>7,644.73</text:p>
          </table:table-cell>
          <table:table-cell office:value-type="float" office:value="3862.37" table:style-name="ce47">
            <text:p>3,862.37</text:p>
          </table:table-cell>
          <table:table-cell office:value-type="float" office:value="1364.73" table:style-name="ce47">
            <text:p>1,364.73</text:p>
          </table:table-cell>
          <table:table-cell office:value-type="float" office:value="170.66" table:style-name="ce47">
            <text:p>170.66</text:p>
          </table:table-cell>
          <table:table-cell office:value-type="float" office:value="627.13" table:style-name="ce47">
            <text:p>627.13</text:p>
          </table:table-cell>
          <table:table-cell office:value-type="float" office:value="5.57" table:style-name="ce47">
            <text:p>5.57</text:p>
          </table:table-cell>
          <table:table-cell office:value-type="float" office:value="0.2" table:style-name="ce47">
            <text:p>0.20</text:p>
          </table:table-cell>
          <table:table-cell office:value-type="float" office:value="1505.63" table:style-name="ce47">
            <text:p>1,505.63</text:p>
          </table:table-cell>
          <table:table-cell office:value-type="float" office:value="80.73" table:style-name="ce47">
            <text:p>80.73</text:p>
          </table:table-cell>
          <table:table-cell office:value-type="float" office:value="107.72" table:style-name="ce47">
            <text:p>107.72</text:p>
          </table:table-cell>
          <table:table-cell office:value-type="float" office:value="3782.36" table:style-name="ce20">
            <text:p>3,782.36</text:p>
          </table:table-cell>
          <table:table-cell office:value-type="float" office:value="2681.48" table:style-name="ce20">
            <text:p>2,681.48</text:p>
          </table:table-cell>
          <table:table-cell office:value-type="float" office:value="799.31" table:style-name="ce47">
            <text:p>799.31</text:p>
          </table:table-cell>
          <table:table-cell office:value-type="float" office:value="12.72" table:style-name="ce47">
            <text:p>12.72</text:p>
          </table:table-cell>
          <table:table-cell office:value-type="float" office:value="208.75" table:style-name="ce47">
            <text:p>208.75</text:p>
          </table:table-cell>
          <table:table-cell office:value-type="float" office:value="80.099999999999994" table:style-name="ce47">
            <text:p>80.1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2255.14" table:style-name="ce47">
            <text:p>32,255.14</text:p>
          </table:table-cell>
          <table:table-cell office:value-type="float" office:value="14650.82" table:style-name="ce47">
            <text:p>14,650.82</text:p>
          </table:table-cell>
          <table:table-cell office:value-type="float" office:value="4645.78" table:style-name="ce47">
            <text:p>4,645.78</text:p>
          </table:table-cell>
          <table:table-cell office:value-type="float" office:value="446.92" table:style-name="ce47">
            <text:p>446.92</text:p>
          </table:table-cell>
          <table:table-cell office:value-type="float" office:value="3079.68" table:style-name="ce47">
            <text:p>3,079.68</text:p>
          </table:table-cell>
          <table:table-cell office:value-type="float" office:value="5.91" table:style-name="ce47">
            <text:p>5.91</text:p>
          </table:table-cell>
          <table:table-cell office:value-type="float" office:value="57.48" table:style-name="ce47">
            <text:p>57.48</text:p>
          </table:table-cell>
          <table:table-cell office:value-type="float" office:value="5185.68" table:style-name="ce47">
            <text:p>5,185.68</text:p>
          </table:table-cell>
          <table:table-cell office:value-type="float" office:value="3.55" table:style-name="ce47">
            <text:p>3.55</text:p>
          </table:table-cell>
          <table:table-cell office:value-type="float" office:value="1225.82" table:style-name="ce47">
            <text:p>1,225.82</text:p>
          </table:table-cell>
          <table:table-cell office:value-type="float" office:value="17604.32" table:style-name="ce47">
            <text:p>17,604.32</text:p>
          </table:table-cell>
          <table:table-cell office:value-type="float" office:value="8276.26" table:style-name="ce47">
            <text:p>8,276.26</text:p>
          </table:table-cell>
          <table:table-cell office:value-type="float" office:value="8708.34" table:style-name="ce47">
            <text:p>8,708.34</text:p>
          </table:table-cell>
          <table:table-cell office:value-type="float" office:value="253.26" table:style-name="ce47">
            <text:p>253.26</text:p>
          </table:table-cell>
          <table:table-cell office:value-type="float" office:value="284.57" table:style-name="ce47">
            <text:p>284.57</text:p>
          </table:table-cell>
          <table:table-cell office:value-type="float" office:value="81.89" table:style-name="ce47">
            <text:p>81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5363.1" table:style-name="ce47">
            <text:p>5,363.10</text:p>
          </table:table-cell>
          <table:table-cell office:value-type="float" office:value="3392.16" table:style-name="ce47">
            <text:p>3,392.16</text:p>
          </table:table-cell>
          <table:table-cell office:value-type="float" office:value="1080.4000000000001" table:style-name="ce47">
            <text:p>1,080.40</text:p>
          </table:table-cell>
          <table:table-cell office:value-type="float" office:value="120.5" table:style-name="ce47">
            <text:p>120.50</text:p>
          </table:table-cell>
          <table:table-cell office:value-type="float" office:value="792.32" table:style-name="ce47">
            <text:p>792.32</text:p>
          </table:table-cell>
          <table:table-cell office:value-type="float" office:value="22.38" table:style-name="ce47">
            <text:p>22.38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265.25" table:style-name="ce47">
            <text:p>1,265.25</text:p>
          </table:table-cell>
          <table:table-cell office:value-type="float" office:value="100.74" table:style-name="ce47">
            <text:p>100.74</text:p>
          </table:table-cell>
          <table:table-cell office:value-type="float" office:value="5.97" table:style-name="ce47">
            <text:p>5.97</text:p>
          </table:table-cell>
          <table:table-cell office:value-type="float" office:value="1970.94" table:style-name="ce47">
            <text:p>1,970.94</text:p>
          </table:table-cell>
          <table:table-cell office:value-type="float" office:value="1303.25" table:style-name="ce47">
            <text:p>1,303.25</text:p>
          </table:table-cell>
          <table:table-cell office:value-type="float" office:value="510.39" table:style-name="ce47">
            <text:p>510.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3.08" table:style-name="ce47">
            <text:p>43.08</text:p>
          </table:table-cell>
          <table:table-cell office:value-type="float" office:value="114.22" table:style-name="ce47">
            <text:p>114.2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985.19" table:style-name="ce47">
            <text:p>6,985.19</text:p>
          </table:table-cell>
          <table:table-cell office:value-type="float" office:value="3775.78" table:style-name="ce47">
            <text:p>3,775.78</text:p>
          </table:table-cell>
          <table:table-cell office:value-type="float" office:value="1369.8" table:style-name="ce47">
            <text:p>1,369.80</text:p>
          </table:table-cell>
          <table:table-cell office:value-type="float" office:value="138.80000000000001" table:style-name="ce47">
            <text:p>138.80</text:p>
          </table:table-cell>
          <table:table-cell office:value-type="float" office:value="675.34" table:style-name="ce47">
            <text:p>675.34</text:p>
          </table:table-cell>
          <table:table-cell office:value-type="float" office:value="9.2200000000000006" table:style-name="ce47">
            <text:p>9.22</text:p>
          </table:table-cell>
          <table:table-cell office:value-type="float" office:value="1.48" table:style-name="ce47">
            <text:p>1.48</text:p>
          </table:table-cell>
          <table:table-cell office:value-type="float" office:value="1378.22" table:style-name="ce47">
            <text:p>1,378.22</text:p>
          </table:table-cell>
          <table:table-cell office:value-type="float" office:value="160.74" table:style-name="ce47">
            <text:p>160.74</text:p>
          </table:table-cell>
          <table:table-cell office:value-type="float" office:value="42.18" table:style-name="ce47">
            <text:p>42.18</text:p>
          </table:table-cell>
          <table:table-cell office:value-type="float" office:value="3209.41" table:style-name="ce47">
            <text:p>3,209.41</text:p>
          </table:table-cell>
          <table:table-cell office:value-type="float" office:value="2376.94" table:style-name="ce47">
            <text:p>2,376.94</text:p>
          </table:table-cell>
          <table:table-cell office:value-type="float" office:value="453.11" table:style-name="ce47">
            <text:p>453.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8.66" table:style-name="ce47">
            <text:p>238.66</text:p>
          </table:table-cell>
          <table:table-cell office:value-type="float" office:value="140.69999999999999" table:style-name="ce47">
            <text:p>140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3396.75" table:style-name="ce47">
            <text:p>33,396.75</text:p>
          </table:table-cell>
          <table:table-cell office:value-type="float" office:value="18997.47" table:style-name="ce47">
            <text:p>18,997.47</text:p>
          </table:table-cell>
          <table:table-cell office:value-type="float" office:value="5361.77" table:style-name="ce47">
            <text:p>5,361.77</text:p>
          </table:table-cell>
          <table:table-cell office:value-type="float" office:value="442.98" table:style-name="ce47">
            <text:p>442.98</text:p>
          </table:table-cell>
          <table:table-cell office:value-type="float" office:value="1749.71" table:style-name="ce47">
            <text:p>1,749.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4.97" table:style-name="ce47">
            <text:p>74.97</text:p>
          </table:table-cell>
          <table:table-cell office:value-type="float" office:value="5988.69" table:style-name="ce47">
            <text:p>5,988.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379.35" table:style-name="ce47">
            <text:p>5,379.35</text:p>
          </table:table-cell>
          <table:table-cell office:value-type="float" office:value="14399.28" table:style-name="ce47">
            <text:p>14,399.28</text:p>
          </table:table-cell>
          <table:table-cell office:value-type="float" office:value="10760.59" table:style-name="ce47">
            <text:p>10,760.59</text:p>
          </table:table-cell>
          <table:table-cell office:value-type="float" office:value="3212.01" table:style-name="ce47">
            <text:p>3,212.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12.47" table:style-name="ce47">
            <text:p>412.47</text:p>
          </table:table-cell>
          <table:table-cell office:value-type="float" office:value="14.21" table:style-name="ce47">
            <text:p>14.21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2756.99" table:style-name="ce47">
            <text:p>12,756.99</text:p>
          </table:table-cell>
          <table:table-cell office:value-type="float" office:value="6928.94" table:style-name="ce47">
            <text:p>6,928.94</text:p>
          </table:table-cell>
          <table:table-cell office:value-type="float" office:value="3187.48" table:style-name="ce47">
            <text:p>3,187.48</text:p>
          </table:table-cell>
          <table:table-cell office:value-type="float" office:value="330.43" table:style-name="ce47">
            <text:p>330.43</text:p>
          </table:table-cell>
          <table:table-cell office:value-type="float" office:value="675.57" table:style-name="ce47">
            <text:p>675.57</text:p>
          </table:table-cell>
          <table:table-cell office:value-type="float" office:value="0.06" table:style-name="ce47">
            <text:p>0.06</text:p>
          </table:table-cell>
          <table:table-cell office:value-type="float" office:value="12.62" table:style-name="ce47">
            <text:p>12.62</text:p>
          </table:table-cell>
          <table:table-cell office:value-type="float" office:value="2674.8" table:style-name="ce47">
            <text:p>2,674.80</text:p>
          </table:table-cell>
          <table:table-cell office:value-type="float" office:value="18.71" table:style-name="ce47">
            <text:p>18.71</text:p>
          </table:table-cell>
          <table:table-cell office:value-type="float" office:value="29.27" table:style-name="ce47">
            <text:p>29.27</text:p>
          </table:table-cell>
          <table:table-cell office:value-type="float" office:value="5828.05" table:style-name="ce47">
            <text:p>5,828.05</text:p>
          </table:table-cell>
          <table:table-cell office:value-type="float" office:value="5682.49" table:style-name="ce47">
            <text:p>5,682.49</text:p>
          </table:table-cell>
          <table:table-cell office:value-type="float" office:value="72.209999999999994" table:style-name="ce47">
            <text:p>72.21</text:p>
          </table:table-cell>
          <table:table-cell office:value-type="float" office:value="8.0399999999999991" table:style-name="ce47">
            <text:p>8.04</text:p>
          </table:table-cell>
          <table:table-cell office:value-type="float" office:value="52.96" table:style-name="ce47">
            <text:p>52.96</text:p>
          </table:table-cell>
          <table:table-cell office:value-type="float" office:value="12.35" table:style-name="ce47">
            <text:p>12.3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2876.38" table:style-name="ce47">
            <text:p>12,876.38</text:p>
          </table:table-cell>
          <table:table-cell office:value-type="float" office:value="4155.8" table:style-name="ce47">
            <text:p>4,155.80</text:p>
          </table:table-cell>
          <table:table-cell office:value-type="float" office:value="1595.11" table:style-name="ce47">
            <text:p>1,595.11</text:p>
          </table:table-cell>
          <table:table-cell office:value-type="float" office:value="173.3" table:style-name="ce47">
            <text:p>173.30</text:p>
          </table:table-cell>
          <table:table-cell office:value-type="float" office:value="327.60000000000002" table:style-name="ce47">
            <text:p>327.60</text:p>
          </table:table-cell>
          <table:table-cell office:value-type="float" office:value="7.74" table:style-name="ce47">
            <text:p>7.74</text:p>
          </table:table-cell>
          <table:table-cell office:value-type="float" office:value="93.87" table:style-name="ce47">
            <text:p>93.87</text:p>
          </table:table-cell>
          <table:table-cell office:value-type="float" office:value="1674.32" table:style-name="ce47">
            <text:p>1,674.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83.86" table:style-name="ce47">
            <text:p>283.86</text:p>
          </table:table-cell>
          <table:table-cell office:value-type="float" office:value="8720.58" table:style-name="ce47">
            <text:p>8,720.58</text:p>
          </table:table-cell>
          <table:table-cell office:value-type="float" office:value="3062.72" table:style-name="ce47">
            <text:p>3,062.72</text:p>
          </table:table-cell>
          <table:table-cell office:value-type="float" office:value="4024.32" table:style-name="ce47">
            <text:p>4,024.32</text:p>
          </table:table-cell>
          <table:table-cell office:value-type="float" office:value="47.4" table:style-name="ce47">
            <text:p>47.40</text:p>
          </table:table-cell>
          <table:table-cell office:value-type="float" office:value="241.29" table:style-name="ce47">
            <text:p>241.29</text:p>
          </table:table-cell>
          <table:table-cell office:value-type="float" office:value="1344.85" table:style-name="ce47">
            <text:p>1,344.8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9358.14" table:style-name="ce47">
            <text:p>9,358.14</text:p>
          </table:table-cell>
          <table:table-cell office:value-type="float" office:value="4387.3500000000004" table:style-name="ce47">
            <text:p>4,387.35</text:p>
          </table:table-cell>
          <table:table-cell office:value-type="float" office:value="1923.61" table:style-name="ce47">
            <text:p>1,923.61</text:p>
          </table:table-cell>
          <table:table-cell office:value-type="float" office:value="205.98" table:style-name="ce47">
            <text:p>205.98</text:p>
          </table:table-cell>
          <table:table-cell office:value-type="float" office:value="467.98" table:style-name="ce47">
            <text:p>467.98</text:p>
          </table:table-cell>
          <table:table-cell office:value-type="float" office:value="0.93" table:style-name="ce47">
            <text:p>0.93</text:p>
          </table:table-cell>
          <table:table-cell office:value-type="float" office:value="37.07" table:style-name="ce47">
            <text:p>37.07</text:p>
          </table:table-cell>
          <table:table-cell office:value-type="float" office:value="1703.88" table:style-name="ce47">
            <text:p>1,703.88</text:p>
          </table:table-cell>
          <table:table-cell office:value-type="float" office:value="0.9" table:style-name="ce47">
            <text:p>0.90</text:p>
          </table:table-cell>
          <table:table-cell office:value-type="float" office:value="47" table:style-name="ce47">
            <text:p>47.00</text:p>
          </table:table-cell>
          <table:table-cell office:value-type="float" office:value="4970.79" table:style-name="ce47">
            <text:p>4,970.79</text:p>
          </table:table-cell>
          <table:table-cell office:value-type="float" office:value="4604.1499999999996" table:style-name="ce47">
            <text:p>4,604.15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233.23" table:style-name="ce47">
            <text:p>233.23</text:p>
          </table:table-cell>
          <table:table-cell office:value-type="float" office:value="110.44" table:style-name="ce47">
            <text:p>110.4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6514.55" table:style-name="ce47">
            <text:p>16,514.55</text:p>
          </table:table-cell>
          <table:table-cell office:value-type="float" office:value="6018.36" table:style-name="ce47">
            <text:p>6,018.36</text:p>
          </table:table-cell>
          <table:table-cell office:value-type="float" office:value="2081.23" table:style-name="ce47">
            <text:p>2,081.23</text:p>
          </table:table-cell>
          <table:table-cell office:value-type="float" office:value="185.66" table:style-name="ce47">
            <text:p>185.66</text:p>
          </table:table-cell>
          <table:table-cell office:value-type="float" office:value="562.75" table:style-name="ce47">
            <text:p>562.75</text:p>
          </table:table-cell>
          <table:table-cell office:value-type="float" office:value="22.52" table:style-name="ce47">
            <text:p>22.52</text:p>
          </table:table-cell>
          <table:table-cell office:value-type="float" office:value="3.65" table:style-name="ce47">
            <text:p>3.65</text:p>
          </table:table-cell>
          <table:table-cell office:value-type="float" office:value="2727.34" table:style-name="ce47">
            <text:p>2,727.34</text:p>
          </table:table-cell>
          <table:table-cell office:value-type="float" office:value="22.57" table:style-name="ce47">
            <text:p>22.57</text:p>
          </table:table-cell>
          <table:table-cell office:value-type="float" office:value="412.64" table:style-name="ce47">
            <text:p>412.64</text:p>
          </table:table-cell>
          <table:table-cell office:value-type="float" office:value="10496.19" table:style-name="ce47">
            <text:p>10,496.19</text:p>
          </table:table-cell>
          <table:table-cell office:value-type="float" office:value="5796.87" table:style-name="ce47">
            <text:p>5,796.87</text:p>
          </table:table-cell>
          <table:table-cell office:value-type="float" office:value="2181.48" table:style-name="ce47">
            <text:p>2,181.48</text:p>
          </table:table-cell>
          <table:table-cell office:value-type="float" office:value="24.03" table:style-name="ce47">
            <text:p>24.03</text:p>
          </table:table-cell>
          <table:table-cell office:value-type="float" office:value="34.880000000000003" table:style-name="ce47">
            <text:p>34.88</text:p>
          </table:table-cell>
          <table:table-cell office:value-type="float" office:value="2458.9299999999998" table:style-name="ce47">
            <text:p>2,458.9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4342.839999999997" table:style-name="ce47">
            <text:p>34,342.84</text:p>
          </table:table-cell>
          <table:table-cell office:value-type="float" office:value="13806.67" table:style-name="ce47">
            <text:p>13,806.67</text:p>
          </table:table-cell>
          <table:table-cell office:value-type="float" office:value="4566.8900000000003" table:style-name="ce47">
            <text:p>4,566.89</text:p>
          </table:table-cell>
          <table:table-cell office:value-type="float" office:value="354.27" table:style-name="ce47">
            <text:p>354.27</text:p>
          </table:table-cell>
          <table:table-cell office:value-type="float" office:value="2454.19" table:style-name="ce47">
            <text:p>2,454.19</text:p>
          </table:table-cell>
          <table:table-cell office:value-type="float" office:value="6.41" table:style-name="ce47">
            <text:p>6.41</text:p>
          </table:table-cell>
          <table:table-cell office:value-type="float" office:value="48.1" table:style-name="ce47">
            <text:p>48.10</text:p>
          </table:table-cell>
          <table:table-cell office:value-type="float" office:value="5257" table:style-name="ce47">
            <text:p>5,257.00</text:p>
          </table:table-cell>
          <table:table-cell office:value-type="float" office:value="793.5" table:style-name="ce47">
            <text:p>793.50</text:p>
          </table:table-cell>
          <table:table-cell office:value-type="float" office:value="326.31" table:style-name="ce47">
            <text:p>326.31</text:p>
          </table:table-cell>
          <table:table-cell office:value-type="float" office:value="20536.169999999998" table:style-name="ce47">
            <text:p>20,536.17</text:p>
          </table:table-cell>
          <table:table-cell office:value-type="float" office:value="12286.79" table:style-name="ce47">
            <text:p>12,286.79</text:p>
          </table:table-cell>
          <table:table-cell office:value-type="float" office:value="6314.65" table:style-name="ce47">
            <text:p>6,314.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70.67" table:style-name="ce47">
            <text:p>1,470.67</text:p>
          </table:table-cell>
          <table:table-cell office:value-type="float" office:value="464.06" table:style-name="ce47">
            <text:p>464.0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6980.78" table:style-name="ce47">
            <text:p>26,980.78</text:p>
          </table:table-cell>
          <table:table-cell office:value-type="float" office:value="15213.47" table:style-name="ce47">
            <text:p>15,213.47</text:p>
          </table:table-cell>
          <table:table-cell office:value-type="float" office:value="5556.42" table:style-name="ce47">
            <text:p>5,556.42</text:p>
          </table:table-cell>
          <table:table-cell office:value-type="float" office:value="444.08" table:style-name="ce47">
            <text:p>444.08</text:p>
          </table:table-cell>
          <table:table-cell office:value-type="float" office:value="2364.94" table:style-name="ce47">
            <text:p>2,364.94</text:p>
          </table:table-cell>
          <table:table-cell office:value-type="float" office:value="15.77" table:style-name="ce47">
            <text:p>15.77</text:p>
          </table:table-cell>
          <table:table-cell office:value-type="float" office:value="48.38" table:style-name="ce47">
            <text:p>48.38</text:p>
          </table:table-cell>
          <table:table-cell office:value-type="float" office:value="6024.73" table:style-name="ce47">
            <text:p>6,024.73</text:p>
          </table:table-cell>
          <table:table-cell office:value-type="float" office:value="21.91" table:style-name="ce47">
            <text:p>21.91</text:p>
          </table:table-cell>
          <table:table-cell office:value-type="float" office:value="737.24" table:style-name="ce47">
            <text:p>737.24</text:p>
          </table:table-cell>
          <table:table-cell office:value-type="float" office:value="11767.31" table:style-name="ce47">
            <text:p>11,767.31</text:p>
          </table:table-cell>
          <table:table-cell office:value-type="float" office:value="9396.7000000000007" table:style-name="ce47">
            <text:p>9,396.70</text:p>
          </table:table-cell>
          <table:table-cell office:value-type="float" office:value="1878.52" table:style-name="ce47">
            <text:p>1,878.52</text:p>
          </table:table-cell>
          <table:table-cell office:value-type="float" office:value="222.53" table:style-name="ce47">
            <text:p>222.53</text:p>
          </table:table-cell>
          <table:table-cell office:value-type="float" office:value="159.4" table:style-name="ce47">
            <text:p>159.40</text:p>
          </table:table-cell>
          <table:table-cell office:value-type="float" office:value="110.16" table:style-name="ce47">
            <text:p>110.1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6712.939999999999" table:style-name="ce47">
            <text:p>16,712.94</text:p>
          </table:table-cell>
          <table:table-cell office:value-type="float" office:value="8684.25" table:style-name="ce47">
            <text:p>8,684.25</text:p>
          </table:table-cell>
          <table:table-cell office:value-type="float" office:value="2722.44" table:style-name="ce47">
            <text:p>2,722.44</text:p>
          </table:table-cell>
          <table:table-cell office:value-type="float" office:value="224.61" table:style-name="ce47">
            <text:p>224.61</text:p>
          </table:table-cell>
          <table:table-cell office:value-type="float" office:value="637.96" table:style-name="ce47">
            <text:p>637.96</text:p>
          </table:table-cell>
          <table:table-cell office:value-type="float" office:value="2.2000000000000002" table:style-name="ce47">
            <text:p>2.20</text:p>
          </table:table-cell>
          <table:table-cell office:value-type="float" office:value="0.17" table:style-name="ce47">
            <text:p>0.17</text:p>
          </table:table-cell>
          <table:table-cell office:value-type="float" office:value="3557.87" table:style-name="ce47">
            <text:p>3,557.87</text:p>
          </table:table-cell>
          <table:table-cell office:value-type="float" office:value="4.1500000000000004" table:style-name="ce47">
            <text:p>4.15</text:p>
          </table:table-cell>
          <table:table-cell office:value-type="float" office:value="1534.85" table:style-name="ce47">
            <text:p>1,534.85</text:p>
          </table:table-cell>
          <table:table-cell office:value-type="float" office:value="8028.69" table:style-name="ce47">
            <text:p>8,028.69</text:p>
          </table:table-cell>
          <table:table-cell office:value-type="float" office:value="5415.71" table:style-name="ce47">
            <text:p>5,415.71</text:p>
          </table:table-cell>
          <table:table-cell office:value-type="float" office:value="1915.36" table:style-name="ce47">
            <text:p>1,915.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9.44" table:style-name="ce47">
            <text:p>79.44</text:p>
          </table:table-cell>
          <table:table-cell office:value-type="float" office:value="618.17999999999995" table:style-name="ce47">
            <text:p>618.1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8794.6" table:style-name="ce47">
            <text:p>8,794.60</text:p>
          </table:table-cell>
          <table:table-cell office:value-type="float" office:value="3345.9" table:style-name="ce47">
            <text:p>3,345.90</text:p>
          </table:table-cell>
          <table:table-cell office:value-type="float" office:value="1228.3499999999999" table:style-name="ce47">
            <text:p>1,228.35</text:p>
          </table:table-cell>
          <table:table-cell office:value-type="float" office:value="100.29" table:style-name="ce47">
            <text:p>100.29</text:p>
          </table:table-cell>
          <table:table-cell office:value-type="float" office:value="147.16" table:style-name="ce47">
            <text:p>147.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.74" table:style-name="ce47">
            <text:p>0.74</text:p>
          </table:table-cell>
          <table:table-cell office:value-type="float" office:value="1655.36" table:style-name="ce47">
            <text:p>1,655.36</text:p>
          </table:table-cell>
          <table:table-cell office:value-type="float" office:value="2.72" table:style-name="ce47">
            <text:p>2.72</text:p>
          </table:table-cell>
          <table:table-cell office:value-type="float" office:value="211.28" table:style-name="ce47">
            <text:p>211.28</text:p>
          </table:table-cell>
          <table:table-cell office:value-type="float" office:value="5448.7" table:style-name="ce47">
            <text:p>5,448.70</text:p>
          </table:table-cell>
          <table:table-cell office:value-type="float" office:value="2626.53" table:style-name="ce47">
            <text:p>2,626.53</text:p>
          </table:table-cell>
          <table:table-cell office:value-type="float" office:value="2201.54" table:style-name="ce47">
            <text:p>2,201.54</text:p>
          </table:table-cell>
          <table:table-cell office:value-type="float" office:value="9.36" table:style-name="ce47">
            <text:p>9.36</text:p>
          </table:table-cell>
          <table:table-cell office:value-type="float" office:value="192.79" table:style-name="ce47">
            <text:p>192.79</text:p>
          </table:table-cell>
          <table:table-cell office:value-type="float" office:value="418.48" table:style-name="ce47">
            <text:p>418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2345.72" table:style-name="ce47">
            <text:p>12,345.72</text:p>
          </table:table-cell>
          <table:table-cell office:value-type="float" office:value="5364.56" table:style-name="ce47">
            <text:p>5,364.56</text:p>
          </table:table-cell>
          <table:table-cell office:value-type="float" office:value="1375.61" table:style-name="ce47">
            <text:p>1,375.61</text:p>
          </table:table-cell>
          <table:table-cell office:value-type="float" office:value="214.83" table:style-name="ce47">
            <text:p>214.83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04" table:style-name="ce47">
            <text:p>91.04</text:p>
          </table:table-cell>
          <table:table-cell office:value-type="float" office:value="2804.82" table:style-name="ce47">
            <text:p>2,804.82</text:p>
          </table:table-cell>
          <table:table-cell office:value-type="float" office:value="208.4" table:style-name="ce47">
            <text:p>208.40</text:p>
          </table:table-cell>
          <table:table-cell office:value-type="float" office:value="148.16999999999999" table:style-name="ce47">
            <text:p>148.17</text:p>
          </table:table-cell>
          <table:table-cell office:value-type="float" office:value="6981.16" table:style-name="ce47">
            <text:p>6,981.16</text:p>
          </table:table-cell>
          <table:table-cell office:value-type="float" office:value="4333.3999999999996" table:style-name="ce47">
            <text:p>4,333.40</text:p>
          </table:table-cell>
          <table:table-cell office:value-type="float" office:value="1365.55" table:style-name="ce47">
            <text:p>1,365.55</text:p>
          </table:table-cell>
          <table:table-cell office:value-type="float" office:value="6.54" table:style-name="ce47">
            <text:p>6.54</text:p>
          </table:table-cell>
          <table:table-cell office:value-type="float" office:value="1231.01" table:style-name="ce47">
            <text:p>1,231.01</text:p>
          </table:table-cell>
          <table:table-cell office:value-type="float" office:value="44.66" table:style-name="ce47">
            <text:p>44.6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047.79" table:style-name="ce47">
            <text:p>1,047.79</text:p>
          </table:table-cell>
          <table:table-cell office:value-type="float" office:value="660.93" table:style-name="ce47">
            <text:p>660.93</text:p>
          </table:table-cell>
          <table:table-cell office:value-type="float" office:value="183.19" table:style-name="ce47">
            <text:p>183.19</text:p>
          </table:table-cell>
          <table:table-cell office:value-type="float" office:value="37.19" table:style-name="ce47">
            <text:p>37.19</text:p>
          </table:table-cell>
          <table:table-cell office:value-type="float" office:value="42.13" table:style-name="ce47">
            <text:p>42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28.43" table:style-name="ce47">
            <text:p>328.43</text:p>
          </table:table-cell>
          <table:table-cell office:value-type="float" office:value="7.39" table:style-name="ce47">
            <text:p>7.39</text:p>
          </table:table-cell>
          <table:table-cell office:value-type="float" office:value="62.6" table:style-name="ce47">
            <text:p>62.60</text:p>
          </table:table-cell>
          <table:table-cell office:value-type="float" office:value="386.86" table:style-name="ce47">
            <text:p>386.86</text:p>
          </table:table-cell>
          <table:table-cell office:value-type="float" office:value="150.59" table:style-name="ce47">
            <text:p>150.59</text:p>
          </table:table-cell>
          <table:table-cell office:value-type="float" office:value="114.13" table:style-name="ce47">
            <text:p>114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2.14" table:style-name="ce47">
            <text:p>122.1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146.77" table:style-name="ce47">
            <text:p>7,146.77</text:p>
          </table:table-cell>
          <table:table-cell office:value-type="float" office:value="4101.82" table:style-name="ce47">
            <text:p>4,101.82</text:p>
          </table:table-cell>
          <table:table-cell office:value-type="float" office:value="1277.46" table:style-name="ce47">
            <text:p>1,277.46</text:p>
          </table:table-cell>
          <table:table-cell office:value-type="float" office:value="124.42" table:style-name="ce47">
            <text:p>124.42</text:p>
          </table:table-cell>
          <table:table-cell office:value-type="float" office:value="563.83000000000004" table:style-name="ce47">
            <text:p>563.83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808.46" table:style-name="ce47">
            <text:p>1,808.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26.82" table:style-name="ce47">
            <text:p>326.82</text:p>
          </table:table-cell>
          <table:table-cell office:value-type="float" office:value="3044.95" table:style-name="ce47">
            <text:p>3,044.95</text:p>
          </table:table-cell>
          <table:table-cell office:value-type="float" office:value="23.52" table:style-name="ce47">
            <text:p>23.52</text:p>
          </table:table-cell>
          <table:table-cell office:value-type="float" office:value="2863.92" table:style-name="ce47">
            <text:p>2,863.9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51" table:style-name="ce47">
            <text:p>157.51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4636" table:style-name="ce47">
            <text:p>4,636.00</text:p>
          </table:table-cell>
          <table:table-cell office:value-type="float" office:value="3088.23" table:style-name="ce47">
            <text:p>3,088.23</text:p>
          </table:table-cell>
          <table:table-cell office:value-type="float" office:value="994.68" table:style-name="ce47">
            <text:p>994.68</text:p>
          </table:table-cell>
          <table:table-cell office:value-type="float" office:value="152.58000000000001" table:style-name="ce47">
            <text:p>152.58</text:p>
          </table:table-cell>
          <table:table-cell office:value-type="float" office:value="520.09" table:style-name="ce47">
            <text:p>520.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81.34" table:style-name="ce47">
            <text:p>1,381.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9.54" table:style-name="ce47">
            <text:p>39.54</text:p>
          </table:table-cell>
          <table:table-cell office:value-type="float" office:value="1547.77" table:style-name="ce47">
            <text:p>1,547.77</text:p>
          </table:table-cell>
          <table:table-cell office:value-type="float" office:value="878.59" table:style-name="ce47">
            <text:p>878.59</text:p>
          </table:table-cell>
          <table:table-cell office:value-type="float" office:value="365.1" table:style-name="ce47">
            <text:p>365.10</text:p>
          </table:table-cell>
          <table:table-cell office:value-type="float" office:value="222.8" table:style-name="ce47">
            <text:p>222.80</text:p>
          </table:table-cell>
          <table:table-cell office:value-type="float" office:value="68.64" table:style-name="ce47">
            <text:p>68.64</text:p>
          </table:table-cell>
          <table:table-cell office:value-type="float" office:value="12.64" table:style-name="ce47">
            <text:p>1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15900.13" table:style-name="ce47">
            <text:p>15,900.13</text:p>
          </table:table-cell>
          <table:table-cell office:value-type="float" office:value="10667.74" table:style-name="ce47">
            <text:p>10,667.74</text:p>
          </table:table-cell>
          <table:table-cell office:value-type="float" office:value="4047.04" table:style-name="ce47">
            <text:p>4,047.04</text:p>
          </table:table-cell>
          <table:table-cell office:value-type="float" office:value="460.13" table:style-name="ce47">
            <text:p>460.13</text:p>
          </table:table-cell>
          <table:table-cell office:value-type="float" office:value="751.71" table:style-name="ce47">
            <text:p>751.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2.12" table:style-name="ce47">
            <text:p>72.12</text:p>
          </table:table-cell>
          <table:table-cell office:value-type="float" office:value="4997.9399999999996" table:style-name="ce47">
            <text:p>4,997.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38.8" table:style-name="ce47">
            <text:p>338.80</text:p>
          </table:table-cell>
          <table:table-cell office:value-type="float" office:value="5232.3900000000003" table:style-name="ce47">
            <text:p>5,232.39</text:p>
          </table:table-cell>
          <table:table-cell office:value-type="float" office:value="2700.56" table:style-name="ce47">
            <text:p>2,700.56</text:p>
          </table:table-cell>
          <table:table-cell office:value-type="float" office:value="3.7" table:style-name="ce47">
            <text:p>3.70</text:p>
          </table:table-cell>
          <table:table-cell office:value-type="float" office:value="2392.59" table:style-name="ce47">
            <text:p>2,392.59</text:p>
          </table:table-cell>
          <table:table-cell office:value-type="float" office:value="135.54" table:style-name="ce47">
            <text:p>135.54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5260.66" table:style-name="ce47">
            <text:p>5,260.66</text:p>
          </table:table-cell>
          <table:table-cell office:value-type="float" office:value="3018.97" table:style-name="ce47">
            <text:p>3,018.97</text:p>
          </table:table-cell>
          <table:table-cell office:value-type="float" office:value="1026.9000000000001" table:style-name="ce47">
            <text:p>1,026.90</text:p>
          </table:table-cell>
          <table:table-cell office:value-type="float" office:value="143.03" table:style-name="ce47">
            <text:p>143.03</text:p>
          </table:table-cell>
          <table:table-cell office:value-type="float" office:value="232.39" table:style-name="ce47">
            <text:p>232.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.16" table:style-name="ce47">
            <text:p>10.16</text:p>
          </table:table-cell>
          <table:table-cell office:value-type="float" office:value="1471.88" table:style-name="ce47">
            <text:p>1,471.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4.61000000000001" table:style-name="ce47">
            <text:p>134.61</text:p>
          </table:table-cell>
          <table:table-cell office:value-type="float" office:value="2241.69" table:style-name="ce47">
            <text:p>2,241.69</text:p>
          </table:table-cell>
          <table:table-cell office:value-type="float" office:value="1801.7" table:style-name="ce47">
            <text:p>1,801.70</text:p>
          </table:table-cell>
          <table:table-cell office:value-type="float" office:value="306.97000000000003" table:style-name="ce47">
            <text:p>306.97</text:p>
          </table:table-cell>
          <table:table-cell office:value-type="float" office:value="9.4600000000000009" table:style-name="ce47">
            <text:p>9.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3.56" table:style-name="ce47">
            <text:p>123.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17564.560000000001" table:style-name="ce47">
            <text:p>17,564.56</text:p>
          </table:table-cell>
          <table:table-cell office:value-type="float" office:value="10184.31" table:style-name="ce47">
            <text:p>10,184.31</text:p>
          </table:table-cell>
          <table:table-cell office:value-type="float" office:value="3143.44" table:style-name="ce47">
            <text:p>3,143.44</text:p>
          </table:table-cell>
          <table:table-cell office:value-type="float" office:value="357.41" table:style-name="ce47">
            <text:p>357.41</text:p>
          </table:table-cell>
          <table:table-cell office:value-type="float" office:value="911.18" table:style-name="ce47">
            <text:p>911.18</text:p>
          </table:table-cell>
          <table:table-cell office:value-type="float" office:value="0.22" table:style-name="ce47">
            <text:p>0.22</text:p>
          </table:table-cell>
          <table:table-cell office:value-type="float" office:value="18.260000000000002" table:style-name="ce47">
            <text:p>18.26</text:p>
          </table:table-cell>
          <table:table-cell office:value-type="float" office:value="5123.5600000000004" table:style-name="ce47">
            <text:p>5,123.56</text:p>
          </table:table-cell>
          <table:table-cell office:value-type="float" office:value="84.31" table:style-name="ce47">
            <text:p>84.31</text:p>
          </table:table-cell>
          <table:table-cell office:value-type="float" office:value="545.92999999999995" table:style-name="ce47">
            <text:p>545.93</text:p>
          </table:table-cell>
          <table:table-cell office:value-type="float" office:value="7380.25" table:style-name="ce47">
            <text:p>7,380.25</text:p>
          </table:table-cell>
          <table:table-cell office:value-type="float" office:value="5527.67" table:style-name="ce47">
            <text:p>5,527.67</text:p>
          </table:table-cell>
          <table:table-cell office:value-type="float" office:value="761.35" table:style-name="ce47">
            <text:p>761.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92.11" table:style-name="ce47">
            <text:p>892.11</text:p>
          </table:table-cell>
          <table:table-cell office:value-type="float" office:value="199.12" table:style-name="ce47">
            <text:p>199.12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3406.1" table:style-name="ce48">
            <text:p>13,406.10</text:p>
          </table:table-cell>
          <table:table-cell office:value-type="float" office:value="3845.91" table:style-name="ce48">
            <text:p>3,845.91</text:p>
          </table:table-cell>
          <table:table-cell office:value-type="float" office:value="914.95" table:style-name="ce48">
            <text:p>914.95</text:p>
          </table:table-cell>
          <table:table-cell office:value-type="float" office:value="452.51" table:style-name="ce48">
            <text:p>452.51</text:p>
          </table:table-cell>
          <table:table-cell office:value-type="float" office:value="74.77" table:style-name="ce48">
            <text:p>74.77</text:p>
          </table:table-cell>
          <table:table-cell office:value-type="float" office:value="77.47" table:style-name="ce48">
            <text:p>77.47</text:p>
          </table:table-cell>
          <table:table-cell office:value-type="float" office:value="7374.82" table:style-name="ce48">
            <text:p>7,374.82</text:p>
          </table:table-cell>
          <table:table-cell office:value-type="float" office:value="487.23" table:style-name="ce48">
            <text:p>487.23</text:p>
          </table:table-cell>
          <table:table-cell office:value-type="float" office:value="178.44" table:style-name="ce48">
            <text:p>178.44</text:p>
          </table:table-cell>
          <table:table-cell office:value-type="float" office:value="13773.87" table:style-name="ce48">
            <text:p>13,773.87</text:p>
          </table:table-cell>
          <table:table-cell office:value-type="float" office:value="651.59" table:style-name="ce48">
            <text:p>651.59</text:p>
          </table:table-cell>
          <table:table-cell office:value-type="float" office:value="11350.93" table:style-name="ce48">
            <text:p>11,350.93</text:p>
          </table:table-cell>
          <table:table-cell office:value-type="float" office:value="152.4" table:style-name="ce48">
            <text:p>152.40</text:p>
          </table:table-cell>
          <table:table-cell office:value-type="float" office:value="1618.95" table:style-name="ce48">
            <text:p>1,618.95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384.09" table:style-name="ce48">
            <text:p>14,384.09</text:p>
          </table:table-cell>
          <table:table-cell office:value-type="float" office:value="12611.58" table:style-name="ce48">
            <text:p>12,611.58</text:p>
          </table:table-cell>
          <table:table-cell office:value-type="float" office:value="3261.33" table:style-name="ce48">
            <text:p>3,261.33</text:p>
          </table:table-cell>
          <table:table-cell office:value-type="float" office:value="1076.04" table:style-name="ce48">
            <text:p>1,076.04</text:p>
          </table:table-cell>
          <table:table-cell office:value-type="float" office:value="862.88" table:style-name="ce48">
            <text:p>862.88</text:p>
          </table:table-cell>
          <table:table-cell office:value-type="float" office:value="2.42" table:style-name="ce48">
            <text:p>2.42</text:p>
          </table:table-cell>
          <table:table-cell office:value-type="float" office:value="24.53" table:style-name="ce48">
            <text:p>24.53</text:p>
          </table:table-cell>
          <table:table-cell office:value-type="float" office:value="6918.46" table:style-name="ce48">
            <text:p>6,918.46</text:p>
          </table:table-cell>
          <table:table-cell office:value-type="float" office:value="382.25" table:style-name="ce48">
            <text:p>382.25</text:p>
          </table:table-cell>
          <table:table-cell office:value-type="float" office:value="83.67" table:style-name="ce48">
            <text:p>83.67</text:p>
          </table:table-cell>
          <table:table-cell office:value-type="float" office:value="1772.51" table:style-name="ce48">
            <text:p>1,772.51</text:p>
          </table:table-cell>
          <table:table-cell office:value-type="float" office:value="438.23" table:style-name="ce48">
            <text:p>438.23</text:p>
          </table:table-cell>
          <table:table-cell office:value-type="float" office:value="1320.58" table:style-name="ce48">
            <text:p>1,320.5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7" table:style-name="ce48">
            <text:p>13.7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100.41" table:style-name="ce48">
            <text:p>18,100.41</text:p>
          </table:table-cell>
          <table:table-cell office:value-type="float" office:value="4105.8" table:style-name="ce48">
            <text:p>4,105.80</text:p>
          </table:table-cell>
          <table:table-cell office:value-type="float" office:value="1277.74" table:style-name="ce48">
            <text:p>1,277.74</text:p>
          </table:table-cell>
          <table:table-cell office:value-type="float" office:value="34.76" table:style-name="ce48">
            <text:p>34.76</text:p>
          </table:table-cell>
          <table:table-cell office:value-type="float" office:value="177.41" table:style-name="ce48">
            <text:p>177.41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41.68" table:style-name="ce48">
            <text:p>41.68</text:p>
          </table:table-cell>
          <table:table-cell office:value-type="float" office:value="2559.0700000000002" table:style-name="ce48">
            <text:p>2,559.07</text:p>
          </table:table-cell>
          <table:table-cell office:value-type="float" office:value="9.27" table:style-name="ce48">
            <text:p>9.27</text:p>
          </table:table-cell>
          <table:table-cell office:value-type="float" office:value="5.59" table:style-name="ce48">
            <text:p>5.59</text:p>
          </table:table-cell>
          <table:table-cell office:value-type="float" office:value="13994.61" table:style-name="ce48">
            <text:p>13,994.61</text:p>
          </table:table-cell>
          <table:table-cell office:value-type="float" office:value="4991.16" table:style-name="ce48">
            <text:p>4,991.16</text:p>
          </table:table-cell>
          <table:table-cell office:value-type="float" office:value="4032.58" table:style-name="ce48">
            <text:p>4,032.58</text:p>
          </table:table-cell>
          <table:table-cell office:value-type="float" office:value="953.19" table:style-name="ce48">
            <text:p>953.1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17.68" table:style-name="ce48">
            <text:p>4,017.6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46">
            <text:p>Kinmen County</text:p>
          </table:table-cell>
          <table:table-cell office:value-type="float" office:value="14910.87" table:style-name="ce47">
            <text:p>14,910.87</text:p>
          </table:table-cell>
          <table:table-cell office:value-type="float" office:value="3519.47" table:style-name="ce47">
            <text:p>3,519.47</text:p>
          </table:table-cell>
          <table:table-cell office:value-type="float" office:value="1215.1300000000001" table:style-name="ce47">
            <text:p>1,215.13</text:p>
          </table:table-cell>
          <table:table-cell office:value-type="float" office:value="26.2" table:style-name="ce47">
            <text:p>26.20</text:p>
          </table:table-cell>
          <table:table-cell office:value-type="float" office:value="177.41" table:style-name="ce47">
            <text:p>177.41</text:p>
          </table:table-cell>
          <table:table-cell office:value-type="float" office:value="0.28000000000000003" table:style-name="ce47">
            <text:p>0.28</text:p>
          </table:table-cell>
          <table:table-cell office:value-type="float" office:value="41.68" table:style-name="ce47">
            <text:p>41.68</text:p>
          </table:table-cell>
          <table:table-cell office:value-type="float" office:value="2058.77" table:style-name="ce47">
            <text:p>2,058.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391.4" table:style-name="ce47">
            <text:p>11,391.40</text:p>
          </table:table-cell>
          <table:table-cell office:value-type="float" office:value="4966.32" table:style-name="ce47">
            <text:p>4,966.32</text:p>
          </table:table-cell>
          <table:table-cell office:value-type="float" office:value="1823.89" table:style-name="ce47">
            <text:p>1,823.89</text:p>
          </table:table-cell>
          <table:table-cell office:value-type="float" office:value="814.22" table:style-name="ce47">
            <text:p>814.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86.97" table:style-name="ce47">
            <text:p>3,786.9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3189.54" table:style-name="ce47">
            <text:p>3,189.54</text:p>
          </table:table-cell>
          <table:table-cell office:value-type="float" office:value="586.33000000000004" table:style-name="ce47">
            <text:p>586.33</text:p>
          </table:table-cell>
          <table:table-cell office:value-type="float" office:value="62.61" table:style-name="ce47">
            <text:p>62.61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0.3" table:style-name="ce47">
            <text:p>500.30</text:p>
          </table:table-cell>
          <table:table-cell office:value-type="float" office:value="9.27" table:style-name="ce47">
            <text:p>9.27</text:p>
          </table:table-cell>
          <table:table-cell office:value-type="float" office:value="5.59" table:style-name="ce47">
            <text:p>5.59</text:p>
          </table:table-cell>
          <table:table-cell office:value-type="float" office:value="2603.21" table:style-name="ce47">
            <text:p>2,603.21</text:p>
          </table:table-cell>
          <table:table-cell office:value-type="float" office:value="24.84" table:style-name="ce47">
            <text:p>24.84</text:p>
          </table:table-cell>
          <table:table-cell office:value-type="float" office:value="2208.69" table:style-name="ce47">
            <text:p>2,208.69</text:p>
          </table:table-cell>
          <table:table-cell office:value-type="float" office:value="138.97" table:style-name="ce47">
            <text:p>13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0.71" table:style-name="ce47">
            <text:p>230.71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十一年 2002</text:p>
          </table:table-cell>
          <table:covered-table-cell/>
          <table:table-cell office:value-type="float" office:value="468558.79" table:style-name="ce48">
            <text:p>468,558.79</text:p>
          </table:table-cell>
          <table:table-cell office:value-type="float" office:value="191324.13" table:style-name="ce48">
            <text:p>191,324.13</text:p>
          </table:table-cell>
          <table:table-cell office:value-type="float" office:value="63844.47" table:style-name="ce48">
            <text:p>63,844.47</text:p>
          </table:table-cell>
          <table:table-cell office:value-type="float" office:value="7509.7" table:style-name="ce48">
            <text:p>7,509.70</text:p>
          </table:table-cell>
          <table:table-cell office:value-type="float" office:value="22543.72" table:style-name="ce48">
            <text:p>22,543.72</text:p>
          </table:table-cell>
          <table:table-cell office:value-type="float" office:value="187.65" table:style-name="ce48">
            <text:p>187.65</text:p>
          </table:table-cell>
          <table:table-cell office:value-type="float" office:value="572.09" table:style-name="ce48">
            <text:p>572.09</text:p>
          </table:table-cell>
          <table:table-cell office:value-type="float" office:value="85020.57" table:style-name="ce48">
            <text:p>85,020.57</text:p>
          </table:table-cell>
          <table:table-cell office:value-type="float" office:value="2120.2600000000002" table:style-name="ce48">
            <text:p>2,120.26</text:p>
          </table:table-cell>
          <table:table-cell office:value-type="float" office:value="9525.67" table:style-name="ce48">
            <text:p>9,525.67</text:p>
          </table:table-cell>
          <table:table-cell office:value-type="float" office:value="277234.65999999997" table:style-name="ce48">
            <text:p>277,234.66</text:p>
          </table:table-cell>
          <table:table-cell office:value-type="float" office:value="102473.3" table:style-name="ce48">
            <text:p>102,473.30</text:p>
          </table:table-cell>
          <table:table-cell office:value-type="float" office:value="141269.09" table:style-name="ce48">
            <text:p>141,269.09</text:p>
          </table:table-cell>
          <table:table-cell office:value-type="float" office:value="6761.07" table:style-name="ce48">
            <text:p>6,761.07</text:p>
          </table:table-cell>
          <table:table-cell office:value-type="float" office:value="9038.56" table:style-name="ce48">
            <text:p>9,038.56</text:p>
          </table:table-cell>
          <table:table-cell office:value-type="float" office:value="17692.64" table:style-name="ce48">
            <text:p>17,692.64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09151.68" table:style-name="ce48">
            <text:p>409,151.68</text:p>
          </table:table-cell>
          <table:table-cell office:value-type="float" office:value="161275.06" table:style-name="ce48">
            <text:p>161,275.06</text:p>
          </table:table-cell>
          <table:table-cell office:value-type="float" office:value="55449.08" table:style-name="ce48">
            <text:p>55,449.08</text:p>
          </table:table-cell>
          <table:table-cell office:value-type="float" office:value="5496.66" table:style-name="ce48">
            <text:p>5,496.66</text:p>
          </table:table-cell>
          <table:table-cell office:value-type="float" office:value="21020.12" table:style-name="ce48">
            <text:p>21,020.12</text:p>
          </table:table-cell>
          <table:table-cell office:value-type="float" office:value="109.57" table:style-name="ce48">
            <text:p>109.57</text:p>
          </table:table-cell>
          <table:table-cell office:value-type="float" office:value="432.62" table:style-name="ce48">
            <text:p>432.62</text:p>
          </table:table-cell>
          <table:table-cell office:value-type="float" office:value="68216.899999999994" table:style-name="ce48">
            <text:p>68,216.90</text:p>
          </table:table-cell>
          <table:table-cell office:value-type="float" office:value="1291.1099999999999" table:style-name="ce48">
            <text:p>1,291.11</text:p>
          </table:table-cell>
          <table:table-cell office:value-type="float" office:value="9259" table:style-name="ce48">
            <text:p>9,259.00</text:p>
          </table:table-cell>
          <table:table-cell office:value-type="float" office:value="247876.62" table:style-name="ce48">
            <text:p>247,876.62</text:p>
          </table:table-cell>
          <table:table-cell office:value-type="float" office:value="96385.89" table:style-name="ce48">
            <text:p>96,385.89</text:p>
          </table:table-cell>
          <table:table-cell office:value-type="float" office:value="124760.78" table:style-name="ce48">
            <text:p>124,760.78</text:p>
          </table:table-cell>
          <table:table-cell office:value-type="float" office:value="5651.45" table:style-name="ce48">
            <text:p>5,651.45</text:p>
          </table:table-cell>
          <table:table-cell office:value-type="float" office:value="7419.61" table:style-name="ce48">
            <text:p>7,419.61</text:p>
          </table:table-cell>
          <table:table-cell office:value-type="float" office:value="13658.89" table:style-name="ce48">
            <text:p>13,658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46">
            <text:p>Taipei County</text:p>
          </table:table-cell>
          <table:table-cell office:value-type="float" office:value="120924.02" table:style-name="ce47">
            <text:p>120,924.02</text:p>
          </table:table-cell>
          <table:table-cell office:value-type="float" office:value="22525.81" table:style-name="ce47">
            <text:p>22,525.81</text:p>
          </table:table-cell>
          <table:table-cell office:value-type="float" office:value="6738.44" table:style-name="ce47">
            <text:p>6,738.44</text:p>
          </table:table-cell>
          <table:table-cell office:value-type="float" office:value="704.33" table:style-name="ce47">
            <text:p>704.33</text:p>
          </table:table-cell>
          <table:table-cell office:value-type="float" office:value="2679.77" table:style-name="ce47">
            <text:p>2,679.77</text:p>
          </table:table-cell>
          <table:table-cell office:value-type="float" office:value="4.08" table:style-name="ce47">
            <text:p>4.08</text:p>
          </table:table-cell>
          <table:table-cell office:value-type="float" office:value="32.36" table:style-name="ce47">
            <text:p>32.36</text:p>
          </table:table-cell>
          <table:table-cell office:value-type="float" office:value="11114.21" table:style-name="ce47">
            <text:p>11,114.21</text:p>
          </table:table-cell>
          <table:table-cell office:value-type="float" office:value="38.67" table:style-name="ce47">
            <text:p>38.67</text:p>
          </table:table-cell>
          <table:table-cell office:value-type="float" office:value="1213.95" table:style-name="ce47">
            <text:p>1,213.95</text:p>
          </table:table-cell>
          <table:table-cell office:value-type="float" office:value="98398.21" table:style-name="ce47">
            <text:p>98,398.21</text:p>
          </table:table-cell>
          <table:table-cell office:value-type="float" office:value="6419.85" table:style-name="ce47">
            <text:p>6,419.85</text:p>
          </table:table-cell>
          <table:table-cell office:value-type="float" office:value="86655.039999999994" table:style-name="ce47">
            <text:p>86,655.04</text:p>
          </table:table-cell>
          <table:table-cell office:value-type="float" office:value="2270.87" table:style-name="ce47">
            <text:p>2,270.87</text:p>
          </table:table-cell>
          <table:table-cell office:value-type="float" office:value="1351.88" table:style-name="ce47">
            <text:p>1,351.88</text:p>
          </table:table-cell>
          <table:table-cell office:value-type="float" office:value="1700.57" table:style-name="ce47">
            <text:p>1,700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7635.32" table:style-name="ce47">
            <text:p>7,635.32</text:p>
          </table:table-cell>
          <table:table-cell office:value-type="float" office:value="3855.1" table:style-name="ce47">
            <text:p>3,855.10</text:p>
          </table:table-cell>
          <table:table-cell office:value-type="float" office:value="1357.24" table:style-name="ce47">
            <text:p>1,357.24</text:p>
          </table:table-cell>
          <table:table-cell office:value-type="float" office:value="166.32" table:style-name="ce47">
            <text:p>166.32</text:p>
          </table:table-cell>
          <table:table-cell office:value-type="float" office:value="612.33000000000004" table:style-name="ce47">
            <text:p>612.33</text:p>
          </table:table-cell>
          <table:table-cell office:value-type="float" office:value="21.02" table:style-name="ce47">
            <text:p>21.02</text:p>
          </table:table-cell>
          <table:table-cell office:value-type="float" office:value="0.2" table:style-name="ce47">
            <text:p>0.20</text:p>
          </table:table-cell>
          <table:table-cell office:value-type="float" office:value="1486.23" table:style-name="ce47">
            <text:p>1,486.2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11.76" table:style-name="ce47">
            <text:p>211.76</text:p>
          </table:table-cell>
          <table:table-cell office:value-type="float" office:value="3780.22" table:style-name="ce20">
            <text:p>3,780.22</text:p>
          </table:table-cell>
          <table:table-cell office:value-type="float" office:value="2708.54" table:style-name="ce20">
            <text:p>2,708.54</text:p>
          </table:table-cell>
          <table:table-cell office:value-type="float" office:value="798" table:style-name="ce47">
            <text:p>798.00</text:p>
          </table:table-cell>
          <table:table-cell office:value-type="float" office:value="12.72" table:style-name="ce47">
            <text:p>12.72</text:p>
          </table:table-cell>
          <table:table-cell office:value-type="float" office:value="242.23" table:style-name="ce47">
            <text:p>242.23</text:p>
          </table:table-cell>
          <table:table-cell office:value-type="float" office:value="18.73" table:style-name="ce47">
            <text:p>18.7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2237.41" table:style-name="ce47">
            <text:p>32,237.41</text:p>
          </table:table-cell>
          <table:table-cell office:value-type="float" office:value="14632" table:style-name="ce47">
            <text:p>14,632.00</text:p>
          </table:table-cell>
          <table:table-cell office:value-type="float" office:value="4647.0200000000004" table:style-name="ce47">
            <text:p>4,647.02</text:p>
          </table:table-cell>
          <table:table-cell office:value-type="float" office:value="446.31" table:style-name="ce47">
            <text:p>446.31</text:p>
          </table:table-cell>
          <table:table-cell office:value-type="float" office:value="3077.2" table:style-name="ce47">
            <text:p>3,077.20</text:p>
          </table:table-cell>
          <table:table-cell office:value-type="float" office:value="5.91" table:style-name="ce47">
            <text:p>5.91</text:p>
          </table:table-cell>
          <table:table-cell office:value-type="float" office:value="57.25" table:style-name="ce47">
            <text:p>57.25</text:p>
          </table:table-cell>
          <table:table-cell office:value-type="float" office:value="5161.97" table:style-name="ce47">
            <text:p>5,161.97</text:p>
          </table:table-cell>
          <table:table-cell office:value-type="float" office:value="10.52" table:style-name="ce47">
            <text:p>10.52</text:p>
          </table:table-cell>
          <table:table-cell office:value-type="float" office:value="1225.82" table:style-name="ce47">
            <text:p>1,225.82</text:p>
          </table:table-cell>
          <table:table-cell office:value-type="float" office:value="17605.41" table:style-name="ce47">
            <text:p>17,605.41</text:p>
          </table:table-cell>
          <table:table-cell office:value-type="float" office:value="8277.2199999999993" table:style-name="ce47">
            <text:p>8,277.22</text:p>
          </table:table-cell>
          <table:table-cell office:value-type="float" office:value="8708.4699999999993" table:style-name="ce47">
            <text:p>8,708.47</text:p>
          </table:table-cell>
          <table:table-cell office:value-type="float" office:value="253.26" table:style-name="ce47">
            <text:p>253.26</text:p>
          </table:table-cell>
          <table:table-cell office:value-type="float" office:value="284.57" table:style-name="ce47">
            <text:p>284.57</text:p>
          </table:table-cell>
          <table:table-cell office:value-type="float" office:value="81.89" table:style-name="ce47">
            <text:p>81.8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5141.08" table:style-name="ce47">
            <text:p>5,141.08</text:p>
          </table:table-cell>
          <table:table-cell office:value-type="float" office:value="3357.53" table:style-name="ce47">
            <text:p>3,357.53</text:p>
          </table:table-cell>
          <table:table-cell office:value-type="float" office:value="1053.44" table:style-name="ce47">
            <text:p>1,053.44</text:p>
          </table:table-cell>
          <table:table-cell office:value-type="float" office:value="126.55" table:style-name="ce47">
            <text:p>126.55</text:p>
          </table:table-cell>
          <table:table-cell office:value-type="float" office:value="791.1" table:style-name="ce47">
            <text:p>791.10</text:p>
          </table:table-cell>
          <table:table-cell office:value-type="float" office:value="20.65" table:style-name="ce47">
            <text:p>20.65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254.06" table:style-name="ce47">
            <text:p>1,254.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7.13" table:style-name="ce47">
            <text:p>107.13</text:p>
          </table:table-cell>
          <table:table-cell office:value-type="float" office:value="1783.55" table:style-name="ce47">
            <text:p>1,783.55</text:p>
          </table:table-cell>
          <table:table-cell office:value-type="float" office:value="1052.18" table:style-name="ce47">
            <text:p>1,052.18</text:p>
          </table:table-cell>
          <table:table-cell office:value-type="float" office:value="544.55999999999995" table:style-name="ce47">
            <text:p>544.56</text:p>
          </table:table-cell>
          <table:table-cell office:value-type="float" office:value="30.78" table:style-name="ce47">
            <text:p>30.78</text:p>
          </table:table-cell>
          <table:table-cell office:value-type="float" office:value="152.69" table:style-name="ce47">
            <text:p>152.69</text:p>
          </table:table-cell>
          <table:table-cell office:value-type="float" office:value="3.34" table:style-name="ce47">
            <text:p>3.3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7031.49" table:style-name="ce47">
            <text:p>7,031.49</text:p>
          </table:table-cell>
          <table:table-cell office:value-type="float" office:value="3961.07" table:style-name="ce47">
            <text:p>3,961.07</text:p>
          </table:table-cell>
          <table:table-cell office:value-type="float" office:value="1372.74" table:style-name="ce47">
            <text:p>1,372.74</text:p>
          </table:table-cell>
          <table:table-cell office:value-type="float" office:value="138.82" table:style-name="ce47">
            <text:p>138.82</text:p>
          </table:table-cell>
          <table:table-cell office:value-type="float" office:value="679.97" table:style-name="ce47">
            <text:p>679.97</text:p>
          </table:table-cell>
          <table:table-cell office:value-type="float" office:value="9.2200000000000006" table:style-name="ce47">
            <text:p>9.22</text:p>
          </table:table-cell>
          <table:table-cell office:value-type="float" office:value="1.44" table:style-name="ce47">
            <text:p>1.44</text:p>
          </table:table-cell>
          <table:table-cell office:value-type="float" office:value="1385.57" table:style-name="ce47">
            <text:p>1,385.57</text:p>
          </table:table-cell>
          <table:table-cell office:value-type="float" office:value="182.1" table:style-name="ce47">
            <text:p>182.10</text:p>
          </table:table-cell>
          <table:table-cell office:value-type="float" office:value="191.21" table:style-name="ce47">
            <text:p>191.21</text:p>
          </table:table-cell>
          <table:table-cell office:value-type="float" office:value="3070.42" table:style-name="ce47">
            <text:p>3,070.42</text:p>
          </table:table-cell>
          <table:table-cell office:value-type="float" office:value="2392.5100000000002" table:style-name="ce47">
            <text:p>2,392.51</text:p>
          </table:table-cell>
          <table:table-cell office:value-type="float" office:value="440.93" table:style-name="ce47">
            <text:p>440.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6.98" table:style-name="ce47">
            <text:p>236.98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3957.06" table:style-name="ce47">
            <text:p>33,957.06</text:p>
          </table:table-cell>
          <table:table-cell office:value-type="float" office:value="13704.35" table:style-name="ce47">
            <text:p>13,704.35</text:p>
          </table:table-cell>
          <table:table-cell office:value-type="float" office:value="5466.47" table:style-name="ce47">
            <text:p>5,466.47</text:p>
          </table:table-cell>
          <table:table-cell office:value-type="float" office:value="445.98" table:style-name="ce47">
            <text:p>445.98</text:p>
          </table:table-cell>
          <table:table-cell office:value-type="float" office:value="1913.72" table:style-name="ce47">
            <text:p>1,913.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.39" table:style-name="ce47">
            <text:p>5.39</text:p>
          </table:table-cell>
          <table:table-cell office:value-type="float" office:value="5086.58" table:style-name="ce47">
            <text:p>5,086.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86.21" table:style-name="ce47">
            <text:p>786.21</text:p>
          </table:table-cell>
          <table:table-cell office:value-type="float" office:value="20252.71" table:style-name="ce47">
            <text:p>20,252.71</text:p>
          </table:table-cell>
          <table:table-cell office:value-type="float" office:value="10853.74" table:style-name="ce47">
            <text:p>10,853.74</text:p>
          </table:table-cell>
          <table:table-cell office:value-type="float" office:value="3307.87" table:style-name="ce47">
            <text:p>3,307.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18.73" table:style-name="ce47">
            <text:p>418.73</text:p>
          </table:table-cell>
          <table:table-cell office:value-type="float" office:value="5672.37" table:style-name="ce47">
            <text:p>5,672.3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2762" table:style-name="ce47">
            <text:p>12,762.00</text:p>
          </table:table-cell>
          <table:table-cell office:value-type="float" office:value="6928.43" table:style-name="ce47">
            <text:p>6,928.43</text:p>
          </table:table-cell>
          <table:table-cell office:value-type="float" office:value="3192.62" table:style-name="ce47">
            <text:p>3,192.62</text:p>
          </table:table-cell>
          <table:table-cell office:value-type="float" office:value="330.9" table:style-name="ce47">
            <text:p>330.90</text:p>
          </table:table-cell>
          <table:table-cell office:value-type="float" office:value="676.77" table:style-name="ce47">
            <text:p>676.77</text:p>
          </table:table-cell>
          <table:table-cell office:value-type="float" office:value="0.06" table:style-name="ce47">
            <text:p>0.06</text:p>
          </table:table-cell>
          <table:table-cell office:value-type="float" office:value="12.62" table:style-name="ce47">
            <text:p>12.62</text:p>
          </table:table-cell>
          <table:table-cell office:value-type="float" office:value="2665.4" table:style-name="ce47">
            <text:p>2,665.40</text:p>
          </table:table-cell>
          <table:table-cell office:value-type="float" office:value="18.72" table:style-name="ce47">
            <text:p>18.72</text:p>
          </table:table-cell>
          <table:table-cell office:value-type="float" office:value="31.34" table:style-name="ce47">
            <text:p>31.34</text:p>
          </table:table-cell>
          <table:table-cell office:value-type="float" office:value="5833.57" table:style-name="ce47">
            <text:p>5,833.57</text:p>
          </table:table-cell>
          <table:table-cell office:value-type="float" office:value="5684.57" table:style-name="ce47">
            <text:p>5,684.57</text:p>
          </table:table-cell>
          <table:table-cell office:value-type="float" office:value="72.209999999999994" table:style-name="ce47">
            <text:p>72.21</text:p>
          </table:table-cell>
          <table:table-cell office:value-type="float" office:value="8.0399999999999991" table:style-name="ce47">
            <text:p>8.04</text:p>
          </table:table-cell>
          <table:table-cell office:value-type="float" office:value="56.4" table:style-name="ce47">
            <text:p>56.40</text:p>
          </table:table-cell>
          <table:table-cell office:value-type="float" office:value="12.35" table:style-name="ce47">
            <text:p>12.3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2878.23" table:style-name="ce47">
            <text:p>12,878.23</text:p>
          </table:table-cell>
          <table:table-cell office:value-type="float" office:value="4357.8500000000004" table:style-name="ce47">
            <text:p>4,357.85</text:p>
          </table:table-cell>
          <table:table-cell office:value-type="float" office:value="1559.38" table:style-name="ce47">
            <text:p>1,559.38</text:p>
          </table:table-cell>
          <table:table-cell office:value-type="float" office:value="175.56" table:style-name="ce47">
            <text:p>175.56</text:p>
          </table:table-cell>
          <table:table-cell office:value-type="float" office:value="334.64" table:style-name="ce47">
            <text:p>334.64</text:p>
          </table:table-cell>
          <table:table-cell office:value-type="float" office:value="1.85" table:style-name="ce47">
            <text:p>1.85</text:p>
          </table:table-cell>
          <table:table-cell office:value-type="float" office:value="51.91" table:style-name="ce47">
            <text:p>51.91</text:p>
          </table:table-cell>
          <table:table-cell office:value-type="float" office:value="1924.32" table:style-name="ce47">
            <text:p>1,924.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10.19" table:style-name="ce47">
            <text:p>310.19</text:p>
          </table:table-cell>
          <table:table-cell office:value-type="float" office:value="8520.3799999999992" table:style-name="ce47">
            <text:p>8,520.38</text:p>
          </table:table-cell>
          <table:table-cell office:value-type="float" office:value="3145.8" table:style-name="ce47">
            <text:p>3,145.80</text:p>
          </table:table-cell>
          <table:table-cell office:value-type="float" office:value="3810.97" table:style-name="ce47">
            <text:p>3,810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12.79" table:style-name="ce47">
            <text:p>212.79</text:p>
          </table:table-cell>
          <table:table-cell office:value-type="float" office:value="1350.82" table:style-name="ce47">
            <text:p>1,350.8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9358.14" table:style-name="ce47">
            <text:p>9,358.14</text:p>
          </table:table-cell>
          <table:table-cell office:value-type="float" office:value="4367.53" table:style-name="ce47">
            <text:p>4,367.53</text:p>
          </table:table-cell>
          <table:table-cell office:value-type="float" office:value="1923.46" table:style-name="ce47">
            <text:p>1,923.46</text:p>
          </table:table-cell>
          <table:table-cell office:value-type="float" office:value="205.95" table:style-name="ce47">
            <text:p>205.95</text:p>
          </table:table-cell>
          <table:table-cell office:value-type="float" office:value="465.49" table:style-name="ce47">
            <text:p>465.49</text:p>
          </table:table-cell>
          <table:table-cell office:value-type="float" office:value="0.75" table:style-name="ce47">
            <text:p>0.75</text:p>
          </table:table-cell>
          <table:table-cell office:value-type="float" office:value="34.47" table:style-name="ce47">
            <text:p>34.47</text:p>
          </table:table-cell>
          <table:table-cell office:value-type="float" office:value="1686.63" table:style-name="ce47">
            <text:p>1,686.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.78" table:style-name="ce47">
            <text:p>50.78</text:p>
          </table:table-cell>
          <table:table-cell office:value-type="float" office:value="4990.6099999999997" table:style-name="ce47">
            <text:p>4,990.61</text:p>
          </table:table-cell>
          <table:table-cell office:value-type="float" office:value="4653.9799999999996" table:style-name="ce47">
            <text:p>4,653.98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11.36" table:style-name="ce47">
            <text:p>11.36</text:p>
          </table:table-cell>
          <table:table-cell office:value-type="float" office:value="302.3" table:style-name="ce47">
            <text:p>302.3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6483" table:style-name="ce47">
            <text:p>16,483.00</text:p>
          </table:table-cell>
          <table:table-cell office:value-type="float" office:value="5985.39" table:style-name="ce47">
            <text:p>5,985.39</text:p>
          </table:table-cell>
          <table:table-cell office:value-type="float" office:value="2074.44" table:style-name="ce47">
            <text:p>2,074.44</text:p>
          </table:table-cell>
          <table:table-cell office:value-type="float" office:value="186.62" table:style-name="ce47">
            <text:p>186.62</text:p>
          </table:table-cell>
          <table:table-cell office:value-type="float" office:value="549.35" table:style-name="ce47">
            <text:p>549.35</text:p>
          </table:table-cell>
          <table:table-cell office:value-type="float" office:value="22.52" table:style-name="ce47">
            <text:p>22.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715.57" table:style-name="ce47">
            <text:p>2,715.57</text:p>
          </table:table-cell>
          <table:table-cell office:value-type="float" office:value="20.22" table:style-name="ce47">
            <text:p>20.22</text:p>
          </table:table-cell>
          <table:table-cell office:value-type="float" office:value="416.67" table:style-name="ce47">
            <text:p>416.67</text:p>
          </table:table-cell>
          <table:table-cell office:value-type="float" office:value="10497.61" table:style-name="ce47">
            <text:p>10,497.61</text:p>
          </table:table-cell>
          <table:table-cell office:value-type="float" office:value="5802.64" table:style-name="ce47">
            <text:p>5,802.64</text:p>
          </table:table-cell>
          <table:table-cell office:value-type="float" office:value="2181.48" table:style-name="ce47">
            <text:p>2,181.48</text:p>
          </table:table-cell>
          <table:table-cell office:value-type="float" office:value="24.03" table:style-name="ce47">
            <text:p>24.03</text:p>
          </table:table-cell>
          <table:table-cell office:value-type="float" office:value="23.19" table:style-name="ce47">
            <text:p>23.19</text:p>
          </table:table-cell>
          <table:table-cell office:value-type="float" office:value="2466.27" table:style-name="ce47">
            <text:p>2,466.2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4342.839999999997" table:style-name="ce47">
            <text:p>34,342.84</text:p>
          </table:table-cell>
          <table:table-cell office:value-type="float" office:value="13732.47" table:style-name="ce47">
            <text:p>13,732.47</text:p>
          </table:table-cell>
          <table:table-cell office:value-type="float" office:value="4538.9399999999996" table:style-name="ce47">
            <text:p>4,538.94</text:p>
          </table:table-cell>
          <table:table-cell office:value-type="float" office:value="350.92" table:style-name="ce47">
            <text:p>350.92</text:p>
          </table:table-cell>
          <table:table-cell office:value-type="float" office:value="2450.8200000000002" table:style-name="ce47">
            <text:p>2,450.82</text:p>
          </table:table-cell>
          <table:table-cell office:value-type="float" office:value="4.51" table:style-name="ce47">
            <text:p>4.51</text:p>
          </table:table-cell>
          <table:table-cell office:value-type="float" office:value="48.1" table:style-name="ce47">
            <text:p>48.10</text:p>
          </table:table-cell>
          <table:table-cell office:value-type="float" office:value="5225.43" table:style-name="ce47">
            <text:p>5,225.43</text:p>
          </table:table-cell>
          <table:table-cell office:value-type="float" office:value="790.95" table:style-name="ce47">
            <text:p>790.95</text:p>
          </table:table-cell>
          <table:table-cell office:value-type="float" office:value="322.8" table:style-name="ce47">
            <text:p>322.80</text:p>
          </table:table-cell>
          <table:table-cell office:value-type="float" office:value="20610.37" table:style-name="ce47">
            <text:p>20,610.37</text:p>
          </table:table-cell>
          <table:table-cell office:value-type="float" office:value="12360.11" table:style-name="ce47">
            <text:p>12,360.11</text:p>
          </table:table-cell>
          <table:table-cell office:value-type="float" office:value="6315.35" table:style-name="ce47">
            <text:p>6,315.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70.67" table:style-name="ce47">
            <text:p>1,470.67</text:p>
          </table:table-cell>
          <table:table-cell office:value-type="float" office:value="464.24" table:style-name="ce47">
            <text:p>464.2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6980.78" table:style-name="ce47">
            <text:p>26,980.78</text:p>
          </table:table-cell>
          <table:table-cell office:value-type="float" office:value="15227.28" table:style-name="ce47">
            <text:p>15,227.28</text:p>
          </table:table-cell>
          <table:table-cell office:value-type="float" office:value="5566.82" table:style-name="ce47">
            <text:p>5,566.82</text:p>
          </table:table-cell>
          <table:table-cell office:value-type="float" office:value="444.08" table:style-name="ce47">
            <text:p>444.08</text:p>
          </table:table-cell>
          <table:table-cell office:value-type="float" office:value="2394.0300000000002" table:style-name="ce47">
            <text:p>2,394.03</text:p>
          </table:table-cell>
          <table:table-cell office:value-type="float" office:value="15.77" table:style-name="ce47">
            <text:p>15.77</text:p>
          </table:table-cell>
          <table:table-cell office:value-type="float" office:value="36.450000000000003" table:style-name="ce47">
            <text:p>36.45</text:p>
          </table:table-cell>
          <table:table-cell office:value-type="float" office:value="6008.16" table:style-name="ce47">
            <text:p>6,008.16</text:p>
          </table:table-cell>
          <table:table-cell office:value-type="float" office:value="13.75" table:style-name="ce47">
            <text:p>13.75</text:p>
          </table:table-cell>
          <table:table-cell office:value-type="float" office:value="748.22" table:style-name="ce47">
            <text:p>748.22</text:p>
          </table:table-cell>
          <table:table-cell office:value-type="float" office:value="11753.5" table:style-name="ce47">
            <text:p>11,753.50</text:p>
          </table:table-cell>
          <table:table-cell office:value-type="float" office:value="9419.42" table:style-name="ce47">
            <text:p>9,419.42</text:p>
          </table:table-cell>
          <table:table-cell office:value-type="float" office:value="1867.9" table:style-name="ce47">
            <text:p>1,867.90</text:p>
          </table:table-cell>
          <table:table-cell office:value-type="float" office:value="222.53" table:style-name="ce47">
            <text:p>222.53</text:p>
          </table:table-cell>
          <table:table-cell office:value-type="float" office:value="159.4" table:style-name="ce47">
            <text:p>159.40</text:p>
          </table:table-cell>
          <table:table-cell office:value-type="float" office:value="84.25" table:style-name="ce47">
            <text:p>84.2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6729.39" table:style-name="ce47">
            <text:p>16,729.39</text:p>
          </table:table-cell>
          <table:table-cell office:value-type="float" office:value="8930.92" table:style-name="ce47">
            <text:p>8,930.92</text:p>
          </table:table-cell>
          <table:table-cell office:value-type="float" office:value="2782.52" table:style-name="ce47">
            <text:p>2,782.52</text:p>
          </table:table-cell>
          <table:table-cell office:value-type="float" office:value="220.35" table:style-name="ce47">
            <text:p>220.35</text:p>
          </table:table-cell>
          <table:table-cell office:value-type="float" office:value="659.96" table:style-name="ce47">
            <text:p>659.96</text:p>
          </table:table-cell>
          <table:table-cell office:value-type="float" office:value="1.1000000000000001" table:style-name="ce47">
            <text:p>1.10</text:p>
          </table:table-cell>
          <table:table-cell office:value-type="float" office:value="3.22" table:style-name="ce47">
            <text:p>3.22</text:p>
          </table:table-cell>
          <table:table-cell office:value-type="float" office:value="3486.52" table:style-name="ce47">
            <text:p>3,486.52</text:p>
          </table:table-cell>
          <table:table-cell office:value-type="float" office:value="0.41" table:style-name="ce47">
            <text:p>0.41</text:p>
          </table:table-cell>
          <table:table-cell office:value-type="float" office:value="1776.84" table:style-name="ce47">
            <text:p>1,776.84</text:p>
          </table:table-cell>
          <table:table-cell office:value-type="float" office:value="7798.47" table:style-name="ce47">
            <text:p>7,798.47</text:p>
          </table:table-cell>
          <table:table-cell office:value-type="float" office:value="5433.9" table:style-name="ce47">
            <text:p>5,433.90</text:p>
          </table:table-cell>
          <table:table-cell office:value-type="float" office:value="1999.63" table:style-name="ce47">
            <text:p>1,999.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.58" table:style-name="ce47">
            <text:p>8.58</text:p>
          </table:table-cell>
          <table:table-cell office:value-type="float" office:value="356.36" table:style-name="ce47">
            <text:p>356.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8778.56" table:style-name="ce47">
            <text:p>8,778.56</text:p>
          </table:table-cell>
          <table:table-cell office:value-type="float" office:value="3276.13" table:style-name="ce47">
            <text:p>3,276.13</text:p>
          </table:table-cell>
          <table:table-cell office:value-type="float" office:value="1232.22" table:style-name="ce47">
            <text:p>1,232.22</text:p>
          </table:table-cell>
          <table:table-cell office:value-type="float" office:value="100.33" table:style-name="ce47">
            <text:p>100.33</text:p>
          </table:table-cell>
          <table:table-cell office:value-type="float" office:value="147.16" table:style-name="ce47">
            <text:p>147.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636.95" table:style-name="ce47">
            <text:p>1,636.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9.47" table:style-name="ce47">
            <text:p>159.47</text:p>
          </table:table-cell>
          <table:table-cell office:value-type="float" office:value="5502.43" table:style-name="ce47">
            <text:p>5,502.43</text:p>
          </table:table-cell>
          <table:table-cell office:value-type="float" office:value="2633.27" table:style-name="ce47">
            <text:p>2,633.27</text:p>
          </table:table-cell>
          <table:table-cell office:value-type="float" office:value="2234.0300000000002" table:style-name="ce47">
            <text:p>2,234.03</text:p>
          </table:table-cell>
          <table:table-cell office:value-type="float" office:value="9.36" table:style-name="ce47">
            <text:p>9.36</text:p>
          </table:table-cell>
          <table:table-cell office:value-type="float" office:value="207.29" table:style-name="ce47">
            <text:p>207.29</text:p>
          </table:table-cell>
          <table:table-cell office:value-type="float" office:value="418.48" table:style-name="ce47">
            <text:p>418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2345.72" table:style-name="ce47">
            <text:p>12,345.72</text:p>
          </table:table-cell>
          <table:table-cell office:value-type="float" office:value="5364.56" table:style-name="ce47">
            <text:p>5,364.56</text:p>
          </table:table-cell>
          <table:table-cell office:value-type="float" office:value="1375.61" table:style-name="ce47">
            <text:p>1,375.61</text:p>
          </table:table-cell>
          <table:table-cell office:value-type="float" office:value="214.83" table:style-name="ce47">
            <text:p>214.83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04" table:style-name="ce47">
            <text:p>91.04</text:p>
          </table:table-cell>
          <table:table-cell office:value-type="float" office:value="2804.82" table:style-name="ce47">
            <text:p>2,804.82</text:p>
          </table:table-cell>
          <table:table-cell office:value-type="float" office:value="208.4" table:style-name="ce47">
            <text:p>208.40</text:p>
          </table:table-cell>
          <table:table-cell office:value-type="float" office:value="148.16999999999999" table:style-name="ce47">
            <text:p>148.17</text:p>
          </table:table-cell>
          <table:table-cell office:value-type="float" office:value="6981.16" table:style-name="ce47">
            <text:p>6,981.16</text:p>
          </table:table-cell>
          <table:table-cell office:value-type="float" office:value="4333.3999999999996" table:style-name="ce47">
            <text:p>4,333.40</text:p>
          </table:table-cell>
          <table:table-cell office:value-type="float" office:value="1365.55" table:style-name="ce47">
            <text:p>1,365.55</text:p>
          </table:table-cell>
          <table:table-cell office:value-type="float" office:value="6.54" table:style-name="ce47">
            <text:p>6.54</text:p>
          </table:table-cell>
          <table:table-cell office:value-type="float" office:value="1231.01" table:style-name="ce47">
            <text:p>1,231.01</text:p>
          </table:table-cell>
          <table:table-cell office:value-type="float" office:value="44.66" table:style-name="ce47">
            <text:p>44.6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058.52" table:style-name="ce47">
            <text:p>1,058.52</text:p>
          </table:table-cell>
          <table:table-cell office:value-type="float" office:value="656.48" table:style-name="ce47">
            <text:p>656.48</text:p>
          </table:table-cell>
          <table:table-cell office:value-type="float" office:value="186.94" table:style-name="ce47">
            <text:p>186.94</text:p>
          </table:table-cell>
          <table:table-cell office:value-type="float" office:value="34.93" table:style-name="ce47">
            <text:p>34.93</text:p>
          </table:table-cell>
          <table:table-cell office:value-type="float" office:value="48.97" table:style-name="ce47">
            <text:p>4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16.26" table:style-name="ce47">
            <text:p>316.26</text:p>
          </table:table-cell>
          <table:table-cell office:value-type="float" office:value="7.02" table:style-name="ce47">
            <text:p>7.02</text:p>
          </table:table-cell>
          <table:table-cell office:value-type="float" office:value="62.36" table:style-name="ce47">
            <text:p>62.36</text:p>
          </table:table-cell>
          <table:table-cell office:value-type="float" office:value="402.04" table:style-name="ce47">
            <text:p>402.04</text:p>
          </table:table-cell>
          <table:table-cell office:value-type="float" office:value="163.93" table:style-name="ce47">
            <text:p>163.93</text:p>
          </table:table-cell>
          <table:table-cell office:value-type="float" office:value="114.13" table:style-name="ce47">
            <text:p>114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3.98" table:style-name="ce47">
            <text:p>123.9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146.77" table:style-name="ce47">
            <text:p>7,146.77</text:p>
          </table:table-cell>
          <table:table-cell office:value-type="float" office:value="4101.2" table:style-name="ce47">
            <text:p>4,101.20</text:p>
          </table:table-cell>
          <table:table-cell office:value-type="float" office:value="1277.46" table:style-name="ce47">
            <text:p>1,277.46</text:p>
          </table:table-cell>
          <table:table-cell office:value-type="float" office:value="122.08" table:style-name="ce47">
            <text:p>122.08</text:p>
          </table:table-cell>
          <table:table-cell office:value-type="float" office:value="563.91" table:style-name="ce47">
            <text:p>563.91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819.78" table:style-name="ce47">
            <text:p>1,819.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17.14" table:style-name="ce47">
            <text:p>317.14</text:p>
          </table:table-cell>
          <table:table-cell office:value-type="float" office:value="3045.57" table:style-name="ce47">
            <text:p>3,045.57</text:p>
          </table:table-cell>
          <table:table-cell office:value-type="float" office:value="23.52" table:style-name="ce47">
            <text:p>23.52</text:p>
          </table:table-cell>
          <table:table-cell office:value-type="float" office:value="2864.54" table:style-name="ce47">
            <text:p>2,864.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7.51" table:style-name="ce47">
            <text:p>157.51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4636" table:style-name="ce47">
            <text:p>4,636.00</text:p>
          </table:table-cell>
          <table:table-cell office:value-type="float" office:value="3088.23" table:style-name="ce47">
            <text:p>3,088.23</text:p>
          </table:table-cell>
          <table:table-cell office:value-type="float" office:value="994.68" table:style-name="ce47">
            <text:p>994.68</text:p>
          </table:table-cell>
          <table:table-cell office:value-type="float" office:value="152.58000000000001" table:style-name="ce47">
            <text:p>152.58</text:p>
          </table:table-cell>
          <table:table-cell office:value-type="float" office:value="520.09" table:style-name="ce47">
            <text:p>520.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81.34" table:style-name="ce47">
            <text:p>1,381.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9.54" table:style-name="ce47">
            <text:p>39.54</text:p>
          </table:table-cell>
          <table:table-cell office:value-type="float" office:value="1547.77" table:style-name="ce47">
            <text:p>1,547.77</text:p>
          </table:table-cell>
          <table:table-cell office:value-type="float" office:value="878.59" table:style-name="ce47">
            <text:p>878.59</text:p>
          </table:table-cell>
          <table:table-cell office:value-type="float" office:value="365.1" table:style-name="ce47">
            <text:p>365.10</text:p>
          </table:table-cell>
          <table:table-cell office:value-type="float" office:value="222.8" table:style-name="ce47">
            <text:p>222.80</text:p>
          </table:table-cell>
          <table:table-cell office:value-type="float" office:value="68.64" table:style-name="ce47">
            <text:p>68.64</text:p>
          </table:table-cell>
          <table:table-cell office:value-type="float" office:value="12.64" table:style-name="ce47">
            <text:p>1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15900.13" table:style-name="ce47">
            <text:p>15,900.13</text:p>
          </table:table-cell>
          <table:table-cell office:value-type="float" office:value="9944.7199999999993" table:style-name="ce47">
            <text:p>9,944.72</text:p>
          </table:table-cell>
          <table:table-cell office:value-type="float" office:value="3961.21" table:style-name="ce47">
            <text:p>3,961.21</text:p>
          </table:table-cell>
          <table:table-cell office:value-type="float" office:value="460.13" table:style-name="ce47">
            <text:p>460.13</text:p>
          </table:table-cell>
          <table:table-cell office:value-type="float" office:value="751.75" table:style-name="ce47">
            <text:p>751.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5.11" table:style-name="ce47">
            <text:p>25.11</text:p>
          </table:table-cell>
          <table:table-cell office:value-type="float" office:value="4585.1899999999996" table:style-name="ce47">
            <text:p>4,585.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61.33000000000001" table:style-name="ce47">
            <text:p>161.33</text:p>
          </table:table-cell>
          <table:table-cell office:value-type="float" office:value="5955.41" table:style-name="ce47">
            <text:p>5,955.41</text:p>
          </table:table-cell>
          <table:table-cell office:value-type="float" office:value="2908.84" table:style-name="ce47">
            <text:p>2,908.84</text:p>
          </table:table-cell>
          <table:table-cell office:value-type="float" office:value="3.7" table:style-name="ce47">
            <text:p>3.70</text:p>
          </table:table-cell>
          <table:table-cell office:value-type="float" office:value="2579.9499999999998" table:style-name="ce47">
            <text:p>2,579.95</text:p>
          </table:table-cell>
          <table:table-cell office:value-type="float" office:value="130.44" table:style-name="ce47">
            <text:p>130.44</text:p>
          </table:table-cell>
          <table:table-cell office:value-type="float" office:value="332.48" table:style-name="ce47">
            <text:p>332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5260.66" table:style-name="ce47">
            <text:p>5,260.66</text:p>
          </table:table-cell>
          <table:table-cell office:value-type="float" office:value="3018.97" table:style-name="ce47">
            <text:p>3,018.97</text:p>
          </table:table-cell>
          <table:table-cell office:value-type="float" office:value="1026.9000000000001" table:style-name="ce47">
            <text:p>1,026.90</text:p>
          </table:table-cell>
          <table:table-cell office:value-type="float" office:value="143.03" table:style-name="ce47">
            <text:p>143.03</text:p>
          </table:table-cell>
          <table:table-cell office:value-type="float" office:value="232.39" table:style-name="ce47">
            <text:p>232.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.16" table:style-name="ce47">
            <text:p>10.16</text:p>
          </table:table-cell>
          <table:table-cell office:value-type="float" office:value="1471.88" table:style-name="ce47">
            <text:p>1,471.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4.61000000000001" table:style-name="ce47">
            <text:p>134.61</text:p>
          </table:table-cell>
          <table:table-cell office:value-type="float" office:value="2241.69" table:style-name="ce47">
            <text:p>2,241.69</text:p>
          </table:table-cell>
          <table:table-cell office:value-type="float" office:value="1801.7" table:style-name="ce47">
            <text:p>1,801.70</text:p>
          </table:table-cell>
          <table:table-cell office:value-type="float" office:value="306.97000000000003" table:style-name="ce47">
            <text:p>306.97</text:p>
          </table:table-cell>
          <table:table-cell office:value-type="float" office:value="9.4600000000000009" table:style-name="ce47">
            <text:p>9.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3.56" table:style-name="ce47">
            <text:p>123.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17564.560000000001" table:style-name="ce47">
            <text:p>17,564.56</text:p>
          </table:table-cell>
          <table:table-cell office:value-type="float" office:value="10259.040000000001" table:style-name="ce47">
            <text:p>10,259.04</text:p>
          </table:table-cell>
          <table:table-cell office:value-type="float" office:value="3120.53" table:style-name="ce47">
            <text:p>3,120.53</text:p>
          </table:table-cell>
          <table:table-cell office:value-type="float" office:value="326.06" table:style-name="ce47">
            <text:p>326.06</text:p>
          </table:table-cell>
          <table:table-cell office:value-type="float" office:value="950.09" table:style-name="ce47">
            <text:p>950.09</text:p>
          </table:table-cell>
          <table:table-cell office:value-type="float" office:value="0.22" table:style-name="ce47">
            <text:p>0.22</text:p>
          </table:table-cell>
          <table:table-cell office:value-type="float" office:value="18.3" table:style-name="ce47">
            <text:p>18.30</text:p>
          </table:table-cell>
          <table:table-cell office:value-type="float" office:value="5000.03" table:style-name="ce47">
            <text:p>5,000.03</text:p>
          </table:table-cell>
          <table:table-cell office:value-type="float" office:value="0.35" table:style-name="ce47">
            <text:p>0.35</text:p>
          </table:table-cell>
          <table:table-cell office:value-type="float" office:value="843.46" table:style-name="ce47">
            <text:p>843.46</text:p>
          </table:table-cell>
          <table:table-cell office:value-type="float" office:value="7305.52" table:style-name="ce47">
            <text:p>7,305.52</text:p>
          </table:table-cell>
          <table:table-cell office:value-type="float" office:value="5438.18" table:style-name="ce47">
            <text:p>5,438.18</text:p>
          </table:table-cell>
          <table:table-cell office:value-type="float" office:value="782.49" table:style-name="ce47">
            <text:p>782.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95.25" table:style-name="ce47">
            <text:p>995.25</text:p>
          </table:table-cell>
          <table:table-cell office:value-type="float" office:value="89.6" table:style-name="ce47">
            <text:p>89.6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3402.84" table:style-name="ce48">
            <text:p>13,402.84</text:p>
          </table:table-cell>
          <table:table-cell office:value-type="float" office:value="3856.54" table:style-name="ce48">
            <text:p>3,856.54</text:p>
          </table:table-cell>
          <table:table-cell office:value-type="float" office:value="912.43" table:style-name="ce48">
            <text:p>912.43</text:p>
          </table:table-cell>
          <table:table-cell office:value-type="float" office:value="470.54" table:style-name="ce48">
            <text:p>470.54</text:p>
          </table:table-cell>
          <table:table-cell office:value-type="float" office:value="75.38" table:style-name="ce48">
            <text:p>75.38</text:p>
          </table:table-cell>
          <table:table-cell office:value-type="float" office:value="75.569999999999993" table:style-name="ce48">
            <text:p>75.57</text:p>
          </table:table-cell>
          <table:table-cell office:value-type="float" office:value="7393.98" table:style-name="ce48">
            <text:p>7,393.98</text:p>
          </table:table-cell>
          <table:table-cell office:value-type="float" office:value="439.96" table:style-name="ce48">
            <text:p>439.96</text:p>
          </table:table-cell>
          <table:table-cell office:value-type="float" office:value="178.44" table:style-name="ce48">
            <text:p>178.44</text:p>
          </table:table-cell>
          <table:table-cell office:value-type="float" office:value="13777.13" table:style-name="ce48">
            <text:p>13,777.13</text:p>
          </table:table-cell>
          <table:table-cell office:value-type="float" office:value="651.59" table:style-name="ce48">
            <text:p>651.59</text:p>
          </table:table-cell>
          <table:table-cell office:value-type="float" office:value="11354.19" table:style-name="ce48">
            <text:p>11,354.19</text:p>
          </table:table-cell>
          <table:table-cell office:value-type="float" office:value="152.4" table:style-name="ce48">
            <text:p>152.40</text:p>
          </table:table-cell>
          <table:table-cell office:value-type="float" office:value="1618.95" table:style-name="ce48">
            <text:p>1,618.95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384.09" table:style-name="ce48">
            <text:p>14,384.09</text:p>
          </table:table-cell>
          <table:table-cell office:value-type="float" office:value="12568.05" table:style-name="ce48">
            <text:p>12,568.05</text:p>
          </table:table-cell>
          <table:table-cell office:value-type="float" office:value="3262.7" table:style-name="ce48">
            <text:p>3,262.70</text:p>
          </table:table-cell>
          <table:table-cell office:value-type="float" office:value="1065.8499999999999" table:style-name="ce48">
            <text:p>1,065.85</text:p>
          </table:table-cell>
          <table:table-cell office:value-type="float" office:value="875.65" table:style-name="ce48">
            <text:p>875.65</text:p>
          </table:table-cell>
          <table:table-cell office:value-type="float" office:value="2.42" table:style-name="ce48">
            <text:p>2.42</text:p>
          </table:table-cell>
          <table:table-cell office:value-type="float" office:value="24.52" table:style-name="ce48">
            <text:p>24.52</text:p>
          </table:table-cell>
          <table:table-cell office:value-type="float" office:value="6874.19" table:style-name="ce48">
            <text:p>6,874.19</text:p>
          </table:table-cell>
          <table:table-cell office:value-type="float" office:value="380.15" table:style-name="ce48">
            <text:p>380.15</text:p>
          </table:table-cell>
          <table:table-cell office:value-type="float" office:value="82.57" table:style-name="ce48">
            <text:p>82.57</text:p>
          </table:table-cell>
          <table:table-cell office:value-type="float" office:value="1816.04" table:style-name="ce48">
            <text:p>1,816.04</text:p>
          </table:table-cell>
          <table:table-cell office:value-type="float" office:value="443.55" table:style-name="ce48">
            <text:p>443.55</text:p>
          </table:table-cell>
          <table:table-cell office:value-type="float" office:value="1358.79" table:style-name="ce48">
            <text:p>1,358.7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7" table:style-name="ce48">
            <text:p>13.7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7843.05" table:style-name="ce48">
            <text:p>17,843.05</text:p>
          </table:table-cell>
          <table:table-cell office:value-type="float" office:value="4078.18" table:style-name="ce48">
            <text:p>4,078.18</text:p>
          </table:table-cell>
          <table:table-cell office:value-type="float" office:value="1276.1500000000001" table:style-name="ce48">
            <text:p>1,276.15</text:p>
          </table:table-cell>
          <table:table-cell office:value-type="float" office:value="34.76" table:style-name="ce48">
            <text:p>34.76</text:p>
          </table:table-cell>
          <table:table-cell office:value-type="float" office:value="177.41" table:style-name="ce48">
            <text:p>177.41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39.380000000000003" table:style-name="ce48">
            <text:p>39.38</text:p>
          </table:table-cell>
          <table:table-cell office:value-type="float" office:value="2535.5" table:style-name="ce48">
            <text:p>2,535.50</text:p>
          </table:table-cell>
          <table:table-cell office:value-type="float" office:value="9.0399999999999991" table:style-name="ce48">
            <text:p>9.04</text:p>
          </table:table-cell>
          <table:table-cell office:value-type="float" office:value="5.66" table:style-name="ce48">
            <text:p>5.66</text:p>
          </table:table-cell>
          <table:table-cell office:value-type="float" office:value="13764.87" table:style-name="ce48">
            <text:p>13,764.87</text:p>
          </table:table-cell>
          <table:table-cell office:value-type="float" office:value="4992.2700000000004" table:style-name="ce48">
            <text:p>4,992.27</text:p>
          </table:table-cell>
          <table:table-cell office:value-type="float" office:value="3795.33" table:style-name="ce48">
            <text:p>3,795.33</text:p>
          </table:table-cell>
          <table:table-cell office:value-type="float" office:value="957.22" table:style-name="ce48">
            <text:p>957.2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20.05" table:style-name="ce48">
            <text:p>4,020.0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46">
            <text:p>Kinmen County</text:p>
          </table:table-cell>
          <table:table-cell office:value-type="float" office:value="14910.53" table:style-name="ce47">
            <text:p>14,910.53</text:p>
          </table:table-cell>
          <table:table-cell office:value-type="float" office:value="3518.03" table:style-name="ce47">
            <text:p>3,518.03</text:p>
          </table:table-cell>
          <table:table-cell office:value-type="float" office:value="1215.1300000000001" table:style-name="ce47">
            <text:p>1,215.13</text:p>
          </table:table-cell>
          <table:table-cell office:value-type="float" office:value="26.2" table:style-name="ce47">
            <text:p>26.20</text:p>
          </table:table-cell>
          <table:table-cell office:value-type="float" office:value="177.41" table:style-name="ce47">
            <text:p>177.41</text:p>
          </table:table-cell>
          <table:table-cell office:value-type="float" office:value="0.28000000000000003" table:style-name="ce47">
            <text:p>0.28</text:p>
          </table:table-cell>
          <table:table-cell office:value-type="float" office:value="39.380000000000003" table:style-name="ce47">
            <text:p>39.38</text:p>
          </table:table-cell>
          <table:table-cell office:value-type="float" office:value="2059.63" table:style-name="ce47">
            <text:p>2,059.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392.5" table:style-name="ce47">
            <text:p>11,392.50</text:p>
          </table:table-cell>
          <table:table-cell office:value-type="float" office:value="4967.43" table:style-name="ce47">
            <text:p>4,967.43</text:p>
          </table:table-cell>
          <table:table-cell office:value-type="float" office:value="1823.89" table:style-name="ce47">
            <text:p>1,823.89</text:p>
          </table:table-cell>
          <table:table-cell office:value-type="float" office:value="814.22" table:style-name="ce47">
            <text:p>814.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86.96" table:style-name="ce47">
            <text:p>3,786.9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2932.52" table:style-name="ce47">
            <text:p>2,932.52</text:p>
          </table:table-cell>
          <table:table-cell office:value-type="float" office:value="560.15" table:style-name="ce47">
            <text:p>560.15</text:p>
          </table:table-cell>
          <table:table-cell office:value-type="float" office:value="61.02" table:style-name="ce47">
            <text:p>61.02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75.87" table:style-name="ce47">
            <text:p>475.87</text:p>
          </table:table-cell>
          <table:table-cell office:value-type="float" office:value="9.0399999999999991" table:style-name="ce47">
            <text:p>9.04</text:p>
          </table:table-cell>
          <table:table-cell office:value-type="float" office:value="5.66" table:style-name="ce47">
            <text:p>5.66</text:p>
          </table:table-cell>
          <table:table-cell office:value-type="float" office:value="2372.37" table:style-name="ce47">
            <text:p>2,372.37</text:p>
          </table:table-cell>
          <table:table-cell office:value-type="float" office:value="24.84" table:style-name="ce47">
            <text:p>24.84</text:p>
          </table:table-cell>
          <table:table-cell office:value-type="float" office:value="1971.44" table:style-name="ce47">
            <text:p>1,971.44</text:p>
          </table:table-cell>
          <table:table-cell office:value-type="float" office:value="143" table:style-name="ce47">
            <text:p>143.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3.09" table:style-name="ce47">
            <text:p>233.09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_2001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3">
            <text:p>09-03<text:s/><text:span text:style-name="T5">都市計畫土地使用分區面積</text:span><text:s/>Land Use District Area of Urban Planning Distric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6" table:style-name="ce8"/>
          <table:table-cell table:style-name="ce13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79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9" table:number-rows-spanned="1" table:style-name="ce58">
            <text:p>都市發展地區<text:span text:style-name="T1"><text:s/>Urban Developed Are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非都市發展地區<text:span text:style-name="T1"><text:s/>Nonurban Developed Area</text:span></text:p>
          </table:table-cell>
          <table:covered-table-cell table:number-columns-repeated="5"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商業區</text:p>
          </table:table-cell>
          <table:table-cell office:value-type="string" table:style-name="ce5">
            <text:p>工業區</text:p>
          </table:table-cell>
          <table:table-cell office:value-type="string" table:style-name="ce4">
            <text:p>行政區</text:p>
          </table:table-cell>
          <table:table-cell office:value-type="string" table:style-name="ce5">
            <text:p>文教區</text:p>
          </table:table-cell>
          <table:table-cell office:value-type="string" table:style-name="ce6">
            <text:p>公共設施用地</text:p>
          </table:table-cell>
          <table:table-cell office:value-type="string" table:style-name="ce6">
            <text:p>特定專用區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農業區</text:p>
          </table:table-cell>
          <table:table-cell office:value-type="string" table:style-name="ce5">
            <text:p>保護區</text:p>
          </table:table-cell>
          <table:table-cell office:value-type="string" table:style-name="ce5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其他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Residential</text:p>
            <text:p>District</text:p>
          </table:table-cell>
          <table:table-cell office:value-type="string" table:style-name="ce12">
            <text:p>Commercial District</text:p>
          </table:table-cell>
          <table:table-cell office:value-type="string" table:style-name="ce12">
            <text:p>Industrial District</text:p>
          </table:table-cell>
          <table:table-cell office:value-type="string" table:style-name="ce9">
            <text:p>Administration District</text:p>
          </table:table-cell>
          <table:table-cell office:value-type="string" table:style-name="ce12">
            <text:p>Education District</text:p>
          </table:table-cell>
          <table:table-cell office:value-type="string" table:style-name="ce12">
            <text:p>Public Faci. Land</text:p>
          </table:table-cell>
          <table:table-cell office:value-type="string" table:style-name="ce12">
            <text:p>For Specific-Purpose</text:p>
          </table:table-cell>
          <table:table-cell office:value-type="string" table:style-name="ce12">
            <text:p>Other District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gricultural District</text:p>
          </table:table-cell>
          <table:table-cell office:value-type="string" table:style-name="ce12">
            <text:p>Proctected District</text:p>
          </table:table-cell>
          <table:table-cell office:value-type="string" table:style-name="ce12">
            <text:p>Landscape District</text:p>
          </table:table-cell>
          <table:table-cell office:value-type="string" table:style-name="ce12">
            <text:p>River Bank &amp; Area</text:p>
          </table:table-cell>
          <table:table-cell office:value-type="string" table:style-name="ce12">
            <text:p>Others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80">
            <text:p>九　十年 2001</text:p>
          </table:table-cell>
          <table:covered-table-cell/>
          <table:table-cell office:value-type="float" office:value="464997.19" table:style-name="ce48">
            <text:p>464,997.19</text:p>
          </table:table-cell>
          <table:table-cell office:value-type="float" office:value="189364.48000000001" table:style-name="ce48">
            <text:p>189,364.48</text:p>
          </table:table-cell>
          <table:table-cell office:value-type="float" office:value="63720.07" table:style-name="ce48">
            <text:p>63,720.07</text:p>
          </table:table-cell>
          <table:table-cell office:value-type="float" office:value="7431.36" table:style-name="ce48">
            <text:p>7,431.36</text:p>
          </table:table-cell>
          <table:table-cell office:value-type="float" office:value="22620.71" table:style-name="ce48">
            <text:p>22,620.71</text:p>
          </table:table-cell>
          <table:table-cell office:value-type="float" office:value="410.8" table:style-name="ce48">
            <text:p>410.80</text:p>
          </table:table-cell>
          <table:table-cell office:value-type="float" office:value="601.88" table:style-name="ce48">
            <text:p>601.88</text:p>
          </table:table-cell>
          <table:table-cell office:value-type="float" office:value="84126.58" table:style-name="ce48">
            <text:p>84,126.58</text:p>
          </table:table-cell>
          <table:table-cell office:value-type="float" office:value="1166.58" table:style-name="ce48">
            <text:p>1,166.58</text:p>
          </table:table-cell>
          <table:table-cell office:value-type="float" office:value="9286.5" table:style-name="ce48">
            <text:p>9,286.50</text:p>
          </table:table-cell>
          <table:table-cell office:value-type="float" office:value="275632.71000000002" table:style-name="ce48">
            <text:p>275,632.71</text:p>
          </table:table-cell>
          <table:table-cell office:value-type="float" office:value="101062.78" table:style-name="ce48">
            <text:p>101,062.78</text:p>
          </table:table-cell>
          <table:table-cell office:value-type="float" office:value="141404.46" table:style-name="ce48">
            <text:p>141,404.46</text:p>
          </table:table-cell>
          <table:table-cell office:value-type="float" office:value="6796.89" table:style-name="ce48">
            <text:p>6,796.89</text:p>
          </table:table-cell>
          <table:table-cell office:value-type="float" office:value="8862.33" table:style-name="ce48">
            <text:p>8,862.33</text:p>
          </table:table-cell>
          <table:table-cell office:value-type="float" office:value="17506.25" table:style-name="ce48">
            <text:p>17,506.2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05593.87" table:style-name="ce48">
            <text:p>405,593.87</text:p>
          </table:table-cell>
          <table:table-cell office:value-type="float" office:value="159273.94" table:style-name="ce48">
            <text:p>159,273.94</text:p>
          </table:table-cell>
          <table:table-cell office:value-type="float" office:value="55158.5" table:style-name="ce48">
            <text:p>55,158.50</text:p>
          </table:table-cell>
          <table:table-cell office:value-type="float" office:value="5423.58" table:style-name="ce48">
            <text:p>5,423.58</text:p>
          </table:table-cell>
          <table:table-cell office:value-type="float" office:value="21085.96" table:style-name="ce48">
            <text:p>21,085.96</text:p>
          </table:table-cell>
          <table:table-cell office:value-type="float" office:value="332.79" table:style-name="ce48">
            <text:p>332.79</text:p>
          </table:table-cell>
          <table:table-cell office:value-type="float" office:value="400.52" table:style-name="ce48">
            <text:p>400.52</text:p>
          </table:table-cell>
          <table:table-cell office:value-type="float" office:value="67203.7" table:style-name="ce48">
            <text:p>67,203.70</text:p>
          </table:table-cell>
          <table:table-cell office:value-type="float" office:value="1027.5999999999999" table:style-name="ce48">
            <text:p>1,027.60</text:p>
          </table:table-cell>
          <table:table-cell office:value-type="float" office:value="8641.2900000000009" table:style-name="ce48">
            <text:p>8,641.29</text:p>
          </table:table-cell>
          <table:table-cell office:value-type="float" office:value="246319.93" table:style-name="ce48">
            <text:p>246,319.93</text:p>
          </table:table-cell>
          <table:table-cell office:value-type="float" office:value="94963.67" table:style-name="ce48">
            <text:p>94,963.67</text:p>
          </table:table-cell>
          <table:table-cell office:value-type="float" office:value="124976.28" table:style-name="ce48">
            <text:p>124,976.28</text:p>
          </table:table-cell>
          <table:table-cell office:value-type="float" office:value="5657.14" table:style-name="ce48">
            <text:p>5,657.14</text:p>
          </table:table-cell>
          <table:table-cell office:value-type="float" office:value="7243.42" table:style-name="ce48">
            <text:p>7,243.42</text:p>
          </table:table-cell>
          <table:table-cell office:value-type="float" office:value="13479.42" table:style-name="ce48">
            <text:p>13,479.4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北縣</text:p>
          </table:table-cell>
          <table:table-cell office:value-type="string" table:style-name="ce46">
            <text:p>Taipei County</text:p>
          </table:table-cell>
          <table:table-cell office:value-type="float" office:value="120646.49" table:style-name="ce47">
            <text:p>120,646.49</text:p>
          </table:table-cell>
          <table:table-cell office:value-type="float" office:value="22253.58" table:style-name="ce47">
            <text:p>22,253.58</text:p>
          </table:table-cell>
          <table:table-cell office:value-type="float" office:value="6612.48" table:style-name="ce47">
            <text:p>6,612.48</text:p>
          </table:table-cell>
          <table:table-cell office:value-type="float" office:value="689.35" table:style-name="ce47">
            <text:p>689.35</text:p>
          </table:table-cell>
          <table:table-cell office:value-type="float" office:value="2681.54" table:style-name="ce47">
            <text:p>2,681.54</text:p>
          </table:table-cell>
          <table:table-cell office:value-type="float" office:value="4.08" table:style-name="ce47">
            <text:p>4.08</text:p>
          </table:table-cell>
          <table:table-cell office:value-type="float" office:value="28.54" table:style-name="ce47">
            <text:p>28.54</text:p>
          </table:table-cell>
          <table:table-cell office:value-type="float" office:value="10990.46" table:style-name="ce47">
            <text:p>10,990.46</text:p>
          </table:table-cell>
          <table:table-cell office:value-type="float" office:value="38.67" table:style-name="ce47">
            <text:p>38.67</text:p>
          </table:table-cell>
          <table:table-cell office:value-type="float" office:value="1208.46" table:style-name="ce47">
            <text:p>1,208.46</text:p>
          </table:table-cell>
          <table:table-cell office:value-type="float" office:value="98392.91" table:style-name="ce47">
            <text:p>98,392.91</text:p>
          </table:table-cell>
          <table:table-cell office:value-type="float" office:value="6420.63" table:style-name="ce47">
            <text:p>6,420.63</text:p>
          </table:table-cell>
          <table:table-cell office:value-type="float" office:value="86659.43" table:style-name="ce47">
            <text:p>86,659.43</text:p>
          </table:table-cell>
          <table:table-cell office:value-type="float" office:value="2270.87" table:style-name="ce47">
            <text:p>2,270.87</text:p>
          </table:table-cell>
          <table:table-cell office:value-type="float" office:value="1341.41" table:style-name="ce47">
            <text:p>1,341.41</text:p>
          </table:table-cell>
          <table:table-cell office:value-type="float" office:value="1700.57" table:style-name="ce47">
            <text:p>1,700.57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7635.32" table:style-name="ce47">
            <text:p>7,635.32</text:p>
          </table:table-cell>
          <table:table-cell office:value-type="float" office:value="3869.93" table:style-name="ce47">
            <text:p>3,869.93</text:p>
          </table:table-cell>
          <table:table-cell office:value-type="float" office:value="1356.13" table:style-name="ce47">
            <text:p>1,356.13</text:p>
          </table:table-cell>
          <table:table-cell office:value-type="float" office:value="166.32" table:style-name="ce47">
            <text:p>166.32</text:p>
          </table:table-cell>
          <table:table-cell office:value-type="float" office:value="597.13" table:style-name="ce47">
            <text:p>597.13</text:p>
          </table:table-cell>
          <table:table-cell office:value-type="float" office:value="21.02" table:style-name="ce47">
            <text:p>21.02</text:p>
          </table:table-cell>
          <table:table-cell office:value-type="float" office:value="0.2" table:style-name="ce47">
            <text:p>0.20</text:p>
          </table:table-cell>
          <table:table-cell office:value-type="float" office:value="1518.37" table:style-name="ce47">
            <text:p>1,518.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10.76" table:style-name="ce47">
            <text:p>210.76</text:p>
          </table:table-cell>
          <table:table-cell office:value-type="float" office:value="3765.39" table:style-name="ce20">
            <text:p>3,765.39</text:p>
          </table:table-cell>
          <table:table-cell office:value-type="float" office:value="2748.87" table:style-name="ce20">
            <text:p>2,748.87</text:p>
          </table:table-cell>
          <table:table-cell office:value-type="float" office:value="797.49" table:style-name="ce47">
            <text:p>797.49</text:p>
          </table:table-cell>
          <table:table-cell office:value-type="float" office:value="12.72" table:style-name="ce47">
            <text:p>12.72</text:p>
          </table:table-cell>
          <table:table-cell office:value-type="float" office:value="187.62" table:style-name="ce47">
            <text:p>187.62</text:p>
          </table:table-cell>
          <table:table-cell office:value-type="float" office:value="18.690000000000001" table:style-name="ce47">
            <text:p>18.6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2260.09" table:style-name="ce47">
            <text:p>32,260.09</text:p>
          </table:table-cell>
          <table:table-cell office:value-type="float" office:value="14767.76" table:style-name="ce47">
            <text:p>14,767.76</text:p>
          </table:table-cell>
          <table:table-cell office:value-type="float" office:value="4575.21" table:style-name="ce47">
            <text:p>4,575.21</text:p>
          </table:table-cell>
          <table:table-cell office:value-type="float" office:value="452.36" table:style-name="ce47">
            <text:p>452.36</text:p>
          </table:table-cell>
          <table:table-cell office:value-type="float" office:value="3152.37" table:style-name="ce47">
            <text:p>3,152.37</text:p>
          </table:table-cell>
          <table:table-cell office:value-type="float" office:value="5.96" table:style-name="ce47">
            <text:p>5.96</text:p>
          </table:table-cell>
          <table:table-cell office:value-type="float" office:value="57.25" table:style-name="ce47">
            <text:p>57.25</text:p>
          </table:table-cell>
          <table:table-cell office:value-type="float" office:value="5085.74" table:style-name="ce47">
            <text:p>5,085.74</text:p>
          </table:table-cell>
          <table:table-cell office:value-type="float" office:value="1.85" table:style-name="ce47">
            <text:p>1.85</text:p>
          </table:table-cell>
          <table:table-cell office:value-type="float" office:value="1437.02" table:style-name="ce47">
            <text:p>1,437.02</text:p>
          </table:table-cell>
          <table:table-cell office:value-type="float" office:value="17492.330000000002" table:style-name="ce47">
            <text:p>17,492.33</text:p>
          </table:table-cell>
          <table:table-cell office:value-type="float" office:value="8167.56" table:style-name="ce47">
            <text:p>8,167.56</text:p>
          </table:table-cell>
          <table:table-cell office:value-type="float" office:value="8860.4500000000007" table:style-name="ce47">
            <text:p>8,860.45</text:p>
          </table:table-cell>
          <table:table-cell office:value-type="float" office:value="289.73" table:style-name="ce47">
            <text:p>289.73</text:p>
          </table:table-cell>
          <table:table-cell office:value-type="float" office:value="164.86" table:style-name="ce47">
            <text:p>164.86</text:p>
          </table:table-cell>
          <table:table-cell office:value-type="float" office:value="9.73" table:style-name="ce47">
            <text:p>9.7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5141.08" table:style-name="ce47">
            <text:p>5,141.08</text:p>
          </table:table-cell>
          <table:table-cell office:value-type="float" office:value="3357.91" table:style-name="ce47">
            <text:p>3,357.91</text:p>
          </table:table-cell>
          <table:table-cell office:value-type="float" office:value="1060.46" table:style-name="ce47">
            <text:p>1,060.46</text:p>
          </table:table-cell>
          <table:table-cell office:value-type="float" office:value="120.61" table:style-name="ce47">
            <text:p>120.61</text:p>
          </table:table-cell>
          <table:table-cell office:value-type="float" office:value="791.1" table:style-name="ce47">
            <text:p>791.10</text:p>
          </table:table-cell>
          <table:table-cell office:value-type="float" office:value="20.65" table:style-name="ce47">
            <text:p>20.65</text:p>
          </table:table-cell>
          <table:table-cell office:value-type="float" office:value="4.5999999999999996" table:style-name="ce47">
            <text:p>4.60</text:p>
          </table:table-cell>
          <table:table-cell office:value-type="float" office:value="1253.95" table:style-name="ce47">
            <text:p>1,253.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6.54" table:style-name="ce47">
            <text:p>106.54</text:p>
          </table:table-cell>
          <table:table-cell office:value-type="float" office:value="1783.17" table:style-name="ce47">
            <text:p>1,783.17</text:p>
          </table:table-cell>
          <table:table-cell office:value-type="float" office:value="1111.51" table:style-name="ce47">
            <text:p>1,111.51</text:p>
          </table:table-cell>
          <table:table-cell office:value-type="float" office:value="516.01" table:style-name="ce47">
            <text:p>516.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2.69" table:style-name="ce47">
            <text:p>152.69</text:p>
          </table:table-cell>
          <table:table-cell office:value-type="float" office:value="2.96" table:style-name="ce47">
            <text:p>2.9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988.35" table:style-name="ce47">
            <text:p>6,988.35</text:p>
          </table:table-cell>
          <table:table-cell office:value-type="float" office:value="3773.07" table:style-name="ce47">
            <text:p>3,773.07</text:p>
          </table:table-cell>
          <table:table-cell office:value-type="float" office:value="1371.03" table:style-name="ce47">
            <text:p>1,371.03</text:p>
          </table:table-cell>
          <table:table-cell office:value-type="float" office:value="139.12" table:style-name="ce47">
            <text:p>139.12</text:p>
          </table:table-cell>
          <table:table-cell office:value-type="float" office:value="727.11" table:style-name="ce47">
            <text:p>727.11</text:p>
          </table:table-cell>
          <table:table-cell office:value-type="float" office:value="9.16" table:style-name="ce47">
            <text:p>9.16</text:p>
          </table:table-cell>
          <table:table-cell office:value-type="float" office:value="1.44" table:style-name="ce47">
            <text:p>1.44</text:p>
          </table:table-cell>
          <table:table-cell office:value-type="float" office:value="1384.18" table:style-name="ce47">
            <text:p>1,384.18</text:p>
          </table:table-cell>
          <table:table-cell office:value-type="float" office:value="116.55" table:style-name="ce47">
            <text:p>116.55</text:p>
          </table:table-cell>
          <table:table-cell office:value-type="float" office:value="24.48" table:style-name="ce47">
            <text:p>24.48</text:p>
          </table:table-cell>
          <table:table-cell office:value-type="float" office:value="3215.28" table:style-name="ce47">
            <text:p>3,215.28</text:p>
          </table:table-cell>
          <table:table-cell office:value-type="float" office:value="2383.39" table:style-name="ce47">
            <text:p>2,383.39</text:p>
          </table:table-cell>
          <table:table-cell office:value-type="float" office:value="440.76" table:style-name="ce47">
            <text:p>440.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6.97" table:style-name="ce47">
            <text:p>236.97</text:p>
          </table:table-cell>
          <table:table-cell office:value-type="float" office:value="154.16" table:style-name="ce47">
            <text:p>154.1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3317.9" table:style-name="ce47">
            <text:p>33,317.90</text:p>
          </table:table-cell>
          <table:table-cell office:value-type="float" office:value="12754.28" table:style-name="ce47">
            <text:p>12,754.28</text:p>
          </table:table-cell>
          <table:table-cell office:value-type="float" office:value="5369.12" table:style-name="ce47">
            <text:p>5,369.12</text:p>
          </table:table-cell>
          <table:table-cell office:value-type="float" office:value="406.51" table:style-name="ce47">
            <text:p>406.51</text:p>
          </table:table-cell>
          <table:table-cell office:value-type="float" office:value="1931.2" table:style-name="ce47">
            <text:p>1,931.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.39" table:style-name="ce47">
            <text:p>5.39</text:p>
          </table:table-cell>
          <table:table-cell office:value-type="float" office:value="4878.37" table:style-name="ce47">
            <text:p>4,878.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63.69" table:style-name="ce47">
            <text:p>163.69</text:p>
          </table:table-cell>
          <table:table-cell office:value-type="float" office:value="20563.62" table:style-name="ce47">
            <text:p>20,563.62</text:p>
          </table:table-cell>
          <table:table-cell office:value-type="float" office:value="11176.18" table:style-name="ce47">
            <text:p>11,176.18</text:p>
          </table:table-cell>
          <table:table-cell office:value-type="float" office:value="3307.87" table:style-name="ce47">
            <text:p>3,307.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06.87" table:style-name="ce47">
            <text:p>406.87</text:p>
          </table:table-cell>
          <table:table-cell office:value-type="float" office:value="5672.7" table:style-name="ce47">
            <text:p>5,672.7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2767.27" table:style-name="ce47">
            <text:p>12,767.27</text:p>
          </table:table-cell>
          <table:table-cell office:value-type="float" office:value="6876.03" table:style-name="ce47">
            <text:p>6,876.03</text:p>
          </table:table-cell>
          <table:table-cell office:value-type="float" office:value="3198.48" table:style-name="ce47">
            <text:p>3,198.48</text:p>
          </table:table-cell>
          <table:table-cell office:value-type="float" office:value="329.01" table:style-name="ce47">
            <text:p>329.01</text:p>
          </table:table-cell>
          <table:table-cell office:value-type="float" office:value="682.68" table:style-name="ce47">
            <text:p>682.68</text:p>
          </table:table-cell>
          <table:table-cell office:value-type="float" office:value="0.06" table:style-name="ce47">
            <text:p>0.06</text:p>
          </table:table-cell>
          <table:table-cell office:value-type="float" office:value="12.52" table:style-name="ce47">
            <text:p>12.52</text:p>
          </table:table-cell>
          <table:table-cell office:value-type="float" office:value="2625.6" table:style-name="ce47">
            <text:p>2,625.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7.68" table:style-name="ce47">
            <text:p>27.68</text:p>
          </table:table-cell>
          <table:table-cell office:value-type="float" office:value="5891.24" table:style-name="ce47">
            <text:p>5,891.24</text:p>
          </table:table-cell>
          <table:table-cell office:value-type="float" office:value="5720.73" table:style-name="ce47">
            <text:p>5,720.73</text:p>
          </table:table-cell>
          <table:table-cell office:value-type="float" office:value="72.209999999999994" table:style-name="ce47">
            <text:p>72.21</text:p>
          </table:table-cell>
          <table:table-cell office:value-type="float" office:value="8.0399999999999991" table:style-name="ce47">
            <text:p>8.04</text:p>
          </table:table-cell>
          <table:table-cell office:value-type="float" office:value="88.88" table:style-name="ce47">
            <text:p>88.88</text:p>
          </table:table-cell>
          <table:table-cell office:value-type="float" office:value="1.38" table:style-name="ce47">
            <text:p>1.3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2878.23" table:style-name="ce47">
            <text:p>12,878.23</text:p>
          </table:table-cell>
          <table:table-cell office:value-type="float" office:value="4360.34" table:style-name="ce47">
            <text:p>4,360.34</text:p>
          </table:table-cell>
          <table:table-cell office:value-type="float" office:value="1558.68" table:style-name="ce47">
            <text:p>1,558.68</text:p>
          </table:table-cell>
          <table:table-cell office:value-type="float" office:value="174.18" table:style-name="ce47">
            <text:p>174.18</text:p>
          </table:table-cell>
          <table:table-cell office:value-type="float" office:value="336.26" table:style-name="ce47">
            <text:p>336.26</text:p>
          </table:table-cell>
          <table:table-cell office:value-type="float" office:value="1.85" table:style-name="ce47">
            <text:p>1.85</text:p>
          </table:table-cell>
          <table:table-cell office:value-type="float" office:value="60.78" table:style-name="ce47">
            <text:p>60.78</text:p>
          </table:table-cell>
          <table:table-cell office:value-type="float" office:value="1921.72" table:style-name="ce47">
            <text:p>1,921.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06.87" table:style-name="ce47">
            <text:p>306.87</text:p>
          </table:table-cell>
          <table:table-cell office:value-type="float" office:value="8517.89" table:style-name="ce47">
            <text:p>8,517.89</text:p>
          </table:table-cell>
          <table:table-cell office:value-type="float" office:value="3148.86" table:style-name="ce47">
            <text:p>3,148.86</text:p>
          </table:table-cell>
          <table:table-cell office:value-type="float" office:value="4077.51" table:style-name="ce47">
            <text:p>4,077.5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12.79" table:style-name="ce47">
            <text:p>212.79</text:p>
          </table:table-cell>
          <table:table-cell office:value-type="float" office:value="1078.73" table:style-name="ce47">
            <text:p>1,078.73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9358.14" table:style-name="ce47">
            <text:p>9,358.14</text:p>
          </table:table-cell>
          <table:table-cell office:value-type="float" office:value="4367.53" table:style-name="ce47">
            <text:p>4,367.53</text:p>
          </table:table-cell>
          <table:table-cell office:value-type="float" office:value="1923.46" table:style-name="ce47">
            <text:p>1,923.46</text:p>
          </table:table-cell>
          <table:table-cell office:value-type="float" office:value="205.95" table:style-name="ce47">
            <text:p>205.95</text:p>
          </table:table-cell>
          <table:table-cell office:value-type="float" office:value="465.49" table:style-name="ce47">
            <text:p>465.49</text:p>
          </table:table-cell>
          <table:table-cell office:value-type="float" office:value="0.75" table:style-name="ce47">
            <text:p>0.75</text:p>
          </table:table-cell>
          <table:table-cell office:value-type="float" office:value="34.47" table:style-name="ce47">
            <text:p>34.47</text:p>
          </table:table-cell>
          <table:table-cell office:value-type="float" office:value="1686.63" table:style-name="ce47">
            <text:p>1,686.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0.78" table:style-name="ce47">
            <text:p>50.78</text:p>
          </table:table-cell>
          <table:table-cell office:value-type="float" office:value="4990.6099999999997" table:style-name="ce47">
            <text:p>4,990.61</text:p>
          </table:table-cell>
          <table:table-cell office:value-type="float" office:value="4653.9799999999996" table:style-name="ce47">
            <text:p>4,653.98</text:p>
          </table:table-cell>
          <table:table-cell office:value-type="float" office:value="21.86" table:style-name="ce47">
            <text:p>21.86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11.36" table:style-name="ce47">
            <text:p>11.36</text:p>
          </table:table-cell>
          <table:table-cell office:value-type="float" office:value="302.3" table:style-name="ce47">
            <text:p>302.3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6476.89" table:style-name="ce47">
            <text:p>16,476.89</text:p>
          </table:table-cell>
          <table:table-cell office:value-type="float" office:value="6169.73" table:style-name="ce47">
            <text:p>6,169.73</text:p>
          </table:table-cell>
          <table:table-cell office:value-type="float" office:value="2076.9" table:style-name="ce47">
            <text:p>2,076.90</text:p>
          </table:table-cell>
          <table:table-cell office:value-type="float" office:value="186.39" table:style-name="ce47">
            <text:p>186.39</text:p>
          </table:table-cell>
          <table:table-cell office:value-type="float" office:value="548.13" table:style-name="ce47">
            <text:p>548.13</text:p>
          </table:table-cell>
          <table:table-cell office:value-type="float" office:value="245.78" table:style-name="ce47">
            <text:p>245.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674.65" table:style-name="ce47">
            <text:p>2,674.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37.88" table:style-name="ce47">
            <text:p>437.88</text:p>
          </table:table-cell>
          <table:table-cell office:value-type="float" office:value="10307.16" table:style-name="ce47">
            <text:p>10,307.16</text:p>
          </table:table-cell>
          <table:table-cell office:value-type="float" office:value="5593.12" table:style-name="ce47">
            <text:p>5,593.12</text:p>
          </table:table-cell>
          <table:table-cell office:value-type="float" office:value="2181.48" table:style-name="ce47">
            <text:p>2,181.48</text:p>
          </table:table-cell>
          <table:table-cell office:value-type="float" office:value="24.03" table:style-name="ce47">
            <text:p>24.03</text:p>
          </table:table-cell>
          <table:table-cell office:value-type="float" office:value="23.13" table:style-name="ce47">
            <text:p>23.13</text:p>
          </table:table-cell>
          <table:table-cell office:value-type="float" office:value="2485.4" table:style-name="ce47">
            <text:p>2,485.4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2193.25" table:style-name="ce47">
            <text:p>32,193.25</text:p>
          </table:table-cell>
          <table:table-cell office:value-type="float" office:value="13353.61" table:style-name="ce47">
            <text:p>13,353.61</text:p>
          </table:table-cell>
          <table:table-cell office:value-type="float" office:value="4558.66" table:style-name="ce47">
            <text:p>4,558.66</text:p>
          </table:table-cell>
          <table:table-cell office:value-type="float" office:value="351.29" table:style-name="ce47">
            <text:p>351.29</text:p>
          </table:table-cell>
          <table:table-cell office:value-type="float" office:value="2415.23" table:style-name="ce47">
            <text:p>2,415.23</text:p>
          </table:table-cell>
          <table:table-cell office:value-type="float" office:value="4.4800000000000004" table:style-name="ce47">
            <text:p>4.48</text:p>
          </table:table-cell>
          <table:table-cell office:value-type="float" office:value="18.03" table:style-name="ce47">
            <text:p>18.03</text:p>
          </table:table-cell>
          <table:table-cell office:value-type="float" office:value="4927.88" table:style-name="ce47">
            <text:p>4,927.88</text:p>
          </table:table-cell>
          <table:table-cell office:value-type="float" office:value="654.70000000000005" table:style-name="ce47">
            <text:p>654.70</text:p>
          </table:table-cell>
          <table:table-cell office:value-type="float" office:value="423.34" table:style-name="ce47">
            <text:p>423.34</text:p>
          </table:table-cell>
          <table:table-cell office:value-type="float" office:value="18839.64" table:style-name="ce47">
            <text:p>18,839.64</text:p>
          </table:table-cell>
          <table:table-cell office:value-type="float" office:value="10782.39" table:style-name="ce47">
            <text:p>10,782.39</text:p>
          </table:table-cell>
          <table:table-cell office:value-type="float" office:value="6129.8" table:style-name="ce47">
            <text:p>6,129.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60.66" table:style-name="ce47">
            <text:p>1,460.66</text:p>
          </table:table-cell>
          <table:table-cell office:value-type="float" office:value="466.79" table:style-name="ce47">
            <text:p>466.7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6502.36" table:style-name="ce47">
            <text:p>26,502.36</text:p>
          </table:table-cell>
          <table:table-cell office:value-type="float" office:value="14748.86" table:style-name="ce47">
            <text:p>14,748.86</text:p>
          </table:table-cell>
          <table:table-cell office:value-type="float" office:value="5484.77" table:style-name="ce47">
            <text:p>5,484.77</text:p>
          </table:table-cell>
          <table:table-cell office:value-type="float" office:value="428.42" table:style-name="ce47">
            <text:p>428.42</text:p>
          </table:table-cell>
          <table:table-cell office:value-type="float" office:value="2356.29" table:style-name="ce47">
            <text:p>2,356.29</text:p>
          </table:table-cell>
          <table:table-cell office:value-type="float" office:value="15.77" table:style-name="ce47">
            <text:p>15.77</text:p>
          </table:table-cell>
          <table:table-cell office:value-type="float" office:value="36.450000000000003" table:style-name="ce47">
            <text:p>36.45</text:p>
          </table:table-cell>
          <table:table-cell office:value-type="float" office:value="5840.23" table:style-name="ce47">
            <text:p>5,840.2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86.92999999999995" table:style-name="ce47">
            <text:p>586.93</text:p>
          </table:table-cell>
          <table:table-cell office:value-type="float" office:value="11753.5" table:style-name="ce47">
            <text:p>11,753.50</text:p>
          </table:table-cell>
          <table:table-cell office:value-type="float" office:value="9419.42" table:style-name="ce47">
            <text:p>9,419.42</text:p>
          </table:table-cell>
          <table:table-cell office:value-type="float" office:value="1867.9" table:style-name="ce47">
            <text:p>1,867.90</text:p>
          </table:table-cell>
          <table:table-cell office:value-type="float" office:value="222.53" table:style-name="ce47">
            <text:p>222.53</text:p>
          </table:table-cell>
          <table:table-cell office:value-type="float" office:value="159.4" table:style-name="ce47">
            <text:p>159.40</text:p>
          </table:table-cell>
          <table:table-cell office:value-type="float" office:value="84.25" table:style-name="ce47">
            <text:p>84.25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6729.39" table:style-name="ce47">
            <text:p>16,729.39</text:p>
          </table:table-cell>
          <table:table-cell office:value-type="float" office:value="8930.92" table:style-name="ce47">
            <text:p>8,930.92</text:p>
          </table:table-cell>
          <table:table-cell office:value-type="float" office:value="2782.52" table:style-name="ce47">
            <text:p>2,782.52</text:p>
          </table:table-cell>
          <table:table-cell office:value-type="float" office:value="220.35" table:style-name="ce47">
            <text:p>220.35</text:p>
          </table:table-cell>
          <table:table-cell office:value-type="float" office:value="659.96" table:style-name="ce47">
            <text:p>659.96</text:p>
          </table:table-cell>
          <table:table-cell office:value-type="float" office:value="1.1000000000000001" table:style-name="ce47">
            <text:p>1.10</text:p>
          </table:table-cell>
          <table:table-cell office:value-type="float" office:value="3.22" table:style-name="ce47">
            <text:p>3.22</text:p>
          </table:table-cell>
          <table:table-cell office:value-type="float" office:value="3486.52" table:style-name="ce47">
            <text:p>3,486.52</text:p>
          </table:table-cell>
          <table:table-cell office:value-type="float" office:value="0.41" table:style-name="ce47">
            <text:p>0.41</text:p>
          </table:table-cell>
          <table:table-cell office:value-type="float" office:value="1776.84" table:style-name="ce47">
            <text:p>1,776.84</text:p>
          </table:table-cell>
          <table:table-cell office:value-type="float" office:value="7798.47" table:style-name="ce47">
            <text:p>7,798.47</text:p>
          </table:table-cell>
          <table:table-cell office:value-type="float" office:value="5433.9" table:style-name="ce47">
            <text:p>5,433.90</text:p>
          </table:table-cell>
          <table:table-cell office:value-type="float" office:value="1999.63" table:style-name="ce47">
            <text:p>1,999.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.58" table:style-name="ce47">
            <text:p>8.58</text:p>
          </table:table-cell>
          <table:table-cell office:value-type="float" office:value="356.36" table:style-name="ce47">
            <text:p>356.3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8786.75" table:style-name="ce47">
            <text:p>8,786.75</text:p>
          </table:table-cell>
          <table:table-cell office:value-type="float" office:value="3262.98" table:style-name="ce47">
            <text:p>3,262.98</text:p>
          </table:table-cell>
          <table:table-cell office:value-type="float" office:value="1236.96" table:style-name="ce47">
            <text:p>1,236.96</text:p>
          </table:table-cell>
          <table:table-cell office:value-type="float" office:value="100.53" table:style-name="ce47">
            <text:p>100.53</text:p>
          </table:table-cell>
          <table:table-cell office:value-type="float" office:value="147.16" table:style-name="ce47">
            <text:p>147.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631.29" table:style-name="ce47">
            <text:p>1,631.2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47.04" table:style-name="ce47">
            <text:p>147.04</text:p>
          </table:table-cell>
          <table:table-cell office:value-type="float" office:value="5523.77" table:style-name="ce47">
            <text:p>5,523.77</text:p>
          </table:table-cell>
          <table:table-cell office:value-type="float" office:value="2654.97" table:style-name="ce47">
            <text:p>2,654.97</text:p>
          </table:table-cell>
          <table:table-cell office:value-type="float" office:value="2236.19" table:style-name="ce47">
            <text:p>2,236.19</text:p>
          </table:table-cell>
          <table:table-cell office:value-type="float" office:value="9.36" table:style-name="ce47">
            <text:p>9.36</text:p>
          </table:table-cell>
          <table:table-cell office:value-type="float" office:value="204.77" table:style-name="ce47">
            <text:p>204.77</text:p>
          </table:table-cell>
          <table:table-cell office:value-type="float" office:value="418.48" table:style-name="ce47">
            <text:p>418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2345.72" table:style-name="ce47">
            <text:p>12,345.72</text:p>
          </table:table-cell>
          <table:table-cell office:value-type="float" office:value="5364.56" table:style-name="ce47">
            <text:p>5,364.56</text:p>
          </table:table-cell>
          <table:table-cell office:value-type="float" office:value="1375.61" table:style-name="ce47">
            <text:p>1,375.61</text:p>
          </table:table-cell>
          <table:table-cell office:value-type="float" office:value="214.83" table:style-name="ce47">
            <text:p>214.83</text:p>
          </table:table-cell>
          <table:table-cell office:value-type="float" office:value="520.61" table:style-name="ce47">
            <text:p>520.61</text:p>
          </table:table-cell>
          <table:table-cell office:value-type="float" office:value="1.08" table:style-name="ce47">
            <text:p>1.08</text:p>
          </table:table-cell>
          <table:table-cell office:value-type="float" office:value="91.04" table:style-name="ce47">
            <text:p>91.04</text:p>
          </table:table-cell>
          <table:table-cell office:value-type="float" office:value="2804.82" table:style-name="ce47">
            <text:p>2,804.82</text:p>
          </table:table-cell>
          <table:table-cell office:value-type="float" office:value="208.4" table:style-name="ce47">
            <text:p>208.40</text:p>
          </table:table-cell>
          <table:table-cell office:value-type="float" office:value="148.16999999999999" table:style-name="ce47">
            <text:p>148.17</text:p>
          </table:table-cell>
          <table:table-cell office:value-type="float" office:value="6981.16" table:style-name="ce47">
            <text:p>6,981.16</text:p>
          </table:table-cell>
          <table:table-cell office:value-type="float" office:value="4333.3999999999996" table:style-name="ce47">
            <text:p>4,333.40</text:p>
          </table:table-cell>
          <table:table-cell office:value-type="float" office:value="1365.55" table:style-name="ce47">
            <text:p>1,365.55</text:p>
          </table:table-cell>
          <table:table-cell office:value-type="float" office:value="6.54" table:style-name="ce47">
            <text:p>6.54</text:p>
          </table:table-cell>
          <table:table-cell office:value-type="float" office:value="1231.01" table:style-name="ce47">
            <text:p>1,231.01</text:p>
          </table:table-cell>
          <table:table-cell office:value-type="float" office:value="44.66" table:style-name="ce47">
            <text:p>44.6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058.52" table:style-name="ce47">
            <text:p>1,058.52</text:p>
          </table:table-cell>
          <table:table-cell office:value-type="float" office:value="656.48" table:style-name="ce47">
            <text:p>656.48</text:p>
          </table:table-cell>
          <table:table-cell office:value-type="float" office:value="186.94" table:style-name="ce47">
            <text:p>186.94</text:p>
          </table:table-cell>
          <table:table-cell office:value-type="float" office:value="34.93" table:style-name="ce47">
            <text:p>34.93</text:p>
          </table:table-cell>
          <table:table-cell office:value-type="float" office:value="48.97" table:style-name="ce47">
            <text:p>48.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16.26" table:style-name="ce47">
            <text:p>316.26</text:p>
          </table:table-cell>
          <table:table-cell office:value-type="float" office:value="7.02" table:style-name="ce47">
            <text:p>7.02</text:p>
          </table:table-cell>
          <table:table-cell office:value-type="float" office:value="62.36" table:style-name="ce47">
            <text:p>62.36</text:p>
          </table:table-cell>
          <table:table-cell office:value-type="float" office:value="402.04" table:style-name="ce47">
            <text:p>402.04</text:p>
          </table:table-cell>
          <table:table-cell office:value-type="float" office:value="163.93" table:style-name="ce47">
            <text:p>163.93</text:p>
          </table:table-cell>
          <table:table-cell office:value-type="float" office:value="114.13" table:style-name="ce47">
            <text:p>114.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3.98" table:style-name="ce47">
            <text:p>123.9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146.77" table:style-name="ce47">
            <text:p>7,146.77</text:p>
          </table:table-cell>
          <table:table-cell office:value-type="float" office:value="4095.41" table:style-name="ce47">
            <text:p>4,095.41</text:p>
          </table:table-cell>
          <table:table-cell office:value-type="float" office:value="1275.1500000000001" table:style-name="ce47">
            <text:p>1,275.15</text:p>
          </table:table-cell>
          <table:table-cell office:value-type="float" office:value="122.23" table:style-name="ce47">
            <text:p>122.23</text:p>
          </table:table-cell>
          <table:table-cell office:value-type="float" office:value="563.91" table:style-name="ce47">
            <text:p>563.91</text:p>
          </table:table-cell>
          <table:table-cell office:value-type="float" office:value="0.83" table:style-name="ce47">
            <text:p>0.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790" table:style-name="ce47">
            <text:p>1,790.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43.29" table:style-name="ce47">
            <text:p>343.29</text:p>
          </table:table-cell>
          <table:table-cell office:value-type="float" office:value="3051.36" table:style-name="ce47">
            <text:p>3,051.36</text:p>
          </table:table-cell>
          <table:table-cell office:value-type="float" office:value="23.52" table:style-name="ce47">
            <text:p>23.52</text:p>
          </table:table-cell>
          <table:table-cell office:value-type="float" office:value="2869.75" table:style-name="ce47">
            <text:p>2,869.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58.09" table:style-name="ce47">
            <text:p>158.09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4636" table:style-name="ce47">
            <text:p>4,636.00</text:p>
          </table:table-cell>
          <table:table-cell office:value-type="float" office:value="3088.23" table:style-name="ce47">
            <text:p>3,088.23</text:p>
          </table:table-cell>
          <table:table-cell office:value-type="float" office:value="994.68" table:style-name="ce47">
            <text:p>994.68</text:p>
          </table:table-cell>
          <table:table-cell office:value-type="float" office:value="152.58000000000001" table:style-name="ce47">
            <text:p>152.58</text:p>
          </table:table-cell>
          <table:table-cell office:value-type="float" office:value="526.59" table:style-name="ce47">
            <text:p>526.5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74.84" table:style-name="ce47">
            <text:p>1,374.8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9.54" table:style-name="ce47">
            <text:p>39.54</text:p>
          </table:table-cell>
          <table:table-cell office:value-type="float" office:value="1547.77" table:style-name="ce47">
            <text:p>1,547.77</text:p>
          </table:table-cell>
          <table:table-cell office:value-type="float" office:value="878.59" table:style-name="ce47">
            <text:p>878.59</text:p>
          </table:table-cell>
          <table:table-cell office:value-type="float" office:value="365.1" table:style-name="ce47">
            <text:p>365.10</text:p>
          </table:table-cell>
          <table:table-cell office:value-type="float" office:value="222.8" table:style-name="ce47">
            <text:p>222.80</text:p>
          </table:table-cell>
          <table:table-cell office:value-type="float" office:value="68.64" table:style-name="ce47">
            <text:p>68.64</text:p>
          </table:table-cell>
          <table:table-cell office:value-type="float" office:value="12.64" table:style-name="ce47">
            <text:p>12.6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15900.13" table:style-name="ce47">
            <text:p>15,900.13</text:p>
          </table:table-cell>
          <table:table-cell office:value-type="float" office:value="9944.7199999999993" table:style-name="ce47">
            <text:p>9,944.72</text:p>
          </table:table-cell>
          <table:table-cell office:value-type="float" office:value="3961.21" table:style-name="ce47">
            <text:p>3,961.21</text:p>
          </table:table-cell>
          <table:table-cell office:value-type="float" office:value="460.13" table:style-name="ce47">
            <text:p>460.13</text:p>
          </table:table-cell>
          <table:table-cell office:value-type="float" office:value="751.75" table:style-name="ce47">
            <text:p>751.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5.11" table:style-name="ce47">
            <text:p>25.11</text:p>
          </table:table-cell>
          <table:table-cell office:value-type="float" office:value="4585.1899999999996" table:style-name="ce47">
            <text:p>4,585.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61.33000000000001" table:style-name="ce47">
            <text:p>161.33</text:p>
          </table:table-cell>
          <table:table-cell office:value-type="float" office:value="5955.41" table:style-name="ce47">
            <text:p>5,955.41</text:p>
          </table:table-cell>
          <table:table-cell office:value-type="float" office:value="2908.84" table:style-name="ce47">
            <text:p>2,908.84</text:p>
          </table:table-cell>
          <table:table-cell office:value-type="float" office:value="3.7" table:style-name="ce47">
            <text:p>3.70</text:p>
          </table:table-cell>
          <table:table-cell office:value-type="float" office:value="2579.9499999999998" table:style-name="ce47">
            <text:p>2,579.95</text:p>
          </table:table-cell>
          <table:table-cell office:value-type="float" office:value="130.44" table:style-name="ce47">
            <text:p>130.44</text:p>
          </table:table-cell>
          <table:table-cell office:value-type="float" office:value="332.48" table:style-name="ce47">
            <text:p>332.48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5260.66" table:style-name="ce47">
            <text:p>5,260.66</text:p>
          </table:table-cell>
          <table:table-cell office:value-type="float" office:value="3018.97" table:style-name="ce47">
            <text:p>3,018.97</text:p>
          </table:table-cell>
          <table:table-cell office:value-type="float" office:value="1026.9000000000001" table:style-name="ce47">
            <text:p>1,026.90</text:p>
          </table:table-cell>
          <table:table-cell office:value-type="float" office:value="143.03" table:style-name="ce47">
            <text:p>143.03</text:p>
          </table:table-cell>
          <table:table-cell office:value-type="float" office:value="232.39" table:style-name="ce47">
            <text:p>232.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0.16" table:style-name="ce47">
            <text:p>10.16</text:p>
          </table:table-cell>
          <table:table-cell office:value-type="float" office:value="1471.88" table:style-name="ce47">
            <text:p>1,471.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34.61000000000001" table:style-name="ce47">
            <text:p>134.61</text:p>
          </table:table-cell>
          <table:table-cell office:value-type="float" office:value="2241.69" table:style-name="ce47">
            <text:p>2,241.69</text:p>
          </table:table-cell>
          <table:table-cell office:value-type="float" office:value="1801.7" table:style-name="ce47">
            <text:p>1,801.70</text:p>
          </table:table-cell>
          <table:table-cell office:value-type="float" office:value="306.97000000000003" table:style-name="ce47">
            <text:p>306.97</text:p>
          </table:table-cell>
          <table:table-cell office:value-type="float" office:value="9.4600000000000009" table:style-name="ce47">
            <text:p>9.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23.56" table:style-name="ce47">
            <text:p>123.56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17564.560000000001" table:style-name="ce47">
            <text:p>17,564.56</text:p>
          </table:table-cell>
          <table:table-cell office:value-type="float" office:value="10259.040000000001" table:style-name="ce47">
            <text:p>10,259.04</text:p>
          </table:table-cell>
          <table:table-cell office:value-type="float" office:value="3173.15" table:style-name="ce47">
            <text:p>3,173.15</text:p>
          </table:table-cell>
          <table:table-cell office:value-type="float" office:value="325.45999999999998" table:style-name="ce47">
            <text:p>325.46</text:p>
          </table:table-cell>
          <table:table-cell office:value-type="float" office:value="950.09" table:style-name="ce47">
            <text:p>950.09</text:p>
          </table:table-cell>
          <table:table-cell office:value-type="float" office:value="0.22" table:style-name="ce47">
            <text:p>0.22</text:p>
          </table:table-cell>
          <table:table-cell office:value-type="float" office:value="11.32" table:style-name="ce47">
            <text:p>11.32</text:p>
          </table:table-cell>
          <table:table-cell office:value-type="float" office:value="4955.12" table:style-name="ce47">
            <text:p>4,955.1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843.68" table:style-name="ce47">
            <text:p>843.68</text:p>
          </table:table-cell>
          <table:table-cell office:value-type="float" office:value="7305.52" table:style-name="ce47">
            <text:p>7,305.52</text:p>
          </table:table-cell>
          <table:table-cell office:value-type="float" office:value="5438.18" table:style-name="ce47">
            <text:p>5,438.18</text:p>
          </table:table-cell>
          <table:table-cell office:value-type="float" office:value="782.49" table:style-name="ce47">
            <text:p>782.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95.25" table:style-name="ce47">
            <text:p>995.25</text:p>
          </table:table-cell>
          <table:table-cell office:value-type="float" office:value="89.6" table:style-name="ce47">
            <text:p>89.6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79.97" table:style-name="ce48">
            <text:p>27,179.97</text:p>
          </table:table-cell>
          <table:table-cell office:value-type="float" office:value="13398.85" table:style-name="ce48">
            <text:p>13,398.85</text:p>
          </table:table-cell>
          <table:table-cell office:value-type="float" office:value="3991.08" table:style-name="ce48">
            <text:p>3,991.08</text:p>
          </table:table-cell>
          <table:table-cell office:value-type="float" office:value="904.23" table:style-name="ce48">
            <text:p>904.23</text:p>
          </table:table-cell>
          <table:table-cell office:value-type="float" office:value="480.8" table:style-name="ce48">
            <text:p>480.80</text:p>
          </table:table-cell>
          <table:table-cell office:value-type="float" office:value="75.31" table:style-name="ce48">
            <text:p>75.31</text:p>
          </table:table-cell>
          <table:table-cell office:value-type="float" office:value="164.96" table:style-name="ce48">
            <text:p>164.96</text:p>
          </table:table-cell>
          <table:table-cell office:value-type="float" office:value="7473.83" table:style-name="ce48">
            <text:p>7,473.83</text:p>
          </table:table-cell>
          <table:table-cell office:value-type="float" office:value="129.94" table:style-name="ce48">
            <text:p>129.94</text:p>
          </table:table-cell>
          <table:table-cell office:value-type="float" office:value="178.7" table:style-name="ce48">
            <text:p>178.70</text:p>
          </table:table-cell>
          <table:table-cell office:value-type="float" office:value="13781.12" table:style-name="ce48">
            <text:p>13,781.12</text:p>
          </table:table-cell>
          <table:table-cell office:value-type="float" office:value="655.64" table:style-name="ce48">
            <text:p>655.64</text:p>
          </table:table-cell>
          <table:table-cell office:value-type="float" office:value="11354.17" table:style-name="ce48">
            <text:p>11,354.17</text:p>
          </table:table-cell>
          <table:table-cell office:value-type="float" office:value="152.4" table:style-name="ce48">
            <text:p>152.40</text:p>
          </table:table-cell>
          <table:table-cell office:value-type="float" office:value="1618.91" table:style-name="ce48">
            <text:p>1,618.91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380.73" table:style-name="ce48">
            <text:p>14,380.73</text:p>
          </table:table-cell>
          <table:table-cell office:value-type="float" office:value="12641.78" table:style-name="ce48">
            <text:p>12,641.78</text:p>
          </table:table-cell>
          <table:table-cell office:value-type="float" office:value="3294.34" table:style-name="ce48">
            <text:p>3,294.34</text:p>
          </table:table-cell>
          <table:table-cell office:value-type="float" office:value="1068.79" table:style-name="ce48">
            <text:p>1,068.79</text:p>
          </table:table-cell>
          <table:table-cell office:value-type="float" office:value="876.54" table:style-name="ce48">
            <text:p>876.54</text:p>
          </table:table-cell>
          <table:table-cell office:value-type="float" office:value="2.42" table:style-name="ce48">
            <text:p>2.42</text:p>
          </table:table-cell>
          <table:table-cell office:value-type="float" office:value="24.72" table:style-name="ce48">
            <text:p>24.72</text:p>
          </table:table-cell>
          <table:table-cell office:value-type="float" office:value="6914.12" table:style-name="ce48">
            <text:p>6,914.1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60.85" table:style-name="ce48">
            <text:p>460.85</text:p>
          </table:table-cell>
          <table:table-cell office:value-type="float" office:value="1738.95" table:style-name="ce48">
            <text:p>1,738.95</text:p>
          </table:table-cell>
          <table:table-cell office:value-type="float" office:value="447.9" table:style-name="ce48">
            <text:p>447.90</text:p>
          </table:table-cell>
          <table:table-cell office:value-type="float" office:value="1277.31" table:style-name="ce48">
            <text:p>1,277.3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3.74" table:style-name="ce48">
            <text:p>13.74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7842.62" table:style-name="ce48">
            <text:p>17,842.62</text:p>
          </table:table-cell>
          <table:table-cell office:value-type="float" office:value="4049.91" table:style-name="ce48">
            <text:p>4,049.91</text:p>
          </table:table-cell>
          <table:table-cell office:value-type="float" office:value="1276.1500000000001" table:style-name="ce48">
            <text:p>1,276.15</text:p>
          </table:table-cell>
          <table:table-cell office:value-type="float" office:value="34.76" table:style-name="ce48">
            <text:p>34.76</text:p>
          </table:table-cell>
          <table:table-cell office:value-type="float" office:value="177.41" table:style-name="ce48">
            <text:p>177.41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11.68" table:style-name="ce48">
            <text:p>11.68</text:p>
          </table:table-cell>
          <table:table-cell office:value-type="float" office:value="2534.9299999999998" table:style-name="ce48">
            <text:p>2,534.93</text:p>
          </table:table-cell>
          <table:table-cell office:value-type="float" office:value="9.0399999999999991" table:style-name="ce48">
            <text:p>9.04</text:p>
          </table:table-cell>
          <table:table-cell office:value-type="float" office:value="5.66" table:style-name="ce48">
            <text:p>5.66</text:p>
          </table:table-cell>
          <table:table-cell office:value-type="float" office:value="13792.71" table:style-name="ce48">
            <text:p>13,792.71</text:p>
          </table:table-cell>
          <table:table-cell office:value-type="float" office:value="4995.57" table:style-name="ce48">
            <text:p>4,995.57</text:p>
          </table:table-cell>
          <table:table-cell office:value-type="float" office:value="3796.7" table:style-name="ce48">
            <text:p>3,796.70</text:p>
          </table:table-cell>
          <table:table-cell office:value-type="float" office:value="987.35" table:style-name="ce48">
            <text:p>987.3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013.09" table:style-name="ce48">
            <text:p>4,013.09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金門縣</text:p>
          </table:table-cell>
          <table:table-cell office:value-type="string" table:style-name="ce46">
            <text:p>Kinmen County</text:p>
          </table:table-cell>
          <table:table-cell office:value-type="float" office:value="14910.1" table:style-name="ce47">
            <text:p>14,910.10</text:p>
          </table:table-cell>
          <table:table-cell office:value-type="float" office:value="3489.76" table:style-name="ce47">
            <text:p>3,489.76</text:p>
          </table:table-cell>
          <table:table-cell office:value-type="float" office:value="1215.1300000000001" table:style-name="ce47">
            <text:p>1,215.13</text:p>
          </table:table-cell>
          <table:table-cell office:value-type="float" office:value="26.2" table:style-name="ce47">
            <text:p>26.20</text:p>
          </table:table-cell>
          <table:table-cell office:value-type="float" office:value="177.41" table:style-name="ce47">
            <text:p>177.41</text:p>
          </table:table-cell>
          <table:table-cell office:value-type="float" office:value="0.28000000000000003" table:style-name="ce47">
            <text:p>0.28</text:p>
          </table:table-cell>
          <table:table-cell office:value-type="float" office:value="11.68" table:style-name="ce47">
            <text:p>11.68</text:p>
          </table:table-cell>
          <table:table-cell office:value-type="float" office:value="2059.06" table:style-name="ce47">
            <text:p>2,059.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1420.34" table:style-name="ce47">
            <text:p>11,420.34</text:p>
          </table:table-cell>
          <table:table-cell office:value-type="float" office:value="4970.7299999999996" table:style-name="ce47">
            <text:p>4,970.73</text:p>
          </table:table-cell>
          <table:table-cell office:value-type="float" office:value="1825.26" table:style-name="ce47">
            <text:p>1,825.26</text:p>
          </table:table-cell>
          <table:table-cell office:value-type="float" office:value="844.35" table:style-name="ce47">
            <text:p>844.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780" table:style-name="ce47">
            <text:p>3,780.00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2932.52" table:style-name="ce47">
            <text:p>2,932.52</text:p>
          </table:table-cell>
          <table:table-cell office:value-type="float" office:value="560.15" table:style-name="ce47">
            <text:p>560.15</text:p>
          </table:table-cell>
          <table:table-cell office:value-type="float" office:value="61.02" table:style-name="ce47">
            <text:p>61.02</text:p>
          </table:table-cell>
          <table:table-cell office:value-type="float" office:value="8.56" table:style-name="ce47">
            <text:p>8.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75.87" table:style-name="ce47">
            <text:p>475.87</text:p>
          </table:table-cell>
          <table:table-cell office:value-type="float" office:value="9.0399999999999991" table:style-name="ce47">
            <text:p>9.04</text:p>
          </table:table-cell>
          <table:table-cell office:value-type="float" office:value="5.66" table:style-name="ce47">
            <text:p>5.66</text:p>
          </table:table-cell>
          <table:table-cell office:value-type="float" office:value="2372.37" table:style-name="ce47">
            <text:p>2,372.37</text:p>
          </table:table-cell>
          <table:table-cell office:value-type="float" office:value="24.84" table:style-name="ce47">
            <text:p>24.84</text:p>
          </table:table-cell>
          <table:table-cell office:value-type="float" office:value="1971.44" table:style-name="ce47">
            <text:p>1,971.44</text:p>
          </table:table-cell>
          <table:table-cell office:value-type="float" office:value="143" table:style-name="ce47">
            <text:p>143.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33.09" table:style-name="ce47">
            <text:p>233.09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9">
            <text:p>資料來源：本部營建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>Source：Construction and Planning Agency, MOI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9">
      <number:number number:decimal-places="2" number:min-integer-digits="1" number:grouping="true"/>
    </number:number-style>
    <number:number-style style:name="N63">
      <number:number number:decimal-places="2" number:min-integer-digits="1" number:grouping="true"/>
      <number:text> </number:text>
    </number:number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30T05:51:27Z</dc:date>
    <meta:print-date>2004-12-06T05:31:44Z</meta:print-date>
  </office:meta>
</office:document-meta>
</file>