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51.31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19.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7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2">
      <style:table-properties table:display="true" style:writing-mode="lr-tb"/>
    </style:style>
    <style:style style:name="ta10" style:family="table" style:master-page-name="PageStyle_5f_2011">
      <style:table-properties table:display="true" style:writing-mode="lr-tb"/>
    </style:style>
    <style:style style:name="ta11" style:family="table" style:master-page-name="PageStyle_5f_2010">
      <style:table-properties table:display="true" style:writing-mode="lr-tb"/>
    </style:style>
    <style:style style:name="ta12" style:family="table" style:master-page-name="PageStyle_5f_2009">
      <style:table-properties table:display="true" style:writing-mode="lr-tb"/>
    </style:style>
    <style:style style:name="ta13" style:family="table" style:master-page-name="PageStyle_5f_2008">
      <style:table-properties table:display="true" style:writing-mode="lr-tb"/>
    </style:style>
    <style:style style:name="ta14" style:family="table" style:master-page-name="PageStyle_5f_2007">
      <style:table-properties table:display="true" style:writing-mode="lr-tb"/>
    </style:style>
    <style:style style:name="ta15" style:family="table" style:master-page-name="PageStyle_5f_2006">
      <style:table-properties table:display="true" style:writing-mode="lr-tb"/>
    </style:style>
    <style:style style:name="ta16" style:family="table" style:master-page-name="PageStyle_5f_2005">
      <style:table-properties table:display="true" style:writing-mode="lr-tb"/>
    </style:style>
    <style:style style:name="ta17" style:family="table" style:master-page-name="PageStyle_5f_2004">
      <style:table-properties table:display="true" style:writing-mode="lr-tb"/>
    </style:style>
    <style:style style:name="ta18" style:family="table" style:master-page-name="PageStyle_5f_2003">
      <style:table-properties table:display="true" style:writing-mode="lr-tb"/>
    </style:style>
    <style:style style:name="ta19" style:family="table" style:master-page-name="PageStyle_5f_2002">
      <style:table-properties table:display="true" style:writing-mode="lr-tb"/>
    </style:style>
    <style:style style:name="ta20" style:family="table" style:master-page-name="PageStyle_5f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3">中華民國九十年</text:span><text:span text:style-name="T4"> </text:span><text:span text:style-name="T5">至一</text:span><text:span text:style-name="T6">○</text:span><text:span text:style-name="T7">八</text:span><text:span text:style-name="T5">年</text:span><text:span text:style-name="T4"> End of 2001-2019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8">Year</text:span></text:p>
          </table:table-cell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6"/>
        </table:table-row>
        <table:table-row table:style-name="ro3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九十年 2001</text:p>
          </table:table-cell>
          <table:table-cell table:style-name="ce17" table:formula="of:=[$'2001'.C7]" office:value-type="float" office:value="2643" calcext:value-type="float">
            <text:p>2,643</text:p>
          </table:table-cell>
          <table:table-cell table:style-name="ce17" table:formula="of:=[$'2001'.D7]" office:value-type="float" office:value="1210" calcext:value-type="float">
            <text:p>1,210</text:p>
          </table:table-cell>
          <table:table-cell table:style-name="ce17" table:formula="of:=[$'2001'.E7]" office:value-type="float" office:value="7" calcext:value-type="float">
            <text:p>7</text:p>
          </table:table-cell>
          <table:table-cell table:style-name="ce17" table:formula="of:=[$'2001'.F7]" office:value-type="float" office:value="1363" calcext:value-type="float">
            <text:p>1,363</text:p>
          </table:table-cell>
          <table:table-cell table:style-name="ce17" table:formula="of:=[$'2001'.G7]" office:value-type="float" office:value="70" calcext:value-type="float">
            <text:p>70</text:p>
          </table:table-cell>
          <table:table-cell table:style-name="ce17" table:formula="of:=[$'2001'.H7]" office:value-type="float" office:value="31239" calcext:value-type="float">
            <text:p>31,239</text:p>
          </table:table-cell>
          <table:table-cell table:style-name="ce17" table:formula="of:=[$'2001'.I7]" office:value-type="float" office:value="560" calcext:value-type="float">
            <text:p>560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九十一年 2002</text:p>
          </table:table-cell>
          <table:table-cell table:style-name="ce17" table:formula="of:=[$'2002'.C7]" office:value-type="float" office:value="1708" calcext:value-type="float">
            <text:p>1,708</text:p>
          </table:table-cell>
          <table:table-cell table:style-name="ce17" table:formula="of:=[$'2002'.D7]" office:value-type="float" office:value="621" calcext:value-type="float">
            <text:p>621</text:p>
          </table:table-cell>
          <table:table-cell table:style-name="ce17" table:formula="of:=[$'2002'.E7]" office:value-type="float" office:value="26" calcext:value-type="float">
            <text:p>26</text:p>
          </table:table-cell>
          <table:table-cell table:style-name="ce17" table:formula="of:=[$'2002'.F7]" office:value-type="float" office:value="1009" calcext:value-type="float">
            <text:p>1,009</text:p>
          </table:table-cell>
          <table:table-cell table:style-name="ce17" table:formula="of:=[$'2002'.G7]" office:value-type="float" office:value="78" calcext:value-type="float">
            <text:p>78</text:p>
          </table:table-cell>
          <table:table-cell table:style-name="ce17" table:formula="of:=[$'2002'.H7]" office:value-type="float" office:value="17526" calcext:value-type="float">
            <text:p>17,526</text:p>
          </table:table-cell>
          <table:table-cell table:style-name="ce17" table:formula="of:=[$'2002'.I7]" office:value-type="float" office:value="1091" calcext:value-type="float">
            <text:p>1,091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九十二年 2003</text:p>
          </table:table-cell>
          <table:table-cell table:style-name="ce17" table:formula="of:=[$'2003'.C7]" office:value-type="float" office:value="2643" calcext:value-type="float">
            <text:p>2,643</text:p>
          </table:table-cell>
          <table:table-cell table:style-name="ce17" table:formula="of:=[$'2003'.D7]" office:value-type="float" office:value="1210" calcext:value-type="float">
            <text:p>1,210</text:p>
          </table:table-cell>
          <table:table-cell table:style-name="ce17" table:formula="of:=[$'2003'.E7]" office:value-type="float" office:value="7" calcext:value-type="float">
            <text:p>7</text:p>
          </table:table-cell>
          <table:table-cell table:style-name="ce17" table:formula="of:=[$'2003'.F7]" office:value-type="float" office:value="1363" calcext:value-type="float">
            <text:p>1,363</text:p>
          </table:table-cell>
          <table:table-cell table:style-name="ce17" table:formula="of:=[$'2003'.G7]" office:value-type="float" office:value="70" calcext:value-type="float">
            <text:p>70</text:p>
          </table:table-cell>
          <table:table-cell table:style-name="ce17" table:formula="of:=[$'2003'.H7]" office:value-type="float" office:value="31239" calcext:value-type="float">
            <text:p>31,239</text:p>
          </table:table-cell>
          <table:table-cell table:style-name="ce17" table:formula="of:=[$'2003'.I7]" office:value-type="float" office:value="560" calcext:value-type="float">
            <text:p>560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九十三年 2004</text:p>
          </table:table-cell>
          <table:table-cell table:style-name="ce17" table:formula="of:=[$'2004'.C7]" office:value-type="float" office:value="4276" calcext:value-type="float">
            <text:p>4,276</text:p>
          </table:table-cell>
          <table:table-cell table:style-name="ce17" table:formula="of:=[$'2004'.D7]" office:value-type="float" office:value="1406" calcext:value-type="float">
            <text:p>1,406</text:p>
          </table:table-cell>
          <table:table-cell table:style-name="ce17" table:formula="of:=[$'2004'.E7]" office:value-type="float" office:value="15" calcext:value-type="float">
            <text:p>15</text:p>
          </table:table-cell>
          <table:table-cell table:style-name="ce17" table:formula="of:=[$'2004'.F7]" office:value-type="float" office:value="2672" calcext:value-type="float">
            <text:p>2,672</text:p>
          </table:table-cell>
          <table:table-cell table:style-name="ce17" table:formula="of:=[$'2004'.G7]" office:value-type="float" office:value="198" calcext:value-type="float">
            <text:p>198</text:p>
          </table:table-cell>
          <table:table-cell table:style-name="ce17" table:formula="of:=[$'2004'.H7]" office:value-type="float" office:value="65208" calcext:value-type="float">
            <text:p>65,208</text:p>
          </table:table-cell>
          <table:table-cell table:style-name="ce17" table:formula="of:=[$'2004'.I7]" office:value-type="float" office:value="1155" calcext:value-type="float">
            <text:p>1,155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九十四年 2005</text:p>
          </table:table-cell>
          <table:table-cell table:style-name="ce17" table:formula="of:=[$'2005'.C7]" office:value-type="float" office:value="3394" calcext:value-type="float">
            <text:p>3,394</text:p>
          </table:table-cell>
          <table:table-cell table:style-name="ce17" table:formula="of:=[$'2005'.D7]" office:value-type="float" office:value="955" calcext:value-type="float">
            <text:p>955</text:p>
          </table:table-cell>
          <table:table-cell table:style-name="ce17" table:formula="of:=[$'2005'.E7]" office:value-type="float" office:value="5" calcext:value-type="float">
            <text:p>5</text:p>
          </table:table-cell>
          <table:table-cell table:style-name="ce17" table:formula="of:=[$'2005'.F7]" office:value-type="float" office:value="2363" calcext:value-type="float">
            <text:p>2,363</text:p>
          </table:table-cell>
          <table:table-cell table:style-name="ce17" table:formula="of:=[$'2005'.G7]" office:value-type="float" office:value="76" calcext:value-type="float">
            <text:p>76</text:p>
          </table:table-cell>
          <table:table-cell table:style-name="ce17" table:formula="of:=[$'2005'.H7]" office:value-type="float" office:value="28862" calcext:value-type="float">
            <text:p>28,862</text:p>
          </table:table-cell>
          <table:table-cell table:style-name="ce17" table:formula="of:=[$'2005'.I7]" office:value-type="float" office:value="697" calcext:value-type="float">
            <text:p>697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九十五年 2006</text:p>
          </table:table-cell>
          <table:table-cell table:style-name="ce17" table:formula="of:=[$'2006'.C7]" office:value-type="float" office:value="2788" calcext:value-type="float">
            <text:p>2,788</text:p>
          </table:table-cell>
          <table:table-cell table:style-name="ce17" table:formula="of:=[$'2006'.D7]" office:value-type="float" office:value="870" calcext:value-type="float">
            <text:p>870</text:p>
          </table:table-cell>
          <table:table-cell table:style-name="ce17" table:formula="of:=[$'2006'.E7]" office:value-type="float" office:value="1" calcext:value-type="float">
            <text:p>1</text:p>
          </table:table-cell>
          <table:table-cell table:style-name="ce17" table:formula="of:=[$'2006'.F7]" office:value-type="float" office:value="1819" calcext:value-type="float">
            <text:p>1,819</text:p>
          </table:table-cell>
          <table:table-cell table:style-name="ce17" table:formula="of:=[$'2006'.G7]" office:value-type="float" office:value="99" calcext:value-type="float">
            <text:p>99</text:p>
          </table:table-cell>
          <table:table-cell table:style-name="ce17" table:formula="of:=[$'2006'.H7]" office:value-type="float" office:value="27984" calcext:value-type="float">
            <text:p>27,984</text:p>
          </table:table-cell>
          <table:table-cell table:style-name="ce17" table:formula="of:=[$'2006'.I7]" office:value-type="float" office:value="641" calcext:value-type="float">
            <text:p>641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九十六年 2007</text:p>
          </table:table-cell>
          <table:table-cell table:style-name="ce17" table:formula="of:=[$'2007'.C7]" office:value-type="float" office:value="2295" calcext:value-type="float">
            <text:p>2,295</text:p>
          </table:table-cell>
          <table:table-cell table:style-name="ce17" table:formula="of:=[$'2007'.D7]" office:value-type="float" office:value="678" calcext:value-type="float">
            <text:p>678</text:p>
          </table:table-cell>
          <table:table-cell table:style-name="ce17" table:formula="of:=[$'2007'.E7]" office:value-type="float" office:value="3" calcext:value-type="float">
            <text:p>3</text:p>
          </table:table-cell>
          <table:table-cell table:style-name="ce17" table:formula="of:=[$'2007'.F7]" office:value-type="float" office:value="1449" calcext:value-type="float">
            <text:p>1,449</text:p>
          </table:table-cell>
          <table:table-cell table:style-name="ce17" table:formula="of:=[$'2007'.G7]" office:value-type="float" office:value="168" calcext:value-type="float">
            <text:p>168</text:p>
          </table:table-cell>
          <table:table-cell table:style-name="ce17" table:formula="of:=[$'2007'.H7]" office:value-type="float" office:value="33498" calcext:value-type="float">
            <text:p>33,498</text:p>
          </table:table-cell>
          <table:table-cell table:style-name="ce17" table:formula="of:=[$'2007'.I7]" office:value-type="float" office:value="330" calcext:value-type="float">
            <text:p>330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九十七年 2008</text:p>
          </table:table-cell>
          <table:table-cell table:style-name="ce17" table:formula="of:=[$'2008'.C7]" office:value-type="float" office:value="1829" calcext:value-type="float">
            <text:p>1,829</text:p>
          </table:table-cell>
          <table:table-cell table:style-name="ce17" table:formula="of:=[$'2008'.D7]" office:value-type="float" office:value="609" calcext:value-type="float">
            <text:p>609</text:p>
          </table:table-cell>
          <table:table-cell table:style-name="ce17" table:formula="of:=[$'2008'.E7]" office:value-type="float" office:value="4" calcext:value-type="float">
            <text:p>4</text:p>
          </table:table-cell>
          <table:table-cell table:style-name="ce17" table:formula="of:=[$'2008'.F7]" office:value-type="float" office:value="1183" calcext:value-type="float">
            <text:p>1,183</text:p>
          </table:table-cell>
          <table:table-cell table:style-name="ce17" table:formula="of:=[$'2008'.G7]" office:value-type="float" office:value="37" calcext:value-type="float">
            <text:p>37</text:p>
          </table:table-cell>
          <table:table-cell table:style-name="ce17" table:formula="of:=[$'2008'.H7]" office:value-type="float" office:value="14867" calcext:value-type="float">
            <text:p>14,867</text:p>
          </table:table-cell>
          <table:table-cell table:style-name="ce17" table:formula="of:=[$'2008'.I7]" office:value-type="float" office:value="252" calcext:value-type="float">
            <text:p>252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九十八年 2009</text:p>
          </table:table-cell>
          <table:table-cell table:style-name="ce17" table:formula="of:=[$'2009'.C7]" office:value-type="float" office:value="1666" calcext:value-type="float">
            <text:p>1,666</text:p>
          </table:table-cell>
          <table:table-cell table:style-name="ce17" table:formula="of:=[$'2009'.D7]" office:value-type="float" office:value="693" calcext:value-type="float">
            <text:p>693</text:p>
          </table:table-cell>
          <table:table-cell table:style-name="ce17" table:formula="of:=[$'2009'.E7]" office:value-type="float" office:value="0" calcext:value-type="float">
            <text:p>－</text:p>
          </table:table-cell>
          <table:table-cell table:style-name="ce17" table:formula="of:=[$'2009'.F7]" office:value-type="float" office:value="952" calcext:value-type="float">
            <text:p>952</text:p>
          </table:table-cell>
          <table:table-cell table:style-name="ce17" table:formula="of:=[$'2009'.G7]" office:value-type="float" office:value="21" calcext:value-type="float">
            <text:p>21</text:p>
          </table:table-cell>
          <table:table-cell table:style-name="ce17" table:formula="of:=[$'2009'.H7]" office:value-type="float" office:value="42215" calcext:value-type="float">
            <text:p>42,215</text:p>
          </table:table-cell>
          <table:table-cell table:style-name="ce17" table:formula="of:=[$'2009'.I7]" office:value-type="float" office:value="224" calcext:value-type="float">
            <text:p>224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九十九年 2010</text:p>
          </table:table-cell>
          <table:table-cell table:style-name="ce17" table:formula="of:=[$'2010'.C7]" office:value-type="float" office:value="1504" calcext:value-type="float">
            <text:p>1,504</text:p>
          </table:table-cell>
          <table:table-cell table:style-name="ce17" table:formula="of:=[$'2010'.D7]" office:value-type="float" office:value="525" calcext:value-type="float">
            <text:p>525</text:p>
          </table:table-cell>
          <table:table-cell table:style-name="ce17" table:formula="of:=[$'2010'.E7]" office:value-type="float" office:value="4" calcext:value-type="float">
            <text:p>4</text:p>
          </table:table-cell>
          <table:table-cell table:style-name="ce17" table:formula="of:=[$'2010'.F7]" office:value-type="float" office:value="967" calcext:value-type="float">
            <text:p>967</text:p>
          </table:table-cell>
          <table:table-cell table:style-name="ce17" table:formula="of:=[$'2010'.G7]" office:value-type="float" office:value="12" calcext:value-type="float">
            <text:p>12</text:p>
          </table:table-cell>
          <table:table-cell table:style-name="ce17" table:formula="of:=[$'2010'.H7]" office:value-type="float" office:value="30822" calcext:value-type="float">
            <text:p>30,822</text:p>
          </table:table-cell>
          <table:table-cell table:style-name="ce17" table:formula="of:=[$'2010'.I7]" office:value-type="float" office:value="209" calcext:value-type="float">
            <text:p>209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一○○年 2011</text:p>
          </table:table-cell>
          <table:table-cell table:style-name="ce17" table:formula="of:=[$'2011'.C7]" office:value-type="float" office:value="1538" calcext:value-type="float">
            <text:p>1,538</text:p>
          </table:table-cell>
          <table:table-cell table:style-name="ce17" table:formula="of:=[$'2011'.D7]" office:value-type="float" office:value="405" calcext:value-type="float">
            <text:p>405</text:p>
          </table:table-cell>
          <table:table-cell table:style-name="ce17" table:formula="of:=[$'2011'.E7]" office:value-type="float" office:value="1" calcext:value-type="float">
            <text:p>1</text:p>
          </table:table-cell>
          <table:table-cell table:style-name="ce17" table:formula="of:=[$'2011'.F7]" office:value-type="float" office:value="1105" calcext:value-type="float">
            <text:p>1,105</text:p>
          </table:table-cell>
          <table:table-cell table:style-name="ce17" table:formula="of:=[$'2011'.G7]" office:value-type="float" office:value="28" calcext:value-type="float">
            <text:p>28</text:p>
          </table:table-cell>
          <table:table-cell table:style-name="ce17" table:formula="of:=[$'2011'.H7]" office:value-type="float" office:value="13457" calcext:value-type="float">
            <text:p>13,457</text:p>
          </table:table-cell>
          <table:table-cell table:style-name="ce17" table:formula="of:=[$'2011'.I7]" office:value-type="float" office:value="211" calcext:value-type="float">
            <text:p>211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一○一年 2012</text:p>
          </table:table-cell>
          <table:table-cell table:style-name="ce17" table:formula="of:=[$'2012'.C7]" office:value-type="float" office:value="1524" calcext:value-type="float">
            <text:p>1,524</text:p>
          </table:table-cell>
          <table:table-cell table:style-name="ce17" table:formula="of:=[$'2012'.D7]" office:value-type="float" office:value="441" calcext:value-type="float">
            <text:p>441</text:p>
          </table:table-cell>
          <table:table-cell table:style-name="ce17" table:formula="of:=[$'2012'.E7]" office:value-type="float" office:value="3" calcext:value-type="float">
            <text:p>3</text:p>
          </table:table-cell>
          <table:table-cell table:style-name="ce17" table:formula="of:=[$'2012'.F7]" office:value-type="float" office:value="1057" calcext:value-type="float">
            <text:p>1,057</text:p>
          </table:table-cell>
          <table:table-cell table:style-name="ce17" table:formula="of:=[$'2012'.G7]" office:value-type="float" office:value="26" calcext:value-type="float">
            <text:p>26</text:p>
          </table:table-cell>
          <table:table-cell table:style-name="ce17" table:formula="of:=[$'2012'.H7]" office:value-type="float" office:value="16210" calcext:value-type="float">
            <text:p>16,210</text:p>
          </table:table-cell>
          <table:table-cell table:style-name="ce17" table:formula="of:=[$'2012'.I7]" office:value-type="float" office:value="342" calcext:value-type="float">
            <text:p>342</text:p>
          </table:table-cell>
          <table:table-cell table:style-name="ce30" table:number-columns-repeated="1016"/>
        </table:table-row>
        <table:table-row table:style-name="ro5">
          <table:table-cell table:style-name="ce7" office:value-type="string" calcext:value-type="string">
            <text:p>一○二年 2013</text:p>
          </table:table-cell>
          <table:table-cell table:style-name="ce17" table:formula="of:=[$'2013'.C7]" office:value-type="float" office:value="1507" calcext:value-type="float">
            <text:p>1,507</text:p>
          </table:table-cell>
          <table:table-cell table:style-name="ce17" table:formula="of:=[$'2013'.D7]" office:value-type="float" office:value="434" calcext:value-type="float">
            <text:p>434</text:p>
          </table:table-cell>
          <table:table-cell table:style-name="ce17" table:formula="of:=[$'2013'.E7]" office:value-type="float" office:value="3" calcext:value-type="float">
            <text:p>3</text:p>
          </table:table-cell>
          <table:table-cell table:style-name="ce17" table:formula="of:=[$'2013'.F7]" office:value-type="float" office:value="1052" calcext:value-type="float">
            <text:p>1,052</text:p>
          </table:table-cell>
          <table:table-cell table:style-name="ce17" table:formula="of:=[$'2013'.G7]" office:value-type="float" office:value="21" calcext:value-type="float">
            <text:p>21</text:p>
          </table:table-cell>
          <table:table-cell table:style-name="ce17" table:formula="of:=[$'2013'.H7]" office:value-type="float" office:value="17390" calcext:value-type="float">
            <text:p>17,390</text:p>
          </table:table-cell>
          <table:table-cell table:style-name="ce17" table:formula="of:=[$'2013'.I7]" office:value-type="float" office:value="403" calcext:value-type="float">
            <text:p>403</text:p>
          </table:table-cell>
          <table:table-cell table:style-name="ce29" table:number-columns-repeated="1016"/>
        </table:table-row>
        <table:table-row table:style-name="ro5">
          <table:table-cell table:style-name="ce7" table:formula="of:=[$'2014'.A7]" office:value-type="string" office:string-value="一○三年 2014" calcext:value-type="string">
            <text:p>一○三年 2014</text:p>
          </table:table-cell>
          <table:table-cell table:style-name="ce17" table:formula="of:=[$'2014'.C7]" office:value-type="float" office:value="1709" calcext:value-type="float">
            <text:p>1,709</text:p>
          </table:table-cell>
          <table:table-cell table:style-name="ce17" table:formula="of:=[$'2014'.D7]" office:value-type="float" office:value="372" calcext:value-type="float">
            <text:p>372</text:p>
          </table:table-cell>
          <table:table-cell table:style-name="ce17" table:formula="of:=[$'2014'.E7]" office:value-type="float" office:value="3" calcext:value-type="float">
            <text:p>3</text:p>
          </table:table-cell>
          <table:table-cell table:style-name="ce17" table:formula="of:=[$'2014'.F7]" office:value-type="float" office:value="1290" calcext:value-type="float">
            <text:p>1,290</text:p>
          </table:table-cell>
          <table:table-cell table:style-name="ce17" table:formula="of:=[$'2014'.G7]" office:value-type="float" office:value="47" calcext:value-type="float">
            <text:p>47</text:p>
          </table:table-cell>
          <table:table-cell table:style-name="ce17" table:formula="of:=[$'2014'.H7]" office:value-type="float" office:value="19382" calcext:value-type="float">
            <text:p>19,382</text:p>
          </table:table-cell>
          <table:table-cell table:style-name="ce17" table:formula="of:=[$'2014'.I7]" office:value-type="float" office:value="465" calcext:value-type="float">
            <text:p>465</text:p>
          </table:table-cell>
          <table:table-cell table:style-name="ce29" table:number-columns-repeated="1016"/>
        </table:table-row>
        <table:table-row table:style-name="ro5">
          <table:table-cell table:style-name="ce7" table:formula="of:=[$'2015'.A7]" office:value-type="string" office:string-value="一○四年 2015" calcext:value-type="string">
            <text:p>一○四年 2015</text:p>
          </table:table-cell>
          <table:table-cell table:style-name="ce17" table:formula="of:=[$'2015'.C7]" office:value-type="float" office:value="1743" calcext:value-type="float">
            <text:p>1,743</text:p>
          </table:table-cell>
          <table:table-cell table:style-name="ce17" table:formula="of:=[$'2015'.D7]" office:value-type="float" office:value="333" calcext:value-type="float">
            <text:p>333</text:p>
          </table:table-cell>
          <table:table-cell table:style-name="ce17" table:formula="of:=[$'2015'.E7]" office:value-type="float" office:value="1" calcext:value-type="float">
            <text:p>1</text:p>
          </table:table-cell>
          <table:table-cell table:style-name="ce17" table:formula="of:=[$'2015'.F7]" office:value-type="float" office:value="1389" calcext:value-type="float">
            <text:p>1,389</text:p>
          </table:table-cell>
          <table:table-cell table:style-name="ce17" table:formula="of:=[$'2015'.G7]" office:value-type="float" office:value="21" calcext:value-type="float">
            <text:p>21</text:p>
          </table:table-cell>
          <table:table-cell table:style-name="ce17" table:formula="of:=[$'2015'.H7]" office:value-type="float" office:value="19780" calcext:value-type="float">
            <text:p>19,780</text:p>
          </table:table-cell>
          <table:table-cell table:style-name="ce17" table:formula="of:=[$'2015'.I7]" office:value-type="float" office:value="361" calcext:value-type="float">
            <text:p>361</text:p>
          </table:table-cell>
          <table:table-cell table:style-name="ce29" table:number-columns-repeated="1016"/>
        </table:table-row>
        <table:table-row table:style-name="ro5">
          <table:table-cell table:style-name="ce7" table:formula="of:=[$'2016'.A7]" office:value-type="string" office:string-value="一○五年 2016" calcext:value-type="string">
            <text:p>一○五年 2016</text:p>
          </table:table-cell>
          <table:table-cell table:style-name="ce17" table:formula="of:=[$'2016'.C7]" office:value-type="float" office:value="2025" calcext:value-type="float">
            <text:p>2,025</text:p>
          </table:table-cell>
          <table:table-cell table:style-name="ce17" table:formula="of:=[$'2016'.D7]" office:value-type="float" office:value="170" calcext:value-type="float">
            <text:p>170</text:p>
          </table:table-cell>
          <table:table-cell table:style-name="ce17" table:formula="of:=[$'2016'.E7]" office:value-type="float" office:value="2" calcext:value-type="float">
            <text:p>2</text:p>
          </table:table-cell>
          <table:table-cell table:style-name="ce17" table:formula="of:=[$'2016'.F7]" office:value-type="float" office:value="1628" calcext:value-type="float">
            <text:p>1,628</text:p>
          </table:table-cell>
          <table:table-cell table:style-name="ce17" table:formula="of:=[$'2016'.G7]" office:value-type="float" office:value="227" calcext:value-type="float">
            <text:p>227</text:p>
          </table:table-cell>
          <table:table-cell table:style-name="ce17" table:formula="of:=[$'2016'.H7]" office:value-type="float" office:value="20438" calcext:value-type="float">
            <text:p>20,438</text:p>
          </table:table-cell>
          <table:table-cell table:style-name="ce17" table:formula="of:=[$'2016'.I7]" office:value-type="float" office:value="425" calcext:value-type="float">
            <text:p>425</text:p>
          </table:table-cell>
          <table:table-cell table:style-name="ce29" table:number-columns-repeated="1016"/>
        </table:table-row>
        <table:table-row table:style-name="ro5">
          <table:table-cell table:style-name="ce7" table:formula="of:=[$'2017'.A7]" office:value-type="string" office:string-value="一○六年 2017" calcext:value-type="string">
            <text:p>一○六年 2017</text:p>
          </table:table-cell>
          <table:table-cell table:style-name="ce17" table:formula="of:=[$'2017'.C7]" office:value-type="float" office:value="1856" calcext:value-type="float">
            <text:p>1,856</text:p>
          </table:table-cell>
          <table:table-cell table:style-name="ce17" table:formula="of:=[$'2017'.D7]" office:value-type="float" office:value="224" calcext:value-type="float">
            <text:p>224</text:p>
          </table:table-cell>
          <table:table-cell table:style-name="ce17" table:formula="of:=[$'2017'.E7]" office:value-type="float" office:value="1" calcext:value-type="float">
            <text:p>1</text:p>
          </table:table-cell>
          <table:table-cell table:style-name="ce17" table:formula="of:=[$'2017'.F7]" office:value-type="float" office:value="1620" calcext:value-type="float">
            <text:p>1,620</text:p>
          </table:table-cell>
          <table:table-cell table:style-name="ce17" table:formula="of:=[$'2017'.G7]" office:value-type="float" office:value="12" calcext:value-type="float">
            <text:p>12</text:p>
          </table:table-cell>
          <table:table-cell table:style-name="ce17" table:formula="of:=[$'2017'.H7]" office:value-type="float" office:value="24819" calcext:value-type="float">
            <text:p>24,819</text:p>
          </table:table-cell>
          <table:table-cell table:style-name="ce17" table:formula="of:=[$'2017'.I7]" office:value-type="float" office:value="1017" calcext:value-type="float">
            <text:p>1,017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一○七年 2018</text:p>
          </table:table-cell>
          <table:table-cell table:style-name="ce17" office:value-type="float" office:value="2180" calcext:value-type="float">
            <text:p>2,180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90" calcext:value-type="float">
            <text:p>1,89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3557" calcext:value-type="float">
            <text:p>33,557</text:p>
          </table:table-cell>
          <table:table-cell table:style-name="ce17" office:value-type="float" office:value="653" calcext:value-type="float">
            <text:p>653</text:p>
          </table:table-cell>
          <table:table-cell table:style-name="ce30" table:number-columns-repeated="1016"/>
        </table:table-row>
        <table:table-row table:style-name="ro5">
          <table:table-cell table:style-name="ce8" office:value-type="string" calcext:value-type="string">
            <text:p>一○八年 2019</text:p>
          </table:table-cell>
          <table:table-cell table:style-name="ce18" office:value-type="float" office:value="1444" calcext:value-type="float">
            <text:p>1,444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99" calcext:value-type="float">
            <text:p>1,19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092" calcext:value-type="float">
            <text:p>18,092</text:p>
          </table:table-cell>
          <table:table-cell table:style-name="ce18" office:value-type="float" office:value="416" calcext:value-type="float">
            <text:p>416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資料來源：本部警政署。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Police Agency, MOI.</text:p>
          </table:table-cell>
          <table:covered-table-cell table:number-columns-repeated="7" table:style-name="ce20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一○八年 2019</text:p>
          </table:table-cell>
          <table:covered-table-cell table:style-name="ce40"/>
          <table:table-cell table:style-name="ce44" office:value-type="float" office:value="1444" calcext:value-type="float">
            <text:p>1,444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99" calcext:value-type="float">
            <text:p>1,19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8092" calcext:value-type="float">
            <text:p>18,092</text:p>
          </table:table-cell>
          <table:table-cell table:style-name="ce44" office:value-type="float" office:value="416" calcext:value-type="float">
            <text:p>416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1" office:value-type="string" calcext:value-type="string">
            <text:p>New Taipei City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string" calcext:value-type="string">
            <text:p>        <text:span text:style-name="T9">－</text:span>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string" calcext:value-type="string">
            <text:p>        <text:span text:style-name="T9">－</text:span></text:p>
          </table:table-cell>
          <table:table-cell table:style-name="ce44" office:value-type="float" office:value="2425" calcext:value-type="float">
            <text:p>2,425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string" calcext:value-type="string">
            <text:p>        <text:span text:style-name="T9">－</text:span>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08" calcext:value-type="float">
            <text:p>2,208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1" office:value-type="string" calcext:value-type="string">
            <text:p>Taoyuan City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string" calcext:value-type="string">
            <text:p>        <text:span text:style-name="T9">－</text:span>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string" calcext:value-type="string">
            <text:p>        <text:span text:style-name="T9">－</text:span></text:p>
          </table:table-cell>
          <table:table-cell table:style-name="ce44" office:value-type="float" office:value="1591" calcext:value-type="float">
            <text:p>1,591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string" calcext:value-type="string">
            <text:p>        <text:span text:style-name="T9">－</text:span>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98" calcext:value-type="float">
            <text:p>1,59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        <text:span text:style-name="T9">－</text:span>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string" calcext:value-type="string">
            <text:p>        <text:span text:style-name="T9">－</text:span></text:p>
          </table:table-cell>
          <table:table-cell table:style-name="ce44" office:value-type="float" office:value="1357" calcext:value-type="float">
            <text:p>1,357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320" calcext:value-type="float">
            <text:p>2,320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520" calcext:value-type="float">
            <text:p>52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string" calcext:value-type="string">
            <text:p>        <text:span text:style-name="T9">－</text:span>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251" calcext:value-type="float">
            <text:p>6,251</text:p>
          </table:table-cell>
          <table:table-cell table:style-name="ce44" office:value-type="float" office:value="64" calcext:value-type="float">
            <text:p>6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531" calcext:value-type="float">
            <text:p>53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277" calcext:value-type="float">
            <text:p>277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674" calcext:value-type="float">
            <text:p>674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435" calcext:value-type="float">
            <text:p>43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472" calcext:value-type="float">
            <text:p>47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402" calcext:value-type="float">
            <text:p>40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1843" calcext:value-type="float">
            <text:p>1,84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60" calcext:value-type="float">
            <text:p>660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        <text:span text:style-name="T3">－</text:span>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        <text:span text:style-name="T9">－</text:span>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42" calcext:value-type="float">
            <text:p>342</text:p>
          </table:table-cell>
          <table:table-cell table:style-name="ce44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string" calcext:value-type="string">
            <text:p><text:s text:c="8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string" calcext:value-type="string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string" calcext:value-type="string">
            <text:p><text:s text:c="8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string" calcext:value-type="string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string" calcext:value-type="string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一○七年 2018</text:p>
          </table:table-cell>
          <table:covered-table-cell table:style-name="ce40"/>
          <table:table-cell table:style-name="ce44" office:value-type="float" office:value="2180" calcext:value-type="float">
            <text:p>2,180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90" calcext:value-type="float">
            <text:p>1,89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3557" calcext:value-type="float">
            <text:p>33,557</text:p>
          </table:table-cell>
          <table:table-cell table:style-name="ce44" office:value-type="float" office:value="653" calcext:value-type="float">
            <text:p>653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1" office:value-type="string" calcext:value-type="string">
            <text:p>New Taipei City</text:p>
          </table:table-cell>
          <table:table-cell table:style-name="ce44" office:value-type="float" office:value="343" calcext:value-type="float">
            <text:p>34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288" calcext:value-type="float">
            <text:p>28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2160" calcext:value-type="float">
            <text:p>2,160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4" office:value-type="float" office:value="368" calcext:value-type="float">
            <text:p>36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224" calcext:value-type="float">
            <text:p>3,224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1" office:value-type="string" calcext:value-type="string">
            <text:p>Taoyuan City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837" calcext:value-type="float">
            <text:p>1,837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3448" calcext:value-type="float">
            <text:p>3,448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45" calcext:value-type="float">
            <text:p>1,645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3509" calcext:value-type="float">
            <text:p>3,509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665" calcext:value-type="float">
            <text:p>665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587" calcext:value-type="float">
            <text:p>58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901" calcext:value-type="float">
            <text:p>4,901</text:p>
          </table:table-cell>
          <table:table-cell table:style-name="ce44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29" calcext:value-type="float">
            <text:p>1,029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92" calcext:value-type="float">
            <text:p>49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41" calcext:value-type="float">
            <text:p>841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89" calcext:value-type="float">
            <text:p>489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6" table:style-name="ce45" office:value-type="float" office:value="0" calcext:value-type="float">
            <text:p><text:s text:c="8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11" calcext:value-type="float">
            <text:p>41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51" calcext:value-type="float">
            <text:p>55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2833" calcext:value-type="float">
            <text:p>12,833</text:p>
          </table:table-cell>
          <table:table-cell table:style-name="ce44" office:value-type="float" office:value="418" calcext:value-type="float">
            <text:p>418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4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一○六年 2017</text:p>
          </table:table-cell>
          <table:covered-table-cell table:style-name="ce40"/>
          <table:table-cell table:style-name="ce44" office:value-type="float" office:value="1856" calcext:value-type="float">
            <text:p>1,856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20" calcext:value-type="float">
            <text:p>1,6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819" calcext:value-type="float">
            <text:p>24,819</text:p>
          </table:table-cell>
          <table:table-cell table:style-name="ce44" office:value-type="float" office:value="1017" calcext:value-type="float">
            <text:p>1,017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1" office:value-type="string" calcext:value-type="string">
            <text:p>New Taipei City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504" calcext:value-type="float">
            <text:p>4,504</text:p>
          </table:table-cell>
          <table:table-cell table:style-name="ce44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205" calcext:value-type="float">
            <text:p>2,205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1" office:value-type="string" calcext:value-type="string">
            <text:p>Taoyuan City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241" calcext:value-type="float">
            <text:p>1,241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5071" calcext:value-type="float">
            <text:p>5,07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781" calcext:value-type="float">
            <text:p>1,781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465" calcext:value-type="float">
            <text:p>3,465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594" calcext:value-type="float">
            <text:p>594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529" calcext:value-type="float">
            <text:p>52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998" calcext:value-type="float">
            <text:p>5,998</text:p>
          </table:table-cell>
          <table:table-cell table:style-name="ce44" office:value-type="float" office:value="77" calcext:value-type="float">
            <text:p>7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875" calcext:value-type="float">
            <text:p>87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07" calcext:value-type="float">
            <text:p>607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54" calcext:value-type="float">
            <text:p>35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007" calcext:value-type="float">
            <text:p>1,007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48" calcext:value-type="float">
            <text:p>34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6" table:style-name="ce45" office:value-type="float" office:value="0" calcext:value-type="float">
            <text:p><text:s text:c="8"/>－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95" calcext:value-type="float">
            <text:p>495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923" calcext:value-type="float">
            <text:p>92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1" calcext:value-type="float">
            <text:p>511</text:p>
          </table:table-cell>
          <table:table-cell table:style-name="ce44" office:value-type="float" office:value="715" calcext:value-type="float">
            <text:p>715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5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一○五年 2016</text:p>
          </table:table-cell>
          <table:covered-table-cell table:style-name="ce40"/>
          <table:table-cell table:style-name="ce44" office:value-type="float" office:value="2025" calcext:value-type="float">
            <text:p>2,025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628" calcext:value-type="float">
            <text:p>1,628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20438" calcext:value-type="float">
            <text:p>20,438</text:p>
          </table:table-cell>
          <table:table-cell table:style-name="ce44" office:value-type="float" office:value="425" calcext:value-type="float">
            <text:p>425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1" office:value-type="string" calcext:value-type="string">
            <text:p>New Taipei City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708" calcext:value-type="float">
            <text:p>2,708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64" calcext:value-type="float">
            <text:p>1,86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1" office:value-type="string" calcext:value-type="string">
            <text:p>Taoyuan City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27" calcext:value-type="float">
            <text:p>52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436" calcext:value-type="float">
            <text:p>43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1973" calcext:value-type="float">
            <text:p>1,973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87" calcext:value-type="float">
            <text:p>1,287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566" calcext:value-type="float">
            <text:p>3,566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595" calcext:value-type="float">
            <text:p>59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40" calcext:value-type="float">
            <text:p>54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7481" calcext:value-type="float">
            <text:p>7,481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46" calcext:value-type="float">
            <text:p>24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876" calcext:value-type="float">
            <text:p>876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463" calcext:value-type="float">
            <text:p>1,46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914" calcext:value-type="float">
            <text:p>1,914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39" calcext:value-type="float">
            <text:p>439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30" calcext:value-type="float">
            <text:p>630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91" calcext:value-type="float">
            <text:p>49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43" calcext:value-type="float">
            <text:p>24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65" calcext:value-type="float">
            <text:p>46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032" calcext:value-type="float">
            <text:p>1,032</text:p>
          </table:table-cell>
          <table:table-cell table:style-name="ce44" office:value-type="float" office:value="265" calcext:value-type="float">
            <text:p>265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number-columns-repeated="6" table:style-name="ce44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6" table:style-name="ce45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6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一○四年 2015</text:p>
          </table:table-cell>
          <table:covered-table-cell table:style-name="ce40"/>
          <table:table-cell table:style-name="ce44" office:value-type="float" office:value="1743" calcext:value-type="float">
            <text:p>1,743</text:p>
          </table:table-cell>
          <table:table-cell table:style-name="ce44" office:value-type="float" office:value="333" calcext:value-type="float">
            <text:p>33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89" calcext:value-type="float">
            <text:p>1,38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9780" calcext:value-type="float">
            <text:p>19,780</text:p>
          </table:table-cell>
          <table:table-cell table:style-name="ce44" office:value-type="float" office:value="361" calcext:value-type="float">
            <text:p>361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1" office:value-type="string" calcext:value-type="string">
            <text:p>New Taipei City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981" calcext:value-type="float">
            <text:p>1,981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556" calcext:value-type="float">
            <text:p>2,556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1" office:value-type="string" calcext:value-type="string">
            <text:p>Taoyuan City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52" calcext:value-type="float">
            <text:p>1,252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081" calcext:value-type="float">
            <text:p>3,081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46" calcext:value-type="float">
            <text:p>946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3762" calcext:value-type="float">
            <text:p>3,762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588" calcext:value-type="float">
            <text:p>588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486" calcext:value-type="float">
            <text:p>48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482" calcext:value-type="float">
            <text:p>5,482</text:p>
          </table:table-cell>
          <table:table-cell table:style-name="ce44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157" calcext:value-type="float">
            <text:p>1,157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95" calcext:value-type="float">
            <text:p>49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43" calcext:value-type="float">
            <text:p>44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33" calcext:value-type="float">
            <text:p>53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08" calcext:value-type="float">
            <text:p>608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58" calcext:value-type="float">
            <text:p>258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2" calcext:value-type="float">
            <text:p>30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720" calcext:value-type="float">
            <text:p>720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number-columns-repeated="6" table:style-name="ce44" office:value-type="float" office:value="0" calcext:value-type="float">
            <text:p><text:s text:c="8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6" table:style-name="ce45" office:value-type="float" office:value="0" calcext:value-type="float">
            <text:p><text:s text:c="8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7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一○三年 2014</text:p>
          </table:table-cell>
          <table:covered-table-cell table:style-name="ce40"/>
          <table:table-cell table:style-name="ce44" office:value-type="float" office:value="1709" calcext:value-type="float">
            <text:p>1,709</text:p>
          </table:table-cell>
          <table:table-cell table:style-name="ce44" office:value-type="float" office:value="372" calcext:value-type="float">
            <text:p>37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90" calcext:value-type="float">
            <text:p>1,29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9382" calcext:value-type="float">
            <text:p>19,382</text:p>
          </table:table-cell>
          <table:table-cell table:style-name="ce44" office:value-type="float" office:value="465" calcext:value-type="float">
            <text:p>465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1" office:value-type="string" calcext:value-type="string">
            <text:p>New Taipei City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4065" calcext:value-type="float">
            <text:p>4,06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124" calcext:value-type="float">
            <text:p>2,124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351" calcext:value-type="float">
            <text:p>2,351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87" calcext:value-type="float">
            <text:p>1,387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099" calcext:value-type="float">
            <text:p>4,099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711" calcext:value-type="float">
            <text:p>711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54" calcext:value-type="float">
            <text:p>55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060" calcext:value-type="float">
            <text:p>5,060</text:p>
          </table:table-cell>
          <table:table-cell table:style-name="ce44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45" calcext:value-type="float">
            <text:p>34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541" calcext:value-type="float">
            <text:p>1,54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69" calcext:value-type="float">
            <text:p>369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63" calcext:value-type="float">
            <text:p>56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1" calcext:value-type="float">
            <text:p>28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6" calcext:value-type="float">
            <text:p>25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77" calcext:value-type="float">
            <text:p>47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55" calcext:value-type="float">
            <text:p>35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77" calcext:value-type="float">
            <text:p>27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263" calcext:value-type="float">
            <text:p>26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8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一○二年 2013</text:p>
          </table:table-cell>
          <table:covered-table-cell table:style-name="ce40"/>
          <table:table-cell table:style-name="ce44" office:value-type="float" office:value="1507" calcext:value-type="float">
            <text:p>1,507</text:p>
          </table:table-cell>
          <table:table-cell table:style-name="ce44" office:value-type="float" office:value="434" calcext:value-type="float">
            <text:p>43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52" calcext:value-type="float">
            <text:p>1,05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390" calcext:value-type="float">
            <text:p>17,390</text:p>
          </table:table-cell>
          <table:table-cell table:style-name="ce44" office:value-type="float" office:value="403" calcext:value-type="float">
            <text:p>403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1" office:value-type="string" calcext:value-type="string">
            <text:p>New Taipei City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657" calcext:value-type="float">
            <text:p>2,657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119" calcext:value-type="float">
            <text:p>2,119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726" calcext:value-type="float">
            <text:p>1,726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02" calcext:value-type="float">
            <text:p>1,00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2942" calcext:value-type="float">
            <text:p>2,942</text:p>
          </table:table-cell>
          <table:table-cell table:style-name="ce44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661" calcext:value-type="float">
            <text:p>661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88" calcext:value-type="float">
            <text:p>48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767" calcext:value-type="float">
            <text:p>6,767</text:p>
          </table:table-cell>
          <table:table-cell table:style-name="ce44" office:value-type="float" office:value="86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140" calcext:value-type="float">
            <text:p>1,140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936" calcext:value-type="float">
            <text:p>93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76" calcext:value-type="float">
            <text:p>376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40" calcext:value-type="float">
            <text:p>1,24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09" calcext:value-type="float">
            <text:p>309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96" calcext:value-type="float">
            <text:p>59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18" calcext:value-type="float">
            <text:p>518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51" calcext:value-type="float">
            <text:p>75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154" calcext:value-type="float">
            <text:p>154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number-columns-repeated="7" table:style-name="ce44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9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一○一年 2012</text:p>
          </table:table-cell>
          <table:covered-table-cell table:style-name="ce40"/>
          <table:table-cell table:style-name="ce44" office:value-type="float" office:value="1524" calcext:value-type="float">
            <text:p>1,524</text:p>
          </table:table-cell>
          <table:table-cell table:style-name="ce44" office:value-type="float" office:value="441" calcext:value-type="float">
            <text:p>44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57" calcext:value-type="float">
            <text:p>1,05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210" calcext:value-type="float">
            <text:p>16,210</text:p>
          </table:table-cell>
          <table:table-cell table:style-name="ce44" office:value-type="float" office:value="342" calcext:value-type="float">
            <text:p>342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1" office:value-type="string" calcext:value-type="string">
            <text:p>New Taipei City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481" calcext:value-type="float">
            <text:p>2,481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534" calcext:value-type="float">
            <text:p>3,534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50" calcext:value-type="float">
            <text:p>1,250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05" calcext:value-type="float">
            <text:p>1,005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370" calcext:value-type="float">
            <text:p>2,37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690" calcext:value-type="float">
            <text:p>690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20" calcext:value-type="float">
            <text:p>5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423" calcext:value-type="float">
            <text:p>5,423</text:p>
          </table:table-cell>
          <table:table-cell table:style-name="ce44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879" calcext:value-type="float">
            <text:p>879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65" calcext:value-type="float">
            <text:p>46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68" calcext:value-type="float">
            <text:p>768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19" calcext:value-type="float">
            <text:p>319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95" calcext:value-type="float">
            <text:p>495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84" calcext:value-type="float">
            <text:p>28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67" calcext:value-type="float">
            <text:p>66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53" calcext:value-type="float">
            <text:p>15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number-columns-repeated="6" table:style-name="ce44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6" table:style-name="ce45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0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一○○年 2011</text:p>
          </table:table-cell>
          <table:covered-table-cell table:style-name="ce40"/>
          <table:table-cell table:style-name="ce44" office:value-type="float" office:value="1538" calcext:value-type="float">
            <text:p>1,538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05" calcext:value-type="float">
            <text:p>1,10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457" calcext:value-type="float">
            <text:p>13,457</text:p>
          </table:table-cell>
          <table:table-cell table:style-name="ce44" office:value-type="float" office:value="211" calcext:value-type="float">
            <text:p>211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1" office:value-type="string" calcext:value-type="string">
            <text:p>New Taipei City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932" calcext:value-type="float">
            <text:p>1,932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859" calcext:value-type="float">
            <text:p>1,859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56" calcext:value-type="float">
            <text:p>1,456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790" calcext:value-type="float">
            <text:p>79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116" calcext:value-type="float">
            <text:p>2,116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718" calcext:value-type="float">
            <text:p>718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36" calcext:value-type="float">
            <text:p>53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201" calcext:value-type="float">
            <text:p>5,201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57" calcext:value-type="float">
            <text:p>1,057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19" calcext:value-type="float">
            <text:p>319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93" calcext:value-type="float">
            <text:p>29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11" calcext:value-type="float">
            <text:p>711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73" calcext:value-type="float">
            <text:p>27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65" calcext:value-type="float">
            <text:p>365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07" calcext:value-type="float">
            <text:p>407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97" calcext:value-type="float">
            <text:p>697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39" calcext:value-type="float">
            <text:p>339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number-columns-repeated="6" table:style-name="ce44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6" table:style-name="ce45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1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九十九年 2010</text:p>
          </table:table-cell>
          <table:covered-table-cell table:style-name="ce40"/>
          <table:table-cell table:style-name="ce44" office:value-type="float" office:value="1504" calcext:value-type="float">
            <text:p>1,504</text:p>
          </table:table-cell>
          <table:table-cell table:style-name="ce44" office:value-type="float" office:value="525" calcext:value-type="float">
            <text:p>52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67" calcext:value-type="float">
            <text:p>96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0822" calcext:value-type="float">
            <text:p>30,822</text:p>
          </table:table-cell>
          <table:table-cell table:style-name="ce44" office:value-type="float" office:value="209" calcext:value-type="float">
            <text:p>209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4" office:value-type="float" office:value="1503" calcext:value-type="float">
            <text:p>1,503</text:p>
          </table:table-cell>
          <table:table-cell table:style-name="ce44" office:value-type="float" office:value="524" calcext:value-type="float">
            <text:p>52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67" calcext:value-type="float">
            <text:p>96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0822" calcext:value-type="float">
            <text:p>30,822</text:p>
          </table:table-cell>
          <table:table-cell table:style-name="ce44" office:value-type="float" office:value="209" calcext:value-type="float">
            <text:p>209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1181" calcext:value-type="float">
            <text:p>1,181</text:p>
          </table:table-cell>
          <table:table-cell table:style-name="ce44" office:value-type="float" office:value="365" calcext:value-type="float">
            <text:p>36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07" calcext:value-type="float">
            <text:p>80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633" calcext:value-type="float">
            <text:p>10,633</text:p>
          </table:table-cell>
          <table:table-cell table:style-name="ce44" office:value-type="float" office:value="160" calcext:value-type="float">
            <text:p>16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70" calcext:value-type="float">
            <text:p>1,070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291" calcext:value-type="float">
            <text:p>1,291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67" calcext:value-type="float">
            <text:p>367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2" office:value-type="string" calcext:value-type="string">
            <text:p>Taichung County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917" calcext:value-type="float">
            <text:p>917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75" calcext:value-type="float">
            <text:p>27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46" calcext:value-type="float">
            <text:p>44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2" office:value-type="string" calcext:value-type="string">
            <text:p>Tainan County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65" calcext:value-type="float">
            <text:p>36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77" calcext:value-type="float">
            <text:p>477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41" calcext:value-type="float">
            <text:p>44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99" calcext:value-type="float">
            <text:p>399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95" calcext:value-type="float">
            <text:p>49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351" calcext:value-type="float">
            <text:p>1,351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186" calcext:value-type="float">
            <text:p>1,18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97" calcext:value-type="float">
            <text:p>397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37" calcext:value-type="float">
            <text:p>1,237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8869" calcext:value-type="float">
            <text:p>18,869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2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九十八年 2009</text:p>
          </table:table-cell>
          <table:covered-table-cell table:style-name="ce40"/>
          <table:table-cell table:style-name="ce44" office:value-type="float" office:value="1666" calcext:value-type="float">
            <text:p>1,666</text:p>
          </table:table-cell>
          <table:table-cell table:style-name="ce44" office:value-type="float" office:value="693" calcext:value-type="float">
            <text:p>693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952" calcext:value-type="float">
            <text:p>95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2215" calcext:value-type="float">
            <text:p>42,215</text:p>
          </table:table-cell>
          <table:table-cell table:style-name="ce44" office:value-type="float" office:value="224" calcext:value-type="float">
            <text:p>224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4" office:value-type="float" office:value="1666" calcext:value-type="float">
            <text:p>1,666</text:p>
          </table:table-cell>
          <table:table-cell table:style-name="ce44" office:value-type="float" office:value="693" calcext:value-type="float">
            <text:p>693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952" calcext:value-type="float">
            <text:p>95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2215" calcext:value-type="float">
            <text:p>42,215</text:p>
          </table:table-cell>
          <table:table-cell table:style-name="ce44" office:value-type="float" office:value="223" calcext:value-type="float">
            <text:p>22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1167" calcext:value-type="float">
            <text:p>1,167</text:p>
          </table:table-cell>
          <table:table-cell table:style-name="ce44" office:value-type="float" office:value="377" calcext:value-type="float">
            <text:p>37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773" calcext:value-type="float">
            <text:p>77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655" calcext:value-type="float">
            <text:p>14,655</text:p>
          </table:table-cell>
          <table:table-cell table:style-name="ce44" office:value-type="float" office:value="188" calcext:value-type="float">
            <text:p>18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16" calcext:value-type="float">
            <text:p>916</text:p>
          </table:table-cell>
          <table:table-cell table:style-name="ce45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41" calcext:value-type="float">
            <text:p>841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2" office:value-type="string" calcext:value-type="string">
            <text:p>Taichung County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39" calcext:value-type="float">
            <text:p>1,239</text:p>
          </table:table-cell>
          <table:table-cell table:style-name="ce45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857" calcext:value-type="float">
            <text:p>857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69" calcext:value-type="float">
            <text:p>269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2" office:value-type="string" calcext:value-type="string">
            <text:p>Tainan County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47" calcext:value-type="float">
            <text:p>34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62" calcext:value-type="float">
            <text:p>36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66" calcext:value-type="float">
            <text:p>76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6" table:style-name="ce45" office:value-type="float" office:value="0" calcext:value-type="float">
            <text:p><text:s text:c="8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88" calcext:value-type="float">
            <text:p>288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84" calcext:value-type="float">
            <text:p>58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274" calcext:value-type="float">
            <text:p>5,274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45" calcext:value-type="float">
            <text:p>74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693" calcext:value-type="float">
            <text:p>3,693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02" calcext:value-type="float">
            <text:p>702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23165" calcext:value-type="float">
            <text:p>23,165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number-columns-repeated="6" table:style-name="ce44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6" table:style-name="ce45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3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九十七年 2008</text:p>
          </table:table-cell>
          <table:covered-table-cell table:style-name="ce40"/>
          <table:table-cell table:style-name="ce44" office:value-type="float" office:value="1829" calcext:value-type="float">
            <text:p>1,829</text:p>
          </table:table-cell>
          <table:table-cell table:style-name="ce44" office:value-type="float" office:value="609" calcext:value-type="float">
            <text:p>60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83" calcext:value-type="float">
            <text:p>1,18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4867" calcext:value-type="float">
            <text:p>14,867</text:p>
          </table:table-cell>
          <table:table-cell table:style-name="ce44" office:value-type="float" office:value="252" calcext:value-type="float">
            <text:p>252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4" office:value-type="float" office:value="1822" calcext:value-type="float">
            <text:p>1,822</text:p>
          </table:table-cell>
          <table:table-cell table:style-name="ce44" office:value-type="float" office:value="602" calcext:value-type="float">
            <text:p>60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83" calcext:value-type="float">
            <text:p>1,18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4692" calcext:value-type="float">
            <text:p>14,692</text:p>
          </table:table-cell>
          <table:table-cell table:style-name="ce44" office:value-type="float" office:value="252" calcext:value-type="float">
            <text:p>252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1400" calcext:value-type="float">
            <text:p>1,400</text:p>
          </table:table-cell>
          <table:table-cell table:style-name="ce44" office:value-type="float" office:value="426" calcext:value-type="float">
            <text:p>42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0419" calcext:value-type="float">
            <text:p>10,419</text:p>
          </table:table-cell>
          <table:table-cell table:style-name="ce44" office:value-type="float" office:value="202" calcext:value-type="float">
            <text:p>20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118" calcext:value-type="float">
            <text:p>2,118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697" calcext:value-type="float">
            <text:p>1,697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2" office:value-type="string" calcext:value-type="string">
            <text:p>Taichung County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04" calcext:value-type="float">
            <text:p>40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32" calcext:value-type="float">
            <text:p>632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40" calcext:value-type="float">
            <text:p>34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5" calcext:value-type="float">
            <text:p>285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2" office:value-type="string" calcext:value-type="string">
            <text:p>Tainan County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48" calcext:value-type="float">
            <text:p>44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63" calcext:value-type="float">
            <text:p>563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86" calcext:value-type="float">
            <text:p>28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6" table:style-name="ce45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531" calcext:value-type="float">
            <text:p>1,53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40" calcext:value-type="float">
            <text:p>34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42" calcext:value-type="float">
            <text:p>342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98" calcext:value-type="float">
            <text:p>3,298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85" calcext:value-type="float">
            <text:p>685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90" calcext:value-type="float">
            <text:p>290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number-columns-repeated="3" table:style-name="ce45" office:value-type="float" office:value="0" calcext:value-type="float">
            <text:p><text:s text:c="8"/>－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4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九十六年 2007</text:p>
          </table:table-cell>
          <table:covered-table-cell table:style-name="ce40"/>
          <table:table-cell table:style-name="ce44" office:value-type="float" office:value="2295" calcext:value-type="float">
            <text:p>2,295</text:p>
          </table:table-cell>
          <table:table-cell table:style-name="ce44" office:value-type="float" office:value="678" calcext:value-type="float">
            <text:p>67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49" calcext:value-type="float">
            <text:p>1,449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33498" calcext:value-type="float">
            <text:p>33,498</text:p>
          </table:table-cell>
          <table:table-cell table:style-name="ce44" office:value-type="float" office:value="330" calcext:value-type="float">
            <text:p>330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4" office:value-type="float" office:value="2293" calcext:value-type="float">
            <text:p>2,293</text:p>
          </table:table-cell>
          <table:table-cell table:style-name="ce44" office:value-type="float" office:value="676" calcext:value-type="float">
            <text:p>67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49" calcext:value-type="float">
            <text:p>1,449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33491" calcext:value-type="float">
            <text:p>33,491</text:p>
          </table:table-cell>
          <table:table-cell table:style-name="ce44" office:value-type="float" office:value="324" calcext:value-type="float">
            <text:p>324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1692" calcext:value-type="float">
            <text:p>1,692</text:p>
          </table:table-cell>
          <table:table-cell table:style-name="ce44" office:value-type="float" office:value="526" calcext:value-type="float">
            <text:p>52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24" calcext:value-type="float">
            <text:p>1,12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7079" calcext:value-type="float">
            <text:p>27,079</text:p>
          </table:table-cell>
          <table:table-cell table:style-name="ce44" office:value-type="float" office:value="257" calcext:value-type="float">
            <text:p>25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5" office:value-type="float" office:value="322" calcext:value-type="float">
            <text:p>322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563" calcext:value-type="float">
            <text:p>2,563</text:p>
          </table:table-cell>
          <table:table-cell table:style-name="ce45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97" calcext:value-type="float">
            <text:p>49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22" calcext:value-type="float">
            <text:p>922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42" calcext:value-type="float">
            <text:p>342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2" office:value-type="string" calcext:value-type="string">
            <text:p>Taichung County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46" calcext:value-type="float">
            <text:p>646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72" calcext:value-type="float">
            <text:p>272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888" calcext:value-type="float">
            <text:p>888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2" office:value-type="string" calcext:value-type="string">
            <text:p>Tainan County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54" calcext:value-type="float">
            <text:p>454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6062" calcext:value-type="float">
            <text:p>16,062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6" calcext:value-type="float">
            <text:p>30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11" calcext:value-type="float">
            <text:p>611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90" calcext:value-type="float">
            <text:p>590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75" calcext:value-type="float">
            <text:p>1,275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59" calcext:value-type="float">
            <text:p>759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5" office:value-type="float" office:value="327" calcext:value-type="float">
            <text:p>327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712" calcext:value-type="float">
            <text:p>4,712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160" calcext:value-type="float">
            <text:p>1,160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540" calcext:value-type="float">
            <text:p>540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8"/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5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九十五年 2006</text:p>
          </table:table-cell>
          <table:covered-table-cell table:style-name="ce40"/>
          <table:table-cell table:style-name="ce44" office:value-type="float" office:value="2788" calcext:value-type="float">
            <text:p>2,788</text:p>
          </table:table-cell>
          <table:table-cell table:style-name="ce44" office:value-type="float" office:value="870" calcext:value-type="float">
            <text:p>87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19" calcext:value-type="float">
            <text:p>1,819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27984" calcext:value-type="float">
            <text:p>27,984</text:p>
          </table:table-cell>
          <table:table-cell table:style-name="ce44" office:value-type="float" office:value="641" calcext:value-type="float">
            <text:p>641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4" office:value-type="float" office:value="2788" calcext:value-type="float">
            <text:p>2,788</text:p>
          </table:table-cell>
          <table:table-cell table:style-name="ce44" office:value-type="float" office:value="870" calcext:value-type="float">
            <text:p>87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19" calcext:value-type="float">
            <text:p>1,819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27984" calcext:value-type="float">
            <text:p>27,984</text:p>
          </table:table-cell>
          <table:table-cell table:style-name="ce44" office:value-type="float" office:value="641" calcext:value-type="float">
            <text:p>64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2130" calcext:value-type="float">
            <text:p>2,130</text:p>
          </table:table-cell>
          <table:table-cell table:style-name="ce44" office:value-type="float" office:value="671" calcext:value-type="float">
            <text:p>67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98" calcext:value-type="float">
            <text:p>1,39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0335" calcext:value-type="float">
            <text:p>20,335</text:p>
          </table:table-cell>
          <table:table-cell table:style-name="ce44" office:value-type="float" office:value="447" calcext:value-type="float">
            <text:p>44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5" office:value-type="float" office:value="421" calcext:value-type="float">
            <text:p>421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14" calcext:value-type="float">
            <text:p>31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447" calcext:value-type="float">
            <text:p>5,447</text:p>
          </table:table-cell>
          <table:table-cell table:style-name="ce45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5" office:value-type="float" office:value="267" calcext:value-type="float">
            <text:p>267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449" calcext:value-type="float">
            <text:p>1,449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814" calcext:value-type="float">
            <text:p>814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91" calcext:value-type="float">
            <text:p>59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2" office:value-type="string" calcext:value-type="string">
            <text:p>Taichung County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246" calcext:value-type="float">
            <text:p>2,246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460" calcext:value-type="float">
            <text:p>1,460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90" calcext:value-type="float">
            <text:p>390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76" calcext:value-type="float">
            <text:p>176</text:p>
          </table:table-cell>
          <table:table-cell table:style-name="ce45" office:value-type="float" office:value="163" calcext:value-type="float">
            <text:p>16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2" office:value-type="string" calcext:value-type="string">
            <text:p>Tainan County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29" calcext:value-type="float">
            <text:p>629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75" calcext:value-type="float">
            <text:p>775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58" calcext:value-type="float">
            <text:p>558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33" calcext:value-type="float">
            <text:p>43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318" calcext:value-type="float">
            <text:p>1,318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20" calcext:value-type="float">
            <text:p>32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60" calcext:value-type="float">
            <text:p>360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524" calcext:value-type="float">
            <text:p>1,524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153" calcext:value-type="float">
            <text:p>1,153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5" office:value-type="float" office:value="385" calcext:value-type="float">
            <text:p>38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833" calcext:value-type="float">
            <text:p>2,833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951" calcext:value-type="float">
            <text:p>2,951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65" calcext:value-type="float">
            <text:p>1,865</text:p>
          </table:table-cell>
          <table:table-cell table:style-name="ce44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number-columns-repeated="7" table:style-name="ce44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16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九十四年 2005</text:p>
          </table:table-cell>
          <table:covered-table-cell table:style-name="ce40"/>
          <table:table-cell table:style-name="ce44" office:value-type="float" office:value="3394" calcext:value-type="float">
            <text:p>3,394</text:p>
          </table:table-cell>
          <table:table-cell table:style-name="ce44" office:value-type="float" office:value="955" calcext:value-type="float">
            <text:p>95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363" calcext:value-type="float">
            <text:p>2,363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8862" calcext:value-type="float">
            <text:p>28,862</text:p>
          </table:table-cell>
          <table:table-cell table:style-name="ce44" office:value-type="float" office:value="697" calcext:value-type="float">
            <text:p>697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4" office:value-type="float" office:value="3394" calcext:value-type="float">
            <text:p>3,394</text:p>
          </table:table-cell>
          <table:table-cell table:style-name="ce44" office:value-type="float" office:value="955" calcext:value-type="float">
            <text:p>95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363" calcext:value-type="float">
            <text:p>2,363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8181" calcext:value-type="float">
            <text:p>28,181</text:p>
          </table:table-cell>
          <table:table-cell table:style-name="ce44" office:value-type="float" office:value="697" calcext:value-type="float">
            <text:p>697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2537" calcext:value-type="float">
            <text:p>2,537</text:p>
          </table:table-cell>
          <table:table-cell table:style-name="ce44" office:value-type="float" office:value="645" calcext:value-type="float">
            <text:p>64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830" calcext:value-type="float">
            <text:p>1,83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2296" calcext:value-type="float">
            <text:p>22,296</text:p>
          </table:table-cell>
          <table:table-cell table:style-name="ce44" office:value-type="float" office:value="514" calcext:value-type="float">
            <text:p>51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5" office:value-type="float" office:value="493" calcext:value-type="float">
            <text:p>493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83" calcext:value-type="float">
            <text:p>38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809" calcext:value-type="float">
            <text:p>3,809</text:p>
          </table:table-cell>
          <table:table-cell table:style-name="ce45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5" office:value-type="float" office:value="369" calcext:value-type="float">
            <text:p>369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691" calcext:value-type="float">
            <text:p>3,691</text:p>
          </table:table-cell>
          <table:table-cell table:style-name="ce45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83" calcext:value-type="float">
            <text:p>483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33" calcext:value-type="float">
            <text:p>333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2" office:value-type="string" calcext:value-type="string">
            <text:p>Taichung County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408" calcext:value-type="float">
            <text:p>1,408</text:p>
          </table:table-cell>
          <table:table-cell table:style-name="ce45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12" calcext:value-type="float">
            <text:p>1,412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26" calcext:value-type="float">
            <text:p>526</text:p>
          </table:table-cell>
          <table:table-cell table:style-name="ce45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95" calcext:value-type="float">
            <text:p>395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526" calcext:value-type="float">
            <text:p>1,526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2" office:value-type="string" calcext:value-type="string">
            <text:p>Tainan County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18" calcext:value-type="float">
            <text:p>818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95" calcext:value-type="float">
            <text:p>1,095</text:p>
          </table:table-cell>
          <table:table-cell table:style-name="ce45" office:value-type="float" office:value="108" calcext:value-type="float">
            <text:p>10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512" calcext:value-type="float">
            <text:p>512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52" calcext:value-type="float">
            <text:p>95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45" calcext:value-type="float">
            <text:p>64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193" calcext:value-type="float">
            <text:p>193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92" calcext:value-type="float">
            <text:p>1,192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757" calcext:value-type="float">
            <text:p>1,757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058" calcext:value-type="float">
            <text:p>1,05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5" office:value-type="float" office:value="340" calcext:value-type="float">
            <text:p>34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03" calcext:value-type="float">
            <text:p>30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713" calcext:value-type="float">
            <text:p>2,713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5" office:value-type="float" office:value="272" calcext:value-type="float">
            <text:p>272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699" calcext:value-type="float">
            <text:p>2,699</text:p>
          </table:table-cell>
          <table:table-cell table:style-name="ce45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73" calcext:value-type="float">
            <text:p>473</text:p>
          </table:table-cell>
          <table:table-cell table:style-name="ce44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4" office:value-type="float" office:value="681" calcext:value-type="float">
            <text:p>68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45" office:value-type="float" office:value="681" calcext:value-type="float">
            <text:p>68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17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九十三年 2004</text:p>
          </table:table-cell>
          <table:covered-table-cell table:style-name="ce40"/>
          <table:table-cell table:style-name="ce44" office:value-type="float" office:value="4276" calcext:value-type="float">
            <text:p>4,276</text:p>
          </table:table-cell>
          <table:table-cell table:style-name="ce44" office:value-type="float" office:value="1406" calcext:value-type="float">
            <text:p>1,40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672" calcext:value-type="float">
            <text:p>2,672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65208" calcext:value-type="float">
            <text:p>65,208</text:p>
          </table:table-cell>
          <table:table-cell table:style-name="ce44" office:value-type="float" office:value="1155" calcext:value-type="float">
            <text:p>1,155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4" office:value-type="float" office:value="4276" calcext:value-type="float">
            <text:p>4,276</text:p>
          </table:table-cell>
          <table:table-cell table:style-name="ce44" office:value-type="float" office:value="1406" calcext:value-type="float">
            <text:p>1,40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672" calcext:value-type="float">
            <text:p>2,672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65208" calcext:value-type="float">
            <text:p>65,208</text:p>
          </table:table-cell>
          <table:table-cell table:style-name="ce44" office:value-type="float" office:value="1155" calcext:value-type="float">
            <text:p>1,155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3208" calcext:value-type="float">
            <text:p>3,208</text:p>
          </table:table-cell>
          <table:table-cell table:style-name="ce44" office:value-type="float" office:value="879" calcext:value-type="float">
            <text:p>87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59" calcext:value-type="float">
            <text:p>2,159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46215" calcext:value-type="float">
            <text:p>46,215</text:p>
          </table:table-cell>
          <table:table-cell table:style-name="ce44" office:value-type="float" office:value="1049" calcext:value-type="float">
            <text:p>1,04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5" office:value-type="float" office:value="455" calcext:value-type="float">
            <text:p>45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43" calcext:value-type="float">
            <text:p>34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275" calcext:value-type="float">
            <text:p>3,275</text:p>
          </table:table-cell>
          <table:table-cell table:style-name="ce45" office:value-type="float" office:value="79" calcext:value-type="float">
            <text:p>7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243" calcext:value-type="float">
            <text:p>2,243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5" office:value-type="float" office:value="389" calcext:value-type="float">
            <text:p>389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2" calcext:value-type="float">
            <text:p>28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423" calcext:value-type="float">
            <text:p>2,423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178" calcext:value-type="float">
            <text:p>1,17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07" calcext:value-type="float">
            <text:p>907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2" office:value-type="string" calcext:value-type="string">
            <text:p>Taichung County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991" calcext:value-type="float">
            <text:p>8,991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5863" calcext:value-type="float">
            <text:p>5,863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843" calcext:value-type="float">
            <text:p>9,843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44" calcext:value-type="float">
            <text:p>844</text:p>
          </table:table-cell>
          <table:table-cell table:style-name="ce45" office:value-type="float" office:value="509" calcext:value-type="float">
            <text:p>50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93" calcext:value-type="float">
            <text:p>893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2" office:value-type="string" calcext:value-type="string">
            <text:p>Tainan County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09" calcext:value-type="float">
            <text:p>709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59" calcext:value-type="float">
            <text:p>1,059</text:p>
          </table:table-cell>
          <table:table-cell table:style-name="ce45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233" calcext:value-type="float">
            <text:p>233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088" calcext:value-type="float">
            <text:p>1,088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98" calcext:value-type="float">
            <text:p>298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36" calcext:value-type="float">
            <text:p>336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57" calcext:value-type="float">
            <text:p>25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70" calcext:value-type="float">
            <text:p>27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407" calcext:value-type="float">
            <text:p>1,407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304" calcext:value-type="float">
            <text:p>2,304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05" calcext:value-type="float">
            <text:p>605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422" calcext:value-type="float">
            <text:p>1,422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5" office:value-type="float" office:value="375" calcext:value-type="float">
            <text:p>37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01" calcext:value-type="float">
            <text:p>30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796" calcext:value-type="float">
            <text:p>3,796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5" office:value-type="float" office:value="332" calcext:value-type="float">
            <text:p>332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82" calcext:value-type="float">
            <text:p>18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829" calcext:value-type="float">
            <text:p>7,829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361" calcext:value-type="float">
            <text:p>361</text:p>
          </table:table-cell>
          <table:table-cell table:style-name="ce44" office:value-type="float" office:value="323" calcext:value-type="float">
            <text:p>323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368" calcext:value-type="float">
            <text:p>7,368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number-columns-repeated="7" table:style-name="ce44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18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九十二年 2003</text:p>
          </table:table-cell>
          <table:covered-table-cell table:style-name="ce40"/>
          <table:table-cell table:style-name="ce44" office:value-type="float" office:value="2643" calcext:value-type="float">
            <text:p>2,643</text:p>
          </table:table-cell>
          <table:table-cell table:style-name="ce44" office:value-type="float" office:value="1210" calcext:value-type="float">
            <text:p>1,2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63" calcext:value-type="float">
            <text:p>1,36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1239" calcext:value-type="float">
            <text:p>31,239</text:p>
          </table:table-cell>
          <table:table-cell table:style-name="ce44" office:value-type="float" office:value="560" calcext:value-type="float">
            <text:p>560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4" office:value-type="float" office:value="2636" calcext:value-type="float">
            <text:p>2,636</text:p>
          </table:table-cell>
          <table:table-cell table:style-name="ce44" office:value-type="float" office:value="1206" calcext:value-type="float">
            <text:p>1,20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60" calcext:value-type="float">
            <text:p>1,36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1027" calcext:value-type="float">
            <text:p>31,027</text:p>
          </table:table-cell>
          <table:table-cell table:style-name="ce44" office:value-type="float" office:value="559" calcext:value-type="float">
            <text:p>559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1941" calcext:value-type="float">
            <text:p>1,941</text:p>
          </table:table-cell>
          <table:table-cell table:style-name="ce44" office:value-type="float" office:value="749" calcext:value-type="float">
            <text:p>74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33" calcext:value-type="float">
            <text:p>1,13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7088" calcext:value-type="float">
            <text:p>17,088</text:p>
          </table:table-cell>
          <table:table-cell table:style-name="ce44" office:value-type="float" office:value="469" calcext:value-type="float">
            <text:p>46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624" calcext:value-type="float">
            <text:p>1,624</text:p>
          </table:table-cell>
          <table:table-cell table:style-name="ce45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63" calcext:value-type="float">
            <text:p>36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50" calcext:value-type="float">
            <text:p>1,250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39" calcext:value-type="float">
            <text:p>339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2" office:value-type="string" calcext:value-type="string">
            <text:p>Taichung County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351" calcext:value-type="float">
            <text:p>1,351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239" calcext:value-type="float">
            <text:p>1,239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96" calcext:value-type="float">
            <text:p>1,096</text:p>
          </table:table-cell>
          <table:table-cell table:style-name="ce45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98" calcext:value-type="float">
            <text:p>898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22" calcext:value-type="float">
            <text:p>62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2" office:value-type="string" calcext:value-type="string">
            <text:p>Tainan County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04" calcext:value-type="float">
            <text:p>704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95" calcext:value-type="float">
            <text:p>695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94" calcext:value-type="float">
            <text:p>1,094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51" calcext:value-type="float">
            <text:p>45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76" calcext:value-type="float">
            <text:p>676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693" calcext:value-type="float">
            <text:p>2,693</text:p>
          </table:table-cell>
          <table:table-cell table:style-name="ce45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01" calcext:value-type="float">
            <text:p>40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03" calcext:value-type="float">
            <text:p>1,003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5" office:value-type="float" office:value="257" calcext:value-type="float">
            <text:p>257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307" calcext:value-type="float">
            <text:p>2,307</text:p>
          </table:table-cell>
          <table:table-cell table:style-name="ce45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5" office:value-type="float" office:value="256" calcext:value-type="float">
            <text:p>256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301" calcext:value-type="float">
            <text:p>1,301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331" calcext:value-type="float">
            <text:p>10,331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2" table:style-name="ta19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九十一年 2002</text:p>
          </table:table-cell>
          <table:covered-table-cell table:style-name="ce40"/>
          <table:table-cell table:style-name="ce44" office:value-type="float" office:value="1708" calcext:value-type="float">
            <text:p>1,708</text:p>
          </table:table-cell>
          <table:table-cell table:style-name="ce44" office:value-type="float" office:value="621" calcext:value-type="float">
            <text:p>6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09" calcext:value-type="float">
            <text:p>1,009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7526" calcext:value-type="float">
            <text:p>17,526</text:p>
          </table:table-cell>
          <table:table-cell table:style-name="ce44" office:value-type="float" office:value="1091" calcext:value-type="float">
            <text:p>1,091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4" office:value-type="float" office:value="1707" calcext:value-type="float">
            <text:p>1,707</text:p>
          </table:table-cell>
          <table:table-cell table:style-name="ce44" office:value-type="float" office:value="620" calcext:value-type="float">
            <text:p>6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09" calcext:value-type="float">
            <text:p>1,009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7511" calcext:value-type="float">
            <text:p>17,511</text:p>
          </table:table-cell>
          <table:table-cell table:style-name="ce44" office:value-type="float" office:value="1088" calcext:value-type="float">
            <text:p>1,088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1425" calcext:value-type="float">
            <text:p>1,425</text:p>
          </table:table-cell>
          <table:table-cell table:style-name="ce44" office:value-type="float" office:value="490" calcext:value-type="float">
            <text:p>49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67" calcext:value-type="float">
            <text:p>86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3450" calcext:value-type="float">
            <text:p>13,450</text:p>
          </table:table-cell>
          <table:table-cell table:style-name="ce44" office:value-type="float" office:value="695" calcext:value-type="float">
            <text:p>69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52" calcext:value-type="float">
            <text:p>652</text:p>
          </table:table-cell>
          <table:table-cell table:style-name="ce45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71" calcext:value-type="float">
            <text:p>871</text:p>
          </table:table-cell>
          <table:table-cell table:style-name="ce45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2" office:value-type="string" calcext:value-type="string">
            <text:p>Taichung County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560" calcext:value-type="float">
            <text:p>1,560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48" calcext:value-type="float">
            <text:p>948</text:p>
          </table:table-cell>
          <table:table-cell table:style-name="ce45" office:value-type="float" office:value="99" calcext:value-type="float">
            <text:p>9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07" calcext:value-type="float">
            <text:p>407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2" office:value-type="string" calcext:value-type="string">
            <text:p>Tainan County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15" calcext:value-type="float">
            <text:p>715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64" calcext:value-type="float">
            <text:p>6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20" calcext:value-type="float">
            <text:p>1,320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106" calcext:value-type="float">
            <text:p>1,106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652" calcext:value-type="float">
            <text:p>2,652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09" calcext:value-type="float">
            <text:p>1,609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942" calcext:value-type="float">
            <text:p>2,942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99" calcext:value-type="float">
            <text:p>899</text:p>
          </table:table-cell>
          <table:table-cell table:style-name="ce44" office:value-type="float" office:value="333" calcext:value-type="float">
            <text:p>33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8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1" table:style-name="ta20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7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1"/>
          <table:table-cell table:style-name="ce25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9" table:number-columns-repeated="1015"/>
        </table:table-row>
        <table:table-row table:style-name="ro3">
          <table:covered-table-cell table:style-name="ce26"/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制式槍枝</text:p>
          </table:table-cell>
          <table:table-cell table:style-name="ce23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6"/>
          <table:covered-table-cell table:style-name="ce28"/>
          <table:table-cell table:style-name="ce29" table:number-columns-repeated="1015"/>
        </table:table-row>
        <table:table-row table:style-name="ro4">
          <table:covered-table-cell table:style-name="ce24"/>
          <table:covered-table-cell table:style-name="ce39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6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4" office:value-type="string" calcext:value-type="string">
            <text:p>O<text:span text:style-name="T8">ther Guns</text:span></text:p>
          </table:table-cell>
          <table:table-cell table:style-name="ce16" office:value-type="string" calcext:value-type="string">
            <text:p>A<text:span text:style-name="T8">mmunition</text:span></text:p>
          </table:table-cell>
          <table:table-cell table:style-name="ce16" office:value-type="string" calcext:value-type="string">
            <text:p>K<text:span text:style-name="T8">nives</text:span></text:p>
          </table:table-cell>
          <table:table-cell table:style-name="ce29" table:number-columns-repeated="1015"/>
        </table:table-row>
        <table:table-row table:style-name="ro5">
          <table:table-cell table:style-name="ce32" office:value-type="string" calcext:value-type="string" table:number-columns-spanned="2" table:number-rows-spanned="1">
            <text:p>九十年 2001</text:p>
          </table:table-cell>
          <table:covered-table-cell table:style-name="ce40"/>
          <table:table-cell table:style-name="ce44" office:value-type="float" office:value="2643" calcext:value-type="float">
            <text:p>2,643</text:p>
          </table:table-cell>
          <table:table-cell table:style-name="ce44" office:value-type="float" office:value="1210" calcext:value-type="float">
            <text:p>1,2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63" calcext:value-type="float">
            <text:p>1,36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1239" calcext:value-type="float">
            <text:p>31,239</text:p>
          </table:table-cell>
          <table:table-cell table:style-name="ce44" office:value-type="float" office:value="560" calcext:value-type="float">
            <text:p>560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4" office:value-type="float" office:value="2636" calcext:value-type="float">
            <text:p>2,636</text:p>
          </table:table-cell>
          <table:table-cell table:style-name="ce44" office:value-type="float" office:value="1206" calcext:value-type="float">
            <text:p>1,20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60" calcext:value-type="float">
            <text:p>1,36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1027" calcext:value-type="float">
            <text:p>31,027</text:p>
          </table:table-cell>
          <table:table-cell table:style-name="ce44" office:value-type="float" office:value="559" calcext:value-type="float">
            <text:p>559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4" office:value-type="float" office:value="1941" calcext:value-type="float">
            <text:p>1,941</text:p>
          </table:table-cell>
          <table:table-cell table:style-name="ce44" office:value-type="float" office:value="749" calcext:value-type="float">
            <text:p>74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33" calcext:value-type="float">
            <text:p>1,13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7088" calcext:value-type="float">
            <text:p>17,088</text:p>
          </table:table-cell>
          <table:table-cell table:style-name="ce44" office:value-type="float" office:value="469" calcext:value-type="float">
            <text:p>46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2" office:value-type="string" calcext:value-type="string">
            <text:p>Taipei County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624" calcext:value-type="float">
            <text:p>1,624</text:p>
          </table:table-cell>
          <table:table-cell table:style-name="ce45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63" calcext:value-type="float">
            <text:p>36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50" calcext:value-type="float">
            <text:p>1,250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39" calcext:value-type="float">
            <text:p>339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2" office:value-type="string" calcext:value-type="string">
            <text:p>Taichung County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351" calcext:value-type="float">
            <text:p>1,351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239" calcext:value-type="float">
            <text:p>1,239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96" calcext:value-type="float">
            <text:p>1,096</text:p>
          </table:table-cell>
          <table:table-cell table:style-name="ce45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98" calcext:value-type="float">
            <text:p>898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22" calcext:value-type="float">
            <text:p>62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2" office:value-type="string" calcext:value-type="string">
            <text:p>Tainan County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04" calcext:value-type="float">
            <text:p>704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95" calcext:value-type="float">
            <text:p>695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94" calcext:value-type="float">
            <text:p>1,094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51" calcext:value-type="float">
            <text:p>45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76" calcext:value-type="float">
            <text:p>676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693" calcext:value-type="float">
            <text:p>2,693</text:p>
          </table:table-cell>
          <table:table-cell table:style-name="ce45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401" calcext:value-type="float">
            <text:p>40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03" calcext:value-type="float">
            <text:p>1,003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5" office:value-type="float" office:value="257" calcext:value-type="float">
            <text:p>257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307" calcext:value-type="float">
            <text:p>2,307</text:p>
          </table:table-cell>
          <table:table-cell table:style-name="ce45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5" office:value-type="float" office:value="256" calcext:value-type="float">
            <text:p>256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1301" calcext:value-type="float">
            <text:p>1,301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署所屬機關</text:p>
          </table:table-cell>
          <table:table-cell table:style-name="ce41" office:value-type="string" calcext:value-type="string">
            <text:p>Subordinate Agencies of the N.P.A.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331" calcext:value-type="float">
            <text:p>10,331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7" table:style-name="ce45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3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4.99mm" fo:margin-right="6mm" style:first-page-number="continue" loext:scale-to-X="1" loext:scale-to-Y="1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20-08-05T09:31:46</dc:date>
    <meta:print-date>2018-06-27T16:24:10</meta:print-date>
    <meta:document-statistic meta:table-count="20" meta:cell-count="5302" meta:object-count="0"/>
    <meta:generator>NDC_ODF_Application_Tools/2.0.2$Windows_X86_64 LibreOffice_project/c2aef257b421fc89732e65db8501f993adb40c83</meta:generator>
  </office:meta>
</office:document-meta>
</file>