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6-02 <text:span text:style-name="T1">中央警察大學畢業人數</text:span><text:span text:style-name="T2"> Graduates of Central Police University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五十六年至一○八年 1967 - 2019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研究所</text:p>
          </table:table-cell>
          <table:table-cell table:style-name="ce17" office:value-type="string" calcext:value-type="string">
            <text:p>學士班四年制</text:p>
          </table:table-cell>
          <table:table-cell table:style-name="ce17" office:value-type="string" calcext:value-type="string">
            <text:p>學士班二年制技術系</text:p>
          </table:table-cell>
          <table:table-cell table:style-name="ce28" table:number-columns-repeated="1019"/>
        </table:table-row>
        <table:table-row table:style-name="ro4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Graduate School</text:p>
          </table:table-cell>
          <table:table-cell table:style-name="ce5" office:value-type="string" calcext:value-type="string">
            <text:p>Four-year Bachelor</text:p>
            <text:p> Degree Program</text:p>
          </table:table-cell>
          <table:table-cell table:style-name="ce5" office:value-type="string" calcext:value-type="string">
            <text:p>Two-Year Bachelor</text:p>
            <text:p>Degree Program</text:p>
          </table:table-cell>
          <table:table-cell table:style-name="ce28" table:number-columns-repeated="1019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79" calcext:value-type="float">
            <text:p>47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3" calcext:value-type="float">
            <text:p>46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20" table:formula="of:=SUM([.C48:.E48])" office:value-type="float" office:value="706" calcext:value-type="float">
            <text:p>70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35" calcext:value-type="float">
            <text:p>53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05" calcext:value-type="float">
            <text:p>50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93" calcext:value-type="float">
            <text:p>293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98" calcext:value-type="float">
            <text:p>298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01" calcext:value-type="float">
            <text:p>30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96" calcext:value-type="float">
            <text:p>296</text:p>
          </table:table-cell>
          <table:table-cell table:style-name="ce19" office:value-type="float" office:value="77" calcext:value-type="float">
            <text:p>77</text:p>
          </table:table-cell>
          <table:table-cell table:style-name="ce29" table:number-columns-repeated="1019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9" calcext:value-type="float">
            <text:p>28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94" calcext:value-type="float">
            <text:p>294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資料來源：中央警察大學。</text:p>
          </table:table-cell>
          <table:covered-table-cell table:number-columns-repeated="3" table:style-name="ce24"/>
          <table:covered-table-cell table:style-name="ce8"/>
          <table:table-cell table:number-columns-repeated="1019"/>
        </table:table-row>
        <table:table-row table:style-name="ro5">
          <table:table-cell table:style-name="ce9" office:value-type="string" calcext:value-type="string">
            <text:p>說 <text:s text:c="7"/>明：1.本表研究所含博士班及碩士班畢業人數。</text:p>
          </table:table-cell>
          <table:table-cell table:style-name="ce9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  2.學士班二年制技術系88年以前為專修班畢業生人數，專修班86年後停止招生<text:span text:style-name="T4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         3.一<text:span text:style-name="T5">○八</text:span><text:span text:style-name="T6">年畢業人數，係指一○七學年度畢業生。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Central Police University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Note    <text:span text:style-name="T3">: 1.The Graduates of Graduate School include those of Doctor and Master Programs.</text:span>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2.Two-year Bachelor Degree Program used to be Junior before 1999, and Junior stopped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8"/>recruiting students after 1997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3.The Graduates of 2017 refer to those who graduated in the academic year 2016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/>
          <table:table-cell table:style-name="ce25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3-31T17:18:46</dc:date>
    <meta:print-date>2001-11-08T15:24:30</meta:print-date>
    <meta:document-statistic meta:table-count="1" meta:cell-count="287" meta:object-count="0"/>
    <meta:generator>NDC_ODF_Application_Tools/2.0.2$Windows_X86_64 LibreOffice_project/c2aef257b421fc89732e65db8501f993adb40c83</meta:generator>
  </office:meta>
</office:document-meta>
</file>