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3" style:family="table-cell" style:parent-style-name="Default" style:data-style-name="N0">
      <style:table-cell-properties fo:border-top="none" fo:border-bottom="thin solid #000000" fo:border-left="none" fo:border-right="none" style:vertical-align="automatic"/>
      <style:text-properties style:font-name="新細明體" style:font-name-asian="新細明體" style:font-name-complex="新細明體"/>
    </style:style>
    <style:style style:name="ce4" style:family="table-cell" style:parent-style-name="Default" style:data-style-name="N30"/>
    <style:style style:name="ce5" style:family="table-cell" style:parent-style-name="Default" style:data-style-name="N0">
      <style:table-cell-properties style:vertical-align="automatic"/>
      <style:text-properties fo:font-size="12pt" style:font-size-asian="12pt" style:font-size-complex="12pt"/>
    </style:style>
    <style:style style:name="ce6" style:family="table-cell" style:parent-style-name="Default" style:data-style-name="N0">
      <style:table-cell-properties style:vertical-align="automatic"/>
    </style:style>
    <style:style style:name="ce7" style:family="table-cell" style:parent-style-name="Default" style:data-style-name="N0"/>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 style:family="table-cell" style:parent-style-name="Default" style:data-style-name="N3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新細明體" style:font-name-asian="新細明體" style:font-name-complex="新細明體"/>
    </style:style>
    <style:style style:name="ce11" style:family="table-cell" style:parent-style-name="Default" style:data-style-name="N3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新細明體" style:font-name-asian="新細明體" style:font-name-complex="新細明體"/>
    </style:style>
    <style:style style:name="ce12" style:family="table-cell" style:parent-style-name="Default" style:data-style-name="N56">
      <style:table-cell-properties fo:border="thin solid #000000" style:vertical-align="automatic" fo:background-color="transparent"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3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style style:name="ce15" style:family="table-cell" style:parent-style-name="Default" style:data-style-name="N0"/>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9" style:family="table-cell" style:parent-style-name="Default" style:data-style-name="N0">
      <style:text-properties style:font-name="細明體" style:font-name-asian="細明體" style:font-name-complex="細明體" style:font-family-generic="modern"/>
    </style:style>
    <style:style style:name="ce20" style:family="table-cell" style:parent-style-name="_21315__20998__20301__91_0_93_" style:data-style-name="N56">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21" style:family="table-cell" style:parent-style-name="_21315__20998__20301__91_0_93_" style:data-style-name="N56">
      <style:table-cell-properties fo:border="thin solid #000000" style:vertical-align="automatic" fo:background-color="transparent" style:repeat-content="false"/>
      <style:paragraph-properties fo:text-align="end" fo:margin-right="0cm"/>
      <style:text-properties fo:color="#0000FF"/>
    </style:style>
    <style:style style:name="ce22" style:family="table-cell" style:parent-style-name="Default" style:data-style-name="N0"/>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5"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新細明體" style:font-name-asian="新細明體" style:font-name-complex="新細明體"/>
    </style:style>
    <style:style style:name="ce26" style:family="table-cell" style:parent-style-name="Default" style:data-style-name="N56">
      <style:table-cell-properties fo:border="thin solid #000000" style:vertical-align="automatic" fo:background-color="transparent" style:repeat-content="false"/>
      <style:paragraph-properties fo:text-align="end" fo:margin-right="0cm"/>
    </style:style>
    <style:style style:name="ce27" style:family="table-cell" style:parent-style-name="Default" style:data-style-name="N56">
      <style:table-cell-properties fo:border="thin solid #000000" style:vertical-align="automatic" fo:background-color="transparent" style:repeat-content="false"/>
      <style:paragraph-properties fo:text-align="end" fo:margin-right="0cm"/>
    </style:style>
    <style:style style:name="ce28" style:family="table-cell" style:parent-style-name="Default" style:data-style-name="N0"/>
    <style:style style:name="ce29" style:family="table-cell" style:parent-style-name="_21315__20998__20301__91_0_93_" style:data-style-name="N75">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30" style:family="table-cell" style:parent-style-name="_21315__20998__20301__91_0_93_" style:data-style-name="N52">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31" style:family="table-cell" style:parent-style-name="_21315__20998__20301__91_0_93_" style:data-style-name="N56">
      <style:table-cell-properties fo:border="thin solid #000000" style:vertical-align="automatic" fo:background-color="transparent" style:repeat-content="false"/>
      <style:paragraph-properties fo:text-align="end" fo:margin-right="0cm"/>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56">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34" style:family="table-cell" style:parent-style-name="_21315__20998__20301__91_0_93__32_2" style:data-style-name="N72">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35" style:family="table-cell" style:parent-style-name="_21315__20998__20301__91_0_93__32_2" style:data-style-name="N74">
      <style:table-cell-properties fo:border="thin solid #000000" style:vertical-align="automatic" fo:background-color="transparent" style:repeat-content="false"/>
      <style:paragraph-properties fo:text-align="end" fo:margin-right="0cm"/>
      <style:text-properties fo:color="#0000FF"/>
    </style:style>
    <style:style style:name="ce36" style:family="table-cell" style:parent-style-name="_21315__20998__20301__91_0_93__32_2" style:data-style-name="N72">
      <style:table-cell-properties fo:border="thin solid #000000" style:vertical-align="automatic" fo:background-color="transparent" style:repeat-content="false"/>
      <style:paragraph-properties fo:text-align="end" fo:margin-right="0cm"/>
      <style:text-properties fo:color="#0000FF"/>
    </style:style>
    <style:style style:name="ce37" style:family="table-cell" style:parent-style-name="_21315__20998__20301__91_0_93__32_2" style:data-style-name="N74">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9" style:family="table-cell" style:parent-style-name="_21315__20998__20301__91_0_93__32_3" style:data-style-name="N72">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40" style:family="table-cell" style:parent-style-name="_21315__20998__20301__91_0_93__32_3" style:data-style-name="N72">
      <style:table-cell-properties fo:border="thin solid #000000" style:vertical-align="automatic" fo:background-color="transparent" style:repeat-content="false"/>
      <style:paragraph-properties fo:text-align="end" fo:margin-right="0cm"/>
      <style:text-properties fo:color="#0000FF"/>
    </style:style>
    <style:style style:name="ce41" style:family="table-cell" style:parent-style-name="_21315__20998__20301__91_0_93__32_3" style:data-style-name="N74">
      <style:table-cell-properties fo:border="thin solid #000000" style:vertical-align="automatic" fo:background-color="transparent" style:repeat-content="false"/>
      <style:paragraph-properties fo:text-align="end" fo:margin-right="0cm"/>
      <style:text-properties fo:color="#0000FF"/>
    </style:style>
    <style:style style:name="ce42" style:family="table-cell" style:parent-style-name="_21315__20998__20301__91_0_93__32_3" style:data-style-name="N74">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43" style:family="table-cell" style:parent-style-name="Default" style:data-style-name="N79">
      <style:table-cell-properties fo:border="thin solid #000000" style:vertical-align="automatic" fo:background-color="transparent" style:repeat-content="false"/>
      <style:paragraph-properties fo:text-align="end" fo:margin-right="0cm"/>
    </style:style>
    <style:style style:name="ce44" style:family="table-cell" style:parent-style-name="Default" style:data-style-name="N4"/>
    <style:style style:name="ce45" style:family="table-cell" style:parent-style-name="Default" style:data-style-name="N64"/>
    <style:style style:name="ce4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style>
    <style:style style:name="ce5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新細明體" style:font-name-asian="新細明體" style:font-name-complex="新細明體"/>
    </style:style>
    <style:style style:name="ce54" style:family="table-cell" style:parent-style-name="Default" style:data-style-name="N0">
      <style:table-cell-properties style:vertical-align="top" fo:wrap-option="wrap" style:repeat-content="false"/>
      <style:paragraph-properties fo:text-align="start" fo:margin-left="0cm"/>
    </style:style>
    <style:style style:name="ce55" style:family="table-cell" style:parent-style-name="Default" style:data-style-name="N0">
      <style:table-cell-properties style:vertical-align="top" fo:wrap-option="wrap" style:repeat-content="false"/>
      <style:paragraph-properties fo:text-align="start" fo:margin-left="0cm"/>
      <style:text-properties style:font-name="新細明體" style:font-name-asian="新細明體" style:font-name-complex="新細明體"/>
    </style:style>
    <style:style style:name="ce56" style:family="table-cell" style:parent-style-name="Default" style:data-style-name="N0">
      <style:table-cell-properties style:vertical-align="automatic" fo:wrap-option="wrap" style:repeat-content="false"/>
      <style:paragraph-properties fo:text-align="start" fo:margin-left="0cm"/>
    </style:style>
    <style:style style:name="ce5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6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6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64" style:family="table-cell" style:parent-style-name="Default" style:data-style-name="N0">
      <style:table-cell-properties style:vertical-align="middle" fo:wrap-option="wrap" style:repeat-content="false"/>
      <style:paragraph-properties fo:text-align="center"/>
    </style:style>
    <style:style style:name="ce6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2" style:family="table-cell" style:parent-style-name="Default" style:data-style-name="N3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73" style:family="table-cell" style:parent-style-name="Default" style:data-style-name="N72">
      <style:table-cell-properties fo:border-top="thin solid #000000" fo:border-bottom="thin solid #000000" fo:border-left="none" fo:border-right="none" style:vertical-align="automatic" style:repeat-content="false"/>
      <style:paragraph-properties fo:text-align="center"/>
    </style:style>
    <style:style style:name="ce74" style:family="table-cell" style:parent-style-name="Default" style:data-style-name="N72">
      <style:table-cell-properties fo:border-top="thin solid #000000" fo:border-bottom="thin solid #000000" fo:border-left="none" fo:border-right="thin solid #000000" style:vertical-align="automatic" style:repeat-content="false"/>
      <style:paragraph-properties fo:text-align="center"/>
    </style:style>
    <style:style style:name="ce75" style:family="table-cell" style:parent-style-name="Default" style:data-style-name="N0">
      <style:table-cell-properties fo:border-top="thin solid #000000" fo:border-bottom="none" fo:border-left="none" fo:border-right="none" fo:background-color="transparent"/>
      <style:text-properties style:font-name="新細明體" style:font-name-asian="新細明體" style:font-name-complex="新細明體"/>
    </style:style>
    <style:style style:name="ce76" style:family="table-cell" style:parent-style-name="Default" style:data-style-name="N72">
      <style:table-cell-properties fo:border-top="thin solid #000000" fo:border-bottom="none" fo:border-left="none" fo:border-right="none" fo:background-color="transparent"/>
    </style:style>
    <style:style style:name="ce77" style:family="table-cell" style:parent-style-name="Default" style:data-style-name="N0">
      <style:table-cell-properties fo:border-top="thin solid #000000" fo:border-bottom="none" fo:border-left="none" fo:border-right="none" fo:background-color="transparent"/>
    </style:style>
    <style:style style:name="ce78" style:family="table-cell" style:parent-style-name="Default" style:data-style-name="N0">
      <style:table-cell-properties style:vertical-align="top" style:repeat-content="false"/>
      <style:paragraph-properties fo:text-align="start" fo:margin-left="0cm"/>
      <style:text-properties style:font-name="新細明體" style:font-name-asian="新細明體" style:font-name-complex="新細明體"/>
    </style:style>
    <style:style style:name="ce79" style:family="table-cell" style:parent-style-name="Default" style:data-style-name="N0">
      <style:table-cell-properties style:vertical-align="automatic" style:repeat-content="false"/>
      <style:paragraph-properties fo:text-align="start" fo:margin-left="0cm"/>
    </style:style>
    <style:style style:name="ce80" style:family="table-cell" style:parent-style-name="Default" style:data-style-name="N0">
      <style:table-cell-properties style:vertical-align="top" style:repeat-content="false"/>
      <style:paragraph-properties fo:text-align="start" fo:margin-left="0cm"/>
    </style:style>
    <style:style style:name="ce81" style:family="table-cell" style:parent-style-name="Default" style:data-style-name="N72">
      <style:table-cell-properties fo:border-top="thin solid #000000" fo:border-bottom="thin solid #000000" fo:border-left="none" fo:border-right="none" style:vertical-align="automatic" style:repeat-content="false"/>
      <style:paragraph-properties fo:text-align="center"/>
    </style:style>
    <style:style style:name="ce82" style:family="table-cell" style:parent-style-name="Default" style:data-style-name="N72">
      <style:table-cell-properties fo:border-top="thin solid #000000" fo:border-bottom="thin solid #000000" fo:border-left="none" fo:border-right="thin solid #000000" style:vertical-align="automatic" style:repeat-content="false"/>
      <style:paragraph-properties fo:text-align="center"/>
    </style:style>
    <style:style style:name="ce83" style:family="table-cell" style:parent-style-name="Default" style:data-style-name="N72">
      <style:table-cell-properties fo:border-top="thin solid #000000" fo:border-bottom="thin solid #000000" fo:border-left="none" fo:border-right="none" style:vertical-align="automatic" style:repeat-content="false"/>
      <style:paragraph-properties fo:text-align="center"/>
    </style:style>
    <style:style style:name="ce84" style:family="table-cell" style:parent-style-name="Default" style:data-style-name="N72">
      <style:table-cell-properties fo:border-top="thin solid #000000" fo:border-bottom="thin solid #000000" fo:border-left="none" fo:border-right="thin solid #000000" style:vertical-align="automatic" style:repeat-content="false"/>
      <style:paragraph-properties fo:text-align="center"/>
    </style:style>
    <style:style style:name="ce85" style:family="table-cell" style:parent-style-name="Default" style:data-style-name="N72">
      <style:table-cell-properties fo:border-top="thin solid #000000" fo:border-bottom="none" fo:border-left="none" fo:border-right="none" fo:background-color="transparent"/>
    </style:style>
    <style:style style:name="ce86" style:family="table-cell" style:parent-style-name="Default" style:data-style-name="N0">
      <style:table-cell-properties fo:border-top="thin solid #000000" fo:border-bottom="none" fo:border-left="none" fo:border-right="none" fo:background-color="transparent"/>
    </style:style>
    <style:style style:name="ce8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88" style:family="table-cell" style:parent-style-name="Default" style:data-style-name="N0">
      <style:table-cell-properties style:vertical-align="middle" fo:wrap-option="wrap" style:repeat-content="false"/>
      <style:paragraph-properties fo:text-align="center"/>
    </style:style>
    <style:style style:name="ce8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9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9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9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93" style:family="table-cell" style:parent-style-name="Default" style:data-style-name="N30">
      <style:table-cell-properties fo:border-top="thin solid #000000" fo:border-bottom="thin solid #000000" fo:border-left="none" fo:border-right="none" style:vertical-align="automatic" fo:background-color="transparent" style:repeat-content="false"/>
      <style:paragraph-properties fo:text-align="center"/>
      <style:text-properties fo:color="#FF0000" style:font-name="新細明體" style:font-name-asian="新細明體" style:font-name-complex="新細明體"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9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9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97" style:family="table-cell" style:parent-style-name="Default" style:data-style-name="N0">
      <style:table-cell-properties style:vertical-align="middle" fo:wrap-option="wrap" style:repeat-content="false"/>
      <style:paragraph-properties fo:text-align="center"/>
    </style:style>
    <style:style style:name="ce9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0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0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05" style:family="table-cell" style:parent-style-name="Default" style:data-style-name="N3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06" style:family="table-cell" style:parent-style-name="Default" style:data-style-name="N3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新細明體" style:font-name-asian="新細明體" style:font-name-complex="新細明體"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FF"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2.01083333333333cm"/>
    </style:style>
    <style:style style:name="co3" style:family="table-column">
      <style:table-column-properties fo:break-before="auto" style:column-width="1.87854166666667cm"/>
    </style:style>
    <style:style style:name="co4" style:family="table-column">
      <style:table-column-properties fo:break-before="auto" style:column-width="1.666875cm"/>
    </style:style>
    <style:style style:name="co5" style:family="table-column">
      <style:table-column-properties fo:break-before="auto" style:column-width="1.984375cm"/>
    </style:style>
    <style:style style:name="co6" style:family="table-column">
      <style:table-column-properties fo:break-before="auto" style:column-width="1.56104166666667cm"/>
    </style:style>
    <style:style style:name="co7" style:family="table-column">
      <style:table-column-properties fo:break-before="auto" style:column-width="1.74625cm"/>
    </style:style>
    <style:style style:name="co8" style:family="table-column">
      <style:table-column-properties fo:break-before="auto" style:column-width="1.48166666666667cm"/>
    </style:style>
    <style:style style:name="co9" style:family="table-column">
      <style:table-column-properties fo:break-before="auto" style:column-width="1.77270833333333cm"/>
    </style:style>
    <style:style style:name="co10" style:family="table-column">
      <style:table-column-properties fo:break-before="auto" style:column-width="1.93145833333333cm"/>
    </style:style>
    <style:style style:name="co11" style:family="table-column">
      <style:table-column-properties fo:break-before="auto" style:column-width="1.905cm"/>
    </style:style>
    <style:style style:name="co12" style:family="table-column">
      <style:table-column-properties fo:break-before="auto" style:column-width="1.27cm"/>
    </style:style>
    <style:style style:name="co13" style:family="table-column">
      <style:table-column-properties fo:break-before="auto" style:column-width="3.46604166666667cm"/>
    </style:style>
    <style:style style:name="co14" style:family="table-column">
      <style:table-column-properties fo:break-before="auto" style:column-width="5.42395833333333cm"/>
    </style:style>
    <style:style style:name="co15" style:family="table-column">
      <style:table-column-properties fo:break-before="auto" style:column-width="2.19604166666667cm"/>
    </style:style>
    <style:style style:name="co16" style:family="table-column">
      <style:table-column-properties fo:break-before="auto" style:column-width="2.06375cm"/>
    </style:style>
    <style:style style:name="co17" style:family="table-column">
      <style:table-column-properties fo:break-before="auto" style:column-width="2.143125cm"/>
    </style:style>
    <style:style style:name="co18" style:family="table-column">
      <style:table-column-properties fo:break-before="auto" style:column-width="1.45520833333333cm"/>
    </style:style>
    <style:style style:name="co19" style:family="table-column">
      <style:table-column-properties fo:break-before="auto" style:column-width="1.42875cm"/>
    </style:style>
    <style:style style:name="co20" style:family="table-column">
      <style:table-column-properties fo:break-before="auto" style:column-width="2.2225cm"/>
    </style:style>
    <style:style style:name="co21" style:family="table-column">
      <style:table-column-properties fo:break-before="auto" style:column-width="1.71979166666667cm"/>
    </style:style>
    <style:style style:name="co22" style:family="table-column">
      <style:table-column-properties fo:break-before="auto" style:column-width="2.11666666666667cm"/>
    </style:style>
    <style:style style:name="co23" style:family="table-column">
      <style:table-column-properties fo:break-before="auto" style:column-width="1.93145833333333cm" style:use-optimal-column-width="true"/>
    </style:style>
    <style:style style:name="co24" style:family="table-column">
      <style:table-column-properties fo:break-before="auto" style:column-width="1.85208333333333cm"/>
    </style:style>
    <style:style style:name="co25" style:family="table-column">
      <style:table-column-properties fo:break-before="auto" style:column-width="1.95791666666667cm"/>
    </style:style>
    <style:style style:name="co26" style:family="table-column">
      <style:table-column-properties fo:break-before="auto" style:column-width="5.21229166666667cm"/>
    </style:style>
    <style:style style:name="co27" style:family="table-column">
      <style:table-column-properties fo:break-before="auto" style:column-width="5.476875cm"/>
    </style:style>
    <style:style style:name="co28" style:family="table-column">
      <style:table-column-properties fo:break-before="auto" style:column-width="5.58270833333333cm"/>
    </style:style>
    <style:style style:name="co29" style:family="table-column">
      <style:table-column-properties fo:break-before="auto" style:column-width="1.53458333333333cm"/>
    </style:style>
    <style:style style:name="ro1" style:family="table-row">
      <style:table-row-properties style:row-height="16.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2.2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7.9pt" style:use-optimal-row-height="false" fo:break-before="auto"/>
    </style:style>
    <style:style style:name="ro7" style:family="table-row">
      <style:table-row-properties style:row-height="68.4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35.45pt" style:use-optimal-row-height="false" fo:break-before="auto"/>
    </style:style>
    <style:style style:name="ro11" style:family="table-row">
      <style:table-row-properties style:row-height="40.15pt" style:use-optimal-row-height="false" fo:break-before="auto"/>
    </style:style>
    <style:style style:name="ro12" style:family="table-row">
      <style:table-row-properties style:row-height="5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歷年Yearly"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4" table:number-columns-repeated="2"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9" table:default-cell-style-name="ce1"/>
        <table:table-column table:style-name="co3" table:number-columns-repeated="3" table:default-cell-style-name="ce1"/>
        <table:table-column table:style-name="co8" table:number-columns-repeated="16362" table:default-cell-style-name="ce1"/>
        <table:table-row table:style-name="ro1">
          <table:table-cell office:value-type="string" table:style-name="ce5">
            <text:p>05-14<text:s/><text:span text:style-name="T4">非都市土地使用地變更編定</text:span><text:s/>The Change of Use Assignment of Non-urban Land</text:p>
          </table:table-cell>
          <table:table-cell table:number-columns-repeated="22" table:style-name="ce5"/>
          <table:table-cell table:number-columns-repeated="16361"/>
        </table:table-row>
        <table:table-row table:style-name="ro2">
          <table:table-cell table:style-name="ce13"/>
          <table:table-cell table:number-columns-repeated="22" table:style-name="ce6"/>
          <table:table-cell table:number-columns-repeated="16361"/>
        </table:table-row>
        <table:table-row table:style-name="ro2">
          <table:table-cell office:value-type="string" table:style-name="ce3">
            <text:p>單位：公頃 <text:s/>Unit : Hectare</text:p>
          </table:table-cell>
          <table:table-cell table:number-columns-repeated="19" table:style-name="ce3"/>
          <table:table-cell table:number-columns-spanned="2" table:number-rows-spanned="1" table:style-name="ce52"/>
          <table:covered-table-cell/>
          <table:table-cell table:number-columns-repeated="16362" table:style-name="ce1"/>
        </table:table-row>
        <table:table-row table:style-name="ro3">
          <table:table-cell office:value-type="string" table:number-columns-spanned="1" table:number-rows-spanned="3" table:style-name="ce103">
            <text:p>年別</text:p>
            <text:p><text:span text:style-name="T1">Year</text:span></text:p>
          </table:table-cell>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2" table:style-name="ce7"/>
        </table:table-row>
        <table:table-row table:style-name="ro4">
          <table:covered-table-cell/>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殯葬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2" table:style-name="ce8"/>
        </table:table-row>
        <table:table-row table:style-name="ro5">
          <table:covered-table-cell/>
          <table:table-cell office:value-type="string" table:style-name="ce9">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2" table:style-name="ce8"/>
        </table:table-row>
        <table:table-row table:style-name="ro2">
          <table:table-cell office:value-type="string" office:string-value="九　十年 2001" table:formula="of:=[_2001.A7]" table:style-name="ce14">
            <text:p>九　十年 2001</text:p>
          </table:table-cell>
          <table:table-cell office:value-type="float" office:value="6967.7945" table:formula="of:=[_2001.D7]" table:style-name="ce12">
            <text:p>6,967.7945</text:p>
          </table:table-cell>
          <table:table-cell office:value-type="float" office:value="6.8628" table:formula="of:=[_2001.E7]" table:style-name="ce12">
            <text:p>6.8628</text:p>
          </table:table-cell>
          <table:table-cell office:value-type="float" office:value="2.6023000000000001" table:formula="of:=[_2001.F7]" table:style-name="ce12">
            <text:p>2.6023</text:p>
          </table:table-cell>
          <table:table-cell office:value-type="float" office:value="1.6271" table:formula="of:=[_2001.G7]" table:style-name="ce12">
            <text:p>1.6271</text:p>
          </table:table-cell>
          <table:table-cell office:value-type="float" office:value="15.8469" table:formula="of:=[_2001.H7]" table:style-name="ce12">
            <text:p>15.8469</text:p>
          </table:table-cell>
          <table:table-cell office:value-type="float" office:value="896.1662" table:formula="of:=[_2001.I7]" table:style-name="ce12">
            <text:p>896.1662</text:p>
          </table:table-cell>
          <table:table-cell office:value-type="float" office:value="164.3201" table:formula="of:=[_2001.J7]" table:style-name="ce12">
            <text:p>164.3201</text:p>
          </table:table-cell>
          <table:table-cell office:value-type="float" office:value="28.197399999999998" table:formula="of:=[_2001.K7]" table:style-name="ce12">
            <text:p>28.1974</text:p>
          </table:table-cell>
          <table:table-cell office:value-type="float" office:value="0.25600000000000001" table:formula="of:=[_2001.L7]" table:style-name="ce12">
            <text:p>0.2560</text:p>
          </table:table-cell>
          <table:table-cell office:value-type="float" office:value="0.11269999999999999" table:formula="of:=[_2001.M7]" table:style-name="ce12">
            <text:p>0.1127</text:p>
          </table:table-cell>
          <table:table-cell office:value-type="float" office:value="15.198700000000001" table:formula="of:=[_2001.N7]" table:style-name="ce12">
            <text:p>15.1987</text:p>
          </table:table-cell>
          <table:table-cell office:value-type="float" office:value="17.114999999999998" table:formula="of:=[_2001.O7]" table:style-name="ce12">
            <text:p>17.1150</text:p>
          </table:table-cell>
          <table:table-cell office:value-type="float" office:value="112.2786" table:formula="of:=[_2001.P7]" table:style-name="ce12">
            <text:p>112.2786</text:p>
          </table:table-cell>
          <table:table-cell office:value-type="float" office:value="2.9853999999999998" table:formula="of:=[_2001.Q7]" table:style-name="ce12">
            <text:p>2.9854</text:p>
          </table:table-cell>
          <table:table-cell office:value-type="float" office:value="1.9099999999999999E-2" table:formula="of:=[_2001.R7]" table:style-name="ce12">
            <text:p>0.0191</text:p>
          </table:table-cell>
          <table:table-cell office:value-type="float" office:value="1.4946999999999999" table:formula="of:=[_2001.S7]" table:style-name="ce12">
            <text:p>1.4947</text:p>
          </table:table-cell>
          <table:table-cell office:value-type="float" office:value="54.600299999999997" table:formula="of:=[_2001.T7]" table:style-name="ce12">
            <text:p>54.6003</text:p>
          </table:table-cell>
          <table:table-cell office:value-type="float" office:value="2.6160999999999999" table:formula="of:=[_2001.U7]" table:style-name="ce12">
            <text:p>2.6161</text:p>
          </table:table-cell>
          <table:table-cell office:value-type="float" office:value="35.780200000000001" table:formula="of:=[_2001.V7]" table:style-name="ce12">
            <text:p>35.7802</text:p>
          </table:table-cell>
          <table:table-cell office:value-type="float" office:value="362.21899999999999" table:formula="of:=[_2001.W7]" table:style-name="ce12">
            <text:p>362.2190</text:p>
          </table:table-cell>
          <table:table-cell office:value-type="float" office:value="5247.4960000000001" table:formula="of:=[_2001.X7]" table:style-name="ce12">
            <text:p>5,247.4960</text:p>
          </table:table-cell>
          <table:table-cell table:number-columns-repeated="16362" table:style-name="ce1"/>
        </table:table-row>
        <table:table-row table:style-name="ro2">
          <table:table-cell office:value-type="string" office:string-value="九十一年 2002" table:formula="of:=[_2002.A7]" table:style-name="ce14">
            <text:p>九十一年 2002</text:p>
          </table:table-cell>
          <table:table-cell office:value-type="float" office:value="4243.7416999999996" table:formula="of:=[_2002.D7]" table:style-name="ce12">
            <text:p>4,243.7417</text:p>
          </table:table-cell>
          <table:table-cell office:value-type="float" office:value="7.2279999999999998" table:formula="of:=[_2002.E7]" table:style-name="ce12">
            <text:p>7.2280</text:p>
          </table:table-cell>
          <table:table-cell office:value-type="float" office:value="12.5572" table:formula="of:=[_2002.F7]" table:style-name="ce12">
            <text:p>12.5572</text:p>
          </table:table-cell>
          <table:table-cell office:value-type="float" office:value="8.0402000000000005" table:formula="of:=[_2002.G7]" table:style-name="ce12">
            <text:p>8.0402</text:p>
          </table:table-cell>
          <table:table-cell office:value-type="float" office:value="7.8982000000000001" table:formula="of:=[_2002.H7]" table:style-name="ce12">
            <text:p>7.8982</text:p>
          </table:table-cell>
          <table:table-cell office:value-type="float" office:value="1397.9242999999999" table:formula="of:=[_2002.I7]" table:style-name="ce12">
            <text:p>1,397.9243</text:p>
          </table:table-cell>
          <table:table-cell office:value-type="float" office:value="445.64769999999999" table:formula="of:=[_2002.J7]" table:style-name="ce12">
            <text:p>445.6477</text:p>
          </table:table-cell>
          <table:table-cell office:value-type="float" office:value="145.46789999999999" table:formula="of:=[_2002.K7]" table:style-name="ce12">
            <text:p>145.4679</text:p>
          </table:table-cell>
          <table:table-cell office:value-type="float" office:value="0.25540000000000002" table:formula="of:=[_2002.L7]" table:style-name="ce12">
            <text:p>0.2554</text:p>
          </table:table-cell>
          <table:table-cell office:value-type="float" office:value="2.0099" table:formula="of:=[_2002.M7]" table:style-name="ce12">
            <text:p>2.0099</text:p>
          </table:table-cell>
          <table:table-cell office:value-type="float" office:value="14.079800000000001" table:formula="of:=[_2002.N7]" table:style-name="ce12">
            <text:p>14.0798</text:p>
          </table:table-cell>
          <table:table-cell office:value-type="float" office:value="37.463700000000003" table:formula="of:=[_2002.O7]" table:style-name="ce12">
            <text:p>37.4637</text:p>
          </table:table-cell>
          <table:table-cell office:value-type="float" office:value="155.00470000000001" table:formula="of:=[_2002.P7]" table:style-name="ce12">
            <text:p>155.0047</text:p>
          </table:table-cell>
          <table:table-cell office:value-type="float" office:value="58.2104" table:formula="of:=[_2002.Q7]" table:style-name="ce12">
            <text:p>58.2104</text:p>
          </table:table-cell>
          <table:table-cell office:value-type="float" office:value="0" table:formula="of:=[_2002.R7]" table:style-name="ce12">
            <text:p>－</text:p>
          </table:table-cell>
          <table:table-cell office:value-type="float" office:value="0" table:formula="of:=[_2002.S7]" table:style-name="ce12">
            <text:p>－</text:p>
          </table:table-cell>
          <table:table-cell office:value-type="float" office:value="53.121099999999998" table:formula="of:=[_2002.T7]" table:style-name="ce12">
            <text:p>53.1211</text:p>
          </table:table-cell>
          <table:table-cell office:value-type="float" office:value="13.771699999999999" table:formula="of:=[_2002.U7]" table:style-name="ce12">
            <text:p>13.7717</text:p>
          </table:table-cell>
          <table:table-cell office:value-type="float" office:value="677.86419999999998" table:formula="of:=[_2002.V7]" table:style-name="ce12">
            <text:p>677.8642</text:p>
          </table:table-cell>
          <table:table-cell office:value-type="float" office:value="124.5241" table:formula="of:=[_2002.W7]" table:style-name="ce12">
            <text:p>124.5241</text:p>
          </table:table-cell>
          <table:table-cell office:value-type="float" office:value="1082.6733999999999" table:formula="of:=[_2002.X7]" table:style-name="ce12">
            <text:p>1,082.6734</text:p>
          </table:table-cell>
          <table:table-cell table:number-columns-repeated="16362" table:style-name="ce1"/>
        </table:table-row>
        <table:table-row table:style-name="ro2">
          <table:table-cell office:value-type="string" office:string-value="九十二年 2003" table:formula="of:=[_2003.A7]" table:style-name="ce14">
            <text:p>九十二年 2003</text:p>
          </table:table-cell>
          <table:table-cell office:value-type="float" office:value="4741.2074000000002" table:formula="of:=[_2003.D7]" table:style-name="ce12">
            <office:annotation draw:style-name="a0" svg:x="2.14583333333333in" svg:y="1.97916666666667in" svg:width="0.34375in" svg:height="0.197916666666667in">
              <dc:creator>moi</dc:creator>
              <text:p><text:span text:style-name="T12">修正</text:span></text:p>
            </office:annotation>
            <text:p>4,741.2074</text:p>
          </table:table-cell>
          <table:table-cell office:value-type="float" office:value="13.699199999999999" table:formula="of:=[_2003.E7]" table:style-name="ce12">
            <text:p>13.6992</text:p>
          </table:table-cell>
          <table:table-cell office:value-type="float" office:value="5.8841999999999999" table:formula="of:=[_2003.F7]" table:style-name="ce12">
            <text:p>5.8842</text:p>
          </table:table-cell>
          <table:table-cell office:value-type="float" office:value="2.8449" table:formula="of:=[_2003.G7]" table:style-name="ce12">
            <text:p>2.8449</text:p>
          </table:table-cell>
          <table:table-cell office:value-type="float" office:value="26.435300000000002" table:formula="of:=[_2003.H7]" table:style-name="ce12">
            <text:p>26.4353</text:p>
          </table:table-cell>
          <table:table-cell office:value-type="float" office:value="1336.5556999999999" table:formula="of:=[_2003.I7]" table:style-name="ce12">
            <text:p>1,336.5557</text:p>
          </table:table-cell>
          <table:table-cell office:value-type="float" office:value="354.79199999999997" table:formula="of:=[_2003.J7]" table:style-name="ce12">
            <text:p>354.7920</text:p>
          </table:table-cell>
          <table:table-cell office:value-type="float" office:value="20.0974" table:formula="of:=[_2003.K7]" table:style-name="ce12">
            <text:p>20.0974</text:p>
          </table:table-cell>
          <table:table-cell office:value-type="float" office:value="2.2700000000000001E-2" table:formula="of:=[_2003.L7]" table:style-name="ce12">
            <text:p>0.0227</text:p>
          </table:table-cell>
          <table:table-cell office:value-type="float" office:value="8.2000000000000007E-3" table:formula="of:=[_2003.M7]" table:style-name="ce12">
            <text:p>0.0082</text:p>
          </table:table-cell>
          <table:table-cell office:value-type="float" office:value="2.5122" table:formula="of:=[_2003.N7]" table:style-name="ce12">
            <text:p>2.5122</text:p>
          </table:table-cell>
          <table:table-cell office:value-type="float" office:value="97.177499999999995" table:formula="of:=[_2003.O7]" table:style-name="ce12">
            <text:p>97.1775</text:p>
          </table:table-cell>
          <table:table-cell office:value-type="float" office:value="1790.5323000000001" table:formula="of:=[_2003.P7]" table:style-name="ce12">
            <text:p>1,790.5323</text:p>
          </table:table-cell>
          <table:table-cell office:value-type="float" office:value="36.817900000000002" table:formula="of:=[_2003.Q7]" table:style-name="ce12">
            <text:p>36.8179</text:p>
          </table:table-cell>
          <table:table-cell office:value-type="float" office:value="0" table:formula="of:=[_2003.R7]" table:style-name="ce12">
            <text:p>－</text:p>
          </table:table-cell>
          <table:table-cell office:value-type="float" office:value="2.2700000000000001E-2" table:formula="of:=[_2003.S7]" table:style-name="ce12">
            <text:p>0.0227</text:p>
          </table:table-cell>
          <table:table-cell office:value-type="float" office:value="19.315999999999999" table:formula="of:=[_2003.T7]" table:style-name="ce12">
            <text:p>19.3160</text:p>
          </table:table-cell>
          <table:table-cell office:value-type="float" office:value="49.607399999999998" table:formula="of:=[_2003.U7]" table:style-name="ce12">
            <text:p>49.6074</text:p>
          </table:table-cell>
          <table:table-cell office:value-type="float" office:value="115.30710000000001" table:formula="of:=[_2003.V7]" table:style-name="ce12">
            <text:p>115.3071</text:p>
          </table:table-cell>
          <table:table-cell office:value-type="float" office:value="601.59450000000004" table:formula="of:=[_2003.W7]" table:style-name="ce12">
            <text:p>601.5945</text:p>
          </table:table-cell>
          <table:table-cell office:value-type="float" office:value="267.98009999999999" table:formula="of:=[_2003.X7]" table:style-name="ce12">
            <text:p>267.9801</text:p>
          </table:table-cell>
          <table:table-cell table:number-columns-repeated="16362" table:style-name="ce1"/>
        </table:table-row>
        <table:table-row table:style-name="ro2">
          <table:table-cell office:value-type="string" office:string-value="九十三年 2004" table:formula="of:=[_2004.A7]" table:style-name="ce14">
            <text:p>九十三年 2004</text:p>
          </table:table-cell>
          <table:table-cell office:value-type="float" office:value="6091.2978000000003" table:style-name="ce12">
            <text:p>6,091.2978</text:p>
          </table:table-cell>
          <table:table-cell office:value-type="float" office:value="14.232699999999999" table:style-name="ce12">
            <text:p>14.2327</text:p>
          </table:table-cell>
          <table:table-cell office:value-type="float" office:value="12.360300000000001" table:style-name="ce12">
            <text:p>12.3603</text:p>
          </table:table-cell>
          <table:table-cell office:value-type="float" office:value="7.3695000000000004" table:style-name="ce12">
            <text:p>7.3695</text:p>
          </table:table-cell>
          <table:table-cell office:value-type="float" office:value="27.991499999999998" table:style-name="ce12">
            <text:p>27.9915</text:p>
          </table:table-cell>
          <table:table-cell office:value-type="float" office:value="2571.7811999999999" table:style-name="ce12">
            <text:p>2,571.7812</text:p>
          </table:table-cell>
          <table:table-cell office:value-type="float" office:value="1152.7058999999999" table:style-name="ce12">
            <text:p>1,152.7059</text:p>
          </table:table-cell>
          <table:table-cell office:value-type="float" office:value="34.2791" table:style-name="ce12">
            <text:p>34.2791</text:p>
          </table:table-cell>
          <table:table-cell office:value-type="float" office:value="11.760999999999999" table:style-name="ce12">
            <text:p>11.7610</text:p>
          </table:table-cell>
          <table:table-cell office:value-type="float" office:value="6.0655999999999999" table:style-name="ce12">
            <text:p>6.0656</text:p>
          </table:table-cell>
          <table:table-cell office:value-type="float" office:value="3.1964000000000001" table:style-name="ce12">
            <text:p>3.1964</text:p>
          </table:table-cell>
          <table:table-cell office:value-type="float" office:value="100.1084" table:style-name="ce12">
            <text:p>100.1084</text:p>
          </table:table-cell>
          <table:table-cell office:value-type="float" office:value="337.36959999999999" table:style-name="ce12">
            <text:p>337.3696</text:p>
          </table:table-cell>
          <table:table-cell office:value-type="float" office:value="14.3894" table:style-name="ce12">
            <text:p>14.3894</text:p>
          </table:table-cell>
          <table:table-cell office:value-type="string" table:style-name="ce12">
            <text:p><text:s text:c="10"/>－</text:p>
          </table:table-cell>
          <table:table-cell office:value-type="string" table:style-name="ce12">
            <text:p><text:s text:c="10"/>－</text:p>
          </table:table-cell>
          <table:table-cell office:value-type="float" office:value="32.394599999999997" table:style-name="ce12">
            <text:p>32.3946</text:p>
          </table:table-cell>
          <table:table-cell office:value-type="float" office:value="12.648300000000001" table:style-name="ce12">
            <text:p>12.6483</text:p>
          </table:table-cell>
          <table:table-cell office:value-type="float" office:value="74.581599999999995" table:style-name="ce12">
            <text:p>74.5816</text:p>
          </table:table-cell>
          <table:table-cell office:value-type="float" office:value="1148.9357" table:style-name="ce12">
            <text:p>1,148.9357</text:p>
          </table:table-cell>
          <table:table-cell office:value-type="float" office:value="529.12689999999998" table:style-name="ce12">
            <text:p>529.1269</text:p>
          </table:table-cell>
          <table:table-cell table:number-columns-repeated="16362" table:style-name="ce1"/>
        </table:table-row>
        <table:table-row table:style-name="ro2">
          <table:table-cell office:value-type="string" office:string-value="九十四年 2005 (修正)" table:formula="of:=[_2005.A7]" table:style-name="ce25">
            <text:p>九十四年 2005 (修正)</text:p>
          </table:table-cell>
          <table:table-cell office:value-type="float" office:value="6077.2350999999999" table:formula="of:=[_2005.D7]" table:style-name="ce26">
            <office:annotation draw:style-name="a1" svg:x="2.0625in" svg:y="2.3125in" svg:width="0.4375in" svg:height="0.229166666666667in">
              <dc:creator>陳巧華</dc:creator>
              <text:p><text:span text:style-name="T7">修正</text:span></text:p>
            </office:annotation>
            <text:p>6,077.2351</text:p>
          </table:table-cell>
          <table:table-cell office:value-type="float" office:value="6.6322000000000001" table:formula="of:=[_2005.E7]" table:style-name="ce26">
            <text:p>6.6322</text:p>
          </table:table-cell>
          <table:table-cell office:value-type="float" office:value="7.5491000000000001" table:formula="of:=[_2005.F7]" table:style-name="ce26">
            <text:p>7.5491</text:p>
          </table:table-cell>
          <table:table-cell office:value-type="float" office:value="5.7599" table:formula="of:=[_2005.G7]" table:style-name="ce26">
            <text:p>5.7599</text:p>
          </table:table-cell>
          <table:table-cell office:value-type="float" office:value="23.305700000000002" table:formula="of:=[_2005.H7]" table:style-name="ce26">
            <text:p>23.3057</text:p>
          </table:table-cell>
          <table:table-cell office:value-type="float" office:value="1057.8347000000001" table:formula="of:=[_2005.I7]" table:style-name="ce26">
            <text:p>1,057.8347</text:p>
          </table:table-cell>
          <table:table-cell office:value-type="float" office:value="514.56230000000005" table:formula="of:=[_2005.J7]" table:style-name="ce26">
            <text:p>514.5623</text:p>
          </table:table-cell>
          <table:table-cell office:value-type="float" office:value="43.032600000000002" table:formula="of:=[_2005.K7]" table:style-name="ce26">
            <text:p>43.0326</text:p>
          </table:table-cell>
          <table:table-cell office:value-type="float" office:value="32.407699999999998" table:formula="of:=[_2005.L7]" table:style-name="ce26">
            <text:p>32.4077</text:p>
          </table:table-cell>
          <table:table-cell office:value-type="float" office:value="8.7999999999999995E-2" table:formula="of:=[_2005.M7]" table:style-name="ce26">
            <text:p>0.0880</text:p>
          </table:table-cell>
          <table:table-cell office:value-type="float" office:value="8.7469000000000001" table:formula="of:=[_2005.N7]" table:style-name="ce26">
            <text:p>8.7469</text:p>
          </table:table-cell>
          <table:table-cell office:value-type="float" office:value="22.649899999999999" table:formula="of:=[_2005.O7]" table:style-name="ce26">
            <text:p>22.6499</text:p>
          </table:table-cell>
          <table:table-cell office:value-type="float" office:value="2247.1583000000001" table:formula="of:=[_2005.P7]" table:style-name="ce26">
            <text:p>2,247.1583</text:p>
          </table:table-cell>
          <table:table-cell office:value-type="float" office:value="6.6783000000000001" table:formula="of:=[_2005.Q7]" table:style-name="ce26">
            <text:p>6.6783</text:p>
          </table:table-cell>
          <table:table-cell office:value-type="float" office:value="0" table:formula="of:=[_2005.R7]" table:style-name="ce26">
            <text:p>－</text:p>
          </table:table-cell>
          <table:table-cell office:value-type="float" office:value="0.1666" table:formula="of:=[_2005.S7]" table:style-name="ce26">
            <text:p>0.1666</text:p>
          </table:table-cell>
          <table:table-cell office:value-type="float" office:value="13.6335" table:formula="of:=[_2005.T7]" table:style-name="ce26">
            <text:p>13.6335</text:p>
          </table:table-cell>
          <table:table-cell office:value-type="float" office:value="15.6652" table:formula="of:=[_2005.U7]" table:style-name="ce26">
            <text:p>15.6652</text:p>
          </table:table-cell>
          <table:table-cell office:value-type="float" office:value="70.475999999999999" table:formula="of:=[_2005.V7]" table:style-name="ce26">
            <text:p>70.4760</text:p>
          </table:table-cell>
          <table:table-cell office:value-type="float" office:value="849.17650000000003" table:formula="of:=[_2005.W7]" table:style-name="ce26">
            <text:p>849.1765</text:p>
          </table:table-cell>
          <table:table-cell office:value-type="float" office:value="1151.7114999999999" table:formula="of:=[_2005.X7]" table:style-name="ce26">
            <text:p>1,151.7115</text:p>
          </table:table-cell>
          <table:table-cell table:number-columns-repeated="16362" table:style-name="ce7"/>
        </table:table-row>
        <table:table-row table:style-name="ro2">
          <table:table-cell office:value-type="string" table:style-name="ce25">
            <text:p>九十五年 2006</text:p>
          </table:table-cell>
          <table:table-cell office:value-type="float" office:value="3238.2566000000002" table:formula="of:=['2006'.D7]" table:style-name="ce26">
            <office:annotation draw:style-name="a2" svg:x="2.14583333333333in" svg:y="2.47916666666667in" svg:width="0.34375in" svg:height="0.208333333333333in">
              <dc:creator>moi</dc:creator>
              <text:p><text:span text:style-name="T11">修正</text:span><text:span text:style-name="T10"/></text:p>
              <text:p/>
            </office:annotation>
            <text:p>3,238.2566</text:p>
          </table:table-cell>
          <table:table-cell office:value-type="float" office:value="9.1334" table:formula="of:=['2006'.E7]" table:style-name="ce26">
            <text:p>9.1334</text:p>
          </table:table-cell>
          <table:table-cell office:value-type="float" office:value="4.0662000000000003" table:formula="of:=['2006'.F7]" table:style-name="ce26">
            <text:p>4.0662</text:p>
          </table:table-cell>
          <table:table-cell office:value-type="float" office:value="6.0655999999999999" table:formula="of:=['2006'.G7]" table:style-name="ce26">
            <text:p>6.0656</text:p>
          </table:table-cell>
          <table:table-cell office:value-type="float" office:value="21.7697" table:formula="of:=['2006'.H7]" table:style-name="ce26">
            <text:p>21.7697</text:p>
          </table:table-cell>
          <table:table-cell office:value-type="float" office:value="900.37149999999997" table:formula="of:=['2006'.I7]" table:style-name="ce26">
            <text:p>900.3715</text:p>
          </table:table-cell>
          <table:table-cell office:value-type="float" office:value="399.97710000000001" table:formula="of:=['2006'.J7]" table:style-name="ce26">
            <text:p>399.9771</text:p>
          </table:table-cell>
          <table:table-cell office:value-type="float" office:value="159.0763" table:formula="of:=['2006'.K7]" table:style-name="ce26">
            <text:p>159.0763</text:p>
          </table:table-cell>
          <table:table-cell office:value-type="float" office:value="48.694099999999999" table:formula="of:=['2006'.L7]" table:style-name="ce26">
            <text:p>48.6941</text:p>
          </table:table-cell>
          <table:table-cell office:value-type="float" office:value="0.96679999999999999" table:formula="of:=['2006'.M7]" table:style-name="ce26">
            <text:p>0.9668</text:p>
          </table:table-cell>
          <table:table-cell office:value-type="float" office:value="1.5882000000000001" table:formula="of:=['2006'.N7]" table:style-name="ce26">
            <text:p>1.5882</text:p>
          </table:table-cell>
          <table:table-cell office:value-type="float" office:value="25.773199999999999" table:formula="of:=['2006'.O7]" table:style-name="ce26">
            <text:p>25.7732</text:p>
          </table:table-cell>
          <table:table-cell office:value-type="float" office:value="230.41130000000001" table:formula="of:=['2006'.P7]" table:style-name="ce26">
            <text:p>230.4113</text:p>
          </table:table-cell>
          <table:table-cell office:value-type="float" office:value="12.8286" table:formula="of:=['2006'.Q7]" table:style-name="ce26">
            <text:p>12.8286</text:p>
          </table:table-cell>
          <table:table-cell office:value-type="float" office:value="0" table:formula="of:=['2006'.R7]" table:style-name="ce26">
            <text:p>－</text:p>
          </table:table-cell>
          <table:table-cell office:value-type="float" office:value="0.92800000000000005" table:formula="of:=['2006'.S7]" table:style-name="ce26">
            <text:p>0.9280</text:p>
          </table:table-cell>
          <table:table-cell office:value-type="float" office:value="16.011099999999999" table:formula="of:=['2006'.T7]" table:style-name="ce26">
            <text:p>16.0111</text:p>
          </table:table-cell>
          <table:table-cell office:value-type="float" office:value="9.0213999999999999" table:formula="of:=['2006'.U7]" table:style-name="ce26">
            <text:p>9.0214</text:p>
          </table:table-cell>
          <table:table-cell office:value-type="float" office:value="128.11060000000001" table:formula="of:=['2006'.V7]" table:style-name="ce26">
            <text:p>128.1106</text:p>
          </table:table-cell>
          <table:table-cell office:value-type="float" office:value="635.16539999999998" table:formula="of:=['2006'.W7]" table:style-name="ce26">
            <text:p>635.1654</text:p>
          </table:table-cell>
          <table:table-cell office:value-type="float" office:value="628.298" table:formula="of:=['2006'.X7]" table:style-name="ce26">
            <text:p>628.2980</text:p>
          </table:table-cell>
          <table:table-cell table:number-columns-repeated="16362" table:style-name="ce7"/>
        </table:table-row>
        <table:table-row table:style-name="ro2">
          <table:table-cell office:value-type="string" table:style-name="ce25">
            <text:p>九十六年 2007</text:p>
          </table:table-cell>
          <table:table-cell office:value-type="float" office:value="2244.0661" table:formula="of:=['2007'.D7]" table:style-name="ce26">
            <text:p>2,244.0661</text:p>
          </table:table-cell>
          <table:table-cell office:value-type="float" office:value="4.3339999999999996" table:formula="of:=['2007'.E7]" table:style-name="ce26">
            <text:p>4.3340</text:p>
          </table:table-cell>
          <table:table-cell office:value-type="float" office:value="6.5578000000000003" table:formula="of:=['2007'.F7]" table:style-name="ce26">
            <text:p>6.5578</text:p>
          </table:table-cell>
          <table:table-cell office:value-type="float" office:value="1.9266000000000001" table:formula="of:=['2007'.G7]" table:style-name="ce26">
            <text:p>1.9266</text:p>
          </table:table-cell>
          <table:table-cell office:value-type="float" office:value="6.0045000000000002" table:formula="of:=['2007'.H7]" table:style-name="ce26">
            <text:p>6.0045</text:p>
          </table:table-cell>
          <table:table-cell office:value-type="float" office:value="815.29589999999996" table:formula="of:=['2007'.I7]" table:style-name="ce26">
            <text:p>815.2959</text:p>
          </table:table-cell>
          <table:table-cell office:value-type="float" office:value="411.49209999999999" table:formula="of:=['2007'.J7]" table:style-name="ce26">
            <text:p>411.4921</text:p>
          </table:table-cell>
          <table:table-cell office:value-type="float" office:value="27.370200000000001" table:formula="of:=['2007'.K7]" table:style-name="ce26">
            <text:p>27.3702</text:p>
          </table:table-cell>
          <table:table-cell office:value-type="float" office:value="3.0059" table:formula="of:=['2007'.L7]" table:style-name="ce26">
            <text:p>3.0059</text:p>
          </table:table-cell>
          <table:table-cell office:value-type="float" office:value="1.9971000000000001" table:formula="of:=['2007'.M7]" table:style-name="ce26">
            <text:p>1.9971</text:p>
          </table:table-cell>
          <table:table-cell office:value-type="float" office:value="6.2281000000000004" table:formula="of:=['2007'.N7]" table:style-name="ce26">
            <text:p>6.2281</text:p>
          </table:table-cell>
          <table:table-cell office:value-type="float" office:value="16.8003" table:formula="of:=['2007'.O7]" table:style-name="ce26">
            <text:p>16.8003</text:p>
          </table:table-cell>
          <table:table-cell office:value-type="float" office:value="383.93959999999998" table:formula="of:=['2007'.P7]" table:style-name="ce26">
            <text:p>383.9396</text:p>
          </table:table-cell>
          <table:table-cell office:value-type="float" office:value="0.40460000000000002" table:formula="of:=['2007'.Q7]" table:style-name="ce26">
            <text:p>0.4046</text:p>
          </table:table-cell>
          <table:table-cell office:value-type="float" office:value="0" table:formula="of:=['2007'.R7]" table:style-name="ce26">
            <text:p>－</text:p>
          </table:table-cell>
          <table:table-cell office:value-type="float" office:value="0" table:formula="of:=['2007'.S7]" table:style-name="ce26">
            <text:p>－</text:p>
          </table:table-cell>
          <table:table-cell office:value-type="float" office:value="161.3613" table:formula="of:=['2007'.T7]" table:style-name="ce26">
            <text:p>161.3613</text:p>
          </table:table-cell>
          <table:table-cell office:value-type="float" office:value="17.003" table:formula="of:=['2007'.U7]" table:style-name="ce26">
            <text:p>17.0030</text:p>
          </table:table-cell>
          <table:table-cell office:value-type="float" office:value="95.764200000000002" table:formula="of:=['2007'.V7]" table:style-name="ce26">
            <text:p>95.7642</text:p>
          </table:table-cell>
          <table:table-cell office:value-type="float" office:value="98.284000000000006" table:formula="of:=['2007'.W7]" table:style-name="ce26">
            <text:p>98.2840</text:p>
          </table:table-cell>
          <table:table-cell office:value-type="float" office:value="186.29689999999999" table:formula="of:=['2007'.X7]" table:style-name="ce26">
            <text:p>186.2969</text:p>
          </table:table-cell>
          <table:table-cell table:number-columns-repeated="16362" table:style-name="ce7"/>
        </table:table-row>
        <table:table-row table:style-name="ro2">
          <table:table-cell office:value-type="string" table:style-name="ce25">
            <text:p>九十七年 2008</text:p>
          </table:table-cell>
          <table:table-cell office:value-type="float" office:value="4550.4772640000001" table:formula="of:=['2008'.D7]" table:style-name="ce26">
            <text:p>4,550.4773</text:p>
          </table:table-cell>
          <table:table-cell office:value-type="float" office:value="6.5690419999999996" table:formula="of:=['2008'.E7]" table:style-name="ce26">
            <text:p>6.5690</text:p>
          </table:table-cell>
          <table:table-cell office:value-type="float" office:value="7.9371429999999998" table:formula="of:=['2008'.F7]" table:style-name="ce26">
            <text:p>7.9371</text:p>
          </table:table-cell>
          <table:table-cell office:value-type="float" office:value="1.8478399999999999" table:formula="of:=['2008'.G7]" table:style-name="ce26">
            <text:p>1.8478</text:p>
          </table:table-cell>
          <table:table-cell office:value-type="float" office:value="35.081588000000004" table:formula="of:=['2008'.H7]" table:style-name="ce26">
            <text:p>35.0816</text:p>
          </table:table-cell>
          <table:table-cell office:value-type="float" office:value="869.80172700000003" table:formula="of:=['2008'.I7]" table:style-name="ce26">
            <text:p>869.8017</text:p>
          </table:table-cell>
          <table:table-cell office:value-type="float" office:value="186.16680099999999" table:formula="of:=['2008'.J7]" table:style-name="ce26">
            <text:p>186.1668</text:p>
          </table:table-cell>
          <table:table-cell office:value-type="float" office:value="25.085636000000001" table:formula="of:=['2008'.K7]" table:style-name="ce26">
            <text:p>25.0856</text:p>
          </table:table-cell>
          <table:table-cell office:value-type="float" office:value="57.025275999999998" table:formula="of:=['2008'.L7]" table:style-name="ce26">
            <text:p>57.0253</text:p>
          </table:table-cell>
          <table:table-cell office:value-type="float" office:value="0.22464600000000001" table:formula="of:=['2008'.M7]" table:style-name="ce26">
            <text:p>0.2246</text:p>
          </table:table-cell>
          <table:table-cell office:value-type="float" office:value="5.5375769999999997" table:formula="of:=['2008'.N7]" table:style-name="ce26">
            <text:p>5.5376</text:p>
          </table:table-cell>
          <table:table-cell office:value-type="float" office:value="23.095842000000001" table:formula="of:=['2008'.O7]" table:style-name="ce26">
            <text:p>23.0958</text:p>
          </table:table-cell>
          <table:table-cell office:value-type="float" office:value="84.076554999999999" table:formula="of:=['2008'.P7]" table:style-name="ce26">
            <text:p>84.0766</text:p>
          </table:table-cell>
          <table:table-cell office:value-type="float" office:value="5.8796590000000002" table:formula="of:=['2008'.Q7]" table:style-name="ce26">
            <text:p>5.8797</text:p>
          </table:table-cell>
          <table:table-cell office:value-type="float" office:value="0" table:formula="of:=['2008'.R7]" table:style-name="ce26">
            <text:p>－</text:p>
          </table:table-cell>
          <table:table-cell office:value-type="float" office:value="4.4148930000000002" table:formula="of:=['2008'.S7]" table:style-name="ce26">
            <text:p>4.4149</text:p>
          </table:table-cell>
          <table:table-cell office:value-type="float" office:value="36.097937000000002" table:formula="of:=['2008'.T7]" table:style-name="ce26">
            <text:p>36.0979</text:p>
          </table:table-cell>
          <table:table-cell office:value-type="float" office:value="14.583869999999999" table:formula="of:=['2008'.U7]" table:style-name="ce26">
            <text:p>14.5839</text:p>
          </table:table-cell>
          <table:table-cell office:value-type="float" office:value="71.072619000000003" table:formula="of:=['2008'.V7]" table:style-name="ce26">
            <text:p>71.0726</text:p>
          </table:table-cell>
          <table:table-cell office:value-type="float" office:value="476.747072" table:formula="of:=['2008'.W7]" table:style-name="ce26">
            <text:p>476.7471</text:p>
          </table:table-cell>
          <table:table-cell office:value-type="float" office:value="2639.2315410000001" table:formula="of:=['2008'.X7]" table:style-name="ce26">
            <text:p>2,639.2315</text:p>
          </table:table-cell>
          <table:table-cell table:number-columns-repeated="16362" table:style-name="ce7"/>
        </table:table-row>
        <table:table-row table:style-name="ro2">
          <table:table-cell office:value-type="string" table:style-name="ce25">
            <text:p>九十八年 2009</text:p>
          </table:table-cell>
          <table:table-cell office:value-type="float" office:value="1779.2829899999999" table:formula="of:=['2009'.D7]" table:style-name="ce27">
            <text:p>1,779.2830</text:p>
          </table:table-cell>
          <table:table-cell office:value-type="float" office:value="3.553868" table:formula="of:=['2009'.E7]" table:style-name="ce27">
            <text:p>3.5539</text:p>
          </table:table-cell>
          <table:table-cell office:value-type="float" office:value="5.7511749999999999" table:formula="of:=['2009'.F7]" table:style-name="ce27">
            <text:p>5.7512</text:p>
          </table:table-cell>
          <table:table-cell office:value-type="float" office:value="2.096949" table:formula="of:=['2009'.G7]" table:style-name="ce27">
            <text:p>2.0969</text:p>
          </table:table-cell>
          <table:table-cell office:value-type="float" office:value="9.1816420000000001" table:formula="of:=['2009'.H7]" table:style-name="ce27">
            <text:p>9.1816</text:p>
          </table:table-cell>
          <table:table-cell office:value-type="float" office:value="1185.792379" table:formula="of:=['2009'.I7]" table:style-name="ce27">
            <text:p>1,185.7924</text:p>
          </table:table-cell>
          <table:table-cell office:value-type="float" office:value="45.823943999999997" table:formula="of:=['2009'.J7]" table:style-name="ce27">
            <text:p>45.8239</text:p>
          </table:table-cell>
          <table:table-cell office:value-type="float" office:value="40.945650999999998" table:formula="of:=['2009'.K7]" table:style-name="ce27">
            <text:p>40.9457</text:p>
          </table:table-cell>
          <table:table-cell office:value-type="float" office:value="23.140402000000002" table:formula="of:=['2009'.L7]" table:style-name="ce27">
            <text:p>23.1404</text:p>
          </table:table-cell>
          <table:table-cell office:value-type="float" office:value="2.1206450000000001" table:formula="of:=['2009'.M7]" table:style-name="ce27">
            <text:p>2.1206</text:p>
          </table:table-cell>
          <table:table-cell office:value-type="float" office:value="0.59619999999999995" table:formula="of:=['2009'.N7]" table:style-name="ce27">
            <text:p>0.5962</text:p>
          </table:table-cell>
          <table:table-cell office:value-type="float" office:value="25.790576999999999" table:formula="of:=['2009'.O7]" table:style-name="ce27">
            <text:p>25.7906</text:p>
          </table:table-cell>
          <table:table-cell office:value-type="float" office:value="103.196867" table:formula="of:=['2009'.P7]" table:style-name="ce27">
            <text:p>103.1969</text:p>
          </table:table-cell>
          <table:table-cell office:value-type="float" office:value="2.3526560000000001" table:formula="of:=['2009'.Q7]" table:style-name="ce27">
            <text:p>2.3527</text:p>
          </table:table-cell>
          <table:table-cell office:value-type="float" office:value="0" table:formula="of:=['2009'.R7]" table:style-name="ce27">
            <text:p>－</text:p>
          </table:table-cell>
          <table:table-cell office:value-type="float" office:value="0.16" table:formula="of:=['2009'.S7]" table:style-name="ce27">
            <text:p>0.1600</text:p>
          </table:table-cell>
          <table:table-cell office:value-type="float" office:value="5.5128849999999998" table:formula="of:=['2009'.T7]" table:style-name="ce27">
            <text:p>5.5129</text:p>
          </table:table-cell>
          <table:table-cell office:value-type="float" office:value="3.7604320000000002" table:formula="of:=['2009'.U7]" table:style-name="ce27">
            <text:p>3.7604</text:p>
          </table:table-cell>
          <table:table-cell office:value-type="float" office:value="57.105260999999999" table:formula="of:=['2009'.V7]" table:style-name="ce27">
            <text:p>57.1053</text:p>
          </table:table-cell>
          <table:table-cell office:value-type="float" office:value="59.458708999999999" table:formula="of:=['2009'.W7]" table:style-name="ce27">
            <text:p>59.4587</text:p>
          </table:table-cell>
          <table:table-cell office:value-type="float" office:value="202.94274799999999" table:formula="of:=['2009'.X7]" table:style-name="ce27">
            <text:p>202.9427</text:p>
          </table:table-cell>
          <table:table-cell table:number-columns-repeated="16362" table:style-name="ce28"/>
        </table:table-row>
        <table:table-row table:style-name="ro2">
          <table:table-cell office:value-type="string" table:style-name="ce25">
            <text:p>九十九年 2010</text:p>
          </table:table-cell>
          <table:table-cell office:value-type="float" office:value="2158.2069000000001" table:formula="of:=['2010'.D7]" table:style-name="ce27">
            <text:p>2,158.2069</text:p>
          </table:table-cell>
          <table:table-cell office:value-type="float" office:value="5.6494999999999997" table:formula="of:=['2010'.E7]" table:style-name="ce27">
            <text:p>5.6495</text:p>
          </table:table-cell>
          <table:table-cell office:value-type="float" office:value="3.0129999999999999" table:formula="of:=['2010'.F7]" table:style-name="ce27">
            <text:p>3.0130</text:p>
          </table:table-cell>
          <table:table-cell office:value-type="float" office:value="1.794" table:formula="of:=['2010'.G7]" table:style-name="ce27">
            <text:p>1.7940</text:p>
          </table:table-cell>
          <table:table-cell office:value-type="float" office:value="28.3748" table:formula="of:=['2010'.H7]" table:style-name="ce27">
            <text:p>28.3748</text:p>
          </table:table-cell>
          <table:table-cell office:value-type="float" office:value="1267.6513" table:formula="of:=['2010'.I7]" table:style-name="ce27">
            <text:p>1,267.6513</text:p>
          </table:table-cell>
          <table:table-cell office:value-type="float" office:value="98.248999999999995" table:formula="of:=['2010'.J7]" table:style-name="ce27">
            <text:p>98.2490</text:p>
          </table:table-cell>
          <table:table-cell office:value-type="float" office:value="71.346000000000004" table:formula="of:=['2010'.K7]" table:style-name="ce27">
            <text:p>71.3460</text:p>
          </table:table-cell>
          <table:table-cell office:value-type="float" office:value="10.0114" table:formula="of:=['2010'.L7]" table:style-name="ce27">
            <text:p>10.0114</text:p>
          </table:table-cell>
          <table:table-cell office:value-type="float" office:value="3.9148000000000001" table:formula="of:=['2010'.M7]" table:style-name="ce27">
            <text:p>3.9148</text:p>
          </table:table-cell>
          <table:table-cell office:value-type="float" office:value="4.4287999999999998" table:formula="of:=['2010'.N7]" table:style-name="ce27">
            <text:p>4.4288</text:p>
          </table:table-cell>
          <table:table-cell office:value-type="float" office:value="29.4313" table:formula="of:=['2010'.O7]" table:style-name="ce27">
            <text:p>29.4313</text:p>
          </table:table-cell>
          <table:table-cell office:value-type="float" office:value="104.98050000000001" table:formula="of:=['2010'.P7]" table:style-name="ce27">
            <text:p>104.9805</text:p>
          </table:table-cell>
          <table:table-cell office:value-type="float" office:value="19.6418" table:formula="of:=['2010'.Q7]" table:style-name="ce27">
            <text:p>19.6418</text:p>
          </table:table-cell>
          <table:table-cell office:value-type="float" office:value="0" table:formula="of:=['2010'.R7]" table:style-name="ce27">
            <text:p>－</text:p>
          </table:table-cell>
          <table:table-cell office:value-type="float" office:value="1.1356999999999999" table:formula="of:=['2010'.S7]" table:style-name="ce27">
            <text:p>1.1357</text:p>
          </table:table-cell>
          <table:table-cell office:value-type="float" office:value="8.7455999999999996" table:formula="of:=['2010'.T7]" table:style-name="ce27">
            <text:p>8.7456</text:p>
          </table:table-cell>
          <table:table-cell office:value-type="float" office:value="8.4321000000000002" table:formula="of:=['2010'.U7]" table:style-name="ce27">
            <text:p>8.4321</text:p>
          </table:table-cell>
          <table:table-cell office:value-type="float" office:value="180.69909999999999" table:formula="of:=['2010'.V7]" table:style-name="ce27">
            <text:p>180.6991</text:p>
          </table:table-cell>
          <table:table-cell office:value-type="float" office:value="63.470500000000001" table:formula="of:=['2010'.W7]" table:style-name="ce27">
            <text:p>63.4705</text:p>
          </table:table-cell>
          <table:table-cell office:value-type="float" office:value="247.23759999999999" table:formula="of:=['2010'.X7]" table:style-name="ce27">
            <text:p>247.2376</text:p>
          </table:table-cell>
          <table:table-cell table:number-columns-repeated="16362" table:style-name="ce28"/>
        </table:table-row>
        <table:table-row table:style-name="ro2">
          <table:table-cell office:value-type="string" table:style-name="ce25">
            <text:p>一○○年 2011</text:p>
          </table:table-cell>
          <table:table-cell office:value-type="float" office:value="2163.8467000000001" table:formula="of:=['2011'.D7]" table:style-name="ce27">
            <text:p>2,163.8467</text:p>
          </table:table-cell>
          <table:table-cell office:value-type="float" office:value="4.0928000000000004" table:formula="of:=['2011'.E7]" table:style-name="ce27">
            <text:p>4.0928</text:p>
          </table:table-cell>
          <table:table-cell office:value-type="float" office:value="3.6259000000000001" table:formula="of:=['2011'.F7]" table:style-name="ce27">
            <text:p>3.6259</text:p>
          </table:table-cell>
          <table:table-cell office:value-type="float" office:value="2.1139999999999999" table:formula="of:=['2011'.G7]" table:style-name="ce27">
            <text:p>2.1140</text:p>
          </table:table-cell>
          <table:table-cell office:value-type="float" office:value="21.127400000000002" table:formula="of:=['2011'.H7]" table:style-name="ce27">
            <text:p>21.1274</text:p>
          </table:table-cell>
          <table:table-cell office:value-type="float" office:value="1294.1556" table:formula="of:=['2011'.I7]" table:style-name="ce27">
            <text:p>1,294.1556</text:p>
          </table:table-cell>
          <table:table-cell office:value-type="float" office:value="102.64400000000001" table:formula="of:=['2011'.J7]" table:style-name="ce27">
            <text:p>102.6440</text:p>
          </table:table-cell>
          <table:table-cell office:value-type="float" office:value="27.1081" table:formula="of:=['2011'.K7]" table:style-name="ce27">
            <text:p>27.1081</text:p>
          </table:table-cell>
          <table:table-cell office:value-type="float" office:value="53.183100000000003" table:formula="of:=['2011'.L7]" table:style-name="ce27">
            <text:p>53.1831</text:p>
          </table:table-cell>
          <table:table-cell office:value-type="float" office:value="21.678899999999999" table:formula="of:=['2011'.M7]" table:style-name="ce27">
            <text:p>21.6789</text:p>
          </table:table-cell>
          <table:table-cell office:value-type="float" office:value="11.055199999999999" table:formula="of:=['2011'.N7]" table:style-name="ce27">
            <text:p>11.0552</text:p>
          </table:table-cell>
          <table:table-cell office:value-type="float" office:value="358.30020000000002" table:formula="of:=['2011'.O7]" table:style-name="ce27">
            <text:p>358.3002</text:p>
          </table:table-cell>
          <table:table-cell office:value-type="float" office:value="79.396900000000002" table:formula="of:=['2011'.P7]" table:style-name="ce27">
            <text:p>79.3969</text:p>
          </table:table-cell>
          <table:table-cell office:value-type="float" office:value="1.0396000000000001" table:formula="of:=['2011'.Q7]" table:style-name="ce27">
            <text:p>1.0396</text:p>
          </table:table-cell>
          <table:table-cell office:value-type="float" office:value="0" table:formula="of:=['2011'.R7]" table:style-name="ce27">
            <text:p>－</text:p>
          </table:table-cell>
          <table:table-cell office:value-type="float" office:value="0" table:formula="of:=['2011'.S7]" table:style-name="ce27">
            <text:p>－</text:p>
          </table:table-cell>
          <table:table-cell office:value-type="float" office:value="11.8751" table:formula="of:=['2011'.T7]" table:style-name="ce27">
            <text:p>11.8751</text:p>
          </table:table-cell>
          <table:table-cell office:value-type="float" office:value="8.6663999999999994" table:formula="of:=['2011'.U7]" table:style-name="ce27">
            <text:p>8.6664</text:p>
          </table:table-cell>
          <table:table-cell office:value-type="float" office:value="109.4254" table:formula="of:=['2011'.V7]" table:style-name="ce27">
            <text:p>109.4254</text:p>
          </table:table-cell>
          <table:table-cell office:value-type="float" office:value="20.485299999999999" table:formula="of:=['2011'.W7]" table:style-name="ce27">
            <text:p>20.4853</text:p>
          </table:table-cell>
          <table:table-cell office:value-type="float" office:value="33.872700000000002" table:formula="of:=['2011'.X7]" table:style-name="ce27">
            <text:p>33.8727</text:p>
          </table:table-cell>
          <table:table-cell table:number-columns-repeated="16362" table:style-name="ce28"/>
        </table:table-row>
        <table:table-row table:style-name="ro2">
          <table:table-cell office:value-type="string" table:style-name="ce25">
            <text:p>一○一年 2012</text:p>
          </table:table-cell>
          <table:table-cell office:value-type="float" office:value="1396.2103999999999" table:formula="of:=['2012'.D7]" table:style-name="ce27">
            <text:p>1,396.2104</text:p>
          </table:table-cell>
          <table:table-cell office:value-type="float" office:value="4.7956000000000003" table:formula="of:=['2012'.E7]" table:style-name="ce27">
            <text:p>4.7956</text:p>
          </table:table-cell>
          <table:table-cell office:value-type="float" office:value="14.178800000000001" table:formula="of:=['2012'.F7]" table:style-name="ce27">
            <text:p>14.1788</text:p>
          </table:table-cell>
          <table:table-cell office:value-type="float" office:value="2.1698" table:formula="of:=['2012'.G7]" table:style-name="ce27">
            <text:p>2.1698</text:p>
          </table:table-cell>
          <table:table-cell office:value-type="float" office:value="19.414999999999999" table:formula="of:=['2012'.H7]" table:style-name="ce27">
            <text:p>19.4150</text:p>
          </table:table-cell>
          <table:table-cell office:value-type="float" office:value="776.91420000000005" table:formula="of:=['2012'.I7]" table:style-name="ce27">
            <text:p>776.9142</text:p>
          </table:table-cell>
          <table:table-cell office:value-type="float" office:value="77.198499999999996" table:formula="of:=['2012'.J7]" table:style-name="ce27">
            <text:p>77.1985</text:p>
          </table:table-cell>
          <table:table-cell office:value-type="float" office:value="38.338500000000003" table:formula="of:=['2012'.K7]" table:style-name="ce27">
            <text:p>38.3385</text:p>
          </table:table-cell>
          <table:table-cell office:value-type="float" office:value="95.901200000000003" table:formula="of:=['2012'.L7]" table:style-name="ce27">
            <text:p>95.9012</text:p>
          </table:table-cell>
          <table:table-cell office:value-type="float" office:value="1.6396999999999999" table:formula="of:=['2012'.M7]" table:style-name="ce27">
            <text:p>1.6397</text:p>
          </table:table-cell>
          <table:table-cell office:value-type="float" office:value="4.5415999999999999" table:formula="of:=['2012'.N7]" table:style-name="ce27">
            <text:p>4.5416</text:p>
          </table:table-cell>
          <table:table-cell office:value-type="float" office:value="14.6854" table:formula="of:=['2012'.O7]" table:style-name="ce27">
            <text:p>14.6854</text:p>
          </table:table-cell>
          <table:table-cell office:value-type="float" office:value="146.99379999999999" table:formula="of:=['2012'.P7]" table:style-name="ce27">
            <text:p>146.9938</text:p>
          </table:table-cell>
          <table:table-cell office:value-type="float" office:value="40.980800000000002" table:formula="of:=['2012'.Q7]" table:style-name="ce27">
            <text:p>40.9808</text:p>
          </table:table-cell>
          <table:table-cell office:value-type="float" office:value="0" table:formula="of:=['2012'.R7]" table:style-name="ce27">
            <text:p>－</text:p>
          </table:table-cell>
          <table:table-cell office:value-type="float" office:value="0" table:formula="of:=['2012'.S7]" table:style-name="ce27">
            <text:p>－</text:p>
          </table:table-cell>
          <table:table-cell office:value-type="float" office:value="22.867699999999999" table:formula="of:=['2012'.T7]" table:style-name="ce27">
            <text:p>22.8677</text:p>
          </table:table-cell>
          <table:table-cell office:value-type="float" office:value="8.8346999999999998" table:formula="of:=['2012'.U7]" table:style-name="ce27">
            <text:p>8.8347</text:p>
          </table:table-cell>
          <table:table-cell office:value-type="float" office:value="94.837500000000006" table:formula="of:=['2012'.V7]" table:style-name="ce27">
            <text:p>94.8375</text:p>
          </table:table-cell>
          <table:table-cell office:value-type="float" office:value="16.18" table:formula="of:=['2012'.W7]" table:style-name="ce27">
            <text:p>16.1800</text:p>
          </table:table-cell>
          <table:table-cell office:value-type="float" office:value="15.7379" table:formula="of:=['2012'.X7]" table:style-name="ce27">
            <text:p>15.7379</text:p>
          </table:table-cell>
          <table:table-cell table:number-columns-repeated="16362" table:style-name="ce28"/>
        </table:table-row>
        <table:table-row table:style-name="ro2">
          <table:table-cell office:value-type="string" table:style-name="ce25">
            <text:p>一○二年 2013</text:p>
          </table:table-cell>
          <table:table-cell office:value-type="float" office:value="971.59690000000001" table:formula="of:=['2013'.D7]" table:style-name="ce27">
            <text:p>971.5969</text:p>
          </table:table-cell>
          <table:table-cell office:value-type="float" office:value="1.9983" table:formula="of:=['2013'.E7]" table:style-name="ce27">
            <text:p>1.9983</text:p>
          </table:table-cell>
          <table:table-cell office:value-type="float" office:value="1.1235999999999999" table:formula="of:=['2013'.F7]" table:style-name="ce27">
            <text:p>1.1236</text:p>
          </table:table-cell>
          <table:table-cell office:value-type="float" office:value="1.7974000000000001" table:formula="of:=['2013'.G7]" table:style-name="ce27">
            <text:p>1.7974</text:p>
          </table:table-cell>
          <table:table-cell office:value-type="float" office:value="16.389500000000002" table:formula="of:=['2013'.H7]" table:style-name="ce27">
            <text:p>16.3895</text:p>
          </table:table-cell>
          <table:table-cell office:value-type="float" office:value="522.61090000000002" table:formula="of:=['2013'.I7]" table:style-name="ce27">
            <text:p>522.6109</text:p>
          </table:table-cell>
          <table:table-cell office:value-type="float" office:value="42.643599999999999" table:formula="of:=['2013'.J7]" table:style-name="ce27">
            <text:p>42.6436</text:p>
          </table:table-cell>
          <table:table-cell office:value-type="float" office:value="12.0389" table:formula="of:=['2013'.K7]" table:style-name="ce27">
            <text:p>12.0389</text:p>
          </table:table-cell>
          <table:table-cell office:value-type="float" office:value="2.1528999999999998" table:formula="of:=['2013'.L7]" table:style-name="ce27">
            <text:p>2.1529</text:p>
          </table:table-cell>
          <table:table-cell office:value-type="float" office:value="1.6573" table:formula="of:=['2013'.M7]" table:style-name="ce27">
            <text:p>1.6573</text:p>
          </table:table-cell>
          <table:table-cell office:value-type="float" office:value="0.18149999999999999" table:formula="of:=['2013'.N7]" table:style-name="ce27">
            <text:p>0.1815</text:p>
          </table:table-cell>
          <table:table-cell office:value-type="float" office:value="9.1414000000000009" table:formula="of:=['2013'.O7]" table:style-name="ce27">
            <text:p>9.1414</text:p>
          </table:table-cell>
          <table:table-cell office:value-type="float" office:value="100.251" table:formula="of:=['2013'.P7]" table:style-name="ce27">
            <text:p>100.2510</text:p>
          </table:table-cell>
          <table:table-cell office:value-type="float" office:value="1.9094" table:formula="of:=['2013'.Q7]" table:style-name="ce27">
            <text:p>1.9094</text:p>
          </table:table-cell>
          <table:table-cell office:value-type="float" office:value="0" table:formula="of:=['2013'.R7]" table:style-name="ce27">
            <text:p>－</text:p>
          </table:table-cell>
          <table:table-cell office:value-type="float" office:value="0" table:formula="of:=['2013'.S7]" table:style-name="ce27">
            <text:p>－</text:p>
          </table:table-cell>
          <table:table-cell office:value-type="float" office:value="19.0275" table:formula="of:=['2013'.T7]" table:style-name="ce27">
            <text:p>19.0275</text:p>
          </table:table-cell>
          <table:table-cell office:value-type="float" office:value="7.6059999999999999" table:formula="of:=['2013'.U7]" table:style-name="ce27">
            <text:p>7.6060</text:p>
          </table:table-cell>
          <table:table-cell office:value-type="float" office:value="53.301699999999997" table:formula="of:=['2013'.V7]" table:style-name="ce27">
            <text:p>53.3017</text:p>
          </table:table-cell>
          <table:table-cell office:value-type="float" office:value="171.1979" table:formula="of:=['2013'.W7]" table:style-name="ce27">
            <text:p>171.1979</text:p>
          </table:table-cell>
          <table:table-cell office:value-type="float" office:value="6.5682" table:formula="of:=['2013'.X7]" table:style-name="ce27">
            <text:p>6.5682</text:p>
          </table:table-cell>
          <table:table-cell table:number-columns-repeated="16362" table:style-name="ce28"/>
        </table:table-row>
        <table:table-row table:style-name="ro2">
          <table:table-cell office:value-type="string" table:style-name="ce25">
            <text:p>一○三年 2014</text:p>
          </table:table-cell>
          <table:table-cell office:value-type="float" office:value="1139.8212000000001" table:style-name="ce27">
            <text:p>1,139.8212</text:p>
          </table:table-cell>
          <table:table-cell office:value-type="float" office:value="1.4441999999999999" table:style-name="ce27">
            <text:p>1.4442</text:p>
          </table:table-cell>
          <table:table-cell office:value-type="float" office:value="2.4049999999999998" table:style-name="ce27">
            <text:p>2.4050</text:p>
          </table:table-cell>
          <table:table-cell office:value-type="float" office:value="1.3011999999999999" table:style-name="ce27">
            <text:p>1.3012</text:p>
          </table:table-cell>
          <table:table-cell office:value-type="float" office:value="18.489699999999999" table:style-name="ce27">
            <text:p>18.4897</text:p>
          </table:table-cell>
          <table:table-cell office:value-type="float" office:value="324.24419999999998" table:style-name="ce27">
            <text:p>324.2442</text:p>
          </table:table-cell>
          <table:table-cell office:value-type="float" office:value="41.145000000000003" table:style-name="ce27">
            <text:p>41.1450</text:p>
          </table:table-cell>
          <table:table-cell office:value-type="float" office:value="18.502400000000002" table:style-name="ce27">
            <text:p>18.5024</text:p>
          </table:table-cell>
          <table:table-cell office:value-type="float" office:value="2.3384999999999998" table:style-name="ce27">
            <text:p>2.3385</text:p>
          </table:table-cell>
          <table:table-cell office:value-type="float" office:value="6.8699999999999997E-2" table:style-name="ce27">
            <text:p>0.0687</text:p>
          </table:table-cell>
          <table:table-cell office:value-type="float" office:value="0.83899999999999997" table:style-name="ce27">
            <text:p>0.8390</text:p>
          </table:table-cell>
          <table:table-cell office:value-type="float" office:value="44.616199999999999" table:style-name="ce27">
            <text:p>44.6162</text:p>
          </table:table-cell>
          <table:table-cell office:value-type="float" office:value="46.741" table:style-name="ce27">
            <text:p>46.7410</text:p>
          </table:table-cell>
          <table:table-cell office:value-type="float" office:value="48.738799999999998" table:style-name="ce27">
            <text:p>48.7388</text:p>
          </table:table-cell>
          <table:table-cell office:value-type="float" office:value="0" table:style-name="ce43">
            <text:p>－</text:p>
          </table:table-cell>
          <table:table-cell office:value-type="float" office:value="0" table:style-name="ce43">
            <text:p>－</text:p>
          </table:table-cell>
          <table:table-cell office:value-type="float" office:value="24.5396" table:style-name="ce27">
            <text:p>24.5396</text:p>
          </table:table-cell>
          <table:table-cell office:value-type="float" office:value="14.064500000000001" table:style-name="ce27">
            <text:p>14.0645</text:p>
          </table:table-cell>
          <table:table-cell office:value-type="float" office:value="62.958199999999998" table:style-name="ce27">
            <text:p>62.9582</text:p>
          </table:table-cell>
          <table:table-cell office:value-type="float" office:value="86.421700000000001" table:style-name="ce27">
            <text:p>86.4217</text:p>
          </table:table-cell>
          <table:table-cell office:value-type="float" office:value="400.96339999999998" table:style-name="ce27">
            <text:p>400.9634</text:p>
          </table:table-cell>
          <table:table-cell table:number-columns-repeated="16362" table:style-name="ce28"/>
        </table:table-row>
        <table:table-row table:style-name="ro2">
          <table:table-cell office:value-type="string" table:style-name="ce25">
            <text:p>一○四年 2015</text:p>
          </table:table-cell>
          <table:table-cell office:value-type="float" office:value="1075.1682000000001" table:style-name="ce27">
            <text:p>1,075.1682</text:p>
          </table:table-cell>
          <table:table-cell office:value-type="float" office:value="2.1764999999999999" table:style-name="ce27">
            <text:p>2.1765</text:p>
          </table:table-cell>
          <table:table-cell office:value-type="float" office:value="0.61570000000000003" table:style-name="ce27">
            <text:p>0.6157</text:p>
          </table:table-cell>
          <table:table-cell office:value-type="float" office:value="14.2135" table:style-name="ce27">
            <text:p>14.2135</text:p>
          </table:table-cell>
          <table:table-cell office:value-type="float" office:value="6.8787000000000003" table:style-name="ce27">
            <text:p>6.8787</text:p>
          </table:table-cell>
          <table:table-cell office:value-type="float" office:value="482.80399999999997" table:style-name="ce27">
            <text:p>482.8040</text:p>
          </table:table-cell>
          <table:table-cell office:value-type="float" office:value="30.717600000000001" table:style-name="ce27">
            <text:p>30.7176</text:p>
          </table:table-cell>
          <table:table-cell office:value-type="float" office:value="7.8578000000000001" table:style-name="ce27">
            <text:p>7.8578</text:p>
          </table:table-cell>
          <table:table-cell office:value-type="float" office:value="0.86670000000000003" table:style-name="ce27">
            <text:p>0.8667</text:p>
          </table:table-cell>
          <table:table-cell office:value-type="float" office:value="0.78110000000000002" table:style-name="ce27">
            <text:p>0.7811</text:p>
          </table:table-cell>
          <table:table-cell office:value-type="float" office:value="1.6272" table:style-name="ce27">
            <text:p>1.6272</text:p>
          </table:table-cell>
          <table:table-cell office:value-type="float" office:value="21.3447" table:style-name="ce27">
            <text:p>21.3447</text:p>
          </table:table-cell>
          <table:table-cell office:value-type="float" office:value="71.668499999999995" table:style-name="ce27">
            <text:p>71.6685</text:p>
          </table:table-cell>
          <table:table-cell office:value-type="float" office:value="15.0108" table:style-name="ce27">
            <text:p>15.0108</text:p>
          </table:table-cell>
          <table:table-cell office:value-type="float" office:value="0" table:style-name="ce43">
            <text:p>－</text:p>
          </table:table-cell>
          <table:table-cell office:value-type="float" office:value="0.2364" table:style-name="ce27">
            <text:p>0.2364</text:p>
          </table:table-cell>
          <table:table-cell office:value-type="float" office:value="16.573799999999999" table:style-name="ce27">
            <text:p>16.5738</text:p>
          </table:table-cell>
          <table:table-cell office:value-type="float" office:value="5.0179" table:style-name="ce27">
            <text:p>5.0179</text:p>
          </table:table-cell>
          <table:table-cell office:value-type="float" office:value="76.960400000000007" table:style-name="ce27">
            <text:p>76.9604</text:p>
          </table:table-cell>
          <table:table-cell office:value-type="float" office:value="275.89830000000001" table:style-name="ce27">
            <text:p>275.8983</text:p>
          </table:table-cell>
          <table:table-cell office:value-type="float" office:value="43.918700000000001" table:style-name="ce27">
            <text:p>43.9187</text:p>
          </table:table-cell>
          <table:table-cell table:number-columns-repeated="16362" table:style-name="ce32"/>
        </table:table-row>
        <table:table-row table:style-name="ro2">
          <table:table-cell office:value-type="string" table:style-name="ce25">
            <text:p>一○五年 2016</text:p>
          </table:table-cell>
          <table:table-cell office:value-type="float" office:value="1556.1169" table:style-name="ce27">
            <text:p>1,556.1169</text:p>
          </table:table-cell>
          <table:table-cell office:value-type="float" office:value="1.5752999999999999" table:style-name="ce27">
            <text:p>1.5753</text:p>
          </table:table-cell>
          <table:table-cell office:value-type="float" office:value="0.40620000000000001" table:style-name="ce27">
            <text:p>0.4062</text:p>
          </table:table-cell>
          <table:table-cell office:value-type="float" office:value="1.1093999999999999" table:style-name="ce27">
            <text:p>1.1094</text:p>
          </table:table-cell>
          <table:table-cell office:value-type="float" office:value="15.519600000000001" table:style-name="ce27">
            <text:p>15.5196</text:p>
          </table:table-cell>
          <table:table-cell office:value-type="float" office:value="595.97289999999998" table:style-name="ce27">
            <text:p>595.9729</text:p>
          </table:table-cell>
          <table:table-cell office:value-type="float" office:value="73.804699999999997" table:style-name="ce27">
            <text:p>73.8047</text:p>
          </table:table-cell>
          <table:table-cell office:value-type="float" office:value="16.650500000000001" table:style-name="ce27">
            <text:p>16.6505</text:p>
          </table:table-cell>
          <table:table-cell office:value-type="float" office:value="0" table:style-name="ce27">
            <text:p>－</text:p>
          </table:table-cell>
          <table:table-cell office:value-type="float" office:value="1.4468000000000001" table:style-name="ce27">
            <text:p>1.4468</text:p>
          </table:table-cell>
          <table:table-cell office:value-type="float" office:value="0.81459999999999999" table:style-name="ce27">
            <text:p>0.8146</text:p>
          </table:table-cell>
          <table:table-cell office:value-type="float" office:value="17.733799999999999" table:style-name="ce27">
            <text:p>17.7338</text:p>
          </table:table-cell>
          <table:table-cell office:value-type="float" office:value="94.298000000000002" table:style-name="ce27">
            <text:p>94.2980</text:p>
          </table:table-cell>
          <table:table-cell office:value-type="float" office:value="1.4672000000000001" table:style-name="ce27">
            <text:p>1.4672</text:p>
          </table:table-cell>
          <table:table-cell office:value-type="float" office:value="0" table:style-name="ce27">
            <text:p>－</text:p>
          </table:table-cell>
          <table:table-cell office:value-type="float" office:value="0" table:style-name="ce27">
            <text:p>－</text:p>
          </table:table-cell>
          <table:table-cell office:value-type="float" office:value="491.07089999999999" table:style-name="ce27">
            <text:p>491.0709</text:p>
          </table:table-cell>
          <table:table-cell office:value-type="float" office:value="36.439900000000002" table:style-name="ce27">
            <text:p>36.4399</text:p>
          </table:table-cell>
          <table:table-cell office:value-type="float" office:value="65.907200000000003" table:style-name="ce27">
            <text:p>65.9072</text:p>
          </table:table-cell>
          <table:table-cell office:value-type="float" office:value="120.5275" table:style-name="ce27">
            <text:p>120.5275</text:p>
          </table:table-cell>
          <table:table-cell office:value-type="float" office:value="21.372499999999999" table:style-name="ce27">
            <text:p>21.3725</text:p>
          </table:table-cell>
          <table:table-cell table:number-columns-repeated="16362" table:style-name="ce32"/>
        </table:table-row>
        <table:table-row table:style-name="ro2">
          <table:table-cell office:value-type="string" table:style-name="ce25">
            <text:p>一○六年 2017</text:p>
          </table:table-cell>
          <table:table-cell office:value-type="float" office:value="2000.3565000000001" table:style-name="ce27">
            <text:p>2,000.3565</text:p>
          </table:table-cell>
          <table:table-cell office:value-type="float" office:value="4.2514000000000003" table:style-name="ce27">
            <text:p>4.2514</text:p>
          </table:table-cell>
          <table:table-cell office:value-type="float" office:value="1.2727999999999999" table:style-name="ce27">
            <text:p>1.2728</text:p>
          </table:table-cell>
          <table:table-cell office:value-type="float" office:value="1.0215000000000001" table:style-name="ce27">
            <text:p>1.0215</text:p>
          </table:table-cell>
          <table:table-cell office:value-type="float" office:value="31.940999999999999" table:style-name="ce27">
            <text:p>31.9410</text:p>
          </table:table-cell>
          <table:table-cell office:value-type="float" office:value="1518.5531000000001" table:style-name="ce27">
            <text:p>1,518.5531</text:p>
          </table:table-cell>
          <table:table-cell office:value-type="float" office:value="85.417400000000001" table:style-name="ce27">
            <text:p>85.4174</text:p>
          </table:table-cell>
          <table:table-cell office:value-type="float" office:value="11.4297" table:style-name="ce27">
            <text:p>11.4297</text:p>
          </table:table-cell>
          <table:table-cell office:value-type="float" office:value="80.093699999999998" table:style-name="ce27">
            <text:p>80.0937</text:p>
          </table:table-cell>
          <table:table-cell office:value-type="float" office:value="2.5998000000000001" table:style-name="ce27">
            <text:p>2.5998</text:p>
          </table:table-cell>
          <table:table-cell office:value-type="float" office:value="1.1011" table:style-name="ce27">
            <text:p>1.1011</text:p>
          </table:table-cell>
          <table:table-cell office:value-type="float" office:value="16.163" table:style-name="ce27">
            <text:p>16.1630</text:p>
          </table:table-cell>
          <table:table-cell office:value-type="float" office:value="37.658200000000001" table:style-name="ce27">
            <text:p>37.6582</text:p>
          </table:table-cell>
          <table:table-cell office:value-type="float" office:value="3.8363" table:style-name="ce27">
            <text:p>3.8363</text:p>
          </table:table-cell>
          <table:table-cell office:value-type="float" office:value="0" table:style-name="ce27">
            <text:p>－</text:p>
          </table:table-cell>
          <table:table-cell office:value-type="float" office:value="0" table:style-name="ce27">
            <text:p>－</text:p>
          </table:table-cell>
          <table:table-cell office:value-type="float" office:value="5.6162999999999998" table:style-name="ce27">
            <text:p>5.6163</text:p>
          </table:table-cell>
          <table:table-cell office:value-type="float" office:value="63.584899999999998" table:style-name="ce27">
            <text:p>63.5849</text:p>
          </table:table-cell>
          <table:table-cell office:value-type="float" office:value="62.186900000000001" table:style-name="ce27">
            <text:p>62.1869</text:p>
          </table:table-cell>
          <table:table-cell office:value-type="float" office:value="42.978200000000001" table:style-name="ce27">
            <text:p>42.9782</text:p>
          </table:table-cell>
          <table:table-cell office:value-type="float" office:value="30.651299999999999" table:style-name="ce27">
            <text:p>30.6513</text:p>
          </table:table-cell>
          <table:table-cell table:number-columns-repeated="16362" table:style-name="ce32"/>
        </table:table-row>
        <table:table-row table:style-name="ro2">
          <table:table-cell office:value-type="string" table:style-name="ce25">
            <text:p>一○七年 2018</text:p>
          </table:table-cell>
          <table:table-cell office:value-type="float" office:value="3196.1179999999999" table:formula="of:=['2018'.D7]" table:style-name="ce27">
            <text:p>3,196.1180</text:p>
          </table:table-cell>
          <table:table-cell office:value-type="float" office:value="1.5306999999999999" table:formula="of:=['2018'.E7]" table:style-name="ce27">
            <text:p>1.5307</text:p>
          </table:table-cell>
          <table:table-cell office:value-type="float" office:value="0.88390000000000002" table:formula="of:=['2018'.F7]" table:style-name="ce27">
            <text:p>0.8839</text:p>
          </table:table-cell>
          <table:table-cell office:value-type="float" office:value="4.0179" table:formula="of:=['2018'.G7]" table:style-name="ce27">
            <text:p>4.0179</text:p>
          </table:table-cell>
          <table:table-cell office:value-type="float" office:value="56.009700000000002" table:formula="of:=['2018'.H7]" table:style-name="ce27">
            <text:p>56.0097</text:p>
          </table:table-cell>
          <table:table-cell office:value-type="float" office:value="1511.4233999999999" table:formula="of:=['2018'.I7]" table:style-name="ce27">
            <text:p>1,511.4234</text:p>
          </table:table-cell>
          <table:table-cell office:value-type="float" office:value="609.35540000000003" table:formula="of:=['2018'.J7]" table:style-name="ce27">
            <text:p>609.3554</text:p>
          </table:table-cell>
          <table:table-cell office:value-type="float" office:value="8.8552" table:formula="of:=['2018'.K7]" table:style-name="ce27">
            <text:p>8.8552</text:p>
          </table:table-cell>
          <table:table-cell office:value-type="float" office:value="368.03870000000001" table:formula="of:=['2018'.L7]" table:style-name="ce27">
            <text:p>368.0387</text:p>
          </table:table-cell>
          <table:table-cell office:value-type="float" office:value="1.9269000000000001" table:formula="of:=['2018'.M7]" table:style-name="ce27">
            <text:p>1.9269</text:p>
          </table:table-cell>
          <table:table-cell office:value-type="float" office:value="0" table:formula="of:=['2018'.N7]" table:style-name="ce27">
            <text:p>－</text:p>
          </table:table-cell>
          <table:table-cell office:value-type="float" office:value="35.660699999999999" table:formula="of:=['2018'.O7]" table:style-name="ce27">
            <text:p>35.6607</text:p>
          </table:table-cell>
          <table:table-cell office:value-type="float" office:value="80.376499999999993" table:formula="of:=['2018'.P7]" table:style-name="ce27">
            <text:p>80.3765</text:p>
          </table:table-cell>
          <table:table-cell office:value-type="float" office:value="5.8423999999999996" table:formula="of:=['2018'.Q7]" table:style-name="ce27">
            <text:p>5.8424</text:p>
          </table:table-cell>
          <table:table-cell office:value-type="float" office:value="0" table:formula="of:=['2018'.R7]" table:style-name="ce27">
            <text:p>－</text:p>
          </table:table-cell>
          <table:table-cell office:value-type="float" office:value="0.82689999999999997" table:formula="of:=['2018'.S7]" table:style-name="ce27">
            <text:p>0.8269</text:p>
          </table:table-cell>
          <table:table-cell office:value-type="float" office:value="11.4801" table:formula="of:=['2018'.T7]" table:style-name="ce27">
            <text:p>11.4801</text:p>
          </table:table-cell>
          <table:table-cell office:value-type="float" office:value="78.401700000000005" table:formula="of:=['2018'.U7]" table:style-name="ce27">
            <text:p>78.4017</text:p>
          </table:table-cell>
          <table:table-cell office:value-type="float" office:value="118.8167" table:formula="of:=['2018'.V7]" table:style-name="ce27">
            <text:p>118.8167</text:p>
          </table:table-cell>
          <table:table-cell office:value-type="float" office:value="225.3922" table:formula="of:=['2018'.W7]" table:style-name="ce27">
            <text:p>225.3922</text:p>
          </table:table-cell>
          <table:table-cell office:value-type="float" office:value="77.279200000000003" table:formula="of:=['2018'.X7]" table:style-name="ce27">
            <text:p>77.2792</text:p>
          </table:table-cell>
          <table:table-cell table:number-columns-repeated="16362" table:style-name="ce28"/>
        </table:table-row>
        <table:table-row table:style-name="ro2">
          <table:table-cell office:value-type="string" table:style-name="ce18">
            <text:p>一○八年 2019</text:p>
          </table:table-cell>
          <table:table-cell office:value-type="float" office:value="7957.6516000000001" table:formula="of:=['2019'.D7]" table:style-name="ce33">
            <text:p>7,957.6516</text:p>
          </table:table-cell>
          <table:table-cell office:value-type="float" office:value="2.4460000000000002" table:formula="of:=['2019'.E7]" table:style-name="ce33">
            <text:p>2.4460</text:p>
          </table:table-cell>
          <table:table-cell office:value-type="float" office:value="2.1478999999999999" table:formula="of:=['2019'.F7]" table:style-name="ce33">
            <text:p>2.1479</text:p>
          </table:table-cell>
          <table:table-cell office:value-type="float" office:value="12.128" table:formula="of:=['2019'.G7]" table:style-name="ce33">
            <text:p>12.1280</text:p>
          </table:table-cell>
          <table:table-cell office:value-type="float" office:value="50.658799999999999" table:formula="of:=['2019'.H7]" table:style-name="ce33">
            <text:p>50.6588</text:p>
          </table:table-cell>
          <table:table-cell office:value-type="float" office:value="1423.759" table:formula="of:=['2019'.I7]" table:style-name="ce33">
            <text:p>1,423.7590</text:p>
          </table:table-cell>
          <table:table-cell office:value-type="float" office:value="5988.1455999999998" table:formula="of:=['2019'.J7]" table:style-name="ce33">
            <text:p>5,988.1456</text:p>
          </table:table-cell>
          <table:table-cell office:value-type="float" office:value="12.892300000000001" table:formula="of:=['2019'.K7]" table:style-name="ce33">
            <text:p>12.8923</text:p>
          </table:table-cell>
          <table:table-cell office:value-type="float" office:value="22.598299999999998" table:formula="of:=['2019'.L7]" table:style-name="ce33">
            <text:p>22.5983</text:p>
          </table:table-cell>
          <table:table-cell office:value-type="float" office:value="4.8623000000000003" table:formula="of:=['2019'.M7]" table:style-name="ce33">
            <text:p>4.8623</text:p>
          </table:table-cell>
          <table:table-cell office:value-type="float" office:value="1.8413999999999999" table:formula="of:=['2019'.N7]" table:style-name="ce33">
            <text:p>1.8414</text:p>
          </table:table-cell>
          <table:table-cell office:value-type="float" office:value="25.194400000000002" table:formula="of:=['2019'.O7]" table:style-name="ce33">
            <text:p>25.1944</text:p>
          </table:table-cell>
          <table:table-cell office:value-type="float" office:value="111.85129999999999" table:formula="of:=['2019'.P7]" table:style-name="ce33">
            <text:p>111.8513</text:p>
          </table:table-cell>
          <table:table-cell office:value-type="float" office:value="7.6256000000000004" table:formula="of:=['2019'.Q7]" table:style-name="ce33">
            <text:p>7.6256</text:p>
          </table:table-cell>
          <table:table-cell office:value-type="float" office:value="0" table:formula="of:=['2019'.R7]" table:style-name="ce33">
            <text:p>－</text:p>
          </table:table-cell>
          <table:table-cell office:value-type="float" office:value="0" table:formula="of:=['2019'.S7]" table:style-name="ce33">
            <text:p>－</text:p>
          </table:table-cell>
          <table:table-cell office:value-type="float" office:value="23.8629" table:formula="of:=['2019'.T7]" table:style-name="ce33">
            <text:p>23.8629</text:p>
          </table:table-cell>
          <table:table-cell office:value-type="float" office:value="15.5128" table:formula="of:=['2019'.U7]" table:style-name="ce33">
            <text:p>15.5128</text:p>
          </table:table-cell>
          <table:table-cell office:value-type="float" office:value="133.5521" table:formula="of:=['2019'.V7]" table:style-name="ce33">
            <text:p>133.5521</text:p>
          </table:table-cell>
          <table:table-cell office:value-type="float" office:value="32.183399999999999" table:formula="of:=['2019'.W7]" table:style-name="ce33">
            <text:p>32.1834</text:p>
          </table:table-cell>
          <table:table-cell office:value-type="float" office:value="86.389499999999998" table:formula="of:=['2019'.X7]" table:style-name="ce33">
            <text:p>86.3895</text:p>
          </table:table-cell>
          <table:table-cell table:number-columns-repeated="16362" table:style-name="ce32"/>
        </table:table-row>
        <table:table-row table:style-name="ro2">
          <table:table-cell office:value-type="string" office:string-value="資料來源：直轄市、縣(市)政府。" table:formula="of:=[_2005.A28]" table:number-columns-spanned="22" table:number-rows-spanned="1" table:style-name="ce53">
            <text:p>資料來源：直轄市、縣(市)政府。</text:p>
          </table:table-cell>
          <table:covered-table-cell table:number-columns-repeated="21"/>
          <table:table-cell table:number-columns-repeated="16362"/>
        </table:table-row>
        <table:table-row table:style-name="ro6">
          <table:table-cell office:value-type="string" table:number-columns-spanned="22" table:number-rows-spanned="1" table:style-name="ce55">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1"/>
          <table:table-cell table:number-columns-repeated="16362"/>
        </table:table-row>
        <table:table-row table:style-name="ro7">
          <table:table-cell office:value-type="string" office:string-value="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10;1.已依核定計畫完成使用者，除依法提出申請變更編定外，應維持其使用地類別。&#10;2.已依核定計畫開發尚未完成使用者，其已依法建築之土地，除依法提出申請變更編定外，應維持其使用地類別，其他土地依編定前土地使用性質或變更編定前原使用地類別辦理變更編定。&#10;3.尚未依核定計畫開始開發者，依編定前土地使用性質或變更編定前原使用地類別辦理變更編定。" table:formula="of:=[_2005.A30]" table:number-columns-spanned="22"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1"/>
          <table:table-cell table:number-columns-repeated="16362"/>
        </table:table-row>
        <table:table-row table:style-name="ro2" table:visibility="collapse">
          <table:table-cell office:value-type="string" office:string-value="Source : County and City Government." table:formula="of:=[_2005.A31]" table:number-columns-spanned="22" table:number-rows-spanned="1" table:style-name="ce56">
            <text:p>Source : County and City Government.</text:p>
          </table:table-cell>
          <table:covered-table-cell table:number-columns-repeated="21"/>
          <table:table-cell table:number-columns-repeated="16362"/>
        </table:table-row>
        <table:table-row table:style-name="ro8" table:visibility="collapse">
          <table:table-cell office:value-type="string" office:string-value="Note : " table:formula="of:=[_2005.A32]" table:number-columns-spanned="22" table:number-rows-spanned="1" table:style-name="ce54">
            <text:p>Note :<text:s/></text:p>
          </table:table-cell>
          <table:covered-table-cell table:number-columns-repeated="21"/>
          <table:table-cell table:number-columns-repeated="16362"/>
        </table:table-row>
        <table:table-row table:style-name="ro9" table:visibility="collapse">
          <table:table-cell office:value-type="string" office:string-value="Remark : " table:formula="of:=[_2005.A33]" table:number-columns-spanned="22" table:number-rows-spanned="1" table:style-name="ce54">
            <text:p>Remark :<text:s/></text:p>
          </table:table-cell>
          <table:covered-table-cell table:number-columns-repeated="21"/>
          <table:table-cell table:number-columns-repeated="16362"/>
        </table:table-row>
        <table:table-row table:style-name="ro2">
          <table:table-cell table:style-name="ce4"/>
          <table:table-cell table:number-columns-repeated="16383" table:style-name="ce1"/>
        </table:table-row>
        <table:table-row table:style-name="ro2">
          <table:table-cell table:style-name="ce4"/>
          <table:table-cell table:style-name="ce44"/>
          <table:table-cell table:number-columns-repeated="4" table:style-name="ce1"/>
          <table:table-cell table:style-name="ce44"/>
          <table:table-cell table:number-columns-repeated="16377" table:style-name="ce1"/>
        </table:table-row>
        <table:table-row table:style-name="ro2">
          <table:table-cell table:style-name="ce4"/>
          <table:table-cell table:number-columns-repeated="21" table:style-name="ce45"/>
          <table:table-cell table:number-columns-repeated="16362"/>
        </table:table-row>
        <table:table-row table:style-name="ro2">
          <table:table-cell table:style-name="ce4"/>
          <table:table-cell table:number-columns-repeated="16383" table:style-name="ce1"/>
        </table:table-row>
        <table:table-row table:style-name="ro2">
          <table:table-cell office:value-type="string" table:style-name="ce19">
            <text:p>更新日期：2020/4/1</text:p>
          </table:table-cell>
          <table:table-cell table:number-columns-repeated="16383" table:style-name="ce1"/>
        </table:table-row>
        <table:table-row table:number-rows-repeated="1048540" table:style-name="ro2">
          <table:table-cell table:number-columns-repeated="16384"/>
        </table:table-row>
      </table:table>
      <table:table table:name="2019"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17"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7">
            <text:p>05-14<text:s/><text:span text:style-name="T13">非都市土地使用地變更編定</text:span><text:s/>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1">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殯葬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38">
            <text:p>Fuuneral Facilit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5">
            <text:p>一○八年 2019</text:p>
          </table:table-cell>
          <table:covered-table-cell table:number-columns-repeated="2"/>
          <table:table-cell office:value-type="float" office:value="7957.6516000000001" table:style-name="ce39">
            <text:p>7,957.6516</text:p>
          </table:table-cell>
          <table:table-cell office:value-type="float" office:value="2.4460000000000002" table:style-name="ce39">
            <text:p>2.4460</text:p>
          </table:table-cell>
          <table:table-cell office:value-type="float" office:value="2.1478999999999999" table:style-name="ce39">
            <text:p>2.1479</text:p>
          </table:table-cell>
          <table:table-cell office:value-type="float" office:value="12.128" table:style-name="ce39">
            <text:p>12.1280</text:p>
          </table:table-cell>
          <table:table-cell office:value-type="float" office:value="50.658799999999999" table:style-name="ce39">
            <text:p>50.6588</text:p>
          </table:table-cell>
          <table:table-cell office:value-type="float" office:value="1423.759" table:style-name="ce39">
            <text:p>1,423.7590</text:p>
          </table:table-cell>
          <table:table-cell office:value-type="float" office:value="5988.1455999999998" table:style-name="ce39">
            <text:p>5,988.1456</text:p>
          </table:table-cell>
          <table:table-cell office:value-type="float" office:value="12.892300000000001" table:style-name="ce39">
            <text:p>12.8923</text:p>
          </table:table-cell>
          <table:table-cell office:value-type="float" office:value="22.598299999999998" table:style-name="ce39">
            <text:p>22.5983</text:p>
          </table:table-cell>
          <table:table-cell office:value-type="float" office:value="4.8623000000000003" table:style-name="ce39">
            <text:p>4.8623</text:p>
          </table:table-cell>
          <table:table-cell office:value-type="float" office:value="1.8413999999999999" table:style-name="ce39">
            <text:p>1.8414</text:p>
          </table:table-cell>
          <table:table-cell office:value-type="float" office:value="25.194400000000002" table:style-name="ce39">
            <text:p>25.1944</text:p>
          </table:table-cell>
          <table:table-cell office:value-type="float" office:value="111.85129999999999" table:style-name="ce39">
            <text:p>111.8513</text:p>
          </table:table-cell>
          <table:table-cell office:value-type="float" office:value="7.6256000000000004" table:style-name="ce39">
            <text:p>7.6256</text:p>
          </table:table-cell>
          <table:table-cell office:value-type="float" office:value="0" table:style-name="ce42">
            <text:p><text:s text:c="10"/>－</text:p>
          </table:table-cell>
          <table:table-cell office:value-type="float" office:value="0" table:style-name="ce39">
            <text:p>0.0000</text:p>
          </table:table-cell>
          <table:table-cell office:value-type="float" office:value="23.8629" table:style-name="ce39">
            <text:p>23.8629</text:p>
          </table:table-cell>
          <table:table-cell office:value-type="float" office:value="15.5128" table:style-name="ce39">
            <text:p>15.5128</text:p>
          </table:table-cell>
          <table:table-cell office:value-type="float" office:value="133.5521" table:style-name="ce39">
            <text:p>133.5521</text:p>
          </table:table-cell>
          <table:table-cell office:value-type="float" office:value="32.183399999999999" table:style-name="ce39">
            <text:p>32.1834</text:p>
          </table:table-cell>
          <table:table-cell office:value-type="float" office:value="86.389499999999998" table:style-name="ce39">
            <text:p>86.3895</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0.988899999999999" table:style-name="ce39">
            <text:p>10.9889</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1299999999999999" table:style-name="ce41">
            <text:p>1.1300</text:p>
          </table:table-cell>
          <table:table-cell office:value-type="float" office:value="9.7498000000000005" table:style-name="ce40">
            <text:p>9.7498</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6.8900000000000003E-2" table:style-name="ce40">
            <text:p>0.0689</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04" table:style-name="ce40">
            <text:p>0.0400</text:p>
          </table:table-cell>
          <table:table-cell office:value-type="string" table:style-name="ce40">
            <text:p><text:s text:c="10"/><text:span text:style-name="T8">－</text:span></text:p>
          </table:table-cell>
          <table:table-cell office:value-type="float" office:value="2.0000000000000001E-4" table:style-name="ce40">
            <text:p>0.0002</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5.8444" table:style-name="ce39">
            <text:p>15.8444</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7960000000000001" table:style-name="ce41">
            <text:p>0.1796</text:p>
          </table:table-cell>
          <table:table-cell office:value-type="float" office:value="2.7317999999999998" table:style-name="ce40">
            <text:p>2.7318</text:p>
          </table:table-cell>
          <table:table-cell office:value-type="float" office:value="11.6113" table:style-name="ce40">
            <text:p>11.6113</text:p>
          </table:table-cell>
          <table:table-cell office:value-type="float" office:value="0.30470000000000003" table:style-name="ce40">
            <text:p>0.304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24640000000000001" table:style-name="ce40">
            <text:p>0.2464</text:p>
          </table:table-cell>
          <table:table-cell office:value-type="float" office:value="0.14069999999999999" table:style-name="ce40">
            <text:p>0.1407</text:p>
          </table:table-cell>
          <table:table-cell office:value-type="float" office:value="1.6000000000000001E-3" table:style-name="ce40">
            <text:p>0.0016</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41980000000000001" table:style-name="ce40">
            <text:p>0.4198</text:p>
          </table:table-cell>
          <table:table-cell office:value-type="float" office:value="0.20860000000000001" table:style-name="ce41">
            <text:p>0.2086</text:p>
          </table:table-cell>
          <table:table-cell office:value-type="string" table:style-name="ce40">
            <text:p><text:s text:c="10"/><text:span text:style-name="T8">－</text:span></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29.943000000000001" table:style-name="ce39">
            <text:p>29.9430</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8.148199999999999" table:style-name="ce40">
            <text:p>18.1482</text:p>
          </table:table-cell>
          <table:table-cell office:value-type="float" office:value="3.4799999999999998E-2" table:style-name="ce40">
            <text:p>0.0348</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003" table:style-name="ce40">
            <text:p>0.1003</text:p>
          </table:table-cell>
          <table:table-cell office:value-type="float" office:value="6.4600000000000005E-2" table:style-name="ce41">
            <text:p>0.0646</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3.7528999999999999" table:style-name="ce41">
            <text:p>3.7529</text:p>
          </table:table-cell>
          <table:table-cell office:value-type="string" table:style-name="ce41">
            <text:p><text:s text:c="10"/><text:span text:style-name="T8">－</text:span></text:p>
          </table:table-cell>
          <table:table-cell office:value-type="float" office:value="7.8421000000000003" table:style-name="ce40">
            <text:p>7.8421</text:p>
          </table:table-cell>
          <table:table-cell office:value-type="string" table:style-name="ce40">
            <text:p><text:s text:c="10"/><text:span text:style-name="T8">－</text:span></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63.8476" table:style-name="ce39">
            <text:p>63.8476</text:p>
          </table:table-cell>
          <table:table-cell office:value-type="float" office:value="0.1255" table:style-name="ce40">
            <text:p>0.1255</text:p>
          </table:table-cell>
          <table:table-cell office:value-type="string" table:style-name="ce41">
            <text:p><text:s text:c="10"/><text:span text:style-name="T8">－</text:span></text:p>
          </table:table-cell>
          <table:table-cell office:value-type="float" office:value="0.84160000000000001" table:style-name="ce40">
            <text:p>0.8416</text:p>
          </table:table-cell>
          <table:table-cell office:value-type="string" table:style-name="ce41">
            <text:p><text:s text:c="10"/><text:span text:style-name="T8">－</text:span></text:p>
          </table:table-cell>
          <table:table-cell office:value-type="float" office:value="19.060400000000001" table:style-name="ce40">
            <text:p>19.0604</text:p>
          </table:table-cell>
          <table:table-cell office:value-type="string" table:style-name="ce41">
            <text:p><text:s text:c="10"/><text:span text:style-name="T8">－</text:span></text:p>
          </table:table-cell>
          <table:table-cell office:value-type="float" office:value="0.45" table:style-name="ce41">
            <text:p>0.4500</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8413999999999999" table:style-name="ce40">
            <text:p>1.8414</text:p>
          </table:table-cell>
          <table:table-cell office:value-type="float" office:value="3.4782000000000002" table:style-name="ce40">
            <text:p>3.4782</text:p>
          </table:table-cell>
          <table:table-cell office:value-type="float" office:value="0.2477" table:style-name="ce40">
            <text:p>0.247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3.2445" table:style-name="ce40">
            <text:p>13.2445</text:p>
          </table:table-cell>
          <table:table-cell office:value-type="float" office:value="1.7500000000000002E-2" table:style-name="ce40">
            <text:p>0.0175</text:p>
          </table:table-cell>
          <table:table-cell office:value-type="float" office:value="12.143599999999999" table:style-name="ce40">
            <text:p>12.1436</text:p>
          </table:table-cell>
          <table:table-cell office:value-type="string" table:style-name="ce40">
            <text:p><text:s text:c="10"/><text:span text:style-name="T8">－</text:span></text:p>
          </table:table-cell>
          <table:table-cell office:value-type="float" office:value="12.3971" table:style-name="ce41">
            <text:p>12.3971</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54.01840000000001" table:style-name="ce39">
            <text:p>154.0184</text:p>
          </table:table-cell>
          <table:table-cell office:value-type="float" office:value="0.34139999999999998" table:style-name="ce40">
            <text:p>0.3414</text:p>
          </table:table-cell>
          <table:table-cell office:value-type="string" table:style-name="ce41">
            <text:p><text:s text:c="10"/><text:span text:style-name="T8">－</text:span></text:p>
          </table:table-cell>
          <table:table-cell office:value-type="float" office:value="0.26419999999999999" table:style-name="ce40">
            <text:p>0.2642</text:p>
          </table:table-cell>
          <table:table-cell office:value-type="float" office:value="0.70850000000000002" table:style-name="ce40">
            <text:p>0.7085</text:p>
          </table:table-cell>
          <table:table-cell office:value-type="string" table:style-name="ce40">
            <text:p><text:s text:c="10"/><text:span text:style-name="T8">－</text:span></text:p>
          </table:table-cell>
          <table:table-cell office:value-type="float" office:value="27.3688" table:style-name="ce40">
            <text:p>27.3688</text:p>
          </table:table-cell>
          <table:table-cell office:value-type="float" office:value="0.997" table:style-name="ce40">
            <text:p>0.9970</text:p>
          </table:table-cell>
          <table:table-cell office:value-type="string" table:style-name="ce41">
            <text:p><text:s text:c="10"/><text:span text:style-name="T8">－</text:span></text:p>
          </table:table-cell>
          <table:table-cell office:value-type="float" office:value="1.2151000000000001" table:style-name="ce40">
            <text:p>1.2151</text:p>
          </table:table-cell>
          <table:table-cell office:value-type="string" table:style-name="ce41">
            <text:p><text:s text:c="10"/><text:span text:style-name="T8">－</text:span></text:p>
          </table:table-cell>
          <table:table-cell office:value-type="float" office:value="3.3635000000000002" table:style-name="ce40">
            <text:p>3.3635</text:p>
          </table:table-cell>
          <table:table-cell office:value-type="float" office:value="84.110399999999998" table:style-name="ce40">
            <text:p>84.1104</text:p>
          </table:table-cell>
          <table:table-cell office:value-type="float" office:value="0.57909999999999995" table:style-name="ce40">
            <text:p>0.5791</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1767000000000001" table:style-name="ce40">
            <text:p>1.1767</text:p>
          </table:table-cell>
          <table:table-cell office:value-type="float" office:value="2.726" table:style-name="ce40">
            <text:p>2.7260</text:p>
          </table:table-cell>
          <table:table-cell office:value-type="float" office:value="30.9071" table:style-name="ce40">
            <text:p>30.9071</text:p>
          </table:table-cell>
          <table:table-cell office:value-type="float" office:value="0.1512" table:style-name="ce40">
            <text:p>0.1512</text:p>
          </table:table-cell>
          <table:table-cell office:value-type="float" office:value="0.1094" table:style-name="ce40">
            <text:p>0.1094</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641.07230000000004" table:style-name="ce39">
            <text:p>641.072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741" table:style-name="ce40">
            <text:p>0.1741</text:p>
          </table:table-cell>
          <table:table-cell office:value-type="string" table:style-name="ce41">
            <text:p><text:s text:c="10"/><text:span text:style-name="T8">－</text:span></text:p>
          </table:table-cell>
          <table:table-cell office:value-type="float" office:value="635.52610000000004" table:style-name="ce40">
            <text:p>635.5261</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3.6472000000000002" table:style-name="ce40">
            <text:p>3.6472</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1.9699999999999999E-2" table:style-name="ce40">
            <text:p>0.019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2203" table:style-name="ce41">
            <text:p>0.2203</text:p>
          </table:table-cell>
          <table:table-cell office:value-type="float" office:value="0.82589999999999997" table:style-name="ce40">
            <text:p>0.8259</text:p>
          </table:table-cell>
          <table:table-cell office:value-type="float" office:value="0.65890000000000004" table:style-name="ce40">
            <text:p>0.6589</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2.9790000000000001" table:style-name="ce39">
            <text:p>2.9790</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9791000000000001" table:style-name="ce41">
            <text:p>1.9791</text:p>
          </table:table-cell>
          <table:table-cell office:value-type="string" table:style-name="ce40">
            <text:p><text:s text:c="10"/><text:span text:style-name="T8">－</text:span></text:p>
          </table:table-cell>
          <table:table-cell office:value-type="float" office:value="0.99990000000000001" table:style-name="ce40">
            <text:p>0.9999</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9.2402999999999995" table:style-name="ce39">
            <text:p>9.240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7.4779" table:style-name="ce40">
            <text:p>7.4779</text:p>
          </table:table-cell>
          <table:table-cell office:value-type="string" table:style-name="ce41">
            <text:p><text:s text:c="10"/><text:span text:style-name="T8">－</text:span></text:p>
          </table:table-cell>
          <table:table-cell office:value-type="float" office:value="1.7624" table:style-name="ce41">
            <text:p>1.7624</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29.774" table:style-name="ce39">
            <text:p>129.7740</text:p>
          </table:table-cell>
          <table:table-cell office:value-type="float" office:value="0.55930000000000002" table:style-name="ce40">
            <text:p>0.5593</text:p>
          </table:table-cell>
          <table:table-cell office:value-type="float" office:value="0.89670000000000005" table:style-name="ce40">
            <text:p>0.8967</text:p>
          </table:table-cell>
          <table:table-cell office:value-type="float" office:value="0.61629999999999996" table:style-name="ce40">
            <text:p>0.6163</text:p>
          </table:table-cell>
          <table:table-cell office:value-type="float" office:value="15.3224" table:style-name="ce40">
            <text:p>15.3224</text:p>
          </table:table-cell>
          <table:table-cell office:value-type="float" office:value="77.672700000000006" table:style-name="ce40">
            <text:p>77.6727</text:p>
          </table:table-cell>
          <table:table-cell office:value-type="float" office:value="6.0237999999999996" table:style-name="ce40">
            <text:p>6.0238</text:p>
          </table:table-cell>
          <table:table-cell office:value-type="float" office:value="1.4097999999999999" table:style-name="ce40">
            <text:p>1.4098</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float" office:value="1.1735" table:style-name="ce40">
            <text:p>1.1735</text:p>
          </table:table-cell>
          <table:table-cell office:value-type="float" office:value="11.558199999999999" table:style-name="ce40">
            <text:p>11.5582</text:p>
          </table:table-cell>
          <table:table-cell office:value-type="float" office:value="0.12470000000000001" table:style-name="ce40">
            <text:p>0.124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3.6322000000000001" table:style-name="ce40">
            <text:p>3.6322</text:p>
          </table:table-cell>
          <table:table-cell office:value-type="float" office:value="1.7174" table:style-name="ce40">
            <text:p>1.7174</text:p>
          </table:table-cell>
          <table:table-cell office:value-type="float" office:value="5.5922000000000001" table:style-name="ce40">
            <text:p>5.5922</text:p>
          </table:table-cell>
          <table:table-cell office:value-type="float" office:value="2.2002999999999999" table:style-name="ce40">
            <text:p>2.2003</text:p>
          </table:table-cell>
          <table:table-cell office:value-type="float" office:value="1.2746" table:style-name="ce40">
            <text:p>1.2746</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535.10119999999995" table:style-name="ce39">
            <text:p>535.1012</text:p>
          </table:table-cell>
          <table:table-cell office:value-type="float" office:value="0.89529999999999998" table:style-name="ce40">
            <text:p>0.8953</text:p>
          </table:table-cell>
          <table:table-cell office:value-type="string" table:style-name="ce40">
            <text:p><text:s text:c="10"/><text:span text:style-name="T8">－</text:span></text:p>
          </table:table-cell>
          <table:table-cell office:value-type="float" office:value="0.2235" table:style-name="ce40">
            <text:p>0.2235</text:p>
          </table:table-cell>
          <table:table-cell office:value-type="float" office:value="0.1268" table:style-name="ce40">
            <text:p>0.1268</text:p>
          </table:table-cell>
          <table:table-cell office:value-type="float" office:value="417.92529999999999" table:style-name="ce40">
            <text:p>417.9253</text:p>
          </table:table-cell>
          <table:table-cell office:value-type="float" office:value="0.28749999999999998" table:style-name="ce40">
            <text:p>0.2875</text:p>
          </table:table-cell>
          <table:table-cell office:value-type="float" office:value="0.53949999999999998" table:style-name="ce40">
            <text:p>0.5395</text:p>
          </table:table-cell>
          <table:table-cell office:value-type="float" office:value="20.575900000000001" table:style-name="ce40">
            <text:p>20.5759</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5.4908999999999999" table:style-name="ce40">
            <text:p>5.4909</text:p>
          </table:table-cell>
          <table:table-cell office:value-type="float" office:value="11.6183" table:style-name="ce40">
            <text:p>11.6183</text:p>
          </table:table-cell>
          <table:table-cell office:value-type="float" office:value="3.5099999999999999E-2" table:style-name="ce41">
            <text:p>0.0351</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6952" table:style-name="ce40">
            <text:p>1.6952</text:p>
          </table:table-cell>
          <table:table-cell office:value-type="float" office:value="6.6E-3" table:style-name="ce40">
            <text:p>0.0066</text:p>
          </table:table-cell>
          <table:table-cell office:value-type="float" office:value="66.881799999999998" table:style-name="ce40">
            <text:p>66.8818</text:p>
          </table:table-cell>
          <table:table-cell office:value-type="float" office:value="0.86419999999999997" table:style-name="ce40">
            <text:p>0.8642</text:p>
          </table:table-cell>
          <table:table-cell office:value-type="float" office:value="7.9352" table:style-name="ce40">
            <text:p>7.9352</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34.742699999999999" table:style-name="ce39">
            <text:p>34.7427</text:p>
          </table:table-cell>
          <table:table-cell office:value-type="float" office:value="8.7400000000000005E-2" table:style-name="ce41">
            <text:p>0.0874</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27.0291" table:style-name="ce40">
            <text:p>27.0291</text:p>
          </table:table-cell>
          <table:table-cell office:value-type="float" office:value="1.2958000000000001" table:style-name="ce40">
            <text:p>1.2958</text:p>
          </table:table-cell>
          <table:table-cell office:value-type="string" table:style-name="ce41">
            <text:p><text:s text:c="10"/><text:span text:style-name="T8">－</text:span></text:p>
          </table:table-cell>
          <table:table-cell office:value-type="float" office:value="0.29780000000000001" table:style-name="ce41">
            <text:p>0.2978</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9923999999999999" table:style-name="ce40">
            <text:p>1.9924</text:p>
          </table:table-cell>
          <table:table-cell office:value-type="float" office:value="7.2999999999999995E-2" table:style-name="ce40">
            <text:p>0.0730</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915" table:style-name="ce40">
            <text:p>1.9150</text:p>
          </table:table-cell>
          <table:table-cell office:value-type="float" office:value="0.91620000000000001" table:style-name="ce40">
            <text:p>0.9162</text:p>
          </table:table-cell>
          <table:table-cell office:value-type="float" office:value="0.216" table:style-name="ce40">
            <text:p>0.2160</text:p>
          </table:table-cell>
          <table:table-cell office:value-type="float" office:value="0.92" table:style-name="ce41">
            <text:p>0.9200</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6082.3189000000002" table:style-name="ce39">
            <text:p>6,082.3189</text:p>
          </table:table-cell>
          <table:table-cell office:value-type="float" office:value="0.1201" table:style-name="ce40">
            <text:p>0.1201</text:p>
          </table:table-cell>
          <table:table-cell office:value-type="float" office:value="4.5199999999999997E-2" table:style-name="ce41">
            <text:p>0.0452</text:p>
          </table:table-cell>
          <table:table-cell office:value-type="float" office:value="3.2930999999999999" table:style-name="ce40">
            <text:p>3.2931</text:p>
          </table:table-cell>
          <table:table-cell office:value-type="float" office:value="28.779800000000002" table:style-name="ce40">
            <text:p>28.7798</text:p>
          </table:table-cell>
          <table:table-cell office:value-type="float" office:value="65.628200000000007" table:style-name="ce40">
            <text:p>65.6282</text:p>
          </table:table-cell>
          <table:table-cell office:value-type="float" office:value="5949.2392" table:style-name="ce40">
            <text:p>5,949.2392</text:p>
          </table:table-cell>
          <table:table-cell office:value-type="float" office:value="0.05" table:style-name="ce41">
            <text:p>0.0500</text:p>
          </table:table-cell>
          <table:table-cell office:value-type="float" office:value="0.1883" table:style-name="ce41">
            <text:p>0.188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4.2892999999999999" table:style-name="ce40">
            <text:p>4.2893</text:p>
          </table:table-cell>
          <table:table-cell office:value-type="float" office:value="0.79330000000000001" table:style-name="ce40">
            <text:p>0.7933</text:p>
          </table:table-cell>
          <table:table-cell office:value-type="float" office:value="2.7414999999999998" table:style-name="ce40">
            <text:p>2.7415</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office:value-type="float" office:value="1.5987" table:style-name="ce40">
            <text:p>1.5987</text:p>
          </table:table-cell>
          <table:table-cell office:value-type="float" office:value="9.0479000000000003" table:style-name="ce40">
            <text:p>9.0479</text:p>
          </table:table-cell>
          <table:table-cell office:value-type="float" office:value="14.234299999999999" table:style-name="ce40">
            <text:p>14.2343</text:p>
          </table:table-cell>
          <table:table-cell office:value-type="float" office:value="2.2698999999999998" table:style-name="ce40">
            <text:p>2.2699</text:p>
          </table:table-cell>
          <table:table-cell table:number-columns-repeated="16360"/>
        </table:table-row>
        <table:table-row table:style-name="ro2">
          <table:covered-table-cell/>
          <table:table-cell office:value-type="string" table:style-name="ce10">
            <text:p>殯葬用地</text:p>
          </table:table-cell>
          <table:table-cell office:value-type="string" table:style-name="ce11">
            <text:p>Fuuneral Facility Land</text:p>
          </table:table-cell>
          <table:table-cell office:value-type="float" office:value="9.4564000000000004" table:style-name="ce39">
            <text:p>9.4564</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8.0299999999999996E-2" table:style-name="ce40">
            <text:p>0.0803</text:p>
          </table:table-cell>
          <table:table-cell office:value-type="string" table:style-name="ce41">
            <text:p><text:s text:c="10"/><text:span text:style-name="T8">－</text:span></text:p>
          </table:table-cell>
          <table:table-cell office:value-type="float" office:value="7.8516000000000004" table:style-name="ce40">
            <text:p>7.8516</text:p>
          </table:table-cell>
          <table:table-cell office:value-type="float" office:value="0.1371" table:style-name="ce41">
            <text:p>0.1371</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9.8299999999999998E-2" table:style-name="ce40">
            <text:p>0.0983</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1.2810999999999999" table:style-name="ce41">
            <text:p>1.2811</text:p>
          </table:table-cell>
          <table:table-cell office:value-type="float" office:value="8.0000000000000002E-3" table:style-name="ce40">
            <text:p>0.0080</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35.08349999999999" table:style-name="ce39">
            <text:p>235.0835</text:p>
          </table:table-cell>
          <table:table-cell office:value-type="float" office:value="0.317" table:style-name="ce40">
            <text:p>0.3170</text:p>
          </table:table-cell>
          <table:table-cell office:value-type="float" office:value="1.206" table:style-name="ce40">
            <text:p>1.2060</text:p>
          </table:table-cell>
          <table:table-cell office:value-type="float" office:value="6.4553000000000003" table:style-name="ce40">
            <text:p>6.4553</text:p>
          </table:table-cell>
          <table:table-cell office:value-type="float" office:value="1.8595999999999999" table:style-name="ce40">
            <text:p>1.8596</text:p>
          </table:table-cell>
          <table:table-cell office:value-type="float" office:value="126.0782" table:style-name="ce40">
            <text:p>126.0782</text:p>
          </table:table-cell>
          <table:table-cell office:value-type="float" office:value="3.4539" table:style-name="ce40">
            <text:p>3.4539</text:p>
          </table:table-cell>
          <table:table-cell office:value-type="float" office:value="7.6835000000000004" table:style-name="ce40">
            <text:p>7.6835</text:p>
          </table:table-cell>
          <table:table-cell office:value-type="float" office:value="1.5363" table:style-name="ce40">
            <text:p>1.536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4.9615999999999998" table:style-name="ce40">
            <text:p>4.9616</text:p>
          </table:table-cell>
          <table:table-cell office:value-type="float" office:value="1.8250999999999999" table:style-name="ce40">
            <text:p>1.8251</text:p>
          </table:table-cell>
          <table:table-cell office:value-type="float" office:value="3.2709000000000001" table:style-name="ce40">
            <text:p>3.2709</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 table:style-name="ce40">
            <text:p>0.0000</text:p>
          </table:table-cell>
          <table:table-cell office:value-type="float" office:value="2.6703000000000001" table:style-name="ce40">
            <text:p>2.6703</text:p>
          </table:table-cell>
          <table:table-cell office:value-type="float" office:value="5.6" table:style-name="ce40">
            <text:p>5.6000</text:p>
          </table:table-cell>
          <table:table-cell office:value-type="float" office:value="5.7626999999999997" table:style-name="ce40">
            <text:p>5.7627</text:p>
          </table:table-cell>
          <table:table-cell office:value-type="float" office:value="62.402999999999999" table:style-name="ce40">
            <text:p>62.4030</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3.2408000000000001" table:style-name="ce39">
            <text:p>3.2408</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1.3312999999999999" table:style-name="ce41">
            <text:p>1.3313</text:p>
          </table:table-cell>
          <table:table-cell office:value-type="float" office:value="0.87270000000000003" table:style-name="ce41">
            <text:p>0.872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0368999999999999" table:style-name="ce40">
            <text:p>1.0369</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11">
          <table:table-cell office:value-type="string" table:number-columns-spanned="24" table:number-rows-spanned="1" table:style-name="ce55">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3"/>
          <table:table-cell table:number-columns-repeated="16360"/>
        </table:table-row>
        <table:table-row table:style-name="ro12">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8"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17"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1">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殯葬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38">
            <text:p>Fuuneral Facilit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5">
            <text:p>一○七年 2018</text:p>
          </table:table-cell>
          <table:covered-table-cell table:number-columns-repeated="2"/>
          <table:table-cell office:value-type="float" office:value="3196.1179999999999" table:style-name="ce39">
            <text:p>3,196.1180</text:p>
          </table:table-cell>
          <table:table-cell office:value-type="float" office:value="1.5306999999999999" table:style-name="ce39">
            <text:p>1.5307</text:p>
          </table:table-cell>
          <table:table-cell office:value-type="float" office:value="0.88390000000000002" table:style-name="ce39">
            <text:p>0.8839</text:p>
          </table:table-cell>
          <table:table-cell office:value-type="float" office:value="4.0179" table:style-name="ce39">
            <text:p>4.0179</text:p>
          </table:table-cell>
          <table:table-cell office:value-type="float" office:value="56.009700000000002" table:style-name="ce39">
            <text:p>56.0097</text:p>
          </table:table-cell>
          <table:table-cell office:value-type="float" office:value="1511.4233999999999" table:style-name="ce39">
            <text:p>1,511.4234</text:p>
          </table:table-cell>
          <table:table-cell office:value-type="float" office:value="609.35540000000003" table:style-name="ce39">
            <text:p>609.3554</text:p>
          </table:table-cell>
          <table:table-cell office:value-type="float" office:value="8.8552" table:style-name="ce39">
            <text:p>8.8552</text:p>
          </table:table-cell>
          <table:table-cell office:value-type="float" office:value="368.03870000000001" table:style-name="ce39">
            <text:p>368.0387</text:p>
          </table:table-cell>
          <table:table-cell office:value-type="float" office:value="1.9269000000000001" table:style-name="ce39">
            <text:p>1.9269</text:p>
          </table:table-cell>
          <table:table-cell office:value-type="float" office:value="0" table:style-name="ce39">
            <text:p>0.0000</text:p>
          </table:table-cell>
          <table:table-cell office:value-type="float" office:value="35.660699999999999" table:style-name="ce39">
            <text:p>35.6607</text:p>
          </table:table-cell>
          <table:table-cell office:value-type="float" office:value="80.376499999999993" table:style-name="ce39">
            <text:p>80.3765</text:p>
          </table:table-cell>
          <table:table-cell office:value-type="float" office:value="5.8423999999999996" table:style-name="ce39">
            <text:p>5.8424</text:p>
          </table:table-cell>
          <table:table-cell office:value-type="float" office:value="0" table:style-name="ce42">
            <text:p><text:s text:c="10"/>－</text:p>
          </table:table-cell>
          <table:table-cell office:value-type="float" office:value="0.82689999999999997" table:style-name="ce39">
            <text:p>0.8269</text:p>
          </table:table-cell>
          <table:table-cell office:value-type="float" office:value="11.4801" table:style-name="ce39">
            <text:p>11.4801</text:p>
          </table:table-cell>
          <table:table-cell office:value-type="float" office:value="78.401700000000005" table:style-name="ce39">
            <text:p>78.4017</text:p>
          </table:table-cell>
          <table:table-cell office:value-type="float" office:value="118.8167" table:style-name="ce39">
            <text:p>118.8167</text:p>
          </table:table-cell>
          <table:table-cell office:value-type="float" office:value="225.3922" table:style-name="ce39">
            <text:p>225.3922</text:p>
          </table:table-cell>
          <table:table-cell office:value-type="float" office:value="77.279200000000003" table:style-name="ce39">
            <text:p>77.2792</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9.48" table:style-name="ce39">
            <text:p>9.4800</text:p>
          </table:table-cell>
          <table:table-cell office:value-type="float" office:value="1.3899999999999999E-2" table:style-name="ce40">
            <text:p>0.013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53259999999999996" table:style-name="ce41">
            <text:p>0.5326</text:p>
          </table:table-cell>
          <table:table-cell office:value-type="float" office:value="8.6738999999999997" table:style-name="ce40">
            <text:p>8.6739</text:p>
          </table:table-cell>
          <table:table-cell office:value-type="float" office:value="7.6E-3" table:style-name="ce41">
            <text:p>0.0076</text:p>
          </table:table-cell>
          <table:table-cell office:value-type="float" office:value="1.32E-2" table:style-name="ce41">
            <text:p>0.013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9199999999999998E-2" table:style-name="ce40">
            <text:p>0.0192</text:p>
          </table:table-cell>
          <table:table-cell office:value-type="float" office:value="2.7699999999999999E-2" table:style-name="ce40">
            <text:p>0.027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1166" table:style-name="ce41">
            <text:p>0.1166</text:p>
          </table:table-cell>
          <table:table-cell office:value-type="float" office:value="0" table:style-name="ce41">
            <text:p><text:s text:c="10"/>－</text:p>
          </table:table-cell>
          <table:table-cell office:value-type="float" office:value="7.3700000000000002E-2" table:style-name="ce40">
            <text:p>0.0737</text:p>
          </table:table-cell>
          <table:table-cell office:value-type="float" office:value="0" table:style-name="ce40">
            <text:p>0.0000</text:p>
          </table:table-cell>
          <table:table-cell office:value-type="float" office:value="1.6000000000000001E-3" table:style-name="ce40">
            <text:p>0.0016</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8.2783999999999995" table:style-name="ce39">
            <text:p>8.278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3319999999999999" table:style-name="ce41">
            <text:p>0.2332</text:p>
          </table:table-cell>
          <table:table-cell office:value-type="float" office:value="0.36449999999999999" table:style-name="ce40">
            <text:p>0.3645</text:p>
          </table:table-cell>
          <table:table-cell office:value-type="float" office:value="4.2473999999999998" table:style-name="ce40">
            <text:p>4.2474</text:p>
          </table:table-cell>
          <table:table-cell office:value-type="float" office:value="0.19320000000000001" table:style-name="ce40">
            <text:p>0.1932</text:p>
          </table:table-cell>
          <table:table-cell office:value-type="float" office:value="9.9599999999999994E-2" table:style-name="ce41">
            <text:p>0.099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14380000000000001" table:style-name="ce40">
            <text:p>0.1438</text:p>
          </table:table-cell>
          <table:table-cell office:value-type="float" office:value="0.43809999999999999" table:style-name="ce40">
            <text:p>0.4381</text:p>
          </table:table-cell>
          <table:table-cell office:value-type="float" office:value="3.5700000000000003E-2" table:style-name="ce40">
            <text:p>0.035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4415" table:style-name="ce40">
            <text:p>2.4415</text:p>
          </table:table-cell>
          <table:table-cell office:value-type="float" office:value="6.5100000000000005E-2" table:style-name="ce41">
            <text:p>0.0651</text:p>
          </table:table-cell>
          <table:table-cell office:value-type="float" office:value="1.6199999999999999E-2" table:style-name="ce40">
            <text:p>0.0162</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25.0962" table:style-name="ce39">
            <text:p>25.096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4.9500000000000002E-2" table:style-name="ce41">
            <text:p>0.0495</text:p>
          </table:table-cell>
          <table:table-cell office:value-type="float" office:value="20.633800000000001" table:style-name="ce40">
            <text:p>20.6338</text:p>
          </table:table-cell>
          <table:table-cell office:value-type="float" office:value="2.76E-2" table:style-name="ce40">
            <text:p>0.027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39319999999999999" table:style-name="ce40">
            <text:p>0.3932</text:p>
          </table:table-cell>
          <table:table-cell office:value-type="float" office:value="0.12770000000000001" table:style-name="ce41">
            <text:p>0.127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3.7372999999999998" table:style-name="ce41">
            <text:p>3.7373</text:p>
          </table:table-cell>
          <table:table-cell office:value-type="float" office:value="0" table:style-name="ce41">
            <text:p><text:s text:c="10"/>－</text:p>
          </table:table-cell>
          <table:table-cell office:value-type="float" office:value="0.12709999999999999" table:style-name="ce40">
            <text:p>0.1271</text:p>
          </table:table-cell>
          <table:table-cell office:value-type="float" office:value="0" table:style-name="ce40">
            <text:p>0.0000</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80.426400000000001" table:style-name="ce39">
            <text:p>80.4264</text:p>
          </table:table-cell>
          <table:table-cell office:value-type="float" office:value="0.25679999999999997" table:style-name="ce40">
            <text:p>0.2568</text:p>
          </table:table-cell>
          <table:table-cell office:value-type="float" office:value="0" table:style-name="ce41">
            <text:p><text:s text:c="10"/>－</text:p>
          </table:table-cell>
          <table:table-cell office:value-type="float" office:value="2.4483999999999999" table:style-name="ce40">
            <text:p>2.4484</text:p>
          </table:table-cell>
          <table:table-cell office:value-type="float" office:value="0" table:style-name="ce41">
            <text:p><text:s text:c="10"/>－</text:p>
          </table:table-cell>
          <table:table-cell office:value-type="float" office:value="48.091299999999997" table:style-name="ce40">
            <text:p>48.0913</text:p>
          </table:table-cell>
          <table:table-cell office:value-type="float" office:value="0.20080000000000001" table:style-name="ce41">
            <text:p>0.2008</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6.1589999999999998" table:style-name="ce40">
            <text:p>6.1590</text:p>
          </table:table-cell>
          <table:table-cell office:value-type="float" office:value="2.1133000000000002" table:style-name="ce40">
            <text:p>2.1133</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2027999999999999" table:style-name="ce40">
            <text:p>2.2028</text:p>
          </table:table-cell>
          <table:table-cell office:value-type="float" office:value="0" table:style-name="ce40">
            <text:p>0.0000</text:p>
          </table:table-cell>
          <table:table-cell office:value-type="float" office:value="18.954000000000001" table:style-name="ce40">
            <text:p>18.9540</text:p>
          </table:table-cell>
          <table:table-cell office:value-type="float" office:value="0" table:style-name="ce40">
            <text:p>0.000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94.82389999999998" table:style-name="ce39">
            <text:p>294.8239</text:p>
          </table:table-cell>
          <table:table-cell office:value-type="float" office:value="7.4300000000000005E-2" table:style-name="ce40">
            <text:p>0.0743</text:p>
          </table:table-cell>
          <table:table-cell office:value-type="float" office:value="0" table:style-name="ce41">
            <text:p><text:s text:c="10"/>－</text:p>
          </table:table-cell>
          <table:table-cell office:value-type="float" office:value="0.14030000000000001" table:style-name="ce40">
            <text:p>0.1403</text:p>
          </table:table-cell>
          <table:table-cell office:value-type="float" office:value="1.1564000000000001" table:style-name="ce40">
            <text:p>1.1564</text:p>
          </table:table-cell>
          <table:table-cell office:value-type="float" office:value="24.009899999999998" table:style-name="ce40">
            <text:p>24.0099</text:p>
          </table:table-cell>
          <table:table-cell office:value-type="float" office:value="67.198999999999998" table:style-name="ce40">
            <text:p>67.1990</text:p>
          </table:table-cell>
          <table:table-cell office:value-type="float" office:value="1.25" table:style-name="ce40">
            <text:p>1.2500</text:p>
          </table:table-cell>
          <table:table-cell office:value-type="float" office:value="0" table:style-name="ce41">
            <text:p><text:s text:c="10"/>－</text:p>
          </table:table-cell>
          <table:table-cell office:value-type="float" office:value="1.9269000000000001" table:style-name="ce40">
            <text:p>1.9269</text:p>
          </table:table-cell>
          <table:table-cell office:value-type="float" office:value="0" table:style-name="ce41">
            <text:p><text:s text:c="10"/>－</text:p>
          </table:table-cell>
          <table:table-cell office:value-type="float" office:value="4.6691000000000003" table:style-name="ce40">
            <text:p>4.6691</text:p>
          </table:table-cell>
          <table:table-cell office:value-type="float" office:value="62.715299999999999" table:style-name="ce40">
            <text:p>62.7153</text:p>
          </table:table-cell>
          <table:table-cell office:value-type="float" office:value="0.51129999999999998" table:style-name="ce40">
            <text:p>0.5113</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84440000000000004" table:style-name="ce40">
            <text:p>0.8444</text:p>
          </table:table-cell>
          <table:table-cell office:value-type="float" office:value="5.6935000000000002" table:style-name="ce40">
            <text:p>5.6935</text:p>
          </table:table-cell>
          <table:table-cell office:value-type="float" office:value="68.504900000000006" table:style-name="ce40">
            <text:p>68.5049</text:p>
          </table:table-cell>
          <table:table-cell office:value-type="float" office:value="47.9711" table:style-name="ce40">
            <text:p>47.9711</text:p>
          </table:table-cell>
          <table:table-cell office:value-type="float" office:value="8.1575000000000006" table:style-name="ce40">
            <text:p>8.1575</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1314.4762000000001" table:style-name="ce39">
            <text:p>1,314.476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1.4012" table:style-name="ce41">
            <text:p>1.4012</text:p>
          </table:table-cell>
          <table:table-cell office:value-type="float" office:value="1086.3226999999999" table:style-name="ce40">
            <text:p>1,086.3227</text:p>
          </table:table-cell>
          <table:table-cell office:value-type="float" office:value="15.098100000000001" table:style-name="ce41">
            <text:p>15.0981</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1">
            <text:p><text:s text:c="10"/>－</text:p>
          </table:table-cell>
          <table:table-cell office:value-type="float" office:value="1.3613999999999999" table:style-name="ce40">
            <text:p>1.3614</text:p>
          </table:table-cell>
          <table:table-cell office:value-type="float" office:value="9.0499999999999997E-2" table:style-name="ce40">
            <text:p>0.090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3.755600000000001" table:style-name="ce40">
            <text:p>53.7556</text:p>
          </table:table-cell>
          <table:table-cell office:value-type="float" office:value="0.24879999999999999" table:style-name="ce40">
            <text:p>0.2488</text:p>
          </table:table-cell>
          <table:table-cell office:value-type="float" office:value="156.19149999999999" table:style-name="ce40">
            <text:p>156.1915</text:p>
          </table:table-cell>
          <table:table-cell office:value-type="float" office:value="6.4000000000000003E-3" table:style-name="ce40">
            <text:p>0.0064</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4.8289" table:style-name="ce39">
            <text:p>4.828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4.5576999999999996" table:style-name="ce41">
            <text:p>4.5577</text:p>
          </table:table-cell>
          <table:table-cell office:value-type="float" office:value="0" table:style-name="ce40">
            <text:p>0.0000</text:p>
          </table:table-cell>
          <table:table-cell office:value-type="float" office:value="9.6199999999999994E-2" table:style-name="ce40">
            <text:p>0.0962</text:p>
          </table:table-cell>
          <table:table-cell office:value-type="float" office:value="0" table:style-name="ce41">
            <text:p><text:s text:c="10"/>－</text:p>
          </table:table-cell>
          <table:table-cell office:value-type="float" office:value="0.17499999999999999" table:style-name="ce41">
            <text:p>0.1750</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1.6123000000000001" table:style-name="ce39">
            <text:p>1.6123</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97440000000000004" table:style-name="ce40">
            <text:p>0.974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63800000000000001" table:style-name="ce41">
            <text:p>0.638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09.045" table:style-name="ce39">
            <text:p>109.0450</text:p>
          </table:table-cell>
          <table:table-cell office:value-type="float" office:value="0.35260000000000002" table:style-name="ce40">
            <text:p>0.3526</text:p>
          </table:table-cell>
          <table:table-cell office:value-type="float" office:value="0.80159999999999998" table:style-name="ce40">
            <text:p>0.8016</text:p>
          </table:table-cell>
          <table:table-cell office:value-type="float" office:value="5.7299999999999997E-2" table:style-name="ce40">
            <text:p>0.0573</text:p>
          </table:table-cell>
          <table:table-cell office:value-type="float" office:value="0.59299999999999997" table:style-name="ce40">
            <text:p>0.5930</text:p>
          </table:table-cell>
          <table:table-cell office:value-type="float" office:value="70.677400000000006" table:style-name="ce40">
            <text:p>70.6774</text:p>
          </table:table-cell>
          <table:table-cell office:value-type="float" office:value="4.7378" table:style-name="ce40">
            <text:p>4.7378</text:p>
          </table:table-cell>
          <table:table-cell office:value-type="float" office:value="2.4205000000000001" table:style-name="ce40">
            <text:p>2.4205</text:p>
          </table:table-cell>
          <table:table-cell office:value-type="float" office:value="0.56879999999999997" table:style-name="ce41">
            <text:p>0.5688</text:p>
          </table:table-cell>
          <table:table-cell office:value-type="float" office:value="0" table:style-name="ce40">
            <text:p>0.0000</text:p>
          </table:table-cell>
          <table:table-cell office:value-type="float" office:value="0" table:style-name="ce41">
            <text:p><text:s text:c="10"/>－</text:p>
          </table:table-cell>
          <table:table-cell office:value-type="float" office:value="1.5063" table:style-name="ce40">
            <text:p>1.5063</text:p>
          </table:table-cell>
          <table:table-cell office:value-type="float" office:value="7.8982000000000001" table:style-name="ce40">
            <text:p>7.8982</text:p>
          </table:table-cell>
          <table:table-cell office:value-type="float" office:value="0.9355" table:style-name="ce40">
            <text:p>0.935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4912000000000001" table:style-name="ce40">
            <text:p>1.4912</text:p>
          </table:table-cell>
          <table:table-cell office:value-type="float" office:value="2.8035999999999999" table:style-name="ce40">
            <text:p>2.8036</text:p>
          </table:table-cell>
          <table:table-cell office:value-type="float" office:value="9.6602999999999994" table:style-name="ce40">
            <text:p>9.6603</text:p>
          </table:table-cell>
          <table:table-cell office:value-type="float" office:value="1.0146999999999999" table:style-name="ce40">
            <text:p>1.0147</text:p>
          </table:table-cell>
          <table:table-cell office:value-type="float" office:value="3.5261" table:style-name="ce40">
            <text:p>3.5261</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45.63470000000001" table:style-name="ce39">
            <text:p>145.6347</text:p>
          </table:table-cell>
          <table:table-cell office:value-type="float" office:value="0.2326" table:style-name="ce40">
            <text:p>0.2326</text:p>
          </table:table-cell>
          <table:table-cell office:value-type="float" office:value="0" table:style-name="ce40">
            <text:p>0.0000</text:p>
          </table:table-cell>
          <table:table-cell office:value-type="float" office:value="0.40150000000000002" table:style-name="ce40">
            <text:p>0.4015</text:p>
          </table:table-cell>
          <table:table-cell office:value-type="float" office:value="7.9399999999999998E-2" table:style-name="ce40">
            <text:p>0.0794</text:p>
          </table:table-cell>
          <table:table-cell office:value-type="float" office:value="96.263499999999993" table:style-name="ce40">
            <text:p>96.2635</text:p>
          </table:table-cell>
          <table:table-cell office:value-type="float" office:value="3.5331000000000001" table:style-name="ce40">
            <text:p>3.5331</text:p>
          </table:table-cell>
          <table:table-cell office:value-type="float" office:value="2.3428" table:style-name="ce40">
            <text:p>2.3428</text:p>
          </table:table-cell>
          <table:table-cell office:value-type="float" office:value="11.714" table:style-name="ce40">
            <text:p>11.714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4.039300000000001" table:style-name="ce40">
            <text:p>14.0393</text:p>
          </table:table-cell>
          <table:table-cell office:value-type="float" office:value="4.1683000000000003" table:style-name="ce40">
            <text:p>4.1683</text:p>
          </table:table-cell>
          <table:table-cell office:value-type="float" office:value="0.79900000000000004" table:style-name="ce41">
            <text:p>0.799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61E-2" table:style-name="ce40">
            <text:p>0.0161</text:p>
          </table:table-cell>
          <table:table-cell office:value-type="float" office:value="0.55930000000000002" table:style-name="ce40">
            <text:p>0.5593</text:p>
          </table:table-cell>
          <table:table-cell office:value-type="float" office:value="1.4998" table:style-name="ce40">
            <text:p>1.4998</text:p>
          </table:table-cell>
          <table:table-cell office:value-type="float" office:value="1.0285" table:style-name="ce40">
            <text:p>1.0285</text:p>
          </table:table-cell>
          <table:table-cell office:value-type="float" office:value="8.9574999999999996" table:style-name="ce40">
            <text:p>8.9575</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24.093499999999999" table:style-name="ce39">
            <text:p>24.093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7.615600000000001" table:style-name="ce40">
            <text:p>17.6156</text:p>
          </table:table-cell>
          <table:table-cell office:value-type="float" office:value="0.84" table:style-name="ce40">
            <text:p>0.84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4199999999999998E-2" table:style-name="ce40">
            <text:p>0.0542</text:p>
          </table:table-cell>
          <table:table-cell office:value-type="float" office:value="6.3600000000000004E-2" table:style-name="ce40">
            <text:p>0.0636</text:p>
          </table:table-cell>
          <table:table-cell office:value-type="float" office:value="0.45219999999999999" table:style-name="ce40">
            <text:p>0.452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47" table:style-name="ce40">
            <text:p>0.2470</text:p>
          </table:table-cell>
          <table:table-cell office:value-type="float" office:value="1.2374000000000001" table:style-name="ce40">
            <text:p>1.2374</text:p>
          </table:table-cell>
          <table:table-cell office:value-type="float" office:value="3.5630999999999999" table:style-name="ce40">
            <text:p>3.5631</text:p>
          </table:table-cell>
          <table:table-cell office:value-type="float" office:value="2.0400000000000001E-2" table:style-name="ce41">
            <text:p>0.0204</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18.442499999999999" table:style-name="ce42">
            <text:p>18.442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0449999999999999" table:style-name="ce41">
            <text:p>0.2045</text:p>
          </table:table-cell>
          <table:table-cell office:value-type="float" office:value="18.238" table:style-name="ce41">
            <text:p>18.238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621.01750000000004" table:style-name="ce39">
            <text:p>621.0175</text:p>
          </table:table-cell>
          <table:table-cell office:value-type="float" office:value="0.1295" table:style-name="ce40">
            <text:p>0.1295</text:p>
          </table:table-cell>
          <table:table-cell office:value-type="float" office:value="0" table:style-name="ce41">
            <text:p><text:s text:c="10"/>－</text:p>
          </table:table-cell>
          <table:table-cell office:value-type="float" office:value="0.03" table:style-name="ce40">
            <text:p>0.0300</text:p>
          </table:table-cell>
          <table:table-cell office:value-type="float" office:value="0" table:style-name="ce40">
            <text:p>0.0000</text:p>
          </table:table-cell>
          <table:table-cell office:value-type="float" office:value="36.138100000000001" table:style-name="ce40">
            <text:p>36.1381</text:p>
          </table:table-cell>
          <table:table-cell office:value-type="float" office:value="513.06050000000005" table:style-name="ce40">
            <text:p>513.0605</text:p>
          </table:table-cell>
          <table:table-cell office:value-type="float" office:value="0.19439999999999999" table:style-name="ce41">
            <text:p>0.1944</text:p>
          </table:table-cell>
          <table:table-cell office:value-type="float" office:value="36.414099999999998" table:style-name="ce41">
            <text:p>36.4141</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2732999999999999" table:style-name="ce40">
            <text:p>2.2733</text:p>
          </table:table-cell>
          <table:table-cell office:value-type="float" office:value="1.3445" table:style-name="ce40">
            <text:p>1.3445</text:p>
          </table:table-cell>
          <table:table-cell office:value-type="float" office:value="1.8886000000000001" table:style-name="ce40">
            <text:p>1.8886</text:p>
          </table:table-cell>
          <table:table-cell office:value-type="float" office:value="0" table:style-name="ce41">
            <text:p><text:s text:c="10"/>－</text:p>
          </table:table-cell>
          <table:table-cell office:value-type="float" office:value="0" table:style-name="ce40">
            <text:p>0.0000</text:p>
          </table:table-cell>
          <table:table-cell office:value-type="float" office:value="0.97209999999999996" table:style-name="ce40">
            <text:p>0.9721</text:p>
          </table:table-cell>
          <table:table-cell office:value-type="float" office:value="3.6694" table:style-name="ce40">
            <text:p>3.6694</text:p>
          </table:table-cell>
          <table:table-cell office:value-type="float" office:value="7.5444000000000004" table:style-name="ce40">
            <text:p>7.5444</text:p>
          </table:table-cell>
          <table:table-cell office:value-type="float" office:value="17.358699999999999" table:style-name="ce40">
            <text:p>17.3587</text:p>
          </table:table-cell>
          <table:table-cell office:value-type="float" office:value="0" table:style-name="ce40">
            <text:p>0.0000</text:p>
          </table:table-cell>
          <table:table-cell table:number-columns-repeated="16360"/>
        </table:table-row>
        <table:table-row table:style-name="ro2">
          <table:covered-table-cell/>
          <table:table-cell office:value-type="string" table:style-name="ce10">
            <text:p>殯葬用地</text:p>
          </table:table-cell>
          <table:table-cell office:value-type="string" table:style-name="ce11">
            <text:p>Fuuneral Facility Land</text:p>
          </table:table-cell>
          <table:table-cell office:value-type="float" office:value="2.8792" table:style-name="ce39">
            <text:p>2.879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1">
            <text:p><text:s text:c="10"/>－</text:p>
          </table:table-cell>
          <table:table-cell office:value-type="float" office:value="1.9059999999999999" table:style-name="ce40">
            <text:p>1.906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1">
            <text:p><text:s text:c="10"/>－</text:p>
          </table:table-cell>
          <table:table-cell office:value-type="float" office:value="2.1899999999999999E-2" table:style-name="ce40">
            <text:p>0.0219</text:p>
          </table:table-cell>
          <table:table-cell office:value-type="float" office:value="0.95130000000000003" table:style-name="ce40">
            <text:p>0.9513</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479.33960000000002" table:style-name="ce39">
            <text:p>479.3396</text:p>
          </table:table-cell>
          <table:table-cell office:value-type="float" office:value="0.47089999999999999" table:style-name="ce40">
            <text:p>0.4709</text:p>
          </table:table-cell>
          <table:table-cell office:value-type="float" office:value="8.2199999999999995E-2" table:style-name="ce40">
            <text:p>0.0822</text:p>
          </table:table-cell>
          <table:table-cell office:value-type="float" office:value="0.70720000000000005" table:style-name="ce40">
            <text:p>0.7072</text:p>
          </table:table-cell>
          <table:table-cell office:value-type="float" office:value="51.833100000000002" table:style-name="ce40">
            <text:p>51.8331</text:p>
          </table:table-cell>
          <table:table-cell office:value-type="float" office:value="95.869500000000002" table:style-name="ce40">
            <text:p>95.8695</text:p>
          </table:table-cell>
          <table:table-cell office:value-type="float" office:value="4.4577999999999998" table:style-name="ce40">
            <text:p>4.4578</text:p>
          </table:table-cell>
          <table:table-cell office:value-type="float" office:value="2.3300999999999998" table:style-name="ce40">
            <text:p>2.3301</text:p>
          </table:table-cell>
          <table:table-cell office:value-type="float" office:value="301.10390000000001" table:style-name="ce40">
            <text:p>301.103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0419" table:style-name="ce40">
            <text:p>5.0419</text:p>
          </table:table-cell>
          <table:table-cell office:value-type="float" office:value="1.3706" table:style-name="ce40">
            <text:p>1.3706</text:p>
          </table:table-cell>
          <table:table-cell office:value-type="float" office:value="1.2202" table:style-name="ce40">
            <text:p>1.2202</text:p>
          </table:table-cell>
          <table:table-cell office:value-type="float" office:value="0" table:style-name="ce41">
            <text:p><text:s text:c="10"/>－</text:p>
          </table:table-cell>
          <table:table-cell office:value-type="float" office:value="0.82689999999999997" table:style-name="ce41">
            <text:p>0.8269</text:p>
          </table:table-cell>
          <table:table-cell office:value-type="float" office:value="1.0321" table:style-name="ce40">
            <text:p>1.0321</text:p>
          </table:table-cell>
          <table:table-cell office:value-type="float" office:value="6.2061999999999999" table:style-name="ce40">
            <text:p>6.2062</text:p>
          </table:table-cell>
          <table:table-cell office:value-type="float" office:value="5.5602999999999998" table:style-name="ce40">
            <text:p>5.5603</text:p>
          </table:table-cell>
          <table:table-cell office:value-type="float" office:value="0.66369999999999996" table:style-name="ce40">
            <text:p>0.6637</text:p>
          </table:table-cell>
          <table:table-cell office:value-type="float" office:value="0.56289999999999996" table:style-name="ce40">
            <text:p>0.5629</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56.643799999999999" table:style-name="ce39">
            <text:p>56.6438</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1.8700000000000001E-2" table:style-name="ce41">
            <text:p>0.018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73929999999999996" table:style-name="ce41">
            <text:p>0.7393</text:p>
          </table:table-cell>
          <table:table-cell office:value-type="float" office:value="9.7999999999999997E-3" table:style-name="ce40">
            <text:p>0.0098</text:p>
          </table:table-cell>
          <table:table-cell office:value-type="float" office:value="0" table:style-name="ce40">
            <text:p>0.0000</text:p>
          </table:table-cell>
          <table:table-cell office:value-type="float" office:value="55.875999999999998" table:style-name="ce40">
            <text:p>55.8760</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11">
          <table:table-cell office:value-type="string" table:number-columns-spanned="24" table:number-rows-spanned="1" table:style-name="ce55">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3"/>
          <table:table-cell table:number-columns-repeated="16360"/>
        </table:table-row>
        <table:table-row table:style-name="ro12">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7"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17"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1">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殯葬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38">
            <text:p>Fuuneral Facilit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5">
            <text:p>一○六年 2017</text:p>
          </table:table-cell>
          <table:covered-table-cell table:number-columns-repeated="2"/>
          <table:table-cell office:value-type="float" office:value="2000.3565000000001" table:style-name="ce39">
            <text:p>2,000.3565</text:p>
          </table:table-cell>
          <table:table-cell office:value-type="float" office:value="4.2514000000000003" table:style-name="ce39">
            <text:p>4.2514</text:p>
          </table:table-cell>
          <table:table-cell office:value-type="float" office:value="1.2727999999999999" table:style-name="ce39">
            <text:p>1.2728</text:p>
          </table:table-cell>
          <table:table-cell office:value-type="float" office:value="1.0215000000000001" table:style-name="ce39">
            <text:p>1.0215</text:p>
          </table:table-cell>
          <table:table-cell office:value-type="float" office:value="31.940999999999999" table:style-name="ce39">
            <text:p>31.9410</text:p>
          </table:table-cell>
          <table:table-cell office:value-type="float" office:value="1518.5531000000001" table:style-name="ce39">
            <text:p>1,518.5531</text:p>
          </table:table-cell>
          <table:table-cell office:value-type="float" office:value="85.417400000000001" table:style-name="ce39">
            <text:p>85.4174</text:p>
          </table:table-cell>
          <table:table-cell office:value-type="float" office:value="11.4297" table:style-name="ce39">
            <text:p>11.4297</text:p>
          </table:table-cell>
          <table:table-cell office:value-type="float" office:value="80.093699999999998" table:style-name="ce39">
            <text:p>80.0937</text:p>
          </table:table-cell>
          <table:table-cell office:value-type="float" office:value="2.5998000000000001" table:style-name="ce39">
            <text:p>2.5998</text:p>
          </table:table-cell>
          <table:table-cell office:value-type="float" office:value="1.1011" table:style-name="ce39">
            <text:p>1.1011</text:p>
          </table:table-cell>
          <table:table-cell office:value-type="float" office:value="16.163" table:style-name="ce39">
            <text:p>16.1630</text:p>
          </table:table-cell>
          <table:table-cell office:value-type="float" office:value="37.658200000000001" table:style-name="ce39">
            <text:p>37.6582</text:p>
          </table:table-cell>
          <table:table-cell office:value-type="float" office:value="3.8363" table:style-name="ce39">
            <text:p>3.8363</text:p>
          </table:table-cell>
          <table:table-cell office:value-type="float" office:value="0" table:style-name="ce42">
            <text:p><text:s text:c="10"/>－</text:p>
          </table:table-cell>
          <table:table-cell office:value-type="float" office:value="0" table:style-name="ce39">
            <text:p>0.0000</text:p>
          </table:table-cell>
          <table:table-cell office:value-type="float" office:value="5.6162999999999998" table:style-name="ce39">
            <text:p>5.6163</text:p>
          </table:table-cell>
          <table:table-cell office:value-type="float" office:value="63.584899999999998" table:style-name="ce39">
            <text:p>63.5849</text:p>
          </table:table-cell>
          <table:table-cell office:value-type="float" office:value="62.186900000000001" table:style-name="ce39">
            <text:p>62.1869</text:p>
          </table:table-cell>
          <table:table-cell office:value-type="float" office:value="42.978200000000001" table:style-name="ce39">
            <text:p>42.9782</text:p>
          </table:table-cell>
          <table:table-cell office:value-type="float" office:value="30.651299999999999" table:style-name="ce39">
            <text:p>30.6513</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9.0656999999999996" table:style-name="ce39">
            <text:p>9.0657</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9384999999999999" table:style-name="ce41">
            <text:p>1.9385</text:p>
          </table:table-cell>
          <table:table-cell office:value-type="float" office:value="6.8003" table:style-name="ce40">
            <text:p>6.800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22689999999999999" table:style-name="ce40">
            <text:p>0.2269</text:p>
          </table:table-cell>
          <table:table-cell office:value-type="float" office:value="5.7000000000000002E-2" table:style-name="ce40">
            <text:p>0.0570</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4.2999999999999997E-2" table:style-name="ce40">
            <text:p>0.0430</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6.1403" table:style-name="ce39">
            <text:p>16.140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3.6400000000000002E-2" table:style-name="ce40">
            <text:p>0.0364</text:p>
          </table:table-cell>
          <table:table-cell office:value-type="float" office:value="14.1624" table:style-name="ce40">
            <text:p>14.1624</text:p>
          </table:table-cell>
          <table:table-cell office:value-type="float" office:value="0.82350000000000001" table:style-name="ce40">
            <text:p>0.8235</text:p>
          </table:table-cell>
          <table:table-cell office:value-type="float" office:value="0.15140000000000001" table:style-name="ce41">
            <text:p>0.1514</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3206" table:style-name="ce40">
            <text:p>0.3206</text:p>
          </table:table-cell>
          <table:table-cell office:value-type="float" office:value="4.7600000000000003E-2" table:style-name="ce40">
            <text:p>0.0476</text:p>
          </table:table-cell>
          <table:table-cell office:value-type="float" office:value="0.14130000000000001" table:style-name="ce40">
            <text:p>0.141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39140000000000003" table:style-name="ce40">
            <text:p>0.3914</text:p>
          </table:table-cell>
          <table:table-cell office:value-type="string" table:style-name="ce41">
            <text:p><text:s text:c="10"/><text:span text:style-name="T8">－</text:span></text:p>
          </table:table-cell>
          <table:table-cell office:value-type="float" office:value="6.5600000000000006E-2" table:style-name="ce40">
            <text:p>0.0656</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2.3041" table:style-name="ce39">
            <text:p>2.3041</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2.2124999999999999" table:style-name="ce40">
            <text:p>2.2125</text:p>
          </table:table-cell>
          <table:table-cell office:value-type="float" office:value="8.1699999999999995E-2" table:style-name="ce40">
            <text:p>0.081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9.9000000000000008E-3" table:style-name="ce40">
            <text:p>0.0099</text:p>
          </table:table-cell>
          <table:table-cell office:value-type="string" table:style-name="ce40">
            <text:p><text:s text:c="10"/><text:span text:style-name="T8">－</text:span></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63.092700000000001" table:style-name="ce39">
            <text:p>63.0927</text:p>
          </table:table-cell>
          <table:table-cell office:value-type="float" office:value="0.12570000000000001" table:style-name="ce40">
            <text:p>0.1257</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22.494399999999999" table:style-name="ce41">
            <text:p>22.4944</text:p>
          </table:table-cell>
          <table:table-cell office:value-type="float" office:value="32.027999999999999" table:style-name="ce40">
            <text:p>32.0280</text:p>
          </table:table-cell>
          <table:table-cell office:value-type="float" office:value="0.2056" table:style-name="ce41">
            <text:p>0.2056</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1011" table:style-name="ce40">
            <text:p>1.1011</text:p>
          </table:table-cell>
          <table:table-cell office:value-type="float" office:value="0.26829999999999998" table:style-name="ce40">
            <text:p>0.2683</text:p>
          </table:table-cell>
          <table:table-cell office:value-type="float" office:value="0.58809999999999996" table:style-name="ce40">
            <text:p>0.5881</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31790000000000002" table:style-name="ce40">
            <text:p>0.3179</text:p>
          </table:table-cell>
          <table:table-cell office:value-type="float" office:value="0.50180000000000002" table:style-name="ce40">
            <text:p>0.5018</text:p>
          </table:table-cell>
          <table:table-cell office:value-type="float" office:value="2.5537000000000001" table:style-name="ce40">
            <text:p>2.5537</text:p>
          </table:table-cell>
          <table:table-cell office:value-type="float" office:value="7.3499999999999996E-2" table:style-name="ce40">
            <text:p>0.0735</text:p>
          </table:table-cell>
          <table:table-cell office:value-type="float" office:value="2.8347000000000002" table:style-name="ce41">
            <text:p>2.8347</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20.28230000000001" table:style-name="ce39">
            <text:p>120.2823</text:p>
          </table:table-cell>
          <table:table-cell office:value-type="float" office:value="1.1247" table:style-name="ce40">
            <text:p>1.1247</text:p>
          </table:table-cell>
          <table:table-cell office:value-type="float" office:value="0.1381" table:style-name="ce41">
            <text:p>0.1381</text:p>
          </table:table-cell>
          <table:table-cell office:value-type="float" office:value="0.14749999999999999" table:style-name="ce40">
            <text:p>0.1475</text:p>
          </table:table-cell>
          <table:table-cell office:value-type="float" office:value="0.73819999999999997" table:style-name="ce40">
            <text:p>0.7382</text:p>
          </table:table-cell>
          <table:table-cell office:value-type="string" table:style-name="ce40">
            <text:p><text:s text:c="10"/><text:span text:style-name="T8">－</text:span></text:p>
          </table:table-cell>
          <table:table-cell office:value-type="float" office:value="38.981499999999997" table:style-name="ce40">
            <text:p>38.9815</text:p>
          </table:table-cell>
          <table:table-cell office:value-type="float" office:value="0.72929999999999995" table:style-name="ce40">
            <text:p>0.7293</text:p>
          </table:table-cell>
          <table:table-cell office:value-type="string" table:style-name="ce41">
            <text:p><text:s text:c="10"/><text:span text:style-name="T8">－</text:span></text:p>
          </table:table-cell>
          <table:table-cell office:value-type="float" office:value="1.9258" table:style-name="ce40">
            <text:p>1.9258</text:p>
          </table:table-cell>
          <table:table-cell office:value-type="string" table:style-name="ce41">
            <text:p><text:s text:c="10"/><text:span text:style-name="T8">－</text:span></text:p>
          </table:table-cell>
          <table:table-cell office:value-type="float" office:value="7.5073999999999996" table:style-name="ce40">
            <text:p>7.5074</text:p>
          </table:table-cell>
          <table:table-cell office:value-type="float" office:value="21.047499999999999" table:style-name="ce40">
            <text:p>21.0475</text:p>
          </table:table-cell>
          <table:table-cell office:value-type="float" office:value="0.5796" table:style-name="ce40">
            <text:p>0.5796</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6895" table:style-name="ce40">
            <text:p>0.6895</text:p>
          </table:table-cell>
          <table:table-cell office:value-type="float" office:value="0.73939999999999995" table:style-name="ce40">
            <text:p>0.7394</text:p>
          </table:table-cell>
          <table:table-cell office:value-type="float" office:value="23.282499999999999" table:style-name="ce40">
            <text:p>23.2825</text:p>
          </table:table-cell>
          <table:table-cell office:value-type="float" office:value="22.4435" table:style-name="ce40">
            <text:p>22.4435</text:p>
          </table:table-cell>
          <table:table-cell office:value-type="float" office:value="0.2079" table:style-name="ce40">
            <text:p>0.2079</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1065.4742000000001" table:style-name="ce39">
            <text:p>1,065.4742</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float" office:value="1058.1088999999999" table:style-name="ce40">
            <text:p>1,058.1089</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67400000000000004" table:style-name="ce40">
            <text:p>0.6740</text:p>
          </table:table-cell>
          <table:table-cell office:value-type="string" table:style-name="ce41">
            <text:p><text:s text:c="10"/><text:span text:style-name="T8">－</text:span></text:p>
          </table:table-cell>
          <table:table-cell office:value-type="float" office:value="0.1671" table:style-name="ce40">
            <text:p>0.1671</text:p>
          </table:table-cell>
          <table:table-cell office:value-type="float" office:value="2.93E-2" table:style-name="ce40">
            <text:p>0.029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84509999999999996" table:style-name="ce41">
            <text:p>0.8451</text:p>
          </table:table-cell>
          <table:table-cell office:value-type="string" table:style-name="ce40">
            <text:p><text:s text:c="10"/><text:span text:style-name="T8">－</text:span></text:p>
          </table:table-cell>
          <table:table-cell office:value-type="float" office:value="0.28760000000000002" table:style-name="ce40">
            <text:p>0.2876</text:p>
          </table:table-cell>
          <table:table-cell office:value-type="float" office:value="5.3620999999999999" table:style-name="ce40">
            <text:p>5.3621</text:p>
          </table:table-cell>
          <table:table-cell office:value-type="string" table:style-name="ce40">
            <text:p><text:s text:c="10"/><text:span text:style-name="T8">－</text:span></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0.68920000000000003" table:style-name="ce39">
            <text:p>0.6892</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8.8400000000000006E-2" table:style-name="ce41">
            <text:p>0.0884</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595" table:style-name="ce41">
            <text:p>0.1595</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44130000000000003" table:style-name="ce40">
            <text:p>0.4413</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6.3246000000000002" table:style-name="ce39">
            <text:p>6.3246</text:p>
          </table:table-cell>
          <table:table-cell office:value-type="float" office:value="0.05" table:style-name="ce41">
            <text:p>0.0500</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5040000000000001" table:style-name="ce40">
            <text:p>0.1504</text:p>
          </table:table-cell>
          <table:table-cell office:value-type="float" office:value="5.5553999999999997" table:style-name="ce40">
            <text:p>5.5554</text:p>
          </table:table-cell>
          <table:table-cell office:value-type="float" office:value="0.42530000000000001" table:style-name="ce41">
            <text:p>0.4253</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4349999999999999" table:style-name="ce41">
            <text:p>0.1435</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66.14060000000001" table:style-name="ce39">
            <text:p>166.1406</text:p>
          </table:table-cell>
          <table:table-cell office:value-type="float" office:value="1.2670999999999999" table:style-name="ce40">
            <text:p>1.2671</text:p>
          </table:table-cell>
          <table:table-cell office:value-type="float" office:value="0.86040000000000005" table:style-name="ce40">
            <text:p>0.8604</text:p>
          </table:table-cell>
          <table:table-cell office:value-type="float" office:value="0.19209999999999999" table:style-name="ce40">
            <text:p>0.1921</text:p>
          </table:table-cell>
          <table:table-cell office:value-type="float" office:value="0.25459999999999999" table:style-name="ce40">
            <text:p>0.2546</text:p>
          </table:table-cell>
          <table:table-cell office:value-type="float" office:value="88.119" table:style-name="ce40">
            <text:p>88.1190</text:p>
          </table:table-cell>
          <table:table-cell office:value-type="float" office:value="32.441499999999998" table:style-name="ce40">
            <text:p>32.4415</text:p>
          </table:table-cell>
          <table:table-cell office:value-type="float" office:value="1.8725000000000001" table:style-name="ce40">
            <text:p>1.8725</text:p>
          </table:table-cell>
          <table:table-cell office:value-type="float" office:value="8.6400000000000005E-2" table:style-name="ce41">
            <text:p>0.0864</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float" office:value="2.0278" table:style-name="ce40">
            <text:p>2.0278</text:p>
          </table:table-cell>
          <table:table-cell office:value-type="float" office:value="7.3750999999999998" table:style-name="ce40">
            <text:p>7.3751</text:p>
          </table:table-cell>
          <table:table-cell office:value-type="float" office:value="0.47370000000000001" table:style-name="ce40">
            <text:p>0.4737</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2.7900999999999998" table:style-name="ce40">
            <text:p>2.7901</text:p>
          </table:table-cell>
          <table:table-cell office:value-type="float" office:value="2.8702000000000001" table:style-name="ce40">
            <text:p>2.8702</text:p>
          </table:table-cell>
          <table:table-cell office:value-type="float" office:value="8.2151999999999994" table:style-name="ce40">
            <text:p>8.2152</text:p>
          </table:table-cell>
          <table:table-cell office:value-type="float" office:value="3.0605000000000002" table:style-name="ce40">
            <text:p>3.0605</text:p>
          </table:table-cell>
          <table:table-cell office:value-type="float" office:value="14.234400000000001" table:style-name="ce40">
            <text:p>14.2344</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94.208" table:style-name="ce39">
            <text:p>194.2080</text:p>
          </table:table-cell>
          <table:table-cell office:value-type="float" office:value="0.54830000000000001" table:style-name="ce40">
            <text:p>0.5483</text:p>
          </table:table-cell>
          <table:table-cell office:value-type="float" office:value="0.22839999999999999" table:style-name="ce40">
            <text:p>0.2284</text:p>
          </table:table-cell>
          <table:table-cell office:value-type="float" office:value="3.3E-3" table:style-name="ce40">
            <text:p>0.0033</text:p>
          </table:table-cell>
          <table:table-cell office:value-type="float" office:value="0.91379999999999995" table:style-name="ce40">
            <text:p>0.9138</text:p>
          </table:table-cell>
          <table:table-cell office:value-type="float" office:value="94.150999999999996" table:style-name="ce40">
            <text:p>94.1510</text:p>
          </table:table-cell>
          <table:table-cell office:value-type="float" office:value="0.88490000000000002" table:style-name="ce40">
            <text:p>0.8849</text:p>
          </table:table-cell>
          <table:table-cell office:value-type="float" office:value="3.1962999999999999" table:style-name="ce40">
            <text:p>3.1963</text:p>
          </table:table-cell>
          <table:table-cell office:value-type="float" office:value="79.206800000000001" table:style-name="ce40">
            <text:p>79.2068</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90580000000000005" table:style-name="ce40">
            <text:p>0.9058</text:p>
          </table:table-cell>
          <table:table-cell office:value-type="float" office:value="0.99839999999999995" table:style-name="ce40">
            <text:p>0.9984</text:p>
          </table:table-cell>
          <table:table-cell office:value-type="float" office:value="9.5200000000000007E-2" table:style-name="ce41">
            <text:p>0.0952</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48270000000000002" table:style-name="ce40">
            <text:p>0.4827</text:p>
          </table:table-cell>
          <table:table-cell office:value-type="float" office:value="3.0021" table:style-name="ce40">
            <text:p>3.0021</text:p>
          </table:table-cell>
          <table:table-cell office:value-type="float" office:value="2.6633" table:style-name="ce40">
            <text:p>2.6633</text:p>
          </table:table-cell>
          <table:table-cell office:value-type="float" office:value="6.9105999999999996" table:style-name="ce40">
            <text:p>6.9106</text:p>
          </table:table-cell>
          <table:table-cell office:value-type="float" office:value="1.72E-2" table:style-name="ce40">
            <text:p>0.0172</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38.723199999999999" table:style-name="ce39">
            <text:p>38.7232</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3.49E-2" table:style-name="ce41">
            <text:p>0.0349</text:p>
          </table:table-cell>
          <table:table-cell office:value-type="float" office:value="2.1863999999999999" table:style-name="ce41">
            <text:p>2.1864</text:p>
          </table:table-cell>
          <table:table-cell office:value-type="float" office:value="25.608899999999998" table:style-name="ce40">
            <text:p>25.6089</text:p>
          </table:table-cell>
          <table:table-cell office:value-type="float" office:value="0.64490000000000003" table:style-name="ce40">
            <text:p>0.6449</text:p>
          </table:table-cell>
          <table:table-cell office:value-type="float" office:value="1.1874" table:style-name="ce41">
            <text:p>1.1874</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2.3706" table:style-name="ce40">
            <text:p>2.3706</text:p>
          </table:table-cell>
          <table:table-cell office:value-type="float" office:value="0.30149999999999999" table:style-name="ce40">
            <text:p>0.3015</text:p>
          </table:table-cell>
          <table:table-cell office:value-type="float" office:value="2.4260000000000002" table:style-name="ce40">
            <text:p>2.4260</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1.0809" table:style-name="ce40">
            <text:p>1.0809</text:p>
          </table:table-cell>
          <table:table-cell office:value-type="float" office:value="0.82240000000000002" table:style-name="ce40">
            <text:p>0.8224</text:p>
          </table:table-cell>
          <table:table-cell office:value-type="float" office:value="2.0592999999999999" table:style-name="ce41">
            <text:p>2.0593</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52.3124" table:style-name="ce39">
            <text:p>152.3124</text:p>
          </table:table-cell>
          <table:table-cell office:value-type="float" office:value="5.4600000000000003E-2" table:style-name="ce40">
            <text:p>0.0546</text:p>
          </table:table-cell>
          <table:table-cell office:value-type="string" table:style-name="ce41">
            <text:p><text:s text:c="10"/><text:span text:style-name="T8">－</text:span></text:p>
          </table:table-cell>
          <table:table-cell office:value-type="float" office:value="0.129" table:style-name="ce40">
            <text:p>0.1290</text:p>
          </table:table-cell>
          <table:table-cell office:value-type="float" office:value="1.2693000000000001" table:style-name="ce40">
            <text:p>1.2693</text:p>
          </table:table-cell>
          <table:table-cell office:value-type="float" office:value="65.460099999999997" table:style-name="ce40">
            <text:p>65.4601</text:p>
          </table:table-cell>
          <table:table-cell office:value-type="float" office:value="9.5421999999999993" table:style-name="ce40">
            <text:p>9.5422</text:p>
          </table:table-cell>
          <table:table-cell office:value-type="float" office:value="0.4446" table:style-name="ce41">
            <text:p>0.4446</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1.5544" table:style-name="ce40">
            <text:p>1.5544</text:p>
          </table:table-cell>
          <table:table-cell office:value-type="float" office:value="0.78310000000000002" table:style-name="ce40">
            <text:p>0.7831</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float" office:value="0.27560000000000001" table:style-name="ce40">
            <text:p>0.2756</text:p>
          </table:table-cell>
          <table:table-cell office:value-type="float" office:value="45.252099999999999" table:style-name="ce40">
            <text:p>45.2521</text:p>
          </table:table-cell>
          <table:table-cell office:value-type="float" office:value="23.247499999999999" table:style-name="ce40">
            <text:p>23.2475</text:p>
          </table:table-cell>
          <table:table-cell office:value-type="float" office:value="2.3271000000000002" table:style-name="ce40">
            <text:p>2.3271</text:p>
          </table:table-cell>
          <table:table-cell office:value-type="float" office:value="1.9726999999999999" table:style-name="ce40">
            <text:p>1.9727</text:p>
          </table:table-cell>
          <table:table-cell table:number-columns-repeated="16360"/>
        </table:table-row>
        <table:table-row table:style-name="ro2">
          <table:covered-table-cell/>
          <table:table-cell office:value-type="string" table:style-name="ce10">
            <text:p>殯葬用地</text:p>
          </table:table-cell>
          <table:table-cell office:value-type="string" table:style-name="ce11">
            <text:p>Fuuneral Facility Land</text:p>
          </table:table-cell>
          <table:table-cell office:value-type="float" office:value="0.89319999999999999" table:style-name="ce39">
            <text:p>0.8932</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float" office:value="0.79" table:style-name="ce40">
            <text:p>0.7900</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5.21E-2" table:style-name="ce40">
            <text:p>0.0521</text:p>
          </table:table-cell>
          <table:table-cell office:value-type="float" office:value="5.11E-2" table:style-name="ce40">
            <text:p>0.0511</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164.60380000000001" table:style-name="ce39">
            <text:p>164.6038</text:p>
          </table:table-cell>
          <table:table-cell office:value-type="float" office:value="1.0809" table:style-name="ce40">
            <text:p>1.0809</text:p>
          </table:table-cell>
          <table:table-cell office:value-type="float" office:value="4.58E-2" table:style-name="ce40">
            <text:p>0.0458</text:p>
          </table:table-cell>
          <table:table-cell office:value-type="float" office:value="0.51470000000000005" table:style-name="ce40">
            <text:p>0.5147</text:p>
          </table:table-cell>
          <table:table-cell office:value-type="float" office:value="1.9589000000000001" table:style-name="ce40">
            <text:p>1.9589</text:p>
          </table:table-cell>
          <table:table-cell office:value-type="float" office:value="125.46810000000001" table:style-name="ce40">
            <text:p>125.4681</text:p>
          </table:table-cell>
          <table:table-cell office:value-type="float" office:value="1.3864000000000001" table:style-name="ce40">
            <text:p>1.3864</text:p>
          </table:table-cell>
          <table:table-cell office:value-type="float" office:value="3.8481000000000001" table:style-name="ce40">
            <text:p>3.8481</text:p>
          </table:table-cell>
          <table:table-cell office:value-type="float" office:value="0.80049999999999999" table:style-name="ce40">
            <text:p>0.8005</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60250000000000004" table:style-name="ce40">
            <text:p>0.6025</text:p>
          </table:table-cell>
          <table:table-cell office:value-type="float" office:value="6.2359" table:style-name="ce40">
            <text:p>6.2359</text:p>
          </table:table-cell>
          <table:table-cell office:value-type="float" office:value="0.1205" table:style-name="ce40">
            <text:p>0.1205</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21529999999999999" table:style-name="ce40">
            <text:p>0.2153</text:p>
          </table:table-cell>
          <table:table-cell office:value-type="float" office:value="9.6971000000000007" table:style-name="ce40">
            <text:p>9.6971</text:p>
          </table:table-cell>
          <table:table-cell office:value-type="float" office:value="0.57830000000000004" table:style-name="ce40">
            <text:p>0.5783</text:p>
          </table:table-cell>
          <table:table-cell office:value-type="float" office:value="0.73170000000000002" table:style-name="ce40">
            <text:p>0.7317</text:p>
          </table:table-cell>
          <table:table-cell office:value-type="float" office:value="11.318899999999999" table:style-name="ce40">
            <text:p>11.3189</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0.1022" table:style-name="ce39">
            <text:p>0.1022</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0">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float" office:value="0.1022" table:style-name="ce40">
            <text:p>0.1022</text:p>
          </table:table-cell>
          <table:table-cell office:value-type="string" table:style-name="ce40">
            <text:p><text:s text:c="10"/><text:span text:style-name="T8">－</text:span></text:p>
          </table:table-cell>
          <table:table-cell office:value-type="string" table:style-name="ce40">
            <text:p><text:s text:c="10"/><text:span text:style-name="T8">－</text:span></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string" table:style-name="ce42">
            <text:p><text:s text:c="10"/><text:span text:style-name="T9">－</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office:value-type="string" table:style-name="ce41">
            <text:p><text:s text:c="10"/><text:span text:style-name="T8">－</text:span></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11">
          <table:table-cell office:value-type="string" table:number-columns-spanned="24" table:number-rows-spanned="1" table:style-name="ce55">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3"/>
          <table:table-cell table:number-columns-repeated="16360"/>
        </table:table-row>
        <table:table-row table:style-name="ro12">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6"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17"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1">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殯葬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38">
            <text:p>Fuuneral Facilit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5">
            <text:p>一○五年 2016</text:p>
          </table:table-cell>
          <table:covered-table-cell table:number-columns-repeated="2"/>
          <table:table-cell office:value-type="float" office:value="1556.1169" table:style-name="ce39">
            <text:p>1,556.1169</text:p>
          </table:table-cell>
          <table:table-cell office:value-type="float" office:value="1.5752999999999999" table:style-name="ce39">
            <text:p>1.5753</text:p>
          </table:table-cell>
          <table:table-cell office:value-type="float" office:value="0.40620000000000001" table:style-name="ce39">
            <text:p>0.4062</text:p>
          </table:table-cell>
          <table:table-cell office:value-type="float" office:value="1.1093999999999999" table:style-name="ce39">
            <text:p>1.1094</text:p>
          </table:table-cell>
          <table:table-cell office:value-type="float" office:value="15.519600000000001" table:style-name="ce39">
            <text:p>15.5196</text:p>
          </table:table-cell>
          <table:table-cell office:value-type="float" office:value="595.97289999999998" table:style-name="ce39">
            <text:p>595.9729</text:p>
          </table:table-cell>
          <table:table-cell office:value-type="float" office:value="73.804699999999997" table:style-name="ce39">
            <text:p>73.8047</text:p>
          </table:table-cell>
          <table:table-cell office:value-type="float" office:value="16.650500000000001" table:style-name="ce39">
            <text:p>16.6505</text:p>
          </table:table-cell>
          <table:table-cell office:value-type="float" office:value="0" table:style-name="ce39">
            <text:p>0.0000</text:p>
          </table:table-cell>
          <table:table-cell office:value-type="float" office:value="1.4468000000000001" table:style-name="ce39">
            <text:p>1.4468</text:p>
          </table:table-cell>
          <table:table-cell office:value-type="float" office:value="0.81459999999999999" table:style-name="ce39">
            <text:p>0.8146</text:p>
          </table:table-cell>
          <table:table-cell office:value-type="float" office:value="17.733799999999999" table:style-name="ce39">
            <text:p>17.7338</text:p>
          </table:table-cell>
          <table:table-cell office:value-type="float" office:value="94.298000000000002" table:style-name="ce39">
            <text:p>94.2980</text:p>
          </table:table-cell>
          <table:table-cell office:value-type="float" office:value="1.4672000000000001" table:style-name="ce39">
            <text:p>1.4672</text:p>
          </table:table-cell>
          <table:table-cell office:value-type="float" office:value="0" table:style-name="ce42">
            <text:p><text:s text:c="10"/>－</text:p>
          </table:table-cell>
          <table:table-cell office:value-type="float" office:value="0" table:style-name="ce39">
            <text:p>0.0000</text:p>
          </table:table-cell>
          <table:table-cell office:value-type="float" office:value="491.07089999999999" table:style-name="ce39">
            <text:p>491.0709</text:p>
          </table:table-cell>
          <table:table-cell office:value-type="float" office:value="36.439900000000002" table:style-name="ce39">
            <text:p>36.4399</text:p>
          </table:table-cell>
          <table:table-cell office:value-type="float" office:value="65.907200000000003" table:style-name="ce39">
            <text:p>65.9072</text:p>
          </table:table-cell>
          <table:table-cell office:value-type="float" office:value="120.5275" table:style-name="ce39">
            <text:p>120.5275</text:p>
          </table:table-cell>
          <table:table-cell office:value-type="float" office:value="21.372499999999999" table:style-name="ce39">
            <text:p>21.3725</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8.6378000000000004" table:style-name="ce39">
            <text:p>8.6378</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8.2539999999999996" table:style-name="ce40">
            <text:p>8.2540</text:p>
          </table:table-cell>
          <table:table-cell office:value-type="float" office:value="0" table:style-name="ce41">
            <text:p><text:s text:c="10"/>－</text:p>
          </table:table-cell>
          <table:table-cell office:value-type="float" office:value="2.76E-2" table:style-name="ce41">
            <text:p>0.027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1600000000000001E-2" table:style-name="ce40">
            <text:p>0.0216</text:p>
          </table:table-cell>
          <table:table-cell office:value-type="float" office:value="0.32550000000000001" table:style-name="ce40">
            <text:p>0.325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9.1000000000000004E-3" table:style-name="ce40">
            <text:p>0.0091</text:p>
          </table:table-cell>
          <table:table-cell office:value-type="float" office:value="0" table:style-name="ce40">
            <text:p>0.0000</text:p>
          </table:table-cell>
          <table:table-cell office:value-type="float" office:value="0" table:style-name="ce40">
            <text:p>0.0000</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3.270099999999999" table:style-name="ce39">
            <text:p>13.2701</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3E-3" table:style-name="ce41">
            <text:p>0.0053</text:p>
          </table:table-cell>
          <table:table-cell office:value-type="float" office:value="9.1778999999999993" table:style-name="ce40">
            <text:p>9.1779</text:p>
          </table:table-cell>
          <table:table-cell office:value-type="float" office:value="1.0256000000000001" table:style-name="ce40">
            <text:p>1.0256</text:p>
          </table:table-cell>
          <table:table-cell office:value-type="float" office:value="1.9038999999999999" table:style-name="ce40">
            <text:p>1.9039</text:p>
          </table:table-cell>
          <table:table-cell office:value-type="float" office:value="0.10589999999999999" table:style-name="ce41">
            <text:p>0.105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9400000000000001E-2" table:style-name="ce40">
            <text:p>0.0594</text:p>
          </table:table-cell>
          <table:table-cell office:value-type="float" office:value="8.1000000000000003E-2" table:style-name="ce40">
            <text:p>0.0810</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91110000000000002" table:style-name="ce40">
            <text:p>0.9111</text:p>
          </table:table-cell>
          <table:table-cell office:value-type="float" office:value="0" table:style-name="ce41">
            <text:p><text:s text:c="10"/>－</text:p>
          </table:table-cell>
          <table:table-cell office:value-type="float" office:value="0" table:style-name="ce40">
            <text:p>0.0000</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2.9232999999999998" table:style-name="ce39">
            <text:p>2.9233</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1000000000000004E-3" table:style-name="ce41">
            <text:p>0.0051</text:p>
          </table:table-cell>
          <table:table-cell office:value-type="float" office:value="0" table:style-name="ce41">
            <text:p><text:s text:c="10"/>－</text:p>
          </table:table-cell>
          <table:table-cell office:value-type="float" office:value="1.1498999999999999" table:style-name="ce40">
            <text:p>1.1499</text:p>
          </table:table-cell>
          <table:table-cell office:value-type="float" office:value="1.4729000000000001" table:style-name="ce40">
            <text:p>1.472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6.8599999999999994E-2" table:style-name="ce41">
            <text:p>0.0686</text:p>
          </table:table-cell>
          <table:table-cell office:value-type="float" office:value="1.26E-2" table:style-name="ce41">
            <text:p>0.0126</text:p>
          </table:table-cell>
          <table:table-cell office:value-type="float" office:value="1.18E-2" table:style-name="ce40">
            <text:p>0.0118</text:p>
          </table:table-cell>
          <table:table-cell office:value-type="float" office:value="1.0200000000000001E-2" table:style-name="ce41">
            <text:p>0.010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1">
            <text:p><text:s text:c="10"/>－</text:p>
          </table:table-cell>
          <table:table-cell office:value-type="float" office:value="9.7999999999999997E-3" table:style-name="ce41">
            <text:p>0.0098</text:p>
          </table:table-cell>
          <table:table-cell office:value-type="float" office:value="0" table:style-name="ce40">
            <text:p>0.0000</text:p>
          </table:table-cell>
          <table:table-cell office:value-type="float" office:value="0.1825" table:style-name="ce40">
            <text:p>0.1825</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84.120199999999997" table:style-name="ce39">
            <text:p>84.1202</text:p>
          </table:table-cell>
          <table:table-cell office:value-type="float" office:value="2.5499999999999998E-2" table:style-name="ce40">
            <text:p>0.0255</text:p>
          </table:table-cell>
          <table:table-cell office:value-type="float" office:value="6.7000000000000002E-3" table:style-name="ce41">
            <text:p>0.0067</text:p>
          </table:table-cell>
          <table:table-cell office:value-type="float" office:value="3.8800000000000001E-2" table:style-name="ce40">
            <text:p>0.0388</text:p>
          </table:table-cell>
          <table:table-cell office:value-type="float" office:value="0" table:style-name="ce41">
            <text:p><text:s text:c="10"/>－</text:p>
          </table:table-cell>
          <table:table-cell office:value-type="float" office:value="78.475399999999993" table:style-name="ce40">
            <text:p>78.4754</text:p>
          </table:table-cell>
          <table:table-cell office:value-type="float" office:value="0.46039999999999998" table:style-name="ce41">
            <text:p>0.460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046" table:style-name="ce40">
            <text:p>0.2046</text:p>
          </table:table-cell>
          <table:table-cell office:value-type="float" office:value="0.65580000000000005" table:style-name="ce40">
            <text:p>0.6558</text:p>
          </table:table-cell>
          <table:table-cell office:value-type="float" office:value="0.5171" table:style-name="ce40">
            <text:p>0.5171</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0">
            <text:p>0.0000</text:p>
          </table:table-cell>
          <table:table-cell office:value-type="float" office:value="3.6492" table:style-name="ce40">
            <text:p>3.6492</text:p>
          </table:table-cell>
          <table:table-cell office:value-type="float" office:value="8.6900000000000005E-2" table:style-name="ce40">
            <text:p>0.0869</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370.46100000000001" table:style-name="ce39">
            <text:p>370.4610</text:p>
          </table:table-cell>
          <table:table-cell office:value-type="float" office:value="0.11840000000000001" table:style-name="ce40">
            <text:p>0.1184</text:p>
          </table:table-cell>
          <table:table-cell office:value-type="float" office:value="0" table:style-name="ce41">
            <text:p><text:s text:c="10"/>－</text:p>
          </table:table-cell>
          <table:table-cell office:value-type="float" office:value="0.11409999999999999" table:style-name="ce40">
            <text:p>0.1141</text:p>
          </table:table-cell>
          <table:table-cell office:value-type="float" office:value="0.90890000000000004" table:style-name="ce40">
            <text:p>0.9089</text:p>
          </table:table-cell>
          <table:table-cell office:value-type="float" office:value="0.44979999999999998" table:style-name="ce40">
            <text:p>0.4498</text:p>
          </table:table-cell>
          <table:table-cell office:value-type="float" office:value="20.4375" table:style-name="ce40">
            <text:p>20.4375</text:p>
          </table:table-cell>
          <table:table-cell office:value-type="float" office:value="2.1265999999999998" table:style-name="ce40">
            <text:p>2.1266</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1">
            <text:p><text:s text:c="10"/>－</text:p>
          </table:table-cell>
          <table:table-cell office:value-type="float" office:value="6.0808999999999997" table:style-name="ce40">
            <text:p>6.0809</text:p>
          </table:table-cell>
          <table:table-cell office:value-type="float" office:value="71.803600000000003" table:style-name="ce40">
            <text:p>71.8036</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20.0303" table:style-name="ce40">
            <text:p>120.0303</text:p>
          </table:table-cell>
          <table:table-cell office:value-type="float" office:value="28.612200000000001" table:style-name="ce40">
            <text:p>28.6122</text:p>
          </table:table-cell>
          <table:table-cell office:value-type="float" office:value="25.269600000000001" table:style-name="ce40">
            <text:p>25.2696</text:p>
          </table:table-cell>
          <table:table-cell office:value-type="float" office:value="88.993899999999996" table:style-name="ce40">
            <text:p>88.9939</text:p>
          </table:table-cell>
          <table:table-cell office:value-type="float" office:value="5.5151000000000003" table:style-name="ce40">
            <text:p>5.5151</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448.47620000000001" table:style-name="ce39">
            <text:p>448.476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E-3" table:style-name="ce40">
            <text:p>0.0010</text:p>
          </table:table-cell>
          <table:table-cell office:value-type="float" office:value="0" table:style-name="ce41">
            <text:p><text:s text:c="10"/>－</text:p>
          </table:table-cell>
          <table:table-cell office:value-type="float" office:value="56.669499999999999" table:style-name="ce40">
            <text:p>56.6695</text:p>
          </table:table-cell>
          <table:table-cell office:value-type="float" office:value="2.4239000000000002" table:style-name="ce41">
            <text:p>2.423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41439999999999999" table:style-name="ce40">
            <text:p>0.4144</text:p>
          </table:table-cell>
          <table:table-cell office:value-type="float" office:value="0.3755" table:style-name="ce41">
            <text:p>0.3755</text:p>
          </table:table-cell>
          <table:table-cell office:value-type="float" office:value="3.7400000000000003E-2" table:style-name="ce40">
            <text:p>0.0374</text:p>
          </table:table-cell>
          <table:table-cell office:value-type="float" office:value="4.3920000000000003" table:style-name="ce40">
            <text:p>4.392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359.86340000000001" table:style-name="ce41">
            <text:p>359.8634</text:p>
          </table:table-cell>
          <table:table-cell office:value-type="float" office:value="9.7000000000000003E-3" table:style-name="ce40">
            <text:p>0.0097</text:p>
          </table:table-cell>
          <table:table-cell office:value-type="float" office:value="3.3500000000000002E-2" table:style-name="ce40">
            <text:p>0.0335</text:p>
          </table:table-cell>
          <table:table-cell office:value-type="float" office:value="17.896599999999999" table:style-name="ce40">
            <text:p>17.8966</text:p>
          </table:table-cell>
          <table:table-cell office:value-type="float" office:value="6.3594999999999997" table:style-name="ce40">
            <text:p>6.3595</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5.4234999999999998" table:style-name="ce39">
            <text:p>5.423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8613999999999999" table:style-name="ce41">
            <text:p>1.861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7907" table:style-name="ce41">
            <text:p>1.790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1.7714000000000001" table:style-name="ce40">
            <text:p>1.7714</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14.922499999999999" table:style-name="ce39">
            <text:p>14.922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14.7119" table:style-name="ce40">
            <text:p>14.711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1060000000000001" table:style-name="ce41">
            <text:p>0.2106</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36.42769999999999" table:style-name="ce39">
            <text:p>136.4277</text:p>
          </table:table-cell>
          <table:table-cell office:value-type="float" office:value="0.97509999999999997" table:style-name="ce40">
            <text:p>0.9751</text:p>
          </table:table-cell>
          <table:table-cell office:value-type="float" office:value="0.27860000000000001" table:style-name="ce40">
            <text:p>0.2786</text:p>
          </table:table-cell>
          <table:table-cell office:value-type="float" office:value="0.3977" table:style-name="ce40">
            <text:p>0.3977</text:p>
          </table:table-cell>
          <table:table-cell office:value-type="float" office:value="2.0731000000000002" table:style-name="ce40">
            <text:p>2.0731</text:p>
          </table:table-cell>
          <table:table-cell office:value-type="float" office:value="93.393500000000003" table:style-name="ce40">
            <text:p>93.3935</text:p>
          </table:table-cell>
          <table:table-cell office:value-type="float" office:value="5.6439000000000004" table:style-name="ce40">
            <text:p>5.6439</text:p>
          </table:table-cell>
          <table:table-cell office:value-type="float" office:value="3.5937999999999999" table:style-name="ce40">
            <text:p>3.5938</text:p>
          </table:table-cell>
          <table:table-cell office:value-type="float" office:value="0" table:style-name="ce41">
            <text:p><text:s text:c="10"/>－</text:p>
          </table:table-cell>
          <table:table-cell office:value-type="float" office:value="4.4900000000000002E-2" table:style-name="ce40">
            <text:p>0.0449</text:p>
          </table:table-cell>
          <table:table-cell office:value-type="float" office:value="0.22189999999999999" table:style-name="ce41">
            <text:p>0.2219</text:p>
          </table:table-cell>
          <table:table-cell office:value-type="float" office:value="2.5224000000000002" table:style-name="ce40">
            <text:p>2.5224</text:p>
          </table:table-cell>
          <table:table-cell office:value-type="float" office:value="6.5879000000000003" table:style-name="ce40">
            <text:p>6.5879</text:p>
          </table:table-cell>
          <table:table-cell office:value-type="float" office:value="3.6299999999999999E-2" table:style-name="ce40">
            <text:p>0.0363</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2508999999999997" table:style-name="ce40">
            <text:p>5.2509</text:p>
          </table:table-cell>
          <table:table-cell office:value-type="float" office:value="5.35" table:style-name="ce40">
            <text:p>5.3500</text:p>
          </table:table-cell>
          <table:table-cell office:value-type="float" office:value="3.7873000000000001" table:style-name="ce40">
            <text:p>3.7873</text:p>
          </table:table-cell>
          <table:table-cell office:value-type="float" office:value="4.2663000000000002" table:style-name="ce40">
            <text:p>4.2663</text:p>
          </table:table-cell>
          <table:table-cell office:value-type="float" office:value="2.0038999999999998" table:style-name="ce40">
            <text:p>2.0039</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262.12810000000002" table:style-name="ce39">
            <text:p>262.1281</text:p>
          </table:table-cell>
          <table:table-cell office:value-type="float" office:value="0.2311" table:style-name="ce40">
            <text:p>0.2311</text:p>
          </table:table-cell>
          <table:table-cell office:value-type="float" office:value="4.6300000000000001E-2" table:style-name="ce40">
            <text:p>0.0463</text:p>
          </table:table-cell>
          <table:table-cell office:value-type="float" office:value="2.5700000000000001E-2" table:style-name="ce40">
            <text:p>0.0257</text:p>
          </table:table-cell>
          <table:table-cell office:value-type="float" office:value="8.1900000000000001E-2" table:style-name="ce40">
            <text:p>0.0819</text:p>
          </table:table-cell>
          <table:table-cell office:value-type="float" office:value="224.46360000000001" table:style-name="ce40">
            <text:p>224.4636</text:p>
          </table:table-cell>
          <table:table-cell office:value-type="float" office:value="0.5907" table:style-name="ce40">
            <text:p>0.5907</text:p>
          </table:table-cell>
          <table:table-cell office:value-type="float" office:value="2.476" table:style-name="ce40">
            <text:p>2.4760</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3.8782000000000001" table:style-name="ce40">
            <text:p>3.8782</text:p>
          </table:table-cell>
          <table:table-cell office:value-type="float" office:value="5.9640000000000004" table:style-name="ce40">
            <text:p>5.9640</text:p>
          </table:table-cell>
          <table:table-cell office:value-type="float" office:value="5.6500000000000002E-2" table:style-name="ce41">
            <text:p>0.056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6369999999999996" table:style-name="ce40">
            <text:p>5.6370</text:p>
          </table:table-cell>
          <table:table-cell office:value-type="float" office:value="6.4500000000000002E-2" table:style-name="ce40">
            <text:p>0.0645</text:p>
          </table:table-cell>
          <table:table-cell office:value-type="float" office:value="3.0973999999999999" table:style-name="ce40">
            <text:p>3.0974</text:p>
          </table:table-cell>
          <table:table-cell office:value-type="float" office:value="8.5654000000000003" table:style-name="ce40">
            <text:p>8.5654</text:p>
          </table:table-cell>
          <table:table-cell office:value-type="float" office:value="6.9497999999999998" table:style-name="ce40">
            <text:p>6.9498</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20.465299999999999" table:style-name="ce39">
            <text:p>20.4653</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0501" table:style-name="ce41">
            <text:p>1.0501</text:p>
          </table:table-cell>
          <table:table-cell office:value-type="float" office:value="7.1725000000000003" table:style-name="ce40">
            <text:p>7.1725</text:p>
          </table:table-cell>
          <table:table-cell office:value-type="float" office:value="5.6528" table:style-name="ce40">
            <text:p>5.6528</text:p>
          </table:table-cell>
          <table:table-cell office:value-type="float" office:value="2.8188" table:style-name="ce41">
            <text:p>2.8188</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1177" table:style-name="ce40">
            <text:p>0.1177</text:p>
          </table:table-cell>
          <table:table-cell office:value-type="float" office:value="4.7999999999999996E-3" table:style-name="ce40">
            <text:p>0.0048</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9.0999999999999998E-2" table:style-name="ce40">
            <text:p>0.0910</text:p>
          </table:table-cell>
          <table:table-cell office:value-type="float" office:value="0" table:style-name="ce40">
            <text:p>0.0000</text:p>
          </table:table-cell>
          <table:table-cell office:value-type="float" office:value="3.5575999999999999" table:style-name="ce40">
            <text:p>3.5576</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70.790999999999997" table:style-name="ce39">
            <text:p>70.7910</text:p>
          </table:table-cell>
          <table:table-cell office:value-type="float" office:value="3.6999999999999998E-2" table:style-name="ce40">
            <text:p>0.0370</text:p>
          </table:table-cell>
          <table:table-cell office:value-type="float" office:value="0" table:style-name="ce41">
            <text:p><text:s text:c="10"/>－</text:p>
          </table:table-cell>
          <table:table-cell office:value-type="float" office:value="1.0200000000000001E-2" table:style-name="ce40">
            <text:p>0.0102</text:p>
          </table:table-cell>
          <table:table-cell office:value-type="float" office:value="0" table:style-name="ce40">
            <text:p>0.0000</text:p>
          </table:table-cell>
          <table:table-cell office:value-type="float" office:value="25.1861" table:style-name="ce40">
            <text:p>25.1861</text:p>
          </table:table-cell>
          <table:table-cell office:value-type="float" office:value="30.737200000000001" table:style-name="ce40">
            <text:p>30.7372</text:p>
          </table:table-cell>
          <table:table-cell office:value-type="float" office:value="1.39" table:style-name="ce41">
            <text:p>1.3900</text:p>
          </table:table-cell>
          <table:table-cell office:value-type="float" office:value="0" table:style-name="ce41">
            <text:p><text:s text:c="10"/>－</text:p>
          </table:table-cell>
          <table:table-cell office:value-type="float" office:value="0.91890000000000005" table:style-name="ce41">
            <text:p>0.9189</text:p>
          </table:table-cell>
          <table:table-cell office:value-type="float" office:value="0" table:style-name="ce41">
            <text:p><text:s text:c="10"/>－</text:p>
          </table:table-cell>
          <table:table-cell office:value-type="float" office:value="0.2535" table:style-name="ce40">
            <text:p>0.2535</text:p>
          </table:table-cell>
          <table:table-cell office:value-type="float" office:value="7.7000000000000002E-3" table:style-name="ce40">
            <text:p>0.0077</text:p>
          </table:table-cell>
          <table:table-cell office:value-type="float" office:value="1.3008" table:style-name="ce40">
            <text:p>1.3008</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0">
            <text:p>0.0000</text:p>
          </table:table-cell>
          <table:table-cell office:value-type="float" office:value="0" table:style-name="ce40">
            <text:p>0.0000</text:p>
          </table:table-cell>
          <table:table-cell office:value-type="float" office:value="10.4376" table:style-name="ce40">
            <text:p>10.4376</text:p>
          </table:table-cell>
          <table:table-cell office:value-type="float" office:value="0.46260000000000001" table:style-name="ce40">
            <text:p>0.4626</text:p>
          </table:table-cell>
          <table:table-cell office:value-type="float" office:value="4.9399999999999999E-2" table:style-name="ce40">
            <text:p>0.0494</text:p>
          </table:table-cell>
          <table:table-cell table:number-columns-repeated="16360"/>
        </table:table-row>
        <table:table-row table:style-name="ro2">
          <table:covered-table-cell/>
          <table:table-cell office:value-type="string" table:style-name="ce10">
            <text:p>殯葬用地</text:p>
          </table:table-cell>
          <table:table-cell office:value-type="string" table:style-name="ce11">
            <text:p>Fuuneral Facility Land</text:p>
          </table:table-cell>
          <table:table-cell office:value-type="float" office:value="0.77900000000000003" table:style-name="ce39">
            <text:p>0.779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1">
            <text:p><text:s text:c="10"/>－</text:p>
          </table:table-cell>
          <table:table-cell office:value-type="float" office:value="0.62690000000000001" table:style-name="ce40">
            <text:p>0.626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15210000000000001" table:style-name="ce40">
            <text:p>0.1521</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0">
            <text:p>0.0000</text:p>
          </table:table-cell>
          <table:table-cell office:value-type="float" office:value="0" table:style-name="ce40">
            <text:p>0.000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113.95699999999999" table:style-name="ce39">
            <text:p>113.9570</text:p>
          </table:table-cell>
          <table:table-cell office:value-type="float" office:value="0.18820000000000001" table:style-name="ce40">
            <text:p>0.1882</text:p>
          </table:table-cell>
          <table:table-cell office:value-type="float" office:value="7.46E-2" table:style-name="ce40">
            <text:p>0.0746</text:p>
          </table:table-cell>
          <table:table-cell office:value-type="float" office:value="0.51160000000000005" table:style-name="ce40">
            <text:p>0.5116</text:p>
          </table:table-cell>
          <table:table-cell office:value-type="float" office:value="2.2277" table:style-name="ce40">
            <text:p>2.2277</text:p>
          </table:table-cell>
          <table:table-cell office:value-type="float" office:value="82.532799999999995" table:style-name="ce40">
            <text:p>82.5328</text:p>
          </table:table-cell>
          <table:table-cell office:value-type="float" office:value="4.4814999999999996" table:style-name="ce40">
            <text:p>4.4815</text:p>
          </table:table-cell>
          <table:table-cell office:value-type="float" office:value="4.1116999999999999" table:style-name="ce40">
            <text:p>4.1117</text:p>
          </table:table-cell>
          <table:table-cell office:value-type="float" office:value="0" table:style-name="ce40">
            <text:p>0.000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3043999999999998" table:style-name="ce40">
            <text:p>2.3044</text:p>
          </table:table-cell>
          <table:table-cell office:value-type="float" office:value="1.4714" table:style-name="ce40">
            <text:p>1.4714</text:p>
          </table:table-cell>
          <table:table-cell office:value-type="float" office:value="7.3599999999999999E-2" table:style-name="ce40">
            <text:p>0.073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1983" table:style-name="ce40">
            <text:p>0.1983</text:p>
          </table:table-cell>
          <table:table-cell office:value-type="float" office:value="2.4035000000000002" table:style-name="ce40">
            <text:p>2.4035</text:p>
          </table:table-cell>
          <table:table-cell office:value-type="float" office:value="13.332599999999999" table:style-name="ce40">
            <text:p>13.3326</text:p>
          </table:table-cell>
          <table:table-cell office:value-type="float" office:value="4.5199999999999997E-2" table:style-name="ce40">
            <text:p>0.0452</text:p>
          </table:table-cell>
          <table:table-cell office:value-type="float" office:value="0" table:style-name="ce40">
            <text:p>0.0000</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3.3342000000000001" table:style-name="ce39">
            <text:p>3.334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0">
            <text:p>0.0000</text:p>
          </table:table-cell>
          <table:table-cell office:value-type="float" office:value="2.9807000000000001" table:style-name="ce41">
            <text:p>2.980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4.1099999999999998E-2" table:style-name="ce40">
            <text:p>0.0411</text:p>
          </table:table-cell>
          <table:table-cell office:value-type="float" office:value="0" table:style-name="ce40">
            <text:p>0.0000</text:p>
          </table:table-cell>
          <table:table-cell office:value-type="float" office:value="0.31240000000000001" table:style-name="ce40">
            <text:p>0.3124</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11">
          <table:table-cell office:value-type="string" table:number-columns-spanned="24" table:number-rows-spanned="1" table:style-name="ce55">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3"/>
          <table:table-cell table:number-columns-repeated="16360"/>
        </table:table-row>
        <table:table-row table:style-name="ro12">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5"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17"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1">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殯葬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38">
            <text:p>Fuuneral Facilit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5">
            <text:p>一○四年 2015</text:p>
          </table:table-cell>
          <table:covered-table-cell table:number-columns-repeated="2"/>
          <table:table-cell office:value-type="string" table:style-name="ce39">
            <text:p>1,075.1682</text:p>
          </table:table-cell>
          <table:table-cell office:value-type="string" table:style-name="ce39">
            <text:p>2.1765</text:p>
          </table:table-cell>
          <table:table-cell office:value-type="string" table:style-name="ce39">
            <text:p>0.6157</text:p>
          </table:table-cell>
          <table:table-cell office:value-type="string" table:style-name="ce39">
            <text:p>14.2135</text:p>
          </table:table-cell>
          <table:table-cell office:value-type="string" table:style-name="ce39">
            <text:p>6.8787</text:p>
          </table:table-cell>
          <table:table-cell office:value-type="string" table:style-name="ce39">
            <text:p>482.8040</text:p>
          </table:table-cell>
          <table:table-cell office:value-type="string" table:style-name="ce39">
            <text:p>30.7176</text:p>
          </table:table-cell>
          <table:table-cell office:value-type="string" table:style-name="ce39">
            <text:p>7.8578</text:p>
          </table:table-cell>
          <table:table-cell office:value-type="string" table:style-name="ce39">
            <text:p>0.8667</text:p>
          </table:table-cell>
          <table:table-cell office:value-type="string" table:style-name="ce39">
            <text:p>0.7811</text:p>
          </table:table-cell>
          <table:table-cell office:value-type="string" table:style-name="ce39">
            <text:p>1.6272</text:p>
          </table:table-cell>
          <table:table-cell office:value-type="string" table:style-name="ce39">
            <text:p>21.3447</text:p>
          </table:table-cell>
          <table:table-cell office:value-type="string" table:style-name="ce39">
            <text:p>71.6685</text:p>
          </table:table-cell>
          <table:table-cell office:value-type="string" table:style-name="ce39">
            <text:p>15.0108</text:p>
          </table:table-cell>
          <table:table-cell office:value-type="string" table:style-name="ce42">
            <text:p>0</text:p>
          </table:table-cell>
          <table:table-cell office:value-type="string" table:style-name="ce39">
            <text:p>0.2364</text:p>
          </table:table-cell>
          <table:table-cell office:value-type="string" table:style-name="ce39">
            <text:p>16.5738</text:p>
          </table:table-cell>
          <table:table-cell office:value-type="string" table:style-name="ce39">
            <text:p>5.0179</text:p>
          </table:table-cell>
          <table:table-cell office:value-type="string" table:style-name="ce39">
            <text:p>76.9604</text:p>
          </table:table-cell>
          <table:table-cell office:value-type="string" table:style-name="ce39">
            <text:p>275.8983</text:p>
          </table:table-cell>
          <table:table-cell office:value-type="string" table:style-name="ce39">
            <text:p>43.9187</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8.8683999999999994" table:style-name="ce39">
            <text:p>8.8684</text:p>
          </table:table-cell>
          <table:table-cell office:value-type="float" office:value="1.04E-2" table:style-name="ce40">
            <text:p>0.010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8.6079000000000008" table:style-name="ce40">
            <text:p>8.607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3.0700000000000002E-2" table:style-name="ce40">
            <text:p>0.0307</text:p>
          </table:table-cell>
          <table:table-cell office:value-type="float" office:value="7.7899999999999997E-2" table:style-name="ce40">
            <text:p>0.077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3.3300000000000003E-2" table:style-name="ce40">
            <text:p>0.0333</text:p>
          </table:table-cell>
          <table:table-cell office:value-type="float" office:value="1.1000000000000001E-3" table:style-name="ce40">
            <text:p>0.0011</text:p>
          </table:table-cell>
          <table:table-cell office:value-type="float" office:value="0.107" table:style-name="ce40">
            <text:p>0.1070</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0.385999999999999" table:style-name="ce39">
            <text:p>10.386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5879999999999997" table:style-name="ce40">
            <text:p>0.2588</text:p>
          </table:table-cell>
          <table:table-cell office:value-type="float" office:value="3.1408999999999998" table:style-name="ce40">
            <text:p>3.1409</text:p>
          </table:table-cell>
          <table:table-cell office:value-type="float" office:value="0.33960000000000001" table:style-name="ce40">
            <text:p>0.339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8099999999999999E-2" table:style-name="ce40">
            <text:p>0.0581</text:p>
          </table:table-cell>
          <table:table-cell office:value-type="float" office:value="0.18090000000000001" table:style-name="ce40">
            <text:p>0.1809</text:p>
          </table:table-cell>
          <table:table-cell office:value-type="float" office:value="4.8979999999999997" table:style-name="ce40">
            <text:p>4.898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2661" table:style-name="ce40">
            <text:p>1.2661</text:p>
          </table:table-cell>
          <table:table-cell office:value-type="float" office:value="0" table:style-name="ce41">
            <text:p><text:s text:c="10"/>－</text:p>
          </table:table-cell>
          <table:table-cell office:value-type="float" office:value="0.24360000000000001" table:style-name="ce40">
            <text:p>0.2436</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3.8847999999999998" table:style-name="ce39">
            <text:p>3.8848</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9636" table:style-name="ce40">
            <text:p>2.9636</text:p>
          </table:table-cell>
          <table:table-cell office:value-type="float" office:value="0.3135" table:style-name="ce40">
            <text:p>0.313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0000000000000001E-4" table:style-name="ce40">
            <text:p>0.000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1605" table:style-name="ce40">
            <text:p>0.160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35959999999999998" table:style-name="ce40">
            <text:p>0.3596</text:p>
          </table:table-cell>
          <table:table-cell office:value-type="float" office:value="8.7300000000000003E-2" table:style-name="ce40">
            <text:p>0.0873</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144.21629999999999" table:style-name="ce39">
            <text:p>144.2163</text:p>
          </table:table-cell>
          <table:table-cell office:value-type="float" office:value="0.24229999999999999" table:style-name="ce40">
            <text:p>0.2423</text:p>
          </table:table-cell>
          <table:table-cell office:value-type="float" office:value="0" table:style-name="ce41">
            <text:p><text:s text:c="10"/>－</text:p>
          </table:table-cell>
          <table:table-cell office:value-type="float" office:value="3.8800000000000001E-2" table:style-name="ce40">
            <text:p>0.0388</text:p>
          </table:table-cell>
          <table:table-cell office:value-type="float" office:value="0" table:style-name="ce41">
            <text:p><text:s text:c="10"/>－</text:p>
          </table:table-cell>
          <table:table-cell office:value-type="float" office:value="129.36770000000001" table:style-name="ce40">
            <text:p>129.367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6272" table:style-name="ce40">
            <text:p>1.6272</text:p>
          </table:table-cell>
          <table:table-cell office:value-type="float" office:value="2.2033999999999998" table:style-name="ce40">
            <text:p>2.2034</text:p>
          </table:table-cell>
          <table:table-cell office:value-type="float" office:value="5.4374000000000002" table:style-name="ce40">
            <text:p>5.437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90900000000000003" table:style-name="ce40">
            <text:p>0.9090</text:p>
          </table:table-cell>
          <table:table-cell office:value-type="float" office:value="0.19059999999999999" table:style-name="ce40">
            <text:p>0.1906</text:p>
          </table:table-cell>
          <table:table-cell office:value-type="float" office:value="4.1715" table:style-name="ce40">
            <text:p>4.1715</text:p>
          </table:table-cell>
          <table:table-cell office:value-type="float" office:value="2.8299999999999999E-2" table:style-name="ce40">
            <text:p>0.0283</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369.25299999999999" table:style-name="ce39">
            <text:p>369.2530</text:p>
          </table:table-cell>
          <table:table-cell office:value-type="float" office:value="0.2011" table:style-name="ce40">
            <text:p>0.2011</text:p>
          </table:table-cell>
          <table:table-cell office:value-type="float" office:value="0" table:style-name="ce41">
            <text:p><text:s text:c="10"/>－</text:p>
          </table:table-cell>
          <table:table-cell office:value-type="float" office:value="9.2999999999999999E-2" table:style-name="ce40">
            <text:p>0.0930</text:p>
          </table:table-cell>
          <table:table-cell office:value-type="float" office:value="0.74460000000000004" table:style-name="ce40">
            <text:p>0.7446</text:p>
          </table:table-cell>
          <table:table-cell office:value-type="float" office:value="4.1138000000000003" table:style-name="ce40">
            <text:p>4.1138</text:p>
          </table:table-cell>
          <table:table-cell office:value-type="float" office:value="19.3583" table:style-name="ce40">
            <text:p>19.3583</text:p>
          </table:table-cell>
          <table:table-cell office:value-type="float" office:value="2.8542999999999998" table:style-name="ce40">
            <text:p>2.8543</text:p>
          </table:table-cell>
          <table:table-cell office:value-type="float" office:value="0" table:style-name="ce41">
            <text:p><text:s text:c="10"/>－</text:p>
          </table:table-cell>
          <table:table-cell office:value-type="float" office:value="0.64559999999999995" table:style-name="ce40">
            <text:p>0.6456</text:p>
          </table:table-cell>
          <table:table-cell office:value-type="float" office:value="0" table:style-name="ce41">
            <text:p><text:s text:c="10"/>－</text:p>
          </table:table-cell>
          <table:table-cell office:value-type="float" office:value="8.8557000000000006" table:style-name="ce40">
            <text:p>8.8557</text:p>
          </table:table-cell>
          <table:table-cell office:value-type="float" office:value="47.780500000000004" table:style-name="ce40">
            <text:p>47.7805</text:p>
          </table:table-cell>
          <table:table-cell office:value-type="float" office:value="1.3124" table:style-name="ce40">
            <text:p>1.312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93500000000000005" table:style-name="ce40">
            <text:p>0.9350</text:p>
          </table:table-cell>
          <table:table-cell office:value-type="float" office:value="1.0603" table:style-name="ce40">
            <text:p>1.0603</text:p>
          </table:table-cell>
          <table:table-cell office:value-type="float" office:value="32.846499999999999" table:style-name="ce40">
            <text:p>32.8465</text:p>
          </table:table-cell>
          <table:table-cell office:value-type="float" office:value="246.96209999999999" table:style-name="ce40">
            <text:p>246.9621</text:p>
          </table:table-cell>
          <table:table-cell office:value-type="float" office:value="1.4899" table:style-name="ce40">
            <text:p>1.4899</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28.0944" table:style-name="ce39">
            <text:p>28.094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32119999999999999" table:style-name="ce40">
            <text:p>0.3212</text:p>
          </table:table-cell>
          <table:table-cell office:value-type="float" office:value="0" table:style-name="ce41">
            <text:p><text:s text:c="10"/>－</text:p>
          </table:table-cell>
          <table:table-cell office:value-type="float" office:value="0.84719999999999995" table:style-name="ce40">
            <text:p>0.8472</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1900000000000002E-2" table:style-name="ce40">
            <text:p>0.0519</text:p>
          </table:table-cell>
          <table:table-cell office:value-type="float" office:value="0" table:style-name="ce41">
            <text:p><text:s text:c="10"/>－</text:p>
          </table:table-cell>
          <table:table-cell office:value-type="float" office:value="4.2900000000000001E-2" table:style-name="ce40">
            <text:p>0.0429</text:p>
          </table:table-cell>
          <table:table-cell office:value-type="float" office:value="0.49049999999999999" table:style-name="ce40">
            <text:p>0.490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12E-2" table:style-name="ce40">
            <text:p>0.0112</text:p>
          </table:table-cell>
          <table:table-cell office:value-type="float" office:value="1.2537" table:style-name="ce40">
            <text:p>1.2537</text:p>
          </table:table-cell>
          <table:table-cell office:value-type="float" office:value="18.6251" table:style-name="ce40">
            <text:p>18.6251</text:p>
          </table:table-cell>
          <table:table-cell office:value-type="float" office:value="6.4507000000000003" table:style-name="ce40">
            <text:p>6.4507</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0.31509999999999999" table:style-name="ce39">
            <text:p>0.3151</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1510000000000001" table:style-name="ce40">
            <text:p>0.2151</text:p>
          </table:table-cell>
          <table:table-cell office:value-type="float" office:value="0.1" table:style-name="ce40">
            <text:p>0.100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22.5886" table:style-name="ce39">
            <text:p>22.588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6901000000000002" table:style-name="ce40">
            <text:p>2.6901</text:p>
          </table:table-cell>
          <table:table-cell office:value-type="float" office:value="19.898499999999999" table:style-name="ce40">
            <text:p>19.898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26.30970000000001" table:style-name="ce39">
            <text:p>126.3097</text:p>
          </table:table-cell>
          <table:table-cell office:value-type="float" office:value="0.48520000000000002" table:style-name="ce40">
            <text:p>0.4852</text:p>
          </table:table-cell>
          <table:table-cell office:value-type="float" office:value="0.44280000000000003" table:style-name="ce40">
            <text:p>0.4428</text:p>
          </table:table-cell>
          <table:table-cell office:value-type="float" office:value="4.0660999999999996" table:style-name="ce40">
            <text:p>4.0661</text:p>
          </table:table-cell>
          <table:table-cell office:value-type="float" office:value="1.7071000000000001" table:style-name="ce40">
            <text:p>1.7071</text:p>
          </table:table-cell>
          <table:table-cell office:value-type="float" office:value="78.825800000000001" table:style-name="ce40">
            <text:p>78.8258</text:p>
          </table:table-cell>
          <table:table-cell office:value-type="float" office:value="5.2706" table:style-name="ce40">
            <text:p>5.2706</text:p>
          </table:table-cell>
          <table:table-cell office:value-type="float" office:value="0.60709999999999997" table:style-name="ce40">
            <text:p>0.6071</text:p>
          </table:table-cell>
          <table:table-cell office:value-type="float" office:value="0" table:style-name="ce41">
            <text:p><text:s text:c="10"/>－</text:p>
          </table:table-cell>
          <table:table-cell office:value-type="float" office:value="8.3599999999999994E-2" table:style-name="ce40">
            <text:p>0.0836</text:p>
          </table:table-cell>
          <table:table-cell office:value-type="float" office:value="0" table:style-name="ce41">
            <text:p><text:s text:c="10"/>－</text:p>
          </table:table-cell>
          <table:table-cell office:value-type="float" office:value="6.4013999999999998" table:style-name="ce40">
            <text:p>6.4014</text:p>
          </table:table-cell>
          <table:table-cell office:value-type="float" office:value="6.6814999999999998" table:style-name="ce40">
            <text:p>6.6815</text:p>
          </table:table-cell>
          <table:table-cell office:value-type="float" office:value="2.0095000000000001" table:style-name="ce40">
            <text:p>2.009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4.3887" table:style-name="ce40">
            <text:p>4.3887</text:p>
          </table:table-cell>
          <table:table-cell office:value-type="float" office:value="0.28649999999999998" table:style-name="ce40">
            <text:p>0.2865</text:p>
          </table:table-cell>
          <table:table-cell office:value-type="float" office:value="6.4699" table:style-name="ce40">
            <text:p>6.4699</text:p>
          </table:table-cell>
          <table:table-cell office:value-type="float" office:value="4.9335000000000004" table:style-name="ce40">
            <text:p>4.9335</text:p>
          </table:table-cell>
          <table:table-cell office:value-type="float" office:value="3.6505000000000001" table:style-name="ce40">
            <text:p>3.6505</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16.8646" table:style-name="ce39">
            <text:p>116.8646</text:p>
          </table:table-cell>
          <table:table-cell office:value-type="float" office:value="1.0645" table:style-name="ce40">
            <text:p>1.0645</text:p>
          </table:table-cell>
          <table:table-cell office:value-type="float" office:value="7.2300000000000003E-2" table:style-name="ce40">
            <text:p>0.0723</text:p>
          </table:table-cell>
          <table:table-cell office:value-type="float" office:value="0.3881" table:style-name="ce40">
            <text:p>0.3881</text:p>
          </table:table-cell>
          <table:table-cell office:value-type="float" office:value="0.18110000000000001" table:style-name="ce40">
            <text:p>0.1811</text:p>
          </table:table-cell>
          <table:table-cell office:value-type="float" office:value="80.131200000000007" table:style-name="ce40">
            <text:p>80.1312</text:p>
          </table:table-cell>
          <table:table-cell office:value-type="float" office:value="1.6400000000000001E-2" table:style-name="ce40">
            <text:p>0.0164</text:p>
          </table:table-cell>
          <table:table-cell office:value-type="float" office:value="3.9600000000000003E-2" table:style-name="ce40">
            <text:p>0.0396</text:p>
          </table:table-cell>
          <table:table-cell office:value-type="float" office:value="6.6900000000000001E-2" table:style-name="ce40">
            <text:p>0.066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6019000000000001" table:style-name="ce40">
            <text:p>1.6019</text:p>
          </table:table-cell>
          <table:table-cell office:value-type="float" office:value="5.3940999999999999" table:style-name="ce40">
            <text:p>5.3941</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4.2093999999999996" table:style-name="ce40">
            <text:p>4.2094</text:p>
          </table:table-cell>
          <table:table-cell office:value-type="float" office:value="9.5699999999999993E-2" table:style-name="ce40">
            <text:p>0.0957</text:p>
          </table:table-cell>
          <table:table-cell office:value-type="float" office:value="0.89" table:style-name="ce40">
            <text:p>0.8900</text:p>
          </table:table-cell>
          <table:table-cell office:value-type="float" office:value="2.2890999999999999" table:style-name="ce40">
            <text:p>2.2891</text:p>
          </table:table-cell>
          <table:table-cell office:value-type="float" office:value="20.424399999999999" table:style-name="ce40">
            <text:p>20.4244</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22.553699999999999" table:style-name="ce39">
            <text:p>22.553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3.3866999999999998" table:style-name="ce40">
            <text:p>3.3867</text:p>
          </table:table-cell>
          <table:table-cell office:value-type="float" office:value="3.15E-2" table:style-name="ce40">
            <text:p>0.031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2.01E-2" table:style-name="ce40">
            <text:p>0.0201</text:p>
          </table:table-cell>
          <table:table-cell office:value-type="float" office:value="5.0799999999999998E-2" table:style-name="ce40">
            <text:p>0.0508</text:p>
          </table:table-cell>
          <table:table-cell office:value-type="float" office:value="0.69159999999999999" table:style-name="ce40">
            <text:p>0.691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1073999999999999" table:style-name="ce40">
            <text:p>1.1074</text:p>
          </table:table-cell>
          <table:table-cell office:value-type="float" office:value="1.2649999999999999" table:style-name="ce40">
            <text:p>1.2650</text:p>
          </table:table-cell>
          <table:table-cell office:value-type="float" office:value="16.000599999999999" table:style-name="ce40">
            <text:p>16.0006</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15.06619999999999" table:style-name="ce39">
            <text:p>115.0662</text:p>
          </table:table-cell>
          <table:table-cell office:value-type="float" office:value="1.3100000000000001E-2" table:style-name="ce40">
            <text:p>0.0131</text:p>
          </table:table-cell>
          <table:table-cell office:value-type="float" office:value="0" table:style-name="ce41">
            <text:p><text:s text:c="10"/>－</text:p>
          </table:table-cell>
          <table:table-cell office:value-type="float" office:value="2.2982999999999998" table:style-name="ce40">
            <text:p>2.2983</text:p>
          </table:table-cell>
          <table:table-cell office:value-type="float" office:value="0.34360000000000002" table:style-name="ce40">
            <text:p>0.3436</text:p>
          </table:table-cell>
          <table:table-cell office:value-type="float" office:value="74.867400000000004" table:style-name="ce40">
            <text:p>74.8674</text:p>
          </table:table-cell>
          <table:table-cell office:value-type="float" office:value="3.7553999999999998" table:style-name="ce40">
            <text:p>3.755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97909999999999997" table:style-name="ce40">
            <text:p>0.9791</text:p>
          </table:table-cell>
          <table:table-cell office:value-type="float" office:value="4.3868" table:style-name="ce40">
            <text:p>4.3868</text:p>
          </table:table-cell>
          <table:table-cell office:value-type="float" office:value="6.0179" table:style-name="ce40">
            <text:p>6.0179</text:p>
          </table:table-cell>
          <table:table-cell office:value-type="float" office:value="0" table:style-name="ce41">
            <text:p><text:s text:c="10"/>－</text:p>
          </table:table-cell>
          <table:table-cell office:value-type="float" office:value="0.2364" table:style-name="ce40">
            <text:p>0.2364</text:p>
          </table:table-cell>
          <table:table-cell office:value-type="float" office:value="4.3804999999999996" table:style-name="ce40">
            <text:p>4.3805</text:p>
          </table:table-cell>
          <table:table-cell office:value-type="float" office:value="1.7594000000000001" table:style-name="ce40">
            <text:p>1.7594</text:p>
          </table:table-cell>
          <table:table-cell office:value-type="float" office:value="11.0463" table:style-name="ce40">
            <text:p>11.0463</text:p>
          </table:table-cell>
          <table:table-cell office:value-type="float" office:value="2.0665" table:style-name="ce40">
            <text:p>2.0665</text:p>
          </table:table-cell>
          <table:table-cell office:value-type="float" office:value="2.9155000000000002" table:style-name="ce40">
            <text:p>2.9155</text:p>
          </table:table-cell>
          <table:table-cell table:number-columns-repeated="16360"/>
        </table:table-row>
        <table:table-row table:style-name="ro2">
          <table:covered-table-cell/>
          <table:table-cell office:value-type="string" table:style-name="ce10">
            <text:p>殯葬用地</text:p>
          </table:table-cell>
          <table:table-cell office:value-type="string" table:style-name="ce11">
            <text:p>Fuuneral Facility Land</text:p>
          </table:table-cell>
          <table:table-cell office:value-type="float" office:value="9.1614000000000004" table:style-name="ce39">
            <text:p>9.161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1E-4" table:style-name="ce40">
            <text:p>0.0001</text:p>
          </table:table-cell>
          <table:table-cell office:value-type="float" office:value="0" table:style-name="ce41">
            <text:p><text:s text:c="10"/>－</text:p>
          </table:table-cell>
          <table:table-cell office:value-type="float" office:value="7.7606999999999999" table:style-name="ce40">
            <text:p>7.7607</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5.0900000000000001E-2" table:style-name="ce40">
            <text:p>0.0509</text:p>
          </table:table-cell>
          <table:table-cell office:value-type="float" office:value="8.6900000000000005E-2" table:style-name="ce40">
            <text:p>0.0869</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44309999999999999" table:style-name="ce40">
            <text:p>0.4431</text:p>
          </table:table-cell>
          <table:table-cell office:value-type="float" office:value="0" table:style-name="ce41">
            <text:p><text:s text:c="10"/>－</text:p>
          </table:table-cell>
          <table:table-cell office:value-type="float" office:value="0.20880000000000001" table:style-name="ce40">
            <text:p>0.2088</text:p>
          </table:table-cell>
          <table:table-cell office:value-type="float" office:value="0.6109" table:style-name="ce40">
            <text:p>0.6109</text:p>
          </table:table-cell>
          <table:table-cell office:value-type="float" office:value="0" table:style-name="ce41">
            <text:p><text:s text:c="10"/>－</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96.549599999999998" table:style-name="ce39">
            <text:p>96.5496</text:p>
          </table:table-cell>
          <table:table-cell office:value-type="float" office:value="0.16" table:style-name="ce40">
            <text:p>0.1600</text:p>
          </table:table-cell>
          <table:table-cell office:value-type="float" office:value="0.10059999999999999" table:style-name="ce40">
            <text:p>0.1006</text:p>
          </table:table-cell>
          <table:table-cell office:value-type="float" office:value="7.0079000000000002" table:style-name="ce40">
            <text:p>7.0079</text:p>
          </table:table-cell>
          <table:table-cell office:value-type="float" office:value="0.95340000000000003" table:style-name="ce40">
            <text:p>0.9534</text:p>
          </table:table-cell>
          <table:table-cell office:value-type="float" office:value="68.892600000000002" table:style-name="ce40">
            <text:p>68.8926</text:p>
          </table:table-cell>
          <table:table-cell office:value-type="float" office:value="1.6323000000000001" table:style-name="ce40">
            <text:p>1.6323</text:p>
          </table:table-cell>
          <table:table-cell office:value-type="float" office:value="4.3567999999999998" table:style-name="ce40">
            <text:p>4.3568</text:p>
          </table:table-cell>
          <table:table-cell office:value-type="float" office:value="0.79979999999999996" table:style-name="ce40">
            <text:p>0.7998</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89190000000000003" table:style-name="ce40">
            <text:p>0.8919</text:p>
          </table:table-cell>
          <table:table-cell office:value-type="float" office:value="1.1011" table:style-name="ce40">
            <text:p>1.1011</text:p>
          </table:table-cell>
          <table:table-cell office:value-type="float" office:value="8.1500000000000003E-2" table:style-name="ce40">
            <text:p>0.0815</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4.0099999999999997E-2" table:style-name="ce40">
            <text:p>0.0401</text:p>
          </table:table-cell>
          <table:table-cell office:value-type="float" office:value="0.1341" table:style-name="ce40">
            <text:p>0.1341</text:p>
          </table:table-cell>
          <table:table-cell office:value-type="float" office:value="2.6252" table:style-name="ce40">
            <text:p>2.6252</text:p>
          </table:table-cell>
          <table:table-cell office:value-type="float" office:value="1.3599999999999999E-2" table:style-name="ce40">
            <text:p>0.0136</text:p>
          </table:table-cell>
          <table:table-cell office:value-type="float" office:value="7.7587000000000002" table:style-name="ce40">
            <text:p>7.7587</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1.0566" table:style-name="ce39">
            <text:p>1.0566</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2084" table:style-name="ce40">
            <text:p>0.2084</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4.8399999999999999E-2" table:style-name="ce40">
            <text:p>0.0484</text:p>
          </table:table-cell>
          <table:table-cell office:value-type="float" office:value="8.6E-3" table:style-name="ce40">
            <text:p>0.0086</text:p>
          </table:table-cell>
          <table:table-cell office:value-type="float" office:value="0.79110000000000003" table:style-name="ce40">
            <text:p>0.7911</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42">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office:value-type="float" office:value="0" table:style-name="ce41">
            <text:p><text:s text:c="10"/>－</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11">
          <table:table-cell office:value-type="string" table:number-columns-spanned="24" table:number-rows-spanned="1" table:style-name="ce55">
            <text:p>說明：1.本表變更前後均為同一用地，係依９２１震災鄉村區重建及審議作業規範、非都市土地使用管制規則第３７條、</text:p>
            <text:p>臺灣省非都市土地鄉村區檢討作業補充規定辦理而有異動數據。</text:p>
            <text:p>2.配合102年10月23日修訂「區域計畫法施行細則」第13條第1項第17款規定，原欄位「墳墓用地」修訂為「殯葬用地」。</text:p>
          </table:table-cell>
          <table:covered-table-cell table:number-columns-repeated="23"/>
          <table:table-cell table:number-columns-repeated="16360"/>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4" table:style-name="ta2">
        <table:table-column table:style-name="co12" table:default-cell-style-name="ce1"/>
        <table:table-column table:style-name="co13" table:default-cell-style-name="ce1"/>
        <table:table-column table:style-name="co14"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1">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5">
            <text:p>一○三年 2014</text:p>
          </table:table-cell>
          <table:covered-table-cell table:number-columns-repeated="2"/>
          <table:table-cell office:value-type="string" table:style-name="ce34">
            <text:p>1,139.8212</text:p>
          </table:table-cell>
          <table:table-cell office:value-type="string" table:style-name="ce34">
            <text:p>1.4442</text:p>
          </table:table-cell>
          <table:table-cell office:value-type="string" table:style-name="ce34">
            <text:p>2.4050</text:p>
          </table:table-cell>
          <table:table-cell office:value-type="string" table:style-name="ce34">
            <text:p>1.3012</text:p>
          </table:table-cell>
          <table:table-cell office:value-type="string" table:style-name="ce34">
            <text:p>18.4897</text:p>
          </table:table-cell>
          <table:table-cell office:value-type="string" table:style-name="ce34">
            <text:p>324.2442</text:p>
          </table:table-cell>
          <table:table-cell office:value-type="string" table:style-name="ce34">
            <text:p>41.1450</text:p>
          </table:table-cell>
          <table:table-cell office:value-type="string" table:style-name="ce34">
            <text:p>18.5024</text:p>
          </table:table-cell>
          <table:table-cell office:value-type="string" table:style-name="ce34">
            <text:p>2.3385</text:p>
          </table:table-cell>
          <table:table-cell office:value-type="string" table:style-name="ce34">
            <text:p>0.0687</text:p>
          </table:table-cell>
          <table:table-cell office:value-type="string" table:style-name="ce34">
            <text:p>0.8390</text:p>
          </table:table-cell>
          <table:table-cell office:value-type="string" table:style-name="ce34">
            <text:p>44.6162</text:p>
          </table:table-cell>
          <table:table-cell office:value-type="string" table:style-name="ce34">
            <text:p>46.7410</text:p>
          </table:table-cell>
          <table:table-cell office:value-type="string" table:style-name="ce34">
            <text:p>48.7388</text:p>
          </table:table-cell>
          <table:table-cell office:value-type="string" table:style-name="ce37">
            <text:p>0</text:p>
          </table:table-cell>
          <table:table-cell office:value-type="string" table:style-name="ce37">
            <text:p>0</text:p>
          </table:table-cell>
          <table:table-cell office:value-type="string" table:style-name="ce34">
            <text:p>24.5396</text:p>
          </table:table-cell>
          <table:table-cell office:value-type="string" table:style-name="ce34">
            <text:p>14.0645</text:p>
          </table:table-cell>
          <table:table-cell office:value-type="string" table:style-name="ce34">
            <text:p>62.9582</text:p>
          </table:table-cell>
          <table:table-cell office:value-type="string" table:style-name="ce34">
            <text:p>86.4217</text:p>
          </table:table-cell>
          <table:table-cell office:value-type="string" table:style-name="ce34">
            <text:p>400.9634</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0.956899999999999" table:style-name="ce34">
            <text:p>10.9569</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9.0399999999999994E-2" table:style-name="ce36">
            <text:p>0.0904</text:p>
          </table:table-cell>
          <table:table-cell office:value-type="float" office:value="10.4697" table:style-name="ce36">
            <text:p>10.4697</text:p>
          </table:table-cell>
          <table:table-cell office:value-type="float" office:value="0" table:style-name="ce35">
            <text:p><text:s text:c="10"/>－</text:p>
          </table:table-cell>
          <table:table-cell office:value-type="float" office:value="4.1099999999999998E-2" table:style-name="ce36">
            <text:p>0.0411</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1525" table:style-name="ce36">
            <text:p>0.1525</text:p>
          </table:table-cell>
          <table:table-cell office:value-type="float" office:value="9.8799999999999999E-2" table:style-name="ce36">
            <text:p>0.0988</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10440000000000001" table:style-name="ce36">
            <text:p>0.1044</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4.139699999999999" table:style-name="ce34">
            <text:p>14.1397</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6.9999999999999999E-4" table:style-name="ce36">
            <text:p>0.0007</text:p>
          </table:table-cell>
          <table:table-cell office:value-type="float" office:value="1.3206" table:style-name="ce36">
            <text:p>1.3206</text:p>
          </table:table-cell>
          <table:table-cell office:value-type="float" office:value="9.9192999999999998" table:style-name="ce36">
            <text:p>9.9193</text:p>
          </table:table-cell>
          <table:table-cell office:value-type="float" office:value="0.71599999999999997" table:style-name="ce36">
            <text:p>0.7160</text:p>
          </table:table-cell>
          <table:table-cell office:value-type="float" office:value="3.1199999999999999E-2" table:style-name="ce36">
            <text:p>0.0312</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8935" table:style-name="ce36">
            <text:p>1.8935</text:p>
          </table:table-cell>
          <table:table-cell office:value-type="float" office:value="7.0499999999999993E-2" table:style-name="ce36">
            <text:p>0.0705</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7.3599999999999999E-2" table:style-name="ce36">
            <text:p>0.0736</text:p>
          </table:table-cell>
          <table:table-cell office:value-type="float" office:value="0" table:style-name="ce35">
            <text:p><text:s text:c="10"/>－</text:p>
          </table:table-cell>
          <table:table-cell office:value-type="float" office:value="0.1144" table:style-name="ce36">
            <text:p>0.1144</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1.0246999999999999" table:style-name="ce34">
            <text:p>1.0247</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86380000000000001" table:style-name="ce36">
            <text:p>0.8638</text:p>
          </table:table-cell>
          <table:table-cell office:value-type="float" office:value="9.8299999999999998E-2" table:style-name="ce36">
            <text:p>0.0983</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2.5700000000000001E-2" table:style-name="ce36">
            <text:p>0.0257</text:p>
          </table:table-cell>
          <table:table-cell office:value-type="float" office:value="7.7000000000000002E-3" table:style-name="ce36">
            <text:p>0.0077</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2.23E-2" table:style-name="ce36">
            <text:p>0.0223</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6.8999999999999999E-3" table:style-name="ce36">
            <text:p>0.0069</text:p>
          </table:table-cell>
          <table:table-cell office:value-type="float" office:value="0" table:style-name="ce35">
            <text:p><text:s text:c="10"/>－</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47.826700000000002" table:style-name="ce34">
            <text:p>47.8267</text:p>
          </table:table-cell>
          <table:table-cell office:value-type="float" office:value="2.64E-2" table:style-name="ce36">
            <text:p>0.0264</text:p>
          </table:table-cell>
          <table:table-cell office:value-type="float" office:value="0" table:style-name="ce35">
            <text:p><text:s text:c="10"/>－</text:p>
          </table:table-cell>
          <table:table-cell office:value-type="float" office:value="3.8300000000000001E-2" table:style-name="ce36">
            <text:p>0.0383</text:p>
          </table:table-cell>
          <table:table-cell office:value-type="float" office:value="0" table:style-name="ce35">
            <text:p><text:s text:c="10"/>－</text:p>
          </table:table-cell>
          <table:table-cell office:value-type="float" office:value="32.795299999999997" table:style-name="ce36">
            <text:p>32.7953</text:p>
          </table:table-cell>
          <table:table-cell office:value-type="float" office:value="3.8E-3" table:style-name="ce36">
            <text:p>0.0038</text:p>
          </table:table-cell>
          <table:table-cell office:value-type="float" office:value="8.2439999999999998" table:style-name="ce36">
            <text:p>8.244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83899999999999997" table:style-name="ce36">
            <text:p>0.8390</text:p>
          </table:table-cell>
          <table:table-cell office:value-type="float" office:value="1.1066" table:style-name="ce36">
            <text:p>1.1066</text:p>
          </table:table-cell>
          <table:table-cell office:value-type="float" office:value="1.3674999999999999" table:style-name="ce36">
            <text:p>1.3675</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16039999999999999" table:style-name="ce36">
            <text:p>0.1604</text:p>
          </table:table-cell>
          <table:table-cell office:value-type="float" office:value="3.56E-2" table:style-name="ce36">
            <text:p>0.0356</text:p>
          </table:table-cell>
          <table:table-cell office:value-type="float" office:value="3.1951000000000001" table:style-name="ce36">
            <text:p>3.1951</text:p>
          </table:table-cell>
          <table:table-cell office:value-type="float" office:value="1.47E-2" table:style-name="ce36">
            <text:p>0.0147</text:p>
          </table:table-cell>
          <table:table-cell office:value-type="float" office:value="0" table:style-name="ce35">
            <text:p><text:s text:c="10"/>－</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61.5378" table:style-name="ce34">
            <text:p>161.5378</text:p>
          </table:table-cell>
          <table:table-cell office:value-type="float" office:value="0.43790000000000001" table:style-name="ce36">
            <text:p>0.4379</text:p>
          </table:table-cell>
          <table:table-cell office:value-type="float" office:value="0.53069999999999995" table:style-name="ce36">
            <text:p>0.5307</text:p>
          </table:table-cell>
          <table:table-cell office:value-type="float" office:value="0.2457" table:style-name="ce36">
            <text:p>0.2457</text:p>
          </table:table-cell>
          <table:table-cell office:value-type="float" office:value="1.5623" table:style-name="ce36">
            <text:p>1.5623</text:p>
          </table:table-cell>
          <table:table-cell office:value-type="float" office:value="3.2000000000000002E-3" table:style-name="ce36">
            <text:p>0.0032</text:p>
          </table:table-cell>
          <table:table-cell office:value-type="float" office:value="10.895799999999999" table:style-name="ce36">
            <text:p>10.8958</text:p>
          </table:table-cell>
          <table:table-cell office:value-type="float" office:value="4.1593999999999998" table:style-name="ce36">
            <text:p>4.1594</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8.270499999999998" table:style-name="ce36">
            <text:p>18.2705</text:p>
          </table:table-cell>
          <table:table-cell office:value-type="float" office:value="31.562000000000001" table:style-name="ce36">
            <text:p>31.5620</text:p>
          </table:table-cell>
          <table:table-cell office:value-type="float" office:value="46.287799999999997" table:style-name="ce36">
            <text:p>46.2878</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3.4841000000000002" table:style-name="ce36">
            <text:p>3.4841</text:p>
          </table:table-cell>
          <table:table-cell office:value-type="float" office:value="2.9432999999999998" table:style-name="ce36">
            <text:p>2.9433</text:p>
          </table:table-cell>
          <table:table-cell office:value-type="float" office:value="17.0703" table:style-name="ce36">
            <text:p>17.0703</text:p>
          </table:table-cell>
          <table:table-cell office:value-type="float" office:value="20.4282" table:style-name="ce36">
            <text:p>20.4282</text:p>
          </table:table-cell>
          <table:table-cell office:value-type="float" office:value="3.6566000000000001" table:style-name="ce36">
            <text:p>3.6566</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65.830299999999994" table:style-name="ce34">
            <text:p>65.8303</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1542" table:style-name="ce36">
            <text:p>0.1542</text:p>
          </table:table-cell>
          <table:table-cell office:value-type="float" office:value="0" table:style-name="ce35">
            <text:p><text:s text:c="10"/>－</text:p>
          </table:table-cell>
          <table:table-cell office:value-type="float" office:value="3.7519" table:style-name="ce36">
            <text:p>3.7519</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4.0119999999999996" table:style-name="ce36">
            <text:p>4.0120</text:p>
          </table:table-cell>
          <table:table-cell office:value-type="float" office:value="9.1399999999999995E-2" table:style-name="ce36">
            <text:p>0.0914</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6.2632000000000003" table:style-name="ce36">
            <text:p>6.2632</text:p>
          </table:table-cell>
          <table:table-cell office:value-type="float" office:value="2.2808999999999999" table:style-name="ce36">
            <text:p>2.2809</text:p>
          </table:table-cell>
          <table:table-cell office:value-type="float" office:value="2.5943999999999998" table:style-name="ce36">
            <text:p>2.5944</text:p>
          </table:table-cell>
          <table:table-cell office:value-type="float" office:value="40.960299999999997" table:style-name="ce36">
            <text:p>40.9603</text:p>
          </table:table-cell>
          <table:table-cell office:value-type="float" office:value="5.7220000000000004" table:style-name="ce36">
            <text:p>5.7220</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0.75209999999999999" table:style-name="ce34">
            <text:p>0.7521</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4677" table:style-name="ce36">
            <text:p>0.4677</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15" table:style-name="ce36">
            <text:p>0.1500</text:p>
          </table:table-cell>
          <table:table-cell office:value-type="float" office:value="0" table:style-name="ce35">
            <text:p><text:s text:c="10"/>－</text:p>
          </table:table-cell>
          <table:table-cell office:value-type="float" office:value="0.13439999999999999" table:style-name="ce36">
            <text:p>0.1344</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37">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0.86539999999999995" table:style-name="ce34">
            <text:p>0.8654</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26579999999999998" table:style-name="ce36">
            <text:p>0.2658</text:p>
          </table:table-cell>
          <table:table-cell office:value-type="float" office:value="0.58860000000000001" table:style-name="ce36">
            <text:p>0.5886</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0999999999999999E-2" table:style-name="ce36">
            <text:p>0.01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37">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22.74039999999999" table:style-name="ce34">
            <text:p>122.7404</text:p>
          </table:table-cell>
          <table:table-cell office:value-type="float" office:value="0.65710000000000002" table:style-name="ce36">
            <text:p>0.6571</text:p>
          </table:table-cell>
          <table:table-cell office:value-type="float" office:value="0.75449999999999995" table:style-name="ce36">
            <text:p>0.7545</text:p>
          </table:table-cell>
          <table:table-cell office:value-type="float" office:value="0.48920000000000002" table:style-name="ce36">
            <text:p>0.4892</text:p>
          </table:table-cell>
          <table:table-cell office:value-type="float" office:value="3.0737999999999999" table:style-name="ce36">
            <text:p>3.0738</text:p>
          </table:table-cell>
          <table:table-cell office:value-type="float" office:value="58.9542" table:style-name="ce36">
            <text:p>58.9542</text:p>
          </table:table-cell>
          <table:table-cell office:value-type="float" office:value="10.235900000000001" table:style-name="ce36">
            <text:p>10.2359</text:p>
          </table:table-cell>
          <table:table-cell office:value-type="float" office:value="1.2737000000000001" table:style-name="ce36">
            <text:p>1.2737</text:p>
          </table:table-cell>
          <table:table-cell office:value-type="float" office:value="1.8554999999999999" table:style-name="ce36">
            <text:p>1.8555</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3574" table:style-name="ce36">
            <text:p>0.3574</text:p>
          </table:table-cell>
          <table:table-cell office:value-type="float" office:value="6.7727000000000004" table:style-name="ce36">
            <text:p>6.7727</text:p>
          </table:table-cell>
          <table:table-cell office:value-type="float" office:value="4.5999999999999999E-3" table:style-name="ce36">
            <text:p>0.0046</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9.5456000000000003" table:style-name="ce36">
            <text:p>9.5456</text:p>
          </table:table-cell>
          <table:table-cell office:value-type="float" office:value="0" table:style-name="ce35">
            <text:p><text:s text:c="10"/>－</text:p>
          </table:table-cell>
          <table:table-cell office:value-type="float" office:value="18.282299999999999" table:style-name="ce36">
            <text:p>18.2823</text:p>
          </table:table-cell>
          <table:table-cell office:value-type="float" office:value="2.8681000000000001" table:style-name="ce36">
            <text:p>2.8681</text:p>
          </table:table-cell>
          <table:table-cell office:value-type="float" office:value="7.6158000000000001" table:style-name="ce36">
            <text:p>7.6158</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02.53959999999999" table:style-name="ce34">
            <text:p>102.5396</text:p>
          </table:table-cell>
          <table:table-cell office:value-type="float" office:value="5.6800000000000003E-2" table:style-name="ce36">
            <text:p>0.0568</text:p>
          </table:table-cell>
          <table:table-cell office:value-type="float" office:value="2.2599999999999999E-2" table:style-name="ce36">
            <text:p>0.0226</text:p>
          </table:table-cell>
          <table:table-cell office:value-type="float" office:value="2.6100000000000002E-2" table:style-name="ce36">
            <text:p>0.0261</text:p>
          </table:table-cell>
          <table:table-cell office:value-type="float" office:value="0.3644" table:style-name="ce36">
            <text:p>0.3644</text:p>
          </table:table-cell>
          <table:table-cell office:value-type="float" office:value="82.673599999999993" table:style-name="ce36">
            <text:p>82.6736</text:p>
          </table:table-cell>
          <table:table-cell office:value-type="float" office:value="0.75890000000000002" table:style-name="ce36">
            <text:p>0.7589</text:p>
          </table:table-cell>
          <table:table-cell office:value-type="float" office:value="0.70520000000000005" table:style-name="ce36">
            <text:p>0.7052</text:p>
          </table:table-cell>
          <table:table-cell office:value-type="float" office:value="0.48299999999999998" table:style-name="ce36">
            <text:p>0.483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2.8542000000000001" table:style-name="ce36">
            <text:p>2.8542</text:p>
          </table:table-cell>
          <table:table-cell office:value-type="float" office:value="0.7389" table:style-name="ce36">
            <text:p>0.7389</text:p>
          </table:table-cell>
          <table:table-cell office:value-type="float" office:value="0.9587" table:style-name="ce36">
            <text:p>0.9587</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2.3144" table:style-name="ce36">
            <text:p>2.3144</text:p>
          </table:table-cell>
          <table:table-cell office:value-type="float" office:value="0.26500000000000001" table:style-name="ce36">
            <text:p>0.2650</text:p>
          </table:table-cell>
          <table:table-cell office:value-type="float" office:value="3.8494999999999999" table:style-name="ce36">
            <text:p>3.8495</text:p>
          </table:table-cell>
          <table:table-cell office:value-type="float" office:value="5.5049000000000001" table:style-name="ce36">
            <text:p>5.5049</text:p>
          </table:table-cell>
          <table:table-cell office:value-type="float" office:value="0.96330000000000005" table:style-name="ce36">
            <text:p>0.9633</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21.267199999999999" table:style-name="ce34">
            <text:p>21.2672</text:p>
          </table:table-cell>
          <table:table-cell office:value-type="float" office:value="1.4200000000000001E-2" table:style-name="ce36">
            <text:p>0.0142</text:p>
          </table:table-cell>
          <table:table-cell office:value-type="float" office:value="0.1113" table:style-name="ce36">
            <text:p>0.1113</text:p>
          </table:table-cell>
          <table:table-cell office:value-type="float" office:value="4.0099999999999997E-2" table:style-name="ce36">
            <text:p>0.0401</text:p>
          </table:table-cell>
          <table:table-cell office:value-type="float" office:value="0" table:style-name="ce35">
            <text:p><text:s text:c="10"/>－</text:p>
          </table:table-cell>
          <table:table-cell office:value-type="float" office:value="7.8066000000000004" table:style-name="ce36">
            <text:p>7.8066</text:p>
          </table:table-cell>
          <table:table-cell office:value-type="float" office:value="1.3478000000000001" table:style-name="ce36">
            <text:p>1.3478</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9.5399999999999999E-2" table:style-name="ce36">
            <text:p>0.0954</text:p>
          </table:table-cell>
          <table:table-cell office:value-type="float" office:value="0.28050000000000003" table:style-name="ce36">
            <text:p>0.2805</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2125999999999999" table:style-name="ce36">
            <text:p>1.2126</text:p>
          </table:table-cell>
          <table:table-cell office:value-type="float" office:value="2.028" table:style-name="ce36">
            <text:p>2.0280</text:p>
          </table:table-cell>
          <table:table-cell office:value-type="float" office:value="6.3536000000000001" table:style-name="ce36">
            <text:p>6.3536</text:p>
          </table:table-cell>
          <table:table-cell office:value-type="float" office:value="0" table:style-name="ce35">
            <text:p><text:s text:c="10"/>－</text:p>
          </table:table-cell>
          <table:table-cell office:value-type="float" office:value="1.9771000000000001" table:style-name="ce36">
            <text:p>1.9771</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37">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37">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415.1506" table:style-name="ce34">
            <text:p>415.1506</text:p>
          </table:table-cell>
          <table:table-cell office:value-type="float" office:value="0.12479999999999999" table:style-name="ce36">
            <text:p>0.1248</text:p>
          </table:table-cell>
          <table:table-cell office:value-type="float" office:value="0.17710000000000001" table:style-name="ce36">
            <text:p>0.1771</text:p>
          </table:table-cell>
          <table:table-cell office:value-type="float" office:value="6.5100000000000005E-2" table:style-name="ce36">
            <text:p>0.0651</text:p>
          </table:table-cell>
          <table:table-cell office:value-type="float" office:value="2.5087000000000002" table:style-name="ce36">
            <text:p>2.5087</text:p>
          </table:table-cell>
          <table:table-cell office:value-type="float" office:value="21.651399999999999" table:style-name="ce36">
            <text:p>21.6514</text:p>
          </table:table-cell>
          <table:table-cell office:value-type="float" office:value="12.6408" table:style-name="ce36">
            <text:p>12.6408</text:p>
          </table:table-cell>
          <table:table-cell office:value-type="float" office:value="1.6549" table:style-name="ce36">
            <text:p>1.6549</text:p>
          </table:table-cell>
          <table:table-cell office:value-type="float" office:value="0" table:style-name="ce35">
            <text:p><text:s text:c="10"/>－</text:p>
          </table:table-cell>
          <table:table-cell office:value-type="float" office:value="6.2399999999999997E-2" table:style-name="ce36">
            <text:p>0.0624</text:p>
          </table:table-cell>
          <table:table-cell office:value-type="float" office:value="0" table:style-name="ce35">
            <text:p><text:s text:c="10"/>－</text:p>
          </table:table-cell>
          <table:table-cell office:value-type="float" office:value="3.9199999999999999E-2" table:style-name="ce36">
            <text:p>0.0392</text:p>
          </table:table-cell>
          <table:table-cell office:value-type="float" office:value="2.4422999999999999" table:style-name="ce36">
            <text:p>2.4423</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8260000000000001" table:style-name="ce36">
            <text:p>1.8260</text:p>
          </table:table-cell>
          <table:table-cell office:value-type="float" office:value="5.6685999999999996" table:style-name="ce36">
            <text:p>5.6686</text:p>
          </table:table-cell>
          <table:table-cell office:value-type="float" office:value="7.1067999999999998" table:style-name="ce36">
            <text:p>7.1068</text:p>
          </table:table-cell>
          <table:table-cell office:value-type="float" office:value="359.18259999999998" table:style-name="ce36">
            <text:p>359.1826</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0" table:style-name="ce37">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151.196" table:style-name="ce34">
            <text:p>151.1960</text:p>
          </table:table-cell>
          <table:table-cell office:value-type="float" office:value="0.12709999999999999" table:style-name="ce36">
            <text:p>0.1271</text:p>
          </table:table-cell>
          <table:table-cell office:value-type="float" office:value="0.80879999999999996" table:style-name="ce36">
            <text:p>0.8088</text:p>
          </table:table-cell>
          <table:table-cell office:value-type="float" office:value="0.2417" table:style-name="ce36">
            <text:p>0.2417</text:p>
          </table:table-cell>
          <table:table-cell office:value-type="float" office:value="9.3036999999999992" table:style-name="ce36">
            <text:p>9.3037</text:p>
          </table:table-cell>
          <table:table-cell office:value-type="float" office:value="94.752499999999998" table:style-name="ce36">
            <text:p>94.7525</text:p>
          </table:table-cell>
          <table:table-cell office:value-type="float" office:value="4.4477000000000002" table:style-name="ce36">
            <text:p>4.4477</text:p>
          </table:table-cell>
          <table:table-cell office:value-type="float" office:value="2.3927999999999998" table:style-name="ce36">
            <text:p>2.3928</text:p>
          </table:table-cell>
          <table:table-cell office:value-type="float" office:value="0" table:style-name="ce35">
            <text:p><text:s text:c="10"/>－</text:p>
          </table:table-cell>
          <table:table-cell office:value-type="float" office:value="6.3E-3" table:style-name="ce36">
            <text:p>0.0063</text:p>
          </table:table-cell>
          <table:table-cell office:value-type="float" office:value="0" table:style-name="ce35">
            <text:p><text:s text:c="10"/>－</text:p>
          </table:table-cell>
          <table:table-cell office:value-type="float" office:value="15.8093" table:style-name="ce36">
            <text:p>15.8093</text:p>
          </table:table-cell>
          <table:table-cell office:value-type="float" office:value="2.2624" table:style-name="ce36">
            <text:p>2.2624</text:p>
          </table:table-cell>
          <table:table-cell office:value-type="float" office:value="1.4877" table:style-name="ce36">
            <text:p>1.4877</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5261" table:style-name="ce36">
            <text:p>1.5261</text:p>
          </table:table-cell>
          <table:table-cell office:value-type="float" office:value="4.6856999999999998" table:style-name="ce36">
            <text:p>4.6857</text:p>
          </table:table-cell>
          <table:table-cell office:value-type="float" office:value="3.8125" table:style-name="ce36">
            <text:p>3.8125</text:p>
          </table:table-cell>
          <table:table-cell office:value-type="float" office:value="9.5317000000000007" table:style-name="ce36">
            <text:p>9.5317</text:p>
          </table:table-cell>
          <table:table-cell office:value-type="float" office:value="0" table:style-name="ce35">
            <text:p><text:s text:c="10"/>－</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23.994" table:style-name="ce34">
            <text:p>23.994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43E-2" table:style-name="ce36">
            <text:p>0.0143</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5786" table:style-name="ce36">
            <text:p>0.5786</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1.804" table:style-name="ce36">
            <text:p>1.8040</text:p>
          </table:table-cell>
          <table:table-cell office:value-type="float" office:value="0" table:style-name="ce35">
            <text:p><text:s text:c="10"/>－</text:p>
          </table:table-cell>
          <table:table-cell office:value-type="float" office:value="21.597100000000001" table:style-name="ce36">
            <text:p>21.5971</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37">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office:value-type="float" office:value="0" table:style-name="ce35">
            <text:p><text:s text:c="10"/>－</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5">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3" table:style-name="ta2">
        <table:table-column table:style-name="co12" table:default-cell-style-name="ce1"/>
        <table:table-column table:style-name="co13" table:default-cell-style-name="ce1"/>
        <table:table-column table:style-name="co14"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1">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5">
            <text:p>一○二年 2013</text:p>
          </table:table-cell>
          <table:covered-table-cell table:number-columns-repeated="2"/>
          <table:table-cell office:value-type="float" office:value="971.59690000000001" table:style-name="ce29">
            <text:p>971.5969</text:p>
          </table:table-cell>
          <table:table-cell office:value-type="float" office:value="1.9983" table:style-name="ce29">
            <text:p>1.9983</text:p>
          </table:table-cell>
          <table:table-cell office:value-type="float" office:value="1.1235999999999999" table:style-name="ce29">
            <text:p>1.1236</text:p>
          </table:table-cell>
          <table:table-cell office:value-type="float" office:value="1.7974000000000001" table:style-name="ce29">
            <text:p>1.7974</text:p>
          </table:table-cell>
          <table:table-cell office:value-type="float" office:value="16.389500000000002" table:style-name="ce29">
            <text:p>16.3895</text:p>
          </table:table-cell>
          <table:table-cell office:value-type="float" office:value="522.61090000000002" table:style-name="ce29">
            <text:p>522.6109</text:p>
          </table:table-cell>
          <table:table-cell office:value-type="float" office:value="42.643599999999999" table:style-name="ce29">
            <text:p>42.6436</text:p>
          </table:table-cell>
          <table:table-cell office:value-type="float" office:value="12.0389" table:style-name="ce29">
            <text:p>12.0389</text:p>
          </table:table-cell>
          <table:table-cell office:value-type="float" office:value="2.1528999999999998" table:style-name="ce29">
            <text:p>2.1529</text:p>
          </table:table-cell>
          <table:table-cell office:value-type="float" office:value="1.6573" table:style-name="ce29">
            <text:p>1.6573</text:p>
          </table:table-cell>
          <table:table-cell office:value-type="float" office:value="0.18149999999999999" table:style-name="ce29">
            <text:p>0.1815</text:p>
          </table:table-cell>
          <table:table-cell office:value-type="float" office:value="9.1414000000000009" table:style-name="ce29">
            <text:p>9.1414</text:p>
          </table:table-cell>
          <table:table-cell office:value-type="float" office:value="100.251" table:style-name="ce29">
            <text:p>100.2510</text:p>
          </table:table-cell>
          <table:table-cell office:value-type="float" office:value="1.9094" table:style-name="ce29">
            <text:p>1.9094</text:p>
          </table:table-cell>
          <table:table-cell office:value-type="float" office:value="0" table:style-name="ce29">
            <text:p>─</text:p>
          </table:table-cell>
          <table:table-cell office:value-type="float" office:value="0" table:style-name="ce29">
            <text:p>─</text:p>
          </table:table-cell>
          <table:table-cell office:value-type="float" office:value="19.0275" table:style-name="ce29">
            <text:p>19.0275</text:p>
          </table:table-cell>
          <table:table-cell office:value-type="float" office:value="7.6059999999999999" table:style-name="ce29">
            <text:p>7.6060</text:p>
          </table:table-cell>
          <table:table-cell office:value-type="float" office:value="53.301699999999997" table:style-name="ce29">
            <text:p>53.3017</text:p>
          </table:table-cell>
          <table:table-cell office:value-type="float" office:value="171.1979" table:style-name="ce29">
            <text:p>171.1979</text:p>
          </table:table-cell>
          <table:table-cell office:value-type="float" office:value="6.5682" table:style-name="ce29">
            <text:p>6.5682</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3.4405" table:style-name="ce20">
            <text:p>13.440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1400000000000001E-2" table:style-name="ce21">
            <text:p>0.0514</text:p>
          </table:table-cell>
          <table:table-cell office:value-type="float" office:value="3.9447999999999999" table:style-name="ce21">
            <text:p>3.9448</text:p>
          </table:table-cell>
          <table:table-cell office:value-type="float" office:value="9.1329999999999991" table:style-name="ce21">
            <text:p>9.1330</text:p>
          </table:table-cell>
          <table:table-cell office:value-type="float" office:value="9.1999999999999998E-3" table:style-name="ce21">
            <text:p>0.009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1009" table:style-name="ce21">
            <text:p>0.1009</text:p>
          </table:table-cell>
          <table:table-cell office:value-type="float" office:value="0.1472" table:style-name="ce21">
            <text:p>0.147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3900000000000003E-2" table:style-name="ce21">
            <text:p>0.053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3.5234000000000001" table:style-name="ce20">
            <text:p>3.523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39929999999999999" table:style-name="ce21">
            <text:p>0.3993</text:p>
          </table:table-cell>
          <table:table-cell office:value-type="float" office:value="0.17019999999999999" table:style-name="ce21">
            <text:p>0.1702</text:p>
          </table:table-cell>
          <table:table-cell office:value-type="float" office:value="2.0400000000000001E-2" table:style-name="ce21">
            <text:p>0.020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23630000000000001" table:style-name="ce21">
            <text:p>0.2363</text:p>
          </table:table-cell>
          <table:table-cell office:value-type="float" office:value="3.44E-2" table:style-name="ce21">
            <text:p>0.0344</text:p>
          </table:table-cell>
          <table:table-cell office:value-type="float" office:value="1.49E-2" table:style-name="ce21">
            <text:p>0.014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6.7000000000000002E-3" table:style-name="ce21">
            <text:p>0.0067</text:p>
          </table:table-cell>
          <table:table-cell office:value-type="string" table:style-name="ce21">
            <text:p><text:s text:c="10"/><text:span text:style-name="T8">－</text:span></text:p>
          </table:table-cell>
          <table:table-cell office:value-type="float" office:value="0.80169999999999997" table:style-name="ce21">
            <text:p>0.8017</text:p>
          </table:table-cell>
          <table:table-cell office:value-type="float" office:value="1.8076000000000001" table:style-name="ce21">
            <text:p>1.8076</text:p>
          </table:table-cell>
          <table:table-cell office:value-type="float" office:value="3.2000000000000001E-2" table:style-name="ce21">
            <text:p>0.0320</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3.6711999999999998" table:style-name="ce20">
            <text:p>3.671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1575" table:style-name="ce21">
            <text:p>1.1575</text:p>
          </table:table-cell>
          <table:table-cell office:value-type="float" office:value="0.1205" table:style-name="ce21">
            <text:p>0.120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2361" table:style-name="ce21">
            <text:p>1.2361</text:p>
          </table:table-cell>
          <table:table-cell office:value-type="float" office:value="1.157" table:style-name="ce21">
            <text:p>1.1570</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65.048500000000004" table:style-name="ce20">
            <text:p>65.0485</text:p>
          </table:table-cell>
          <table:table-cell office:value-type="float" office:value="0.10680000000000001" table:style-name="ce21">
            <text:p>0.1068</text:p>
          </table:table-cell>
          <table:table-cell office:value-type="string" table:style-name="ce21">
            <text:p><text:s text:c="10"/><text:span text:style-name="T8">－</text:span></text:p>
          </table:table-cell>
          <table:table-cell office:value-type="float" office:value="2.2800000000000001E-2" table:style-name="ce21">
            <text:p>0.0228</text:p>
          </table:table-cell>
          <table:table-cell office:value-type="string" table:style-name="ce21">
            <text:p><text:s text:c="10"/><text:span text:style-name="T8">－</text:span></text:p>
          </table:table-cell>
          <table:table-cell office:value-type="float" office:value="60.965899999999998" table:style-name="ce21">
            <text:p>60.9659</text:p>
          </table:table-cell>
          <table:table-cell office:value-type="float" office:value="0.29499999999999998" table:style-name="ce21">
            <text:p>0.2950</text:p>
          </table:table-cell>
          <table:table-cell office:value-type="float" office:value="0.41410000000000002" table:style-name="ce21">
            <text:p>0.414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18149999999999999" table:style-name="ce21">
            <text:p>0.1815</text:p>
          </table:table-cell>
          <table:table-cell office:value-type="float" office:value="0.35560000000000003" table:style-name="ce21">
            <text:p>0.3556</text:p>
          </table:table-cell>
          <table:table-cell office:value-type="float" office:value="1.8188" table:style-name="ce21">
            <text:p>1.818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84140000000000004" table:style-name="ce21">
            <text:p>0.8414</text:p>
          </table:table-cell>
          <table:table-cell office:value-type="string" table:style-name="ce21">
            <text:p><text:s text:c="10"/><text:span text:style-name="T8">－</text:span></text:p>
          </table:table-cell>
          <table:table-cell office:value-type="float" office:value="4.65E-2" table:style-name="ce21">
            <text:p>0.046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75.77359999999999" table:style-name="ce20">
            <text:p>175.7736</text:p>
          </table:table-cell>
          <table:table-cell office:value-type="float" office:value="0.76190000000000002" table:style-name="ce21">
            <text:p>0.7619</text:p>
          </table:table-cell>
          <table:table-cell office:value-type="string" table:style-name="ce21">
            <text:p><text:s text:c="10"/><text:span text:style-name="T8">－</text:span></text:p>
          </table:table-cell>
          <table:table-cell office:value-type="float" office:value="0.30030000000000001" table:style-name="ce21">
            <text:p>0.3003</text:p>
          </table:table-cell>
          <table:table-cell office:value-type="float" office:value="8.4453999999999994" table:style-name="ce21">
            <text:p>8.4454</text:p>
          </table:table-cell>
          <table:table-cell office:value-type="string" table:style-name="ce21">
            <text:p><text:s text:c="10"/><text:span text:style-name="T8">－</text:span></text:p>
          </table:table-cell>
          <table:table-cell office:value-type="float" office:value="19.082999999999998" table:style-name="ce21">
            <text:p>19.0830</text:p>
          </table:table-cell>
          <table:table-cell office:value-type="float" office:value="1.0551999999999999" table:style-name="ce21">
            <text:p>1.0552</text:p>
          </table:table-cell>
          <table:table-cell office:value-type="string" table:style-name="ce21">
            <text:p><text:s text:c="10"/><text:span text:style-name="T8">－</text:span></text:p>
          </table:table-cell>
          <table:table-cell office:value-type="float" office:value="1.0876999999999999" table:style-name="ce21">
            <text:p>1.0877</text:p>
          </table:table-cell>
          <table:table-cell office:value-type="string" table:style-name="ce21">
            <text:p><text:s text:c="10"/><text:span text:style-name="T8">－</text:span></text:p>
          </table:table-cell>
          <table:table-cell office:value-type="float" office:value="5.2632000000000003" table:style-name="ce21">
            <text:p>5.2632</text:p>
          </table:table-cell>
          <table:table-cell office:value-type="float" office:value="74.059799999999996" table:style-name="ce21">
            <text:p>74.0598</text:p>
          </table:table-cell>
          <table:table-cell office:value-type="float" office:value="1.8E-3" table:style-name="ce21">
            <text:p>0.001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8677999999999999" table:style-name="ce21">
            <text:p>2.8678</text:p>
          </table:table-cell>
          <table:table-cell office:value-type="float" office:value="2.4666999999999999" table:style-name="ce21">
            <text:p>2.4667</text:p>
          </table:table-cell>
          <table:table-cell office:value-type="float" office:value="30.087299999999999" table:style-name="ce21">
            <text:p>30.0873</text:p>
          </table:table-cell>
          <table:table-cell office:value-type="float" office:value="30.273" table:style-name="ce21">
            <text:p>30.2730</text:p>
          </table:table-cell>
          <table:table-cell office:value-type="float" office:value="2.0500000000000001E-2" table:style-name="ce21">
            <text:p>0.0205</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93.5852" table:style-name="ce20">
            <text:p>93.585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4.692900000000002" table:style-name="ce21">
            <text:p>54.692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0085" table:style-name="ce21">
            <text:p>10.0085</text:p>
          </table:table-cell>
          <table:table-cell office:value-type="string" table:style-name="ce21">
            <text:p><text:s text:c="10"/><text:span text:style-name="T8">－</text:span></text:p>
          </table:table-cell>
          <table:table-cell office:value-type="float" office:value="0.37240000000000001" table:style-name="ce21">
            <text:p>0.3724</text:p>
          </table:table-cell>
          <table:table-cell office:value-type="float" office:value="28.511399999999998" table:style-name="ce21">
            <text:p>28.5114</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0.35160000000000002" table:style-name="ce20">
            <text:p>0.351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248" table:style-name="ce21">
            <text:p>0.2480</text:p>
          </table:table-cell>
          <table:table-cell office:value-type="float" office:value="0.1036" table:style-name="ce21">
            <text:p>0.103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8.9248999999999992" table:style-name="ce20">
            <text:p>8.924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7.5993000000000004" table:style-name="ce21">
            <text:p>7.5993</text:p>
          </table:table-cell>
          <table:table-cell office:value-type="string" table:style-name="ce21">
            <text:p><text:s text:c="10"/><text:span text:style-name="T8">－</text:span></text:p>
          </table:table-cell>
          <table:table-cell office:value-type="float" office:value="0.47399999999999998" table:style-name="ce21">
            <text:p>0.474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4.9500000000000002E-2" table:style-name="ce21">
            <text:p>0.0495</text:p>
          </table:table-cell>
          <table:table-cell office:value-type="float" office:value="2.1399999999999999E-2" table:style-name="ce21">
            <text:p>0.021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78059999999999996" table:style-name="ce21">
            <text:p>0.780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26.1671" table:style-name="ce20">
            <text:p>126.1671</text:p>
          </table:table-cell>
          <table:table-cell office:value-type="float" office:value="0.85270000000000001" table:style-name="ce21">
            <text:p>0.8527</text:p>
          </table:table-cell>
          <table:table-cell office:value-type="float" office:value="0.76880000000000004" table:style-name="ce21">
            <text:p>0.7688</text:p>
          </table:table-cell>
          <table:table-cell office:value-type="float" office:value="0.29899999999999999" table:style-name="ce21">
            <text:p>0.2990</text:p>
          </table:table-cell>
          <table:table-cell office:value-type="float" office:value="1.6008" table:style-name="ce21">
            <text:p>1.6008</text:p>
          </table:table-cell>
          <table:table-cell office:value-type="float" office:value="81.338099999999997" table:style-name="ce21">
            <text:p>81.3381</text:p>
          </table:table-cell>
          <table:table-cell office:value-type="float" office:value="9.9907000000000004" table:style-name="ce21">
            <text:p>9.9907</text:p>
          </table:table-cell>
          <table:table-cell office:value-type="float" office:value="1.2048000000000001" table:style-name="ce21">
            <text:p>1.2048</text:p>
          </table:table-cell>
          <table:table-cell office:value-type="float" office:value="0.33040000000000003" table:style-name="ce21">
            <text:p>0.3304</text:p>
          </table:table-cell>
          <table:table-cell office:value-type="float" office:value="0.5696" table:style-name="ce21">
            <text:p>0.5696</text:p>
          </table:table-cell>
          <table:table-cell office:value-type="string" table:style-name="ce21">
            <text:p><text:s text:c="10"/><text:span text:style-name="T8">－</text:span></text:p>
          </table:table-cell>
          <table:table-cell office:value-type="float" office:value="0.23669999999999999" table:style-name="ce21">
            <text:p>0.2367</text:p>
          </table:table-cell>
          <table:table-cell office:value-type="float" office:value="14.257300000000001" table:style-name="ce21">
            <text:p>14.2573</text:p>
          </table:table-cell>
          <table:table-cell office:value-type="float" office:value="1.9199999999999998E-2" table:style-name="ce21">
            <text:p>0.019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2265999999999999" table:style-name="ce21">
            <text:p>2.2266</text:p>
          </table:table-cell>
          <table:table-cell office:value-type="float" office:value="0.48699999999999999" table:style-name="ce21">
            <text:p>0.4870</text:p>
          </table:table-cell>
          <table:table-cell office:value-type="float" office:value="5.4225000000000003" table:style-name="ce21">
            <text:p>5.4225</text:p>
          </table:table-cell>
          <table:table-cell office:value-type="float" office:value="6.0240999999999998" table:style-name="ce21">
            <text:p>6.0241</text:p>
          </table:table-cell>
          <table:table-cell office:value-type="float" office:value="0.53900000000000003" table:style-name="ce21">
            <text:p>0.5390</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249.756" table:style-name="ce20">
            <text:p>249.7560</text:p>
          </table:table-cell>
          <table:table-cell office:value-type="float" office:value="0.15670000000000001" table:style-name="ce21">
            <text:p>0.1567</text:p>
          </table:table-cell>
          <table:table-cell office:value-type="float" office:value="0.1008" table:style-name="ce21">
            <text:p>0.1008</text:p>
          </table:table-cell>
          <table:table-cell office:value-type="float" office:value="0.1961" table:style-name="ce21">
            <text:p>0.1961</text:p>
          </table:table-cell>
          <table:table-cell office:value-type="float" office:value="1.3438000000000001" table:style-name="ce21">
            <text:p>1.3438</text:p>
          </table:table-cell>
          <table:table-cell office:value-type="float" office:value="141.1695" table:style-name="ce21">
            <text:p>141.1695</text:p>
          </table:table-cell>
          <table:table-cell office:value-type="float" office:value="0.3513" table:style-name="ce21">
            <text:p>0.3513</text:p>
          </table:table-cell>
          <table:table-cell office:value-type="float" office:value="4.4953000000000003" table:style-name="ce21">
            <text:p>4.4953</text:p>
          </table:table-cell>
          <table:table-cell office:value-type="float" office:value="2.2499999999999999E-2" table:style-name="ce21">
            <text:p>0.022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290999999999999" table:style-name="ce21">
            <text:p>1.0291</text:p>
          </table:table-cell>
          <table:table-cell office:value-type="float" office:value="1.2899" table:style-name="ce21">
            <text:p>1.289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50609999999999999" table:style-name="ce21">
            <text:p>0.5061</text:p>
          </table:table-cell>
          <table:table-cell office:value-type="float" office:value="0.54179999999999995" table:style-name="ce21">
            <text:p>0.5418</text:p>
          </table:table-cell>
          <table:table-cell office:value-type="float" office:value="4.5233999999999996" table:style-name="ce21">
            <text:p>4.5234</text:p>
          </table:table-cell>
          <table:table-cell office:value-type="float" office:value="94.021500000000003" table:style-name="ce21">
            <text:p>94.0215</text:p>
          </table:table-cell>
          <table:table-cell office:value-type="float" office:value="8.3000000000000001E-3" table:style-name="ce21">
            <text:p>0.0083</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11.077400000000001" table:style-name="ce20">
            <text:p>11.077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8.3552" table:style-name="ce21">
            <text:p>8.3552</text:p>
          </table:table-cell>
          <table:table-cell office:value-type="float" office:value="9.8400000000000001E-2" table:style-name="ce21">
            <text:p>0.098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64590000000000003" table:style-name="ce21">
            <text:p>0.6459</text:p>
          </table:table-cell>
          <table:table-cell office:value-type="float" office:value="0.42799999999999999" table:style-name="ce21">
            <text:p>0.4280</text:p>
          </table:table-cell>
          <table:table-cell office:value-type="float" office:value="1.55" table:style-name="ce21">
            <text:p>1.5500</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66.173900000000003" table:style-name="ce20">
            <text:p>66.1739</text:p>
          </table:table-cell>
          <table:table-cell office:value-type="float" office:value="3.09E-2" table:style-name="ce21">
            <text:p>0.0309</text:p>
          </table:table-cell>
          <table:table-cell office:value-type="float" office:value="0.1168" table:style-name="ce21">
            <text:p>0.1168</text:p>
          </table:table-cell>
          <table:table-cell office:value-type="float" office:value="0.17929999999999999" table:style-name="ce21">
            <text:p>0.1793</text:p>
          </table:table-cell>
          <table:table-cell office:value-type="float" office:value="0.1208" table:style-name="ce21">
            <text:p>0.1208</text:p>
          </table:table-cell>
          <table:table-cell office:value-type="float" office:value="40.774900000000002" table:style-name="ce21">
            <text:p>40.7749</text:p>
          </table:table-cell>
          <table:table-cell office:value-type="float" office:value="9.2812000000000001" table:style-name="ce21">
            <text:p>9.281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65669999999999995" table:style-name="ce21">
            <text:p>0.6567</text:p>
          </table:table-cell>
          <table:table-cell office:value-type="float" office:value="2.5318000000000001" table:style-name="ce21">
            <text:p>2.5318</text:p>
          </table:table-cell>
          <table:table-cell office:value-type="float" office:value="0.80800000000000005" table:style-name="ce21">
            <text:p>0.808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6633" table:style-name="ce21">
            <text:p>1.6633</text:p>
          </table:table-cell>
          <table:table-cell office:value-type="float" office:value="0.1769" table:style-name="ce21">
            <text:p>0.1769</text:p>
          </table:table-cell>
          <table:table-cell office:value-type="float" office:value="2.6236999999999999" table:style-name="ce21">
            <text:p>2.6237</text:p>
          </table:table-cell>
          <table:table-cell office:value-type="float" office:value="4.7926000000000002" table:style-name="ce21">
            <text:p>4.7926</text:p>
          </table:table-cell>
          <table:table-cell office:value-type="float" office:value="2.4169999999999998" table:style-name="ce21">
            <text:p>2.4170</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7.4805000000000001" table:style-name="ce20">
            <text:p>7.480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4133" table:style-name="ce21">
            <text:p>0.4133</text:p>
          </table:table-cell>
          <table:table-cell office:value-type="float" office:value="6.9805000000000001" table:style-name="ce21">
            <text:p>6.980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7099999999999999E-2" table:style-name="ce21">
            <text:p>0.027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96E-2" table:style-name="ce21">
            <text:p>0.059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140.68340000000001" table:style-name="ce20">
            <text:p>140.6834</text:p>
          </table:table-cell>
          <table:table-cell office:value-type="float" office:value="8.9300000000000004E-2" table:style-name="ce21">
            <text:p>0.0893</text:p>
          </table:table-cell>
          <table:table-cell office:value-type="float" office:value="0.13719999999999999" table:style-name="ce21">
            <text:p>0.1372</text:p>
          </table:table-cell>
          <table:table-cell office:value-type="float" office:value="0.74850000000000005" table:style-name="ce21">
            <text:p>0.7485</text:p>
          </table:table-cell>
          <table:table-cell office:value-type="float" office:value="0.12139999999999999" table:style-name="ce21">
            <text:p>0.1214</text:p>
          </table:table-cell>
          <table:table-cell office:value-type="float" office:value="110.02589999999999" table:style-name="ce21">
            <text:p>110.0259</text:p>
          </table:table-cell>
          <table:table-cell office:value-type="float" office:value="3.2902999999999998" table:style-name="ce21">
            <text:p>3.2903</text:p>
          </table:table-cell>
          <table:table-cell office:value-type="float" office:value="4.3955000000000002" table:style-name="ce21">
            <text:p>4.3955</text:p>
          </table:table-cell>
          <table:table-cell office:value-type="float" office:value="1.8" table:style-name="ce21">
            <text:p>1.800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2133" table:style-name="ce21">
            <text:p>1.2133</text:p>
          </table:table-cell>
          <table:table-cell office:value-type="float" office:value="3.8873000000000002" table:style-name="ce21">
            <text:p>3.8873</text:p>
          </table:table-cell>
          <table:table-cell office:value-type="float" office:value="1.0656000000000001" table:style-name="ce21">
            <text:p>1.065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90720000000000001" table:style-name="ce21">
            <text:p>0.9072</text:p>
          </table:table-cell>
          <table:table-cell office:value-type="float" office:value="3.2877000000000001" table:style-name="ce21">
            <text:p>3.2877</text:p>
          </table:table-cell>
          <table:table-cell office:value-type="float" office:value="6.8056000000000001" table:style-name="ce21">
            <text:p>6.8056</text:p>
          </table:table-cell>
          <table:table-cell office:value-type="float" office:value="2.9087000000000001" table:style-name="ce21">
            <text:p>2.9087</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5.9398" table:style-name="ce20">
            <text:p>5.939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1758000000000002" table:style-name="ce21">
            <text:p>2.175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6.0600000000000001E-2" table:style-name="ce21">
            <text:p>0.0606</text:p>
          </table:table-cell>
          <table:table-cell office:value-type="float" office:value="0.15190000000000001" table:style-name="ce21">
            <text:p>0.1519</text:p>
          </table:table-cell>
          <table:table-cell office:value-type="float" office:value="3.5514999999999999" table:style-name="ce21">
            <text:p>3.5515</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5">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2" table:style-name="ta2">
        <table:table-column table:style-name="co12" table:default-cell-style-name="ce1"/>
        <table:table-column table:style-name="co13" table:default-cell-style-name="ce1"/>
        <table:table-column table:style-name="co14"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1">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5">
            <text:p>一○一年 2012</text:p>
          </table:table-cell>
          <table:covered-table-cell table:number-columns-repeated="2"/>
          <table:table-cell office:value-type="float" office:value="1396.2103999999999" table:style-name="ce29">
            <text:p>1,396.2104</text:p>
          </table:table-cell>
          <table:table-cell office:value-type="float" office:value="4.7956000000000003" table:style-name="ce29">
            <text:p>4.7956</text:p>
          </table:table-cell>
          <table:table-cell office:value-type="float" office:value="14.178800000000001" table:style-name="ce29">
            <text:p>14.1788</text:p>
          </table:table-cell>
          <table:table-cell office:value-type="float" office:value="2.1698" table:style-name="ce29">
            <text:p>2.1698</text:p>
          </table:table-cell>
          <table:table-cell office:value-type="float" office:value="19.414999999999999" table:style-name="ce29">
            <text:p>19.4150</text:p>
          </table:table-cell>
          <table:table-cell office:value-type="float" office:value="776.91420000000005" table:style-name="ce29">
            <text:p>776.9142</text:p>
          </table:table-cell>
          <table:table-cell office:value-type="float" office:value="77.198499999999996" table:style-name="ce29">
            <text:p>77.1985</text:p>
          </table:table-cell>
          <table:table-cell office:value-type="float" office:value="38.338500000000003" table:style-name="ce29">
            <text:p>38.3385</text:p>
          </table:table-cell>
          <table:table-cell office:value-type="float" office:value="95.901200000000003" table:style-name="ce29">
            <text:p>95.9012</text:p>
          </table:table-cell>
          <table:table-cell office:value-type="float" office:value="1.6396999999999999" table:style-name="ce29">
            <text:p>1.6397</text:p>
          </table:table-cell>
          <table:table-cell office:value-type="float" office:value="4.5415999999999999" table:style-name="ce29">
            <text:p>4.5416</text:p>
          </table:table-cell>
          <table:table-cell office:value-type="float" office:value="14.6854" table:style-name="ce29">
            <text:p>14.6854</text:p>
          </table:table-cell>
          <table:table-cell office:value-type="float" office:value="146.99379999999999" table:style-name="ce29">
            <text:p>146.9938</text:p>
          </table:table-cell>
          <table:table-cell office:value-type="float" office:value="40.980800000000002" table:style-name="ce29">
            <text:p>40.9808</text:p>
          </table:table-cell>
          <table:table-cell office:value-type="float" office:value="0" table:style-name="ce29">
            <text:p>─</text:p>
          </table:table-cell>
          <table:table-cell office:value-type="float" office:value="0" table:style-name="ce29">
            <text:p>─</text:p>
          </table:table-cell>
          <table:table-cell office:value-type="float" office:value="22.867699999999999" table:style-name="ce29">
            <text:p>22.8677</text:p>
          </table:table-cell>
          <table:table-cell office:value-type="float" office:value="8.8346999999999998" table:style-name="ce29">
            <text:p>8.8347</text:p>
          </table:table-cell>
          <table:table-cell office:value-type="float" office:value="94.837500000000006" table:style-name="ce29">
            <text:p>94.8375</text:p>
          </table:table-cell>
          <table:table-cell office:value-type="float" office:value="16.18" table:style-name="ce29">
            <text:p>16.1800</text:p>
          </table:table-cell>
          <table:table-cell office:value-type="float" office:value="15.7379" table:style-name="ce29">
            <text:p>15.7379</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1.433999999999999" table:style-name="ce20">
            <text:p>11.4340</text:p>
          </table:table-cell>
          <table:table-cell office:value-type="float" office:value="8.0500000000000002E-2" table:style-name="ce21">
            <text:p>0.08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048" table:style-name="ce21">
            <text:p>11.0480</text:p>
          </table:table-cell>
          <table:table-cell office:value-type="float" office:value="0" table:style-name="ce21">
            <text:p>－</text:p>
          </table:table-cell>
          <table:table-cell office:value-type="float" office:value="1.32E-2" table:style-name="ce21">
            <text:p>0.013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2470000000000001" table:style-name="ce21">
            <text:p>0.1247</text:p>
          </table:table-cell>
          <table:table-cell office:value-type="float" office:value="8.3400000000000002E-2" table:style-name="ce21">
            <text:p>0.083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4199999999999997E-2" table:style-name="ce21">
            <text:p>0.0842</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4.303599999999999" table:style-name="ce20">
            <text:p>14.3036</text:p>
          </table:table-cell>
          <table:table-cell office:value-type="float" office:value="0" table:style-name="ce21">
            <text:p>－</text:p>
          </table:table-cell>
          <table:table-cell office:value-type="float" office:value="0" table:style-name="ce21">
            <text:p>－</text:p>
          </table:table-cell>
          <table:table-cell office:value-type="float" office:value="2.9100000000000001E-2" table:style-name="ce21">
            <text:p>0.0291</text:p>
          </table:table-cell>
          <table:table-cell office:value-type="float" office:value="7.3648999999999996" table:style-name="ce21">
            <text:p>7.3649</text:p>
          </table:table-cell>
          <table:table-cell office:value-type="float" office:value="1.0774999999999999" table:style-name="ce21">
            <text:p>1.0775</text:p>
          </table:table-cell>
          <table:table-cell office:value-type="float" office:value="1.5581" table:style-name="ce21">
            <text:p>1.558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87429999999999997" table:style-name="ce21">
            <text:p>0.8743</text:p>
          </table:table-cell>
          <table:table-cell office:value-type="float" office:value="0.12570000000000001" table:style-name="ce21">
            <text:p>0.1257</text:p>
          </table:table-cell>
          <table:table-cell office:value-type="float" office:value="0.59799999999999998" table:style-name="ce21">
            <text:p>0.5980</text:p>
          </table:table-cell>
          <table:table-cell office:value-type="float" office:value="0" table:style-name="ce21">
            <text:p>－</text:p>
          </table:table-cell>
          <table:table-cell office:value-type="float" office:value="0" table:style-name="ce21">
            <text:p>－</text:p>
          </table:table-cell>
          <table:table-cell office:value-type="float" office:value="0.11559999999999999" table:style-name="ce21">
            <text:p>0.1156</text:p>
          </table:table-cell>
          <table:table-cell office:value-type="float" office:value="0" table:style-name="ce21">
            <text:p>－</text:p>
          </table:table-cell>
          <table:table-cell office:value-type="float" office:value="0.3412" table:style-name="ce21">
            <text:p>0.3412</text:p>
          </table:table-cell>
          <table:table-cell office:value-type="float" office:value="1.44E-2" table:style-name="ce21">
            <text:p>0.0144</text:p>
          </table:table-cell>
          <table:table-cell office:value-type="float" office:value="2.2048000000000001" table:style-name="ce21">
            <text:p>2.2048</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1.7277" table:style-name="ce20">
            <text:p>1.727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5209999999999999" table:style-name="ce21">
            <text:p>0.7521</text:p>
          </table:table-cell>
          <table:table-cell office:value-type="float" office:value="0.14940000000000001" table:style-name="ce21">
            <text:p>0.149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699999999999999E-2" table:style-name="ce21">
            <text:p>0.0277</text:p>
          </table:table-cell>
          <table:table-cell office:value-type="float" office:value="0.02" table:style-name="ce21">
            <text:p>0.02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4219999999999997" table:style-name="ce21">
            <text:p>0.7422</text:p>
          </table:table-cell>
          <table:table-cell office:value-type="float" office:value="3.6200000000000003E-2" table:style-name="ce21">
            <text:p>0.0362</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70.442700000000002" table:style-name="ce20">
            <text:p>70.4427</text:p>
          </table:table-cell>
          <table:table-cell office:value-type="float" office:value="0.12239999999999999" table:style-name="ce21">
            <text:p>0.1224</text:p>
          </table:table-cell>
          <table:table-cell office:value-type="float" office:value="0" table:style-name="ce21">
            <text:p>－</text:p>
          </table:table-cell>
          <table:table-cell office:value-type="float" office:value="0" table:style-name="ce21">
            <text:p>－</text:p>
          </table:table-cell>
          <table:table-cell office:value-type="float" office:value="0.4622" table:style-name="ce21">
            <text:p>0.4622</text:p>
          </table:table-cell>
          <table:table-cell office:value-type="float" office:value="52.644100000000002" table:style-name="ce21">
            <text:p>52.6441</text:p>
          </table:table-cell>
          <table:table-cell office:value-type="float" office:value="0.78759999999999997" table:style-name="ce21">
            <text:p>0.7876</text:p>
          </table:table-cell>
          <table:table-cell office:value-type="float" office:value="14.683999999999999" table:style-name="ce21">
            <text:p>14.68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4E-2" table:style-name="ce21">
            <text:p>0.0144</text:p>
          </table:table-cell>
          <table:table-cell office:value-type="float" office:value="1.6385000000000001" table:style-name="ce21">
            <text:p>1.638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9499999999999996E-2" table:style-name="ce21">
            <text:p>0.089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12.94829999999999" table:style-name="ce20">
            <text:p>212.9483</text:p>
          </table:table-cell>
          <table:table-cell office:value-type="float" office:value="0.59399999999999997" table:style-name="ce21">
            <text:p>0.5940</text:p>
          </table:table-cell>
          <table:table-cell office:value-type="float" office:value="0.1449" table:style-name="ce21">
            <text:p>0.1449</text:p>
          </table:table-cell>
          <table:table-cell office:value-type="float" office:value="0.70579999999999998" table:style-name="ce21">
            <text:p>0.7058</text:p>
          </table:table-cell>
          <table:table-cell office:value-type="float" office:value="3.2189999999999999" table:style-name="ce21">
            <text:p>3.2190</text:p>
          </table:table-cell>
          <table:table-cell office:value-type="float" office:value="14.8848" table:style-name="ce21">
            <text:p>14.8848</text:p>
          </table:table-cell>
          <table:table-cell office:value-type="float" office:value="5.4387999999999996" table:style-name="ce21">
            <text:p>5.4388</text:p>
          </table:table-cell>
          <table:table-cell office:value-type="float" office:value="7.2701000000000002" table:style-name="ce21">
            <text:p>7.2701</text:p>
          </table:table-cell>
          <table:table-cell office:value-type="float" office:value="0" table:style-name="ce21">
            <text:p>－</text:p>
          </table:table-cell>
          <table:table-cell office:value-type="float" office:value="1.5765" table:style-name="ce21">
            <text:p>1.5765</text:p>
          </table:table-cell>
          <table:table-cell office:value-type="float" office:value="5.9499999999999997E-2" table:style-name="ce21">
            <text:p>0.0595</text:p>
          </table:table-cell>
          <table:table-cell office:value-type="float" office:value="2.0240999999999998" table:style-name="ce21">
            <text:p>2.0241</text:p>
          </table:table-cell>
          <table:table-cell office:value-type="float" office:value="132.19450000000001" table:style-name="ce21">
            <text:p>132.19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6295999999999999" table:style-name="ce21">
            <text:p>3.6296</text:p>
          </table:table-cell>
          <table:table-cell office:value-type="float" office:value="1.9083000000000001" table:style-name="ce21">
            <text:p>1.9083</text:p>
          </table:table-cell>
          <table:table-cell office:value-type="float" office:value="34.013399999999997" table:style-name="ce21">
            <text:p>34.0134</text:p>
          </table:table-cell>
          <table:table-cell office:value-type="float" office:value="0.57669999999999999" table:style-name="ce21">
            <text:p>0.5767</text:p>
          </table:table-cell>
          <table:table-cell office:value-type="float" office:value="4.7081999999999997" table:style-name="ce21">
            <text:p>4.7082</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22.305199999999999" table:style-name="ce20">
            <text:p>22.305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2050000000000003" table:style-name="ce21">
            <text:p>0.72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183499999999999" table:style-name="ce21">
            <text:p>17.1835</text:p>
          </table:table-cell>
          <table:table-cell office:value-type="float" office:value="4.0599999999999997E-2" table:style-name="ce21">
            <text:p>0.0406</text:p>
          </table:table-cell>
          <table:table-cell office:value-type="float" office:value="3.7955999999999999" table:style-name="ce21">
            <text:p>3.7956</text:p>
          </table:table-cell>
          <table:table-cell office:value-type="float" office:value="5.9999999999999995E-4" table:style-name="ce21">
            <text:p>0.0006</text:p>
          </table:table-cell>
          <table:table-cell office:value-type="float" office:value="0.15820000000000001" table:style-name="ce21">
            <text:p>0.158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5949999999999999" table:style-name="ce21">
            <text:p>0.3595</text:p>
          </table:table-cell>
          <table:table-cell office:value-type="float" office:value="0" table:style-name="ce21">
            <text:p>－</text:p>
          </table:table-cell>
          <table:table-cell office:value-type="float" office:value="4.6699999999999998E-2" table:style-name="ce21">
            <text:p>0.0467</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16.6129" table:style-name="ce20">
            <text:p>16.61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7479999999999999" table:style-name="ce21">
            <text:p>0.2748</text:p>
          </table:table-cell>
          <table:table-cell office:value-type="float" office:value="0" table:style-name="ce21">
            <text:p>－</text:p>
          </table:table-cell>
          <table:table-cell office:value-type="float" office:value="0" table:style-name="ce21">
            <text:p>－</text:p>
          </table:table-cell>
          <table:table-cell office:value-type="float" office:value="13.0893" table:style-name="ce21">
            <text:p>13.0893</text:p>
          </table:table-cell>
          <table:table-cell office:value-type="float" office:value="0" table:style-name="ce21">
            <text:p>－</text:p>
          </table:table-cell>
          <table:table-cell office:value-type="float" office:value="0" table:style-name="ce21">
            <text:p>－</text:p>
          </table:table-cell>
          <table:table-cell office:value-type="float" office:value="6.5100000000000005E-2" table:style-name="ce21">
            <text:p>0.0651</text:p>
          </table:table-cell>
          <table:table-cell office:value-type="float" office:value="1.5506" table:style-name="ce21">
            <text:p>1.5506</text:p>
          </table:table-cell>
          <table:table-cell office:value-type="float" office:value="6.6799999999999998E-2" table:style-name="ce21">
            <text:p>0.066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663" table:style-name="ce21">
            <text:p>1.5663</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3.2614999999999998" table:style-name="ce20">
            <text:p>3.26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2614999999999998" table:style-name="ce21">
            <text:p>3.26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261.59930000000003" table:style-name="ce20">
            <text:p>261.5993</text:p>
          </table:table-cell>
          <table:table-cell office:value-type="float" office:value="1.3819999999999999" table:style-name="ce21">
            <text:p>1.3820</text:p>
          </table:table-cell>
          <table:table-cell office:value-type="float" office:value="6.7050000000000001" table:style-name="ce21">
            <text:p>6.7050</text:p>
          </table:table-cell>
          <table:table-cell office:value-type="float" office:value="1.1064000000000001" table:style-name="ce21">
            <text:p>1.1064</text:p>
          </table:table-cell>
          <table:table-cell office:value-type="float" office:value="5.4596" table:style-name="ce21">
            <text:p>5.4596</text:p>
          </table:table-cell>
          <table:table-cell office:value-type="float" office:value="147.83439999999999" table:style-name="ce21">
            <text:p>147.8344</text:p>
          </table:table-cell>
          <table:table-cell office:value-type="float" office:value="48.993099999999998" table:style-name="ce21">
            <text:p>48.9931</text:p>
          </table:table-cell>
          <table:table-cell office:value-type="float" office:value="0.41060000000000002" table:style-name="ce21">
            <text:p>0.4106</text:p>
          </table:table-cell>
          <table:table-cell office:value-type="float" office:value="4.3094000000000001" table:style-name="ce21">
            <text:p>4.3094</text:p>
          </table:table-cell>
          <table:table-cell office:value-type="float" office:value="2.3E-3" table:style-name="ce21">
            <text:p>0.0023</text:p>
          </table:table-cell>
          <table:table-cell office:value-type="float" office:value="0.2092" table:style-name="ce21">
            <text:p>0.2092</text:p>
          </table:table-cell>
          <table:table-cell office:value-type="float" office:value="8.7800000000000003E-2" table:style-name="ce21">
            <text:p>0.0878</text:p>
          </table:table-cell>
          <table:table-cell office:value-type="float" office:value="6.7577999999999996" table:style-name="ce21">
            <text:p>6.7578</text:p>
          </table:table-cell>
          <table:table-cell office:value-type="float" office:value="1.3996" table:style-name="ce21">
            <text:p>1.3996</text:p>
          </table:table-cell>
          <table:table-cell office:value-type="float" office:value="0" table:style-name="ce21">
            <text:p>－</text:p>
          </table:table-cell>
          <table:table-cell office:value-type="float" office:value="0" table:style-name="ce21">
            <text:p>－</text:p>
          </table:table-cell>
          <table:table-cell office:value-type="float" office:value="10.0337" table:style-name="ce21">
            <text:p>10.0337</text:p>
          </table:table-cell>
          <table:table-cell office:value-type="float" office:value="0.62809999999999999" table:style-name="ce21">
            <text:p>0.6281</text:p>
          </table:table-cell>
          <table:table-cell office:value-type="float" office:value="9.1178000000000008" table:style-name="ce21">
            <text:p>9.1178</text:p>
          </table:table-cell>
          <table:table-cell office:value-type="float" office:value="14.257400000000001" table:style-name="ce21">
            <text:p>14.2574</text:p>
          </table:table-cell>
          <table:table-cell office:value-type="float" office:value="2.9049999999999998" table:style-name="ce21">
            <text:p>2.9050</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504.04300000000001" table:style-name="ce20">
            <text:p>504.0430</text:p>
          </table:table-cell>
          <table:table-cell office:value-type="float" office:value="0.44450000000000001" table:style-name="ce21">
            <text:p>0.4445</text:p>
          </table:table-cell>
          <table:table-cell office:value-type="float" office:value="1.6996" table:style-name="ce21">
            <text:p>1.6996</text:p>
          </table:table-cell>
          <table:table-cell office:value-type="float" office:value="8.7300000000000003E-2" table:style-name="ce21">
            <text:p>0.0873</text:p>
          </table:table-cell>
          <table:table-cell office:value-type="float" office:value="0.72650000000000003" table:style-name="ce21">
            <text:p>0.7265</text:p>
          </table:table-cell>
          <table:table-cell office:value-type="float" office:value="404.52" table:style-name="ce21">
            <text:p>404.5200</text:p>
          </table:table-cell>
          <table:table-cell office:value-type="float" office:value="2.7027000000000001" table:style-name="ce21">
            <text:p>2.7027</text:p>
          </table:table-cell>
          <table:table-cell office:value-type="float" office:value="11.906499999999999" table:style-name="ce21">
            <text:p>11.9065</text:p>
          </table:table-cell>
          <table:table-cell office:value-type="float" office:value="56.570999999999998" table:style-name="ce21">
            <text:p>56.5710</text:p>
          </table:table-cell>
          <table:table-cell office:value-type="float" office:value="0" table:style-name="ce21">
            <text:p>－</text:p>
          </table:table-cell>
          <table:table-cell office:value-type="float" office:value="0" table:style-name="ce21">
            <text:p>－</text:p>
          </table:table-cell>
          <table:table-cell office:value-type="float" office:value="3.2147000000000001" table:style-name="ce21">
            <text:p>3.2147</text:p>
          </table:table-cell>
          <table:table-cell office:value-type="float" office:value="1.5929" table:style-name="ce21">
            <text:p>1.5929</text:p>
          </table:table-cell>
          <table:table-cell office:value-type="float" office:value="0.26450000000000001" table:style-name="ce21">
            <text:p>0.2645</text:p>
          </table:table-cell>
          <table:table-cell office:value-type="float" office:value="0" table:style-name="ce21">
            <text:p>－</text:p>
          </table:table-cell>
          <table:table-cell office:value-type="float" office:value="0" table:style-name="ce21">
            <text:p>－</text:p>
          </table:table-cell>
          <table:table-cell office:value-type="float" office:value="3.3542000000000001" table:style-name="ce21">
            <text:p>3.3542</text:p>
          </table:table-cell>
          <table:table-cell office:value-type="float" office:value="0.79239999999999999" table:style-name="ce21">
            <text:p>0.7924</text:p>
          </table:table-cell>
          <table:table-cell office:value-type="float" office:value="13.5497" table:style-name="ce21">
            <text:p>13.5497</text:p>
          </table:table-cell>
          <table:table-cell office:value-type="float" office:value="9.1600000000000001E-2" table:style-name="ce21">
            <text:p>0.0916</text:p>
          </table:table-cell>
          <table:table-cell office:value-type="float" office:value="2.5249000000000001" table:style-name="ce21">
            <text:p>2.5249</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54.825200000000002" table:style-name="ce20">
            <text:p>54.8252</text:p>
          </table:table-cell>
          <table:table-cell office:value-type="float" office:value="0" table:style-name="ce21">
            <text:p>－</text:p>
          </table:table-cell>
          <table:table-cell office:value-type="float" office:value="2.5636000000000001" table:style-name="ce21">
            <text:p>2.5636</text:p>
          </table:table-cell>
          <table:table-cell office:value-type="float" office:value="0" table:style-name="ce21">
            <text:p>－</text:p>
          </table:table-cell>
          <table:table-cell office:value-type="float" office:value="0" table:style-name="ce21">
            <text:p>－</text:p>
          </table:table-cell>
          <table:table-cell office:value-type="float" office:value="6.7769000000000004" table:style-name="ce21">
            <text:p>6.7769</text:p>
          </table:table-cell>
          <table:table-cell office:value-type="float" office:value="1.0742" table:style-name="ce21">
            <text:p>1.074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720999999999999" table:style-name="ce21">
            <text:p>1.1721</text:p>
          </table:table-cell>
          <table:table-cell office:value-type="float" office:value="0.997" table:style-name="ce21">
            <text:p>0.9970</text:p>
          </table:table-cell>
          <table:table-cell office:value-type="float" office:value="37.585799999999999" table:style-name="ce21">
            <text:p>37.5858</text:p>
          </table:table-cell>
          <table:table-cell office:value-type="float" office:value="0" table:style-name="ce21">
            <text:p>－</text:p>
          </table:table-cell>
          <table:table-cell office:value-type="float" office:value="0" table:style-name="ce21">
            <text:p>－</text:p>
          </table:table-cell>
          <table:table-cell office:value-type="float" office:value="2.3699999999999999E-2" table:style-name="ce21">
            <text:p>0.0237</text:p>
          </table:table-cell>
          <table:table-cell office:value-type="float" office:value="0" table:style-name="ce21">
            <text:p>－</text:p>
          </table:table-cell>
          <table:table-cell office:value-type="float" office:value="3.9388000000000001" table:style-name="ce21">
            <text:p>3.9388</text:p>
          </table:table-cell>
          <table:table-cell office:value-type="float" office:value="4.3099999999999999E-2" table:style-name="ce21">
            <text:p>0.0431</text:p>
          </table:table-cell>
          <table:table-cell office:value-type="float" office:value="0.65010000000000001" table:style-name="ce21">
            <text:p>0.6501</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6.0228999999999999" table:style-name="ce20">
            <text:p>6.02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0228999999999999" table:style-name="ce21">
            <text:p>6.0229</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52.682899999999997" table:style-name="ce20">
            <text:p>52.6829</text:p>
          </table:table-cell>
          <table:table-cell office:value-type="float" office:value="0.1091" table:style-name="ce21">
            <text:p>0.1091</text:p>
          </table:table-cell>
          <table:table-cell office:value-type="float" office:value="0.56730000000000003" table:style-name="ce21">
            <text:p>0.5673</text:p>
          </table:table-cell>
          <table:table-cell office:value-type="float" office:value="0" table:style-name="ce21">
            <text:p>－</text:p>
          </table:table-cell>
          <table:table-cell office:value-type="float" office:value="8.9499999999999996E-2" table:style-name="ce21">
            <text:p>0.0895</text:p>
          </table:table-cell>
          <table:table-cell office:value-type="float" office:value="31.0776" table:style-name="ce21">
            <text:p>31.0776</text:p>
          </table:table-cell>
          <table:table-cell office:value-type="float" office:value="9.9543999999999997" table:style-name="ce21">
            <text:p>9.9544</text:p>
          </table:table-cell>
          <table:table-cell office:value-type="float" office:value="1.5065" table:style-name="ce21">
            <text:p>1.506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3209" table:style-name="ce21">
            <text:p>4.3209</text:p>
          </table:table-cell>
          <table:table-cell office:value-type="float" office:value="0.73560000000000003" table:style-name="ce21">
            <text:p>0.7356</text:p>
          </table:table-cell>
          <table:table-cell office:value-type="float" office:value="3.5000000000000001E-3" table:style-name="ce21">
            <text:p>0.00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2622999999999998" table:style-name="ce21">
            <text:p>4.2623</text:p>
          </table:table-cell>
          <table:table-cell office:value-type="float" office:value="0" table:style-name="ce21">
            <text:p>－</text:p>
          </table:table-cell>
          <table:table-cell office:value-type="float" office:value="5.6099999999999997E-2" table:style-name="ce21">
            <text:p>0.0561</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6.8898000000000001" table:style-name="ce20">
            <text:p>6.889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427000000000001" table:style-name="ce21">
            <text:p>2.7427</text:p>
          </table:table-cell>
          <table:table-cell office:value-type="float" office:value="3.4811000000000001" table:style-name="ce21">
            <text:p>3.481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6600000000000004" table:style-name="ce21">
            <text:p>0.6660</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155.1591" table:style-name="ce20">
            <text:p>155.1591</text:p>
          </table:table-cell>
          <table:table-cell office:value-type="float" office:value="2.0632000000000001" table:style-name="ce21">
            <text:p>2.0632</text:p>
          </table:table-cell>
          <table:table-cell office:value-type="float" office:value="2.4983" table:style-name="ce21">
            <text:p>2.4983</text:p>
          </table:table-cell>
          <table:table-cell office:value-type="float" office:value="0.24129999999999999" table:style-name="ce21">
            <text:p>0.2413</text:p>
          </table:table-cell>
          <table:table-cell office:value-type="float" office:value="1.3728" table:style-name="ce21">
            <text:p>1.3728</text:p>
          </table:table-cell>
          <table:table-cell office:value-type="float" office:value="100.01990000000001" table:style-name="ce21">
            <text:p>100.0199</text:p>
          </table:table-cell>
          <table:table-cell office:value-type="float" office:value="3.0590999999999999" table:style-name="ce21">
            <text:p>3.0591</text:p>
          </table:table-cell>
          <table:table-cell office:value-type="float" office:value="2.5476000000000001" table:style-name="ce21">
            <text:p>2.5476</text:p>
          </table:table-cell>
          <table:table-cell office:value-type="float" office:value="4.7480000000000002" table:style-name="ce21">
            <text:p>4.7480</text:p>
          </table:table-cell>
          <table:table-cell office:value-type="float" office:value="2.0299999999999999E-2" table:style-name="ce21">
            <text:p>0.0203</text:p>
          </table:table-cell>
          <table:table-cell office:value-type="float" office:value="0.4773" table:style-name="ce21">
            <text:p>0.4773</text:p>
          </table:table-cell>
          <table:table-cell office:value-type="float" office:value="2.7589999999999999" table:style-name="ce21">
            <text:p>2.7590</text:p>
          </table:table-cell>
          <table:table-cell office:value-type="float" office:value="1.0410999999999999" table:style-name="ce21">
            <text:p>1.0411</text:p>
          </table:table-cell>
          <table:table-cell office:value-type="float" office:value="1.0626" table:style-name="ce21">
            <text:p>1.0626</text:p>
          </table:table-cell>
          <table:table-cell office:value-type="float" office:value="0" table:style-name="ce21">
            <text:p>－</text:p>
          </table:table-cell>
          <table:table-cell office:value-type="float" office:value="0" table:style-name="ce21">
            <text:p>－</text:p>
          </table:table-cell>
          <table:table-cell office:value-type="float" office:value="5.6214000000000004" table:style-name="ce21">
            <text:p>5.6214</text:p>
          </table:table-cell>
          <table:table-cell office:value-type="float" office:value="5.5057999999999998" table:style-name="ce21">
            <text:p>5.5058</text:p>
          </table:table-cell>
          <table:table-cell office:value-type="float" office:value="19.802299999999999" table:style-name="ce21">
            <text:p>19.8023</text:p>
          </table:table-cell>
          <table:table-cell office:value-type="float" office:value="1.1605000000000001" table:style-name="ce21">
            <text:p>1.1605</text:p>
          </table:table-cell>
          <table:table-cell office:value-type="float" office:value="1.1586000000000001" table:style-name="ce21">
            <text:p>1.1586</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1.9525999999999999" table:style-name="ce20">
            <text:p>1.952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9.8400000000000001E-2" table:style-name="ce21">
            <text:p>0.098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5500000000000002" table:style-name="ce21">
            <text:p>0.4550</text:p>
          </table:table-cell>
          <table:table-cell office:value-type="float" office:value="0" table:style-name="ce21">
            <text:p>－</text:p>
          </table:table-cell>
          <table:table-cell office:value-type="float" office:value="1.3992" table:style-name="ce21">
            <text:p>1.3992</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5">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1" table:style-name="ta2">
        <table:table-column table:style-name="co12" table:default-cell-style-name="ce1"/>
        <table:table-column table:style-name="co13" table:default-cell-style-name="ce1"/>
        <table:table-column table:style-name="co14"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1">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5">
            <text:p>一○○年 2011</text:p>
          </table:table-cell>
          <table:covered-table-cell table:number-columns-repeated="2"/>
          <table:table-cell office:value-type="float" office:value="2163.8467000000001" table:style-name="ce29">
            <text:p>2,163.8467</text:p>
          </table:table-cell>
          <table:table-cell office:value-type="float" office:value="4.0928000000000004" table:style-name="ce29">
            <text:p>4.0928</text:p>
          </table:table-cell>
          <table:table-cell office:value-type="float" office:value="3.6259000000000001" table:style-name="ce29">
            <text:p>3.6259</text:p>
          </table:table-cell>
          <table:table-cell office:value-type="float" office:value="2.1139999999999999" table:style-name="ce29">
            <text:p>2.1140</text:p>
          </table:table-cell>
          <table:table-cell office:value-type="float" office:value="21.127400000000002" table:style-name="ce29">
            <text:p>21.1274</text:p>
          </table:table-cell>
          <table:table-cell office:value-type="float" office:value="1294.1556" table:style-name="ce29">
            <text:p>1,294.1556</text:p>
          </table:table-cell>
          <table:table-cell office:value-type="float" office:value="102.64400000000001" table:style-name="ce29">
            <text:p>102.6440</text:p>
          </table:table-cell>
          <table:table-cell office:value-type="float" office:value="27.1081" table:style-name="ce29">
            <text:p>27.1081</text:p>
          </table:table-cell>
          <table:table-cell office:value-type="float" office:value="53.183100000000003" table:style-name="ce29">
            <text:p>53.1831</text:p>
          </table:table-cell>
          <table:table-cell office:value-type="float" office:value="21.678899999999999" table:style-name="ce29">
            <text:p>21.6789</text:p>
          </table:table-cell>
          <table:table-cell office:value-type="float" office:value="11.055199999999999" table:style-name="ce29">
            <text:p>11.0552</text:p>
          </table:table-cell>
          <table:table-cell office:value-type="float" office:value="358.30020000000002" table:style-name="ce29">
            <text:p>358.3002</text:p>
          </table:table-cell>
          <table:table-cell office:value-type="float" office:value="79.396900000000002" table:style-name="ce29">
            <text:p>79.3969</text:p>
          </table:table-cell>
          <table:table-cell office:value-type="float" office:value="1.0396000000000001" table:style-name="ce29">
            <text:p>1.0396</text:p>
          </table:table-cell>
          <table:table-cell office:value-type="float" office:value="0" table:style-name="ce29">
            <text:p>─</text:p>
          </table:table-cell>
          <table:table-cell office:value-type="float" office:value="0" table:style-name="ce29">
            <text:p>─</text:p>
          </table:table-cell>
          <table:table-cell office:value-type="float" office:value="11.8751" table:style-name="ce29">
            <text:p>11.8751</text:p>
          </table:table-cell>
          <table:table-cell office:value-type="float" office:value="8.6663999999999994" table:style-name="ce29">
            <text:p>8.6664</text:p>
          </table:table-cell>
          <table:table-cell office:value-type="float" office:value="109.4254" table:style-name="ce29">
            <text:p>109.4254</text:p>
          </table:table-cell>
          <table:table-cell office:value-type="float" office:value="20.485299999999999" table:style-name="ce29">
            <text:p>20.4853</text:p>
          </table:table-cell>
          <table:table-cell office:value-type="float" office:value="33.872700000000002" table:style-name="ce29">
            <text:p>33.8727</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9.7354000000000003" table:style-name="ce20">
            <text:p>9.7354</text:p>
          </table:table-cell>
          <table:table-cell office:value-type="float" office:value="0.16" table:style-name="ce21">
            <text:p>0.1600</text:p>
          </table:table-cell>
          <table:table-cell office:value-type="float" office:value="0" table:style-name="ce21">
            <text:p>－</text:p>
          </table:table-cell>
          <table:table-cell office:value-type="float" office:value="0.13150000000000001" table:style-name="ce21">
            <text:p>0.1315</text:p>
          </table:table-cell>
          <table:table-cell office:value-type="float" office:value="0.80359999999999998" table:style-name="ce21">
            <text:p>0.8036</text:p>
          </table:table-cell>
          <table:table-cell office:value-type="float" office:value="7.6905000000000001" table:style-name="ce21">
            <text:p>7.69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2009999999999999" table:style-name="ce21">
            <text:p>0.2201</text:p>
          </table:table-cell>
          <table:table-cell office:value-type="float" office:value="0.2626" table:style-name="ce21">
            <text:p>0.262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672" table:style-name="ce21">
            <text:p>0.4672</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9.2605" table:style-name="ce20">
            <text:p>19.2605</text:p>
          </table:table-cell>
          <table:table-cell office:value-type="float" office:value="0" table:style-name="ce21">
            <text:p>－</text:p>
          </table:table-cell>
          <table:table-cell office:value-type="float" office:value="0" table:style-name="ce21">
            <text:p>－</text:p>
          </table:table-cell>
          <table:table-cell office:value-type="float" office:value="3.0499999999999999E-2" table:style-name="ce21">
            <text:p>0.0305</text:p>
          </table:table-cell>
          <table:table-cell office:value-type="float" office:value="0.64980000000000004" table:style-name="ce21">
            <text:p>0.6498</text:p>
          </table:table-cell>
          <table:table-cell office:value-type="float" office:value="5.7451999999999996" table:style-name="ce21">
            <text:p>5.7452</text:p>
          </table:table-cell>
          <table:table-cell office:value-type="float" office:value="0.1419" table:style-name="ce21">
            <text:p>0.1419</text:p>
          </table:table-cell>
          <table:table-cell office:value-type="float" office:value="2.9100000000000001E-2" table:style-name="ce21">
            <text:p>0.02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5319999999999998" table:style-name="ce21">
            <text:p>0.2532</text:p>
          </table:table-cell>
          <table:table-cell office:value-type="float" office:value="0.1278" table:style-name="ce21">
            <text:p>0.1278</text:p>
          </table:table-cell>
          <table:table-cell office:value-type="float" office:value="0.2656" table:style-name="ce21">
            <text:p>0.2656</text:p>
          </table:table-cell>
          <table:table-cell office:value-type="float" office:value="0" table:style-name="ce21">
            <text:p>－</text:p>
          </table:table-cell>
          <table:table-cell office:value-type="float" office:value="0" table:style-name="ce21">
            <text:p>－</text:p>
          </table:table-cell>
          <table:table-cell office:value-type="float" office:value="4.4000000000000003E-3" table:style-name="ce21">
            <text:p>0.0044</text:p>
          </table:table-cell>
          <table:table-cell office:value-type="float" office:value="0" table:style-name="ce21">
            <text:p>－</text:p>
          </table:table-cell>
          <table:table-cell office:value-type="float" office:value="0.88790000000000002" table:style-name="ce21">
            <text:p>0.8879</text:p>
          </table:table-cell>
          <table:table-cell office:value-type="float" office:value="0" table:style-name="ce21">
            <text:p>－</text:p>
          </table:table-cell>
          <table:table-cell office:value-type="float" office:value="11.1252" table:style-name="ce21">
            <text:p>11.1252</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12.027900000000001" table:style-name="ce20">
            <text:p>12.0279</text:p>
          </table:table-cell>
          <table:table-cell office:value-type="float" office:value="0" table:style-name="ce21">
            <text:p>－</text:p>
          </table:table-cell>
          <table:table-cell office:value-type="float" office:value="0" table:style-name="ce21">
            <text:p>－</text:p>
          </table:table-cell>
          <table:table-cell office:value-type="float" office:value="2.81E-2" table:style-name="ce21">
            <text:p>0.0281</text:p>
          </table:table-cell>
          <table:table-cell office:value-type="float" office:value="0" table:style-name="ce21">
            <text:p>－</text:p>
          </table:table-cell>
          <table:table-cell office:value-type="float" office:value="8.7530999999999999" table:style-name="ce21">
            <text:p>8.7531</text:p>
          </table:table-cell>
          <table:table-cell office:value-type="float" office:value="2.9571000000000001" table:style-name="ce21">
            <text:p>2.95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3449999999999999" table:style-name="ce21">
            <text:p>0.23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E-3" table:style-name="ce21">
            <text:p>0.0018</text:p>
          </table:table-cell>
          <table:table-cell office:value-type="float" office:value="0" table:style-name="ce21">
            <text:p>－</text:p>
          </table:table-cell>
          <table:table-cell office:value-type="float" office:value="0" table:style-name="ce21">
            <text:p>－</text:p>
          </table:table-cell>
          <table:table-cell office:value-type="float" office:value="5.33E-2" table:style-name="ce21">
            <text:p>0.0533</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268.79399999999998" table:style-name="ce20">
            <text:p>268.7940</text:p>
          </table:table-cell>
          <table:table-cell office:value-type="float" office:value="0.1115" table:style-name="ce21">
            <text:p>0.1115</text:p>
          </table:table-cell>
          <table:table-cell office:value-type="float" office:value="0" table:style-name="ce21">
            <text:p>－</text:p>
          </table:table-cell>
          <table:table-cell office:value-type="float" office:value="1.6E-2" table:style-name="ce21">
            <text:p>0.0160</text:p>
          </table:table-cell>
          <table:table-cell office:value-type="float" office:value="0" table:style-name="ce21">
            <text:p>－</text:p>
          </table:table-cell>
          <table:table-cell office:value-type="float" office:value="234.0701" table:style-name="ce21">
            <text:p>234.0701</text:p>
          </table:table-cell>
          <table:table-cell office:value-type="float" office:value="0" table:style-name="ce21">
            <text:p>－</text:p>
          </table:table-cell>
          <table:table-cell office:value-type="float" office:value="0.28460000000000002" table:style-name="ce21">
            <text:p>0.2846</text:p>
          </table:table-cell>
          <table:table-cell office:value-type="float" office:value="0" table:style-name="ce21">
            <text:p>－</text:p>
          </table:table-cell>
          <table:table-cell office:value-type="float" office:value="0" table:style-name="ce21">
            <text:p>－</text:p>
          </table:table-cell>
          <table:table-cell office:value-type="float" office:value="10.0496" table:style-name="ce21">
            <text:p>10.0496</text:p>
          </table:table-cell>
          <table:table-cell office:value-type="float" office:value="12.3095" table:style-name="ce21">
            <text:p>12.3095</text:p>
          </table:table-cell>
          <table:table-cell office:value-type="float" office:value="2.6478999999999999" table:style-name="ce21">
            <text:p>2.647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6199999999999999E-2" table:style-name="ce21">
            <text:p>0.0162</text:p>
          </table:table-cell>
          <table:table-cell office:value-type="float" office:value="0" table:style-name="ce21">
            <text:p>－</text:p>
          </table:table-cell>
          <table:table-cell office:value-type="float" office:value="6.6485000000000003" table:style-name="ce21">
            <text:p>6.6485</text:p>
          </table:table-cell>
          <table:table-cell office:value-type="float" office:value="2.5796000000000001" table:style-name="ce21">
            <text:p>2.5796</text:p>
          </table:table-cell>
          <table:table-cell office:value-type="float" office:value="6.0600000000000001E-2" table:style-name="ce21">
            <text:p>0.0606</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13.9432" table:style-name="ce20">
            <text:p>113.9432</text:p>
          </table:table-cell>
          <table:table-cell office:value-type="float" office:value="1.3479000000000001" table:style-name="ce21">
            <text:p>1.3479</text:p>
          </table:table-cell>
          <table:table-cell office:value-type="float" office:value="0.30409999999999998" table:style-name="ce21">
            <text:p>0.3041</text:p>
          </table:table-cell>
          <table:table-cell office:value-type="float" office:value="0.88570000000000004" table:style-name="ce21">
            <text:p>0.8857</text:p>
          </table:table-cell>
          <table:table-cell office:value-type="float" office:value="1.5302" table:style-name="ce21">
            <text:p>1.5302</text:p>
          </table:table-cell>
          <table:table-cell office:value-type="float" office:value="9.8991000000000007" table:style-name="ce21">
            <text:p>9.8991</text:p>
          </table:table-cell>
          <table:table-cell office:value-type="float" office:value="18.8323" table:style-name="ce21">
            <text:p>18.8323</text:p>
          </table:table-cell>
          <table:table-cell office:value-type="float" office:value="5.2819000000000003" table:style-name="ce21">
            <text:p>5.2819</text:p>
          </table:table-cell>
          <table:table-cell office:value-type="float" office:value="0" table:style-name="ce21">
            <text:p>－</text:p>
          </table:table-cell>
          <table:table-cell office:value-type="float" office:value="3.1162000000000001" table:style-name="ce21">
            <text:p>3.1162</text:p>
          </table:table-cell>
          <table:table-cell office:value-type="float" office:value="0" table:style-name="ce21">
            <text:p>－</text:p>
          </table:table-cell>
          <table:table-cell office:value-type="float" office:value="11.039199999999999" table:style-name="ce21">
            <text:p>11.0392</text:p>
          </table:table-cell>
          <table:table-cell office:value-type="float" office:value="38.529200000000003" table:style-name="ce21">
            <text:p>38.529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7310000000000002" table:style-name="ce21">
            <text:p>0.4731</text:p>
          </table:table-cell>
          <table:table-cell office:value-type="float" office:value="1.1376999999999999" table:style-name="ce21">
            <text:p>1.1377</text:p>
          </table:table-cell>
          <table:table-cell office:value-type="float" office:value="15.305099999999999" table:style-name="ce21">
            <text:p>15.3051</text:p>
          </table:table-cell>
          <table:table-cell office:value-type="float" office:value="4.7126000000000001" table:style-name="ce21">
            <text:p>4.7126</text:p>
          </table:table-cell>
          <table:table-cell office:value-type="float" office:value="1.5487" table:style-name="ce21">
            <text:p>1.5487</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31.565999999999999" table:style-name="ce20">
            <text:p>31.5660</text:p>
          </table:table-cell>
          <table:table-cell office:value-type="float" office:value="0" table:style-name="ce21">
            <text:p>－</text:p>
          </table:table-cell>
          <table:table-cell office:value-type="float" office:value="0" table:style-name="ce21">
            <text:p>－</text:p>
          </table:table-cell>
          <table:table-cell office:value-type="float" office:value="6.3399999999999998E-2" table:style-name="ce21">
            <text:p>0.0634</text:p>
          </table:table-cell>
          <table:table-cell office:value-type="float" office:value="0.16880000000000001" table:style-name="ce21">
            <text:p>0.1688</text:p>
          </table:table-cell>
          <table:table-cell office:value-type="float" office:value="6.8819999999999997" table:style-name="ce21">
            <text:p>6.882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5627" table:style-name="ce21">
            <text:p>18.5627</text:p>
          </table:table-cell>
          <table:table-cell office:value-type="float" office:value="1.0016" table:style-name="ce21">
            <text:p>1.0016</text:p>
          </table:table-cell>
          <table:table-cell office:value-type="float" office:value="0" table:style-name="ce21">
            <text:p>－</text:p>
          </table:table-cell>
          <table:table-cell office:value-type="float" office:value="1.3682000000000001" table:style-name="ce21">
            <text:p>1.368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2094999999999998" table:style-name="ce21">
            <text:p>3.2095</text:p>
          </table:table-cell>
          <table:table-cell office:value-type="float" office:value="0.30980000000000002" table:style-name="ce21">
            <text:p>0.3098</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3.0326" table:style-name="ce20">
            <text:p>3.032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0811999999999999" table:style-name="ce21">
            <text:p>2.08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5140000000000002" table:style-name="ce21">
            <text:p>0.9514</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9.5660000000000007" table:style-name="ce20">
            <text:p>9.56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9.4024000000000001" table:style-name="ce21">
            <text:p>9.402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1399999999999997E-2" table:style-name="ce21">
            <text:p>0.0314</text:p>
          </table:table-cell>
          <table:table-cell office:value-type="float" office:value="2.3199999999999998E-2" table:style-name="ce21">
            <text:p>0.023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09" table:style-name="ce21">
            <text:p>0.109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438.81720000000001" table:style-name="ce20">
            <text:p>438.8172</text:p>
          </table:table-cell>
          <table:table-cell office:value-type="float" office:value="0.76749999999999996" table:style-name="ce21">
            <text:p>0.7675</text:p>
          </table:table-cell>
          <table:table-cell office:value-type="float" office:value="0.55269999999999997" table:style-name="ce21">
            <text:p>0.5527</text:p>
          </table:table-cell>
          <table:table-cell office:value-type="float" office:value="0.46460000000000001" table:style-name="ce21">
            <text:p>0.4646</text:p>
          </table:table-cell>
          <table:table-cell office:value-type="float" office:value="5.3739999999999997" table:style-name="ce21">
            <text:p>5.3740</text:p>
          </table:table-cell>
          <table:table-cell office:value-type="float" office:value="370.69220000000001" table:style-name="ce21">
            <text:p>370.6922</text:p>
          </table:table-cell>
          <table:table-cell office:value-type="float" office:value="8.5086999999999993" table:style-name="ce21">
            <text:p>8.5087</text:p>
          </table:table-cell>
          <table:table-cell office:value-type="float" office:value="4.9382999999999999" table:style-name="ce21">
            <text:p>4.9383</text:p>
          </table:table-cell>
          <table:table-cell office:value-type="float" office:value="0.45390000000000003" table:style-name="ce21">
            <text:p>0.4539</text:p>
          </table:table-cell>
          <table:table-cell office:value-type="float" office:value="0" table:style-name="ce21">
            <text:p>－</text:p>
          </table:table-cell>
          <table:table-cell office:value-type="float" office:value="4.0000000000000001E-3" table:style-name="ce21">
            <text:p>0.0040</text:p>
          </table:table-cell>
          <table:table-cell office:value-type="float" office:value="0.106" table:style-name="ce21">
            <text:p>0.1060</text:p>
          </table:table-cell>
          <table:table-cell office:value-type="float" office:value="18.558599999999998" table:style-name="ce21">
            <text:p>18.5586</text:p>
          </table:table-cell>
          <table:table-cell office:value-type="float" office:value="3.6200000000000003E-2" table:style-name="ce21">
            <text:p>0.0362</text:p>
          </table:table-cell>
          <table:table-cell office:value-type="float" office:value="0" table:style-name="ce21">
            <text:p>－</text:p>
          </table:table-cell>
          <table:table-cell office:value-type="float" office:value="0" table:style-name="ce21">
            <text:p>－</text:p>
          </table:table-cell>
          <table:table-cell office:value-type="float" office:value="0.57950000000000002" table:style-name="ce21">
            <text:p>0.5795</text:p>
          </table:table-cell>
          <table:table-cell office:value-type="float" office:value="0.85" table:style-name="ce21">
            <text:p>0.8500</text:p>
          </table:table-cell>
          <table:table-cell office:value-type="float" office:value="15.981199999999999" table:style-name="ce21">
            <text:p>15.9812</text:p>
          </table:table-cell>
          <table:table-cell office:value-type="float" office:value="3.0148999999999999" table:style-name="ce21">
            <text:p>3.0149</text:p>
          </table:table-cell>
          <table:table-cell office:value-type="float" office:value="7.9351000000000003" table:style-name="ce21">
            <text:p>7.9351</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579.17439999999999" table:style-name="ce20">
            <text:p>579.1744</text:p>
          </table:table-cell>
          <table:table-cell office:value-type="float" office:value="1.3227" table:style-name="ce21">
            <text:p>1.3227</text:p>
          </table:table-cell>
          <table:table-cell office:value-type="float" office:value="2.7183999999999999" table:style-name="ce21">
            <text:p>2.7184</text:p>
          </table:table-cell>
          <table:table-cell office:value-type="float" office:value="0.15670000000000001" table:style-name="ce21">
            <text:p>0.1567</text:p>
          </table:table-cell>
          <table:table-cell office:value-type="float" office:value="0.63390000000000002" table:style-name="ce21">
            <text:p>0.6339</text:p>
          </table:table-cell>
          <table:table-cell office:value-type="float" office:value="391.93169999999998" table:style-name="ce21">
            <text:p>391.9317</text:p>
          </table:table-cell>
          <table:table-cell office:value-type="float" office:value="60.449100000000001" table:style-name="ce21">
            <text:p>60.4491</text:p>
          </table:table-cell>
          <table:table-cell office:value-type="float" office:value="12.451499999999999" table:style-name="ce21">
            <text:p>12.4515</text:p>
          </table:table-cell>
          <table:table-cell office:value-type="float" office:value="51.205100000000002" table:style-name="ce21">
            <text:p>51.2051</text:p>
          </table:table-cell>
          <table:table-cell office:value-type="float" office:value="0" table:style-name="ce21">
            <text:p>－</text:p>
          </table:table-cell>
          <table:table-cell office:value-type="float" office:value="0" table:style-name="ce21">
            <text:p>－</text:p>
          </table:table-cell>
          <table:table-cell office:value-type="float" office:value="28.306799999999999" table:style-name="ce21">
            <text:p>28.3068</text:p>
          </table:table-cell>
          <table:table-cell office:value-type="float" office:value="7.6406999999999998" table:style-name="ce21">
            <text:p>7.640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2821999999999996" table:style-name="ce21">
            <text:p>5.2822</text:p>
          </table:table-cell>
          <table:table-cell office:value-type="float" office:value="0.2636" table:style-name="ce21">
            <text:p>0.2636</text:p>
          </table:table-cell>
          <table:table-cell office:value-type="float" office:value="8.2822999999999993" table:style-name="ce21">
            <text:p>8.2823</text:p>
          </table:table-cell>
          <table:table-cell office:value-type="float" office:value="6.6220999999999997" table:style-name="ce21">
            <text:p>6.6221</text:p>
          </table:table-cell>
          <table:table-cell office:value-type="float" office:value="1.9077" table:style-name="ce21">
            <text:p>1.9077</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26.831800000000001" table:style-name="ce20">
            <text:p>26.8318</text:p>
          </table:table-cell>
          <table:table-cell office:value-type="float" office:value="8.5599999999999996E-2" table:style-name="ce21">
            <text:p>0.0856</text:p>
          </table:table-cell>
          <table:table-cell office:value-type="float" office:value="0" table:style-name="ce21">
            <text:p>－</text:p>
          </table:table-cell>
          <table:table-cell office:value-type="float" office:value="0" table:style-name="ce21">
            <text:p>－</text:p>
          </table:table-cell>
          <table:table-cell office:value-type="float" office:value="1.2195" table:style-name="ce21">
            <text:p>1.2195</text:p>
          </table:table-cell>
          <table:table-cell office:value-type="float" office:value="15.427300000000001" table:style-name="ce21">
            <text:p>15.4273</text:p>
          </table:table-cell>
          <table:table-cell office:value-type="float" office:value="1.6849000000000001" table:style-name="ce21">
            <text:p>1.6849</text:p>
          </table:table-cell>
          <table:table-cell office:value-type="float" office:value="0" table:style-name="ce21">
            <text:p>－</text:p>
          </table:table-cell>
          <table:table-cell office:value-type="float" office:value="0.97189999999999999" table:style-name="ce21">
            <text:p>0.9719</text:p>
          </table:table-cell>
          <table:table-cell office:value-type="float" office:value="0" table:style-name="ce21">
            <text:p>－</text:p>
          </table:table-cell>
          <table:table-cell office:value-type="float" office:value="0" table:style-name="ce21">
            <text:p>－</text:p>
          </table:table-cell>
          <table:table-cell office:value-type="float" office:value="0.1726" table:style-name="ce21">
            <text:p>0.1726</text:p>
          </table:table-cell>
          <table:table-cell office:value-type="float" office:value="0.2671" table:style-name="ce21">
            <text:p>0.26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8094999999999999" table:style-name="ce21">
            <text:p>3.8095</text:p>
          </table:table-cell>
          <table:table-cell office:value-type="float" office:value="3.5299999999999998E-2" table:style-name="ce21">
            <text:p>0.0353</text:p>
          </table:table-cell>
          <table:table-cell office:value-type="float" office:value="3.1581000000000001" table:style-name="ce21">
            <text:p>3.1581</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22.13249999999999" table:style-name="ce20">
            <text:p>122.1325</text:p>
          </table:table-cell>
          <table:table-cell office:value-type="float" office:value="0" table:style-name="ce21">
            <text:p>－</text:p>
          </table:table-cell>
          <table:table-cell office:value-type="float" office:value="6.1999999999999998E-3" table:style-name="ce21">
            <text:p>0.0062</text:p>
          </table:table-cell>
          <table:table-cell office:value-type="float" office:value="2.7000000000000001E-3" table:style-name="ce21">
            <text:p>0.0027</text:p>
          </table:table-cell>
          <table:table-cell office:value-type="float" office:value="0.69489999999999996" table:style-name="ce21">
            <text:p>0.6949</text:p>
          </table:table-cell>
          <table:table-cell office:value-type="float" office:value="69.603899999999996" table:style-name="ce21">
            <text:p>69.6039</text:p>
          </table:table-cell>
          <table:table-cell office:value-type="float" office:value="6.3808999999999996" table:style-name="ce21">
            <text:p>6.3809</text:p>
          </table:table-cell>
          <table:table-cell office:value-type="float" office:value="2.4299999999999999E-2" table:style-name="ce21">
            <text:p>0.0243</text:p>
          </table:table-cell>
          <table:table-cell office:value-type="float" office:value="0.41810000000000003" table:style-name="ce21">
            <text:p>0.4181</text:p>
          </table:table-cell>
          <table:table-cell office:value-type="float" office:value="0" table:style-name="ce21">
            <text:p>－</text:p>
          </table:table-cell>
          <table:table-cell office:value-type="float" office:value="0" table:style-name="ce21">
            <text:p>－</text:p>
          </table:table-cell>
          <table:table-cell office:value-type="float" office:value="2.1726999999999999" table:style-name="ce21">
            <text:p>2.1727</text:p>
          </table:table-cell>
          <table:table-cell office:value-type="float" office:value="6.9744999999999999" table:style-name="ce21">
            <text:p>6.9745</text:p>
          </table:table-cell>
          <table:table-cell office:value-type="float" office:value="0.70779999999999998" table:style-name="ce21">
            <text:p>0.70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84809999999999997" table:style-name="ce21">
            <text:p>0.8481</text:p>
          </table:table-cell>
          <table:table-cell office:value-type="float" office:value="30.563500000000001" table:style-name="ce21">
            <text:p>30.5635</text:p>
          </table:table-cell>
          <table:table-cell office:value-type="float" office:value="0.5504" table:style-name="ce21">
            <text:p>0.5504</text:p>
          </table:table-cell>
          <table:table-cell office:value-type="float" office:value="3.1846000000000001" table:style-name="ce21">
            <text:p>3.1846</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10.3055" table:style-name="ce20">
            <text:p>10.3055</text:p>
          </table:table-cell>
          <table:table-cell office:value-type="float" office:value="0" table:style-name="ce21">
            <text:p>－</text:p>
          </table:table-cell>
          <table:table-cell office:value-type="float" office:value="0" table:style-name="ce21">
            <text:p>－</text:p>
          </table:table-cell>
          <table:table-cell office:value-type="float" office:value="8.7499999999999994E-2" table:style-name="ce21">
            <text:p>0.0875</text:p>
          </table:table-cell>
          <table:table-cell office:value-type="float" office:value="0" table:style-name="ce21">
            <text:p>－</text:p>
          </table:table-cell>
          <table:table-cell office:value-type="float" office:value="8.9263999999999992" table:style-name="ce21">
            <text:p>8.9264</text:p>
          </table:table-cell>
          <table:table-cell office:value-type="float" office:value="2.6200000000000001E-2" table:style-name="ce21">
            <text:p>0.026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281" table:style-name="ce21">
            <text:p>1.0281</text:p>
          </table:table-cell>
          <table:table-cell office:value-type="float" office:value="0.2374" table:style-name="ce21">
            <text:p>0.2374</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517.70240000000001" table:style-name="ce20">
            <text:p>517.7024</text:p>
          </table:table-cell>
          <table:table-cell office:value-type="float" office:value="0.29759999999999998" table:style-name="ce21">
            <text:p>0.2976</text:p>
          </table:table-cell>
          <table:table-cell office:value-type="float" office:value="4.4600000000000001E-2" table:style-name="ce21">
            <text:p>0.0446</text:p>
          </table:table-cell>
          <table:table-cell office:value-type="float" office:value="0.24740000000000001" table:style-name="ce21">
            <text:p>0.2474</text:p>
          </table:table-cell>
          <table:table-cell office:value-type="float" office:value="10.0526" table:style-name="ce21">
            <text:p>10.0526</text:p>
          </table:table-cell>
          <table:table-cell office:value-type="float" office:value="153.0506" table:style-name="ce21">
            <text:p>153.0506</text:p>
          </table:table-cell>
          <table:table-cell office:value-type="float" office:value="3.6629" table:style-name="ce21">
            <text:p>3.6629</text:p>
          </table:table-cell>
          <table:table-cell office:value-type="float" office:value="4.0983999999999998" table:style-name="ce21">
            <text:p>4.0984</text:p>
          </table:table-cell>
          <table:table-cell office:value-type="float" office:value="0.13400000000000001" table:style-name="ce21">
            <text:p>0.1340</text:p>
          </table:table-cell>
          <table:table-cell office:value-type="float" office:value="0" table:style-name="ce21">
            <text:p>－</text:p>
          </table:table-cell>
          <table:table-cell office:value-type="float" office:value="0" table:style-name="ce21">
            <text:p>－</text:p>
          </table:table-cell>
          <table:table-cell office:value-type="float" office:value="303.68880000000001" table:style-name="ce21">
            <text:p>303.6888</text:p>
          </table:table-cell>
          <table:table-cell office:value-type="float" office:value="2.6179999999999999" table:style-name="ce21">
            <text:p>2.6180</text:p>
          </table:table-cell>
          <table:table-cell office:value-type="float" office:value="0.03" table:style-name="ce21">
            <text:p>0.0300</text:p>
          </table:table-cell>
          <table:table-cell office:value-type="float" office:value="0" table:style-name="ce21">
            <text:p>－</text:p>
          </table:table-cell>
          <table:table-cell office:value-type="float" office:value="0" table:style-name="ce21">
            <text:p>－</text:p>
          </table:table-cell>
          <table:table-cell office:value-type="float" office:value="5.5180999999999996" table:style-name="ce21">
            <text:p>5.5181</text:p>
          </table:table-cell>
          <table:table-cell office:value-type="float" office:value="5.5670999999999999" table:style-name="ce21">
            <text:p>5.5671</text:p>
          </table:table-cell>
          <table:table-cell office:value-type="float" office:value="22.291399999999999" table:style-name="ce21">
            <text:p>22.2914</text:p>
          </table:table-cell>
          <table:table-cell office:value-type="float" office:value="2.2608999999999999" table:style-name="ce21">
            <text:p>2.2609</text:p>
          </table:table-cell>
          <table:table-cell office:value-type="float" office:value="4.1399999999999997" table:style-name="ce21">
            <text:p>4.1400</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0.95720000000000005" table:style-name="ce20">
            <text:p>0.957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4460000000000001" table:style-name="ce21">
            <text:p>0.14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81259999999999999" table:style-name="ce21">
            <text:p>0.8126</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5">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10" table:style-name="ta2">
        <table:table-column table:style-name="co12" table:default-cell-style-name="ce1"/>
        <table:table-column table:style-name="co13" table:default-cell-style-name="ce1"/>
        <table:table-column table:style-name="co14"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1">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5">
            <text:p>九十九年 2010</text:p>
          </table:table-cell>
          <table:covered-table-cell table:number-columns-repeated="2"/>
          <table:table-cell office:value-type="float" office:value="2158.2069000000001" table:style-name="ce29">
            <text:p>2,158.2069</text:p>
          </table:table-cell>
          <table:table-cell office:value-type="float" office:value="5.6494999999999997" table:style-name="ce29">
            <text:p>5.6495</text:p>
          </table:table-cell>
          <table:table-cell office:value-type="float" office:value="3.0129999999999999" table:style-name="ce29">
            <text:p>3.0130</text:p>
          </table:table-cell>
          <table:table-cell office:value-type="float" office:value="1.794" table:style-name="ce29">
            <text:p>1.7940</text:p>
          </table:table-cell>
          <table:table-cell office:value-type="float" office:value="28.3748" table:style-name="ce29">
            <text:p>28.3748</text:p>
          </table:table-cell>
          <table:table-cell office:value-type="float" office:value="1267.6513" table:style-name="ce29">
            <text:p>1,267.6513</text:p>
          </table:table-cell>
          <table:table-cell office:value-type="float" office:value="98.248999999999995" table:style-name="ce29">
            <text:p>98.2490</text:p>
          </table:table-cell>
          <table:table-cell office:value-type="float" office:value="71.346000000000004" table:style-name="ce29">
            <text:p>71.3460</text:p>
          </table:table-cell>
          <table:table-cell office:value-type="float" office:value="10.0114" table:style-name="ce29">
            <text:p>10.0114</text:p>
          </table:table-cell>
          <table:table-cell office:value-type="float" office:value="3.9148000000000001" table:style-name="ce29">
            <text:p>3.9148</text:p>
          </table:table-cell>
          <table:table-cell office:value-type="float" office:value="4.4287999999999998" table:style-name="ce29">
            <text:p>4.4288</text:p>
          </table:table-cell>
          <table:table-cell office:value-type="float" office:value="29.4313" table:style-name="ce29">
            <text:p>29.4313</text:p>
          </table:table-cell>
          <table:table-cell office:value-type="float" office:value="104.98050000000001" table:style-name="ce29">
            <text:p>104.9805</text:p>
          </table:table-cell>
          <table:table-cell office:value-type="float" office:value="19.6418" table:style-name="ce29">
            <text:p>19.6418</text:p>
          </table:table-cell>
          <table:table-cell office:value-type="float" office:value="0" table:style-name="ce29">
            <text:p>─</text:p>
          </table:table-cell>
          <table:table-cell office:value-type="float" office:value="1.1356999999999999" table:style-name="ce29">
            <text:p>1.1357</text:p>
          </table:table-cell>
          <table:table-cell office:value-type="float" office:value="8.7455999999999996" table:style-name="ce29">
            <text:p>8.7456</text:p>
          </table:table-cell>
          <table:table-cell office:value-type="float" office:value="8.4321000000000002" table:style-name="ce29">
            <text:p>8.4321</text:p>
          </table:table-cell>
          <table:table-cell office:value-type="float" office:value="180.69909999999999" table:style-name="ce29">
            <text:p>180.6991</text:p>
          </table:table-cell>
          <table:table-cell office:value-type="float" office:value="63.470500000000001" table:style-name="ce29">
            <text:p>63.4705</text:p>
          </table:table-cell>
          <table:table-cell office:value-type="float" office:value="247.23759999999999" table:style-name="ce29">
            <text:p>247.2376</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2.558999999999999" table:style-name="ce20">
            <text:p>12.5590</text:p>
          </table:table-cell>
          <table:table-cell office:value-type="float" office:value="0" table:style-name="ce21">
            <text:p>－</text:p>
          </table:table-cell>
          <table:table-cell office:value-type="float" office:value="1.7000000000000001E-2" table:style-name="ce21">
            <text:p>0.0170</text:p>
          </table:table-cell>
          <table:table-cell office:value-type="float" office:value="0" table:style-name="ce21">
            <text:p>－</text:p>
          </table:table-cell>
          <table:table-cell office:value-type="float" office:value="1.3636999999999999" table:style-name="ce21">
            <text:p>1.3637</text:p>
          </table:table-cell>
          <table:table-cell office:value-type="float" office:value="10.564299999999999" table:style-name="ce21">
            <text:p>10.5643</text:p>
          </table:table-cell>
          <table:table-cell office:value-type="float" office:value="0" table:style-name="ce21">
            <text:p>－</text:p>
          </table:table-cell>
          <table:table-cell office:value-type="float" office:value="7.9000000000000008E-3" table:style-name="ce21">
            <text:p>0.007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0700000000000002E-2" table:style-name="ce21">
            <text:p>0.0307</text:p>
          </table:table-cell>
          <table:table-cell office:value-type="float" office:value="7.5700000000000003E-2" table:style-name="ce21">
            <text:p>0.075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2499999999999999" table:style-name="ce21">
            <text:p>0.4250</text:p>
          </table:table-cell>
          <table:table-cell office:value-type="float" office:value="0" table:style-name="ce21">
            <text:p>－</text:p>
          </table:table-cell>
          <table:table-cell office:value-type="float" office:value="7.4700000000000003E-2" table:style-name="ce21">
            <text:p>0.0747</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33.180100000000003" table:style-name="ce20">
            <text:p>33.1801</text:p>
          </table:table-cell>
          <table:table-cell office:value-type="float" office:value="7.4700000000000003E-2" table:style-name="ce21">
            <text:p>0.0747</text:p>
          </table:table-cell>
          <table:table-cell office:value-type="float" office:value="0" table:style-name="ce21">
            <text:p>－</text:p>
          </table:table-cell>
          <table:table-cell office:value-type="float" office:value="0" table:style-name="ce21">
            <text:p>－</text:p>
          </table:table-cell>
          <table:table-cell office:value-type="float" office:value="0.34770000000000001" table:style-name="ce21">
            <text:p>0.3477</text:p>
          </table:table-cell>
          <table:table-cell office:value-type="float" office:value="17.325900000000001" table:style-name="ce21">
            <text:p>17.3259</text:p>
          </table:table-cell>
          <table:table-cell office:value-type="float" office:value="0" table:style-name="ce21">
            <text:p>－</text:p>
          </table:table-cell>
          <table:table-cell office:value-type="float" office:value="1.9900000000000001E-2" table:style-name="ce21">
            <text:p>0.019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4759000000000002" table:style-name="ce21">
            <text:p>2.4759</text:p>
          </table:table-cell>
          <table:table-cell office:value-type="float" office:value="0.1507" table:style-name="ce21">
            <text:p>0.1507</text:p>
          </table:table-cell>
          <table:table-cell office:value-type="float" office:value="0.68799999999999994" table:style-name="ce21">
            <text:p>0.688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2656999999999998" table:style-name="ce21">
            <text:p>7.2657</text:p>
          </table:table-cell>
          <table:table-cell office:value-type="float" office:value="0" table:style-name="ce21">
            <text:p>－</text:p>
          </table:table-cell>
          <table:table-cell office:value-type="float" office:value="4.8315999999999999" table:style-name="ce21">
            <text:p>4.8316</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35.7804" table:style-name="ce20">
            <text:p>35.7804</text:p>
          </table:table-cell>
          <table:table-cell office:value-type="float" office:value="0" table:style-name="ce21">
            <text:p>－</text:p>
          </table:table-cell>
          <table:table-cell office:value-type="float" office:value="0" table:style-name="ce21">
            <text:p>－</text:p>
          </table:table-cell>
          <table:table-cell office:value-type="float" office:value="0.45829999999999999" table:style-name="ce21">
            <text:p>0.4583</text:p>
          </table:table-cell>
          <table:table-cell office:value-type="float" office:value="0" table:style-name="ce21">
            <text:p>－</text:p>
          </table:table-cell>
          <table:table-cell office:value-type="float" office:value="20.725300000000001" table:style-name="ce21">
            <text:p>20.7253</text:p>
          </table:table-cell>
          <table:table-cell office:value-type="float" office:value="4.8379000000000003" table:style-name="ce21">
            <text:p>4.837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9100000000000001E-2" table:style-name="ce21">
            <text:p>0.0291</text:p>
          </table:table-cell>
          <table:table-cell office:value-type="float" office:value="0.40739999999999998" table:style-name="ce21">
            <text:p>0.407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9.0999999999999998E-2" table:style-name="ce21">
            <text:p>0.0910</text:p>
          </table:table-cell>
          <table:table-cell office:value-type="float" office:value="0.2298" table:style-name="ce21">
            <text:p>0.2298</text:p>
          </table:table-cell>
          <table:table-cell office:value-type="float" office:value="9.0015999999999998" table:style-name="ce21">
            <text:p>9.0016</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122.7294" table:style-name="ce20">
            <text:p>122.7294</text:p>
          </table:table-cell>
          <table:table-cell office:value-type="float" office:value="8.6900000000000005E-2" table:style-name="ce21">
            <text:p>0.0869</text:p>
          </table:table-cell>
          <table:table-cell office:value-type="float" office:value="0" table:style-name="ce21">
            <text:p>－</text:p>
          </table:table-cell>
          <table:table-cell office:value-type="float" office:value="0" table:style-name="ce21">
            <text:p>－</text:p>
          </table:table-cell>
          <table:table-cell office:value-type="float" office:value="1.2114" table:style-name="ce21">
            <text:p>1.2114</text:p>
          </table:table-cell>
          <table:table-cell office:value-type="float" office:value="105.75920000000001" table:style-name="ce21">
            <text:p>105.7592</text:p>
          </table:table-cell>
          <table:table-cell office:value-type="float" office:value="0" table:style-name="ce21">
            <text:p>－</text:p>
          </table:table-cell>
          <table:table-cell office:value-type="float" office:value="0.4481" table:style-name="ce21">
            <text:p>0.448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452999999999999" table:style-name="ce21">
            <text:p>1.3453</text:p>
          </table:table-cell>
          <table:table-cell office:value-type="float" office:value="1.4652000000000001" table:style-name="ce21">
            <text:p>1.465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208" table:style-name="ce21">
            <text:p>0.7208</text:p>
          </table:table-cell>
          <table:table-cell office:value-type="float" office:value="0" table:style-name="ce21">
            <text:p>－</text:p>
          </table:table-cell>
          <table:table-cell office:value-type="float" office:value="11.6816" table:style-name="ce21">
            <text:p>11.6816</text:p>
          </table:table-cell>
          <table:table-cell office:value-type="float" office:value="1.09E-2" table:style-name="ce21">
            <text:p>0.0109</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35.71680000000001" table:style-name="ce20">
            <text:p>235.7168</text:p>
          </table:table-cell>
          <table:table-cell office:value-type="float" office:value="0.76749999999999996" table:style-name="ce21">
            <text:p>0.7675</text:p>
          </table:table-cell>
          <table:table-cell office:value-type="float" office:value="0.43430000000000002" table:style-name="ce21">
            <text:p>0.4343</text:p>
          </table:table-cell>
          <table:table-cell office:value-type="float" office:value="4.6899999999999997E-2" table:style-name="ce21">
            <text:p>0.0469</text:p>
          </table:table-cell>
          <table:table-cell office:value-type="float" office:value="6.2450999999999999" table:style-name="ce21">
            <text:p>6.2451</text:p>
          </table:table-cell>
          <table:table-cell office:value-type="float" office:value="28.571100000000001" table:style-name="ce21">
            <text:p>28.5711</text:p>
          </table:table-cell>
          <table:table-cell office:value-type="float" office:value="53.026000000000003" table:style-name="ce21">
            <text:p>53.0260</text:p>
          </table:table-cell>
          <table:table-cell office:value-type="float" office:value="1.3944000000000001" table:style-name="ce21">
            <text:p>1.3944</text:p>
          </table:table-cell>
          <table:table-cell office:value-type="float" office:value="0" table:style-name="ce21">
            <text:p>－</text:p>
          </table:table-cell>
          <table:table-cell office:value-type="float" office:value="1.8724000000000001" table:style-name="ce21">
            <text:p>1.8724</text:p>
          </table:table-cell>
          <table:table-cell office:value-type="float" office:value="0.35749999999999998" table:style-name="ce21">
            <text:p>0.3575</text:p>
          </table:table-cell>
          <table:table-cell office:value-type="float" office:value="7.4519000000000002" table:style-name="ce21">
            <text:p>7.4519</text:p>
          </table:table-cell>
          <table:table-cell office:value-type="float" office:value="53.534100000000002" table:style-name="ce21">
            <text:p>53.5341</text:p>
          </table:table-cell>
          <table:table-cell office:value-type="float" office:value="7.2474999999999996" table:style-name="ce21">
            <text:p>7.2475</text:p>
          </table:table-cell>
          <table:table-cell office:value-type="float" office:value="0" table:style-name="ce21">
            <text:p>－</text:p>
          </table:table-cell>
          <table:table-cell office:value-type="float" office:value="0" table:style-name="ce21">
            <text:p>－</text:p>
          </table:table-cell>
          <table:table-cell office:value-type="float" office:value="0.49" table:style-name="ce21">
            <text:p>0.4900</text:p>
          </table:table-cell>
          <table:table-cell office:value-type="float" office:value="2.0737999999999999" table:style-name="ce21">
            <text:p>2.0738</text:p>
          </table:table-cell>
          <table:table-cell office:value-type="float" office:value="61.709299999999999" table:style-name="ce21">
            <text:p>61.7093</text:p>
          </table:table-cell>
          <table:table-cell office:value-type="float" office:value="9.2627000000000006" table:style-name="ce21">
            <text:p>9.2627</text:p>
          </table:table-cell>
          <table:table-cell office:value-type="float" office:value="1.2322" table:style-name="ce21">
            <text:p>1.2322</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14.954700000000001" table:style-name="ce20">
            <text:p>14.9547</text:p>
          </table:table-cell>
          <table:table-cell office:value-type="float" office:value="0" table:style-name="ce21">
            <text:p>－</text:p>
          </table:table-cell>
          <table:table-cell office:value-type="float" office:value="0" table:style-name="ce21">
            <text:p>－</text:p>
          </table:table-cell>
          <table:table-cell office:value-type="float" office:value="0.1057" table:style-name="ce21">
            <text:p>0.1057</text:p>
          </table:table-cell>
          <table:table-cell office:value-type="float" office:value="0" table:style-name="ce21">
            <text:p>－</text:p>
          </table:table-cell>
          <table:table-cell office:value-type="float" office:value="1.9853000000000001" table:style-name="ce21">
            <text:p>1.9853</text:p>
          </table:table-cell>
          <table:table-cell office:value-type="float" office:value="3.9899999999999998E-2" table:style-name="ce21">
            <text:p>0.0399</text:p>
          </table:table-cell>
          <table:table-cell office:value-type="float" office:value="0" table:style-name="ce21">
            <text:p>－</text:p>
          </table:table-cell>
          <table:table-cell office:value-type="float" office:value="0" table:style-name="ce21">
            <text:p>－</text:p>
          </table:table-cell>
          <table:table-cell office:value-type="float" office:value="1.1075999999999999" table:style-name="ce21">
            <text:p>1.1076</text:p>
          </table:table-cell>
          <table:table-cell office:value-type="float" office:value="4.0712999999999999" table:style-name="ce21">
            <text:p>4.0713</text:p>
          </table:table-cell>
          <table:table-cell office:value-type="float" office:value="1.6860999999999999" table:style-name="ce21">
            <text:p>1.6861</text:p>
          </table:table-cell>
          <table:table-cell office:value-type="float" office:value="9.0899999999999995E-2" table:style-name="ce21">
            <text:p>0.090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9954000000000001" table:style-name="ce21">
            <text:p>2.9954</text:p>
          </table:table-cell>
          <table:table-cell office:value-type="float" office:value="2.2166999999999999" table:style-name="ce21">
            <text:p>2.2167</text:p>
          </table:table-cell>
          <table:table-cell office:value-type="float" office:value="0.65580000000000005" table:style-name="ce21">
            <text:p>0.6558</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5.0804999999999998" table:style-name="ce20">
            <text:p>5.08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404000000000001" table:style-name="ce21">
            <text:p>1.140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7900999999999998" table:style-name="ce21">
            <text:p>3.790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5" table:style-name="ce21">
            <text:p>0.1500</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28.712800000000001" table:style-name="ce20">
            <text:p>28.712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8.049099999999999" table:style-name="ce21">
            <text:p>28.04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6369999999999996" table:style-name="ce21">
            <text:p>0.66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523.35500000000002" table:style-name="ce20">
            <text:p>523.3550</text:p>
          </table:table-cell>
          <table:table-cell office:value-type="float" office:value="2.5428000000000002" table:style-name="ce21">
            <text:p>2.5428</text:p>
          </table:table-cell>
          <table:table-cell office:value-type="float" office:value="1.385" table:style-name="ce21">
            <text:p>1.3850</text:p>
          </table:table-cell>
          <table:table-cell office:value-type="float" office:value="0.44769999999999999" table:style-name="ce21">
            <text:p>0.4477</text:p>
          </table:table-cell>
          <table:table-cell office:value-type="float" office:value="8.7447999999999997" table:style-name="ce21">
            <text:p>8.7448</text:p>
          </table:table-cell>
          <table:table-cell office:value-type="float" office:value="341.67140000000001" table:style-name="ce21">
            <text:p>341.6714</text:p>
          </table:table-cell>
          <table:table-cell office:value-type="float" office:value="28.775500000000001" table:style-name="ce21">
            <text:p>28.7755</text:p>
          </table:table-cell>
          <table:table-cell office:value-type="float" office:value="34.4039" table:style-name="ce21">
            <text:p>34.4039</text:p>
          </table:table-cell>
          <table:table-cell office:value-type="float" office:value="1.3766" table:style-name="ce21">
            <text:p>1.3766</text:p>
          </table:table-cell>
          <table:table-cell office:value-type="float" office:value="3.2500000000000001E-2" table:style-name="ce21">
            <text:p>0.0325</text:p>
          </table:table-cell>
          <table:table-cell office:value-type="float" office:value="0" table:style-name="ce21">
            <text:p>－</text:p>
          </table:table-cell>
          <table:table-cell office:value-type="float" office:value="3.6472000000000002" table:style-name="ce21">
            <text:p>3.6472</text:p>
          </table:table-cell>
          <table:table-cell office:value-type="float" office:value="24.0594" table:style-name="ce21">
            <text:p>24.0594</text:p>
          </table:table-cell>
          <table:table-cell office:value-type="float" office:value="4.1700000000000001E-2" table:style-name="ce21">
            <text:p>0.0417</text:p>
          </table:table-cell>
          <table:table-cell office:value-type="float" office:value="0" table:style-name="ce21">
            <text:p>－</text:p>
          </table:table-cell>
          <table:table-cell office:value-type="float" office:value="1.1356999999999999" table:style-name="ce21">
            <text:p>1.1357</text:p>
          </table:table-cell>
          <table:table-cell office:value-type="float" office:value="2.0158" table:style-name="ce21">
            <text:p>2.0158</text:p>
          </table:table-cell>
          <table:table-cell office:value-type="float" office:value="0.1041" table:style-name="ce21">
            <text:p>0.1041</text:p>
          </table:table-cell>
          <table:table-cell office:value-type="float" office:value="40.886800000000001" table:style-name="ce21">
            <text:p>40.8868</text:p>
          </table:table-cell>
          <table:table-cell office:value-type="float" office:value="19.008600000000001" table:style-name="ce21">
            <text:p>19.0086</text:p>
          </table:table-cell>
          <table:table-cell office:value-type="float" office:value="13.0755" table:style-name="ce21">
            <text:p>13.0755</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501.39089999999999" table:style-name="ce20">
            <text:p>501.3909</text:p>
          </table:table-cell>
          <table:table-cell office:value-type="float" office:value="0.69059999999999999" table:style-name="ce21">
            <text:p>0.6906</text:p>
          </table:table-cell>
          <table:table-cell office:value-type="float" office:value="0.60560000000000003" table:style-name="ce21">
            <text:p>0.6056</text:p>
          </table:table-cell>
          <table:table-cell office:value-type="float" office:value="3.7999999999999999E-2" table:style-name="ce21">
            <text:p>0.0380</text:p>
          </table:table-cell>
          <table:table-cell office:value-type="float" office:value="1.0972" table:style-name="ce21">
            <text:p>1.0972</text:p>
          </table:table-cell>
          <table:table-cell office:value-type="float" office:value="410.89240000000001" table:style-name="ce21">
            <text:p>410.8924</text:p>
          </table:table-cell>
          <table:table-cell office:value-type="float" office:value="1.1820999999999999" table:style-name="ce21">
            <text:p>1.1821</text:p>
          </table:table-cell>
          <table:table-cell office:value-type="float" office:value="32.046900000000001" table:style-name="ce21">
            <text:p>32.0469</text:p>
          </table:table-cell>
          <table:table-cell office:value-type="float" office:value="2.706" table:style-name="ce21">
            <text:p>2.7060</text:p>
          </table:table-cell>
          <table:table-cell office:value-type="float" office:value="0.86240000000000006" table:style-name="ce21">
            <text:p>0.8624</text:p>
          </table:table-cell>
          <table:table-cell office:value-type="float" office:value="0" table:style-name="ce21">
            <text:p>－</text:p>
          </table:table-cell>
          <table:table-cell office:value-type="float" office:value="3.4443999999999999" table:style-name="ce21">
            <text:p>3.4444</text:p>
          </table:table-cell>
          <table:table-cell office:value-type="float" office:value="18.279199999999999" table:style-name="ce21">
            <text:p>18.279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7978000000000001" table:style-name="ce21">
            <text:p>3.7978</text:p>
          </table:table-cell>
          <table:table-cell office:value-type="float" office:value="0.15390000000000001" table:style-name="ce21">
            <text:p>0.1539</text:p>
          </table:table-cell>
          <table:table-cell office:value-type="float" office:value="6.3630000000000004" table:style-name="ce21">
            <text:p>6.3630</text:p>
          </table:table-cell>
          <table:table-cell office:value-type="float" office:value="11.4323" table:style-name="ce21">
            <text:p>11.4323</text:p>
          </table:table-cell>
          <table:table-cell office:value-type="float" office:value="7.7991000000000001" table:style-name="ce21">
            <text:p>7.7991</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53.463299999999997" table:style-name="ce20">
            <text:p>53.4633</text:p>
          </table:table-cell>
          <table:table-cell office:value-type="float" office:value="0" table:style-name="ce21">
            <text:p>－</text:p>
          </table:table-cell>
          <table:table-cell office:value-type="float" office:value="0" table:style-name="ce21">
            <text:p>－</text:p>
          </table:table-cell>
          <table:table-cell office:value-type="float" office:value="2.0299999999999999E-2" table:style-name="ce21">
            <text:p>0.0203</text:p>
          </table:table-cell>
          <table:table-cell office:value-type="float" office:value="0.6331" table:style-name="ce21">
            <text:p>0.6331</text:p>
          </table:table-cell>
          <table:table-cell office:value-type="float" office:value="25.947299999999998" table:style-name="ce21">
            <text:p>25.9473</text:p>
          </table:table-cell>
          <table:table-cell office:value-type="float" office:value="0.76119999999999999" table:style-name="ce21">
            <text:p>0.7612</text:p>
          </table:table-cell>
          <table:table-cell office:value-type="float" office:value="6.3700000000000007E-2" table:style-name="ce21">
            <text:p>0.0637</text:p>
          </table:table-cell>
          <table:table-cell office:value-type="float" office:value="4.1356999999999999" table:style-name="ce21">
            <text:p>4.1357</text:p>
          </table:table-cell>
          <table:table-cell office:value-type="float" office:value="0" table:style-name="ce21">
            <text:p>－</text:p>
          </table:table-cell>
          <table:table-cell office:value-type="float" office:value="0" table:style-name="ce21">
            <text:p>－</text:p>
          </table:table-cell>
          <table:table-cell office:value-type="float" office:value="7.8100000000000003E-2" table:style-name="ce21">
            <text:p>0.0781</text:p>
          </table:table-cell>
          <table:table-cell office:value-type="float" office:value="0.44379999999999997" table:style-name="ce21">
            <text:p>0.44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9239999999999999" table:style-name="ce21">
            <text:p>0.2924</text:p>
          </table:table-cell>
          <table:table-cell office:value-type="float" office:value="13.667" table:style-name="ce21">
            <text:p>13.6670</text:p>
          </table:table-cell>
          <table:table-cell office:value-type="float" office:value="3.9430000000000001" table:style-name="ce21">
            <text:p>3.9430</text:p>
          </table:table-cell>
          <table:table-cell office:value-type="float" office:value="3.4775999999999998" table:style-name="ce21">
            <text:p>3.4776</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1.4845999999999999" table:style-name="ce20">
            <text:p>1.48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845999999999999" table:style-name="ce21">
            <text:p>1.48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39.9555" table:style-name="ce20">
            <text:p>239.9555</text:p>
          </table:table-cell>
          <table:table-cell office:value-type="float" office:value="0.433" table:style-name="ce21">
            <text:p>0.4330</text:p>
          </table:table-cell>
          <table:table-cell office:value-type="float" office:value="0" table:style-name="ce21">
            <text:p>－</text:p>
          </table:table-cell>
          <table:table-cell office:value-type="float" office:value="0.19" table:style-name="ce21">
            <text:p>0.1900</text:p>
          </table:table-cell>
          <table:table-cell office:value-type="float" office:value="0.98619999999999997" table:style-name="ce21">
            <text:p>0.9862</text:p>
          </table:table-cell>
          <table:table-cell office:value-type="float" office:value="64.232100000000003" table:style-name="ce21">
            <text:p>64.2321</text:p>
          </table:table-cell>
          <table:table-cell office:value-type="float" office:value="1.9249000000000001" table:style-name="ce21">
            <text:p>1.9249</text:p>
          </table:table-cell>
          <table:table-cell office:value-type="float" office:value="7.7299999999999994E-2" table:style-name="ce21">
            <text:p>0.0773</text:p>
          </table:table-cell>
          <table:table-cell office:value-type="float" office:value="1.7930999999999999" table:style-name="ce21">
            <text:p>1.7931</text:p>
          </table:table-cell>
          <table:table-cell office:value-type="float" office:value="0" table:style-name="ce21">
            <text:p>－</text:p>
          </table:table-cell>
          <table:table-cell office:value-type="float" office:value="0" table:style-name="ce21">
            <text:p>－</text:p>
          </table:table-cell>
          <table:table-cell office:value-type="float" office:value="1.6193" table:style-name="ce21">
            <text:p>1.6193</text:p>
          </table:table-cell>
          <table:table-cell office:value-type="float" office:value="1.4549000000000001" table:style-name="ce21">
            <text:p>1.4549</text:p>
          </table:table-cell>
          <table:table-cell office:value-type="float" office:value="10.904999999999999" table:style-name="ce21">
            <text:p>10.9050</text:p>
          </table:table-cell>
          <table:table-cell office:value-type="float" office:value="0" table:style-name="ce21">
            <text:p>－</text:p>
          </table:table-cell>
          <table:table-cell office:value-type="float" office:value="0" table:style-name="ce21">
            <text:p>－</text:p>
          </table:table-cell>
          <table:table-cell office:value-type="float" office:value="3.9899999999999998E-2" table:style-name="ce21">
            <text:p>0.0399</text:p>
          </table:table-cell>
          <table:table-cell office:value-type="float" office:value="0.26290000000000002" table:style-name="ce21">
            <text:p>0.2629</text:p>
          </table:table-cell>
          <table:table-cell office:value-type="float" office:value="18.063099999999999" table:style-name="ce21">
            <text:p>18.0631</text:p>
          </table:table-cell>
          <table:table-cell office:value-type="float" office:value="6.9314" table:style-name="ce21">
            <text:p>6.9314</text:p>
          </table:table-cell>
          <table:table-cell office:value-type="float" office:value="131.04249999999999" table:style-name="ce21">
            <text:p>131.0425</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7.2656000000000001" table:style-name="ce20">
            <text:p>7.2656</text:p>
          </table:table-cell>
          <table:table-cell office:value-type="float" office:value="0" table:style-name="ce21">
            <text:p>－</text:p>
          </table:table-cell>
          <table:table-cell office:value-type="float" office:value="0" table:style-name="ce21">
            <text:p>－</text:p>
          </table:table-cell>
          <table:table-cell office:value-type="float" office:value="0.12280000000000001" table:style-name="ce21">
            <text:p>0.1228</text:p>
          </table:table-cell>
          <table:table-cell office:value-type="float" office:value="0" table:style-name="ce21">
            <text:p>－</text:p>
          </table:table-cell>
          <table:table-cell office:value-type="float" office:value="3.2288000000000001" table:style-name="ce21">
            <text:p>3.2288</text:p>
          </table:table-cell>
          <table:table-cell office:value-type="float" office:value="3.3136999999999999" table:style-name="ce21">
            <text:p>3.31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1199999999999994E-2" table:style-name="ce21">
            <text:p>0.0812</text:p>
          </table:table-cell>
          <table:table-cell office:value-type="float" office:value="3.9E-2" table:style-name="ce21">
            <text:p>0.039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8010000000000003" table:style-name="ce21">
            <text:p>0.4801</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01.67420000000001" table:style-name="ce20">
            <text:p>201.6742</text:p>
          </table:table-cell>
          <table:table-cell office:value-type="float" office:value="1.054" table:style-name="ce21">
            <text:p>1.0540</text:p>
          </table:table-cell>
          <table:table-cell office:value-type="float" office:value="0.57110000000000005" table:style-name="ce21">
            <text:p>0.5711</text:p>
          </table:table-cell>
          <table:table-cell office:value-type="float" office:value="0.3589" table:style-name="ce21">
            <text:p>0.3589</text:p>
          </table:table-cell>
          <table:table-cell office:value-type="float" office:value="7.7457000000000003" table:style-name="ce21">
            <text:p>7.7457</text:p>
          </table:table-cell>
          <table:table-cell office:value-type="float" office:value="161.18639999999999" table:style-name="ce21">
            <text:p>161.1864</text:p>
          </table:table-cell>
          <table:table-cell office:value-type="float" office:value="4.3878000000000004" table:style-name="ce21">
            <text:p>4.3878</text:p>
          </table:table-cell>
          <table:table-cell office:value-type="float" office:value="2.8839000000000001" table:style-name="ce21">
            <text:p>2.8839</text:p>
          </table:table-cell>
          <table:table-cell office:value-type="float" office:value="0" table:style-name="ce21">
            <text:p>－</text:p>
          </table:table-cell>
          <table:table-cell office:value-type="float" office:value="0.04" table:style-name="ce21">
            <text:p>0.0400</text:p>
          </table:table-cell>
          <table:table-cell office:value-type="float" office:value="0" table:style-name="ce21">
            <text:p>－</text:p>
          </table:table-cell>
          <table:table-cell office:value-type="float" office:value="3.7519" table:style-name="ce21">
            <text:p>3.7519</text:p>
          </table:table-cell>
          <table:table-cell office:value-type="float" office:value="4.3164999999999996" table:style-name="ce21">
            <text:p>4.3165</text:p>
          </table:table-cell>
          <table:table-cell office:value-type="float" office:value="0.75970000000000004" table:style-name="ce21">
            <text:p>0.7597</text:p>
          </table:table-cell>
          <table:table-cell office:value-type="float" office:value="0" table:style-name="ce21">
            <text:p>－</text:p>
          </table:table-cell>
          <table:table-cell office:value-type="float" office:value="0" table:style-name="ce21">
            <text:p>－</text:p>
          </table:table-cell>
          <table:table-cell office:value-type="float" office:value="1.6812" table:style-name="ce21">
            <text:p>1.6812</text:p>
          </table:table-cell>
          <table:table-cell office:value-type="float" office:value="3.3980999999999999" table:style-name="ce21">
            <text:p>3.3981</text:p>
          </table:table-cell>
          <table:table-cell office:value-type="float" office:value="4.2091000000000003" table:style-name="ce21">
            <text:p>4.2091</text:p>
          </table:table-cell>
          <table:table-cell office:value-type="float" office:value="1.6632" table:style-name="ce21">
            <text:p>1.6632</text:p>
          </table:table-cell>
          <table:table-cell office:value-type="float" office:value="3.6665999999999999" table:style-name="ce21">
            <text:p>3.6666</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140.90440000000001" table:style-name="ce20">
            <text:p>140.9044</text:p>
          </table:table-cell>
          <table:table-cell office:value-type="float" office:value="0" table:style-name="ce21">
            <text:p>－</text:p>
          </table:table-cell>
          <table:table-cell office:value-type="float" office:value="0" table:style-name="ce21">
            <text:p>－</text:p>
          </table:table-cell>
          <table:table-cell office:value-type="float" office:value="5.4999999999999997E-3" table:style-name="ce21">
            <text:p>0.0055</text:p>
          </table:table-cell>
          <table:table-cell office:value-type="float" office:value="0" table:style-name="ce21">
            <text:p>－</text:p>
          </table:table-cell>
          <table:table-cell office:value-type="float" office:value="44.887799999999999" table:style-name="ce21">
            <text:p>44.88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0558000000000001" table:style-name="ce21">
            <text:p>2.0558</text:p>
          </table:table-cell>
          <table:table-cell office:value-type="float" office:value="12.5733" table:style-name="ce21">
            <text:p>12.5733</text:p>
          </table:table-cell>
          <table:table-cell office:value-type="float" office:value="0" table:style-name="ce21">
            <text:p>－</text:p>
          </table:table-cell>
          <table:table-cell office:value-type="float" office:value="81.382000000000005" table:style-name="ce21">
            <text:p>81.3820</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5">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09" table:style-name="ta2">
        <table:table-column table:style-name="co12" table:default-cell-style-name="ce1"/>
        <table:table-column table:style-name="co13" table:default-cell-style-name="ce1"/>
        <table:table-column table:style-name="co14"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1">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5">
            <text:p>九十八年 2009</text:p>
          </table:table-cell>
          <table:covered-table-cell table:number-columns-repeated="2"/>
          <table:table-cell office:value-type="float" office:value="1779.2829899999999" table:style-name="ce20">
            <text:p>1,779.2830</text:p>
          </table:table-cell>
          <table:table-cell office:value-type="float" office:value="3.553868" table:style-name="ce20">
            <text:p>3.5539</text:p>
          </table:table-cell>
          <table:table-cell office:value-type="float" office:value="5.7511749999999999" table:style-name="ce20">
            <text:p>5.7512</text:p>
          </table:table-cell>
          <table:table-cell office:value-type="float" office:value="2.096949" table:style-name="ce20">
            <text:p>2.0969</text:p>
          </table:table-cell>
          <table:table-cell office:value-type="float" office:value="9.1816420000000001" table:style-name="ce20">
            <text:p>9.1816</text:p>
          </table:table-cell>
          <table:table-cell office:value-type="float" office:value="1185.792379" table:style-name="ce20">
            <text:p>1,185.7924</text:p>
          </table:table-cell>
          <table:table-cell office:value-type="float" office:value="45.823943999999997" table:style-name="ce20">
            <text:p>45.8239</text:p>
          </table:table-cell>
          <table:table-cell office:value-type="float" office:value="40.945650999999998" table:style-name="ce20">
            <text:p>40.9457</text:p>
          </table:table-cell>
          <table:table-cell office:value-type="float" office:value="23.140402000000002" table:style-name="ce20">
            <text:p>23.1404</text:p>
          </table:table-cell>
          <table:table-cell office:value-type="float" office:value="2.1206450000000001" table:style-name="ce20">
            <text:p>2.1206</text:p>
          </table:table-cell>
          <table:table-cell office:value-type="float" office:value="0.59619999999999995" table:style-name="ce20">
            <text:p>0.5962</text:p>
          </table:table-cell>
          <table:table-cell office:value-type="float" office:value="25.790576999999999" table:style-name="ce20">
            <text:p>25.7906</text:p>
          </table:table-cell>
          <table:table-cell office:value-type="float" office:value="103.196867" table:style-name="ce20">
            <text:p>103.1969</text:p>
          </table:table-cell>
          <table:table-cell office:value-type="float" office:value="2.3526560000000001" table:style-name="ce20">
            <text:p>2.3527</text:p>
          </table:table-cell>
          <table:table-cell office:value-type="float" office:value="0" table:style-name="ce20">
            <text:p>－</text:p>
          </table:table-cell>
          <table:table-cell office:value-type="float" office:value="0.16" table:style-name="ce20">
            <text:p>0.1600</text:p>
          </table:table-cell>
          <table:table-cell office:value-type="float" office:value="5.5128849999999998" table:style-name="ce20">
            <text:p>5.5129</text:p>
          </table:table-cell>
          <table:table-cell office:value-type="float" office:value="3.7604320000000002" table:style-name="ce20">
            <text:p>3.7604</text:p>
          </table:table-cell>
          <table:table-cell office:value-type="float" office:value="57.105260999999999" table:style-name="ce20">
            <text:p>57.1053</text:p>
          </table:table-cell>
          <table:table-cell office:value-type="float" office:value="59.458708999999999" table:style-name="ce20">
            <text:p>59.4587</text:p>
          </table:table-cell>
          <table:table-cell office:value-type="float" office:value="202.94274799999999" table:style-name="ce20">
            <text:p>202.9427</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7.132288" table:style-name="ce20">
            <text:p>7.132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6817909999999996" table:style-name="ce21">
            <text:p>6.6818</text:p>
          </table:table-cell>
          <table:table-cell office:value-type="float" office:value="0" table:style-name="ce21">
            <text:p>－</text:p>
          </table:table-cell>
          <table:table-cell office:value-type="float" office:value="7.4901999999999996E-2" table:style-name="ce21">
            <text:p>0.074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8226999999999997E-2" table:style-name="ce21">
            <text:p>0.0382</text:p>
          </table:table-cell>
          <table:table-cell office:value-type="float" office:value="0.10059800000000001" table:style-name="ce21">
            <text:p>0.100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3677000000000001" table:style-name="ce21">
            <text:p>0.2368</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32.495342000000001" table:style-name="ce20">
            <text:p>32.4953</text:p>
          </table:table-cell>
          <table:table-cell office:value-type="float" office:value="7.7000000000000002E-3" table:style-name="ce21">
            <text:p>0.0077</text:p>
          </table:table-cell>
          <table:table-cell office:value-type="float" office:value="0" table:style-name="ce21">
            <text:p>－</text:p>
          </table:table-cell>
          <table:table-cell office:value-type="float" office:value="0" table:style-name="ce21">
            <text:p>－</text:p>
          </table:table-cell>
          <table:table-cell office:value-type="float" office:value="0.4622" table:style-name="ce21">
            <text:p>0.4622</text:p>
          </table:table-cell>
          <table:table-cell office:value-type="float" office:value="29.863738000000001" table:style-name="ce21">
            <text:p>29.86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83014500000000002" table:style-name="ce21">
            <text:p>0.8301</text:p>
          </table:table-cell>
          <table:table-cell office:value-type="float" office:value="0.46989999999999998" table:style-name="ce21">
            <text:p>0.4699</text:p>
          </table:table-cell>
          <table:table-cell office:value-type="float" office:value="6.9589999999999999E-3" table:style-name="ce21">
            <text:p>0.007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85470000000000002" table:style-name="ce21">
            <text:p>0.8547</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14.769936" table:style-name="ce20">
            <text:p>14.769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4137190000000004" table:style-name="ce21">
            <text:p>5.4137</text:p>
          </table:table-cell>
          <table:table-cell office:value-type="float" office:value="6.5785109999999998" table:style-name="ce21">
            <text:p>6.5785</text:p>
          </table:table-cell>
          <table:table-cell office:value-type="float" office:value="3.3656999999999999E-2" table:style-name="ce21">
            <text:p>0.03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4302300000000001" table:style-name="ce21">
            <text:p>0.1430</text:p>
          </table:table-cell>
          <table:table-cell office:value-type="float" office:value="0.373116" table:style-name="ce21">
            <text:p>0.373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9400000000000001E-2" table:style-name="ce21">
            <text:p>0.0194</text:p>
          </table:table-cell>
          <table:table-cell office:value-type="float" office:value="0.47699999999999998" table:style-name="ce21">
            <text:p>0.4770</text:p>
          </table:table-cell>
          <table:table-cell office:value-type="float" office:value="1.7315100000000001" table:style-name="ce21">
            <text:p>1.7315</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239.09889999999999" table:style-name="ce20">
            <text:p>239.0989</text:p>
          </table:table-cell>
          <table:table-cell office:value-type="float" office:value="3.7400000000000003E-2" table:style-name="ce21">
            <text:p>0.037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6.79296199999999" table:style-name="ce21">
            <text:p>226.79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9619999999999995" table:style-name="ce21">
            <text:p>0.5962</text:p>
          </table:table-cell>
          <table:table-cell office:value-type="float" office:value="3.4651800000000001" table:style-name="ce21">
            <text:p>3.4652</text:p>
          </table:table-cell>
          <table:table-cell office:value-type="float" office:value="5.0643710000000004" table:style-name="ce21">
            <text:p>5.06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66E-2" table:style-name="ce21">
            <text:p>0.0187</text:p>
          </table:table-cell>
          <table:table-cell office:value-type="float" office:value="4.4791999999999998E-2" table:style-name="ce21">
            <text:p>0.0448</text:p>
          </table:table-cell>
          <table:table-cell office:value-type="float" office:value="6.9199999999999998E-2" table:style-name="ce21">
            <text:p>0.0692</text:p>
          </table:table-cell>
          <table:table-cell office:value-type="float" office:value="0" table:style-name="ce21">
            <text:p>－</text:p>
          </table:table-cell>
          <table:table-cell office:value-type="float" office:value="3.010135" table:style-name="ce21">
            <text:p>3.0101</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17.305877" table:style-name="ce20">
            <text:p>117.3059</text:p>
          </table:table-cell>
          <table:table-cell office:value-type="float" office:value="0.42790299999999998" table:style-name="ce21">
            <text:p>0.4279</text:p>
          </table:table-cell>
          <table:table-cell office:value-type="float" office:value="0.41993200000000003" table:style-name="ce21">
            <text:p>0.4199</text:p>
          </table:table-cell>
          <table:table-cell office:value-type="float" office:value="0.21720100000000001" table:style-name="ce21">
            <text:p>0.2172</text:p>
          </table:table-cell>
          <table:table-cell office:value-type="float" office:value="5.454974" table:style-name="ce21">
            <text:p>5.4550</text:p>
          </table:table-cell>
          <table:table-cell office:value-type="float" office:value="1.0452699999999999" table:style-name="ce21">
            <text:p>1.0453</text:p>
          </table:table-cell>
          <table:table-cell office:value-type="float" office:value="12.713699999999999" table:style-name="ce21">
            <text:p>12.7137</text:p>
          </table:table-cell>
          <table:table-cell office:value-type="float" office:value="2.2615699999999999" table:style-name="ce21">
            <text:p>2.261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8343370000000001" table:style-name="ce21">
            <text:p>2.8343</text:p>
          </table:table-cell>
          <table:table-cell office:value-type="float" office:value="63.429946999999999" table:style-name="ce21">
            <text:p>63.4299</text:p>
          </table:table-cell>
          <table:table-cell office:value-type="float" office:value="0" table:style-name="ce21">
            <text:p>－</text:p>
          </table:table-cell>
          <table:table-cell office:value-type="float" office:value="0" table:style-name="ce21">
            <text:p>－</text:p>
          </table:table-cell>
          <table:table-cell office:value-type="float" office:value="0.14000000000000001" table:style-name="ce21">
            <text:p>0.1400</text:p>
          </table:table-cell>
          <table:table-cell office:value-type="float" office:value="1.7468859999999999" table:style-name="ce21">
            <text:p>1.7469</text:p>
          </table:table-cell>
          <table:table-cell office:value-type="float" office:value="0.82378899999999999" table:style-name="ce21">
            <text:p>0.8238</text:p>
          </table:table-cell>
          <table:table-cell office:value-type="float" office:value="14.651593" table:style-name="ce21">
            <text:p>14.6516</text:p>
          </table:table-cell>
          <table:table-cell office:value-type="float" office:value="11.138775000000001" table:style-name="ce21">
            <text:p>11.1388</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116.464311" table:style-name="ce20">
            <text:p>116.4643</text:p>
          </table:table-cell>
          <table:table-cell office:value-type="float" office:value="0" table:style-name="ce21">
            <text:p>－</text:p>
          </table:table-cell>
          <table:table-cell office:value-type="float" office:value="0" table:style-name="ce21">
            <text:p>－</text:p>
          </table:table-cell>
          <table:table-cell office:value-type="float" office:value="0.5242" table:style-name="ce21">
            <text:p>0.5242</text:p>
          </table:table-cell>
          <table:table-cell office:value-type="float" office:value="5.1868999999999998E-2" table:style-name="ce21">
            <text:p>0.0519</text:p>
          </table:table-cell>
          <table:table-cell office:value-type="float" office:value="2.6062780000000001" table:style-name="ce21">
            <text:p>2.6063</text:p>
          </table:table-cell>
          <table:table-cell office:value-type="float" office:value="0" table:style-name="ce21">
            <text:p>－</text:p>
          </table:table-cell>
          <table:table-cell office:value-type="float" office:value="0.30731700000000001" table:style-name="ce21">
            <text:p>0.307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1257300000000001" table:style-name="ce21">
            <text:p>0.2126</text:p>
          </table:table-cell>
          <table:table-cell office:value-type="float" office:value="2.5000000000000001E-2" table:style-name="ce21">
            <text:p>0.02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5680000000000001" table:style-name="ce21">
            <text:p>0.3568</text:p>
          </table:table-cell>
          <table:table-cell office:value-type="float" office:value="0" table:style-name="ce21">
            <text:p>－</text:p>
          </table:table-cell>
          <table:table-cell office:value-type="float" office:value="10.241097999999999" table:style-name="ce21">
            <text:p>10.2411</text:p>
          </table:table-cell>
          <table:table-cell office:value-type="float" office:value="13.441736000000001" table:style-name="ce21">
            <text:p>13.4417</text:p>
          </table:table-cell>
          <table:table-cell office:value-type="float" office:value="88.69744" table:style-name="ce21">
            <text:p>88.6974</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15.241985" table:style-name="ce20">
            <text:p>15.242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241985" table:style-name="ce21">
            <text:p>15.242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19.516372" table:style-name="ce20">
            <text:p>19.516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801684999999999" table:style-name="ce21">
            <text:p>17.8017</text:p>
          </table:table-cell>
          <table:table-cell office:value-type="float" office:value="1.7146870000000001" table:style-name="ce21">
            <text:p>1.714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342.55761200000001" table:style-name="ce20">
            <text:p>342.5576</text:p>
          </table:table-cell>
          <table:table-cell office:value-type="float" office:value="1.9332199999999999" table:style-name="ce21">
            <text:p>1.9332</text:p>
          </table:table-cell>
          <table:table-cell office:value-type="float" office:value="1.939184" table:style-name="ce21">
            <text:p>1.9392</text:p>
          </table:table-cell>
          <table:table-cell office:value-type="float" office:value="1.077925" table:style-name="ce21">
            <text:p>1.0779</text:p>
          </table:table-cell>
          <table:table-cell office:value-type="float" office:value="1.2787919999999999" table:style-name="ce21">
            <text:p>1.2788</text:p>
          </table:table-cell>
          <table:table-cell office:value-type="float" office:value="288.68438700000002" table:style-name="ce21">
            <text:p>288.6844</text:p>
          </table:table-cell>
          <table:table-cell office:value-type="float" office:value="5.857577" table:style-name="ce21">
            <text:p>5.8576</text:p>
          </table:table-cell>
          <table:table-cell office:value-type="float" office:value="3.4409040000000002" table:style-name="ce21">
            <text:p>3.4409</text:p>
          </table:table-cell>
          <table:table-cell office:value-type="float" office:value="0.676014" table:style-name="ce21">
            <text:p>0.6760</text:p>
          </table:table-cell>
          <table:table-cell office:value-type="float" office:value="0.15870500000000001" table:style-name="ce21">
            <text:p>0.1587</text:p>
          </table:table-cell>
          <table:table-cell office:value-type="float" office:value="0" table:style-name="ce21">
            <text:p>－</text:p>
          </table:table-cell>
          <table:table-cell office:value-type="float" office:value="1.691495" table:style-name="ce21">
            <text:p>1.6915</text:p>
          </table:table-cell>
          <table:table-cell office:value-type="float" office:value="16.862711999999998" table:style-name="ce21">
            <text:p>16.862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4372" table:style-name="ce21">
            <text:p>0.9437</text:p>
          </table:table-cell>
          <table:table-cell office:value-type="float" office:value="0.19762399999999999" table:style-name="ce21">
            <text:p>0.1976</text:p>
          </table:table-cell>
          <table:table-cell office:value-type="float" office:value="7.5286119999999999" table:style-name="ce21">
            <text:p>7.5286</text:p>
          </table:table-cell>
          <table:table-cell office:value-type="float" office:value="8.0262010000000004" table:style-name="ce21">
            <text:p>8.0262</text:p>
          </table:table-cell>
          <table:table-cell office:value-type="float" office:value="2.2605400000000002" table:style-name="ce21">
            <text:p>2.2605</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230.064122" table:style-name="ce20">
            <text:p>230.0641</text:p>
          </table:table-cell>
          <table:table-cell office:value-type="float" office:value="0.67874199999999996" table:style-name="ce21">
            <text:p>0.6787</text:p>
          </table:table-cell>
          <table:table-cell office:value-type="float" office:value="0.315973" table:style-name="ce21">
            <text:p>0.3160</text:p>
          </table:table-cell>
          <table:table-cell office:value-type="float" office:value="0.219695" table:style-name="ce21">
            <text:p>0.2197</text:p>
          </table:table-cell>
          <table:table-cell office:value-type="float" office:value="1.680806" table:style-name="ce21">
            <text:p>1.6808</text:p>
          </table:table-cell>
          <table:table-cell office:value-type="float" office:value="165.021265" table:style-name="ce21">
            <text:p>165.0213</text:p>
          </table:table-cell>
          <table:table-cell office:value-type="float" office:value="0.60340400000000005" table:style-name="ce21">
            <text:p>0.6034</text:p>
          </table:table-cell>
          <table:table-cell office:value-type="float" office:value="25.953281" table:style-name="ce21">
            <text:p>25.9533</text:p>
          </table:table-cell>
          <table:table-cell office:value-type="float" office:value="14.004403" table:style-name="ce21">
            <text:p>14.0044</text:p>
          </table:table-cell>
          <table:table-cell office:value-type="float" office:value="0.10405" table:style-name="ce21">
            <text:p>0.1041</text:p>
          </table:table-cell>
          <table:table-cell office:value-type="float" office:value="0" table:style-name="ce21">
            <text:p>－</text:p>
          </table:table-cell>
          <table:table-cell office:value-type="float" office:value="8.0559340000000006" table:style-name="ce21">
            <text:p>8.0559</text:p>
          </table:table-cell>
          <table:table-cell office:value-type="float" office:value="1.0794349999999999" table:style-name="ce21">
            <text:p>1.0794</text:p>
          </table:table-cell>
          <table:table-cell office:value-type="float" office:value="0" table:style-name="ce21">
            <text:p>－</text:p>
          </table:table-cell>
          <table:table-cell office:value-type="float" office:value="0" table:style-name="ce21">
            <text:p>－</text:p>
          </table:table-cell>
          <table:table-cell office:value-type="float" office:value="0.02" table:style-name="ce21">
            <text:p>0.0200</text:p>
          </table:table-cell>
          <table:table-cell office:value-type="float" office:value="2.019E-3" table:style-name="ce21">
            <text:p>0.0020</text:p>
          </table:table-cell>
          <table:table-cell office:value-type="float" office:value="6.4199999999999993E-2" table:style-name="ce21">
            <text:p>0.0642</text:p>
          </table:table-cell>
          <table:table-cell office:value-type="float" office:value="2.8887839999999998" table:style-name="ce21">
            <text:p>2.8888</text:p>
          </table:table-cell>
          <table:table-cell office:value-type="float" office:value="1.8514569999999999" table:style-name="ce21">
            <text:p>1.8515</text:p>
          </table:table-cell>
          <table:table-cell office:value-type="float" office:value="7.5206739999999996" table:style-name="ce21">
            <text:p>7.5207</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54.855029999999999" table:style-name="ce20">
            <text:p>54.85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3.793242999999997" table:style-name="ce21">
            <text:p>43.7932</text:p>
          </table:table-cell>
          <table:table-cell office:value-type="float" office:value="1.694796" table:style-name="ce21">
            <text:p>1.6948</text:p>
          </table:table-cell>
          <table:table-cell office:value-type="float" office:value="3.0057" table:style-name="ce21">
            <text:p>3.0057</text:p>
          </table:table-cell>
          <table:table-cell office:value-type="float" office:value="2.7094" table:style-name="ce21">
            <text:p>2.7094</text:p>
          </table:table-cell>
          <table:table-cell office:value-type="float" office:value="0" table:style-name="ce21">
            <text:p>－</text:p>
          </table:table-cell>
          <table:table-cell office:value-type="float" office:value="0" table:style-name="ce21">
            <text:p>－</text:p>
          </table:table-cell>
          <table:table-cell office:value-type="float" office:value="0.266152" table:style-name="ce21">
            <text:p>0.2662</text:p>
          </table:table-cell>
          <table:table-cell office:value-type="float" office:value="0.43486799999999998" table:style-name="ce21">
            <text:p>0.4349</text:p>
          </table:table-cell>
          <table:table-cell office:value-type="float" office:value="0.66500000000000004" table:style-name="ce21">
            <text:p>0.6650</text:p>
          </table:table-cell>
          <table:table-cell office:value-type="float" office:value="0" table:style-name="ce21">
            <text:p>－</text:p>
          </table:table-cell>
          <table:table-cell office:value-type="float" office:value="0" table:style-name="ce21">
            <text:p>－</text:p>
          </table:table-cell>
          <table:table-cell office:value-type="float" office:value="0.1404" table:style-name="ce21">
            <text:p>0.1404</text:p>
          </table:table-cell>
          <table:table-cell office:value-type="float" office:value="4.3997000000000001E-2" table:style-name="ce21">
            <text:p>0.0440</text:p>
          </table:table-cell>
          <table:table-cell office:value-type="float" office:value="0.90290000000000004" table:style-name="ce21">
            <text:p>0.9029</text:p>
          </table:table-cell>
          <table:table-cell office:value-type="float" office:value="0.59803899999999999" table:style-name="ce21">
            <text:p>0.5980</text:p>
          </table:table-cell>
          <table:table-cell office:value-type="float" office:value="0.60053500000000004" table:style-name="ce21">
            <text:p>0.6005</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46.81266600000001" table:style-name="ce20">
            <text:p>246.8127</text:p>
          </table:table-cell>
          <table:table-cell office:value-type="float" office:value="0.30207699999999998" table:style-name="ce21">
            <text:p>0.3021</text:p>
          </table:table-cell>
          <table:table-cell office:value-type="float" office:value="0" table:style-name="ce21">
            <text:p>－</text:p>
          </table:table-cell>
          <table:table-cell office:value-type="float" office:value="1.25E-4" table:style-name="ce21">
            <text:p>0.0001</text:p>
          </table:table-cell>
          <table:table-cell office:value-type="float" office:value="1.866E-2" table:style-name="ce21">
            <text:p>0.0187</text:p>
          </table:table-cell>
          <table:table-cell office:value-type="float" office:value="216.20254399999999" table:style-name="ce21">
            <text:p>216.2025</text:p>
          </table:table-cell>
          <table:table-cell office:value-type="float" office:value="6.4183589999999997" table:style-name="ce21">
            <text:p>6.4184</text:p>
          </table:table-cell>
          <table:table-cell office:value-type="float" office:value="1.4386000000000001" table:style-name="ce21">
            <text:p>1.4386</text:p>
          </table:table-cell>
          <table:table-cell office:value-type="float" office:value="1.2617" table:style-name="ce21">
            <text:p>1.2617</text:p>
          </table:table-cell>
          <table:table-cell office:value-type="float" office:value="0.63441800000000004" table:style-name="ce21">
            <text:p>0.6344</text:p>
          </table:table-cell>
          <table:table-cell office:value-type="float" office:value="0" table:style-name="ce21">
            <text:p>－</text:p>
          </table:table-cell>
          <table:table-cell office:value-type="float" office:value="1.092795" table:style-name="ce21">
            <text:p>1.0928</text:p>
          </table:table-cell>
          <table:table-cell office:value-type="float" office:value="5.0496650000000001" table:style-name="ce21">
            <text:p>5.049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6394999999999997E-2" table:style-name="ce21">
            <text:p>0.0364</text:p>
          </table:table-cell>
          <table:table-cell office:value-type="float" office:value="8.7633349999999997" table:style-name="ce21">
            <text:p>8.7633</text:p>
          </table:table-cell>
          <table:table-cell office:value-type="float" office:value="5.5939930000000002" table:style-name="ce21">
            <text:p>5.594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3.8011050000000002" table:style-name="ce20">
            <text:p>3.801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4751399999999997" table:style-name="ce21">
            <text:p>0.947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1227" table:style-name="ce21">
            <text:p>1.7123</text:p>
          </table:table-cell>
          <table:table-cell office:value-type="float" office:value="0" table:style-name="ce21">
            <text:p>－</text:p>
          </table:table-cell>
          <table:table-cell office:value-type="float" office:value="1.141321" table:style-name="ce21">
            <text:p>1.1413</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334.94924500000002" table:style-name="ce20">
            <text:p>334.9492</text:p>
          </table:table-cell>
          <table:table-cell office:value-type="float" office:value="0.166826" table:style-name="ce21">
            <text:p>0.1668</text:p>
          </table:table-cell>
          <table:table-cell office:value-type="float" office:value="3.0760860000000001" table:style-name="ce21">
            <text:p>3.0761</text:p>
          </table:table-cell>
          <table:table-cell office:value-type="float" office:value="5.7803E-2" table:style-name="ce21">
            <text:p>0.0578</text:p>
          </table:table-cell>
          <table:table-cell office:value-type="float" office:value="0.23434099999999999" table:style-name="ce21">
            <text:p>0.2343</text:p>
          </table:table-cell>
          <table:table-cell office:value-type="float" office:value="165.695998" table:style-name="ce21">
            <text:p>165.6960</text:p>
          </table:table-cell>
          <table:table-cell office:value-type="float" office:value="10.24291" table:style-name="ce21">
            <text:p>10.2429</text:p>
          </table:table-cell>
          <table:table-cell office:value-type="float" office:value="4.4297199999999997" table:style-name="ce21">
            <text:p>4.4297</text:p>
          </table:table-cell>
          <table:table-cell office:value-type="float" office:value="4.4888849999999998" table:style-name="ce21">
            <text:p>4.4889</text:p>
          </table:table-cell>
          <table:table-cell office:value-type="float" office:value="1.2234719999999999" table:style-name="ce21">
            <text:p>1.2235</text:p>
          </table:table-cell>
          <table:table-cell office:value-type="float" office:value="0" table:style-name="ce21">
            <text:p>－</text:p>
          </table:table-cell>
          <table:table-cell office:value-type="float" office:value="6.8740170000000003" table:style-name="ce21">
            <text:p>6.8740</text:p>
          </table:table-cell>
          <table:table-cell office:value-type="float" office:value="7.4429550000000004" table:style-name="ce21">
            <text:p>7.4430</text:p>
          </table:table-cell>
          <table:table-cell office:value-type="float" office:value="1.6806970000000001" table:style-name="ce21">
            <text:p>1.6807</text:p>
          </table:table-cell>
          <table:table-cell office:value-type="float" office:value="0" table:style-name="ce21">
            <text:p>－</text:p>
          </table:table-cell>
          <table:table-cell office:value-type="float" office:value="0" table:style-name="ce21">
            <text:p>－</text:p>
          </table:table-cell>
          <table:table-cell office:value-type="float" office:value="0.59213000000000005" table:style-name="ce21">
            <text:p>0.5921</text:p>
          </table:table-cell>
          <table:table-cell office:value-type="float" office:value="2.5302349999999998" table:style-name="ce21">
            <text:p>2.5302</text:p>
          </table:table-cell>
          <table:table-cell office:value-type="float" office:value="9.3499479999999995" table:style-name="ce21">
            <text:p>9.3499</text:p>
          </table:table-cell>
          <table:table-cell office:value-type="float" office:value="16.104897999999999" table:style-name="ce21">
            <text:p>16.1049</text:p>
          </table:table-cell>
          <table:table-cell office:value-type="float" office:value="100.758324" table:style-name="ce21">
            <text:p>100.7583</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4.2181990000000003" table:style-name="ce20">
            <text:p>4.218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8669899999999998" table:style-name="ce21">
            <text:p>0.2867</text:p>
          </table:table-cell>
          <table:table-cell office:value-type="float" office:value="2.8643000000000001" table:style-name="ce21">
            <text:p>2.864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7209999999999996" table:style-name="ce21">
            <text:p>0.9721</text:p>
          </table:table-cell>
          <table:table-cell office:value-type="float" office:value="9.5100000000000004E-2" table:style-name="ce21">
            <text:p>0.0951</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5">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08" table:style-name="ta2">
        <table:table-column table:style-name="co12" table:default-cell-style-name="ce1"/>
        <table:table-column table:style-name="co13" table:default-cell-style-name="ce1"/>
        <table:table-column table:style-name="co14"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1">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5">
            <text:p>九十七年 2008</text:p>
          </table:table-cell>
          <table:covered-table-cell table:number-columns-repeated="2"/>
          <table:table-cell office:value-type="float" office:value="4550.4772640000001" table:style-name="ce20">
            <text:p>4,550.4773</text:p>
          </table:table-cell>
          <table:table-cell office:value-type="float" office:value="6.5690419999999996" table:style-name="ce20">
            <text:p>6.5690</text:p>
          </table:table-cell>
          <table:table-cell office:value-type="float" office:value="7.9371429999999998" table:style-name="ce20">
            <text:p>7.9371</text:p>
          </table:table-cell>
          <table:table-cell office:value-type="float" office:value="1.8478399999999999" table:style-name="ce20">
            <text:p>1.8478</text:p>
          </table:table-cell>
          <table:table-cell office:value-type="float" office:value="35.081588000000004" table:style-name="ce20">
            <text:p>35.0816</text:p>
          </table:table-cell>
          <table:table-cell office:value-type="float" office:value="869.80172700000003" table:style-name="ce20">
            <text:p>869.8017</text:p>
          </table:table-cell>
          <table:table-cell office:value-type="float" office:value="186.16680099999999" table:style-name="ce20">
            <text:p>186.1668</text:p>
          </table:table-cell>
          <table:table-cell office:value-type="float" office:value="25.085636000000001" table:style-name="ce20">
            <text:p>25.0856</text:p>
          </table:table-cell>
          <table:table-cell office:value-type="float" office:value="57.025275999999998" table:style-name="ce20">
            <text:p>57.0253</text:p>
          </table:table-cell>
          <table:table-cell office:value-type="float" office:value="0.22464600000000001" table:style-name="ce20">
            <text:p>0.2246</text:p>
          </table:table-cell>
          <table:table-cell office:value-type="float" office:value="5.5375769999999997" table:style-name="ce20">
            <text:p>5.5376</text:p>
          </table:table-cell>
          <table:table-cell office:value-type="float" office:value="23.095842000000001" table:style-name="ce20">
            <text:p>23.0958</text:p>
          </table:table-cell>
          <table:table-cell office:value-type="float" office:value="84.076554999999999" table:style-name="ce20">
            <text:p>84.0766</text:p>
          </table:table-cell>
          <table:table-cell office:value-type="float" office:value="5.8796590000000002" table:style-name="ce20">
            <text:p>5.8797</text:p>
          </table:table-cell>
          <table:table-cell office:value-type="float" office:value="0" table:style-name="ce20">
            <text:p>－</text:p>
          </table:table-cell>
          <table:table-cell office:value-type="float" office:value="4.4148930000000002" table:style-name="ce20">
            <text:p>4.4149</text:p>
          </table:table-cell>
          <table:table-cell office:value-type="float" office:value="36.097937000000002" table:style-name="ce20">
            <text:p>36.0979</text:p>
          </table:table-cell>
          <table:table-cell office:value-type="float" office:value="14.583869999999999" table:style-name="ce20">
            <text:p>14.5839</text:p>
          </table:table-cell>
          <table:table-cell office:value-type="float" office:value="71.072619000000003" table:style-name="ce20">
            <text:p>71.0726</text:p>
          </table:table-cell>
          <table:table-cell office:value-type="float" office:value="476.747072" table:style-name="ce20">
            <text:p>476.7471</text:p>
          </table:table-cell>
          <table:table-cell office:value-type="float" office:value="2639.2315410000001" table:style-name="ce20">
            <text:p>2,639.2315</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8.4773370000000003" table:style-name="ce20">
            <text:p>8.477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6289999999999998" table:style-name="ce21">
            <text:p>0.4629</text:p>
          </table:table-cell>
          <table:table-cell office:value-type="float" office:value="7.4821220000000004" table:style-name="ce21">
            <text:p>7.4821</text:p>
          </table:table-cell>
          <table:table-cell office:value-type="float" office:value="0" table:style-name="ce21">
            <text:p>－</text:p>
          </table:table-cell>
          <table:table-cell office:value-type="float" office:value="0.19839999999999999" table:style-name="ce21">
            <text:p>0.198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4067299999999999" table:style-name="ce21">
            <text:p>0.1407</text:p>
          </table:table-cell>
          <table:table-cell office:value-type="float" office:value="4.4600000000000001E-2" table:style-name="ce21">
            <text:p>0.04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7499999999999999E-2" table:style-name="ce21">
            <text:p>0.0375</text:p>
          </table:table-cell>
          <table:table-cell office:value-type="float" office:value="0" table:style-name="ce21">
            <text:p>－</text:p>
          </table:table-cell>
          <table:table-cell office:value-type="float" office:value="0.111142" table:style-name="ce21">
            <text:p>0.1111</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4.3287990000000001" table:style-name="ce20">
            <text:p>4.328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29054" table:style-name="ce21">
            <text:p>1.4291</text:p>
          </table:table-cell>
          <table:table-cell office:value-type="float" office:value="0.94552000000000003" table:style-name="ce21">
            <text:p>0.945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3924300000000001" table:style-name="ce21">
            <text:p>0.2392</text:p>
          </table:table-cell>
          <table:table-cell office:value-type="float" office:value="7.5832999999999998E-2" table:style-name="ce21">
            <text:p>0.0758</text:p>
          </table:table-cell>
          <table:table-cell office:value-type="float" office:value="9.0799000000000005E-2" table:style-name="ce21">
            <text:p>0.090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1219999999999999" table:style-name="ce21">
            <text:p>0.5122</text:p>
          </table:table-cell>
          <table:table-cell office:value-type="float" office:value="0" table:style-name="ce21">
            <text:p>－</text:p>
          </table:table-cell>
          <table:table-cell office:value-type="float" office:value="1.0361499999999999" table:style-name="ce21">
            <text:p>1.0362</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7.007892" table:style-name="ce20">
            <text:p>7.007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9533589999999998" table:style-name="ce21">
            <text:p>3.9534</text:p>
          </table:table-cell>
          <table:table-cell office:value-type="float" office:value="1.3393010000000001" table:style-name="ce21">
            <text:p>1.339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4080000000000001" table:style-name="ce21">
            <text:p>0.1408</text:p>
          </table:table-cell>
          <table:table-cell office:value-type="float" office:value="0.19136300000000001" table:style-name="ce21">
            <text:p>0.191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860000000000001" table:style-name="ce21">
            <text:p>1.0860</text:p>
          </table:table-cell>
          <table:table-cell office:value-type="float" office:value="0.221169" table:style-name="ce21">
            <text:p>0.2212</text:p>
          </table:table-cell>
          <table:table-cell office:value-type="float" office:value="7.5899999999999995E-2" table:style-name="ce21">
            <text:p>0.0759</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105.09706799999999" table:style-name="ce20">
            <text:p>105.0971</text:p>
          </table:table-cell>
          <table:table-cell office:value-type="float" office:value="0.17491100000000001" table:style-name="ce21">
            <text:p>0.1749</text:p>
          </table:table-cell>
          <table:table-cell office:value-type="float" office:value="0" table:style-name="ce21">
            <text:p>－</text:p>
          </table:table-cell>
          <table:table-cell office:value-type="float" office:value="0" table:style-name="ce21">
            <text:p>－</text:p>
          </table:table-cell>
          <table:table-cell office:value-type="float" office:value="5.0200000000000002E-2" table:style-name="ce21">
            <text:p>0.0502</text:p>
          </table:table-cell>
          <table:table-cell office:value-type="float" office:value="59.592637000000003" table:style-name="ce21">
            <text:p>59.5926</text:p>
          </table:table-cell>
          <table:table-cell office:value-type="float" office:value="3.9878" table:style-name="ce21">
            <text:p>3.9878</text:p>
          </table:table-cell>
          <table:table-cell office:value-type="float" office:value="10.295475" table:style-name="ce21">
            <text:p>10.2955</text:p>
          </table:table-cell>
          <table:table-cell office:value-type="float" office:value="0" table:style-name="ce21">
            <text:p>－</text:p>
          </table:table-cell>
          <table:table-cell office:value-type="float" office:value="0" table:style-name="ce21">
            <text:p>－</text:p>
          </table:table-cell>
          <table:table-cell office:value-type="float" office:value="1.7579910000000001" table:style-name="ce21">
            <text:p>1.7580</text:p>
          </table:table-cell>
          <table:table-cell office:value-type="float" office:value="1.0161340000000001" table:style-name="ce21">
            <text:p>1.0161</text:p>
          </table:table-cell>
          <table:table-cell office:value-type="float" office:value="0.36136800000000002" table:style-name="ce21">
            <text:p>0.3614</text:p>
          </table:table-cell>
          <table:table-cell office:value-type="float" office:value="0.13045599999999999" table:style-name="ce21">
            <text:p>0.1305</text:p>
          </table:table-cell>
          <table:table-cell office:value-type="float" office:value="0" table:style-name="ce21">
            <text:p>－</text:p>
          </table:table-cell>
          <table:table-cell office:value-type="float" office:value="0" table:style-name="ce21">
            <text:p>－</text:p>
          </table:table-cell>
          <table:table-cell office:value-type="float" office:value="8.6260000000000003E-2" table:style-name="ce21">
            <text:p>0.0863</text:p>
          </table:table-cell>
          <table:table-cell office:value-type="float" office:value="0" table:style-name="ce21">
            <text:p>－</text:p>
          </table:table-cell>
          <table:table-cell office:value-type="float" office:value="15.632296" table:style-name="ce21">
            <text:p>15.6323</text:p>
          </table:table-cell>
          <table:table-cell office:value-type="float" office:value="3.0032E-2" table:style-name="ce21">
            <text:p>0.0300</text:p>
          </table:table-cell>
          <table:table-cell office:value-type="float" office:value="11.981508" table:style-name="ce21">
            <text:p>11.9815</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419.413543" table:style-name="ce20">
            <text:p>419.4135</text:p>
          </table:table-cell>
          <table:table-cell office:value-type="float" office:value="3.0580500000000002" table:style-name="ce21">
            <text:p>3.0581</text:p>
          </table:table-cell>
          <table:table-cell office:value-type="float" office:value="2.3114249999999998" table:style-name="ce21">
            <text:p>2.3114</text:p>
          </table:table-cell>
          <table:table-cell office:value-type="float" office:value="0.39933999999999997" table:style-name="ce21">
            <text:p>0.3993</text:p>
          </table:table-cell>
          <table:table-cell office:value-type="float" office:value="20.739878999999998" table:style-name="ce21">
            <text:p>20.7399</text:p>
          </table:table-cell>
          <table:table-cell office:value-type="float" office:value="72.821037000000004" table:style-name="ce21">
            <text:p>72.8210</text:p>
          </table:table-cell>
          <table:table-cell office:value-type="float" office:value="146.26291499999999" table:style-name="ce21">
            <text:p>146.2629</text:p>
          </table:table-cell>
          <table:table-cell office:value-type="float" office:value="2.6126999999999998" table:style-name="ce21">
            <text:p>2.6127</text:p>
          </table:table-cell>
          <table:table-cell office:value-type="float" office:value="0" table:style-name="ce21">
            <text:p>－</text:p>
          </table:table-cell>
          <table:table-cell office:value-type="float" office:value="0.18054600000000001" table:style-name="ce21">
            <text:p>0.1805</text:p>
          </table:table-cell>
          <table:table-cell office:value-type="float" office:value="3.7795860000000001" table:style-name="ce21">
            <text:p>3.7796</text:p>
          </table:table-cell>
          <table:table-cell office:value-type="float" office:value="5.6694050000000002" table:style-name="ce21">
            <text:p>5.6694</text:p>
          </table:table-cell>
          <table:table-cell office:value-type="float" office:value="55.402707999999997" table:style-name="ce21">
            <text:p>55.4027</text:p>
          </table:table-cell>
          <table:table-cell office:value-type="float" office:value="0.42856499999999997" table:style-name="ce21">
            <text:p>0.4286</text:p>
          </table:table-cell>
          <table:table-cell office:value-type="float" office:value="0" table:style-name="ce21">
            <text:p>－</text:p>
          </table:table-cell>
          <table:table-cell office:value-type="float" office:value="0" table:style-name="ce21">
            <text:p>－</text:p>
          </table:table-cell>
          <table:table-cell office:value-type="float" office:value="21.281096000000002" table:style-name="ce21">
            <text:p>21.2811</text:p>
          </table:table-cell>
          <table:table-cell office:value-type="float" office:value="0.33954299999999998" table:style-name="ce21">
            <text:p>0.3395</text:p>
          </table:table-cell>
          <table:table-cell office:value-type="float" office:value="20.880386000000001" table:style-name="ce21">
            <text:p>20.8804</text:p>
          </table:table-cell>
          <table:table-cell office:value-type="float" office:value="57.976443000000003" table:style-name="ce21">
            <text:p>57.9764</text:p>
          </table:table-cell>
          <table:table-cell office:value-type="float" office:value="5.2699189999999998" table:style-name="ce21">
            <text:p>5.2699</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387.94684699999999" table:style-name="ce20">
            <text:p>387.9468</text:p>
          </table:table-cell>
          <table:table-cell office:value-type="float" office:value="0" table:style-name="ce21">
            <text:p>－</text:p>
          </table:table-cell>
          <table:table-cell office:value-type="float" office:value="0" table:style-name="ce21">
            <text:p>－</text:p>
          </table:table-cell>
          <table:table-cell office:value-type="float" office:value="0.20219999999999999" table:style-name="ce21">
            <text:p>0.2022</text:p>
          </table:table-cell>
          <table:table-cell office:value-type="float" office:value="0.63449999999999995" table:style-name="ce21">
            <text:p>0.6345</text:p>
          </table:table-cell>
          <table:table-cell office:value-type="float" office:value="8.3940900000000003" table:style-name="ce21">
            <text:p>8.3941</text:p>
          </table:table-cell>
          <table:table-cell office:value-type="float" office:value="12.0044" table:style-name="ce21">
            <text:p>12.00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9669999999999996" table:style-name="ce21">
            <text:p>0.796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651409999999998" table:style-name="ce21">
            <text:p>2.7651</text:p>
          </table:table-cell>
          <table:table-cell office:value-type="float" office:value="0" table:style-name="ce21">
            <text:p>－</text:p>
          </table:table-cell>
          <table:table-cell office:value-type="float" office:value="0.58289999999999997" table:style-name="ce21">
            <text:p>0.5829</text:p>
          </table:table-cell>
          <table:table-cell office:value-type="float" office:value="362.56221599999998" table:style-name="ce21">
            <text:p>362.5622</text:p>
          </table:table-cell>
          <table:table-cell office:value-type="float" office:value="4.7000000000000002E-3" table:style-name="ce21">
            <text:p>0.0047</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7.7330550000000002" table:style-name="ce20">
            <text:p>7.733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2600000000000001" table:style-name="ce21">
            <text:p>0.32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4070549999999997" table:style-name="ce21">
            <text:p>7.40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18.105509999999999" table:style-name="ce20">
            <text:p>18.105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905616" table:style-name="ce21">
            <text:p>15.905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200000000000001E-2" table:style-name="ce21">
            <text:p>0.0122</text:p>
          </table:table-cell>
          <table:table-cell office:value-type="float" office:value="0.115094" table:style-name="ce21">
            <text:p>0.11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0000000000000002E-4" table:style-name="ce21">
            <text:p>0.0004</text:p>
          </table:table-cell>
          <table:table-cell office:value-type="float" office:value="2.0722" table:style-name="ce21">
            <text:p>2.0722</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84.732034" table:style-name="ce20">
            <text:p>184.7320</text:p>
          </table:table-cell>
          <table:table-cell office:value-type="float" office:value="2.4477829999999998" table:style-name="ce21">
            <text:p>2.4478</text:p>
          </table:table-cell>
          <table:table-cell office:value-type="float" office:value="1.772043" table:style-name="ce21">
            <text:p>1.7720</text:p>
          </table:table-cell>
          <table:table-cell office:value-type="float" office:value="0.34489999999999998" table:style-name="ce21">
            <text:p>0.3449</text:p>
          </table:table-cell>
          <table:table-cell office:value-type="float" office:value="3.9010259999999999" table:style-name="ce21">
            <text:p>3.9010</text:p>
          </table:table-cell>
          <table:table-cell office:value-type="float" office:value="129.478229" table:style-name="ce21">
            <text:p>129.4782</text:p>
          </table:table-cell>
          <table:table-cell office:value-type="float" office:value="6.8682749999999997" table:style-name="ce21">
            <text:p>6.8683</text:p>
          </table:table-cell>
          <table:table-cell office:value-type="float" office:value="2.4160439999999999" table:style-name="ce21">
            <text:p>2.4160</text:p>
          </table:table-cell>
          <table:table-cell office:value-type="float" office:value="1.3185000000000001E-2" table:style-name="ce21">
            <text:p>0.0132</text:p>
          </table:table-cell>
          <table:table-cell office:value-type="float" office:value="4.41E-2" table:style-name="ce21">
            <text:p>0.0441</text:p>
          </table:table-cell>
          <table:table-cell office:value-type="float" office:value="0" table:style-name="ce21">
            <text:p>－</text:p>
          </table:table-cell>
          <table:table-cell office:value-type="float" office:value="0.86770000000000003" table:style-name="ce21">
            <text:p>0.8677</text:p>
          </table:table-cell>
          <table:table-cell office:value-type="float" office:value="10.630334" table:style-name="ce21">
            <text:p>10.6303</text:p>
          </table:table-cell>
          <table:table-cell office:value-type="float" office:value="0.61226199999999997" table:style-name="ce21">
            <text:p>0.6123</text:p>
          </table:table-cell>
          <table:table-cell office:value-type="float" office:value="0" table:style-name="ce21">
            <text:p>－</text:p>
          </table:table-cell>
          <table:table-cell office:value-type="float" office:value="0" table:style-name="ce21">
            <text:p>－</text:p>
          </table:table-cell>
          <table:table-cell office:value-type="float" office:value="3.027517" table:style-name="ce21">
            <text:p>3.0275</text:p>
          </table:table-cell>
          <table:table-cell office:value-type="float" office:value="0.40353299999999998" table:style-name="ce21">
            <text:p>0.4035</text:p>
          </table:table-cell>
          <table:table-cell office:value-type="float" office:value="11.272046" table:style-name="ce21">
            <text:p>11.2720</text:p>
          </table:table-cell>
          <table:table-cell office:value-type="float" office:value="1.6300319999999999" table:style-name="ce21">
            <text:p>1.6300</text:p>
          </table:table-cell>
          <table:table-cell office:value-type="float" office:value="9.0030249999999992" table:style-name="ce21">
            <text:p>9.0030</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314.396726" table:style-name="ce20">
            <text:p>314.3967</text:p>
          </table:table-cell>
          <table:table-cell office:value-type="float" office:value="0.38312200000000002" table:style-name="ce21">
            <text:p>0.3831</text:p>
          </table:table-cell>
          <table:table-cell office:value-type="float" office:value="0.102557" table:style-name="ce21">
            <text:p>0.1026</text:p>
          </table:table-cell>
          <table:table-cell office:value-type="float" office:value="9.1899999999999996E-2" table:style-name="ce21">
            <text:p>0.0919</text:p>
          </table:table-cell>
          <table:table-cell office:value-type="float" office:value="0.158141" table:style-name="ce21">
            <text:p>0.1581</text:p>
          </table:table-cell>
          <table:table-cell office:value-type="float" office:value="170.80002899999999" table:style-name="ce21">
            <text:p>170.8000</text:p>
          </table:table-cell>
          <table:table-cell office:value-type="float" office:value="1.978942" table:style-name="ce21">
            <text:p>1.9789</text:p>
          </table:table-cell>
          <table:table-cell office:value-type="float" office:value="4.8419619999999997" table:style-name="ce21">
            <text:p>4.8420</text:p>
          </table:table-cell>
          <table:table-cell office:value-type="float" office:value="56.195690999999997" table:style-name="ce21">
            <text:p>56.1957</text:p>
          </table:table-cell>
          <table:table-cell office:value-type="float" office:value="0" table:style-name="ce21">
            <text:p>－</text:p>
          </table:table-cell>
          <table:table-cell office:value-type="float" office:value="0" table:style-name="ce21">
            <text:p>－</text:p>
          </table:table-cell>
          <table:table-cell office:value-type="float" office:value="9.9517380000000006" table:style-name="ce21">
            <text:p>9.9517</text:p>
          </table:table-cell>
          <table:table-cell office:value-type="float" office:value="0.82832600000000001" table:style-name="ce21">
            <text:p>0.8283</text:p>
          </table:table-cell>
          <table:table-cell office:value-type="float" office:value="3.7307999999999999" table:style-name="ce21">
            <text:p>3.7308</text:p>
          </table:table-cell>
          <table:table-cell office:value-type="float" office:value="0" table:style-name="ce21">
            <text:p>－</text:p>
          </table:table-cell>
          <table:table-cell office:value-type="float" office:value="0" table:style-name="ce21">
            <text:p>－</text:p>
          </table:table-cell>
          <table:table-cell office:value-type="float" office:value="0.40536800000000001" table:style-name="ce21">
            <text:p>0.4054</text:p>
          </table:table-cell>
          <table:table-cell office:value-type="float" office:value="0.4662" table:style-name="ce21">
            <text:p>0.4662</text:p>
          </table:table-cell>
          <table:table-cell office:value-type="float" office:value="0.88531000000000004" table:style-name="ce21">
            <text:p>0.8853</text:p>
          </table:table-cell>
          <table:table-cell office:value-type="float" office:value="0.82506299999999999" table:style-name="ce21">
            <text:p>0.8251</text:p>
          </table:table-cell>
          <table:table-cell office:value-type="float" office:value="62.751576999999997" table:style-name="ce21">
            <text:p>62.7516</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63.32976" table:style-name="ce20">
            <text:p>63.3298</text:p>
          </table:table-cell>
          <table:table-cell office:value-type="float" office:value="1.8499999999999999E-2" table:style-name="ce21">
            <text:p>0.0185</text:p>
          </table:table-cell>
          <table:table-cell office:value-type="float" office:value="0" table:style-name="ce21">
            <text:p>－</text:p>
          </table:table-cell>
          <table:table-cell office:value-type="float" office:value="0" table:style-name="ce21">
            <text:p>－</text:p>
          </table:table-cell>
          <table:table-cell office:value-type="float" office:value="5.4180659999999996" table:style-name="ce21">
            <text:p>5.4181</text:p>
          </table:table-cell>
          <table:table-cell office:value-type="float" office:value="25.696390000000001" table:style-name="ce21">
            <text:p>25.6964</text:p>
          </table:table-cell>
          <table:table-cell office:value-type="float" office:value="5.2703E-2" table:style-name="ce21">
            <text:p>0.0527</text:p>
          </table:table-cell>
          <table:table-cell office:value-type="float" office:value="4.3449000000000002E-2" table:style-name="ce21">
            <text:p>0.043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997000000000001E-2" table:style-name="ce21">
            <text:p>0.0120</text:p>
          </table:table-cell>
          <table:table-cell office:value-type="float" office:value="0.74968800000000002" table:style-name="ce21">
            <text:p>0.749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1.269929000000001" table:style-name="ce21">
            <text:p>31.2699</text:p>
          </table:table-cell>
          <table:table-cell office:value-type="float" office:value="6.9038000000000002E-2" table:style-name="ce21">
            <text:p>0.0690</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83449700000000004" table:style-name="ce20">
            <text:p>0.83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83449700000000004" table:style-name="ce21">
            <text:p>0.83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242.627281" table:style-name="ce20">
            <text:p>2,242.6273</text:p>
          </table:table-cell>
          <table:table-cell office:value-type="float" office:value="5.8400000000000001E-2" table:style-name="ce21">
            <text:p>0.0584</text:p>
          </table:table-cell>
          <table:table-cell office:value-type="float" office:value="0" table:style-name="ce21">
            <text:p>－</text:p>
          </table:table-cell>
          <table:table-cell office:value-type="float" office:value="3.4200000000000001E-2" table:style-name="ce21">
            <text:p>0.0342</text:p>
          </table:table-cell>
          <table:table-cell office:value-type="float" office:value="1.2460000000000001E-2" table:style-name="ce21">
            <text:p>0.0125</text:p>
          </table:table-cell>
          <table:table-cell office:value-type="float" office:value="123.779329" table:style-name="ce21">
            <text:p>123.7793</text:p>
          </table:table-cell>
          <table:table-cell office:value-type="float" office:value="4.0842000000000001" table:style-name="ce21">
            <text:p>4.0842</text:p>
          </table:table-cell>
          <table:table-cell office:value-type="float" office:value="3.4155999999999999E-2" table:style-name="ce21">
            <text:p>0.034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0499999999999993E-2" table:style-name="ce21">
            <text:p>0.0705</text:p>
          </table:table-cell>
          <table:table-cell office:value-type="float" office:value="2.1600839999999999" table:style-name="ce21">
            <text:p>2.160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7069400000000001" table:style-name="ce21">
            <text:p>0.6707</text:p>
          </table:table-cell>
          <table:table-cell office:value-type="float" office:value="8.6684999999999999" table:style-name="ce21">
            <text:p>8.6685</text:p>
          </table:table-cell>
          <table:table-cell office:value-type="float" office:value="5.0288500000000003" table:style-name="ce21">
            <text:p>5.0289</text:p>
          </table:table-cell>
          <table:table-cell office:value-type="float" office:value="2098.0259080000001" table:style-name="ce21">
            <text:p>2,098.0259</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9.0746669999999998" table:style-name="ce20">
            <text:p>9.074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7147550000000003" table:style-name="ce21">
            <text:p>5.7148</text:p>
          </table:table-cell>
          <table:table-cell office:value-type="float" office:value="2.7199999999999998E-2" table:style-name="ce21">
            <text:p>0.027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1699999999999998E-2" table:style-name="ce21">
            <text:p>0.0617</text:p>
          </table:table-cell>
          <table:table-cell office:value-type="float" office:value="0.38469999999999999" table:style-name="ce21">
            <text:p>0.3847</text:p>
          </table:table-cell>
          <table:table-cell office:value-type="float" office:value="2.6700000000000002E-2" table:style-name="ce21">
            <text:p>0.026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36612" table:style-name="ce21">
            <text:p>2.7366</text:p>
          </table:table-cell>
          <table:table-cell office:value-type="float" office:value="0.123" table:style-name="ce21">
            <text:p>0.1230</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331.92875500000002" table:style-name="ce20">
            <text:p>331.9288</text:p>
          </table:table-cell>
          <table:table-cell office:value-type="float" office:value="0.42827599999999999" table:style-name="ce21">
            <text:p>0.4283</text:p>
          </table:table-cell>
          <table:table-cell office:value-type="float" office:value="3.751118" table:style-name="ce21">
            <text:p>3.7511</text:p>
          </table:table-cell>
          <table:table-cell office:value-type="float" office:value="0.77529999999999999" table:style-name="ce21">
            <text:p>0.7753</text:p>
          </table:table-cell>
          <table:table-cell office:value-type="float" office:value="2.2753619999999999" table:style-name="ce21">
            <text:p>2.2754</text:p>
          </table:table-cell>
          <table:table-cell office:value-type="float" office:value="244.91261399999999" table:style-name="ce21">
            <text:p>244.9126</text:p>
          </table:table-cell>
          <table:table-cell office:value-type="float" office:value="8.7265680000000003" table:style-name="ce21">
            <text:p>8.7266</text:p>
          </table:table-cell>
          <table:table-cell office:value-type="float" office:value="4.6434499999999996" table:style-name="ce21">
            <text:p>4.6435</text:p>
          </table:table-cell>
          <table:table-cell office:value-type="float" office:value="0.81640000000000001" table:style-name="ce21">
            <text:p>0.8164</text:p>
          </table:table-cell>
          <table:table-cell office:value-type="float" office:value="0" table:style-name="ce21">
            <text:p>－</text:p>
          </table:table-cell>
          <table:table-cell office:value-type="float" office:value="0" table:style-name="ce21">
            <text:p>－</text:p>
          </table:table-cell>
          <table:table-cell office:value-type="float" office:value="3.0188519999999999" table:style-name="ce21">
            <text:p>3.0189</text:p>
          </table:table-cell>
          <table:table-cell office:value-type="float" office:value="7.7628360000000001" table:style-name="ce21">
            <text:p>7.7628</text:p>
          </table:table-cell>
          <table:table-cell office:value-type="float" office:value="0.86007699999999998" table:style-name="ce21">
            <text:p>0.8601</text:p>
          </table:table-cell>
          <table:table-cell office:value-type="float" office:value="0" table:style-name="ce21">
            <text:p>－</text:p>
          </table:table-cell>
          <table:table-cell office:value-type="float" office:value="4.4148930000000002" table:style-name="ce21">
            <text:p>4.4149</text:p>
          </table:table-cell>
          <table:table-cell office:value-type="float" office:value="1.1254999999999999" table:style-name="ce21">
            <text:p>1.1255</text:p>
          </table:table-cell>
          <table:table-cell office:value-type="float" office:value="12.703900000000001" table:style-name="ce21">
            <text:p>12.7039</text:p>
          </table:table-cell>
          <table:table-cell office:value-type="float" office:value="9.7434809999999992" table:style-name="ce21">
            <text:p>9.7435</text:p>
          </table:table-cell>
          <table:table-cell office:value-type="float" office:value="12.394526000000001" table:style-name="ce21">
            <text:p>12.3945</text:p>
          </table:table-cell>
          <table:table-cell office:value-type="float" office:value="13.575602" table:style-name="ce21">
            <text:p>13.5756</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445.10249299999998" table:style-name="ce20">
            <text:p>445.102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949" table:style-name="ce21">
            <text:p>1.8949</text:p>
          </table:table-cell>
          <table:table-cell office:value-type="float" office:value="4.572921" table:style-name="ce21">
            <text:p>4.57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716000000000001" table:style-name="ce21">
            <text:p>1.7716</text:p>
          </table:table-cell>
          <table:table-cell office:value-type="float" office:value="0" table:style-name="ce21">
            <text:p>－</text:p>
          </table:table-cell>
          <table:table-cell office:value-type="float" office:value="436.86307199999999" table:style-name="ce21">
            <text:p>436.8631</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34100000000000003" table:style-name="ce20">
            <text:p>0.341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4100000000000003" table:style-name="ce21">
            <text:p>0.3410</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5">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07" table:style-name="ta2">
        <table:table-column table:style-name="co12" table:default-cell-style-name="ce1"/>
        <table:table-column table:style-name="co13" table:default-cell-style-name="ce1"/>
        <table:table-column table:style-name="co14"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1">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5">
            <text:p>九十六年 2007</text:p>
          </table:table-cell>
          <table:covered-table-cell table:number-columns-repeated="2"/>
          <table:table-cell office:value-type="float" office:value="2244.0661" table:style-name="ce20">
            <text:p>2,244.0661</text:p>
          </table:table-cell>
          <table:table-cell office:value-type="float" office:value="4.3339999999999996" table:style-name="ce20">
            <text:p>4.3340</text:p>
          </table:table-cell>
          <table:table-cell office:value-type="float" office:value="6.5578000000000003" table:style-name="ce20">
            <text:p>6.5578</text:p>
          </table:table-cell>
          <table:table-cell office:value-type="float" office:value="1.9266000000000001" table:style-name="ce20">
            <text:p>1.9266</text:p>
          </table:table-cell>
          <table:table-cell office:value-type="float" office:value="6.0045000000000002" table:style-name="ce20">
            <text:p>6.0045</text:p>
          </table:table-cell>
          <table:table-cell office:value-type="float" office:value="815.29589999999996" table:style-name="ce20">
            <text:p>815.2959</text:p>
          </table:table-cell>
          <table:table-cell office:value-type="float" office:value="411.49209999999999" table:style-name="ce20">
            <text:p>411.4921</text:p>
          </table:table-cell>
          <table:table-cell office:value-type="float" office:value="27.370200000000001" table:style-name="ce20">
            <text:p>27.3702</text:p>
          </table:table-cell>
          <table:table-cell office:value-type="float" office:value="3.0059" table:style-name="ce20">
            <text:p>3.0059</text:p>
          </table:table-cell>
          <table:table-cell office:value-type="float" office:value="1.9971000000000001" table:style-name="ce20">
            <text:p>1.9971</text:p>
          </table:table-cell>
          <table:table-cell office:value-type="float" office:value="6.2281000000000004" table:style-name="ce20">
            <text:p>6.2281</text:p>
          </table:table-cell>
          <table:table-cell office:value-type="float" office:value="16.8003" table:style-name="ce20">
            <text:p>16.8003</text:p>
          </table:table-cell>
          <table:table-cell office:value-type="float" office:value="383.93959999999998" table:style-name="ce20">
            <text:p>383.9396</text:p>
          </table:table-cell>
          <table:table-cell office:value-type="float" office:value="0.40460000000000002" table:style-name="ce20">
            <text:p>0.4046</text:p>
          </table:table-cell>
          <table:table-cell office:value-type="float" office:value="0" table:style-name="ce20">
            <text:p>－</text:p>
          </table:table-cell>
          <table:table-cell office:value-type="float" office:value="0" table:style-name="ce20">
            <text:p>－</text:p>
          </table:table-cell>
          <table:table-cell office:value-type="float" office:value="161.3613" table:style-name="ce20">
            <text:p>161.3613</text:p>
          </table:table-cell>
          <table:table-cell office:value-type="float" office:value="17.003" table:style-name="ce20">
            <text:p>17.0030</text:p>
          </table:table-cell>
          <table:table-cell office:value-type="float" office:value="95.764200000000002" table:style-name="ce20">
            <text:p>95.7642</text:p>
          </table:table-cell>
          <table:table-cell office:value-type="float" office:value="98.284000000000006" table:style-name="ce20">
            <text:p>98.2840</text:p>
          </table:table-cell>
          <table:table-cell office:value-type="float" office:value="186.29689999999999" table:style-name="ce20">
            <text:p>186.2969</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0.208" table:style-name="ce20">
            <text:p>10.208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5370000000000001" table:style-name="ce21">
            <text:p>0.3537</text:p>
          </table:table-cell>
          <table:table-cell office:value-type="float" office:value="8.7388999999999992" table:style-name="ce21">
            <text:p>8.7389</text:p>
          </table:table-cell>
          <table:table-cell office:value-type="float" office:value="0" table:style-name="ce21">
            <text:p>－</text:p>
          </table:table-cell>
          <table:table-cell office:value-type="float" office:value="2.0199999999999999E-2" table:style-name="ce21">
            <text:p>0.020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14E-2" table:style-name="ce21">
            <text:p>0.0814</text:p>
          </table:table-cell>
          <table:table-cell office:value-type="float" office:value="8.9300000000000004E-2" table:style-name="ce21">
            <text:p>0.089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3529999999999995" table:style-name="ce21">
            <text:p>0.7353</text:p>
          </table:table-cell>
          <table:table-cell office:value-type="float" office:value="0.13089999999999999" table:style-name="ce21">
            <text:p>0.1309</text:p>
          </table:table-cell>
          <table:table-cell office:value-type="float" office:value="3.5000000000000001E-3" table:style-name="ce21">
            <text:p>0.0035</text:p>
          </table:table-cell>
          <table:table-cell office:value-type="float" office:value="5.4800000000000001E-2" table:style-name="ce21">
            <text:p>0.0548</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5.5151" table:style-name="ce20">
            <text:p>15.5151</text:p>
          </table:table-cell>
          <table:table-cell office:value-type="float" office:value="9.7500000000000003E-2" table:style-name="ce21">
            <text:p>0.0975</text:p>
          </table:table-cell>
          <table:table-cell office:value-type="float" office:value="0" table:style-name="ce21">
            <text:p>－</text:p>
          </table:table-cell>
          <table:table-cell office:value-type="float" office:value="1.1599999999999999E-2" table:style-name="ce21">
            <text:p>0.0116</text:p>
          </table:table-cell>
          <table:table-cell office:value-type="float" office:value="0.73229999999999995" table:style-name="ce21">
            <text:p>0.7323</text:p>
          </table:table-cell>
          <table:table-cell office:value-type="float" office:value="9.6410999999999998" table:style-name="ce21">
            <text:p>9.6411</text:p>
          </table:table-cell>
          <table:table-cell office:value-type="float" office:value="1.9699999999999999E-2" table:style-name="ce21">
            <text:p>0.0197</text:p>
          </table:table-cell>
          <table:table-cell office:value-type="float" office:value="3.1499000000000001" table:style-name="ce21">
            <text:p>3.149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766" table:style-name="ce21">
            <text:p>0.5766</text:p>
          </table:table-cell>
          <table:table-cell office:value-type="float" office:value="0.22559999999999999" table:style-name="ce21">
            <text:p>0.2256</text:p>
          </table:table-cell>
          <table:table-cell office:value-type="float" office:value="0.15709999999999999" table:style-name="ce21">
            <text:p>0.15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1400000000000003E-2" table:style-name="ce21">
            <text:p>0.0614</text:p>
          </table:table-cell>
          <table:table-cell office:value-type="float" office:value="0" table:style-name="ce21">
            <text:p>－</text:p>
          </table:table-cell>
          <table:table-cell office:value-type="float" office:value="0.84219999999999995" table:style-name="ce21">
            <text:p>0.8422</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11.6853" table:style-name="ce20">
            <text:p>11.6853</text:p>
          </table:table-cell>
          <table:table-cell office:value-type="float" office:value="0" table:style-name="ce21">
            <text:p>－</text:p>
          </table:table-cell>
          <table:table-cell office:value-type="float" office:value="0" table:style-name="ce21">
            <text:p>－</text:p>
          </table:table-cell>
          <table:table-cell office:value-type="float" office:value="1.1999999999999999E-3" table:style-name="ce21">
            <text:p>0.0012</text:p>
          </table:table-cell>
          <table:table-cell office:value-type="float" office:value="7.6E-3" table:style-name="ce21">
            <text:p>0.0076</text:p>
          </table:table-cell>
          <table:table-cell office:value-type="float" office:value="9.6097000000000001" table:style-name="ce21">
            <text:p>9.6097</text:p>
          </table:table-cell>
          <table:table-cell office:value-type="float" office:value="1.2904" table:style-name="ce21">
            <text:p>1.290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1E-2" table:style-name="ce21">
            <text:p>0.0141</text:p>
          </table:table-cell>
          <table:table-cell office:value-type="float" office:value="0.2114" table:style-name="ce21">
            <text:p>0.211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8690000000000002" table:style-name="ce21">
            <text:p>0.3869</text:p>
          </table:table-cell>
          <table:table-cell office:value-type="float" office:value="0.16400000000000001" table:style-name="ce21">
            <text:p>0.1640</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68.273200000000003" table:style-name="ce20">
            <text:p>68.2732</text:p>
          </table:table-cell>
          <table:table-cell office:value-type="float" office:value="0.1822" table:style-name="ce21">
            <text:p>0.18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5.623600000000003" table:style-name="ce21">
            <text:p>35.623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1989000000000001" table:style-name="ce21">
            <text:p>4.1989</text:p>
          </table:table-cell>
          <table:table-cell office:value-type="float" office:value="0.4834" table:style-name="ce21">
            <text:p>0.4834</text:p>
          </table:table-cell>
          <table:table-cell office:value-type="float" office:value="0.25080000000000002" table:style-name="ce21">
            <text:p>0.250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534300000000002" table:style-name="ce21">
            <text:p>27.5343</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830.35749999999996" table:style-name="ce20">
            <text:p>830.3575</text:p>
          </table:table-cell>
          <table:table-cell office:value-type="float" office:value="1.7486999999999999" table:style-name="ce21">
            <text:p>1.7487</text:p>
          </table:table-cell>
          <table:table-cell office:value-type="float" office:value="1.1635" table:style-name="ce21">
            <text:p>1.1635</text:p>
          </table:table-cell>
          <table:table-cell office:value-type="float" office:value="0.217" table:style-name="ce21">
            <text:p>0.2170</text:p>
          </table:table-cell>
          <table:table-cell office:value-type="float" office:value="2.4763000000000002" table:style-name="ce21">
            <text:p>2.4763</text:p>
          </table:table-cell>
          <table:table-cell office:value-type="float" office:value="9.5581999999999994" table:style-name="ce21">
            <text:p>9.5582</text:p>
          </table:table-cell>
          <table:table-cell office:value-type="float" office:value="338.40679999999998" table:style-name="ce21">
            <text:p>338.4068</text:p>
          </table:table-cell>
          <table:table-cell office:value-type="float" office:value="3.343" table:style-name="ce21">
            <text:p>3.3430</text:p>
          </table:table-cell>
          <table:table-cell office:value-type="float" office:value="0.52010000000000001" table:style-name="ce21">
            <text:p>0.5201</text:p>
          </table:table-cell>
          <table:table-cell office:value-type="float" office:value="0" table:style-name="ce21">
            <text:p>－</text:p>
          </table:table-cell>
          <table:table-cell office:value-type="float" office:value="1.7794000000000001" table:style-name="ce21">
            <text:p>1.7794</text:p>
          </table:table-cell>
          <table:table-cell office:value-type="float" office:value="6.6398000000000001" table:style-name="ce21">
            <text:p>6.6398</text:p>
          </table:table-cell>
          <table:table-cell office:value-type="float" office:value="317.41300000000001" table:style-name="ce21">
            <text:p>317.41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146599999999999" table:style-name="ce21">
            <text:p>10.1466</text:p>
          </table:table-cell>
          <table:table-cell office:value-type="float" office:value="12.2186" table:style-name="ce21">
            <text:p>12.2186</text:p>
          </table:table-cell>
          <table:table-cell office:value-type="float" office:value="61.361499999999999" table:style-name="ce21">
            <text:p>61.3615</text:p>
          </table:table-cell>
          <table:table-cell office:value-type="float" office:value="50.395499999999998" table:style-name="ce21">
            <text:p>50.3955</text:p>
          </table:table-cell>
          <table:table-cell office:value-type="float" office:value="12.9696" table:style-name="ce21">
            <text:p>12.9696</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153.91120000000001" table:style-name="ce20">
            <text:p>153.9112</text:p>
          </table:table-cell>
          <table:table-cell office:value-type="float" office:value="0" table:style-name="ce21">
            <text:p>－</text:p>
          </table:table-cell>
          <table:table-cell office:value-type="float" office:value="0" table:style-name="ce21">
            <text:p>－</text:p>
          </table:table-cell>
          <table:table-cell office:value-type="float" office:value="0.24690000000000001" table:style-name="ce21">
            <text:p>0.2469</text:p>
          </table:table-cell>
          <table:table-cell office:value-type="float" office:value="0.63660000000000005" table:style-name="ce21">
            <text:p>0.6366</text:p>
          </table:table-cell>
          <table:table-cell office:value-type="float" office:value="25.417100000000001" table:style-name="ce21">
            <text:p>25.41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4979999999999999" table:style-name="ce21">
            <text:p>0.2498</text:p>
          </table:table-cell>
          <table:table-cell office:value-type="float" office:value="0.25619999999999998" table:style-name="ce21">
            <text:p>0.2562</text:p>
          </table:table-cell>
          <table:table-cell office:value-type="float" office:value="0.36940000000000001" table:style-name="ce21">
            <text:p>0.369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8.8292" table:style-name="ce21">
            <text:p>108.8292</text:p>
          </table:table-cell>
          <table:table-cell office:value-type="float" office:value="0" table:style-name="ce21">
            <text:p>－</text:p>
          </table:table-cell>
          <table:table-cell office:value-type="float" office:value="0.18479999999999999" table:style-name="ce21">
            <text:p>0.1848</text:p>
          </table:table-cell>
          <table:table-cell office:value-type="float" office:value="15.6751" table:style-name="ce21">
            <text:p>15.6751</text:p>
          </table:table-cell>
          <table:table-cell office:value-type="float" office:value="2.0461" table:style-name="ce21">
            <text:p>2.0461</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6.4428999999999998" table:style-name="ce20">
            <text:p>6.44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3742000000000001" table:style-name="ce21">
            <text:p>5.374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3919999999999999" table:style-name="ce21">
            <text:p>0.639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2949999999999999" table:style-name="ce21">
            <text:p>0.4295</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15.7142" table:style-name="ce20">
            <text:p>15.714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9307" table:style-name="ce21">
            <text:p>11.9307</text:p>
          </table:table-cell>
          <table:table-cell office:value-type="float" office:value="1.7865" table:style-name="ce21">
            <text:p>1.7865</text:p>
          </table:table-cell>
          <table:table-cell office:value-type="float" office:value="0" table:style-name="ce21">
            <text:p>－</text:p>
          </table:table-cell>
          <table:table-cell office:value-type="float" office:value="0" table:style-name="ce21">
            <text:p>－</text:p>
          </table:table-cell>
          <table:table-cell office:value-type="float" office:value="1.9971000000000001" table:style-name="ce21">
            <text:p>1.99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332.73169999999999" table:style-name="ce20">
            <text:p>332.7317</text:p>
          </table:table-cell>
          <table:table-cell office:value-type="float" office:value="0.8488" table:style-name="ce21">
            <text:p>0.8488</text:p>
          </table:table-cell>
          <table:table-cell office:value-type="float" office:value="1.7955000000000001" table:style-name="ce21">
            <text:p>1.7955</text:p>
          </table:table-cell>
          <table:table-cell office:value-type="float" office:value="0.96960000000000002" table:style-name="ce21">
            <text:p>0.9696</text:p>
          </table:table-cell>
          <table:table-cell office:value-type="float" office:value="0.91830000000000001" table:style-name="ce21">
            <text:p>0.9183</text:p>
          </table:table-cell>
          <table:table-cell office:value-type="float" office:value="242.1388" table:style-name="ce21">
            <text:p>242.1388</text:p>
          </table:table-cell>
          <table:table-cell office:value-type="float" office:value="9.7324000000000002" table:style-name="ce21">
            <text:p>9.7324</text:p>
          </table:table-cell>
          <table:table-cell office:value-type="float" office:value="7.6032000000000002" table:style-name="ce21">
            <text:p>7.603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907999999999999" table:style-name="ce21">
            <text:p>1.7908</text:p>
          </table:table-cell>
          <table:table-cell office:value-type="float" office:value="17.543700000000001" table:style-name="ce21">
            <text:p>17.5437</text:p>
          </table:table-cell>
          <table:table-cell office:value-type="float" office:value="3.9300000000000002E-2" table:style-name="ce21">
            <text:p>0.0393</text:p>
          </table:table-cell>
          <table:table-cell office:value-type="float" office:value="0" table:style-name="ce21">
            <text:p>－</text:p>
          </table:table-cell>
          <table:table-cell office:value-type="float" office:value="0" table:style-name="ce21">
            <text:p>－</text:p>
          </table:table-cell>
          <table:table-cell office:value-type="float" office:value="6.3076999999999996" table:style-name="ce21">
            <text:p>6.3077</text:p>
          </table:table-cell>
          <table:table-cell office:value-type="float" office:value="1.1728000000000001" table:style-name="ce21">
            <text:p>1.1728</text:p>
          </table:table-cell>
          <table:table-cell office:value-type="float" office:value="16.943200000000001" table:style-name="ce21">
            <text:p>16.9432</text:p>
          </table:table-cell>
          <table:table-cell office:value-type="float" office:value="9.9984999999999999" table:style-name="ce21">
            <text:p>9.9985</text:p>
          </table:table-cell>
          <table:table-cell office:value-type="float" office:value="14.9291" table:style-name="ce21">
            <text:p>14.9291</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84.0223" table:style-name="ce20">
            <text:p>184.0223</text:p>
          </table:table-cell>
          <table:table-cell office:value-type="float" office:value="0.92169999999999996" table:style-name="ce21">
            <text:p>0.9217</text:p>
          </table:table-cell>
          <table:table-cell office:value-type="float" office:value="3.4834999999999998" table:style-name="ce21">
            <text:p>3.4835</text:p>
          </table:table-cell>
          <table:table-cell office:value-type="float" office:value="6.2199999999999998E-2" table:style-name="ce21">
            <text:p>0.0622</text:p>
          </table:table-cell>
          <table:table-cell office:value-type="float" office:value="0.33019999999999999" table:style-name="ce21">
            <text:p>0.3302</text:p>
          </table:table-cell>
          <table:table-cell office:value-type="float" office:value="120.72190000000001" table:style-name="ce21">
            <text:p>120.7219</text:p>
          </table:table-cell>
          <table:table-cell office:value-type="float" office:value="6.1135000000000002" table:style-name="ce21">
            <text:p>6.1135</text:p>
          </table:table-cell>
          <table:table-cell office:value-type="float" office:value="5.7290000000000001" table:style-name="ce21">
            <text:p>5.7290</text:p>
          </table:table-cell>
          <table:table-cell office:value-type="float" office:value="1.8E-3" table:style-name="ce21">
            <text:p>0.0018</text:p>
          </table:table-cell>
          <table:table-cell office:value-type="float" office:value="0" table:style-name="ce21">
            <text:p>－</text:p>
          </table:table-cell>
          <table:table-cell office:value-type="float" office:value="0" table:style-name="ce21">
            <text:p>－</text:p>
          </table:table-cell>
          <table:table-cell office:value-type="float" office:value="3.5897000000000001" table:style-name="ce21">
            <text:p>3.5897</text:p>
          </table:table-cell>
          <table:table-cell office:value-type="float" office:value="3.7791000000000001" table:style-name="ce21">
            <text:p>3.7791</text:p>
          </table:table-cell>
          <table:table-cell office:value-type="float" office:value="3.0999999999999999E-3" table:style-name="ce21">
            <text:p>0.0031</text:p>
          </table:table-cell>
          <table:table-cell office:value-type="float" office:value="0" table:style-name="ce21">
            <text:p>－</text:p>
          </table:table-cell>
          <table:table-cell office:value-type="float" office:value="0" table:style-name="ce21">
            <text:p>－</text:p>
          </table:table-cell>
          <table:table-cell office:value-type="float" office:value="0.23150000000000001" table:style-name="ce21">
            <text:p>0.2315</text:p>
          </table:table-cell>
          <table:table-cell office:value-type="float" office:value="2.4377" table:style-name="ce21">
            <text:p>2.4377</text:p>
          </table:table-cell>
          <table:table-cell office:value-type="float" office:value="3.0177" table:style-name="ce21">
            <text:p>3.0177</text:p>
          </table:table-cell>
          <table:table-cell office:value-type="float" office:value="12.463100000000001" table:style-name="ce21">
            <text:p>12.4631</text:p>
          </table:table-cell>
          <table:table-cell office:value-type="float" office:value="21.136399999999998" table:style-name="ce21">
            <text:p>21.1364</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41.637" table:style-name="ce20">
            <text:p>41.6370</text:p>
          </table:table-cell>
          <table:table-cell office:value-type="float" office:value="0" table:style-name="ce21">
            <text:p>－</text:p>
          </table:table-cell>
          <table:table-cell office:value-type="float" office:value="0" table:style-name="ce21">
            <text:p>－</text:p>
          </table:table-cell>
          <table:table-cell office:value-type="float" office:value="7.2499999999999995E-2" table:style-name="ce21">
            <text:p>0.0725</text:p>
          </table:table-cell>
          <table:table-cell office:value-type="float" office:value="0" table:style-name="ce21">
            <text:p>－</text:p>
          </table:table-cell>
          <table:table-cell office:value-type="float" office:value="30.377700000000001" table:style-name="ce21">
            <text:p>30.3777</text:p>
          </table:table-cell>
          <table:table-cell office:value-type="float" office:value="0.1019" table:style-name="ce21">
            <text:p>0.1019</text:p>
          </table:table-cell>
          <table:table-cell office:value-type="float" office:value="0.90449999999999997" table:style-name="ce21">
            <text:p>0.90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328" table:style-name="ce21">
            <text:p>0.1328</text:p>
          </table:table-cell>
          <table:table-cell office:value-type="float" office:value="0.43409999999999999" table:style-name="ce21">
            <text:p>0.4341</text:p>
          </table:table-cell>
          <table:table-cell office:value-type="float" office:value="0.15709999999999999" table:style-name="ce21">
            <text:p>0.1571</text:p>
          </table:table-cell>
          <table:table-cell office:value-type="float" office:value="0" table:style-name="ce21">
            <text:p>－</text:p>
          </table:table-cell>
          <table:table-cell office:value-type="float" office:value="0" table:style-name="ce21">
            <text:p>－</text:p>
          </table:table-cell>
          <table:table-cell office:value-type="float" office:value="3.2482000000000002" table:style-name="ce21">
            <text:p>3.2482</text:p>
          </table:table-cell>
          <table:table-cell office:value-type="float" office:value="0" table:style-name="ce21">
            <text:p>－</text:p>
          </table:table-cell>
          <table:table-cell office:value-type="float" office:value="4.5534999999999997" table:style-name="ce21">
            <text:p>4.5535</text:p>
          </table:table-cell>
          <table:table-cell office:value-type="float" office:value="8.3000000000000001E-3" table:style-name="ce21">
            <text:p>0.0083</text:p>
          </table:table-cell>
          <table:table-cell office:value-type="float" office:value="1.6464000000000001" table:style-name="ce21">
            <text:p>1.6464</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26.11510000000001" table:style-name="ce20">
            <text:p>226.1151</text:p>
          </table:table-cell>
          <table:table-cell office:value-type="float" office:value="0" table:style-name="ce21">
            <text:p>－</text:p>
          </table:table-cell>
          <table:table-cell office:value-type="float" office:value="0" table:style-name="ce21">
            <text:p>－</text:p>
          </table:table-cell>
          <table:table-cell office:value-type="float" office:value="3.5499999999999997E-2" table:style-name="ce21">
            <text:p>0.0355</text:p>
          </table:table-cell>
          <table:table-cell office:value-type="float" office:value="0" table:style-name="ce21">
            <text:p>－</text:p>
          </table:table-cell>
          <table:table-cell office:value-type="float" office:value="60.895200000000003" table:style-name="ce21">
            <text:p>60.8952</text:p>
          </table:table-cell>
          <table:table-cell office:value-type="float" office:value="32.204599999999999" table:style-name="ce21">
            <text:p>32.20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743000000000001" table:style-name="ce21">
            <text:p>1.3743</text:p>
          </table:table-cell>
          <table:table-cell office:value-type="float" office:value="1.0442" table:style-name="ce21">
            <text:p>1.044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5.7881" table:style-name="ce21">
            <text:p>25.7881</text:p>
          </table:table-cell>
          <table:table-cell office:value-type="float" office:value="6.9999999999999999E-4" table:style-name="ce21">
            <text:p>0.0007</text:p>
          </table:table-cell>
          <table:table-cell office:value-type="float" office:value="8.4030000000000005" table:style-name="ce21">
            <text:p>8.4030</text:p>
          </table:table-cell>
          <table:table-cell office:value-type="float" office:value="4.9974999999999996" table:style-name="ce21">
            <text:p>4.9975</text:p>
          </table:table-cell>
          <table:table-cell office:value-type="float" office:value="91.372100000000003" table:style-name="ce21">
            <text:p>91.3721</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34.943800000000003" table:style-name="ce20">
            <text:p>34.9438</text:p>
          </table:table-cell>
          <table:table-cell office:value-type="float" office:value="0" table:style-name="ce21">
            <text:p>－</text:p>
          </table:table-cell>
          <table:table-cell office:value-type="float" office:value="0" table:style-name="ce21">
            <text:p>－</text:p>
          </table:table-cell>
          <table:table-cell office:value-type="float" office:value="2.3300000000000001E-2" table:style-name="ce21">
            <text:p>0.0233</text:p>
          </table:table-cell>
          <table:table-cell office:value-type="float" office:value="0" table:style-name="ce21">
            <text:p>－</text:p>
          </table:table-cell>
          <table:table-cell office:value-type="float" office:value="21.130199999999999" table:style-name="ce21">
            <text:p>21.1302</text:p>
          </table:table-cell>
          <table:table-cell office:value-type="float" office:value="10.286099999999999" table:style-name="ce21">
            <text:p>10.286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4099999999999999E-2" table:style-name="ce21">
            <text:p>0.0741</text:p>
          </table:table-cell>
          <table:table-cell office:value-type="float" office:value="0.1115" table:style-name="ce21">
            <text:p>0.11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016000000000001" table:style-name="ce21">
            <text:p>1.3016</text:p>
          </table:table-cell>
          <table:table-cell office:value-type="float" office:value="2.2000000000000001E-3" table:style-name="ce21">
            <text:p>0.0022</text:p>
          </table:table-cell>
          <table:table-cell office:value-type="float" office:value="0.39750000000000002" table:style-name="ce21">
            <text:p>0.3975</text:p>
          </table:table-cell>
          <table:table-cell office:value-type="float" office:value="1.6173" table:style-name="ce21">
            <text:p>1.6173</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64.39460000000003" table:style-name="ce20">
            <text:p>264.3946</text:p>
          </table:table-cell>
          <table:table-cell office:value-type="float" office:value="0.53510000000000002" table:style-name="ce21">
            <text:p>0.5351</text:p>
          </table:table-cell>
          <table:table-cell office:value-type="float" office:value="0.1153" table:style-name="ce21">
            <text:p>0.1153</text:p>
          </table:table-cell>
          <table:table-cell office:value-type="float" office:value="0.2364" table:style-name="ce21">
            <text:p>0.2364</text:p>
          </table:table-cell>
          <table:table-cell office:value-type="float" office:value="0.54959999999999998" table:style-name="ce21">
            <text:p>0.5496</text:p>
          </table:table-cell>
          <table:table-cell office:value-type="float" office:value="224.04769999999999" table:style-name="ce21">
            <text:p>224.0477</text:p>
          </table:table-cell>
          <table:table-cell office:value-type="float" office:value="11.5502" table:style-name="ce21">
            <text:p>11.5502</text:p>
          </table:table-cell>
          <table:table-cell office:value-type="float" office:value="6.6204999999999998" table:style-name="ce21">
            <text:p>6.6205</text:p>
          </table:table-cell>
          <table:table-cell office:value-type="float" office:value="2.484" table:style-name="ce21">
            <text:p>2.4840</text:p>
          </table:table-cell>
          <table:table-cell office:value-type="float" office:value="0" table:style-name="ce21">
            <text:p>－</text:p>
          </table:table-cell>
          <table:table-cell office:value-type="float" office:value="0" table:style-name="ce21">
            <text:p>－</text:p>
          </table:table-cell>
          <table:table-cell office:value-type="float" office:value="1.7870999999999999" table:style-name="ce21">
            <text:p>1.7871</text:p>
          </table:table-cell>
          <table:table-cell office:value-type="float" office:value="5.0647000000000002" table:style-name="ce21">
            <text:p>5.0647</text:p>
          </table:table-cell>
          <table:table-cell office:value-type="float" office:value="4.8000000000000001E-2" table:style-name="ce21">
            <text:p>0.0480</text:p>
          </table:table-cell>
          <table:table-cell office:value-type="float" office:value="0" table:style-name="ce21">
            <text:p>－</text:p>
          </table:table-cell>
          <table:table-cell office:value-type="float" office:value="0" table:style-name="ce21">
            <text:p>－</text:p>
          </table:table-cell>
          <table:table-cell office:value-type="float" office:value="5.5084999999999997" table:style-name="ce21">
            <text:p>5.5085</text:p>
          </table:table-cell>
          <table:table-cell office:value-type="float" office:value="0.43569999999999998" table:style-name="ce21">
            <text:p>0.4357</text:p>
          </table:table-cell>
          <table:table-cell office:value-type="float" office:value="0.71079999999999999" table:style-name="ce21">
            <text:p>0.7108</text:p>
          </table:table-cell>
          <table:table-cell office:value-type="float" office:value="2.3087" table:style-name="ce21">
            <text:p>2.3087</text:p>
          </table:table-cell>
          <table:table-cell office:value-type="float" office:value="2.3923999999999999" table:style-name="ce21">
            <text:p>2.3924</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48.114400000000003" table:style-name="ce20">
            <text:p>48.1144</text:p>
          </table:table-cell>
          <table:table-cell office:value-type="float" office:value="0" table:style-name="ce21">
            <text:p>－</text:p>
          </table:table-cell>
          <table:table-cell office:value-type="float" office:value="0" table:style-name="ce21">
            <text:p>－</text:p>
          </table:table-cell>
          <table:table-cell office:value-type="float" office:value="5.04E-2" table:style-name="ce21">
            <text:p>0.0504</text:p>
          </table:table-cell>
          <table:table-cell office:value-type="float" office:value="0" table:style-name="ce21">
            <text:p>－</text:p>
          </table:table-cell>
          <table:table-cell office:value-type="float" office:value="9.0899999999999995E-2" table:style-name="ce21">
            <text:p>0.090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6.763599999999997" table:style-name="ce21">
            <text:p>36.763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2095" table:style-name="ce21">
            <text:p>11.2095</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5">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style-name="ro2">
          <table:table-cell table:number-columns-repeated="4" table:style-name="ce1"/>
          <table:table-cell table:number-columns-repeated="20" table:style-name="ce19"/>
          <table:table-cell table:number-columns-repeated="16360"/>
        </table:table-row>
        <table:table-row table:number-rows-repeated="1048542" table:style-name="ro2">
          <table:table-cell table:number-columns-repeated="16384"/>
        </table:table-row>
      </table:table>
      <table:table table:name="2006" table:style-name="ta2">
        <table:table-column table:style-name="co12" table:default-cell-style-name="ce1"/>
        <table:table-column table:style-name="co13" table:default-cell-style-name="ce1"/>
        <table:table-column table:style-name="co26"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1">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22"/>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23"/>
        </table:table-row>
        <table:table-row table:style-name="ro10">
          <table:covered-table-cell/>
          <table:covered-table-cell table:number-columns-repeated="2"/>
          <table:table-cell office:value-type="string" table:style-name="ce24">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23"/>
        </table:table-row>
        <table:table-row table:style-name="ro2">
          <table:table-cell office:value-type="string" table:number-columns-spanned="3" table:number-rows-spanned="1" table:style-name="ce105">
            <text:p>九十五年 2006</text:p>
          </table:table-cell>
          <table:covered-table-cell table:number-columns-repeated="2"/>
          <table:table-cell office:value-type="float" office:value="3238.2566000000002" table:style-name="ce20">
            <text:p>3,238.2566</text:p>
          </table:table-cell>
          <table:table-cell office:value-type="float" office:value="9.1334" table:style-name="ce20">
            <text:p>9.1334</text:p>
          </table:table-cell>
          <table:table-cell office:value-type="float" office:value="4.0662000000000003" table:style-name="ce20">
            <text:p>4.0662</text:p>
          </table:table-cell>
          <table:table-cell office:value-type="float" office:value="6.0655999999999999" table:style-name="ce20">
            <text:p>6.0656</text:p>
          </table:table-cell>
          <table:table-cell office:value-type="float" office:value="21.7697" table:style-name="ce20">
            <text:p>21.7697</text:p>
          </table:table-cell>
          <table:table-cell office:value-type="float" office:value="900.37149999999997" table:style-name="ce20">
            <text:p>900.3715</text:p>
          </table:table-cell>
          <table:table-cell office:value-type="float" office:value="399.97710000000001" table:style-name="ce20">
            <text:p>399.9771</text:p>
          </table:table-cell>
          <table:table-cell office:value-type="float" office:value="159.0763" table:style-name="ce20">
            <text:p>159.0763</text:p>
          </table:table-cell>
          <table:table-cell office:value-type="float" office:value="48.694099999999999" table:style-name="ce20">
            <text:p>48.6941</text:p>
          </table:table-cell>
          <table:table-cell office:value-type="float" office:value="0.96679999999999999" table:style-name="ce20">
            <text:p>0.9668</text:p>
          </table:table-cell>
          <table:table-cell office:value-type="float" office:value="1.5882000000000001" table:style-name="ce20">
            <text:p>1.5882</text:p>
          </table:table-cell>
          <table:table-cell office:value-type="float" office:value="25.773199999999999" table:style-name="ce20">
            <text:p>25.7732</text:p>
          </table:table-cell>
          <table:table-cell office:value-type="float" office:value="230.41130000000001" table:style-name="ce20">
            <text:p>230.4113</text:p>
          </table:table-cell>
          <table:table-cell office:value-type="float" office:value="12.8286" table:style-name="ce20">
            <text:p>12.8286</text:p>
          </table:table-cell>
          <table:table-cell office:value-type="float" office:value="0" table:style-name="ce20">
            <text:p>－</text:p>
          </table:table-cell>
          <table:table-cell office:value-type="float" office:value="0.92800000000000005" table:style-name="ce20">
            <text:p>0.9280</text:p>
          </table:table-cell>
          <table:table-cell office:value-type="float" office:value="16.011099999999999" table:style-name="ce20">
            <text:p>16.0111</text:p>
          </table:table-cell>
          <table:table-cell office:value-type="float" office:value="9.0213999999999999" table:style-name="ce20">
            <text:p>9.0214</text:p>
          </table:table-cell>
          <table:table-cell office:value-type="float" office:value="128.11060000000001" table:style-name="ce20">
            <text:p>128.1106</text:p>
          </table:table-cell>
          <table:table-cell office:value-type="float" office:value="635.16539999999998" table:style-name="ce20">
            <text:p>635.1654</text:p>
          </table:table-cell>
          <table:table-cell office:value-type="float" office:value="628.298" table:style-name="ce20">
            <text:p>628.2980</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0.676600000000001" table:style-name="ce20">
            <text:p>10.6766</text:p>
          </table:table-cell>
          <table:table-cell office:value-type="float" office:value="0.15479999999999999" table:style-name="ce21">
            <text:p>0.154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2142" table:style-name="ce21">
            <text:p>0.2142</text:p>
          </table:table-cell>
          <table:table-cell office:value-type="float" office:value="9.0472999999999999" table:style-name="ce21">
            <text:p>9.047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7.6499999999999999E-2" table:style-name="ce21">
            <text:p>0.0765</text:p>
          </table:table-cell>
          <table:table-cell office:value-type="float" office:value="0.61809999999999998" table:style-name="ce21">
            <text:p>0.618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0500000000000003E-2" table:style-name="ce21">
            <text:p>0.0505</text:p>
          </table:table-cell>
          <table:table-cell office:value-type="float" office:value="0.5151" table:style-name="ce21">
            <text:p>0.5151</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1.284800000000001" table:style-name="ce20">
            <text:p>11.2848</text:p>
          </table:table-cell>
          <table:table-cell office:value-type="float" office:value="6.6E-3" table:style-name="ce21">
            <text:p>0.0066</text:p>
          </table:table-cell>
          <table:table-cell office:value-type="float" office:value="1.7100000000000001E-2" table:style-name="ce21">
            <text:p>0.0171</text:p>
          </table:table-cell>
          <table:table-cell office:value-type="float" office:value="0.41420000000000001" table:style-name="ce21">
            <text:p>0.4142</text:p>
          </table:table-cell>
          <table:table-cell office:value-type="float" office:value="2.8071000000000002" table:style-name="ce21">
            <text:p>2.8071</text:p>
          </table:table-cell>
          <table:table-cell office:value-type="float" office:value="3.6179999999999999" table:style-name="ce21">
            <text:p>3.6180</text:p>
          </table:table-cell>
          <table:table-cell office:value-type="float" office:value="4.2200000000000001E-2" table:style-name="ce21">
            <text:p>0.0422</text:p>
          </table:table-cell>
          <table:table-cell office:value-type="float" office:value="0.1452" table:style-name="ce21">
            <text:p>0.145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23180000000000001" table:style-name="ce21">
            <text:p>0.2318</text:p>
          </table:table-cell>
          <table:table-cell office:value-type="float" office:value="0.25879999999999997" table:style-name="ce21">
            <text:p>0.2588</text:p>
          </table:table-cell>
          <table:table-cell office:value-type="float" office:value="7.2700000000000001E-2" table:style-name="ce21">
            <text:p>0.072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4291" table:style-name="ce21">
            <text:p>3.4291</text:p>
          </table:table-cell>
          <table:table-cell office:value-type="float" office:value="2.0999999999999999E-3" table:style-name="ce21">
            <text:p>0.0021</text:p>
          </table:table-cell>
          <table:table-cell office:value-type="float" office:value="0.2399" table:style-name="ce21">
            <text:p>0.2399</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5.8689999999999998" table:style-name="ce20">
            <text:p>5.869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0442" table:style-name="ce21">
            <text:p>3.0442</text:p>
          </table:table-cell>
          <table:table-cell office:value-type="float" office:value="0.51729999999999998" table:style-name="ce21">
            <text:p>0.517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9900000000000002E-2" table:style-name="ce21">
            <text:p>0.0599</text:p>
          </table:table-cell>
          <table:table-cell office:value-type="float" office:value="2.6599999999999999E-2" table:style-name="ce21">
            <text:p>0.026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9.7100000000000006E-2" table:style-name="ce21">
            <text:p>0.0971</text:p>
          </table:table-cell>
          <table:table-cell office:value-type="float" office:value="2.46E-2" table:style-name="ce21">
            <text:p>0.0246</text:p>
          </table:table-cell>
          <table:table-cell office:value-type="string" table:style-name="ce21">
            <text:p><text:s text:c="10"/><text:span text:style-name="T8">－</text:span></text:p>
          </table:table-cell>
          <table:table-cell office:value-type="float" office:value="1.6677999999999999" table:style-name="ce21">
            <text:p>1.6678</text:p>
          </table:table-cell>
          <table:table-cell office:value-type="float" office:value="0.43149999999999999" table:style-name="ce21">
            <text:p>0.4315</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81.4315" table:style-name="ce20">
            <text:p>81.4315</text:p>
          </table:table-cell>
          <table:table-cell office:value-type="float" office:value="1.7677" table:style-name="ce21">
            <text:p>1.7677</text:p>
          </table:table-cell>
          <table:table-cell office:value-type="string" table:style-name="ce21">
            <text:p><text:s text:c="10"/><text:span text:style-name="T8">－</text:span></text:p>
          </table:table-cell>
          <table:table-cell office:value-type="float" office:value="0.90359999999999996" table:style-name="ce21">
            <text:p>0.9036</text:p>
          </table:table-cell>
          <table:table-cell office:value-type="float" office:value="0.1512" table:style-name="ce21">
            <text:p>0.1512</text:p>
          </table:table-cell>
          <table:table-cell office:value-type="float" office:value="57.842399999999998" table:style-name="ce21">
            <text:p>57.8424</text:p>
          </table:table-cell>
          <table:table-cell office:value-type="float" office:value="0.62160000000000004" table:style-name="ce21">
            <text:p>0.6216</text:p>
          </table:table-cell>
          <table:table-cell office:value-type="float" office:value="2.1436999999999999" table:style-name="ce21">
            <text:p>2.143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22159999999999999" table:style-name="ce21">
            <text:p>0.2216</text:p>
          </table:table-cell>
          <table:table-cell office:value-type="float" office:value="1.1243000000000001" table:style-name="ce21">
            <text:p>1.1243</text:p>
          </table:table-cell>
          <table:table-cell office:value-type="float" office:value="0.76559999999999995" table:style-name="ce21">
            <text:p>0.7656</text:p>
          </table:table-cell>
          <table:table-cell office:value-type="float" office:value="2.4952000000000001" table:style-name="ce21">
            <text:p>2.495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69610000000000005" table:style-name="ce21">
            <text:p>0.6961</text:p>
          </table:table-cell>
          <table:table-cell office:value-type="string" table:style-name="ce21">
            <text:p><text:s text:c="10"/><text:span text:style-name="T8">－</text:span></text:p>
          </table:table-cell>
          <table:table-cell office:value-type="float" office:value="12.698700000000001" table:style-name="ce21">
            <text:p>12.6987</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878.85270000000003" table:style-name="ce20">
            <text:p>878.8527</text:p>
          </table:table-cell>
          <table:table-cell office:value-type="float" office:value="1.6989000000000001" table:style-name="ce21">
            <text:p>1.6989</text:p>
          </table:table-cell>
          <table:table-cell office:value-type="float" office:value="0.72" table:style-name="ce21">
            <text:p>0.7200</text:p>
          </table:table-cell>
          <table:table-cell office:value-type="float" office:value="0.15379999999999999" table:style-name="ce21">
            <text:p>0.1538</text:p>
          </table:table-cell>
          <table:table-cell office:value-type="float" office:value="1.0896999999999999" table:style-name="ce21">
            <text:p>1.0897</text:p>
          </table:table-cell>
          <table:table-cell office:value-type="float" office:value="57.258800000000001" table:style-name="ce21">
            <text:p>57.2588</text:p>
          </table:table-cell>
          <table:table-cell office:value-type="float" office:value="327.05700000000002" table:style-name="ce21">
            <text:p>327.0570</text:p>
          </table:table-cell>
          <table:table-cell office:value-type="float" office:value="0.70689999999999997" table:style-name="ce21">
            <text:p>0.7069</text:p>
          </table:table-cell>
          <table:table-cell office:value-type="string" table:style-name="ce21">
            <text:p><text:s text:c="10"/><text:span text:style-name="T8">－</text:span></text:p>
          </table:table-cell>
          <table:table-cell office:value-type="float" office:value="0.26640000000000003" table:style-name="ce21">
            <text:p>0.2664</text:p>
          </table:table-cell>
          <table:table-cell office:value-type="string" table:style-name="ce21">
            <text:p><text:s text:c="10"/><text:span text:style-name="T8">－</text:span></text:p>
          </table:table-cell>
          <table:table-cell office:value-type="float" office:value="4.0145" table:style-name="ce21">
            <text:p>4.0145</text:p>
          </table:table-cell>
          <table:table-cell office:value-type="float" office:value="125.229" table:style-name="ce21">
            <text:p>125.229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1.560499999999999" table:style-name="ce21">
            <text:p>11.5605</text:p>
          </table:table-cell>
          <table:table-cell office:value-type="float" office:value="0.86040000000000005" table:style-name="ce21">
            <text:p>0.8604</text:p>
          </table:table-cell>
          <table:table-cell office:value-type="float" office:value="94.770899999999997" table:style-name="ce21">
            <text:p>94.7709</text:p>
          </table:table-cell>
          <table:table-cell office:value-type="float" office:value="131.1429" table:style-name="ce21">
            <text:p>131.1429</text:p>
          </table:table-cell>
          <table:table-cell office:value-type="float" office:value="122.32299999999999" table:style-name="ce21">
            <text:p>122.3230</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280.89929999999998" table:style-name="ce20">
            <text:p>280.899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8.658000000000001" table:style-name="ce21">
            <text:p>18.658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0099999999999998E-2" table:style-name="ce21">
            <text:p>0.0301</text:p>
          </table:table-cell>
          <table:table-cell office:value-type="float" office:value="3.1E-2" table:style-name="ce21">
            <text:p>0.031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25369999999999998" table:style-name="ce21">
            <text:p>0.2537</text:p>
          </table:table-cell>
          <table:table-cell office:value-type="string" table:style-name="ce21">
            <text:p><text:s text:c="10"/><text:span text:style-name="T8">－</text:span></text:p>
          </table:table-cell>
          <table:table-cell office:value-type="float" office:value="0.80469999999999997" table:style-name="ce21">
            <text:p>0.8047</text:p>
          </table:table-cell>
          <table:table-cell office:value-type="float" office:value="258.13830000000002" table:style-name="ce21">
            <text:p>258.1383</text:p>
          </table:table-cell>
          <table:table-cell office:value-type="float" office:value="2.9834000000000001" table:style-name="ce21">
            <text:p>2.9834</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23.208400000000001" table:style-name="ce20">
            <text:p>23.208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666" table:style-name="ce21">
            <text:p>1.066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32490000000000002" table:style-name="ce21">
            <text:p>0.324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1.8169" table:style-name="ce21">
            <text:p>21.8169</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20.115100000000002" table:style-name="ce20">
            <text:p>20.115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7.421900000000001" table:style-name="ce21">
            <text:p>17.4219</text:p>
          </table:table-cell>
          <table:table-cell office:value-type="float" office:value="1.9477" table:style-name="ce21">
            <text:p>1.947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74550000000000005" table:style-name="ce21">
            <text:p>0.745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2.1892999999999998" table:style-name="ce20">
            <text:p>2.189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734" table:style-name="ce21">
            <text:p>1.734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45529999999999998" table:style-name="ce21">
            <text:p>0.455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516.5942" table:style-name="ce20">
            <text:p>516.5942</text:p>
          </table:table-cell>
          <table:table-cell office:value-type="float" office:value="2.4081000000000001" table:style-name="ce21">
            <text:p>2.4081</text:p>
          </table:table-cell>
          <table:table-cell office:value-type="float" office:value="2.6438999999999999" table:style-name="ce21">
            <text:p>2.6439</text:p>
          </table:table-cell>
          <table:table-cell office:value-type="float" office:value="2.4102000000000001" table:style-name="ce21">
            <text:p>2.4102</text:p>
          </table:table-cell>
          <table:table-cell office:value-type="float" office:value="4.1143999999999998" table:style-name="ce21">
            <text:p>4.1144</text:p>
          </table:table-cell>
          <table:table-cell office:value-type="float" office:value="212.79839999999999" table:style-name="ce21">
            <text:p>212.7984</text:p>
          </table:table-cell>
          <table:table-cell office:value-type="float" office:value="39.763100000000001" table:style-name="ce21">
            <text:p>39.7631</text:p>
          </table:table-cell>
          <table:table-cell office:value-type="float" office:value="25.4191" table:style-name="ce21">
            <text:p>25.4191</text:p>
          </table:table-cell>
          <table:table-cell office:value-type="float" office:value="45.070099999999996" table:style-name="ce21">
            <text:p>45.0701</text:p>
          </table:table-cell>
          <table:table-cell office:value-type="float" office:value="0.70040000000000002" table:style-name="ce21">
            <text:p>0.7004</text:p>
          </table:table-cell>
          <table:table-cell office:value-type="string" table:style-name="ce21">
            <text:p><text:s text:c="10"/><text:span text:style-name="T8">－</text:span></text:p>
          </table:table-cell>
          <table:table-cell office:value-type="float" office:value="1.9750000000000001" table:style-name="ce21">
            <text:p>1.9750</text:p>
          </table:table-cell>
          <table:table-cell office:value-type="float" office:value="25.841799999999999" table:style-name="ce21">
            <text:p>25.8418</text:p>
          </table:table-cell>
          <table:table-cell office:value-type="float" office:value="2.5634000000000001" table:style-name="ce21">
            <text:p>2.5634</text:p>
          </table:table-cell>
          <table:table-cell office:value-type="string" table:style-name="ce21">
            <text:p><text:s text:c="10"/><text:span text:style-name="T8">－</text:span></text:p>
          </table:table-cell>
          <table:table-cell office:value-type="float" office:value="6.7299999999999999E-2" table:style-name="ce21">
            <text:p>0.0673</text:p>
          </table:table-cell>
          <table:table-cell office:value-type="float" office:value="1.6166" table:style-name="ce21">
            <text:p>1.6166</text:p>
          </table:table-cell>
          <table:table-cell office:value-type="float" office:value="1.4695" table:style-name="ce21">
            <text:p>1.4695</text:p>
          </table:table-cell>
          <table:table-cell office:value-type="float" office:value="13.3773" table:style-name="ce21">
            <text:p>13.3773</text:p>
          </table:table-cell>
          <table:table-cell office:value-type="float" office:value="19.908999999999999" table:style-name="ce21">
            <text:p>19.9090</text:p>
          </table:table-cell>
          <table:table-cell office:value-type="float" office:value="114.44670000000001" table:style-name="ce21">
            <text:p>114.4467</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287.06580000000002" table:style-name="ce20">
            <text:p>287.0658</text:p>
          </table:table-cell>
          <table:table-cell office:value-type="float" office:value="1.3928" table:style-name="ce21">
            <text:p>1.3928</text:p>
          </table:table-cell>
          <table:table-cell office:value-type="float" office:value="0.4955" table:style-name="ce21">
            <text:p>0.4955</text:p>
          </table:table-cell>
          <table:table-cell office:value-type="float" office:value="0.18290000000000001" table:style-name="ce21">
            <text:p>0.1829</text:p>
          </table:table-cell>
          <table:table-cell office:value-type="float" office:value="0.313" table:style-name="ce21">
            <text:p>0.3130</text:p>
          </table:table-cell>
          <table:table-cell office:value-type="float" office:value="157.946" table:style-name="ce21">
            <text:p>157.9460</text:p>
          </table:table-cell>
          <table:table-cell office:value-type="float" office:value="11.0756" table:style-name="ce21">
            <text:p>11.0756</text:p>
          </table:table-cell>
          <table:table-cell office:value-type="float" office:value="1.9934000000000001" table:style-name="ce21">
            <text:p>1.9934</text:p>
          </table:table-cell>
          <table:table-cell office:value-type="float" office:value="3.1600000000000003E-2" table:style-name="ce21">
            <text:p>0.031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4.8689" table:style-name="ce21">
            <text:p>14.8689</text:p>
          </table:table-cell>
          <table:table-cell office:value-type="float" office:value="50.008000000000003" table:style-name="ce21">
            <text:p>50.0080</text:p>
          </table:table-cell>
          <table:table-cell office:value-type="float" office:value="2.2563" table:style-name="ce21">
            <text:p>2.256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77590000000000003" table:style-name="ce21">
            <text:p>0.7759</text:p>
          </table:table-cell>
          <table:table-cell office:value-type="float" office:value="8.6999999999999994E-2" table:style-name="ce21">
            <text:p>0.0870</text:p>
          </table:table-cell>
          <table:table-cell office:value-type="float" office:value="4.8979999999999997" table:style-name="ce21">
            <text:p>4.8980</text:p>
          </table:table-cell>
          <table:table-cell office:value-type="float" office:value="16.378" table:style-name="ce21">
            <text:p>16.3780</text:p>
          </table:table-cell>
          <table:table-cell office:value-type="float" office:value="24.363" table:style-name="ce21">
            <text:p>24.3630</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38.729500000000002" table:style-name="ce20">
            <text:p>38.729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8.8800000000000004E-2" table:style-name="ce21">
            <text:p>0.0888</text:p>
          </table:table-cell>
          <table:table-cell office:value-type="float" office:value="29.879100000000001" table:style-name="ce21">
            <text:p>29.8791</text:p>
          </table:table-cell>
          <table:table-cell office:value-type="string" table:style-name="ce21">
            <text:p><text:s text:c="10"/><text:span text:style-name="T8">－</text:span></text:p>
          </table:table-cell>
          <table:table-cell office:value-type="float" office:value="3.3593000000000002" table:style-name="ce21">
            <text:p>3.359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64400000000000002" table:style-name="ce21">
            <text:p>0.6440</text:p>
          </table:table-cell>
          <table:table-cell office:value-type="float" office:value="1.0812999999999999" table:style-name="ce21">
            <text:p>1.081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5655999999999999" table:style-name="ce21">
            <text:p>3.5656</text:p>
          </table:table-cell>
          <table:table-cell office:value-type="float" office:value="0.1115" table:style-name="ce21">
            <text:p>0.1115</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10.022600000000001" table:style-name="ce20">
            <text:p>10.022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022600000000001" table:style-name="ce21">
            <text:p>10.022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12.30719999999999" table:style-name="ce20">
            <text:p>212.3072</text:p>
          </table:table-cell>
          <table:table-cell office:value-type="float" office:value="0.124" table:style-name="ce21">
            <text:p>0.124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421" table:style-name="ce21">
            <text:p>1.4210</text:p>
          </table:table-cell>
          <table:table-cell office:value-type="float" office:value="45.590200000000003" table:style-name="ce21">
            <text:p>45.5902</text:p>
          </table:table-cell>
          <table:table-cell office:value-type="float" office:value="4.0549999999999997" table:style-name="ce21">
            <text:p>4.0550</text:p>
          </table:table-cell>
          <table:table-cell office:value-type="float" office:value="25.147300000000001" table:style-name="ce21">
            <text:p>25.147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74199999999999999" table:style-name="ce21">
            <text:p>0.7420</text:p>
          </table:table-cell>
          <table:table-cell office:value-type="float" office:value="0.91310000000000002" table:style-name="ce21">
            <text:p>0.9131</text:p>
          </table:table-cell>
          <table:table-cell office:value-type="float" office:value="2.6484999999999999" table:style-name="ce21">
            <text:p>2.6485</text:p>
          </table:table-cell>
          <table:table-cell office:value-type="string" table:style-name="ce21">
            <text:p><text:s text:c="10"/><text:span text:style-name="T8">－</text:span></text:p>
          </table:table-cell>
          <table:table-cell office:value-type="float" office:value="0.86080000000000001" table:style-name="ce21">
            <text:p>0.8608</text:p>
          </table:table-cell>
          <table:table-cell office:value-type="float" office:value="0.61129999999999995" table:style-name="ce21">
            <text:p>0.6113</text:p>
          </table:table-cell>
          <table:table-cell office:value-type="string" table:style-name="ce21">
            <text:p><text:s text:c="10"/><text:span text:style-name="T8">－</text:span></text:p>
          </table:table-cell>
          <table:table-cell office:value-type="float" office:value="2.1570999999999998" table:style-name="ce21">
            <text:p>2.1571</text:p>
          </table:table-cell>
          <table:table-cell office:value-type="float" office:value="1.9388000000000001" table:style-name="ce21">
            <text:p>1.9388</text:p>
          </table:table-cell>
          <table:table-cell office:value-type="float" office:value="126.09820000000001" table:style-name="ce21">
            <text:p>126.0982</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11.632199999999999" table:style-name="ce20">
            <text:p>11.632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3219000000000003" table:style-name="ce21">
            <text:p>5.3219</text:p>
          </table:table-cell>
          <table:table-cell office:value-type="float" office:value="0.5" table:style-name="ce21">
            <text:p>0.5000</text:p>
          </table:table-cell>
          <table:table-cell office:value-type="float" office:value="1.75" table:style-name="ce21">
            <text:p>1.750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2343" table:style-name="ce21">
            <text:p>1.2343</text:p>
          </table:table-cell>
          <table:table-cell office:value-type="float" office:value="2.8237000000000001" table:style-name="ce21">
            <text:p>2.8237</text:p>
          </table:table-cell>
          <table:table-cell office:value-type="string" table:style-name="ce21">
            <text:p><text:s text:c="10"/><text:span text:style-name="T8">－</text:span></text:p>
          </table:table-cell>
          <table:table-cell office:value-type="float" office:value="2.3E-3" table:style-name="ce21">
            <text:p>0.0023</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551.90620000000001" table:style-name="ce20">
            <text:p>551.9062</text:p>
          </table:table-cell>
          <table:table-cell office:value-type="float" office:value="0.39290000000000003" table:style-name="ce21">
            <text:p>0.3929</text:p>
          </table:table-cell>
          <table:table-cell office:value-type="float" office:value="0.18959999999999999" table:style-name="ce21">
            <text:p>0.1896</text:p>
          </table:table-cell>
          <table:table-cell office:value-type="float" office:value="2.0007999999999999" table:style-name="ce21">
            <text:p>2.0008</text:p>
          </table:table-cell>
          <table:table-cell office:value-type="float" office:value="0.78949999999999998" table:style-name="ce21">
            <text:p>0.7895</text:p>
          </table:table-cell>
          <table:table-cell office:value-type="float" office:value="204.18340000000001" table:style-name="ce21">
            <text:p>204.1834</text:p>
          </table:table-cell>
          <table:table-cell office:value-type="float" office:value="14.3977" table:style-name="ce21">
            <text:p>14.3977</text:p>
          </table:table-cell>
          <table:table-cell office:value-type="float" office:value="88.388900000000007" table:style-name="ce21">
            <text:p>88.3889</text:p>
          </table:table-cell>
          <table:table-cell office:value-type="float" office:value="3.5924" table:style-name="ce21">
            <text:p>3.5924</text:p>
          </table:table-cell>
          <table:table-cell office:value-type="string" table:style-name="ce21">
            <text:p><text:s text:c="10"/><text:span text:style-name="T8">－</text:span></text:p>
          </table:table-cell>
          <table:table-cell office:value-type="float" office:value="1.3666" table:style-name="ce21">
            <text:p>1.3666</text:p>
          </table:table-cell>
          <table:table-cell office:value-type="float" office:value="1.1184000000000001" table:style-name="ce21">
            <text:p>1.1184</text:p>
          </table:table-cell>
          <table:table-cell office:value-type="float" office:value="1.4994000000000001" table:style-name="ce21">
            <text:p>1.4994</text:p>
          </table:table-cell>
          <table:table-cell office:value-type="float" office:value="1.7082999999999999" table:style-name="ce21">
            <text:p>1.708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959000000000001" table:style-name="ce21">
            <text:p>1.0959</text:p>
          </table:table-cell>
          <table:table-cell office:value-type="float" office:value="5.3449999999999998" table:style-name="ce21">
            <text:p>5.3450</text:p>
          </table:table-cell>
          <table:table-cell office:value-type="float" office:value="0.99509999999999998" table:style-name="ce21">
            <text:p>0.9951</text:p>
          </table:table-cell>
          <table:table-cell office:value-type="float" office:value="172.4452" table:style-name="ce21">
            <text:p>172.4452</text:p>
          </table:table-cell>
          <table:table-cell office:value-type="float" office:value="52.396799999999999" table:style-name="ce21">
            <text:p>52.3968</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157.3338" table:style-name="ce20">
            <text:p>157.333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7342" table:style-name="ce21">
            <text:p>1.734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1920999999999999" table:style-name="ce21">
            <text:p>3.192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1265" table:style-name="ce21">
            <text:p>0.1265</text:p>
          </table:table-cell>
          <table:table-cell office:value-type="float" office:value="2.2986" table:style-name="ce21">
            <text:p>2.2986</text:p>
          </table:table-cell>
          <table:table-cell office:value-type="float" office:value="149.98249999999999" table:style-name="ce21">
            <text:p>149.9825</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138.13849999999999" table:style-name="ce20">
            <text:p>138.1385</text:p>
          </table:table-cell>
          <table:table-cell office:value-type="float" office:value="1.1877" table:style-name="ce21">
            <text:p>1.187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780799999999999" table:style-name="ce21">
            <text:p>10.7808</text:p>
          </table:table-cell>
          <table:table-cell office:value-type="float" office:value="73.227099999999993" table:style-name="ce21">
            <text:p>73.227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2069000000000001" table:style-name="ce21">
            <text:p>1.2069</text:p>
          </table:table-cell>
          <table:table-cell office:value-type="float" office:value="20.638400000000001" table:style-name="ce21">
            <text:p>20.6384</text:p>
          </table:table-cell>
          <table:table-cell office:value-type="float" office:value="3.0000000000000001E-3" table:style-name="ce21">
            <text:p>0.003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0000000000000001E-4" table:style-name="ce21">
            <text:p>0.0005</text:p>
          </table:table-cell>
          <table:table-cell office:value-type="float" office:value="1.12E-2" table:style-name="ce21">
            <text:p>0.0112</text:p>
          </table:table-cell>
          <table:table-cell office:value-type="float" office:value="31.082799999999999" table:style-name="ce21">
            <text:p>31.0828</text:p>
          </table:table-cell>
          <table:table-cell office:value-type="string" table:style-name="ce21">
            <text:p><text:s text:c="10"/><text:span text:style-name="T8">－</text:span></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5">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2005" table:style-name="ta2">
        <table:table-column table:style-name="co12" table:default-cell-style-name="ce1"/>
        <table:table-column table:style-name="co13" table:default-cell-style-name="ce1"/>
        <table:table-column table:style-name="co27"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3"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1">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7"/>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8"/>
        </table:table-row>
        <table:table-row table:style-name="ro10">
          <table:covered-table-cell/>
          <table:covered-table-cell table:number-columns-repeated="2"/>
          <table:table-cell office:value-type="string" table:style-name="ce9">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8"/>
        </table:table-row>
        <table:table-row table:style-name="ro2">
          <table:table-cell office:value-type="string" table:number-columns-spanned="3" table:number-rows-spanned="1" table:style-name="ce106">
            <text:p>九十四年 2005 (修正)</text:p>
          </table:table-cell>
          <table:covered-table-cell table:number-columns-repeated="2"/>
          <table:table-cell office:value-type="float" office:value="6077.2350999999999" table:style-name="ce20">
            <text:p>6,077.2351</text:p>
          </table:table-cell>
          <table:table-cell office:value-type="float" office:value="6.6322000000000001" table:style-name="ce20">
            <text:p>6.6322</text:p>
          </table:table-cell>
          <table:table-cell office:value-type="float" office:value="7.5491000000000001" table:style-name="ce20">
            <text:p>7.5491</text:p>
          </table:table-cell>
          <table:table-cell office:value-type="float" office:value="5.7599" table:style-name="ce20">
            <text:p>5.7599</text:p>
          </table:table-cell>
          <table:table-cell office:value-type="float" office:value="23.305700000000002" table:style-name="ce20">
            <text:p>23.3057</text:p>
          </table:table-cell>
          <table:table-cell office:value-type="float" office:value="1057.8347000000001" table:style-name="ce20">
            <text:p>1,057.8347</text:p>
          </table:table-cell>
          <table:table-cell office:value-type="float" office:value="514.56230000000005" table:style-name="ce20">
            <text:p>514.5623</text:p>
          </table:table-cell>
          <table:table-cell office:value-type="float" office:value="43.032600000000002" table:style-name="ce20">
            <text:p>43.0326</text:p>
          </table:table-cell>
          <table:table-cell office:value-type="float" office:value="32.407699999999998" table:style-name="ce20">
            <text:p>32.4077</text:p>
          </table:table-cell>
          <table:table-cell office:value-type="float" office:value="8.7999999999999995E-2" table:style-name="ce20">
            <text:p>0.0880</text:p>
          </table:table-cell>
          <table:table-cell office:value-type="float" office:value="8.7469000000000001" table:style-name="ce20">
            <text:p>8.7469</text:p>
          </table:table-cell>
          <table:table-cell office:value-type="float" office:value="22.649899999999999" table:style-name="ce20">
            <text:p>22.6499</text:p>
          </table:table-cell>
          <table:table-cell office:value-type="float" office:value="2247.1583000000001" table:style-name="ce20">
            <text:p>2,247.1583</text:p>
          </table:table-cell>
          <table:table-cell office:value-type="float" office:value="6.6783000000000001" table:style-name="ce20">
            <text:p>6.6783</text:p>
          </table:table-cell>
          <table:table-cell office:value-type="float" office:value="0" table:style-name="ce20">
            <text:p>－</text:p>
          </table:table-cell>
          <table:table-cell office:value-type="float" office:value="0.1666" table:style-name="ce20">
            <text:p>0.1666</text:p>
          </table:table-cell>
          <table:table-cell office:value-type="float" office:value="13.6335" table:style-name="ce20">
            <text:p>13.6335</text:p>
          </table:table-cell>
          <table:table-cell office:value-type="float" office:value="15.6652" table:style-name="ce20">
            <text:p>15.6652</text:p>
          </table:table-cell>
          <table:table-cell office:value-type="float" office:value="70.475999999999999" table:style-name="ce20">
            <text:p>70.4760</text:p>
          </table:table-cell>
          <table:table-cell office:value-type="float" office:value="849.17650000000003" table:style-name="ce20">
            <text:p>849.1765</text:p>
          </table:table-cell>
          <table:table-cell office:value-type="float" office:value="1151.7114999999999" table:style-name="ce20">
            <text:p>1,151.7115</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4.916399999999999" table:style-name="ce20">
            <text:p>14.916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0998999999999999" table:style-name="ce21">
            <text:p>5.0999</text:p>
          </table:table-cell>
          <table:table-cell office:value-type="float" office:value="7.6642000000000001" table:style-name="ce21">
            <text:p>7.664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502" table:style-name="ce21">
            <text:p>1.5020</text:p>
          </table:table-cell>
          <table:table-cell office:value-type="float" office:value="0.1333" table:style-name="ce21">
            <text:p>0.1333</text:p>
          </table:table-cell>
          <table:table-cell office:value-type="float" office:value="0.16170000000000001" table:style-name="ce21">
            <text:p>0.161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04" table:style-name="ce21">
            <text:p>0.040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11899999999999999" table:style-name="ce21">
            <text:p>0.1190</text:p>
          </table:table-cell>
          <table:table-cell office:value-type="float" office:value="8.4099999999999994E-2" table:style-name="ce21">
            <text:p>0.0841</text:p>
          </table:table-cell>
          <table:table-cell office:value-type="float" office:value="0.11210000000000001" table:style-name="ce21">
            <text:p>0.1121</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1.0047" table:style-name="ce20">
            <text:p>11.0047</text:p>
          </table:table-cell>
          <table:table-cell office:value-type="string" table:style-name="ce21">
            <text:p><text:s text:c="10"/><text:span text:style-name="T8">－</text:span></text:p>
          </table:table-cell>
          <table:table-cell office:value-type="float" office:value="5.7999999999999996E-3" table:style-name="ce21">
            <text:p>0.0058</text:p>
          </table:table-cell>
          <table:table-cell office:value-type="string" table:style-name="ce21">
            <text:p><text:s text:c="10"/><text:span text:style-name="T8">－</text:span></text:p>
          </table:table-cell>
          <table:table-cell office:value-type="float" office:value="1.6193" table:style-name="ce21">
            <text:p>1.6193</text:p>
          </table:table-cell>
          <table:table-cell office:value-type="float" office:value="7.4659000000000004" table:style-name="ce21">
            <text:p>7.4659</text:p>
          </table:table-cell>
          <table:table-cell office:value-type="string" table:style-name="ce21">
            <text:p><text:s text:c="10"/><text:span text:style-name="T8">－</text:span></text:p>
          </table:table-cell>
          <table:table-cell office:value-type="float" office:value="0.1313" table:style-name="ce21">
            <text:p>0.131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68520000000000003" table:style-name="ce21">
            <text:p>0.6852</text:p>
          </table:table-cell>
          <table:table-cell office:value-type="float" office:value="0.12570000000000001" table:style-name="ce21">
            <text:p>0.1257</text:p>
          </table:table-cell>
          <table:table-cell office:value-type="float" office:value="2.0899999999999998E-2" table:style-name="ce21">
            <text:p>0.020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78100000000000003" table:style-name="ce21">
            <text:p>0.7810</text:p>
          </table:table-cell>
          <table:table-cell office:value-type="float" office:value="3.8E-3" table:style-name="ce21">
            <text:p>0.0038</text:p>
          </table:table-cell>
          <table:table-cell office:value-type="float" office:value="0.16569999999999999" table:style-name="ce21">
            <text:p>0.1657</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12.4917" table:style-name="ce20">
            <text:p>12.4917</text:p>
          </table:table-cell>
          <table:table-cell office:value-type="string" table:style-name="ce21">
            <text:p><text:s text:c="10"/><text:span text:style-name="T8">－</text:span></text:p>
          </table:table-cell>
          <table:table-cell office:value-type="float" office:value="0.31680000000000003" table:style-name="ce21">
            <text:p>0.316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7.8178999999999998" table:style-name="ce21">
            <text:p>7.8179</text:p>
          </table:table-cell>
          <table:table-cell office:value-type="float" office:value="0.3301" table:style-name="ce21">
            <text:p>0.330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4438" table:style-name="ce21">
            <text:p>3.4438</text:p>
          </table:table-cell>
          <table:table-cell office:value-type="float" office:value="1.4E-3" table:style-name="ce21">
            <text:p>0.0014</text:p>
          </table:table-cell>
          <table:table-cell office:value-type="float" office:value="2.3599999999999999E-2" table:style-name="ce21">
            <text:p>0.023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7.7100000000000002E-2" table:style-name="ce21">
            <text:p>0.0771</text:p>
          </table:table-cell>
          <table:table-cell office:value-type="float" office:value="0.27579999999999999" table:style-name="ce21">
            <text:p>0.2758</text:p>
          </table:table-cell>
          <table:table-cell office:value-type="float" office:value="0.20519999999999999" table:style-name="ce21">
            <text:p>0.2052</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3030.7962000000002" table:style-name="ce20">
            <text:p>3,030.7962</text:p>
          </table:table-cell>
          <table:table-cell office:value-type="float" office:value="0.44890000000000002" table:style-name="ce21">
            <text:p>0.4489</text:p>
          </table:table-cell>
          <table:table-cell office:value-type="string" table:style-name="ce21">
            <text:p><text:s text:c="10"/><text:span text:style-name="T8">－</text:span></text:p>
          </table:table-cell>
          <table:table-cell office:value-type="float" office:value="0.1804" table:style-name="ce21">
            <text:p>0.1804</text:p>
          </table:table-cell>
          <table:table-cell office:value-type="string" table:style-name="ce21">
            <text:p><text:s text:c="10"/><text:span text:style-name="T8">－</text:span></text:p>
          </table:table-cell>
          <table:table-cell office:value-type="float" office:value="151.95490000000001" table:style-name="ce21">
            <text:p>151.9549</text:p>
          </table:table-cell>
          <table:table-cell office:value-type="float" office:value="3.4500000000000003E-2" table:style-name="ce21">
            <text:p>0.0345</text:p>
          </table:table-cell>
          <table:table-cell office:value-type="float" office:value="6.7085999999999997" table:style-name="ce21">
            <text:p>6.708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6421999999999999" table:style-name="ce21">
            <text:p>3.6422</text:p>
          </table:table-cell>
          <table:table-cell office:value-type="float" office:value="3.5070999999999999" table:style-name="ce21">
            <text:p>3.5071</text:p>
          </table:table-cell>
          <table:table-cell office:value-type="float" office:value="1985.4188999999999" table:style-name="ce21">
            <text:p>1,985.4189</text:p>
          </table:table-cell>
          <table:table-cell office:value-type="float" office:value="1.7500000000000002E-2" table:style-name="ce21">
            <text:p>0.017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5.3199999999999997E-2" table:style-name="ce21">
            <text:p>0.0532</text:p>
          </table:table-cell>
          <table:table-cell office:value-type="string" table:style-name="ce21">
            <text:p><text:s text:c="10"/><text:span text:style-name="T8">－</text:span></text:p>
          </table:table-cell>
          <table:table-cell office:value-type="float" office:value="11.312200000000001" table:style-name="ce21">
            <text:p>11.3122</text:p>
          </table:table-cell>
          <table:table-cell office:value-type="float" office:value="0.43919999999999998" table:style-name="ce21">
            <text:p>0.4392</text:p>
          </table:table-cell>
          <table:table-cell office:value-type="float" office:value="867.07860000000005" table:style-name="ce21">
            <text:p>867.0786</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824.31880000000001" table:style-name="ce20">
            <text:p>824.3188</text:p>
          </table:table-cell>
          <table:table-cell office:value-type="float" office:value="0.73470000000000002" table:style-name="ce21">
            <text:p>0.7347</text:p>
          </table:table-cell>
          <table:table-cell office:value-type="float" office:value="0.68130000000000002" table:style-name="ce21">
            <text:p>0.6813</text:p>
          </table:table-cell>
          <table:table-cell office:value-type="float" office:value="0.34520000000000001" table:style-name="ce21">
            <text:p>0.3452</text:p>
          </table:table-cell>
          <table:table-cell office:value-type="float" office:value="2.9359999999999999" table:style-name="ce21">
            <text:p>2.9360</text:p>
          </table:table-cell>
          <table:table-cell office:value-type="float" office:value="16.802" table:style-name="ce21">
            <text:p>16.8020</text:p>
          </table:table-cell>
          <table:table-cell office:value-type="float" office:value="427.51249999999999" table:style-name="ce21">
            <text:p>427.5125</text:p>
          </table:table-cell>
          <table:table-cell office:value-type="float" office:value="0.82420000000000004" table:style-name="ce21">
            <text:p>0.824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6551" table:style-name="ce21">
            <text:p>1.6551</text:p>
          </table:table-cell>
          <table:table-cell office:value-type="float" office:value="170.90129999999999" table:style-name="ce21">
            <text:p>170.9013</text:p>
          </table:table-cell>
          <table:table-cell office:value-type="float" office:value="2.23E-2" table:style-name="ce21">
            <text:p>0.0223</text:p>
          </table:table-cell>
          <table:table-cell office:value-type="string" table:style-name="ce21">
            <text:p><text:s text:c="10"/><text:span text:style-name="T8">－</text:span></text:p>
          </table:table-cell>
          <table:table-cell office:value-type="float" office:value="0.12659999999999999" table:style-name="ce21">
            <text:p>0.1266</text:p>
          </table:table-cell>
          <table:table-cell office:value-type="float" office:value="3.2271000000000001" table:style-name="ce21">
            <text:p>3.2271</text:p>
          </table:table-cell>
          <table:table-cell office:value-type="float" office:value="9.9393999999999991" table:style-name="ce21">
            <text:p>9.9394</text:p>
          </table:table-cell>
          <table:table-cell office:value-type="float" office:value="26.656400000000001" table:style-name="ce21">
            <text:p>26.6564</text:p>
          </table:table-cell>
          <table:table-cell office:value-type="float" office:value="130.35550000000001" table:style-name="ce21">
            <text:p>130.3555</text:p>
          </table:table-cell>
          <table:table-cell office:value-type="float" office:value="31.5992" table:style-name="ce21">
            <text:p>31.5992</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224.28290000000001" table:style-name="ce20">
            <text:p>224.282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63339999999999996" table:style-name="ce21">
            <text:p>0.6334</text:p>
          </table:table-cell>
          <table:table-cell office:value-type="float" office:value="0.11650000000000001" table:style-name="ce21">
            <text:p>0.1165</text:p>
          </table:table-cell>
          <table:table-cell office:value-type="float" office:value="29.9678" table:style-name="ce21">
            <text:p>29.9678</text:p>
          </table:table-cell>
          <table:table-cell office:value-type="string" table:style-name="ce21">
            <text:p><text:s text:c="10"/><text:span text:style-name="T8">－</text:span></text:p>
          </table:table-cell>
          <table:table-cell office:value-type="float" office:value="0.30730000000000002" table:style-name="ce21">
            <text:p>0.307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16039999999999999" table:style-name="ce21">
            <text:p>0.1604</text:p>
          </table:table-cell>
          <table:table-cell office:value-type="string" table:style-name="ce21">
            <text:p><text:s text:c="10"/><text:span text:style-name="T8">－</text:span></text:p>
          </table:table-cell>
          <table:table-cell office:value-type="float" office:value="1.2E-2" table:style-name="ce21">
            <text:p>0.012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4091" table:style-name="ce21">
            <text:p>1.4091</text:p>
          </table:table-cell>
          <table:table-cell office:value-type="string" table:style-name="ce21">
            <text:p><text:s text:c="10"/><text:span text:style-name="T8">－</text:span></text:p>
          </table:table-cell>
          <table:table-cell office:value-type="float" office:value="3.8067000000000002" table:style-name="ce21">
            <text:p>3.8067</text:p>
          </table:table-cell>
          <table:table-cell office:value-type="float" office:value="187.39009999999999" table:style-name="ce21">
            <text:p>187.3901</text:p>
          </table:table-cell>
          <table:table-cell office:value-type="float" office:value="0.47960000000000003" table:style-name="ce21">
            <text:p>0.4796</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24.153600000000001" table:style-name="ce20">
            <text:p>24.153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9.9542" table:style-name="ce21">
            <text:p>19.9542</text:p>
          </table:table-cell>
          <table:table-cell office:value-type="string" table:style-name="ce21">
            <text:p><text:s text:c="10"/><text:span text:style-name="T8">－</text:span></text:p>
          </table:table-cell>
          <table:table-cell office:value-type="float" office:value="0.10680000000000001" table:style-name="ce21">
            <text:p>0.1068</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8702999999999999" table:style-name="ce21">
            <text:p>2.870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2222999999999999" table:style-name="ce21">
            <text:p>1.2223</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1.0637000000000001" table:style-name="ce20">
            <text:p>1.063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637000000000001" table:style-name="ce21">
            <text:p>1.063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14.321099999999999" table:style-name="ce20">
            <text:p>14.321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9552" table:style-name="ce21">
            <text:p>10.9552</text:p>
          </table:table-cell>
          <table:table-cell office:value-type="float" office:value="1.7504999999999999" table:style-name="ce21">
            <text:p>1.750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6153999999999999" table:style-name="ce21">
            <text:p>1.615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1.07" table:style-name="ce20">
            <text:p>1.070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7" table:style-name="ce21">
            <text:p>1.070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514.26390000000004" table:style-name="ce20">
            <text:p>514.2639</text:p>
          </table:table-cell>
          <table:table-cell office:value-type="float" office:value="4.0258000000000003" table:style-name="ce21">
            <text:p>4.0258</text:p>
          </table:table-cell>
          <table:table-cell office:value-type="float" office:value="5.6524999999999999" table:style-name="ce21">
            <text:p>5.6525</text:p>
          </table:table-cell>
          <table:table-cell office:value-type="float" office:value="3.0141" table:style-name="ce21">
            <text:p>3.0141</text:p>
          </table:table-cell>
          <table:table-cell office:value-type="float" office:value="5.7717999999999998" table:style-name="ce21">
            <text:p>5.7718</text:p>
          </table:table-cell>
          <table:table-cell office:value-type="float" office:value="290.70659999999998" table:style-name="ce21">
            <text:p>290.7066</text:p>
          </table:table-cell>
          <table:table-cell office:value-type="float" office:value="12.716100000000001" table:style-name="ce21">
            <text:p>12.7161</text:p>
          </table:table-cell>
          <table:table-cell office:value-type="float" office:value="30.505099999999999" table:style-name="ce21">
            <text:p>30.5051</text:p>
          </table:table-cell>
          <table:table-cell office:value-type="float" office:value="32.407699999999998" table:style-name="ce21">
            <text:p>32.4077</text:p>
          </table:table-cell>
          <table:table-cell office:value-type="float" office:value="8.7999999999999995E-2" table:style-name="ce21">
            <text:p>0.0880</text:p>
          </table:table-cell>
          <table:table-cell office:value-type="float" office:value="0.1159" table:style-name="ce21">
            <text:p>0.1159</text:p>
          </table:table-cell>
          <table:table-cell office:value-type="float" office:value="4.0561999999999996" table:style-name="ce21">
            <text:p>4.0562</text:p>
          </table:table-cell>
          <table:table-cell office:value-type="float" office:value="30.647600000000001" table:style-name="ce21">
            <text:p>30.6476</text:p>
          </table:table-cell>
          <table:table-cell office:value-type="float" office:value="1.9285000000000001" table:style-name="ce21">
            <text:p>1.928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5139" table:style-name="ce21">
            <text:p>3.5139</text:p>
          </table:table-cell>
          <table:table-cell office:value-type="float" office:value="1.234" table:style-name="ce21">
            <text:p>1.2340</text:p>
          </table:table-cell>
          <table:table-cell office:value-type="float" office:value="15.2479" table:style-name="ce21">
            <text:p>15.2479</text:p>
          </table:table-cell>
          <table:table-cell office:value-type="float" office:value="8.6826000000000008" table:style-name="ce21">
            <text:p>8.6826</text:p>
          </table:table-cell>
          <table:table-cell office:value-type="float" office:value="63.9497" table:style-name="ce21">
            <text:p>63.9497</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284.58300000000003" table:style-name="ce20">
            <text:p>284.5830</text:p>
          </table:table-cell>
          <table:table-cell office:value-type="float" office:value="0.753" table:style-name="ce21">
            <text:p>0.7530</text:p>
          </table:table-cell>
          <table:table-cell office:value-type="float" office:value="0.3952" table:style-name="ce21">
            <text:p>0.3952</text:p>
          </table:table-cell>
          <table:table-cell office:value-type="float" office:value="5.21E-2" table:style-name="ce21">
            <text:p>0.0521</text:p>
          </table:table-cell>
          <table:table-cell office:value-type="float" office:value="2.0428999999999999" table:style-name="ce21">
            <text:p>2.0429</text:p>
          </table:table-cell>
          <table:table-cell office:value-type="float" office:value="128.05340000000001" table:style-name="ce21">
            <text:p>128.0534</text:p>
          </table:table-cell>
          <table:table-cell office:value-type="float" office:value="1.2562" table:style-name="ce21">
            <text:p>1.2562</text:p>
          </table:table-cell>
          <table:table-cell office:value-type="float" office:value="3.31" table:style-name="ce21">
            <text:p>3.310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6286999999999998" table:style-name="ce21">
            <text:p>2.6287</text:p>
          </table:table-cell>
          <table:table-cell office:value-type="float" office:value="12.3842" table:style-name="ce21">
            <text:p>12.384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1716" table:style-name="ce21">
            <text:p>0.1716</text:p>
          </table:table-cell>
          <table:table-cell office:value-type="float" office:value="2.7099999999999999E-2" table:style-name="ce21">
            <text:p>0.0271</text:p>
          </table:table-cell>
          <table:table-cell office:value-type="float" office:value="1.2251000000000001" table:style-name="ce21">
            <text:p>1.2251</text:p>
          </table:table-cell>
          <table:table-cell office:value-type="float" office:value="2.76" table:style-name="ce21">
            <text:p>2.7600</text:p>
          </table:table-cell>
          <table:table-cell office:value-type="float" office:value="129.52369999999999" table:style-name="ce21">
            <text:p>129.5237</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138.38759999999999" table:style-name="ce20">
            <text:p>138.3876</text:p>
          </table:table-cell>
          <table:table-cell office:value-type="float" office:value="0.2084" table:style-name="ce21">
            <text:p>0.2084</text:p>
          </table:table-cell>
          <table:table-cell office:value-type="string" table:style-name="ce21">
            <text:p><text:s text:c="10"/><text:span text:style-name="T8">－</text:span></text:p>
          </table:table-cell>
          <table:table-cell office:value-type="float" office:value="7.4499999999999997E-2" table:style-name="ce21">
            <text:p>0.0745</text:p>
          </table:table-cell>
          <table:table-cell office:value-type="float" office:value="0.1053" table:style-name="ce21">
            <text:p>0.1053</text:p>
          </table:table-cell>
          <table:table-cell office:value-type="float" office:value="77.980199999999996" table:style-name="ce21">
            <text:p>77.9802</text:p>
          </table:table-cell>
          <table:table-cell office:value-type="float" office:value="47.200200000000002" table:style-name="ce21">
            <text:p>47.200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2.4110999999999998" table:style-name="ce21">
            <text:p>2.4111</text:p>
          </table:table-cell>
          <table:table-cell office:value-type="float" office:value="1.3359000000000001" table:style-name="ce21">
            <text:p>1.335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4.3522999999999996" table:style-name="ce21">
            <text:p>4.3523</text:p>
          </table:table-cell>
          <table:table-cell office:value-type="float" office:value="0.1265" table:style-name="ce21">
            <text:p>0.1265</text:p>
          </table:table-cell>
          <table:table-cell office:value-type="float" office:value="4.1752000000000002" table:style-name="ce21">
            <text:p>4.1752</text:p>
          </table:table-cell>
          <table:table-cell office:value-type="float" office:value="0.41799999999999998" table:style-name="ce21">
            <text:p>0.4180</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string" table:style-name="ce20">
            <text:p><text:s text:c="10"/><text:span text:style-name="T9">－</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624.12009999999998" table:style-name="ce20">
            <text:p>624.1201</text:p>
          </table:table-cell>
          <table:table-cell office:value-type="float" office:value="9.8000000000000004E-2" table:style-name="ce21">
            <text:p>0.0980</text:p>
          </table:table-cell>
          <table:table-cell office:value-type="string" table:style-name="ce21">
            <text:p><text:s text:c="10"/><text:span text:style-name="T8">－</text:span></text:p>
          </table:table-cell>
          <table:table-cell office:value-type="float" office:value="6.4600000000000005E-2" table:style-name="ce21">
            <text:p>0.0646</text:p>
          </table:table-cell>
          <table:table-cell office:value-type="float" office:value="1.7859" table:style-name="ce21">
            <text:p>1.7859</text:p>
          </table:table-cell>
          <table:table-cell office:value-type="float" office:value="84.132499999999993" table:style-name="ce21">
            <text:p>84.1325</text:p>
          </table:table-cell>
          <table:table-cell office:value-type="float" office:value="14.2925" table:style-name="ce21">
            <text:p>14.2925</text:p>
          </table:table-cell>
          <table:table-cell office:value-type="float" office:value="0.74939999999999996" table:style-name="ce21">
            <text:p>0.749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3262" table:style-name="ce21">
            <text:p>1.3262</text:p>
          </table:table-cell>
          <table:table-cell office:value-type="float" office:value="2.4799000000000002" table:style-name="ce21">
            <text:p>2.4799</text:p>
          </table:table-cell>
          <table:table-cell office:value-type="float" office:value="3.1793" table:style-name="ce21">
            <text:p>3.1793</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2130000000000001" table:style-name="ce21">
            <text:p>1.2130</text:p>
          </table:table-cell>
          <table:table-cell office:value-type="float" office:value="5.1120000000000001" table:style-name="ce21">
            <text:p>5.1120</text:p>
          </table:table-cell>
          <table:table-cell office:value-type="float" office:value="506.42169999999999" table:style-name="ce21">
            <text:p>506.4217</text:p>
          </table:table-cell>
          <table:table-cell office:value-type="float" office:value="3.2650999999999999" table:style-name="ce21">
            <text:p>3.2651</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7.9051" table:style-name="ce20">
            <text:p>7.9051</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6900000000000002E-2" table:style-name="ce21">
            <text:p>0.0369</text:p>
          </table:table-cell>
          <table:table-cell office:value-type="string" table:style-name="ce21">
            <text:p><text:s text:c="10"/><text:span text:style-name="T8">－</text:span></text:p>
          </table:table-cell>
          <table:table-cell office:value-type="float" office:value="7.4461000000000004" table:style-name="ce21">
            <text:p>7.4461</text:p>
          </table:table-cell>
          <table:table-cell office:value-type="float" office:value="0.20349999999999999" table:style-name="ce21">
            <text:p>0.2035</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21859999999999999" table:style-name="ce21">
            <text:p>0.218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71.52609999999999" table:style-name="ce20">
            <text:p>271.5261</text:p>
          </table:table-cell>
          <table:table-cell office:value-type="float" office:value="0.3624" table:style-name="ce21">
            <text:p>0.3624</text:p>
          </table:table-cell>
          <table:table-cell office:value-type="float" office:value="0.49759999999999999" table:style-name="ce21">
            <text:p>0.4976</text:p>
          </table:table-cell>
          <table:table-cell office:value-type="float" office:value="1.2567999999999999" table:style-name="ce21">
            <text:p>1.2568</text:p>
          </table:table-cell>
          <table:table-cell office:value-type="float" office:value="3.8279999999999998" table:style-name="ce21">
            <text:p>3.8280</text:p>
          </table:table-cell>
          <table:table-cell office:value-type="float" office:value="212.82730000000001" table:style-name="ce21">
            <text:p>212.8273</text:p>
          </table:table-cell>
          <table:table-cell office:value-type="float" office:value="9.2662999999999993" table:style-name="ce21">
            <text:p>9.2663</text:p>
          </table:table-cell>
          <table:table-cell office:value-type="float" office:value="0.38990000000000002" table:style-name="ce21">
            <text:p>0.3899</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4.2999999999999997E-2" table:style-name="ce21">
            <text:p>0.0430</text:p>
          </table:table-cell>
          <table:table-cell office:value-type="float" office:value="6.0008999999999997" table:style-name="ce21">
            <text:p>6.0009</text:p>
          </table:table-cell>
          <table:table-cell office:value-type="float" office:value="6.8066000000000004" table:style-name="ce21">
            <text:p>6.8066</text:p>
          </table:table-cell>
          <table:table-cell office:value-type="float" office:value="1.2791999999999999" table:style-name="ce21">
            <text:p>1.279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8952" table:style-name="ce21">
            <text:p>0.8952</text:p>
          </table:table-cell>
          <table:table-cell office:value-type="float" office:value="3.1252" table:style-name="ce21">
            <text:p>3.1252</text:p>
          </table:table-cell>
          <table:table-cell office:value-type="float" office:value="1.9636" table:style-name="ce21">
            <text:p>1.9636</text:p>
          </table:table-cell>
          <table:table-cell office:value-type="float" office:value="12.2256" table:style-name="ce21">
            <text:p>12.2256</text:p>
          </table:table-cell>
          <table:table-cell office:value-type="float" office:value="10.758599999999999" table:style-name="ce21">
            <text:p>10.7586</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75.578699999999998" table:style-name="ce20">
            <text:p>75.5787</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82620000000000005" table:style-name="ce21">
            <text:p>0.8262</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31.2806" table:style-name="ce21">
            <text:p>31.2806</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0.1201" table:style-name="ce21">
            <text:p>0.1201</text:p>
          </table:table-cell>
          <table:table-cell office:value-type="float" office:value="43.351799999999997" table:style-name="ce21">
            <text:p>43.3518</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2.4514999999999998" table:style-name="ce20">
            <text:p>2.4515</text:p>
          </table:table-cell>
          <table:table-cell office:value-type="float" office:value="8.9999999999999998E-4" table:style-name="ce21">
            <text:p>0.0009</text:p>
          </table:table-cell>
          <table:table-cell office:value-type="string" table:style-name="ce21">
            <text:p><text:s text:c="10"/><text:span text:style-name="T8">－</text:span></text:p>
          </table:table-cell>
          <table:table-cell office:value-type="float" office:value="0.1019" table:style-name="ce21">
            <text:p>0.1019</text:p>
          </table:table-cell>
          <table:table-cell office:value-type="string" table:style-name="ce21">
            <text:p><text:s text:c="10"/><text:span text:style-name="T8">－</text:span></text:p>
          </table:table-cell>
          <table:table-cell office:value-type="float" office:value="2.2103999999999999" table:style-name="ce21">
            <text:p>2.2104</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8.43E-2" table:style-name="ce21">
            <text:p>0.0843</text:p>
          </table:table-cell>
          <table:table-cell office:value-type="float" office:value="4.2999999999999997E-2" table:style-name="ce21">
            <text:p>0.043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float" office:value="1.0999999999999999E-2" table:style-name="ce21">
            <text:p>0.0110</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office:value-type="string" table:style-name="ce21">
            <text:p><text:s text:c="10"/><text:span text:style-name="T8">－</text:span></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5">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2004"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style-name="ce1"/>
        </table:table-row>
        <table:table-row table:style-name="ro2">
          <table:table-cell table:number-columns-spanned="24" table:number-rows-spanned="1" table:style-name="ce59"/>
          <table:covered-table-cell table:number-columns-repeated="23"/>
          <table:table-cell table:number-columns-repeated="16360" table:style-name="ce1"/>
        </table:table-row>
        <table:table-row table:style-name="ro2">
          <table:table-cell office:value-type="string" table:style-name="ce3">
            <text:p>單位：公頃 <text:s/>Unit : Hectare</text:p>
          </table:table-cell>
          <table:table-cell table:number-columns-repeated="23" table:style-name="ce3"/>
          <table:table-cell table:number-columns-repeated="16360" table:style-name="ce1"/>
        </table:table-row>
        <table:table-row table:style-name="ro3">
          <table:table-cell office:value-type="string" table:number-columns-spanned="3" table:number-rows-spanned="3" table:style-name="ce103">
            <text:p>項目別</text:p>
            <text:p><text:span text:style-name="T1">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7"/>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8"/>
        </table:table-row>
        <table:table-row table:style-name="ro10">
          <table:covered-table-cell/>
          <table:covered-table-cell table:number-columns-repeated="2"/>
          <table:table-cell office:value-type="string" table:style-name="ce9">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8"/>
        </table:table-row>
        <table:table-row table:style-name="ro2">
          <table:table-cell office:value-type="string" table:number-columns-spanned="3" table:number-rows-spanned="1" table:style-name="ce105">
            <text:p>九十三年 2004</text:p>
          </table:table-cell>
          <table:covered-table-cell table:number-columns-repeated="2"/>
          <table:table-cell office:value-type="float" office:value="6091.2978000000003" table:style-name="ce20">
            <text:p>6,091.2978</text:p>
          </table:table-cell>
          <table:table-cell office:value-type="float" office:value="14.232699999999999" table:style-name="ce20">
            <text:p>14.2327</text:p>
          </table:table-cell>
          <table:table-cell office:value-type="float" office:value="12.360300000000001" table:style-name="ce20">
            <text:p>12.3603</text:p>
          </table:table-cell>
          <table:table-cell office:value-type="float" office:value="7.3695000000000004" table:style-name="ce20">
            <text:p>7.3695</text:p>
          </table:table-cell>
          <table:table-cell office:value-type="float" office:value="27.991499999999998" table:style-name="ce20">
            <text:p>27.9915</text:p>
          </table:table-cell>
          <table:table-cell office:value-type="float" office:value="2571.7811999999999" table:style-name="ce20">
            <text:p>2,571.7812</text:p>
          </table:table-cell>
          <table:table-cell office:value-type="float" office:value="1152.7058999999999" table:style-name="ce20">
            <text:p>1,152.7059</text:p>
          </table:table-cell>
          <table:table-cell office:value-type="float" office:value="34.2791" table:style-name="ce20">
            <text:p>34.2791</text:p>
          </table:table-cell>
          <table:table-cell office:value-type="float" office:value="11.760999999999999" table:style-name="ce20">
            <text:p>11.7610</text:p>
          </table:table-cell>
          <table:table-cell office:value-type="float" office:value="6.0655999999999999" table:style-name="ce20">
            <text:p>6.0656</text:p>
          </table:table-cell>
          <table:table-cell office:value-type="float" office:value="3.1964000000000001" table:style-name="ce20">
            <text:p>3.1964</text:p>
          </table:table-cell>
          <table:table-cell office:value-type="float" office:value="100.1084" table:style-name="ce20">
            <text:p>100.1084</text:p>
          </table:table-cell>
          <table:table-cell office:value-type="float" office:value="337.36959999999999" table:style-name="ce20">
            <text:p>337.3696</text:p>
          </table:table-cell>
          <table:table-cell office:value-type="float" office:value="14.3894" table:style-name="ce20">
            <text:p>14.3894</text:p>
          </table:table-cell>
          <table:table-cell office:value-type="float" office:value="0" table:style-name="ce20">
            <text:p>－</text:p>
          </table:table-cell>
          <table:table-cell office:value-type="float" office:value="0" table:style-name="ce20">
            <text:p>－</text:p>
          </table:table-cell>
          <table:table-cell office:value-type="float" office:value="32.394599999999997" table:style-name="ce20">
            <text:p>32.3946</text:p>
          </table:table-cell>
          <table:table-cell office:value-type="float" office:value="12.648300000000001" table:style-name="ce20">
            <text:p>12.6483</text:p>
          </table:table-cell>
          <table:table-cell office:value-type="float" office:value="74.581599999999995" table:style-name="ce20">
            <text:p>74.5816</text:p>
          </table:table-cell>
          <table:table-cell office:value-type="float" office:value="1148.9357" table:style-name="ce20">
            <text:p>1,148.9357</text:p>
          </table:table-cell>
          <table:table-cell office:value-type="float" office:value="529.12689999999998" table:style-name="ce20">
            <text:p>529.1269</text:p>
          </table:table-cell>
          <table:table-cell table:number-columns-repeated="16360" table:style-name="ce1"/>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1.9095" table:style-name="ce20">
            <text:p>11.9095</text:p>
          </table:table-cell>
          <table:table-cell office:value-type="float" office:value="0.68289999999999995" table:style-name="ce21">
            <text:p>0.6829</text:p>
          </table:table-cell>
          <table:table-cell office:value-type="float" office:value="0" table:style-name="ce21">
            <text:p>－</text:p>
          </table:table-cell>
          <table:table-cell office:value-type="float" office:value="0" table:style-name="ce21">
            <text:p>－</text:p>
          </table:table-cell>
          <table:table-cell office:value-type="float" office:value="1.3867" table:style-name="ce21">
            <text:p>1.3867</text:p>
          </table:table-cell>
          <table:table-cell office:value-type="float" office:value="8.5547000000000004" table:style-name="ce21">
            <text:p>8.554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8000000000000003E-2" table:style-name="ce21">
            <text:p>0.0580</text:p>
          </table:table-cell>
          <table:table-cell office:value-type="float" office:value="0.87639999999999996" table:style-name="ce21">
            <text:p>0.876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9780000000000001" table:style-name="ce21">
            <text:p>0.29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3100000000000001E-2" table:style-name="ce21">
            <text:p>0.0531</text:p>
          </table:table-cell>
          <table:table-cell table:style-name="ce19"/>
          <table:table-cell table:number-columns-repeated="16359"/>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2.1099" table:style-name="ce20">
            <text:p>12.1099</text:p>
          </table:table-cell>
          <table:table-cell office:value-type="float" office:value="0" table:style-name="ce21">
            <text:p>－</text:p>
          </table:table-cell>
          <table:table-cell office:value-type="float" office:value="1.3811" table:style-name="ce21">
            <text:p>1.3811</text:p>
          </table:table-cell>
          <table:table-cell office:value-type="float" office:value="0.12479999999999999" table:style-name="ce21">
            <text:p>0.1248</text:p>
          </table:table-cell>
          <table:table-cell office:value-type="float" office:value="3.1009000000000002" table:style-name="ce21">
            <text:p>3.1009</text:p>
          </table:table-cell>
          <table:table-cell office:value-type="float" office:value="6.0388000000000002" table:style-name="ce21">
            <text:p>6.0388</text:p>
          </table:table-cell>
          <table:table-cell office:value-type="float" office:value="0.1744" table:style-name="ce21">
            <text:p>0.17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5079999999999999" table:style-name="ce21">
            <text:p>0.1508</text:p>
          </table:table-cell>
          <table:table-cell office:value-type="float" office:value="0.2515" table:style-name="ce21">
            <text:p>0.2515</text:p>
          </table:table-cell>
          <table:table-cell office:value-type="float" office:value="1.1299999999999999E-2" table:style-name="ce21">
            <text:p>0.011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5900000000000001" table:style-name="ce21">
            <text:p>0.2590</text:p>
          </table:table-cell>
          <table:table-cell office:value-type="float" office:value="0" table:style-name="ce21">
            <text:p>－</text:p>
          </table:table-cell>
          <table:table-cell office:value-type="float" office:value="0.61729999999999996" table:style-name="ce21">
            <text:p>0.6173</text:p>
          </table:table-cell>
          <table:table-cell table:style-name="ce19"/>
          <table:table-cell table:number-columns-repeated="16359"/>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52.691899999999997" table:style-name="ce20">
            <text:p>52.691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0.1937" table:style-name="ce21">
            <text:p>40.1937</text:p>
          </table:table-cell>
          <table:table-cell office:value-type="float" office:value="2.3012999999999999" table:style-name="ce21">
            <text:p>2.301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1470000000000005" table:style-name="ce21">
            <text:p>0.5147</text:p>
          </table:table-cell>
          <table:table-cell office:value-type="float" office:value="0.58150000000000002" table:style-name="ce21">
            <text:p>0.58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6599999999999998E-2" table:style-name="ce21">
            <text:p>0.0566</text:p>
          </table:table-cell>
          <table:table-cell office:value-type="float" office:value="0" table:style-name="ce21">
            <text:p>－</text:p>
          </table:table-cell>
          <table:table-cell office:value-type="float" office:value="1.0336000000000001" table:style-name="ce21">
            <text:p>1.0336</text:p>
          </table:table-cell>
          <table:table-cell office:value-type="float" office:value="7.5589000000000004" table:style-name="ce21">
            <text:p>7.5589</text:p>
          </table:table-cell>
          <table:table-cell office:value-type="float" office:value="0.45169999999999999" table:style-name="ce21">
            <text:p>0.4517</text:p>
          </table:table-cell>
          <table:table-cell table:style-name="ce19"/>
          <table:table-cell table:number-columns-repeated="16359"/>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189.9684" table:style-name="ce20">
            <text:p>189.9684</text:p>
          </table:table-cell>
          <table:table-cell office:value-type="float" office:value="1.4232" table:style-name="ce21">
            <text:p>1.4232</text:p>
          </table:table-cell>
          <table:table-cell office:value-type="float" office:value="0" table:style-name="ce21">
            <text:p>－</text:p>
          </table:table-cell>
          <table:table-cell office:value-type="float" office:value="0" table:style-name="ce21">
            <text:p>－</text:p>
          </table:table-cell>
          <table:table-cell office:value-type="float" office:value="5.3821000000000003" table:style-name="ce21">
            <text:p>5.3821</text:p>
          </table:table-cell>
          <table:table-cell office:value-type="float" office:value="175.63910000000001" table:style-name="ce21">
            <text:p>175.6391</text:p>
          </table:table-cell>
          <table:table-cell office:value-type="float" office:value="0.12230000000000001" table:style-name="ce21">
            <text:p>0.122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1360999999999999" table:style-name="ce21">
            <text:p>3.1361</text:p>
          </table:table-cell>
          <table:table-cell office:value-type="float" office:value="1.3956" table:style-name="ce21">
            <text:p>1.3956</text:p>
          </table:table-cell>
          <table:table-cell office:value-type="float" office:value="1.7062999999999999" table:style-name="ce21">
            <text:p>1.706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6600000000000001E-2" table:style-name="ce21">
            <text:p>0.0766</text:p>
          </table:table-cell>
          <table:table-cell office:value-type="float" office:value="0.35120000000000001" table:style-name="ce21">
            <text:p>0.3512</text:p>
          </table:table-cell>
          <table:table-cell office:value-type="float" office:value="3.8699999999999998E-2" table:style-name="ce21">
            <text:p>0.0387</text:p>
          </table:table-cell>
          <table:table-cell office:value-type="float" office:value="0.69720000000000004" table:style-name="ce21">
            <text:p>0.6972</text:p>
          </table:table-cell>
          <table:table-cell table:style-name="ce19"/>
          <table:table-cell table:number-columns-repeated="16359"/>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173.1695" table:style-name="ce20">
            <text:p>2,173.1695</text:p>
          </table:table-cell>
          <table:table-cell office:value-type="float" office:value="0.13350000000000001" table:style-name="ce21">
            <text:p>0.1335</text:p>
          </table:table-cell>
          <table:table-cell office:value-type="float" office:value="2.1882000000000001" table:style-name="ce21">
            <text:p>2.1882</text:p>
          </table:table-cell>
          <table:table-cell office:value-type="float" office:value="0.45689999999999997" table:style-name="ce21">
            <text:p>0.4569</text:p>
          </table:table-cell>
          <table:table-cell office:value-type="float" office:value="1.0553999999999999" table:style-name="ce21">
            <text:p>1.0554</text:p>
          </table:table-cell>
          <table:table-cell office:value-type="float" office:value="752.47370000000001" table:style-name="ce21">
            <text:p>752.4737</text:p>
          </table:table-cell>
          <table:table-cell office:value-type="float" office:value="770.56690000000003" table:style-name="ce21">
            <text:p>770.5669</text:p>
          </table:table-cell>
          <table:table-cell office:value-type="float" office:value="4.5590000000000002" table:style-name="ce21">
            <text:p>4.5590</text:p>
          </table:table-cell>
          <table:table-cell office:value-type="float" office:value="0" table:style-name="ce21">
            <text:p>－</text:p>
          </table:table-cell>
          <table:table-cell office:value-type="float" office:value="4.3314000000000004" table:style-name="ce21">
            <text:p>4.3314</text:p>
          </table:table-cell>
          <table:table-cell office:value-type="float" office:value="3.1399999999999997E-2" table:style-name="ce21">
            <text:p>0.0314</text:p>
          </table:table-cell>
          <table:table-cell office:value-type="float" office:value="7.7436999999999996" table:style-name="ce21">
            <text:p>7.7437</text:p>
          </table:table-cell>
          <table:table-cell office:value-type="float" office:value="119.82769999999999" table:style-name="ce21">
            <text:p>119.8277</text:p>
          </table:table-cell>
          <table:table-cell office:value-type="float" office:value="7.2034000000000002" table:style-name="ce21">
            <text:p>7.2034</text:p>
          </table:table-cell>
          <table:table-cell office:value-type="float" office:value="0" table:style-name="ce21">
            <text:p>－</text:p>
          </table:table-cell>
          <table:table-cell office:value-type="float" office:value="0" table:style-name="ce21">
            <text:p>－</text:p>
          </table:table-cell>
          <table:table-cell office:value-type="float" office:value="2.1128" table:style-name="ce21">
            <text:p>2.1128</text:p>
          </table:table-cell>
          <table:table-cell office:value-type="float" office:value="0.3327" table:style-name="ce21">
            <text:p>0.3327</text:p>
          </table:table-cell>
          <table:table-cell office:value-type="float" office:value="21.4617" table:style-name="ce21">
            <text:p>21.4617</text:p>
          </table:table-cell>
          <table:table-cell office:value-type="float" office:value="406.28" table:style-name="ce21">
            <text:p>406.2800</text:p>
          </table:table-cell>
          <table:table-cell office:value-type="float" office:value="72.411000000000001" table:style-name="ce21">
            <text:p>72.4110</text:p>
          </table:table-cell>
          <table:table-cell table:style-name="ce19"/>
          <table:table-cell table:number-columns-repeated="16359"/>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854.02430000000004" table:style-name="ce20">
            <text:p>854.0243</text:p>
          </table:table-cell>
          <table:table-cell office:value-type="float" office:value="0" table:style-name="ce21">
            <text:p>－</text:p>
          </table:table-cell>
          <table:table-cell office:value-type="float" office:value="0" table:style-name="ce21">
            <text:p>－</text:p>
          </table:table-cell>
          <table:table-cell office:value-type="float" office:value="0.192" table:style-name="ce21">
            <text:p>0.1920</text:p>
          </table:table-cell>
          <table:table-cell office:value-type="float" office:value="0" table:style-name="ce21">
            <text:p>－</text:p>
          </table:table-cell>
          <table:table-cell office:value-type="float" office:value="208.78579999999999" table:style-name="ce21">
            <text:p>208.7858</text:p>
          </table:table-cell>
          <table:table-cell office:value-type="float" office:value="44.853099999999998" table:style-name="ce21">
            <text:p>44.8531</text:p>
          </table:table-cell>
          <table:table-cell office:value-type="float" office:value="0" table:style-name="ce21">
            <text:p>－</text:p>
          </table:table-cell>
          <table:table-cell office:value-type="float" office:value="0" table:style-name="ce21">
            <text:p>－</text:p>
          </table:table-cell>
          <table:table-cell office:value-type="float" office:value="1.7342" table:style-name="ce21">
            <text:p>1.7342</text:p>
          </table:table-cell>
          <table:table-cell office:value-type="float" office:value="0" table:style-name="ce21">
            <text:p>－</text:p>
          </table:table-cell>
          <table:table-cell office:value-type="float" office:value="0" table:style-name="ce21">
            <text:p>－</text:p>
          </table:table-cell>
          <table:table-cell office:value-type="float" office:value="7.3099999999999998E-2" table:style-name="ce21">
            <text:p>0.073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544" table:style-name="ce21">
            <text:p>1.2544</text:p>
          </table:table-cell>
          <table:table-cell office:value-type="float" office:value="570.94290000000001" table:style-name="ce21">
            <text:p>570.9429</text:p>
          </table:table-cell>
          <table:table-cell office:value-type="float" office:value="26.188800000000001" table:style-name="ce21">
            <text:p>26.1888</text:p>
          </table:table-cell>
          <table:table-cell table:style-name="ce19"/>
          <table:table-cell table:number-columns-repeated="16359"/>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20.241700000000002" table:style-name="ce20">
            <text:p>20.241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685199999999998" table:style-name="ce21">
            <text:p>18.6852</text:p>
          </table:table-cell>
          <table:table-cell office:value-type="float" office:value="0.28810000000000002" table:style-name="ce21">
            <text:p>0.2881</text:p>
          </table:table-cell>
          <table:table-cell office:value-type="float" office:value="1.1000000000000001E-3" table:style-name="ce21">
            <text:p>0.001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546" table:style-name="ce21">
            <text:p>1.0546</text:p>
          </table:table-cell>
          <table:table-cell office:value-type="float" office:value="0" table:style-name="ce21">
            <text:p>－</text:p>
          </table:table-cell>
          <table:table-cell office:value-type="float" office:value="0.2127" table:style-name="ce21">
            <text:p>0.2127</text:p>
          </table:table-cell>
          <table:table-cell office:value-type="float" office:value="0" table:style-name="ce21">
            <text:p>－</text:p>
          </table:table-cell>
          <table:table-cell office:value-type="float" office:value="0" table:style-name="ce21">
            <text:p>－</text:p>
          </table:table-cell>
          <table:table-cell table:style-name="ce19"/>
          <table:table-cell table:number-columns-repeated="16359"/>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58399999999999996" table:style-name="ce20">
            <text:p>0.58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8399999999999996" table:style-name="ce21">
            <text:p>0.58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9"/>
          <table:table-cell table:number-columns-repeated="16359"/>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5.9885999999999999" table:style-name="ce20">
            <text:p>5.988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4896000000000003" table:style-name="ce21">
            <text:p>5.4896</text:p>
          </table:table-cell>
          <table:table-cell office:value-type="float" office:value="0.499" table:style-name="ce21">
            <text:p>0.499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9"/>
          <table:table-cell table:number-columns-repeated="16359"/>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8.0500000000000002E-2" table:style-name="ce20">
            <text:p>0.08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7999999999999996E-3" table:style-name="ce21">
            <text:p>0.00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2700000000000001E-2" table:style-name="ce21">
            <text:p>0.0727</text:p>
          </table:table-cell>
          <table:table-cell table:style-name="ce19"/>
          <table:table-cell table:number-columns-repeated="16359"/>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538.06240000000003" table:style-name="ce20">
            <text:p>538.0624</text:p>
          </table:table-cell>
          <table:table-cell office:value-type="float" office:value="10.1797" table:style-name="ce21">
            <text:p>10.1797</text:p>
          </table:table-cell>
          <table:table-cell office:value-type="float" office:value="6.0271999999999997" table:style-name="ce21">
            <text:p>6.0272</text:p>
          </table:table-cell>
          <table:table-cell office:value-type="float" office:value="1.9997" table:style-name="ce21">
            <text:p>1.9997</text:p>
          </table:table-cell>
          <table:table-cell office:value-type="float" office:value="11.013299999999999" table:style-name="ce21">
            <text:p>11.0133</text:p>
          </table:table-cell>
          <table:table-cell office:value-type="float" office:value="322.61500000000001" table:style-name="ce21">
            <text:p>322.6150</text:p>
          </table:table-cell>
          <table:table-cell office:value-type="float" office:value="23.9726" table:style-name="ce21">
            <text:p>23.9726</text:p>
          </table:table-cell>
          <table:table-cell office:value-type="float" office:value="16.996500000000001" table:style-name="ce21">
            <text:p>16.9965</text:p>
          </table:table-cell>
          <table:table-cell office:value-type="float" office:value="11.760999999999999" table:style-name="ce21">
            <text:p>11.7610</text:p>
          </table:table-cell>
          <table:table-cell office:value-type="float" office:value="0" table:style-name="ce21">
            <text:p>－</text:p>
          </table:table-cell>
          <table:table-cell office:value-type="float" office:value="0" table:style-name="ce21">
            <text:p>－</text:p>
          </table:table-cell>
          <table:table-cell office:value-type="float" office:value="32.606299999999997" table:style-name="ce21">
            <text:p>32.6063</text:p>
          </table:table-cell>
          <table:table-cell office:value-type="float" office:value="33.448999999999998" table:style-name="ce21">
            <text:p>33.4490</text:p>
          </table:table-cell>
          <table:table-cell office:value-type="float" office:value="0.50109999999999999" table:style-name="ce21">
            <text:p>0.5011</text:p>
          </table:table-cell>
          <table:table-cell office:value-type="float" office:value="0" table:style-name="ce21">
            <text:p>－</text:p>
          </table:table-cell>
          <table:table-cell office:value-type="float" office:value="0" table:style-name="ce21">
            <text:p>－</text:p>
          </table:table-cell>
          <table:table-cell office:value-type="float" office:value="11.163600000000001" table:style-name="ce21">
            <text:p>11.1636</text:p>
          </table:table-cell>
          <table:table-cell office:value-type="float" office:value="1.0814999999999999" table:style-name="ce21">
            <text:p>1.0815</text:p>
          </table:table-cell>
          <table:table-cell office:value-type="float" office:value="11.5008" table:style-name="ce21">
            <text:p>11.5008</text:p>
          </table:table-cell>
          <table:table-cell office:value-type="float" office:value="26.001000000000001" table:style-name="ce21">
            <text:p>26.0010</text:p>
          </table:table-cell>
          <table:table-cell office:value-type="float" office:value="17.193999999999999" table:style-name="ce21">
            <text:p>17.1940</text:p>
          </table:table-cell>
          <table:table-cell table:style-name="ce19"/>
          <table:table-cell table:number-columns-repeated="16359"/>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521.0136" table:style-name="ce20">
            <text:p>521.0136</text:p>
          </table:table-cell>
          <table:table-cell office:value-type="float" office:value="1.0057" table:style-name="ce21">
            <text:p>1.0057</text:p>
          </table:table-cell>
          <table:table-cell office:value-type="float" office:value="0.15659999999999999" table:style-name="ce21">
            <text:p>0.1566</text:p>
          </table:table-cell>
          <table:table-cell office:value-type="float" office:value="0.4824" table:style-name="ce21">
            <text:p>0.4824</text:p>
          </table:table-cell>
          <table:table-cell office:value-type="float" office:value="1.0142" table:style-name="ce21">
            <text:p>1.0142</text:p>
          </table:table-cell>
          <table:table-cell office:value-type="float" office:value="275.72399999999999" table:style-name="ce21">
            <text:p>275.7240</text:p>
          </table:table-cell>
          <table:table-cell office:value-type="float" office:value="6.4617000000000004" table:style-name="ce21">
            <text:p>6.4617</text:p>
          </table:table-cell>
          <table:table-cell office:value-type="float" office:value="0.48980000000000001" table:style-name="ce21">
            <text:p>0.489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2961999999999998" table:style-name="ce21">
            <text:p>7.2962</text:p>
          </table:table-cell>
          <table:table-cell office:value-type="float" office:value="160.3708" table:style-name="ce21">
            <text:p>160.3708</text:p>
          </table:table-cell>
          <table:table-cell office:value-type="float" office:value="1.24E-2" table:style-name="ce21">
            <text:p>0.0124</text:p>
          </table:table-cell>
          <table:table-cell office:value-type="float" office:value="0" table:style-name="ce21">
            <text:p>－</text:p>
          </table:table-cell>
          <table:table-cell office:value-type="float" office:value="0" table:style-name="ce21">
            <text:p>－</text:p>
          </table:table-cell>
          <table:table-cell office:value-type="float" office:value="2.0123000000000002" table:style-name="ce21">
            <text:p>2.0123</text:p>
          </table:table-cell>
          <table:table-cell office:value-type="float" office:value="0.26279999999999998" table:style-name="ce21">
            <text:p>0.2628</text:p>
          </table:table-cell>
          <table:table-cell office:value-type="float" office:value="6.7342000000000004" table:style-name="ce21">
            <text:p>6.7342</text:p>
          </table:table-cell>
          <table:table-cell office:value-type="float" office:value="7.4641999999999999" table:style-name="ce21">
            <text:p>7.4642</text:p>
          </table:table-cell>
          <table:table-cell office:value-type="float" office:value="51.526400000000002" table:style-name="ce21">
            <text:p>51.5264</text:p>
          </table:table-cell>
          <table:table-cell table:style-name="ce19"/>
          <table:table-cell table:number-columns-repeated="16359"/>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214.52209999999999" table:style-name="ce20">
            <text:p>214.5221</text:p>
          </table:table-cell>
          <table:table-cell office:value-type="float" office:value="0" table:style-name="ce21">
            <text:p>－</text:p>
          </table:table-cell>
          <table:table-cell office:value-type="float" office:value="0" table:style-name="ce21">
            <text:p>－</text:p>
          </table:table-cell>
          <table:table-cell office:value-type="float" office:value="0.9083" table:style-name="ce21">
            <text:p>0.9083</text:p>
          </table:table-cell>
          <table:table-cell office:value-type="float" office:value="2.8332000000000002" table:style-name="ce21">
            <text:p>2.8332</text:p>
          </table:table-cell>
          <table:table-cell office:value-type="float" office:value="147.96090000000001" table:style-name="ce21">
            <text:p>147.9609</text:p>
          </table:table-cell>
          <table:table-cell office:value-type="float" office:value="55.901699999999998" table:style-name="ce21">
            <text:p>55.9017</text:p>
          </table:table-cell>
          <table:table-cell office:value-type="float" office:value="0.16869999999999999" table:style-name="ce21">
            <text:p>0.168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957" table:style-name="ce21">
            <text:p>0.3957</text:p>
          </table:table-cell>
          <table:table-cell office:value-type="float" office:value="2.8555000000000001" table:style-name="ce21">
            <text:p>2.8555</text:p>
          </table:table-cell>
          <table:table-cell office:value-type="float" office:value="0.1075" table:style-name="ce21">
            <text:p>0.1075</text:p>
          </table:table-cell>
          <table:table-cell office:value-type="float" office:value="0" table:style-name="ce21">
            <text:p>－</text:p>
          </table:table-cell>
          <table:table-cell office:value-type="float" office:value="0" table:style-name="ce21">
            <text:p>－</text:p>
          </table:table-cell>
          <table:table-cell office:value-type="float" office:value="0.70889999999999997" table:style-name="ce21">
            <text:p>0.7089</text:p>
          </table:table-cell>
          <table:table-cell office:value-type="float" office:value="0" table:style-name="ce21">
            <text:p>－</text:p>
          </table:table-cell>
          <table:table-cell office:value-type="float" office:value="0.99660000000000004" table:style-name="ce21">
            <text:p>0.9966</text:p>
          </table:table-cell>
          <table:table-cell office:value-type="float" office:value="1.6851" table:style-name="ce21">
            <text:p>1.6851</text:p>
          </table:table-cell>
          <table:table-cell office:value-type="float" office:value="0" table:style-name="ce21">
            <text:p>－</text:p>
          </table:table-cell>
          <table:table-cell table:style-name="ce19"/>
          <table:table-cell table:number-columns-repeated="16359"/>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9"/>
          <table:table-cell table:number-columns-repeated="16359"/>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9"/>
          <table:table-cell table:number-columns-repeated="16359"/>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334.6259" table:style-name="ce20">
            <text:p>334.6259</text:p>
          </table:table-cell>
          <table:table-cell office:value-type="float" office:value="0.3624" table:style-name="ce21">
            <text:p>0.3624</text:p>
          </table:table-cell>
          <table:table-cell office:value-type="float" office:value="0" table:style-name="ce21">
            <text:p>－</text:p>
          </table:table-cell>
          <table:table-cell office:value-type="float" office:value="0.67810000000000004" table:style-name="ce21">
            <text:p>0.6781</text:p>
          </table:table-cell>
          <table:table-cell office:value-type="float" office:value="1.3169999999999999" table:style-name="ce21">
            <text:p>1.3170</text:p>
          </table:table-cell>
          <table:table-cell office:value-type="float" office:value="177.02170000000001" table:style-name="ce21">
            <text:p>177.0217</text:p>
          </table:table-cell>
          <table:table-cell office:value-type="float" office:value="23.4832" table:style-name="ce21">
            <text:p>23.4832</text:p>
          </table:table-cell>
          <table:table-cell office:value-type="float" office:value="4.5839999999999996" table:style-name="ce21">
            <text:p>4.58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3595000000000002" table:style-name="ce21">
            <text:p>2.3595</text:p>
          </table:table-cell>
          <table:table-cell office:value-type="float" office:value="1.5488" table:style-name="ce21">
            <text:p>1.5488</text:p>
          </table:table-cell>
          <table:table-cell office:value-type="float" office:value="4.8836000000000004" table:style-name="ce21">
            <text:p>4.8836</text:p>
          </table:table-cell>
          <table:table-cell office:value-type="float" office:value="0" table:style-name="ce21">
            <text:p>－</text:p>
          </table:table-cell>
          <table:table-cell office:value-type="float" office:value="0" table:style-name="ce21">
            <text:p>－</text:p>
          </table:table-cell>
          <table:table-cell office:value-type="float" office:value="7.3211000000000004" table:style-name="ce21">
            <text:p>7.3211</text:p>
          </table:table-cell>
          <table:table-cell office:value-type="float" office:value="7.1599999999999997E-2" table:style-name="ce21">
            <text:p>0.0716</text:p>
          </table:table-cell>
          <table:table-cell office:value-type="float" office:value="22.144600000000001" table:style-name="ce21">
            <text:p>22.1446</text:p>
          </table:table-cell>
          <table:table-cell office:value-type="float" office:value="73.205799999999996" table:style-name="ce21">
            <text:p>73.2058</text:p>
          </table:table-cell>
          <table:table-cell office:value-type="float" office:value="15.644500000000001" table:style-name="ce21">
            <text:p>15.6445</text:p>
          </table:table-cell>
          <table:table-cell table:style-name="ce19"/>
          <table:table-cell table:number-columns-repeated="16359"/>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22.382200000000001" table:style-name="ce20">
            <text:p>22.38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0213999999999999" table:style-name="ce21">
            <text:p>6.0214</text:p>
          </table:table-cell>
          <table:table-cell office:value-type="float" office:value="1.95" table:style-name="ce21">
            <text:p>1.95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8039999999999999" table:style-name="ce21">
            <text:p>0.4804</text:p>
          </table:table-cell>
          <table:table-cell office:value-type="float" office:value="0.11260000000000001" table:style-name="ce21">
            <text:p>0.1126</text:p>
          </table:table-cell>
          <table:table-cell office:value-type="float" office:value="0.18" table:style-name="ce21">
            <text:p>0.18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8192000000000004" table:style-name="ce21">
            <text:p>4.8192</text:p>
          </table:table-cell>
          <table:table-cell office:value-type="float" office:value="0.13139999999999999" table:style-name="ce21">
            <text:p>0.1314</text:p>
          </table:table-cell>
          <table:table-cell office:value-type="float" office:value="7.3705999999999996" table:style-name="ce21">
            <text:p>7.3706</text:p>
          </table:table-cell>
          <table:table-cell office:value-type="float" office:value="1.3166" table:style-name="ce21">
            <text:p>1.3166</text:p>
          </table:table-cell>
          <table:table-cell table:style-name="ce19"/>
          <table:table-cell table:number-columns-repeated="16359"/>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447.54079999999999" table:style-name="ce20">
            <text:p>447.5408</text:p>
          </table:table-cell>
          <table:table-cell office:value-type="float" office:value="0.43090000000000001" table:style-name="ce21">
            <text:p>0.4309</text:p>
          </table:table-cell>
          <table:table-cell office:value-type="float" office:value="2.6073" table:style-name="ce21">
            <text:p>2.6073</text:p>
          </table:table-cell>
          <table:table-cell office:value-type="float" office:value="2.5217999999999998" table:style-name="ce21">
            <text:p>2.5218</text:p>
          </table:table-cell>
          <table:table-cell office:value-type="float" office:value="0.88790000000000002" table:style-name="ce21">
            <text:p>0.8879</text:p>
          </table:table-cell>
          <table:table-cell office:value-type="float" office:value="293.84120000000001" table:style-name="ce21">
            <text:p>293.8412</text:p>
          </table:table-cell>
          <table:table-cell office:value-type="float" office:value="32.134500000000003" table:style-name="ce21">
            <text:p>32.1345</text:p>
          </table:table-cell>
          <table:table-cell office:value-type="float" office:value="7.4029999999999996" table:style-name="ce21">
            <text:p>7.4030</text:p>
          </table:table-cell>
          <table:table-cell office:value-type="float" office:value="0" table:style-name="ce21">
            <text:p>－</text:p>
          </table:table-cell>
          <table:table-cell office:value-type="float" office:value="0" table:style-name="ce21">
            <text:p>－</text:p>
          </table:table-cell>
          <table:table-cell office:value-type="float" office:value="2.8899999999999999E-2" table:style-name="ce21">
            <text:p>0.0289</text:p>
          </table:table-cell>
          <table:table-cell office:value-type="float" office:value="41.710999999999999" table:style-name="ce21">
            <text:p>41.7110</text:p>
          </table:table-cell>
          <table:table-cell office:value-type="float" office:value="5.1300999999999997" table:style-name="ce21">
            <text:p>5.1301</text:p>
          </table:table-cell>
          <table:table-cell office:value-type="float" office:value="1.49" table:style-name="ce21">
            <text:p>1.4900</text:p>
          </table:table-cell>
          <table:table-cell office:value-type="float" office:value="0" table:style-name="ce21">
            <text:p>－</text:p>
          </table:table-cell>
          <table:table-cell office:value-type="float" office:value="0" table:style-name="ce21">
            <text:p>－</text:p>
          </table:table-cell>
          <table:table-cell office:value-type="float" office:value="7.5613000000000001" table:style-name="ce21">
            <text:p>7.5613</text:p>
          </table:table-cell>
          <table:table-cell office:value-type="float" office:value="5.9737999999999998" table:style-name="ce21">
            <text:p>5.9738</text:p>
          </table:table-cell>
          <table:table-cell office:value-type="float" office:value="6.8434999999999997" table:style-name="ce21">
            <text:p>6.8435</text:p>
          </table:table-cell>
          <table:table-cell office:value-type="float" office:value="33.843299999999999" table:style-name="ce21">
            <text:p>33.8433</text:p>
          </table:table-cell>
          <table:table-cell office:value-type="float" office:value="5.1323999999999996" table:style-name="ce21">
            <text:p>5.1324</text:p>
          </table:table-cell>
          <table:table-cell table:style-name="ce19"/>
          <table:table-cell table:number-columns-repeated="16359"/>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382.95370000000003" table:style-name="ce20">
            <text:p>382.95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5.95610000000001" table:style-name="ce21">
            <text:p>125.9561</text:p>
          </table:table-cell>
          <table:table-cell office:value-type="float" office:value="187.0909" table:style-name="ce21">
            <text:p>187.0909</text:p>
          </table:table-cell>
          <table:table-cell office:value-type="float" office:value="7.6999999999999999E-2" table:style-name="ce21">
            <text:p>0.077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3963000000000001" table:style-name="ce21">
            <text:p>5.3963</text:p>
          </table:table-cell>
          <table:table-cell office:value-type="float" office:value="10.575900000000001" table:style-name="ce21">
            <text:p>10.575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03" table:style-name="ce21">
            <text:p>0.0300</text:p>
          </table:table-cell>
          <table:table-cell office:value-type="float" office:value="1.6553" table:style-name="ce21">
            <text:p>1.6553</text:p>
          </table:table-cell>
          <table:table-cell office:value-type="float" office:value="6.7778" table:style-name="ce21">
            <text:p>6.7778</text:p>
          </table:table-cell>
          <table:table-cell office:value-type="float" office:value="45.394399999999997" table:style-name="ce21">
            <text:p>45.3944</text:p>
          </table:table-cell>
          <table:table-cell table:style-name="ce19"/>
          <table:table-cell table:number-columns-repeated="16359"/>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309.42860000000002" table:style-name="ce20">
            <text:p>309.4286</text:p>
          </table:table-cell>
          <table:table-cell office:value-type="float" office:value="1.4500000000000001E-2" table:style-name="ce21">
            <text:p>0.0145</text:p>
          </table:table-cell>
          <table:table-cell office:value-type="float" office:value="0" table:style-name="ce21">
            <text:p>－</text:p>
          </table:table-cell>
          <table:table-cell office:value-type="float" office:value="5.4999999999999997E-3" table:style-name="ce21">
            <text:p>0.0055</text:p>
          </table:table-cell>
          <table:table-cell office:value-type="float" office:value="8.0000000000000004E-4" table:style-name="ce21">
            <text:p>0.0008</text:p>
          </table:table-cell>
          <table:table-cell office:value-type="float" office:value="6.1965000000000003" table:style-name="ce21">
            <text:p>6.1965</text:p>
          </table:table-cell>
          <table:table-cell office:value-type="float" office:value="2.8984000000000001" table:style-name="ce21">
            <text:p>2.898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3E-2" table:style-name="ce21">
            <text:p>0.010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056" table:style-name="ce21">
            <text:p>0.1056</text:p>
          </table:table-cell>
          <table:table-cell office:value-type="float" office:value="0" table:style-name="ce21">
            <text:p>－</text:p>
          </table:table-cell>
          <table:table-cell office:value-type="float" office:value="2.5999999999999999E-3" table:style-name="ce21">
            <text:p>0.0026</text:p>
          </table:table-cell>
          <table:table-cell office:value-type="float" office:value="7.7674000000000003" table:style-name="ce21">
            <text:p>7.7674</text:p>
          </table:table-cell>
          <table:table-cell office:value-type="float" office:value="292.42700000000002" table:style-name="ce21">
            <text:p>292.4270</text:p>
          </table:table-cell>
          <table:table-cell table:style-name="ce19"/>
          <table:table-cell table:number-columns-repeated="16359"/>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style-name="ce1"/>
        </table:table-row>
        <table:table-row table:style-name="ro8">
          <table:table-cell office:value-type="string" table:number-columns-spanned="24" table:number-rows-spanned="1" table:style-name="ce55">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style-name="ce1"/>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3"/>
          <table:table-cell table:number-columns-repeated="16360" table:style-name="ce1"/>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style-name="ce1"/>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style-name="ce1"/>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2003"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1">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7"/>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8"/>
        </table:table-row>
        <table:table-row table:style-name="ro10">
          <table:covered-table-cell/>
          <table:covered-table-cell table:number-columns-repeated="2"/>
          <table:table-cell office:value-type="string" table:style-name="ce9">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8"/>
        </table:table-row>
        <table:table-row table:style-name="ro2">
          <table:table-cell office:value-type="string" table:number-columns-spanned="3" table:number-rows-spanned="1" table:style-name="ce105">
            <text:p>九十二年 2003</text:p>
          </table:table-cell>
          <table:covered-table-cell table:number-columns-repeated="2"/>
          <table:table-cell office:value-type="float" office:value="4741.2074000000002" table:style-name="ce30">
            <text:p>4,741.2074</text:p>
          </table:table-cell>
          <table:table-cell office:value-type="float" office:value="13.699199999999999" table:style-name="ce30">
            <text:p>13.6992</text:p>
          </table:table-cell>
          <table:table-cell office:value-type="float" office:value="5.8841999999999999" table:style-name="ce30">
            <text:p>5.8842</text:p>
          </table:table-cell>
          <table:table-cell office:value-type="float" office:value="2.8449" table:style-name="ce30">
            <text:p>2.8449</text:p>
          </table:table-cell>
          <table:table-cell office:value-type="float" office:value="26.435300000000002" table:style-name="ce30">
            <text:p>26.4353</text:p>
          </table:table-cell>
          <table:table-cell office:value-type="float" office:value="1336.5556999999999" table:style-name="ce30">
            <text:p>1,336.5557</text:p>
          </table:table-cell>
          <table:table-cell office:value-type="float" office:value="354.79199999999997" table:style-name="ce30">
            <text:p>354.7920</text:p>
          </table:table-cell>
          <table:table-cell office:value-type="float" office:value="20.0974" table:style-name="ce30">
            <text:p>20.0974</text:p>
          </table:table-cell>
          <table:table-cell office:value-type="float" office:value="2.2700000000000001E-2" table:style-name="ce30">
            <text:p>0.0227</text:p>
          </table:table-cell>
          <table:table-cell office:value-type="float" office:value="8.2000000000000007E-3" table:style-name="ce30">
            <text:p>0.0082</text:p>
          </table:table-cell>
          <table:table-cell office:value-type="float" office:value="2.5122" table:style-name="ce30">
            <text:p>2.5122</text:p>
          </table:table-cell>
          <table:table-cell office:value-type="float" office:value="97.177499999999995" table:style-name="ce30">
            <text:p>97.1775</text:p>
          </table:table-cell>
          <table:table-cell office:value-type="float" office:value="1790.5323000000001" table:style-name="ce30">
            <text:p>1,790.5323</text:p>
          </table:table-cell>
          <table:table-cell office:value-type="float" office:value="36.817900000000002" table:style-name="ce30">
            <text:p>36.8179</text:p>
          </table:table-cell>
          <table:table-cell office:value-type="float" office:value="0" table:style-name="ce31">
            <text:p>－</text:p>
          </table:table-cell>
          <table:table-cell office:value-type="float" office:value="2.2700000000000001E-2" table:style-name="ce30">
            <text:p>0.0227</text:p>
          </table:table-cell>
          <table:table-cell office:value-type="float" office:value="19.315999999999999" table:style-name="ce30">
            <text:p>19.3160</text:p>
          </table:table-cell>
          <table:table-cell office:value-type="float" office:value="49.607399999999998" table:style-name="ce30">
            <text:p>49.6074</text:p>
          </table:table-cell>
          <table:table-cell office:value-type="float" office:value="115.30710000000001" table:style-name="ce30">
            <text:p>115.3071</text:p>
          </table:table-cell>
          <table:table-cell office:value-type="float" office:value="601.59450000000004" table:style-name="ce30">
            <text:p>601.5945</text:p>
          </table:table-cell>
          <table:table-cell office:value-type="float" office:value="267.98009999999999" table:style-name="ce30">
            <text:p>267.9801</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1.896100000000001" table:style-name="ce20">
            <text:p>11.8961</text:p>
          </table:table-cell>
          <table:table-cell office:value-type="float" office:value="0.53320000000000001" table:style-name="ce21">
            <text:p>0.5332</text:p>
          </table:table-cell>
          <table:table-cell office:value-type="float" office:value="4.07E-2" table:style-name="ce21">
            <text:p>0.0407</text:p>
          </table:table-cell>
          <table:table-cell office:value-type="float" office:value="7.0000000000000001E-3" table:style-name="ce21">
            <text:p>0.0070</text:p>
          </table:table-cell>
          <table:table-cell office:value-type="float" office:value="2.6594000000000002" table:style-name="ce21">
            <text:p>2.6594</text:p>
          </table:table-cell>
          <table:table-cell office:value-type="float" office:value="8.1791999999999998" table:style-name="ce21">
            <text:p>8.179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699999999999999E-2" table:style-name="ce21">
            <text:p>0.0157</text:p>
          </table:table-cell>
          <table:table-cell office:value-type="float" office:value="0.10290000000000001" table:style-name="ce21">
            <text:p>0.1029</text:p>
          </table:table-cell>
          <table:table-cell office:value-type="float" office:value="0" table:style-name="ce21">
            <text:p>－</text:p>
          </table:table-cell>
          <table:table-cell office:value-type="float" office:value="0" table:style-name="ce21">
            <text:p>－</text:p>
          </table:table-cell>
          <table:table-cell office:value-type="float" office:value="2.2700000000000001E-2" table:style-name="ce21">
            <text:p>0.0227</text:p>
          </table:table-cell>
          <table:table-cell office:value-type="float" office:value="0.18179999999999999" table:style-name="ce21">
            <text:p>0.181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5340000000000001" table:style-name="ce21">
            <text:p>0.1534</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26.922699999999999" table:style-name="ce20">
            <text:p>26.9227</text:p>
          </table:table-cell>
          <table:table-cell office:value-type="float" office:value="0.39629999999999999" table:style-name="ce21">
            <text:p>0.3963</text:p>
          </table:table-cell>
          <table:table-cell office:value-type="float" office:value="0" table:style-name="ce21">
            <text:p>－</text:p>
          </table:table-cell>
          <table:table-cell office:value-type="float" office:value="0.15179999999999999" table:style-name="ce21">
            <text:p>0.1518</text:p>
          </table:table-cell>
          <table:table-cell office:value-type="float" office:value="0.23169999999999999" table:style-name="ce21">
            <text:p>0.2317</text:p>
          </table:table-cell>
          <table:table-cell office:value-type="float" office:value="15.8186" table:style-name="ce21">
            <text:p>15.818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6269999999999996" table:style-name="ce21">
            <text:p>0.6627</text:p>
          </table:table-cell>
          <table:table-cell office:value-type="float" office:value="0.31580000000000003" table:style-name="ce21">
            <text:p>0.3158</text:p>
          </table:table-cell>
          <table:table-cell office:value-type="float" office:value="0.1308" table:style-name="ce21">
            <text:p>0.1308</text:p>
          </table:table-cell>
          <table:table-cell office:value-type="float" office:value="3.49E-2" table:style-name="ce21">
            <text:p>0.034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7990000000000002" table:style-name="ce21">
            <text:p>0.3799</text:p>
          </table:table-cell>
          <table:table-cell office:value-type="float" office:value="8.3811999999999998" table:style-name="ce21">
            <text:p>8.3812</text:p>
          </table:table-cell>
          <table:table-cell office:value-type="float" office:value="3.0599999999999999E-2" table:style-name="ce21">
            <text:p>0.0306</text:p>
          </table:table-cell>
          <table:table-cell office:value-type="float" office:value="0.38840000000000002" table:style-name="ce21">
            <text:p>0.3884</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28.917899999999999" table:style-name="ce20">
            <text:p>28.9179</text:p>
          </table:table-cell>
          <table:table-cell office:value-type="float" office:value="4.0899999999999999E-2" table:style-name="ce21">
            <text:p>0.0409</text:p>
          </table:table-cell>
          <table:table-cell office:value-type="float" office:value="0" table:style-name="ce21">
            <text:p>－</text:p>
          </table:table-cell>
          <table:table-cell office:value-type="float" office:value="0" table:style-name="ce21">
            <text:p>－</text:p>
          </table:table-cell>
          <table:table-cell office:value-type="float" office:value="2.3E-2" table:style-name="ce21">
            <text:p>0.0230</text:p>
          </table:table-cell>
          <table:table-cell office:value-type="float" office:value="12.743" table:style-name="ce21">
            <text:p>12.7430</text:p>
          </table:table-cell>
          <table:table-cell office:value-type="float" office:value="9.9664000000000001" table:style-name="ce21">
            <text:p>9.966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062" table:style-name="ce21">
            <text:p>0.1062</text:p>
          </table:table-cell>
          <table:table-cell office:value-type="float" office:value="0.56240000000000001" table:style-name="ce21">
            <text:p>0.562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999999999999999E-2" table:style-name="ce21">
            <text:p>0.0130</text:p>
          </table:table-cell>
          <table:table-cell office:value-type="float" office:value="0.17380000000000001" table:style-name="ce21">
            <text:p>0.1738</text:p>
          </table:table-cell>
          <table:table-cell office:value-type="float" office:value="6.08E-2" table:style-name="ce21">
            <text:p>0.0608</text:p>
          </table:table-cell>
          <table:table-cell office:value-type="float" office:value="4.2748999999999997" table:style-name="ce21">
            <text:p>4.2749</text:p>
          </table:table-cell>
          <table:table-cell office:value-type="float" office:value="0.95350000000000001" table:style-name="ce21">
            <text:p>0.9535</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168.07640000000001" table:style-name="ce20">
            <text:p>168.0764</text:p>
          </table:table-cell>
          <table:table-cell office:value-type="float" office:value="0.66249999999999998" table:style-name="ce21">
            <text:p>0.6625</text:p>
          </table:table-cell>
          <table:table-cell office:value-type="float" office:value="0" table:style-name="ce21">
            <text:p>－</text:p>
          </table:table-cell>
          <table:table-cell office:value-type="float" office:value="0.1507" table:style-name="ce21">
            <text:p>0.1507</text:p>
          </table:table-cell>
          <table:table-cell office:value-type="float" office:value="0" table:style-name="ce21">
            <text:p>－</text:p>
          </table:table-cell>
          <table:table-cell office:value-type="float" office:value="155.54159999999999" table:style-name="ce21">
            <text:p>155.5416</text:p>
          </table:table-cell>
          <table:table-cell office:value-type="float" office:value="3.9007999999999998" table:style-name="ce21">
            <text:p>3.9008</text:p>
          </table:table-cell>
          <table:table-cell office:value-type="float" office:value="0.46250000000000002" table:style-name="ce21">
            <text:p>0.4625</text:p>
          </table:table-cell>
          <table:table-cell office:value-type="float" office:value="0" table:style-name="ce21">
            <text:p>－</text:p>
          </table:table-cell>
          <table:table-cell office:value-type="float" office:value="0" table:style-name="ce21">
            <text:p>－</text:p>
          </table:table-cell>
          <table:table-cell office:value-type="float" office:value="0.97960000000000003" table:style-name="ce21">
            <text:p>0.9796</text:p>
          </table:table-cell>
          <table:table-cell office:value-type="float" office:value="0.76259999999999994" table:style-name="ce21">
            <text:p>0.7626</text:p>
          </table:table-cell>
          <table:table-cell office:value-type="float" office:value="5.4093999999999998" table:style-name="ce21">
            <text:p>5.409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8049999999999999" table:style-name="ce21">
            <text:p>0.1805</text:p>
          </table:table-cell>
          <table:table-cell office:value-type="float" office:value="2.6200000000000001E-2" table:style-name="ce21">
            <text:p>0.026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1518.7366" table:style-name="ce20">
            <text:p>1,518.7366</text:p>
          </table:table-cell>
          <table:table-cell office:value-type="float" office:value="2.3327" table:style-name="ce21">
            <text:p>2.3327</text:p>
          </table:table-cell>
          <table:table-cell office:value-type="float" office:value="1.4E-2" table:style-name="ce21">
            <text:p>0.0140</text:p>
          </table:table-cell>
          <table:table-cell office:value-type="float" office:value="0.15140000000000001" table:style-name="ce21">
            <text:p>0.1514</text:p>
          </table:table-cell>
          <table:table-cell office:value-type="float" office:value="19.159099999999999" table:style-name="ce21">
            <text:p>19.1591</text:p>
          </table:table-cell>
          <table:table-cell office:value-type="float" office:value="115.5882" table:style-name="ce21">
            <text:p>115.5882</text:p>
          </table:table-cell>
          <table:table-cell office:value-type="float" office:value="242.33160000000001" table:style-name="ce21">
            <text:p>242.3316</text:p>
          </table:table-cell>
          <table:table-cell office:value-type="float" office:value="9.4992999999999999" table:style-name="ce21">
            <text:p>9.4993</text:p>
          </table:table-cell>
          <table:table-cell office:value-type="float" office:value="0" table:style-name="ce21">
            <text:p>－</text:p>
          </table:table-cell>
          <table:table-cell office:value-type="float" office:value="0" table:style-name="ce21">
            <text:p>－</text:p>
          </table:table-cell>
          <table:table-cell office:value-type="float" office:value="0.58530000000000004" table:style-name="ce21">
            <text:p>0.5853</text:p>
          </table:table-cell>
          <table:table-cell office:value-type="float" office:value="18.398399999999999" table:style-name="ce21">
            <text:p>18.3984</text:p>
          </table:table-cell>
          <table:table-cell office:value-type="float" office:value="922.548" table:style-name="ce21">
            <text:p>922.5480</text:p>
          </table:table-cell>
          <table:table-cell office:value-type="float" office:value="1.881" table:style-name="ce21">
            <text:p>1.8810</text:p>
          </table:table-cell>
          <table:table-cell office:value-type="float" office:value="0" table:style-name="ce21">
            <text:p>－</text:p>
          </table:table-cell>
          <table:table-cell office:value-type="float" office:value="0" table:style-name="ce21">
            <text:p>－</text:p>
          </table:table-cell>
          <table:table-cell office:value-type="float" office:value="0.61909999999999998" table:style-name="ce21">
            <text:p>0.6191</text:p>
          </table:table-cell>
          <table:table-cell office:value-type="float" office:value="6.7393000000000001" table:style-name="ce21">
            <text:p>6.7393</text:p>
          </table:table-cell>
          <table:table-cell office:value-type="float" office:value="41.635599999999997" table:style-name="ce21">
            <text:p>41.6356</text:p>
          </table:table-cell>
          <table:table-cell office:value-type="float" office:value="97.588200000000001" table:style-name="ce21">
            <text:p>97.5882</text:p>
          </table:table-cell>
          <table:table-cell office:value-type="float" office:value="39.665500000000002" table:style-name="ce21">
            <text:p>39.6655</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603.76919999999996" table:style-name="ce20">
            <text:p>603.769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0677" table:style-name="ce21">
            <text:p>13.067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445000000000001" table:style-name="ce21">
            <text:p>1.1445</text:p>
          </table:table-cell>
          <table:table-cell office:value-type="float" office:value="2.1334" table:style-name="ce21">
            <text:p>2.1334</text:p>
          </table:table-cell>
          <table:table-cell office:value-type="float" office:value="2.1930999999999998" table:style-name="ce21">
            <text:p>2.193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1636000000000002" table:style-name="ce21">
            <text:p>3.1636</text:p>
          </table:table-cell>
          <table:table-cell office:value-type="float" office:value="455.58789999999999" table:style-name="ce21">
            <text:p>455.5879</text:p>
          </table:table-cell>
          <table:table-cell office:value-type="float" office:value="126.479" table:style-name="ce21">
            <text:p>126.4790</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13.476800000000001" table:style-name="ce20">
            <text:p>13.476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9107" table:style-name="ce21">
            <text:p>11.9107</text:p>
          </table:table-cell>
          <table:table-cell office:value-type="float" office:value="0" table:style-name="ce21">
            <text:p>－</text:p>
          </table:table-cell>
          <table:table-cell office:value-type="float" office:value="0.96179999999999999" table:style-name="ce21">
            <text:p>0.961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 table:style-name="ce21">
            <text:p>0.10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0429999999999997" table:style-name="ce21">
            <text:p>0.5043</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6.1300999999999997" table:style-name="ce20">
            <text:p>6.1301</text:p>
          </table:table-cell>
          <table:table-cell office:value-type="float" office:value="0" table:style-name="ce21">
            <text:p>－</text:p>
          </table:table-cell>
          <table:table-cell office:value-type="float" office:value="7.0000000000000001E-3" table:style-name="ce21">
            <text:p>0.0070</text:p>
          </table:table-cell>
          <table:table-cell office:value-type="float" office:value="0" table:style-name="ce21">
            <text:p>－</text:p>
          </table:table-cell>
          <table:table-cell office:value-type="float" office:value="0" table:style-name="ce21">
            <text:p>－</text:p>
          </table:table-cell>
          <table:table-cell office:value-type="float" office:value="6.1231" table:style-name="ce21">
            <text:p>6.123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1.6400000000000001E-2" table:style-name="ce20">
            <text:p>0.016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6400000000000001E-2" table:style-name="ce21">
            <text:p>0.016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398.92700000000002" table:style-name="ce20">
            <text:p>398.9270</text:p>
          </table:table-cell>
          <table:table-cell office:value-type="float" office:value="4.7605000000000004" table:style-name="ce21">
            <text:p>4.7605</text:p>
          </table:table-cell>
          <table:table-cell office:value-type="float" office:value="3.9174000000000002" table:style-name="ce21">
            <text:p>3.9174</text:p>
          </table:table-cell>
          <table:table-cell office:value-type="float" office:value="1.3669" table:style-name="ce21">
            <text:p>1.3669</text:p>
          </table:table-cell>
          <table:table-cell office:value-type="float" office:value="2.0272000000000001" table:style-name="ce21">
            <text:p>2.0272</text:p>
          </table:table-cell>
          <table:table-cell office:value-type="float" office:value="229.64019999999999" table:style-name="ce21">
            <text:p>229.6402</text:p>
          </table:table-cell>
          <table:table-cell office:value-type="float" office:value="39.979999999999997" table:style-name="ce21">
            <text:p>39.9800</text:p>
          </table:table-cell>
          <table:table-cell office:value-type="float" office:value="1.9325000000000001" table:style-name="ce21">
            <text:p>1.9325</text:p>
          </table:table-cell>
          <table:table-cell office:value-type="float" office:value="2.2700000000000001E-2" table:style-name="ce21">
            <text:p>0.0227</text:p>
          </table:table-cell>
          <table:table-cell office:value-type="float" office:value="8.2000000000000007E-3" table:style-name="ce21">
            <text:p>0.0082</text:p>
          </table:table-cell>
          <table:table-cell office:value-type="float" office:value="0.1966" table:style-name="ce21">
            <text:p>0.1966</text:p>
          </table:table-cell>
          <table:table-cell office:value-type="float" office:value="28.491599999999998" table:style-name="ce21">
            <text:p>28.4916</text:p>
          </table:table-cell>
          <table:table-cell office:value-type="float" office:value="20.890799999999999" table:style-name="ce21">
            <text:p>20.8908</text:p>
          </table:table-cell>
          <table:table-cell office:value-type="float" office:value="1.3742000000000001" table:style-name="ce21">
            <text:p>1.3742</text:p>
          </table:table-cell>
          <table:table-cell office:value-type="float" office:value="0" table:style-name="ce21">
            <text:p>－</text:p>
          </table:table-cell>
          <table:table-cell office:value-type="float" office:value="0" table:style-name="ce21">
            <text:p>－</text:p>
          </table:table-cell>
          <table:table-cell office:value-type="float" office:value="0.65369999999999995" table:style-name="ce21">
            <text:p>0.6537</text:p>
          </table:table-cell>
          <table:table-cell office:value-type="float" office:value="0.1507" table:style-name="ce21">
            <text:p>0.1507</text:p>
          </table:table-cell>
          <table:table-cell office:value-type="float" office:value="10.4367" table:style-name="ce21">
            <text:p>10.4367</text:p>
          </table:table-cell>
          <table:table-cell office:value-type="float" office:value="14.259399999999999" table:style-name="ce21">
            <text:p>14.2594</text:p>
          </table:table-cell>
          <table:table-cell office:value-type="float" office:value="38.817700000000002" table:style-name="ce21">
            <text:p>38.8177</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117.3616" table:style-name="ce20">
            <text:p>1,117.3616</text:p>
          </table:table-cell>
          <table:table-cell office:value-type="float" office:value="3.1509999999999998" table:style-name="ce21">
            <text:p>3.1510</text:p>
          </table:table-cell>
          <table:table-cell office:value-type="float" office:value="1.7553000000000001" table:style-name="ce21">
            <text:p>1.7553</text:p>
          </table:table-cell>
          <table:table-cell office:value-type="float" office:value="0.1764" table:style-name="ce21">
            <text:p>0.1764</text:p>
          </table:table-cell>
          <table:table-cell office:value-type="float" office:value="1.2676000000000001" table:style-name="ce21">
            <text:p>1.2676</text:p>
          </table:table-cell>
          <table:table-cell office:value-type="float" office:value="218.9213" table:style-name="ce21">
            <text:p>218.9213</text:p>
          </table:table-cell>
          <table:table-cell office:value-type="float" office:value="3.8315999999999999" table:style-name="ce21">
            <text:p>3.8316</text:p>
          </table:table-cell>
          <table:table-cell office:value-type="float" office:value="0.56230000000000002" table:style-name="ce21">
            <text:p>0.5623</text:p>
          </table:table-cell>
          <table:table-cell office:value-type="float" office:value="0" table:style-name="ce21">
            <text:p>－</text:p>
          </table:table-cell>
          <table:table-cell office:value-type="float" office:value="0" table:style-name="ce21">
            <text:p>－</text:p>
          </table:table-cell>
          <table:table-cell office:value-type="float" office:value="8.77E-2" table:style-name="ce21">
            <text:p>0.0877</text:p>
          </table:table-cell>
          <table:table-cell office:value-type="float" office:value="5.5122" table:style-name="ce21">
            <text:p>5.5122</text:p>
          </table:table-cell>
          <table:table-cell office:value-type="float" office:value="818.60479999999995" table:style-name="ce21">
            <text:p>818.604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479" table:style-name="ce21">
            <text:p>1.4479</text:p>
          </table:table-cell>
          <table:table-cell office:value-type="float" office:value="1.3774" table:style-name="ce21">
            <text:p>1.3774</text:p>
          </table:table-cell>
          <table:table-cell office:value-type="float" office:value="26.832699999999999" table:style-name="ce21">
            <text:p>26.8327</text:p>
          </table:table-cell>
          <table:table-cell office:value-type="float" office:value="2.4217" table:style-name="ce21">
            <text:p>2.4217</text:p>
          </table:table-cell>
          <table:table-cell office:value-type="float" office:value="31.4117" table:style-name="ce21">
            <text:p>31.4117</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148.25020000000001" table:style-name="ce20">
            <text:p>148.2502</text:p>
          </table:table-cell>
          <table:table-cell office:value-type="float" office:value="0" table:style-name="ce21">
            <text:p>－</text:p>
          </table:table-cell>
          <table:table-cell office:value-type="float" office:value="0" table:style-name="ce21">
            <text:p>－</text:p>
          </table:table-cell>
          <table:table-cell office:value-type="float" office:value="4.0300000000000002E-2" table:style-name="ce21">
            <text:p>0.0403</text:p>
          </table:table-cell>
          <table:table-cell office:value-type="float" office:value="0" table:style-name="ce21">
            <text:p>－</text:p>
          </table:table-cell>
          <table:table-cell office:value-type="float" office:value="86.623599999999996" table:style-name="ce21">
            <text:p>86.6236</text:p>
          </table:table-cell>
          <table:table-cell office:value-type="float" office:value="7.0788000000000002" table:style-name="ce21">
            <text:p>7.078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203" table:style-name="ce21">
            <text:p>1.5203</text:p>
          </table:table-cell>
          <table:table-cell office:value-type="float" office:value="2.5100000000000001E-2" table:style-name="ce21">
            <text:p>0.0251</text:p>
          </table:table-cell>
          <table:table-cell office:value-type="float" office:value="21.323899999999998" table:style-name="ce21">
            <text:p>21.3239</text:p>
          </table:table-cell>
          <table:table-cell office:value-type="float" office:value="0" table:style-name="ce21">
            <text:p>－</text:p>
          </table:table-cell>
          <table:table-cell office:value-type="float" office:value="0" table:style-name="ce21">
            <text:p>－</text:p>
          </table:table-cell>
          <table:table-cell office:value-type="float" office:value="7.8124000000000002" table:style-name="ce21">
            <text:p>7.8124</text:p>
          </table:table-cell>
          <table:table-cell office:value-type="float" office:value="3.3439000000000001" table:style-name="ce21">
            <text:p>3.3439</text:p>
          </table:table-cell>
          <table:table-cell office:value-type="float" office:value="8.2985000000000007" table:style-name="ce21">
            <text:p>8.2985</text:p>
          </table:table-cell>
          <table:table-cell office:value-type="float" office:value="12.0319" table:style-name="ce21">
            <text:p>12.0319</text:p>
          </table:table-cell>
          <table:table-cell office:value-type="float" office:value="0.15160000000000001" table:style-name="ce21">
            <text:p>0.1516</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93430000000000002" table:style-name="ce20">
            <text:p>0.934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3430000000000002" table:style-name="ce21">
            <text:p>0.934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35.95740000000001" table:style-name="ce20">
            <text:p>135.9574</text:p>
          </table:table-cell>
          <table:table-cell office:value-type="float" office:value="9.2200000000000004E-2" table:style-name="ce21">
            <text:p>0.0922</text:p>
          </table:table-cell>
          <table:table-cell office:value-type="float" office:value="0" table:style-name="ce21">
            <text:p>－</text:p>
          </table:table-cell>
          <table:table-cell office:value-type="float" office:value="5.9700000000000003E-2" table:style-name="ce21">
            <text:p>0.0597</text:p>
          </table:table-cell>
          <table:table-cell office:value-type="float" office:value="0.17760000000000001" table:style-name="ce21">
            <text:p>0.1776</text:p>
          </table:table-cell>
          <table:table-cell office:value-type="float" office:value="87.322299999999998" table:style-name="ce21">
            <text:p>87.3223</text:p>
          </table:table-cell>
          <table:table-cell office:value-type="float" office:value="14.141299999999999" table:style-name="ce21">
            <text:p>14.1413</text:p>
          </table:table-cell>
          <table:table-cell office:value-type="float" office:value="9.4999999999999998E-3" table:style-name="ce21">
            <text:p>0.009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8171" table:style-name="ce21">
            <text:p>11.8171</text:p>
          </table:table-cell>
          <table:table-cell office:value-type="float" office:value="1.5766" table:style-name="ce21">
            <text:p>1.5766</text:p>
          </table:table-cell>
          <table:table-cell office:value-type="float" office:value="8.7954000000000008" table:style-name="ce21">
            <text:p>8.7954</text:p>
          </table:table-cell>
          <table:table-cell office:value-type="float" office:value="0" table:style-name="ce21">
            <text:p>－</text:p>
          </table:table-cell>
          <table:table-cell office:value-type="float" office:value="0" table:style-name="ce21">
            <text:p>－</text:p>
          </table:table-cell>
          <table:table-cell office:value-type="float" office:value="2.883" table:style-name="ce21">
            <text:p>2.8830</text:p>
          </table:table-cell>
          <table:table-cell office:value-type="float" office:value="0" table:style-name="ce21">
            <text:p>－</text:p>
          </table:table-cell>
          <table:table-cell office:value-type="float" office:value="4.0995999999999997" table:style-name="ce21">
            <text:p>4.0996</text:p>
          </table:table-cell>
          <table:table-cell office:value-type="float" office:value="4.9831000000000003" table:style-name="ce21">
            <text:p>4.9831</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26.7532" table:style-name="ce20">
            <text:p>26.7532</text:p>
          </table:table-cell>
          <table:table-cell office:value-type="float" office:value="0" table:style-name="ce21">
            <text:p>－</text:p>
          </table:table-cell>
          <table:table-cell office:value-type="float" office:value="0" table:style-name="ce21">
            <text:p>－</text:p>
          </table:table-cell>
          <table:table-cell office:value-type="float" office:value="9.8000000000000004E-2" table:style-name="ce21">
            <text:p>0.0980</text:p>
          </table:table-cell>
          <table:table-cell office:value-type="float" office:value="0" table:style-name="ce21">
            <text:p>－</text:p>
          </table:table-cell>
          <table:table-cell office:value-type="float" office:value="12.189299999999999" table:style-name="ce21">
            <text:p>12.1893</text:p>
          </table:table-cell>
          <table:table-cell office:value-type="float" office:value="4.1574" table:style-name="ce21">
            <text:p>4.1574</text:p>
          </table:table-cell>
          <table:table-cell office:value-type="float" office:value="1.1806000000000001" table:style-name="ce21">
            <text:p>1.180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826" table:style-name="ce21">
            <text:p>0.3826</text:p>
          </table:table-cell>
          <table:table-cell office:value-type="float" office:value="0.13239999999999999" table:style-name="ce21">
            <text:p>0.132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1751000000000005" table:style-name="ce21">
            <text:p>8.1751</text:p>
          </table:table-cell>
          <table:table-cell office:value-type="float" office:value="1.9900000000000001E-2" table:style-name="ce21">
            <text:p>0.0199</text:p>
          </table:table-cell>
          <table:table-cell office:value-type="float" office:value="0.41789999999999999" table:style-name="ce21">
            <text:p>0.4179</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491.16550000000001" table:style-name="ce20">
            <text:p>491.1655</text:p>
          </table:table-cell>
          <table:table-cell office:value-type="float" office:value="1.7197" table:style-name="ce21">
            <text:p>1.7197</text:p>
          </table:table-cell>
          <table:table-cell office:value-type="float" office:value="0.14979999999999999" table:style-name="ce21">
            <text:p>0.1498</text:p>
          </table:table-cell>
          <table:table-cell office:value-type="float" office:value="0.60760000000000003" table:style-name="ce21">
            <text:p>0.6076</text:p>
          </table:table-cell>
          <table:table-cell office:value-type="float" office:value="0.88970000000000005" table:style-name="ce21">
            <text:p>0.8897</text:p>
          </table:table-cell>
          <table:table-cell office:value-type="float" office:value="352.02659999999997" table:style-name="ce21">
            <text:p>352.0266</text:p>
          </table:table-cell>
          <table:table-cell office:value-type="float" office:value="29.404" table:style-name="ce21">
            <text:p>29.4040</text:p>
          </table:table-cell>
          <table:table-cell office:value-type="float" office:value="5.4889000000000001" table:style-name="ce21">
            <text:p>5.4889</text:p>
          </table:table-cell>
          <table:table-cell office:value-type="float" office:value="0" table:style-name="ce21">
            <text:p>－</text:p>
          </table:table-cell>
          <table:table-cell office:value-type="float" office:value="0" table:style-name="ce21">
            <text:p>－</text:p>
          </table:table-cell>
          <table:table-cell office:value-type="float" office:value="2.9999999999999997E-4" table:style-name="ce21">
            <text:p>0.0003</text:p>
          </table:table-cell>
          <table:table-cell office:value-type="float" office:value="28.1615" table:style-name="ce21">
            <text:p>28.1615</text:p>
          </table:table-cell>
          <table:table-cell office:value-type="float" office:value="15.059200000000001" table:style-name="ce21">
            <text:p>15.0592</text:p>
          </table:table-cell>
          <table:table-cell office:value-type="float" office:value="1.2154" table:style-name="ce21">
            <text:p>1.2154</text:p>
          </table:table-cell>
          <table:table-cell office:value-type="float" office:value="0" table:style-name="ce21">
            <text:p>－</text:p>
          </table:table-cell>
          <table:table-cell office:value-type="float" office:value="0" table:style-name="ce21">
            <text:p>－</text:p>
          </table:table-cell>
          <table:table-cell office:value-type="float" office:value="5.4089999999999998" table:style-name="ce21">
            <text:p>5.4090</text:p>
          </table:table-cell>
          <table:table-cell office:value-type="float" office:value="37.4163" table:style-name="ce21">
            <text:p>37.4163</text:p>
          </table:table-cell>
          <table:table-cell office:value-type="float" office:value="3.1433" table:style-name="ce21">
            <text:p>3.1433</text:p>
          </table:table-cell>
          <table:table-cell office:value-type="float" office:value="10.3969" table:style-name="ce21">
            <text:p>10.3969</text:p>
          </table:table-cell>
          <table:table-cell office:value-type="float" office:value="7.7200000000000005E-2" table:style-name="ce21">
            <text:p>0.0772</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42.323500000000003" table:style-name="ce20">
            <text:p>42.32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9665999999999997" table:style-name="ce21">
            <text:p>8.966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2012" table:style-name="ce21">
            <text:p>3.20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1559999999999999" table:style-name="ce21">
            <text:p>0.1156</text:p>
          </table:table-cell>
          <table:table-cell office:value-type="float" office:value="0" table:style-name="ce21">
            <text:p>－</text:p>
          </table:table-cell>
          <table:table-cell office:value-type="float" office:value="0.57589999999999997" table:style-name="ce21">
            <text:p>0.5759</text:p>
          </table:table-cell>
          <table:table-cell office:value-type="float" office:value="0" table:style-name="ce21">
            <text:p>－</text:p>
          </table:table-cell>
          <table:table-cell office:value-type="float" office:value="29.464300000000001" table:style-name="ce21">
            <text:p>29.4643</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1.5924" table:style-name="ce20">
            <text:p>1.5924</text:p>
          </table:table-cell>
          <table:table-cell office:value-type="float" office:value="1.0200000000000001E-2" table:style-name="ce21">
            <text:p>0.0102</text:p>
          </table:table-cell>
          <table:table-cell office:value-type="float" office:value="0" table:style-name="ce21">
            <text:p>－</text:p>
          </table:table-cell>
          <table:table-cell office:value-type="float" office:value="3.5000000000000003E-2" table:style-name="ce21">
            <text:p>0.0350</text:p>
          </table:table-cell>
          <table:table-cell office:value-type="float" office:value="0" table:style-name="ce21">
            <text:p>－</text:p>
          </table:table-cell>
          <table:table-cell office:value-type="float" office:value="0.94299999999999995" table:style-name="ce21">
            <text:p>0.94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4910000000000003" table:style-name="ce21">
            <text:p>0.5491</text:p>
          </table:table-cell>
          <table:table-cell office:value-type="float" office:value="5.5100000000000003E-2" table:style-name="ce21">
            <text:p>0.05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5">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2002"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1">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7"/>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8"/>
        </table:table-row>
        <table:table-row table:style-name="ro10">
          <table:covered-table-cell/>
          <table:covered-table-cell table:number-columns-repeated="2"/>
          <table:table-cell office:value-type="string" table:style-name="ce9">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8"/>
        </table:table-row>
        <table:table-row table:style-name="ro2">
          <table:table-cell office:value-type="string" table:number-columns-spanned="3" table:number-rows-spanned="1" table:style-name="ce105">
            <text:p>九十一年 2002</text:p>
          </table:table-cell>
          <table:covered-table-cell table:number-columns-repeated="2"/>
          <table:table-cell office:value-type="float" office:value="4243.7416999999996" table:style-name="ce20">
            <text:p>4,243.7417</text:p>
          </table:table-cell>
          <table:table-cell office:value-type="float" office:value="7.2279999999999998" table:style-name="ce20">
            <text:p>7.2280</text:p>
          </table:table-cell>
          <table:table-cell office:value-type="float" office:value="12.5572" table:style-name="ce20">
            <text:p>12.5572</text:p>
          </table:table-cell>
          <table:table-cell office:value-type="float" office:value="8.0402000000000005" table:style-name="ce20">
            <text:p>8.0402</text:p>
          </table:table-cell>
          <table:table-cell office:value-type="float" office:value="7.8982000000000001" table:style-name="ce20">
            <text:p>7.8982</text:p>
          </table:table-cell>
          <table:table-cell office:value-type="float" office:value="1397.9242999999999" table:style-name="ce20">
            <text:p>1,397.9243</text:p>
          </table:table-cell>
          <table:table-cell office:value-type="float" office:value="445.64769999999999" table:style-name="ce20">
            <text:p>445.6477</text:p>
          </table:table-cell>
          <table:table-cell office:value-type="float" office:value="145.46789999999999" table:style-name="ce20">
            <text:p>145.4679</text:p>
          </table:table-cell>
          <table:table-cell office:value-type="float" office:value="0.25540000000000002" table:style-name="ce20">
            <text:p>0.2554</text:p>
          </table:table-cell>
          <table:table-cell office:value-type="float" office:value="2.0099" table:style-name="ce20">
            <text:p>2.0099</text:p>
          </table:table-cell>
          <table:table-cell office:value-type="float" office:value="14.079800000000001" table:style-name="ce20">
            <text:p>14.0798</text:p>
          </table:table-cell>
          <table:table-cell office:value-type="float" office:value="37.463700000000003" table:style-name="ce20">
            <text:p>37.4637</text:p>
          </table:table-cell>
          <table:table-cell office:value-type="float" office:value="155.00470000000001" table:style-name="ce20">
            <text:p>155.0047</text:p>
          </table:table-cell>
          <table:table-cell office:value-type="float" office:value="58.2104" table:style-name="ce20">
            <text:p>58.2104</text:p>
          </table:table-cell>
          <table:table-cell office:value-type="float" office:value="0" table:style-name="ce20">
            <text:p>－</text:p>
          </table:table-cell>
          <table:table-cell office:value-type="float" office:value="0" table:style-name="ce20">
            <text:p>－</text:p>
          </table:table-cell>
          <table:table-cell office:value-type="float" office:value="53.121099999999998" table:style-name="ce20">
            <text:p>53.1211</text:p>
          </table:table-cell>
          <table:table-cell office:value-type="float" office:value="13.771699999999999" table:style-name="ce20">
            <text:p>13.7717</text:p>
          </table:table-cell>
          <table:table-cell office:value-type="float" office:value="677.86419999999998" table:style-name="ce20">
            <text:p>677.8642</text:p>
          </table:table-cell>
          <table:table-cell office:value-type="float" office:value="124.5241" table:style-name="ce20">
            <text:p>124.5241</text:p>
          </table:table-cell>
          <table:table-cell office:value-type="float" office:value="1082.6733999999999" table:style-name="ce20">
            <text:p>1,082.6734</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7.3623000000000003" table:style-name="ce20">
            <text:p>7.362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3249999999999995" table:style-name="ce21">
            <text:p>0.6325</text:p>
          </table:table-cell>
          <table:table-cell office:value-type="float" office:value="6.2285000000000004" table:style-name="ce21">
            <text:p>6.2285</text:p>
          </table:table-cell>
          <table:table-cell office:value-type="float" office:value="0" table:style-name="ce21">
            <text:p>－</text:p>
          </table:table-cell>
          <table:table-cell office:value-type="float" office:value="0.1174" table:style-name="ce21">
            <text:p>0.117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2199999999999999E-2" table:style-name="ce21">
            <text:p>0.0322</text:p>
          </table:table-cell>
          <table:table-cell office:value-type="float" office:value="6.88E-2" table:style-name="ce21">
            <text:p>0.068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35E-2" table:style-name="ce21">
            <text:p>0.0235</text:p>
          </table:table-cell>
          <table:table-cell office:value-type="float" office:value="0.25940000000000002" table:style-name="ce21">
            <text:p>0.2594</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6.4941" table:style-name="ce20">
            <text:p>16.4941</text:p>
          </table:table-cell>
          <table:table-cell office:value-type="float" office:value="8.2799999999999999E-2" table:style-name="ce21">
            <text:p>0.0828</text:p>
          </table:table-cell>
          <table:table-cell office:value-type="float" office:value="0" table:style-name="ce21">
            <text:p>－</text:p>
          </table:table-cell>
          <table:table-cell office:value-type="float" office:value="0" table:style-name="ce21">
            <text:p>－</text:p>
          </table:table-cell>
          <table:table-cell office:value-type="float" office:value="1.4297" table:style-name="ce21">
            <text:p>1.4297</text:p>
          </table:table-cell>
          <table:table-cell office:value-type="float" office:value="2.0499999999999998" table:style-name="ce21">
            <text:p>2.0500</text:p>
          </table:table-cell>
          <table:table-cell office:value-type="float" office:value="2.3E-3" table:style-name="ce21">
            <text:p>0.0023</text:p>
          </table:table-cell>
          <table:table-cell office:value-type="float" office:value="8.9966000000000008" table:style-name="ce21">
            <text:p>8.996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585" table:style-name="ce21">
            <text:p>0.1585</text:p>
          </table:table-cell>
          <table:table-cell office:value-type="float" office:value="0.17860000000000001" table:style-name="ce21">
            <text:p>0.1786</text:p>
          </table:table-cell>
          <table:table-cell office:value-type="float" office:value="9.4E-2" table:style-name="ce21">
            <text:p>0.09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3807999999999998" table:style-name="ce21">
            <text:p>2.3808</text:p>
          </table:table-cell>
          <table:table-cell office:value-type="float" office:value="0" table:style-name="ce21">
            <text:p>－</text:p>
          </table:table-cell>
          <table:table-cell office:value-type="float" office:value="1.1208" table:style-name="ce21">
            <text:p>1.1208</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3.8786999999999998" table:style-name="ce20">
            <text:p>3.8787</text:p>
          </table:table-cell>
          <table:table-cell office:value-type="float" office:value="0.49590000000000001" table:style-name="ce21">
            <text:p>0.495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061" table:style-name="ce21">
            <text:p>1.8061</text:p>
          </table:table-cell>
          <table:table-cell office:value-type="float" office:value="0.38629999999999998" table:style-name="ce21">
            <text:p>0.386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8720000000000001" table:style-name="ce21">
            <text:p>0.7872</text:p>
          </table:table-cell>
          <table:table-cell office:value-type="float" office:value="7.0300000000000001E-2" table:style-name="ce21">
            <text:p>0.0703</text:p>
          </table:table-cell>
          <table:table-cell office:value-type="float" office:value="0.33279999999999998" table:style-name="ce21">
            <text:p>0.3328</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987.327" table:style-name="ce20">
            <text:p>987.3270</text:p>
          </table:table-cell>
          <table:table-cell office:value-type="float" office:value="0.52270000000000005" table:style-name="ce21">
            <text:p>0.5227</text:p>
          </table:table-cell>
          <table:table-cell office:value-type="float" office:value="0" table:style-name="ce21">
            <text:p>－</text:p>
          </table:table-cell>
          <table:table-cell office:value-type="float" office:value="3.78E-2" table:style-name="ce21">
            <text:p>0.0378</text:p>
          </table:table-cell>
          <table:table-cell office:value-type="float" office:value="0" table:style-name="ce21">
            <text:p>－</text:p>
          </table:table-cell>
          <table:table-cell office:value-type="float" office:value="74.293400000000005" table:style-name="ce21">
            <text:p>74.2934</text:p>
          </table:table-cell>
          <table:table-cell office:value-type="float" office:value="0.1381" table:style-name="ce21">
            <text:p>0.1381</text:p>
          </table:table-cell>
          <table:table-cell office:value-type="float" office:value="0.42930000000000001" table:style-name="ce21">
            <text:p>0.4293</text:p>
          </table:table-cell>
          <table:table-cell office:value-type="float" office:value="0" table:style-name="ce21">
            <text:p>－</text:p>
          </table:table-cell>
          <table:table-cell office:value-type="float" office:value="0" table:style-name="ce21">
            <text:p>－</text:p>
          </table:table-cell>
          <table:table-cell office:value-type="float" office:value="13.554500000000001" table:style-name="ce21">
            <text:p>13.5545</text:p>
          </table:table-cell>
          <table:table-cell office:value-type="float" office:value="0.222" table:style-name="ce21">
            <text:p>0.2220</text:p>
          </table:table-cell>
          <table:table-cell office:value-type="float" office:value="8.7900000000000006E-2" table:style-name="ce21">
            <text:p>0.087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78E-2" table:style-name="ce21">
            <text:p>0.0378</text:p>
          </table:table-cell>
          <table:table-cell office:value-type="float" office:value="1.111" table:style-name="ce21">
            <text:p>1.1110</text:p>
          </table:table-cell>
          <table:table-cell office:value-type="float" office:value="0.25600000000000001" table:style-name="ce21">
            <text:p>0.2560</text:p>
          </table:table-cell>
          <table:table-cell office:value-type="float" office:value="896.63660000000004" table:style-name="ce21">
            <text:p>896.6366</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416.22590000000002" table:style-name="ce20">
            <text:p>416.2259</text:p>
          </table:table-cell>
          <table:table-cell office:value-type="float" office:value="1.3481000000000001" table:style-name="ce21">
            <text:p>1.3481</text:p>
          </table:table-cell>
          <table:table-cell office:value-type="float" office:value="5.9499999999999997E-2" table:style-name="ce21">
            <text:p>0.0595</text:p>
          </table:table-cell>
          <table:table-cell office:value-type="float" office:value="0.2089" table:style-name="ce21">
            <text:p>0.2089</text:p>
          </table:table-cell>
          <table:table-cell office:value-type="float" office:value="1.2999999999999999E-3" table:style-name="ce21">
            <text:p>0.0013</text:p>
          </table:table-cell>
          <table:table-cell office:value-type="float" office:value="3.6892" table:style-name="ce21">
            <text:p>3.6892</text:p>
          </table:table-cell>
          <table:table-cell office:value-type="float" office:value="139.04810000000001" table:style-name="ce21">
            <text:p>139.0481</text:p>
          </table:table-cell>
          <table:table-cell office:value-type="float" office:value="2.8277999999999999" table:style-name="ce21">
            <text:p>2.82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7243000000000004" table:style-name="ce21">
            <text:p>4.7243</text:p>
          </table:table-cell>
          <table:table-cell office:value-type="float" office:value="90.2102" table:style-name="ce21">
            <text:p>90.2102</text:p>
          </table:table-cell>
          <table:table-cell office:value-type="float" office:value="7.4898999999999996" table:style-name="ce21">
            <text:p>7.4899</text:p>
          </table:table-cell>
          <table:table-cell office:value-type="float" office:value="0" table:style-name="ce21">
            <text:p>－</text:p>
          </table:table-cell>
          <table:table-cell office:value-type="float" office:value="0" table:style-name="ce21">
            <text:p>－</text:p>
          </table:table-cell>
          <table:table-cell office:value-type="float" office:value="7.4156000000000004" table:style-name="ce21">
            <text:p>7.4156</text:p>
          </table:table-cell>
          <table:table-cell office:value-type="float" office:value="0.7843" table:style-name="ce21">
            <text:p>0.7843</text:p>
          </table:table-cell>
          <table:table-cell office:value-type="float" office:value="13.172700000000001" table:style-name="ce21">
            <text:p>13.1727</text:p>
          </table:table-cell>
          <table:table-cell office:value-type="float" office:value="44.192300000000003" table:style-name="ce21">
            <text:p>44.1923</text:p>
          </table:table-cell>
          <table:table-cell office:value-type="float" office:value="101.0535" table:style-name="ce21">
            <text:p>101.0535</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51.823" table:style-name="ce20">
            <text:p>51.8230</text:p>
          </table:table-cell>
          <table:table-cell office:value-type="float" office:value="0" table:style-name="ce21">
            <text:p>－</text:p>
          </table:table-cell>
          <table:table-cell office:value-type="float" office:value="0" table:style-name="ce21">
            <text:p>－</text:p>
          </table:table-cell>
          <table:table-cell office:value-type="float" office:value="2.4299999999999999E-2" table:style-name="ce21">
            <text:p>0.0243</text:p>
          </table:table-cell>
          <table:table-cell office:value-type="float" office:value="0" table:style-name="ce21">
            <text:p>－</text:p>
          </table:table-cell>
          <table:table-cell office:value-type="float" office:value="24.714400000000001" table:style-name="ce21">
            <text:p>24.71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9689999999999999" table:style-name="ce21">
            <text:p>0.1969</text:p>
          </table:table-cell>
          <table:table-cell office:value-type="float" office:value="2.8999999999999998E-3" table:style-name="ce21">
            <text:p>0.00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93E-2" table:style-name="ce21">
            <text:p>0.0693</text:p>
          </table:table-cell>
          <table:table-cell office:value-type="float" office:value="3.3334999999999999" table:style-name="ce21">
            <text:p>3.3335</text:p>
          </table:table-cell>
          <table:table-cell office:value-type="float" office:value="20.456900000000001" table:style-name="ce21">
            <text:p>20.4569</text:p>
          </table:table-cell>
          <table:table-cell office:value-type="float" office:value="3.0249000000000001" table:style-name="ce21">
            <text:p>3.0249</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40.329300000000003" table:style-name="ce20">
            <text:p>40.329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9.6995" table:style-name="ce21">
            <text:p>39.699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4500000000000001E-2" table:style-name="ce21">
            <text:p>0.02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3949999999999999" table:style-name="ce21">
            <text:p>0.2395</text:p>
          </table:table-cell>
          <table:table-cell office:value-type="float" office:value="0.21" table:style-name="ce21">
            <text:p>0.2100</text:p>
          </table:table-cell>
          <table:table-cell office:value-type="float" office:value="0.15590000000000001" table:style-name="ce21">
            <text:p>0.1559</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52.506999999999998" table:style-name="ce20">
            <text:p>52.507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9.9651999999999994" table:style-name="ce21">
            <text:p>9.9652</text:p>
          </table:table-cell>
          <table:table-cell office:value-type="float" office:value="40.979500000000002" table:style-name="ce21">
            <text:p>40.9795</text:p>
          </table:table-cell>
          <table:table-cell office:value-type="float" office:value="1.4524999999999999" table:style-name="ce21">
            <text:p>1.452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0970000000000001" table:style-name="ce21">
            <text:p>0.109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411.05250000000001" table:style-name="ce20">
            <text:p>411.0525</text:p>
          </table:table-cell>
          <table:table-cell office:value-type="float" office:value="2.6713" table:style-name="ce21">
            <text:p>2.6713</text:p>
          </table:table-cell>
          <table:table-cell office:value-type="float" office:value="4.4295" table:style-name="ce21">
            <text:p>4.4295</text:p>
          </table:table-cell>
          <table:table-cell office:value-type="float" office:value="2.1223999999999998" table:style-name="ce21">
            <text:p>2.1224</text:p>
          </table:table-cell>
          <table:table-cell office:value-type="float" office:value="4.1818" table:style-name="ce21">
            <text:p>4.1818</text:p>
          </table:table-cell>
          <table:table-cell office:value-type="float" office:value="290.07459999999998" table:style-name="ce21">
            <text:p>290.0746</text:p>
          </table:table-cell>
          <table:table-cell office:value-type="float" office:value="10.542199999999999" table:style-name="ce21">
            <text:p>10.5422</text:p>
          </table:table-cell>
          <table:table-cell office:value-type="float" office:value="5.3563999999999998" table:style-name="ce21">
            <text:p>5.3564</text:p>
          </table:table-cell>
          <table:table-cell office:value-type="float" office:value="0.25540000000000002" table:style-name="ce21">
            <text:p>0.2554</text:p>
          </table:table-cell>
          <table:table-cell office:value-type="float" office:value="0.61180000000000001" table:style-name="ce21">
            <text:p>0.6118</text:p>
          </table:table-cell>
          <table:table-cell office:value-type="float" office:value="2.87E-2" table:style-name="ce21">
            <text:p>0.0287</text:p>
          </table:table-cell>
          <table:table-cell office:value-type="float" office:value="0.37140000000000001" table:style-name="ce21">
            <text:p>0.3714</text:p>
          </table:table-cell>
          <table:table-cell office:value-type="float" office:value="37.6526" table:style-name="ce21">
            <text:p>37.6526</text:p>
          </table:table-cell>
          <table:table-cell office:value-type="float" office:value="1.14E-2" table:style-name="ce21">
            <text:p>0.0114</text:p>
          </table:table-cell>
          <table:table-cell office:value-type="float" office:value="0" table:style-name="ce21">
            <text:p>－</text:p>
          </table:table-cell>
          <table:table-cell office:value-type="float" office:value="0" table:style-name="ce21">
            <text:p>－</text:p>
          </table:table-cell>
          <table:table-cell office:value-type="float" office:value="14.0746" table:style-name="ce21">
            <text:p>14.0746</text:p>
          </table:table-cell>
          <table:table-cell office:value-type="float" office:value="0.75019999999999998" table:style-name="ce21">
            <text:p>0.7502</text:p>
          </table:table-cell>
          <table:table-cell office:value-type="float" office:value="2.6143999999999998" table:style-name="ce21">
            <text:p>2.6144</text:p>
          </table:table-cell>
          <table:table-cell office:value-type="float" office:value="4.6318000000000001" table:style-name="ce21">
            <text:p>4.6318</text:p>
          </table:table-cell>
          <table:table-cell office:value-type="float" office:value="30.6721" table:style-name="ce21">
            <text:p>30.6721</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526.97659999999996" table:style-name="ce20">
            <text:p>526.9766</text:p>
          </table:table-cell>
          <table:table-cell office:value-type="float" office:value="0.39579999999999999" table:style-name="ce21">
            <text:p>0.3958</text:p>
          </table:table-cell>
          <table:table-cell office:value-type="float" office:value="0.1575" table:style-name="ce21">
            <text:p>0.1575</text:p>
          </table:table-cell>
          <table:table-cell office:value-type="float" office:value="3.8079999999999998" table:style-name="ce21">
            <text:p>3.8080</text:p>
          </table:table-cell>
          <table:table-cell office:value-type="float" office:value="0.25779999999999997" table:style-name="ce21">
            <text:p>0.2578</text:p>
          </table:table-cell>
          <table:table-cell office:value-type="float" office:value="246.05199999999999" table:style-name="ce21">
            <text:p>246.0520</text:p>
          </table:table-cell>
          <table:table-cell office:value-type="float" office:value="217.96610000000001" table:style-name="ce21">
            <text:p>217.9661</text:p>
          </table:table-cell>
          <table:table-cell office:value-type="float" office:value="1.7587999999999999" table:style-name="ce21">
            <text:p>1.7588</text:p>
          </table:table-cell>
          <table:table-cell office:value-type="float" office:value="0" table:style-name="ce21">
            <text:p>－</text:p>
          </table:table-cell>
          <table:table-cell office:value-type="float" office:value="1.3980999999999999" table:style-name="ce21">
            <text:p>1.3981</text:p>
          </table:table-cell>
          <table:table-cell office:value-type="float" office:value="0" table:style-name="ce21">
            <text:p>－</text:p>
          </table:table-cell>
          <table:table-cell office:value-type="float" office:value="5.3404999999999996" table:style-name="ce21">
            <text:p>5.3405</text:p>
          </table:table-cell>
          <table:table-cell office:value-type="float" office:value="0.13669999999999999" table:style-name="ce21">
            <text:p>0.1367</text:p>
          </table:table-cell>
          <table:table-cell office:value-type="float" office:value="3.3586999999999998" table:style-name="ce21">
            <text:p>3.3587</text:p>
          </table:table-cell>
          <table:table-cell office:value-type="float" office:value="0" table:style-name="ce21">
            <text:p>－</text:p>
          </table:table-cell>
          <table:table-cell office:value-type="float" office:value="0" table:style-name="ce21">
            <text:p>－</text:p>
          </table:table-cell>
          <table:table-cell office:value-type="float" office:value="6.6336000000000004" table:style-name="ce21">
            <text:p>6.6336</text:p>
          </table:table-cell>
          <table:table-cell office:value-type="float" office:value="0.56479999999999997" table:style-name="ce21">
            <text:p>0.5648</text:p>
          </table:table-cell>
          <table:table-cell office:value-type="float" office:value="1.3186" table:style-name="ce21">
            <text:p>1.3186</text:p>
          </table:table-cell>
          <table:table-cell office:value-type="float" office:value="18.191400000000002" table:style-name="ce21">
            <text:p>18.1914</text:p>
          </table:table-cell>
          <table:table-cell office:value-type="float" office:value="19.638200000000001" table:style-name="ce21">
            <text:p>19.6382</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158.76249999999999" table:style-name="ce20">
            <text:p>158.7625</text:p>
          </table:table-cell>
          <table:table-cell office:value-type="float" office:value="0.42720000000000002" table:style-name="ce21">
            <text:p>0.4272</text:p>
          </table:table-cell>
          <table:table-cell office:value-type="float" office:value="0" table:style-name="ce21">
            <text:p>－</text:p>
          </table:table-cell>
          <table:table-cell office:value-type="float" office:value="0.88070000000000004" table:style-name="ce21">
            <text:p>0.8807</text:p>
          </table:table-cell>
          <table:table-cell office:value-type="float" office:value="0" table:style-name="ce21">
            <text:p>－</text:p>
          </table:table-cell>
          <table:table-cell office:value-type="float" office:value="115.6022" table:style-name="ce21">
            <text:p>115.6022</text:p>
          </table:table-cell>
          <table:table-cell office:value-type="float" office:value="7.6677999999999997" table:style-name="ce21">
            <text:p>7.6678</text:p>
          </table:table-cell>
          <table:table-cell office:value-type="float" office:value="0.97550000000000003" table:style-name="ce21">
            <text:p>0.975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5500000000000005" table:style-name="ce21">
            <text:p>0.5550</text:p>
          </table:table-cell>
          <table:table-cell office:value-type="float" office:value="9.2147000000000006" table:style-name="ce21">
            <text:p>9.214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8289999999999998" table:style-name="ce21">
            <text:p>0.2829</text:p>
          </table:table-cell>
          <table:table-cell office:value-type="float" office:value="7.0689000000000002" table:style-name="ce21">
            <text:p>7.0689</text:p>
          </table:table-cell>
          <table:table-cell office:value-type="float" office:value="0.62549999999999994" table:style-name="ce21">
            <text:p>0.6255</text:p>
          </table:table-cell>
          <table:table-cell office:value-type="float" office:value="14.151899999999999" table:style-name="ce21">
            <text:p>14.1519</text:p>
          </table:table-cell>
          <table:table-cell office:value-type="float" office:value="1.3102" table:style-name="ce21">
            <text:p>1.3102</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04.3026" table:style-name="ce20">
            <text:p>104.3026</text:p>
          </table:table-cell>
          <table:table-cell office:value-type="float" office:value="8.4099999999999994E-2" table:style-name="ce21">
            <text:p>0.0841</text:p>
          </table:table-cell>
          <table:table-cell office:value-type="float" office:value="0" table:style-name="ce21">
            <text:p>－</text:p>
          </table:table-cell>
          <table:table-cell office:value-type="float" office:value="0.26150000000000001" table:style-name="ce21">
            <text:p>0.2615</text:p>
          </table:table-cell>
          <table:table-cell office:value-type="float" office:value="3.1E-2" table:style-name="ce21">
            <text:p>0.0310</text:p>
          </table:table-cell>
          <table:table-cell office:value-type="float" office:value="77.149600000000007" table:style-name="ce21">
            <text:p>77.1496</text:p>
          </table:table-cell>
          <table:table-cell office:value-type="float" office:value="1.9783999999999999" table:style-name="ce21">
            <text:p>1.9784</text:p>
          </table:table-cell>
          <table:table-cell office:value-type="float" office:value="8.3299999999999999E-2" table:style-name="ce21">
            <text:p>0.083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8099999999999999" table:style-name="ce21">
            <text:p>0.1810</text:p>
          </table:table-cell>
          <table:table-cell office:value-type="float" office:value="0.62" table:style-name="ce21">
            <text:p>0.6200</text:p>
          </table:table-cell>
          <table:table-cell office:value-type="float" office:value="17.287600000000001" table:style-name="ce21">
            <text:p>17.287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3300000000000001E-2" table:style-name="ce21">
            <text:p>0.0233</text:p>
          </table:table-cell>
          <table:table-cell office:value-type="float" office:value="0" table:style-name="ce21">
            <text:p>－</text:p>
          </table:table-cell>
          <table:table-cell office:value-type="float" office:value="5.5404" table:style-name="ce21">
            <text:p>5.5404</text:p>
          </table:table-cell>
          <table:table-cell office:value-type="float" office:value="1.0624" table:style-name="ce21">
            <text:p>1.0624</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32.192799999999998" table:style-name="ce20">
            <text:p>32.1928</text:p>
          </table:table-cell>
          <table:table-cell office:value-type="float" office:value="0" table:style-name="ce21">
            <text:p>－</text:p>
          </table:table-cell>
          <table:table-cell office:value-type="float" office:value="0" table:style-name="ce21">
            <text:p>－</text:p>
          </table:table-cell>
          <table:table-cell office:value-type="float" office:value="2.1999999999999999E-2" table:style-name="ce21">
            <text:p>0.0220</text:p>
          </table:table-cell>
          <table:table-cell office:value-type="float" office:value="0" table:style-name="ce21">
            <text:p>－</text:p>
          </table:table-cell>
          <table:table-cell office:value-type="float" office:value="28.944400000000002" table:style-name="ce21">
            <text:p>28.9444</text:p>
          </table:table-cell>
          <table:table-cell office:value-type="float" office:value="0.96899999999999997" table:style-name="ce21">
            <text:p>0.969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138" table:style-name="ce21">
            <text:p>0.11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7919999999999998" table:style-name="ce21">
            <text:p>0.3792</text:p>
          </table:table-cell>
          <table:table-cell office:value-type="float" office:value="1.7644" table:style-name="ce21">
            <text:p>1.7644</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72.30380000000002" table:style-name="ce20">
            <text:p>272.3038</text:p>
          </table:table-cell>
          <table:table-cell office:value-type="float" office:value="0.12520000000000001" table:style-name="ce21">
            <text:p>0.1252</text:p>
          </table:table-cell>
          <table:table-cell office:value-type="float" office:value="0.89659999999999995" table:style-name="ce21">
            <text:p>0.8966</text:p>
          </table:table-cell>
          <table:table-cell office:value-type="float" office:value="0.30059999999999998" table:style-name="ce21">
            <text:p>0.3006</text:p>
          </table:table-cell>
          <table:table-cell office:value-type="float" office:value="1.2738" table:style-name="ce21">
            <text:p>1.2738</text:p>
          </table:table-cell>
          <table:table-cell office:value-type="float" office:value="222.90989999999999" table:style-name="ce21">
            <text:p>222.9099</text:p>
          </table:table-cell>
          <table:table-cell office:value-type="float" office:value="16.886299999999999" table:style-name="ce21">
            <text:p>16.8863</text:p>
          </table:table-cell>
          <table:table-cell office:value-type="float" office:value="12.331099999999999" table:style-name="ce21">
            <text:p>12.3311</text:p>
          </table:table-cell>
          <table:table-cell office:value-type="float" office:value="0" table:style-name="ce21">
            <text:p>－</text:p>
          </table:table-cell>
          <table:table-cell office:value-type="float" office:value="0" table:style-name="ce21">
            <text:p>－</text:p>
          </table:table-cell>
          <table:table-cell office:value-type="float" office:value="0.49659999999999999" table:style-name="ce21">
            <text:p>0.4966</text:p>
          </table:table-cell>
          <table:table-cell office:value-type="float" office:value="1.5096000000000001" table:style-name="ce21">
            <text:p>1.5096</text:p>
          </table:table-cell>
          <table:table-cell office:value-type="float" office:value="2.7107999999999999" table:style-name="ce21">
            <text:p>2.7108</text:p>
          </table:table-cell>
          <table:table-cell office:value-type="float" office:value="4.5199999999999997E-2" table:style-name="ce21">
            <text:p>0.0452</text:p>
          </table:table-cell>
          <table:table-cell office:value-type="float" office:value="0" table:style-name="ce21">
            <text:p>－</text:p>
          </table:table-cell>
          <table:table-cell office:value-type="float" office:value="0" table:style-name="ce21">
            <text:p>－</text:p>
          </table:table-cell>
          <table:table-cell office:value-type="float" office:value="0.10100000000000001" table:style-name="ce21">
            <text:p>0.1010</text:p>
          </table:table-cell>
          <table:table-cell office:value-type="float" office:value="2.0085000000000002" table:style-name="ce21">
            <text:p>2.0085</text:p>
          </table:table-cell>
          <table:table-cell office:value-type="float" office:value="9.7000000000000003E-2" table:style-name="ce21">
            <text:p>0.0970</text:p>
          </table:table-cell>
          <table:table-cell office:value-type="float" office:value="8.2485999999999997" table:style-name="ce21">
            <text:p>8.2486</text:p>
          </table:table-cell>
          <table:table-cell office:value-type="float" office:value="2.3631000000000002" table:style-name="ce21">
            <text:p>2.3631</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52.953600000000002" table:style-name="ce20">
            <text:p>52.953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0309999999999999" table:style-name="ce21">
            <text:p>0.503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7945000000000002" table:style-name="ce21">
            <text:p>4.7945</text:p>
          </table:table-cell>
          <table:table-cell office:value-type="float" office:value="22.241199999999999" table:style-name="ce21">
            <text:p>22.24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7119999999999997" table:style-name="ce21">
            <text:p>0.3712</text:p>
          </table:table-cell>
          <table:table-cell office:value-type="float" office:value="0" table:style-name="ce21">
            <text:p>－</text:p>
          </table:table-cell>
          <table:table-cell office:value-type="float" office:value="25.043600000000001" table:style-name="ce21">
            <text:p>25.0436</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1109.2501" table:style-name="ce20">
            <text:p>1,109.2501</text:p>
          </table:table-cell>
          <table:table-cell office:value-type="float" office:value="1.0748" table:style-name="ce21">
            <text:p>1.0748</text:p>
          </table:table-cell>
          <table:table-cell office:value-type="float" office:value="7.0141" table:style-name="ce21">
            <text:p>7.0141</text:p>
          </table:table-cell>
          <table:table-cell office:value-type="float" office:value="0.374" table:style-name="ce21">
            <text:p>0.3740</text:p>
          </table:table-cell>
          <table:table-cell office:value-type="float" office:value="9.0300000000000005E-2" table:style-name="ce21">
            <text:p>0.0903</text:p>
          </table:table-cell>
          <table:table-cell office:value-type="float" office:value="254.2422" table:style-name="ce21">
            <text:p>254.2422</text:p>
          </table:table-cell>
          <table:table-cell office:value-type="float" office:value="9.0835000000000008" table:style-name="ce21">
            <text:p>9.0835</text:p>
          </table:table-cell>
          <table:table-cell office:value-type="float" office:value="111.1392" table:style-name="ce21">
            <text:p>111.139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4.1478" table:style-name="ce21">
            <text:p>24.1478</text:p>
          </table:table-cell>
          <table:table-cell office:value-type="float" office:value="9.1036000000000001" table:style-name="ce21">
            <text:p>9.1036</text:p>
          </table:table-cell>
          <table:table-cell office:value-type="float" office:value="7.6825000000000001" table:style-name="ce21">
            <text:p>7.6825</text:p>
          </table:table-cell>
          <table:table-cell office:value-type="float" office:value="0" table:style-name="ce21">
            <text:p>－</text:p>
          </table:table-cell>
          <table:table-cell office:value-type="float" office:value="0" table:style-name="ce21">
            <text:p>－</text:p>
          </table:table-cell>
          <table:table-cell office:value-type="float" office:value="24.613299999999999" table:style-name="ce21">
            <text:p>24.6133</text:p>
          </table:table-cell>
          <table:table-cell office:value-type="float" office:value="2.4645999999999999" table:style-name="ce21">
            <text:p>2.4646</text:p>
          </table:table-cell>
          <table:table-cell office:value-type="float" office:value="651.43359999999996" table:style-name="ce21">
            <text:p>651.4336</text:p>
          </table:table-cell>
          <table:table-cell office:value-type="float" office:value="6.7865000000000002" table:style-name="ce21">
            <text:p>6.7865</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5">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2001"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1">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7"/>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1"><text:s/></text:span></text:p>
          </table:table-cell>
          <table:table-cell office:value-type="string" table:style-name="ce2">
            <text:p>其他用地<text:span text:style-name="T1"><text:s/></text:span></text:p>
          </table:table-cell>
          <table:table-cell table:number-columns-repeated="16360" table:style-name="ce8"/>
        </table:table-row>
        <table:table-row table:style-name="ro10">
          <table:covered-table-cell/>
          <table:covered-table-cell table:number-columns-repeated="2"/>
          <table:table-cell office:value-type="string" table:style-name="ce9">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8"/>
        </table:table-row>
        <table:table-row table:style-name="ro2">
          <table:table-cell office:value-type="string" table:number-columns-spanned="3" table:number-rows-spanned="1" table:style-name="ce105">
            <text:p>九　十年 2001</text:p>
          </table:table-cell>
          <table:covered-table-cell table:number-columns-repeated="2"/>
          <table:table-cell office:value-type="float" office:value="6967.7945" table:style-name="ce20">
            <text:p>6,967.7945</text:p>
          </table:table-cell>
          <table:table-cell office:value-type="float" office:value="6.8628" table:style-name="ce20">
            <text:p>6.8628</text:p>
          </table:table-cell>
          <table:table-cell office:value-type="float" office:value="2.6023000000000001" table:style-name="ce20">
            <text:p>2.6023</text:p>
          </table:table-cell>
          <table:table-cell office:value-type="float" office:value="1.6271" table:style-name="ce20">
            <text:p>1.6271</text:p>
          </table:table-cell>
          <table:table-cell office:value-type="float" office:value="15.8469" table:style-name="ce20">
            <text:p>15.8469</text:p>
          </table:table-cell>
          <table:table-cell office:value-type="float" office:value="896.1662" table:style-name="ce20">
            <text:p>896.1662</text:p>
          </table:table-cell>
          <table:table-cell office:value-type="float" office:value="164.3201" table:style-name="ce20">
            <text:p>164.3201</text:p>
          </table:table-cell>
          <table:table-cell office:value-type="float" office:value="28.197399999999998" table:style-name="ce20">
            <text:p>28.1974</text:p>
          </table:table-cell>
          <table:table-cell office:value-type="float" office:value="0.25600000000000001" table:style-name="ce20">
            <text:p>0.2560</text:p>
          </table:table-cell>
          <table:table-cell office:value-type="float" office:value="0.11269999999999999" table:style-name="ce20">
            <text:p>0.1127</text:p>
          </table:table-cell>
          <table:table-cell office:value-type="float" office:value="15.198700000000001" table:style-name="ce20">
            <text:p>15.1987</text:p>
          </table:table-cell>
          <table:table-cell office:value-type="float" office:value="17.114999999999998" table:style-name="ce20">
            <text:p>17.1150</text:p>
          </table:table-cell>
          <table:table-cell office:value-type="float" office:value="112.2786" table:style-name="ce20">
            <text:p>112.2786</text:p>
          </table:table-cell>
          <table:table-cell office:value-type="float" office:value="2.9853999999999998" table:style-name="ce20">
            <text:p>2.9854</text:p>
          </table:table-cell>
          <table:table-cell office:value-type="float" office:value="1.9099999999999999E-2" table:style-name="ce20">
            <text:p>0.0191</text:p>
          </table:table-cell>
          <table:table-cell office:value-type="float" office:value="1.4946999999999999" table:style-name="ce20">
            <text:p>1.4947</text:p>
          </table:table-cell>
          <table:table-cell office:value-type="float" office:value="54.600299999999997" table:style-name="ce20">
            <text:p>54.6003</text:p>
          </table:table-cell>
          <table:table-cell office:value-type="float" office:value="2.6160999999999999" table:style-name="ce20">
            <text:p>2.6161</text:p>
          </table:table-cell>
          <table:table-cell office:value-type="float" office:value="35.780200000000001" table:style-name="ce20">
            <text:p>35.7802</text:p>
          </table:table-cell>
          <table:table-cell office:value-type="float" office:value="362.21899999999999" table:style-name="ce20">
            <text:p>362.2190</text:p>
          </table:table-cell>
          <table:table-cell office:value-type="float" office:value="5247.4960000000001" table:style-name="ce20">
            <text:p>5,247.4960</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2.1271" table:style-name="ce20">
            <text:p>12.1271</text:p>
          </table:table-cell>
          <table:table-cell office:value-type="float" office:value="1.52E-2" table:style-name="ce21">
            <text:p>0.0152</text:p>
          </table:table-cell>
          <table:table-cell office:value-type="float" office:value="9.8000000000000004E-2" table:style-name="ce21">
            <text:p>0.0980</text:p>
          </table:table-cell>
          <table:table-cell office:value-type="float" office:value="0.12509999999999999" table:style-name="ce21">
            <text:p>0.1251</text:p>
          </table:table-cell>
          <table:table-cell office:value-type="float" office:value="6.6532" table:style-name="ce21">
            <text:p>6.6532</text:p>
          </table:table-cell>
          <table:table-cell office:value-type="float" office:value="4.3512000000000004" table:style-name="ce21">
            <text:p>4.35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9079999999999999" table:style-name="ce21">
            <text:p>0.5908</text:p>
          </table:table-cell>
          <table:table-cell office:value-type="float" office:value="7.3999999999999996E-2" table:style-name="ce21">
            <text:p>0.07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2130000000000001" table:style-name="ce21">
            <text:p>0.1213</text:p>
          </table:table-cell>
          <table:table-cell office:value-type="float" office:value="0" table:style-name="ce21">
            <text:p>－</text:p>
          </table:table-cell>
          <table:table-cell office:value-type="float" office:value="5.6800000000000003E-2" table:style-name="ce21">
            <text:p>0.0568</text:p>
          </table:table-cell>
          <table:table-cell office:value-type="float" office:value="0" table:style-name="ce21">
            <text:p>－</text:p>
          </table:table-cell>
          <table:table-cell office:value-type="float" office:value="4.1500000000000002E-2" table:style-name="ce21">
            <text:p>0.0415</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0.273400000000001" table:style-name="ce20">
            <text:p>10.2734</text:p>
          </table:table-cell>
          <table:table-cell office:value-type="float" office:value="0.91900000000000004" table:style-name="ce21">
            <text:p>0.9190</text:p>
          </table:table-cell>
          <table:table-cell office:value-type="float" office:value="0" table:style-name="ce21">
            <text:p>－</text:p>
          </table:table-cell>
          <table:table-cell office:value-type="float" office:value="0" table:style-name="ce21">
            <text:p>－</text:p>
          </table:table-cell>
          <table:table-cell office:value-type="float" office:value="0.25879999999999997" table:style-name="ce21">
            <text:p>0.2588</text:p>
          </table:table-cell>
          <table:table-cell office:value-type="float" office:value="7.8719999999999999" table:style-name="ce21">
            <text:p>7.8720</text:p>
          </table:table-cell>
          <table:table-cell office:value-type="float" office:value="0" table:style-name="ce21">
            <text:p>－</text:p>
          </table:table-cell>
          <table:table-cell office:value-type="float" office:value="4.2900000000000001E-2" table:style-name="ce21">
            <text:p>0.04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2989999999999999" table:style-name="ce21">
            <text:p>0.1299</text:p>
          </table:table-cell>
          <table:table-cell office:value-type="float" office:value="0.17369999999999999" table:style-name="ce21">
            <text:p>0.1737</text:p>
          </table:table-cell>
          <table:table-cell office:value-type="float" office:value="2.2499999999999999E-2" table:style-name="ce21">
            <text:p>0.022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6629999999999998" table:style-name="ce21">
            <text:p>0.7663</text:p>
          </table:table-cell>
          <table:table-cell office:value-type="float" office:value="5.6000000000000001E-2" table:style-name="ce21">
            <text:p>0.0560</text:p>
          </table:table-cell>
          <table:table-cell office:value-type="float" office:value="3.2300000000000002E-2" table:style-name="ce21">
            <text:p>0.0323</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15.5899" table:style-name="ce20">
            <text:p>15.589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9032" table:style-name="ce21">
            <text:p>11.9032</text:p>
          </table:table-cell>
          <table:table-cell office:value-type="float" office:value="1.0932999999999999" table:style-name="ce21">
            <text:p>1.0933</text:p>
          </table:table-cell>
          <table:table-cell office:value-type="float" office:value="1.6E-2" table:style-name="ce21">
            <text:p>0.01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6300000000000001" table:style-name="ce21">
            <text:p>0.16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5690000000000001" table:style-name="ce21">
            <text:p>0.1569</text:p>
          </table:table-cell>
          <table:table-cell office:value-type="float" office:value="0" table:style-name="ce21">
            <text:p>－</text:p>
          </table:table-cell>
          <table:table-cell office:value-type="float" office:value="2.1392000000000002" table:style-name="ce21">
            <text:p>2.1392</text:p>
          </table:table-cell>
          <table:table-cell office:value-type="float" office:value="0" table:style-name="ce21">
            <text:p>－</text:p>
          </table:table-cell>
          <table:table-cell office:value-type="float" office:value="0.1183" table:style-name="ce21">
            <text:p>0.1183</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78.770200000000003" table:style-name="ce20">
            <text:p>78.770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9.393599999999999" table:style-name="ce21">
            <text:p>49.3936</text:p>
          </table:table-cell>
          <table:table-cell office:value-type="float" office:value="2.6911" table:style-name="ce21">
            <text:p>2.6911</text:p>
          </table:table-cell>
          <table:table-cell office:value-type="float" office:value="8.0472999999999999" table:style-name="ce21">
            <text:p>8.0473</text:p>
          </table:table-cell>
          <table:table-cell office:value-type="float" office:value="0" table:style-name="ce21">
            <text:p>－</text:p>
          </table:table-cell>
          <table:table-cell office:value-type="float" office:value="0" table:style-name="ce21">
            <text:p>－</text:p>
          </table:table-cell>
          <table:table-cell office:value-type="float" office:value="13.998699999999999" table:style-name="ce21">
            <text:p>13.9987</text:p>
          </table:table-cell>
          <table:table-cell office:value-type="float" office:value="1.0837000000000001" table:style-name="ce21">
            <text:p>1.0837</text:p>
          </table:table-cell>
          <table:table-cell office:value-type="float" office:value="2.4498000000000002" table:style-name="ce21">
            <text:p>2.449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1160000000000005" table:style-name="ce21">
            <text:p>0.5116</text:p>
          </table:table-cell>
          <table:table-cell office:value-type="float" office:value="0" table:style-name="ce21">
            <text:p>－</text:p>
          </table:table-cell>
          <table:table-cell office:value-type="float" office:value="0.59360000000000002" table:style-name="ce21">
            <text:p>0.5936</text:p>
          </table:table-cell>
          <table:table-cell office:value-type="float" office:value="8.9999999999999998E-4" table:style-name="ce21">
            <text:p>0.0009</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41.4898" table:style-name="ce20">
            <text:p>241.4898</text:p>
          </table:table-cell>
          <table:table-cell office:value-type="float" office:value="0.93969999999999998" table:style-name="ce21">
            <text:p>0.9397</text:p>
          </table:table-cell>
          <table:table-cell office:value-type="float" office:value="0.23180000000000001" table:style-name="ce21">
            <text:p>0.2318</text:p>
          </table:table-cell>
          <table:table-cell office:value-type="float" office:value="0.27100000000000002" table:style-name="ce21">
            <text:p>0.2710</text:p>
          </table:table-cell>
          <table:table-cell office:value-type="float" office:value="0.3624" table:style-name="ce21">
            <text:p>0.3624</text:p>
          </table:table-cell>
          <table:table-cell office:value-type="float" office:value="0.40799999999999997" table:style-name="ce21">
            <text:p>0.4080</text:p>
          </table:table-cell>
          <table:table-cell office:value-type="float" office:value="4.3251999999999997" table:style-name="ce21">
            <text:p>4.3252</text:p>
          </table:table-cell>
          <table:table-cell office:value-type="float" office:value="4.6665999999999999" table:style-name="ce21">
            <text:p>4.6666</text:p>
          </table:table-cell>
          <table:table-cell office:value-type="float" office:value="0" table:style-name="ce21">
            <text:p>－</text:p>
          </table:table-cell>
          <table:table-cell office:value-type="float" office:value="0" table:style-name="ce21">
            <text:p>－</text:p>
          </table:table-cell>
          <table:table-cell office:value-type="float" office:value="1.9699999999999999E-2" table:style-name="ce21">
            <text:p>0.0197</text:p>
          </table:table-cell>
          <table:table-cell office:value-type="float" office:value="7.5926999999999998" table:style-name="ce21">
            <text:p>7.5927</text:p>
          </table:table-cell>
          <table:table-cell office:value-type="float" office:value="68.544399999999996" table:style-name="ce21">
            <text:p>68.5444</text:p>
          </table:table-cell>
          <table:table-cell office:value-type="float" office:value="1.427" table:style-name="ce21">
            <text:p>1.4270</text:p>
          </table:table-cell>
          <table:table-cell office:value-type="float" office:value="0" table:style-name="ce21">
            <text:p>－</text:p>
          </table:table-cell>
          <table:table-cell office:value-type="float" office:value="0" table:style-name="ce21">
            <text:p>－</text:p>
          </table:table-cell>
          <table:table-cell office:value-type="float" office:value="0.70940000000000003" table:style-name="ce21">
            <text:p>0.7094</text:p>
          </table:table-cell>
          <table:table-cell office:value-type="float" office:value="6.5000000000000002E-2" table:style-name="ce21">
            <text:p>0.0650</text:p>
          </table:table-cell>
          <table:table-cell office:value-type="float" office:value="20.658899999999999" table:style-name="ce21">
            <text:p>20.6589</text:p>
          </table:table-cell>
          <table:table-cell office:value-type="float" office:value="46.384300000000003" table:style-name="ce21">
            <text:p>46.3843</text:p>
          </table:table-cell>
          <table:table-cell office:value-type="float" office:value="84.883600000000001" table:style-name="ce21">
            <text:p>84.8836</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4398.0871999999999" table:style-name="ce20">
            <text:p>4,398.087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299999999999999E-2" table:style-name="ce21">
            <text:p>0.011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086" table:style-name="ce21">
            <text:p>0.1086</text:p>
          </table:table-cell>
          <table:table-cell office:value-type="float" office:value="0" table:style-name="ce21">
            <text:p>－</text:p>
          </table:table-cell>
          <table:table-cell office:value-type="float" office:value="0.30409999999999998" table:style-name="ce21">
            <text:p>0.304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91.34070000000003" table:style-name="ce21">
            <text:p>291.3407</text:p>
          </table:table-cell>
          <table:table-cell office:value-type="float" office:value="4106.3225000000002" table:style-name="ce21">
            <text:p>4,106.3225</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41.972799999999999" table:style-name="ce20">
            <text:p>41.972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2912" table:style-name="ce21">
            <text:p>15.29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6.6816" table:style-name="ce21">
            <text:p>26.681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28.3751" table:style-name="ce20">
            <text:p>28.37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200399999999998" table:style-name="ce21">
            <text:p>22.2004</text:p>
          </table:table-cell>
          <table:table-cell office:value-type="float" office:value="6.1139999999999999" table:style-name="ce21">
            <text:p>6.11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6800000000000003E-2" table:style-name="ce21">
            <text:p>0.0568</text:p>
          </table:table-cell>
          <table:table-cell office:value-type="float" office:value="3.8999999999999998E-3" table:style-name="ce21">
            <text:p>0.003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1.4630000000000001" table:style-name="ce20">
            <text:p>1.46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472" table:style-name="ce21">
            <text:p>1.1472</text:p>
          </table:table-cell>
          <table:table-cell office:value-type="float" office:value="0" table:style-name="ce21">
            <text:p>－</text:p>
          </table:table-cell>
          <table:table-cell office:value-type="float" office:value="0.31580000000000003" table:style-name="ce21">
            <text:p>0.3158</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407.13670000000002" table:style-name="ce20">
            <text:p>407.1367</text:p>
          </table:table-cell>
          <table:table-cell office:value-type="float" office:value="4.2808999999999999" table:style-name="ce21">
            <text:p>4.2809</text:p>
          </table:table-cell>
          <table:table-cell office:value-type="float" office:value="1.5057" table:style-name="ce21">
            <text:p>1.5057</text:p>
          </table:table-cell>
          <table:table-cell office:value-type="float" office:value="0.83030000000000004" table:style-name="ce21">
            <text:p>0.8303</text:p>
          </table:table-cell>
          <table:table-cell office:value-type="float" office:value="4.5805999999999996" table:style-name="ce21">
            <text:p>4.5806</text:p>
          </table:table-cell>
          <table:table-cell office:value-type="float" office:value="288.7122" table:style-name="ce21">
            <text:p>288.7122</text:p>
          </table:table-cell>
          <table:table-cell office:value-type="float" office:value="38.199100000000001" table:style-name="ce21">
            <text:p>38.1991</text:p>
          </table:table-cell>
          <table:table-cell office:value-type="float" office:value="9.8493999999999993" table:style-name="ce21">
            <text:p>9.8494</text:p>
          </table:table-cell>
          <table:table-cell office:value-type="float" office:value="0" table:style-name="ce21">
            <text:p>－</text:p>
          </table:table-cell>
          <table:table-cell office:value-type="float" office:value="0" table:style-name="ce21">
            <text:p>－</text:p>
          </table:table-cell>
          <table:table-cell office:value-type="float" office:value="1.1674" table:style-name="ce21">
            <text:p>1.1674</text:p>
          </table:table-cell>
          <table:table-cell office:value-type="float" office:value="0.71350000000000002" table:style-name="ce21">
            <text:p>0.7135</text:p>
          </table:table-cell>
          <table:table-cell office:value-type="float" office:value="21.125499999999999" table:style-name="ce21">
            <text:p>21.1255</text:p>
          </table:table-cell>
          <table:table-cell office:value-type="float" office:value="1.2504999999999999" table:style-name="ce21">
            <text:p>1.2505</text:p>
          </table:table-cell>
          <table:table-cell office:value-type="float" office:value="1.9099999999999999E-2" table:style-name="ce21">
            <text:p>0.0191</text:p>
          </table:table-cell>
          <table:table-cell office:value-type="float" office:value="1.4946999999999999" table:style-name="ce21">
            <text:p>1.4947</text:p>
          </table:table-cell>
          <table:table-cell office:value-type="float" office:value="12.0791" table:style-name="ce21">
            <text:p>12.0791</text:p>
          </table:table-cell>
          <table:table-cell office:value-type="float" office:value="0.57120000000000004" table:style-name="ce21">
            <text:p>0.5712</text:p>
          </table:table-cell>
          <table:table-cell office:value-type="float" office:value="1.6175999999999999" table:style-name="ce21">
            <text:p>1.6176</text:p>
          </table:table-cell>
          <table:table-cell office:value-type="float" office:value="13.447699999999999" table:style-name="ce21">
            <text:p>13.4477</text:p>
          </table:table-cell>
          <table:table-cell office:value-type="float" office:value="5.6921999999999997" table:style-name="ce21">
            <text:p>5.6922</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50.10679999999999" table:style-name="ce20">
            <text:p>150.1068</text:p>
          </table:table-cell>
          <table:table-cell office:value-type="float" office:value="0.31440000000000001" table:style-name="ce21">
            <text:p>0.3144</text:p>
          </table:table-cell>
          <table:table-cell office:value-type="float" office:value="0.63700000000000001" table:style-name="ce21">
            <text:p>0.6370</text:p>
          </table:table-cell>
          <table:table-cell office:value-type="float" office:value="1.0500000000000001E-2" table:style-name="ce21">
            <text:p>0.0105</text:p>
          </table:table-cell>
          <table:table-cell office:value-type="float" office:value="9.2999999999999992E-3" table:style-name="ce21">
            <text:p>0.0093</text:p>
          </table:table-cell>
          <table:table-cell office:value-type="float" office:value="100.36409999999999" table:style-name="ce21">
            <text:p>100.3641</text:p>
          </table:table-cell>
          <table:table-cell office:value-type="float" office:value="1.9558" table:style-name="ce21">
            <text:p>1.9558</text:p>
          </table:table-cell>
          <table:table-cell office:value-type="float" office:value="0.70889999999999997" table:style-name="ce21">
            <text:p>0.7089</text:p>
          </table:table-cell>
          <table:table-cell office:value-type="float" office:value="0" table:style-name="ce21">
            <text:p>－</text:p>
          </table:table-cell>
          <table:table-cell office:value-type="float" office:value="4.1000000000000003E-3" table:style-name="ce21">
            <text:p>0.0041</text:p>
          </table:table-cell>
          <table:table-cell office:value-type="float" office:value="0" table:style-name="ce21">
            <text:p>－</text:p>
          </table:table-cell>
          <table:table-cell office:value-type="float" office:value="1.1821999999999999" table:style-name="ce21">
            <text:p>1.1822</text:p>
          </table:table-cell>
          <table:table-cell office:value-type="float" office:value="2.1341000000000001" table:style-name="ce21">
            <text:p>2.134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3064999999999998" table:style-name="ce21">
            <text:p>4.3065</text:p>
          </table:table-cell>
          <table:table-cell office:value-type="float" office:value="5.9799999999999999E-2" table:style-name="ce21">
            <text:p>0.0598</text:p>
          </table:table-cell>
          <table:table-cell office:value-type="float" office:value="0.29909999999999998" table:style-name="ce21">
            <text:p>0.2991</text:p>
          </table:table-cell>
          <table:table-cell office:value-type="float" office:value="0.42559999999999998" table:style-name="ce21">
            <text:p>0.4256</text:p>
          </table:table-cell>
          <table:table-cell office:value-type="float" office:value="37.695599999999999" table:style-name="ce21">
            <text:p>37.6956</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184.98740000000001" table:style-name="ce20">
            <text:p>184.9874</text:p>
          </table:table-cell>
          <table:table-cell office:value-type="float" office:value="6.8500000000000005E-2" table:style-name="ce21">
            <text:p>0.068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3.399000000000001" table:style-name="ce21">
            <text:p>83.3990</text:p>
          </table:table-cell>
          <table:table-cell office:value-type="float" office:value="91.63" table:style-name="ce21">
            <text:p>91.63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1400000000000003" table:style-name="ce21">
            <text:p>0.9140</text:p>
          </table:table-cell>
          <table:table-cell office:value-type="float" office:value="3.395" table:style-name="ce21">
            <text:p>3.39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458" table:style-name="ce21">
            <text:p>1.2458</text:p>
          </table:table-cell>
          <table:table-cell office:value-type="float" office:value="1.0401" table:style-name="ce21">
            <text:p>1.0401</text:p>
          </table:table-cell>
          <table:table-cell office:value-type="float" office:value="2.2945000000000002" table:style-name="ce21">
            <text:p>2.2945</text:p>
          </table:table-cell>
          <table:table-cell office:value-type="float" office:value="0.65749999999999997" table:style-name="ce21">
            <text:p>0.6575</text:p>
          </table:table-cell>
          <table:table-cell office:value-type="float" office:value="0.34300000000000003" table:style-name="ce21">
            <text:p>0.3430</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3.4542999999999999" table:style-name="ce20">
            <text:p>3.454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4093" table:style-name="ce21">
            <text:p>3.409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4999999999999998E-2" table:style-name="ce21">
            <text:p>0.04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827.83249999999998" table:style-name="ce20">
            <text:p>827.8325</text:p>
          </table:table-cell>
          <table:table-cell office:value-type="float" office:value="0" table:style-name="ce21">
            <text:p>－</text:p>
          </table:table-cell>
          <table:table-cell office:value-type="float" office:value="0" table:style-name="ce21">
            <text:p>－</text:p>
          </table:table-cell>
          <table:table-cell office:value-type="float" office:value="3.2099999999999997E-2" table:style-name="ce21">
            <text:p>0.0321</text:p>
          </table:table-cell>
          <table:table-cell office:value-type="float" office:value="8.43E-2" table:style-name="ce21">
            <text:p>0.0843</text:p>
          </table:table-cell>
          <table:table-cell office:value-type="float" office:value="63.656199999999998" table:style-name="ce21">
            <text:p>63.6562</text:p>
          </table:table-cell>
          <table:table-cell office:value-type="float" office:value="6.9832999999999998" table:style-name="ce21">
            <text:p>6.9833</text:p>
          </table:table-cell>
          <table:table-cell office:value-type="float" office:value="4.7800000000000002E-2" table:style-name="ce21">
            <text:p>0.04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1260000000000003" table:style-name="ce21">
            <text:p>0.6126</text:p>
          </table:table-cell>
          <table:table-cell office:value-type="float" office:value="1.1234999999999999" table:style-name="ce21">
            <text:p>1.12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9678" table:style-name="ce21">
            <text:p>2.9678</text:p>
          </table:table-cell>
          <table:table-cell office:value-type="float" office:value="0" table:style-name="ce21">
            <text:p>－</text:p>
          </table:table-cell>
          <table:table-cell office:value-type="float" office:value="7.9699999999999993E-2" table:style-name="ce21">
            <text:p>0.0797</text:p>
          </table:table-cell>
          <table:table-cell office:value-type="float" office:value="0" table:style-name="ce21">
            <text:p>－</text:p>
          </table:table-cell>
          <table:table-cell office:value-type="float" office:value="752.24519999999995" table:style-name="ce21">
            <text:p>752.2452</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14.506600000000001" table:style-name="ce20">
            <text:p>14.5066</text:p>
          </table:table-cell>
          <table:table-cell office:value-type="float" office:value="0" table:style-name="ce21">
            <text:p>－</text:p>
          </table:table-cell>
          <table:table-cell office:value-type="float" office:value="0" table:style-name="ce21">
            <text:p>－</text:p>
          </table:table-cell>
          <table:table-cell office:value-type="float" office:value="6.0100000000000001E-2" table:style-name="ce21">
            <text:p>0.0601</text:p>
          </table:table-cell>
          <table:table-cell office:value-type="float" office:value="0" table:style-name="ce21">
            <text:p>－</text:p>
          </table:table-cell>
          <table:table-cell office:value-type="float" office:value="9.9116" table:style-name="ce21">
            <text:p>9.9116</text:p>
          </table:table-cell>
          <table:table-cell office:value-type="float" office:value="0.94740000000000002" table:style-name="ce21">
            <text:p>0.947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441999999999999" table:style-name="ce21">
            <text:p>1.4442</text:p>
          </table:table-cell>
          <table:table-cell office:value-type="float" office:value="0.1691" table:style-name="ce21">
            <text:p>0.16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605" table:style-name="ce21">
            <text:p>1.0605</text:p>
          </table:table-cell>
          <table:table-cell office:value-type="float" office:value="0.91369999999999996" table:style-name="ce21">
            <text:p>0.9137</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92.9624" table:style-name="ce20">
            <text:p>292.9624</text:p>
          </table:table-cell>
          <table:table-cell office:value-type="float" office:value="0.3251" table:style-name="ce21">
            <text:p>0.3251</text:p>
          </table:table-cell>
          <table:table-cell office:value-type="float" office:value="0.1298" table:style-name="ce21">
            <text:p>0.1298</text:p>
          </table:table-cell>
          <table:table-cell office:value-type="float" office:value="0.29799999999999999" table:style-name="ce21">
            <text:p>0.2980</text:p>
          </table:table-cell>
          <table:table-cell office:value-type="float" office:value="3.8984000000000001" table:style-name="ce21">
            <text:p>3.8984</text:p>
          </table:table-cell>
          <table:table-cell office:value-type="float" office:value="235.28290000000001" table:style-name="ce21">
            <text:p>235.2829</text:p>
          </table:table-cell>
          <table:table-cell office:value-type="float" office:value="10.3809" table:style-name="ce21">
            <text:p>10.3809</text:p>
          </table:table-cell>
          <table:table-cell office:value-type="float" office:value="4.8185000000000002" table:style-name="ce21">
            <text:p>4.8185</text:p>
          </table:table-cell>
          <table:table-cell office:value-type="float" office:value="0.25600000000000001" table:style-name="ce21">
            <text:p>0.2560</text:p>
          </table:table-cell>
          <table:table-cell office:value-type="float" office:value="0" table:style-name="ce21">
            <text:p>－</text:p>
          </table:table-cell>
          <table:table-cell office:value-type="float" office:value="1.29E-2" table:style-name="ce21">
            <text:p>0.0129</text:p>
          </table:table-cell>
          <table:table-cell office:value-type="float" office:value="2.5023" table:style-name="ce21">
            <text:p>2.5023</text:p>
          </table:table-cell>
          <table:table-cell office:value-type="float" office:value="10.9993" table:style-name="ce21">
            <text:p>10.9993</text:p>
          </table:table-cell>
          <table:table-cell office:value-type="float" office:value="0.253" table:style-name="ce21">
            <text:p>0.2530</text:p>
          </table:table-cell>
          <table:table-cell office:value-type="float" office:value="0" table:style-name="ce21">
            <text:p>－</text:p>
          </table:table-cell>
          <table:table-cell office:value-type="float" office:value="0" table:style-name="ce21">
            <text:p>－</text:p>
          </table:table-cell>
          <table:table-cell office:value-type="float" office:value="5.8202999999999996" table:style-name="ce21">
            <text:p>5.8203</text:p>
          </table:table-cell>
          <table:table-cell office:value-type="float" office:value="0.88" table:style-name="ce21">
            <text:p>0.8800</text:p>
          </table:table-cell>
          <table:table-cell office:value-type="float" office:value="3.9752000000000001" table:style-name="ce21">
            <text:p>3.9752</text:p>
          </table:table-cell>
          <table:table-cell office:value-type="float" office:value="8.6941000000000006" table:style-name="ce21">
            <text:p>8.6941</text:p>
          </table:table-cell>
          <table:table-cell office:value-type="float" office:value="4.4356999999999998" table:style-name="ce21">
            <text:p>4.4357</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257.8734" table:style-name="ce20">
            <text:p>257.873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8705000000000001" table:style-name="ce21">
            <text:p>1.8705</text:p>
          </table:table-cell>
          <table:table-cell office:value-type="float" office:value="2.8500000000000001E-2" table:style-name="ce21">
            <text:p>0.028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1520999999999999" table:style-name="ce21">
            <text:p>2.1521</text:p>
          </table:table-cell>
          <table:table-cell office:value-type="float" office:value="0.1517" table:style-name="ce21">
            <text:p>0.1517</text:p>
          </table:table-cell>
          <table:table-cell office:value-type="float" office:value="253.67060000000001" table:style-name="ce21">
            <text:p>253.6706</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78600000000000003" table:style-name="ce20">
            <text:p>0.78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78600000000000003" table:style-name="ce21">
            <text:p>0.7860</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5">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開始開發者，依編定前土地使用性質或變更編定前原使用地類別辦理變更編定。</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2000"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2">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15"/>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2"><text:s/></text:span></text:p>
          </table:table-cell>
          <table:table-cell office:value-type="string" table:style-name="ce2">
            <text:p>其他用地<text:span text:style-name="T2"><text:s/></text:span></text:p>
          </table:table-cell>
          <table:table-cell table:number-columns-repeated="16360" table:style-name="ce16"/>
        </table:table-row>
        <table:table-row table:style-name="ro10">
          <table:covered-table-cell/>
          <table:covered-table-cell table:number-columns-repeated="2"/>
          <table:table-cell office:value-type="string" table:style-name="ce17">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16"/>
        </table:table-row>
        <table:table-row table:style-name="ro2">
          <table:table-cell office:value-type="string" table:number-columns-spanned="3" table:number-rows-spanned="1" table:style-name="ce105">
            <text:p>八十九年 2000</text:p>
          </table:table-cell>
          <table:covered-table-cell table:number-columns-repeated="2"/>
          <table:table-cell office:value-type="float" office:value="4625.8215" table:style-name="ce20">
            <text:p>4,625.8215</text:p>
          </table:table-cell>
          <table:table-cell office:value-type="float" office:value="1089.2092" table:style-name="ce20">
            <text:p>1,089.2092</text:p>
          </table:table-cell>
          <table:table-cell office:value-type="float" office:value="7.7309000000000001" table:style-name="ce20">
            <text:p>7.7309</text:p>
          </table:table-cell>
          <table:table-cell office:value-type="float" office:value="304.37259999999998" table:style-name="ce20">
            <text:p>304.3726</text:p>
          </table:table-cell>
          <table:table-cell office:value-type="float" office:value="13.5755" table:style-name="ce20">
            <text:p>13.5755</text:p>
          </table:table-cell>
          <table:table-cell office:value-type="float" office:value="1113.0233000000001" table:style-name="ce20">
            <text:p>1,113.0233</text:p>
          </table:table-cell>
          <table:table-cell office:value-type="float" office:value="1093.097" table:style-name="ce20">
            <text:p>1,093.0970</text:p>
          </table:table-cell>
          <table:table-cell office:value-type="float" office:value="24.742799999999999" table:style-name="ce20">
            <text:p>24.7428</text:p>
          </table:table-cell>
          <table:table-cell office:value-type="float" office:value="7.4946999999999999" table:style-name="ce20">
            <text:p>7.4947</text:p>
          </table:table-cell>
          <table:table-cell office:value-type="float" office:value="1.6991000000000001" table:style-name="ce20">
            <text:p>1.6991</text:p>
          </table:table-cell>
          <table:table-cell office:value-type="float" office:value="1.0589" table:style-name="ce20">
            <text:p>1.0589</text:p>
          </table:table-cell>
          <table:table-cell office:value-type="float" office:value="27.089400000000001" table:style-name="ce20">
            <text:p>27.0894</text:p>
          </table:table-cell>
          <table:table-cell office:value-type="float" office:value="393.18630000000002" table:style-name="ce20">
            <text:p>393.1863</text:p>
          </table:table-cell>
          <table:table-cell office:value-type="float" office:value="4.2903000000000002" table:style-name="ce20">
            <text:p>4.2903</text:p>
          </table:table-cell>
          <table:table-cell office:value-type="float" office:value="0" table:style-name="ce20">
            <text:p>－</text:p>
          </table:table-cell>
          <table:table-cell office:value-type="float" office:value="0" table:style-name="ce20">
            <text:p>－</text:p>
          </table:table-cell>
          <table:table-cell office:value-type="float" office:value="29.971299999999999" table:style-name="ce20">
            <text:p>29.9713</text:p>
          </table:table-cell>
          <table:table-cell office:value-type="float" office:value="9.5320999999999998" table:style-name="ce20">
            <text:p>9.5321</text:p>
          </table:table-cell>
          <table:table-cell office:value-type="float" office:value="21.5166" table:style-name="ce20">
            <text:p>21.5166</text:p>
          </table:table-cell>
          <table:table-cell office:value-type="float" office:value="300.56450000000001" table:style-name="ce20">
            <text:p>300.5645</text:p>
          </table:table-cell>
          <table:table-cell office:value-type="float" office:value="183.667" table:style-name="ce20">
            <text:p>183.6670</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3.0229" table:style-name="ce20">
            <text:p>13.0229</text:p>
          </table:table-cell>
          <table:table-cell office:value-type="float" office:value="0.52690000000000003" table:style-name="ce21">
            <text:p>0.5269</text:p>
          </table:table-cell>
          <table:table-cell office:value-type="float" office:value="0" table:style-name="ce21">
            <text:p>－</text:p>
          </table:table-cell>
          <table:table-cell office:value-type="float" office:value="2.5499999999999998E-2" table:style-name="ce21">
            <text:p>0.0255</text:p>
          </table:table-cell>
          <table:table-cell office:value-type="float" office:value="5.08" table:style-name="ce21">
            <text:p>5.0800</text:p>
          </table:table-cell>
          <table:table-cell office:value-type="float" office:value="6.2565" table:style-name="ce21">
            <text:p>6.256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8079999999999996" table:style-name="ce21">
            <text:p>0.6808</text:p>
          </table:table-cell>
          <table:table-cell office:value-type="float" office:value="1.24E-2" table:style-name="ce21">
            <text:p>0.0124</text:p>
          </table:table-cell>
          <table:table-cell office:value-type="float" office:value="4.1200000000000001E-2" table:style-name="ce21">
            <text:p>0.04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9960000000000001" table:style-name="ce21">
            <text:p>0.3996</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30.4819" table:style-name="ce20">
            <text:p>30.4819</text:p>
          </table:table-cell>
          <table:table-cell office:value-type="float" office:value="7.4659000000000004" table:style-name="ce21">
            <text:p>7.4659</text:p>
          </table:table-cell>
          <table:table-cell office:value-type="float" office:value="0.88849999999999996" table:style-name="ce21">
            <text:p>0.8885</text:p>
          </table:table-cell>
          <table:table-cell office:value-type="float" office:value="0.21909999999999999" table:style-name="ce21">
            <text:p>0.2191</text:p>
          </table:table-cell>
          <table:table-cell office:value-type="float" office:value="1.3979999999999999" table:style-name="ce21">
            <text:p>1.3980</text:p>
          </table:table-cell>
          <table:table-cell office:value-type="float" office:value="15.5547" table:style-name="ce21">
            <text:p>15.5547</text:p>
          </table:table-cell>
          <table:table-cell office:value-type="float" office:value="3.85E-2" table:style-name="ce21">
            <text:p>0.0385</text:p>
          </table:table-cell>
          <table:table-cell office:value-type="float" office:value="0.1716" table:style-name="ce21">
            <text:p>0.171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535" table:style-name="ce21">
            <text:p>0.2535</text:p>
          </table:table-cell>
          <table:table-cell office:value-type="float" office:value="5.3499999999999999E-2" table:style-name="ce21">
            <text:p>0.0535</text:p>
          </table:table-cell>
          <table:table-cell office:value-type="float" office:value="1.44E-2" table:style-name="ce21">
            <text:p>0.01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437" table:style-name="ce21">
            <text:p>0.2437</text:p>
          </table:table-cell>
          <table:table-cell office:value-type="float" office:value="0.53739999999999999" table:style-name="ce21">
            <text:p>0.5374</text:p>
          </table:table-cell>
          <table:table-cell office:value-type="float" office:value="3.6431" table:style-name="ce21">
            <text:p>3.6431</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61.424300000000002" table:style-name="ce20">
            <text:p>61.4243</text:p>
          </table:table-cell>
          <table:table-cell office:value-type="float" office:value="38.251899999999999" table:style-name="ce21">
            <text:p>38.2519</text:p>
          </table:table-cell>
          <table:table-cell office:value-type="float" office:value="0" table:style-name="ce21">
            <text:p>－</text:p>
          </table:table-cell>
          <table:table-cell office:value-type="float" office:value="6.1337999999999999" table:style-name="ce21">
            <text:p>6.1338</text:p>
          </table:table-cell>
          <table:table-cell office:value-type="float" office:value="0" table:style-name="ce21">
            <text:p>－</text:p>
          </table:table-cell>
          <table:table-cell office:value-type="float" office:value="13.301299999999999" table:style-name="ce21">
            <text:p>13.3013</text:p>
          </table:table-cell>
          <table:table-cell office:value-type="float" office:value="3.5259" table:style-name="ce21">
            <text:p>3.525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200000000000001E-2" table:style-name="ce21">
            <text:p>0.0102</text:p>
          </table:table-cell>
          <table:table-cell office:value-type="float" office:value="0.17369999999999999" table:style-name="ce21">
            <text:p>0.1737</text:p>
          </table:table-cell>
          <table:table-cell office:value-type="float" office:value="2.75E-2" table:style-name="ce21">
            <text:p>0.0275</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49.481000000000002" table:style-name="ce20">
            <text:p>49.4810</text:p>
          </table:table-cell>
          <table:table-cell office:value-type="float" office:value="15.2759" table:style-name="ce21">
            <text:p>15.2759</text:p>
          </table:table-cell>
          <table:table-cell office:value-type="float" office:value="1.3299999999999999E-2" table:style-name="ce21">
            <text:p>0.0133</text:p>
          </table:table-cell>
          <table:table-cell office:value-type="float" office:value="0" table:style-name="ce21">
            <text:p>－</text:p>
          </table:table-cell>
          <table:table-cell office:value-type="float" office:value="2.3161999999999998" table:style-name="ce21">
            <text:p>2.3162</text:p>
          </table:table-cell>
          <table:table-cell office:value-type="float" office:value="28.6111" table:style-name="ce21">
            <text:p>28.6111</text:p>
          </table:table-cell>
          <table:table-cell office:value-type="float" office:value="0" table:style-name="ce21">
            <text:p>－</text:p>
          </table:table-cell>
          <table:table-cell office:value-type="float" office:value="1.5415000000000001" table:style-name="ce21">
            <text:p>1.54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230000000000001" table:style-name="ce21">
            <text:p>1.72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296.6102999999998" table:style-name="ce20">
            <text:p>2,296.6103</text:p>
          </table:table-cell>
          <table:table-cell office:value-type="float" office:value="974.78060000000005" table:style-name="ce21">
            <text:p>974.7806</text:p>
          </table:table-cell>
          <table:table-cell office:value-type="float" office:value="0.10009999999999999" table:style-name="ce21">
            <text:p>0.1001</text:p>
          </table:table-cell>
          <table:table-cell office:value-type="float" office:value="293.23779999999999" table:style-name="ce21">
            <text:p>293.2378</text:p>
          </table:table-cell>
          <table:table-cell office:value-type="float" office:value="0" table:style-name="ce21">
            <text:p>－</text:p>
          </table:table-cell>
          <table:table-cell office:value-type="float" office:value="254.00489999999999" table:style-name="ce21">
            <text:p>254.0049</text:p>
          </table:table-cell>
          <table:table-cell office:value-type="float" office:value="485.26799999999997" table:style-name="ce21">
            <text:p>485.2680</text:p>
          </table:table-cell>
          <table:table-cell office:value-type="float" office:value="2.3489" table:style-name="ce21">
            <text:p>2.3489</text:p>
          </table:table-cell>
          <table:table-cell office:value-type="float" office:value="0" table:style-name="ce21">
            <text:p>－</text:p>
          </table:table-cell>
          <table:table-cell office:value-type="float" office:value="1.6991000000000001" table:style-name="ce21">
            <text:p>1.6991</text:p>
          </table:table-cell>
          <table:table-cell office:value-type="float" office:value="0" table:style-name="ce21">
            <text:p>－</text:p>
          </table:table-cell>
          <table:table-cell office:value-type="float" office:value="2.0731999999999999" table:style-name="ce21">
            <text:p>2.0732</text:p>
          </table:table-cell>
          <table:table-cell office:value-type="float" office:value="82.268100000000004" table:style-name="ce21">
            <text:p>82.2681</text:p>
          </table:table-cell>
          <table:table-cell office:value-type="float" office:value="8.0000000000000004E-4" table:style-name="ce21">
            <text:p>0.0008</text:p>
          </table:table-cell>
          <table:table-cell office:value-type="float" office:value="0" table:style-name="ce21">
            <text:p>－</text:p>
          </table:table-cell>
          <table:table-cell office:value-type="float" office:value="0" table:style-name="ce21">
            <text:p>－</text:p>
          </table:table-cell>
          <table:table-cell office:value-type="float" office:value="2.2757000000000001" table:style-name="ce21">
            <text:p>2.2757</text:p>
          </table:table-cell>
          <table:table-cell office:value-type="float" office:value="1.1278999999999999" table:style-name="ce21">
            <text:p>1.1279</text:p>
          </table:table-cell>
          <table:table-cell office:value-type="float" office:value="10.765599999999999" table:style-name="ce21">
            <text:p>10.7656</text:p>
          </table:table-cell>
          <table:table-cell office:value-type="float" office:value="110.6722" table:style-name="ce21">
            <text:p>110.6722</text:p>
          </table:table-cell>
          <table:table-cell office:value-type="float" office:value="75.987399999999994" table:style-name="ce21">
            <text:p>75.9874</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274.88810000000001" table:style-name="ce20">
            <text:p>274.8881</text:p>
          </table:table-cell>
          <table:table-cell office:value-type="float" office:value="0.89059999999999995" table:style-name="ce21">
            <text:p>0.8906</text:p>
          </table:table-cell>
          <table:table-cell office:value-type="float" office:value="0.1153" table:style-name="ce21">
            <text:p>0.1153</text:p>
          </table:table-cell>
          <table:table-cell office:value-type="float" office:value="0" table:style-name="ce21">
            <text:p>－</text:p>
          </table:table-cell>
          <table:table-cell office:value-type="float" office:value="0" table:style-name="ce21">
            <text:p>－</text:p>
          </table:table-cell>
          <table:table-cell office:value-type="float" office:value="35.862000000000002" table:style-name="ce21">
            <text:p>35.8620</text:p>
          </table:table-cell>
          <table:table-cell office:value-type="float" office:value="161.785" table:style-name="ce21">
            <text:p>161.78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9.4056" table:style-name="ce21">
            <text:p>59.4056</text:p>
          </table:table-cell>
          <table:table-cell office:value-type="float" office:value="16.829599999999999" table:style-name="ce21">
            <text:p>16.8296</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15.3529" table:style-name="ce20">
            <text:p>15.35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7712" table:style-name="ce21">
            <text:p>13.77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02" table:style-name="ce21">
            <text:p>1.202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7969999999999998" table:style-name="ce21">
            <text:p>0.3797</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19.751899999999999" table:style-name="ce20">
            <text:p>19.751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323499999999999" table:style-name="ce21">
            <text:p>15.32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350999999999999" table:style-name="ce21">
            <text:p>1.03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9999999999999997E-4" table:style-name="ce21">
            <text:p>0.0003</text:p>
          </table:table-cell>
          <table:table-cell office:value-type="float" office:value="3.3929999999999998" table:style-name="ce21">
            <text:p>3.393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1.663" table:style-name="ce20">
            <text:p>1.66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663" table:style-name="ce21">
            <text:p>1.66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370.91079999999999" table:style-name="ce20">
            <text:p>370.9108</text:p>
          </table:table-cell>
          <table:table-cell office:value-type="float" office:value="14.248699999999999" table:style-name="ce21">
            <text:p>14.2487</text:p>
          </table:table-cell>
          <table:table-cell office:value-type="float" office:value="5.1966999999999999" table:style-name="ce21">
            <text:p>5.1967</text:p>
          </table:table-cell>
          <table:table-cell office:value-type="float" office:value="1.0584" table:style-name="ce21">
            <text:p>1.0584</text:p>
          </table:table-cell>
          <table:table-cell office:value-type="float" office:value="3.7286000000000001" table:style-name="ce21">
            <text:p>3.7286</text:p>
          </table:table-cell>
          <table:table-cell office:value-type="float" office:value="226.9539" table:style-name="ce21">
            <text:p>226.9539</text:p>
          </table:table-cell>
          <table:table-cell office:value-type="float" office:value="4.9718999999999998" table:style-name="ce21">
            <text:p>4.9719</text:p>
          </table:table-cell>
          <table:table-cell office:value-type="float" office:value="14.7661" table:style-name="ce21">
            <text:p>14.7661</text:p>
          </table:table-cell>
          <table:table-cell office:value-type="float" office:value="7.0781000000000001" table:style-name="ce21">
            <text:p>7.0781</text:p>
          </table:table-cell>
          <table:table-cell office:value-type="float" office:value="0" table:style-name="ce21">
            <text:p>－</text:p>
          </table:table-cell>
          <table:table-cell office:value-type="float" office:value="0.37809999999999999" table:style-name="ce21">
            <text:p>0.3781</text:p>
          </table:table-cell>
          <table:table-cell office:value-type="float" office:value="18.226199999999999" table:style-name="ce21">
            <text:p>18.2262</text:p>
          </table:table-cell>
          <table:table-cell office:value-type="float" office:value="11.616400000000001" table:style-name="ce21">
            <text:p>11.6164</text:p>
          </table:table-cell>
          <table:table-cell office:value-type="float" office:value="2.1700000000000001E-2" table:style-name="ce21">
            <text:p>0.0217</text:p>
          </table:table-cell>
          <table:table-cell office:value-type="float" office:value="0" table:style-name="ce21">
            <text:p>－</text:p>
          </table:table-cell>
          <table:table-cell office:value-type="float" office:value="0" table:style-name="ce21">
            <text:p>－</text:p>
          </table:table-cell>
          <table:table-cell office:value-type="float" office:value="9.4438999999999993" table:style-name="ce21">
            <text:p>9.4439</text:p>
          </table:table-cell>
          <table:table-cell office:value-type="float" office:value="1.2124999999999999" table:style-name="ce21">
            <text:p>1.2125</text:p>
          </table:table-cell>
          <table:table-cell office:value-type="float" office:value="1.6529" table:style-name="ce21">
            <text:p>1.6529</text:p>
          </table:table-cell>
          <table:table-cell office:value-type="float" office:value="15.921099999999999" table:style-name="ce21">
            <text:p>15.9211</text:p>
          </table:table-cell>
          <table:table-cell office:value-type="float" office:value="34.435600000000001" table:style-name="ce21">
            <text:p>34.4356</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421.67869999999999" table:style-name="ce20">
            <text:p>421.6787</text:p>
          </table:table-cell>
          <table:table-cell office:value-type="float" office:value="4.9729000000000001" table:style-name="ce21">
            <text:p>4.9729</text:p>
          </table:table-cell>
          <table:table-cell office:value-type="float" office:value="1.2999999999999999E-2" table:style-name="ce21">
            <text:p>0.0130</text:p>
          </table:table-cell>
          <table:table-cell office:value-type="float" office:value="6.5699999999999995E-2" table:style-name="ce21">
            <text:p>0.0657</text:p>
          </table:table-cell>
          <table:table-cell office:value-type="float" office:value="0.49099999999999999" table:style-name="ce21">
            <text:p>0.4910</text:p>
          </table:table-cell>
          <table:table-cell office:value-type="float" office:value="90.100300000000004" table:style-name="ce21">
            <text:p>90.1003</text:p>
          </table:table-cell>
          <table:table-cell office:value-type="float" office:value="1.4944999999999999" table:style-name="ce21">
            <text:p>1.494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8850000000000002" table:style-name="ce21">
            <text:p>0.5885</text:p>
          </table:table-cell>
          <table:table-cell office:value-type="float" office:value="271.49020000000002" table:style-name="ce21">
            <text:p>271.4902</text:p>
          </table:table-cell>
          <table:table-cell office:value-type="float" office:value="5.4699999999999999E-2" table:style-name="ce21">
            <text:p>0.054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0200000000000002E-2" table:style-name="ce21">
            <text:p>0.0502</text:p>
          </table:table-cell>
          <table:table-cell office:value-type="float" office:value="0.3019" table:style-name="ce21">
            <text:p>0.3019</text:p>
          </table:table-cell>
          <table:table-cell office:value-type="float" office:value="5.5570000000000004" table:style-name="ce21">
            <text:p>5.5570</text:p>
          </table:table-cell>
          <table:table-cell office:value-type="float" office:value="46.498800000000003" table:style-name="ce21">
            <text:p>46.4988</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37.569899999999997" table:style-name="ce20">
            <text:p>37.5699</text:p>
          </table:table-cell>
          <table:table-cell office:value-type="float" office:value="0.96879999999999999" table:style-name="ce21">
            <text:p>0.968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1.187000000000001" table:style-name="ce21">
            <text:p>31.1870</text:p>
          </table:table-cell>
          <table:table-cell office:value-type="float" office:value="0.995" table:style-name="ce21">
            <text:p>0.9950</text:p>
          </table:table-cell>
          <table:table-cell office:value-type="float" office:value="5.2699999999999997E-2" table:style-name="ce21">
            <text:p>0.052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3999999999999998E-3" table:style-name="ce21">
            <text:p>0.0034</text:p>
          </table:table-cell>
          <table:table-cell office:value-type="float" office:value="0.50419999999999998" table:style-name="ce21">
            <text:p>0.504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5023" table:style-name="ce21">
            <text:p>3.5023</text:p>
          </table:table-cell>
          <table:table-cell office:value-type="float" office:value="0" table:style-name="ce21">
            <text:p>－</text:p>
          </table:table-cell>
          <table:table-cell office:value-type="float" office:value="0.3" table:style-name="ce21">
            <text:p>0.3000</text:p>
          </table:table-cell>
          <table:table-cell office:value-type="float" office:value="5.6500000000000002E-2" table:style-name="ce21">
            <text:p>0.0565</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341.03910000000002" table:style-name="ce20">
            <text:p>341.0391</text:p>
          </table:table-cell>
          <table:table-cell office:value-type="float" office:value="0.76129999999999998" table:style-name="ce21">
            <text:p>0.7613</text:p>
          </table:table-cell>
          <table:table-cell office:value-type="float" office:value="0" table:style-name="ce21">
            <text:p>－</text:p>
          </table:table-cell>
          <table:table-cell office:value-type="float" office:value="3.1800000000000002E-2" table:style-name="ce21">
            <text:p>0.0318</text:p>
          </table:table-cell>
          <table:table-cell office:value-type="float" office:value="0.3594" table:style-name="ce21">
            <text:p>0.3594</text:p>
          </table:table-cell>
          <table:table-cell office:value-type="float" office:value="86.130200000000002" table:style-name="ce21">
            <text:p>86.1302</text:p>
          </table:table-cell>
          <table:table-cell office:value-type="float" office:value="231.07919999999999" table:style-name="ce21">
            <text:p>231.0792</text:p>
          </table:table-cell>
          <table:table-cell office:value-type="float" office:value="0.9506" table:style-name="ce21">
            <text:p>0.950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8460000000000002" table:style-name="ce21">
            <text:p>0.2846</text:p>
          </table:table-cell>
          <table:table-cell office:value-type="float" office:value="1.1209" table:style-name="ce21">
            <text:p>1.1209</text:p>
          </table:table-cell>
          <table:table-cell office:value-type="float" office:value="0.22700000000000001" table:style-name="ce21">
            <text:p>0.2270</text:p>
          </table:table-cell>
          <table:table-cell office:value-type="float" office:value="0" table:style-name="ce21">
            <text:p>－</text:p>
          </table:table-cell>
          <table:table-cell office:value-type="float" office:value="0" table:style-name="ce21">
            <text:p>－</text:p>
          </table:table-cell>
          <table:table-cell office:value-type="float" office:value="10.483499999999999" table:style-name="ce21">
            <text:p>10.4835</text:p>
          </table:table-cell>
          <table:table-cell office:value-type="float" office:value="1.4084000000000001" table:style-name="ce21">
            <text:p>1.4084</text:p>
          </table:table-cell>
          <table:table-cell office:value-type="float" office:value="8.2021999999999995" table:style-name="ce21">
            <text:p>8.2022</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223.59909999999999" table:style-name="ce20">
            <text:p>223.5991</text:p>
          </table:table-cell>
          <table:table-cell office:value-type="float" office:value="10.318099999999999" table:style-name="ce21">
            <text:p>10.318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3536999999999999" table:style-name="ce21">
            <text:p>4.3537</text:p>
          </table:table-cell>
          <table:table-cell office:value-type="float" office:value="199.65350000000001" table:style-name="ce21">
            <text:p>199.65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7826" table:style-name="ce21">
            <text:p>3.782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8" table:style-name="ce21">
            <text:p>0.9800</text:p>
          </table:table-cell>
          <table:table-cell office:value-type="float" office:value="0" table:style-name="ce21">
            <text:p>－</text:p>
          </table:table-cell>
          <table:table-cell office:value-type="float" office:value="4.5111999999999997" table:style-name="ce21">
            <text:p>4.5112</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379.5874" table:style-name="ce20">
            <text:p>379.5874</text:p>
          </table:table-cell>
          <table:table-cell office:value-type="float" office:value="20.747599999999998" table:style-name="ce21">
            <text:p>20.7476</text:p>
          </table:table-cell>
          <table:table-cell office:value-type="float" office:value="1.4039999999999999" table:style-name="ce21">
            <text:p>1.4040</text:p>
          </table:table-cell>
          <table:table-cell office:value-type="float" office:value="1.1169" table:style-name="ce21">
            <text:p>1.1169</text:p>
          </table:table-cell>
          <table:table-cell office:value-type="float" office:value="0.20230000000000001" table:style-name="ce21">
            <text:p>0.2023</text:p>
          </table:table-cell>
          <table:table-cell office:value-type="float" office:value="289.41239999999999" table:style-name="ce21">
            <text:p>289.4124</text:p>
          </table:table-cell>
          <table:table-cell office:value-type="float" office:value="4.2854999999999999" table:style-name="ce21">
            <text:p>4.2855</text:p>
          </table:table-cell>
          <table:table-cell office:value-type="float" office:value="4.9114000000000004" table:style-name="ce21">
            <text:p>4.9114</text:p>
          </table:table-cell>
          <table:table-cell office:value-type="float" office:value="0.41660000000000003" table:style-name="ce21">
            <text:p>0.4166</text:p>
          </table:table-cell>
          <table:table-cell office:value-type="float" office:value="0" table:style-name="ce21">
            <text:p>－</text:p>
          </table:table-cell>
          <table:table-cell office:value-type="float" office:value="0" table:style-name="ce21">
            <text:p>－</text:p>
          </table:table-cell>
          <table:table-cell office:value-type="float" office:value="4.6124999999999998" table:style-name="ce21">
            <text:p>4.6125</text:p>
          </table:table-cell>
          <table:table-cell office:value-type="float" office:value="23.166799999999999" table:style-name="ce21">
            <text:p>23.1668</text:p>
          </table:table-cell>
          <table:table-cell office:value-type="float" office:value="0.18909999999999999" table:style-name="ce21">
            <text:p>0.1891</text:p>
          </table:table-cell>
          <table:table-cell office:value-type="float" office:value="0" table:style-name="ce21">
            <text:p>－</text:p>
          </table:table-cell>
          <table:table-cell office:value-type="float" office:value="0" table:style-name="ce21">
            <text:p>－</text:p>
          </table:table-cell>
          <table:table-cell office:value-type="float" office:value="7.7682000000000002" table:style-name="ce21">
            <text:p>7.7682</text:p>
          </table:table-cell>
          <table:table-cell office:value-type="float" office:value="1.2507999999999999" table:style-name="ce21">
            <text:p>1.2508</text:p>
          </table:table-cell>
          <table:table-cell office:value-type="float" office:value="0.33979999999999999" table:style-name="ce21">
            <text:p>0.3398</text:p>
          </table:table-cell>
          <table:table-cell office:value-type="float" office:value="18.197800000000001" table:style-name="ce21">
            <text:p>18.1978</text:p>
          </table:table-cell>
          <table:table-cell office:value-type="float" office:value="1.5657000000000001" table:style-name="ce21">
            <text:p>1.5657</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88.760199999999998" table:style-name="ce20">
            <text:p>88.7602</text:p>
          </table:table-cell>
          <table:table-cell office:value-type="float" office:value="0" table:style-name="ce21">
            <text:p>－</text:p>
          </table:table-cell>
          <table:table-cell office:value-type="float" office:value="0" table:style-name="ce21">
            <text:p>－</text:p>
          </table:table-cell>
          <table:table-cell office:value-type="float" office:value="2.4836" table:style-name="ce21">
            <text:p>2.4836</text:p>
          </table:table-cell>
          <table:table-cell office:value-type="float" office:value="0" table:style-name="ce21">
            <text:p>－</text:p>
          </table:table-cell>
          <table:table-cell office:value-type="float" office:value="0.53759999999999997" table:style-name="ce21">
            <text:p>0.537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1.895499999999998" table:style-name="ce21">
            <text:p>81.8955</text:p>
          </table:table-cell>
          <table:table-cell office:value-type="float" office:value="3.8435000000000001" table:style-name="ce21">
            <text:p>3.8435</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5">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1999"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2">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15"/>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2"><text:s/></text:span></text:p>
          </table:table-cell>
          <table:table-cell office:value-type="string" table:style-name="ce2">
            <text:p>其他用地<text:span text:style-name="T2"><text:s/></text:span></text:p>
          </table:table-cell>
          <table:table-cell table:number-columns-repeated="16360" table:style-name="ce16"/>
        </table:table-row>
        <table:table-row table:style-name="ro10">
          <table:covered-table-cell/>
          <table:covered-table-cell table:number-columns-repeated="2"/>
          <table:table-cell office:value-type="string" table:style-name="ce17">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16"/>
        </table:table-row>
        <table:table-row table:style-name="ro2">
          <table:table-cell office:value-type="string" table:number-columns-spanned="3" table:number-rows-spanned="1" table:style-name="ce105">
            <text:p>八十八年 1999</text:p>
          </table:table-cell>
          <table:covered-table-cell table:number-columns-repeated="2"/>
          <table:table-cell office:value-type="float" office:value="2691.0412000000001" table:style-name="ce20">
            <text:p>2,691.0412</text:p>
          </table:table-cell>
          <table:table-cell office:value-type="float" office:value="14.0219" table:style-name="ce20">
            <text:p>14.0219</text:p>
          </table:table-cell>
          <table:table-cell office:value-type="float" office:value="2.9148000000000001" table:style-name="ce20">
            <text:p>2.9148</text:p>
          </table:table-cell>
          <table:table-cell office:value-type="float" office:value="9.5153999999999996" table:style-name="ce20">
            <text:p>9.5154</text:p>
          </table:table-cell>
          <table:table-cell office:value-type="float" office:value="15.1652" table:style-name="ce20">
            <text:p>15.1652</text:p>
          </table:table-cell>
          <table:table-cell office:value-type="float" office:value="1232.9048" table:style-name="ce20">
            <text:p>1,232.9048</text:p>
          </table:table-cell>
          <table:table-cell office:value-type="float" office:value="611.04309999999998" table:style-name="ce20">
            <text:p>611.0431</text:p>
          </table:table-cell>
          <table:table-cell office:value-type="float" office:value="19.272500000000001" table:style-name="ce20">
            <text:p>19.2725</text:p>
          </table:table-cell>
          <table:table-cell office:value-type="float" office:value="0" table:style-name="ce20">
            <text:p>－</text:p>
          </table:table-cell>
          <table:table-cell office:value-type="float" office:value="0" table:style-name="ce20">
            <text:p>－</text:p>
          </table:table-cell>
          <table:table-cell office:value-type="float" office:value="0.1993" table:style-name="ce20">
            <text:p>0.1993</text:p>
          </table:table-cell>
          <table:table-cell office:value-type="float" office:value="11.3065" table:style-name="ce20">
            <text:p>11.3065</text:p>
          </table:table-cell>
          <table:table-cell office:value-type="float" office:value="143.76410000000001" table:style-name="ce20">
            <text:p>143.7641</text:p>
          </table:table-cell>
          <table:table-cell office:value-type="float" office:value="1.8368" table:style-name="ce20">
            <text:p>1.8368</text:p>
          </table:table-cell>
          <table:table-cell office:value-type="float" office:value="0" table:style-name="ce20">
            <text:p>－</text:p>
          </table:table-cell>
          <table:table-cell office:value-type="float" office:value="0" table:style-name="ce20">
            <text:p>－</text:p>
          </table:table-cell>
          <table:table-cell office:value-type="float" office:value="3.4302000000000001" table:style-name="ce20">
            <text:p>3.4302</text:p>
          </table:table-cell>
          <table:table-cell office:value-type="float" office:value="7.3456999999999999" table:style-name="ce20">
            <text:p>7.3457</text:p>
          </table:table-cell>
          <table:table-cell office:value-type="float" office:value="40.7986" table:style-name="ce20">
            <text:p>40.7986</text:p>
          </table:table-cell>
          <table:table-cell office:value-type="float" office:value="571.40530000000001" table:style-name="ce20">
            <text:p>571.4053</text:p>
          </table:table-cell>
          <table:table-cell office:value-type="float" office:value="6.117" table:style-name="ce20">
            <text:p>6.1170</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23.239599999999999" table:style-name="ce20">
            <text:p>23.2396</text:p>
          </table:table-cell>
          <table:table-cell office:value-type="float" office:value="0.50080000000000002" table:style-name="ce21">
            <text:p>0.5008</text:p>
          </table:table-cell>
          <table:table-cell office:value-type="float" office:value="0" table:style-name="ce21">
            <text:p>－</text:p>
          </table:table-cell>
          <table:table-cell office:value-type="float" office:value="0" table:style-name="ce21">
            <text:p>－</text:p>
          </table:table-cell>
          <table:table-cell office:value-type="float" office:value="4.3220999999999998" table:style-name="ce21">
            <text:p>4.3221</text:p>
          </table:table-cell>
          <table:table-cell office:value-type="float" office:value="13.320399999999999" table:style-name="ce21">
            <text:p>13.320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1399999999999997E-2" table:style-name="ce21">
            <text:p>0.0314</text:p>
          </table:table-cell>
          <table:table-cell office:value-type="float" office:value="4.7846000000000002" table:style-name="ce21">
            <text:p>4.78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8029999999999999" table:style-name="ce21">
            <text:p>0.2803</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32.455100000000002" table:style-name="ce20">
            <text:p>32.4551</text:p>
          </table:table-cell>
          <table:table-cell office:value-type="float" office:value="3.3054000000000001" table:style-name="ce21">
            <text:p>3.3054</text:p>
          </table:table-cell>
          <table:table-cell office:value-type="float" office:value="0" table:style-name="ce21">
            <text:p>－</text:p>
          </table:table-cell>
          <table:table-cell office:value-type="float" office:value="4.2314999999999996" table:style-name="ce21">
            <text:p>4.2315</text:p>
          </table:table-cell>
          <table:table-cell office:value-type="float" office:value="0.71599999999999997" table:style-name="ce21">
            <text:p>0.7160</text:p>
          </table:table-cell>
          <table:table-cell office:value-type="float" office:value="22.442799999999998" table:style-name="ce21">
            <text:p>22.4428</text:p>
          </table:table-cell>
          <table:table-cell office:value-type="float" office:value="0.1235" table:style-name="ce21">
            <text:p>0.1235</text:p>
          </table:table-cell>
          <table:table-cell office:value-type="float" office:value="0.18779999999999999" table:style-name="ce21">
            <text:p>0.18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7810000000000001" table:style-name="ce21">
            <text:p>0.1781</text:p>
          </table:table-cell>
          <table:table-cell office:value-type="float" office:value="0.31859999999999999" table:style-name="ce21">
            <text:p>0.3186</text:p>
          </table:table-cell>
          <table:table-cell office:value-type="float" office:value="0.11899999999999999" table:style-name="ce21">
            <text:p>0.119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1300000000000002E-2" table:style-name="ce21">
            <text:p>0.0713</text:p>
          </table:table-cell>
          <table:table-cell office:value-type="float" office:value="0.7611" table:style-name="ce21">
            <text:p>0.7611</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61.665500000000002" table:style-name="ce20">
            <text:p>61.6655</text:p>
          </table:table-cell>
          <table:table-cell office:value-type="float" office:value="0" table:style-name="ce21">
            <text:p>－</text:p>
          </table:table-cell>
          <table:table-cell office:value-type="float" office:value="0" table:style-name="ce21">
            <text:p>－</text:p>
          </table:table-cell>
          <table:table-cell office:value-type="float" office:value="1.8028999999999999" table:style-name="ce21">
            <text:p>1.8029</text:p>
          </table:table-cell>
          <table:table-cell office:value-type="float" office:value="0" table:style-name="ce21">
            <text:p>－</text:p>
          </table:table-cell>
          <table:table-cell office:value-type="float" office:value="47.340400000000002" table:style-name="ce21">
            <text:p>47.3404</text:p>
          </table:table-cell>
          <table:table-cell office:value-type="float" office:value="11.902100000000001" table:style-name="ce21">
            <text:p>11.9021</text:p>
          </table:table-cell>
          <table:table-cell office:value-type="float" office:value="1.54E-2" table:style-name="ce21">
            <text:p>0.015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0000000000000001E-3" table:style-name="ce21">
            <text:p>0.0030</text:p>
          </table:table-cell>
          <table:table-cell office:value-type="float" office:value="0.13139999999999999" table:style-name="ce21">
            <text:p>0.131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0399999999999998E-2" table:style-name="ce21">
            <text:p>0.0404</text:p>
          </table:table-cell>
          <table:table-cell office:value-type="float" office:value="0" table:style-name="ce21">
            <text:p>－</text:p>
          </table:table-cell>
          <table:table-cell office:value-type="float" office:value="0.4299" table:style-name="ce21">
            <text:p>0.4299</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59.243699999999997" table:style-name="ce20">
            <text:p>59.2437</text:p>
          </table:table-cell>
          <table:table-cell office:value-type="float" office:value="0" table:style-name="ce21">
            <text:p>－</text:p>
          </table:table-cell>
          <table:table-cell office:value-type="float" office:value="3.2099999999999997E-2" table:style-name="ce21">
            <text:p>0.0321</text:p>
          </table:table-cell>
          <table:table-cell office:value-type="float" office:value="0.10829999999999999" table:style-name="ce21">
            <text:p>0.1083</text:p>
          </table:table-cell>
          <table:table-cell office:value-type="float" office:value="0" table:style-name="ce21">
            <text:p>－</text:p>
          </table:table-cell>
          <table:table-cell office:value-type="float" office:value="53.892400000000002" table:style-name="ce21">
            <text:p>53.8924</text:p>
          </table:table-cell>
          <table:table-cell office:value-type="float" office:value="8.0199999999999994E-2" table:style-name="ce21">
            <text:p>0.080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993" table:style-name="ce21">
            <text:p>0.1993</text:p>
          </table:table-cell>
          <table:table-cell office:value-type="float" office:value="0.19719999999999999" table:style-name="ce21">
            <text:p>0.1972</text:p>
          </table:table-cell>
          <table:table-cell office:value-type="float" office:value="1.4182999999999999" table:style-name="ce21">
            <text:p>1.418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0340000000000001" table:style-name="ce21">
            <text:p>0.1034</text:p>
          </table:table-cell>
          <table:table-cell office:value-type="float" office:value="0" table:style-name="ce21">
            <text:p>－</text:p>
          </table:table-cell>
          <table:table-cell office:value-type="float" office:value="3.2124999999999999" table:style-name="ce21">
            <text:p>3.2125</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770.97140000000002" table:style-name="ce20">
            <text:p>770.9714</text:p>
          </table:table-cell>
          <table:table-cell office:value-type="float" office:value="7.9" table:style-name="ce21">
            <text:p>7.9000</text:p>
          </table:table-cell>
          <table:table-cell office:value-type="float" office:value="0.31659999999999999" table:style-name="ce21">
            <text:p>0.3166</text:p>
          </table:table-cell>
          <table:table-cell office:value-type="float" office:value="4.4600000000000001E-2" table:style-name="ce21">
            <text:p>0.0446</text:p>
          </table:table-cell>
          <table:table-cell office:value-type="float" office:value="3.4500000000000003E-2" table:style-name="ce21">
            <text:p>0.0345</text:p>
          </table:table-cell>
          <table:table-cell office:value-type="float" office:value="8.0799999999999997E-2" table:style-name="ce21">
            <text:p>0.0808</text:p>
          </table:table-cell>
          <table:table-cell office:value-type="float" office:value="530.87980000000005" table:style-name="ce21">
            <text:p>530.8798</text:p>
          </table:table-cell>
          <table:table-cell office:value-type="float" office:value="1.02" table:style-name="ce21">
            <text:p>1.02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0470000000000002" table:style-name="ce21">
            <text:p>2.0470</text:p>
          </table:table-cell>
          <table:table-cell office:value-type="float" office:value="49.700299999999999" table:style-name="ce21">
            <text:p>49.700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2400000000000001E-2" table:style-name="ce21">
            <text:p>0.0824</text:p>
          </table:table-cell>
          <table:table-cell office:value-type="float" office:value="1.1737" table:style-name="ce21">
            <text:p>1.1737</text:p>
          </table:table-cell>
          <table:table-cell office:value-type="float" office:value="8.1553000000000004" table:style-name="ce21">
            <text:p>8.1553</text:p>
          </table:table-cell>
          <table:table-cell office:value-type="float" office:value="164.81180000000001" table:style-name="ce21">
            <text:p>164.8118</text:p>
          </table:table-cell>
          <table:table-cell office:value-type="float" office:value="4.7245999999999997" table:style-name="ce21">
            <text:p>4.7246</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212.85159999999999" table:style-name="ce20">
            <text:p>212.8516</text:p>
          </table:table-cell>
          <table:table-cell office:value-type="float" office:value="0" table:style-name="ce21">
            <text:p>－</text:p>
          </table:table-cell>
          <table:table-cell office:value-type="float" office:value="0.13519999999999999" table:style-name="ce21">
            <text:p>0.1352</text:p>
          </table:table-cell>
          <table:table-cell office:value-type="float" office:value="0.43120000000000003" table:style-name="ce21">
            <text:p>0.4312</text:p>
          </table:table-cell>
          <table:table-cell office:value-type="float" office:value="0" table:style-name="ce21">
            <text:p>－</text:p>
          </table:table-cell>
          <table:table-cell office:value-type="float" office:value="78.187100000000001" table:style-name="ce21">
            <text:p>78.1871</text:p>
          </table:table-cell>
          <table:table-cell office:value-type="float" office:value="3.9754999999999998" table:style-name="ce21">
            <text:p>3.9755</text:p>
          </table:table-cell>
          <table:table-cell office:value-type="float" office:value="0.53049999999999997" table:style-name="ce21">
            <text:p>0.53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5970000000000001" table:style-name="ce21">
            <text:p>0.1597</text:p>
          </table:table-cell>
          <table:table-cell office:value-type="float" office:value="0.755" table:style-name="ce21">
            <text:p>0.75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8.59309999999999" table:style-name="ce21">
            <text:p>128.5931</text:p>
          </table:table-cell>
          <table:table-cell office:value-type="float" office:value="8.43E-2" table:style-name="ce21">
            <text:p>0.0843</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2.4009999999999998" table:style-name="ce20">
            <text:p>2.401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875" table:style-name="ce21">
            <text:p>0.687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135" table:style-name="ce21">
            <text:p>1.71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12.066800000000001" table:style-name="ce20">
            <text:p>12.066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4039000000000001" table:style-name="ce21">
            <text:p>7.4039</text:p>
          </table:table-cell>
          <table:table-cell office:value-type="float" office:value="4.6628999999999996" table:style-name="ce21">
            <text:p>4.66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502.45409999999998" table:style-name="ce20">
            <text:p>502.4541</text:p>
          </table:table-cell>
          <table:table-cell office:value-type="float" office:value="2.0918999999999999" table:style-name="ce21">
            <text:p>2.0919</text:p>
          </table:table-cell>
          <table:table-cell office:value-type="float" office:value="2.4293" table:style-name="ce21">
            <text:p>2.4293</text:p>
          </table:table-cell>
          <table:table-cell office:value-type="float" office:value="1.5757000000000001" table:style-name="ce21">
            <text:p>1.5757</text:p>
          </table:table-cell>
          <table:table-cell office:value-type="float" office:value="4.2423999999999999" table:style-name="ce21">
            <text:p>4.2424</text:p>
          </table:table-cell>
          <table:table-cell office:value-type="float" office:value="369.4665" table:style-name="ce21">
            <text:p>369.4665</text:p>
          </table:table-cell>
          <table:table-cell office:value-type="float" office:value="7.4419000000000004" table:style-name="ce21">
            <text:p>7.4419</text:p>
          </table:table-cell>
          <table:table-cell office:value-type="float" office:value="13.624599999999999" table:style-name="ce21">
            <text:p>13.62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194" table:style-name="ce21">
            <text:p>0.4194</text:p>
          </table:table-cell>
          <table:table-cell office:value-type="float" office:value="18.788900000000002" table:style-name="ce21">
            <text:p>18.7889</text:p>
          </table:table-cell>
          <table:table-cell office:value-type="float" office:value="0.12429999999999999" table:style-name="ce21">
            <text:p>0.1243</text:p>
          </table:table-cell>
          <table:table-cell office:value-type="float" office:value="0" table:style-name="ce21">
            <text:p>－</text:p>
          </table:table-cell>
          <table:table-cell office:value-type="float" office:value="0" table:style-name="ce21">
            <text:p>－</text:p>
          </table:table-cell>
          <table:table-cell office:value-type="float" office:value="1.4800000000000001E-2" table:style-name="ce21">
            <text:p>0.0148</text:p>
          </table:table-cell>
          <table:table-cell office:value-type="float" office:value="2.3759999999999999" table:style-name="ce21">
            <text:p>2.3760</text:p>
          </table:table-cell>
          <table:table-cell office:value-type="float" office:value="6.0370999999999997" table:style-name="ce21">
            <text:p>6.0371</text:p>
          </table:table-cell>
          <table:table-cell office:value-type="float" office:value="72.754099999999994" table:style-name="ce21">
            <text:p>72.7541</text:p>
          </table:table-cell>
          <table:table-cell office:value-type="float" office:value="1.0671999999999999" table:style-name="ce21">
            <text:p>1.0672</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59.705399999999997" table:style-name="ce20">
            <text:p>59.7054</text:p>
          </table:table-cell>
          <table:table-cell office:value-type="float" office:value="5.4899999999999997E-2" table:style-name="ce21">
            <text:p>0.0549</text:p>
          </table:table-cell>
          <table:table-cell office:value-type="float" office:value="8.0000000000000004E-4" table:style-name="ce21">
            <text:p>0.0008</text:p>
          </table:table-cell>
          <table:table-cell office:value-type="float" office:value="0.25180000000000002" table:style-name="ce21">
            <text:p>0.2518</text:p>
          </table:table-cell>
          <table:table-cell office:value-type="float" office:value="0.61" table:style-name="ce21">
            <text:p>0.6100</text:p>
          </table:table-cell>
          <table:table-cell office:value-type="float" office:value="41.216799999999999" table:style-name="ce21">
            <text:p>41.216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5639999999999998" table:style-name="ce21">
            <text:p>0.6564</text:p>
          </table:table-cell>
          <table:table-cell office:value-type="float" office:value="0.1865" table:style-name="ce21">
            <text:p>0.186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4580000000000001" table:style-name="ce21">
            <text:p>0.1458</text:p>
          </table:table-cell>
          <table:table-cell office:value-type="float" office:value="9.4755000000000003" table:style-name="ce21">
            <text:p>9.4755</text:p>
          </table:table-cell>
          <table:table-cell office:value-type="float" office:value="7.1069000000000004" table:style-name="ce21">
            <text:p>7.1069</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312.64960000000002" table:style-name="ce20">
            <text:p>312.6496</text:p>
          </table:table-cell>
          <table:table-cell office:value-type="float" office:value="0" table:style-name="ce21">
            <text:p>－</text:p>
          </table:table-cell>
          <table:table-cell office:value-type="float" office:value="0" table:style-name="ce21">
            <text:p>－</text:p>
          </table:table-cell>
          <table:table-cell office:value-type="float" office:value="0.26729999999999998" table:style-name="ce21">
            <text:p>0.2673</text:p>
          </table:table-cell>
          <table:table-cell office:value-type="float" office:value="3.7841" table:style-name="ce21">
            <text:p>3.7841</text:p>
          </table:table-cell>
          <table:table-cell office:value-type="float" office:value="274.04660000000001" table:style-name="ce21">
            <text:p>274.0466</text:p>
          </table:table-cell>
          <table:table-cell office:value-type="float" office:value="12.959899999999999" table:style-name="ce21">
            <text:p>12.9599</text:p>
          </table:table-cell>
          <table:table-cell office:value-type="float" office:value="0.58730000000000004" table:style-name="ce21">
            <text:p>0.587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609999999999999" table:style-name="ce21">
            <text:p>1.0610</text:p>
          </table:table-cell>
          <table:table-cell office:value-type="float" office:value="5.2449000000000003" table:style-name="ce21">
            <text:p>5.244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3235999999999999" table:style-name="ce21">
            <text:p>3.3236</text:p>
          </table:table-cell>
          <table:table-cell office:value-type="float" office:value="11.3749" table:style-name="ce21">
            <text:p>11.3749</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32" table:style-name="ce20">
            <text:p>0.32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2" table:style-name="ce21">
            <text:p>0.32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81.36070000000001" table:style-name="ce20">
            <text:p>181.3607</text:p>
          </table:table-cell>
          <table:table-cell office:value-type="float" office:value="0" table:style-name="ce21">
            <text:p>－</text:p>
          </table:table-cell>
          <table:table-cell office:value-type="float" office:value="0" table:style-name="ce21">
            <text:p>－</text:p>
          </table:table-cell>
          <table:table-cell office:value-type="float" office:value="0.45479999999999998" table:style-name="ce21">
            <text:p>0.4548</text:p>
          </table:table-cell>
          <table:table-cell office:value-type="float" office:value="0.108" table:style-name="ce21">
            <text:p>0.1080</text:p>
          </table:table-cell>
          <table:table-cell office:value-type="float" office:value="112.2773" table:style-name="ce21">
            <text:p>112.2773</text:p>
          </table:table-cell>
          <table:table-cell office:value-type="float" office:value="37.508699999999997" table:style-name="ce21">
            <text:p>37.508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888999999999999" table:style-name="ce21">
            <text:p>1.7889</text:p>
          </table:table-cell>
          <table:table-cell office:value-type="float" office:value="4.1665000000000001" table:style-name="ce21">
            <text:p>4.166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3800000000000004E-2" table:style-name="ce21">
            <text:p>0.0738</text:p>
          </table:table-cell>
          <table:table-cell office:value-type="float" office:value="11.156700000000001" table:style-name="ce21">
            <text:p>11.1567</text:p>
          </table:table-cell>
          <table:table-cell office:value-type="float" office:value="13.826000000000001" table:style-name="ce21">
            <text:p>13.826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29.120799999999999" table:style-name="ce20">
            <text:p>29.120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2401" table:style-name="ce21">
            <text:p>5.2401</text:p>
          </table:table-cell>
          <table:table-cell office:value-type="float" office:value="0.1004" table:style-name="ce21">
            <text:p>0.100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4999999999999998E-2" table:style-name="ce21">
            <text:p>0.04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988" table:style-name="ce21">
            <text:p>2.2988</text:p>
          </table:table-cell>
          <table:table-cell office:value-type="float" office:value="21.436499999999999" table:style-name="ce21">
            <text:p>21.4365</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392.31369999999998" table:style-name="ce20">
            <text:p>392.3137</text:p>
          </table:table-cell>
          <table:table-cell office:value-type="float" office:value="0.16889999999999999" table:style-name="ce21">
            <text:p>0.1689</text:p>
          </table:table-cell>
          <table:table-cell office:value-type="float" office:value="8.0000000000000004E-4" table:style-name="ce21">
            <text:p>0.0008</text:p>
          </table:table-cell>
          <table:table-cell office:value-type="float" office:value="0.3473" table:style-name="ce21">
            <text:p>0.3473</text:p>
          </table:table-cell>
          <table:table-cell office:value-type="float" office:value="1.3481000000000001" table:style-name="ce21">
            <text:p>1.3481</text:p>
          </table:table-cell>
          <table:table-cell office:value-type="float" office:value="206.96029999999999" table:style-name="ce21">
            <text:p>206.9603</text:p>
          </table:table-cell>
          <table:table-cell office:value-type="float" office:value="1.4081999999999999" table:style-name="ce21">
            <text:p>1.4082</text:p>
          </table:table-cell>
          <table:table-cell office:value-type="float" office:value="3.3069000000000002" table:style-name="ce21">
            <text:p>3.306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7644000000000002" table:style-name="ce21">
            <text:p>4.7644</text:p>
          </table:table-cell>
          <table:table-cell office:value-type="float" office:value="21.500599999999999" table:style-name="ce21">
            <text:p>21.5006</text:p>
          </table:table-cell>
          <table:table-cell office:value-type="float" office:value="1.5934999999999999" table:style-name="ce21">
            <text:p>1.5935</text:p>
          </table:table-cell>
          <table:table-cell office:value-type="float" office:value="0" table:style-name="ce21">
            <text:p>－</text:p>
          </table:table-cell>
          <table:table-cell office:value-type="float" office:value="0" table:style-name="ce21">
            <text:p>－</text:p>
          </table:table-cell>
          <table:table-cell office:value-type="float" office:value="0.71560000000000001" table:style-name="ce21">
            <text:p>0.7156</text:p>
          </table:table-cell>
          <table:table-cell office:value-type="float" office:value="3.1006" table:style-name="ce21">
            <text:p>3.1006</text:p>
          </table:table-cell>
          <table:table-cell office:value-type="float" office:value="0" table:style-name="ce21">
            <text:p>－</text:p>
          </table:table-cell>
          <table:table-cell office:value-type="float" office:value="147.0985" table:style-name="ce21">
            <text:p>147.0985</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38.200299999999999" table:style-name="ce20">
            <text:p>38.200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6.723500000000001" table:style-name="ce21">
            <text:p>36.72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0390000000000004" table:style-name="ce21">
            <text:p>0.9039</text:p>
          </table:table-cell>
          <table:table-cell office:value-type="float" office:value="0.33200000000000002" table:style-name="ce21">
            <text:p>0.3320</text:p>
          </table:table-cell>
          <table:table-cell office:value-type="float" office:value="0" table:style-name="ce21">
            <text:p>－</text:p>
          </table:table-cell>
          <table:table-cell office:value-type="float" office:value="0" table:style-name="ce21">
            <text:p>－</text:p>
          </table:table-cell>
          <table:table-cell office:value-type="float" office:value="0.2409" table:style-name="ce21">
            <text:p>0.2409</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2.1899999999999999E-2" table:style-name="ce20">
            <text:p>0.021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1899999999999999E-2" table:style-name="ce21">
            <text:p>0.021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5">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1998"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2">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15"/>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2"><text:s/></text:span></text:p>
          </table:table-cell>
          <table:table-cell office:value-type="string" table:style-name="ce2">
            <text:p>其他用地<text:span text:style-name="T2"><text:s/></text:span></text:p>
          </table:table-cell>
          <table:table-cell table:number-columns-repeated="16360" table:style-name="ce16"/>
        </table:table-row>
        <table:table-row table:style-name="ro10">
          <table:covered-table-cell/>
          <table:covered-table-cell table:number-columns-repeated="2"/>
          <table:table-cell office:value-type="string" table:style-name="ce17">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16"/>
        </table:table-row>
        <table:table-row table:style-name="ro2">
          <table:table-cell office:value-type="string" table:number-columns-spanned="3" table:number-rows-spanned="1" table:style-name="ce105">
            <text:p>八十七年 1998</text:p>
          </table:table-cell>
          <table:covered-table-cell table:number-columns-repeated="2"/>
          <table:table-cell office:value-type="float" office:value="2842.6803" table:style-name="ce20">
            <text:p>2,842.6803</text:p>
          </table:table-cell>
          <table:table-cell office:value-type="float" office:value="2.3018999999999998" table:style-name="ce20">
            <text:p>2.3019</text:p>
          </table:table-cell>
          <table:table-cell office:value-type="float" office:value="20.168199999999999" table:style-name="ce20">
            <text:p>20.1682</text:p>
          </table:table-cell>
          <table:table-cell office:value-type="float" office:value="2.2738999999999998" table:style-name="ce20">
            <text:p>2.2739</text:p>
          </table:table-cell>
          <table:table-cell office:value-type="float" office:value="29.535" table:style-name="ce20">
            <text:p>29.5350</text:p>
          </table:table-cell>
          <table:table-cell office:value-type="float" office:value="2364.6713" table:style-name="ce20">
            <text:p>2,364.6713</text:p>
          </table:table-cell>
          <table:table-cell office:value-type="float" office:value="30.4163" table:style-name="ce20">
            <text:p>30.4163</text:p>
          </table:table-cell>
          <table:table-cell office:value-type="float" office:value="7.1078999999999999" table:style-name="ce20">
            <text:p>7.1079</text:p>
          </table:table-cell>
          <table:table-cell office:value-type="float" office:value="0.75019999999999998" table:style-name="ce20">
            <text:p>0.7502</text:p>
          </table:table-cell>
          <table:table-cell office:value-type="float" office:value="0" table:style-name="ce20">
            <text:p>－</text:p>
          </table:table-cell>
          <table:table-cell office:value-type="float" office:value="0" table:style-name="ce20">
            <text:p>－</text:p>
          </table:table-cell>
          <table:table-cell office:value-type="float" office:value="30.316099999999999" table:style-name="ce20">
            <text:p>30.3161</text:p>
          </table:table-cell>
          <table:table-cell office:value-type="float" office:value="193.85489999999999" table:style-name="ce20">
            <text:p>193.8549</text:p>
          </table:table-cell>
          <table:table-cell office:value-type="float" office:value="2.4E-2" table:style-name="ce20">
            <text:p>0.0240</text:p>
          </table:table-cell>
          <table:table-cell office:value-type="float" office:value="0" table:style-name="ce20">
            <text:p>－</text:p>
          </table:table-cell>
          <table:table-cell office:value-type="float" office:value="1.3485" table:style-name="ce20">
            <text:p>1.3485</text:p>
          </table:table-cell>
          <table:table-cell office:value-type="float" office:value="1.2716000000000001" table:style-name="ce20">
            <text:p>1.2716</text:p>
          </table:table-cell>
          <table:table-cell office:value-type="float" office:value="1.9552" table:style-name="ce20">
            <text:p>1.9552</text:p>
          </table:table-cell>
          <table:table-cell office:value-type="float" office:value="138.4906" table:style-name="ce20">
            <text:p>138.4906</text:p>
          </table:table-cell>
          <table:table-cell office:value-type="float" office:value="18.194700000000001" table:style-name="ce20">
            <text:p>18.1947</text:p>
          </table:table-cell>
          <table:table-cell office:value-type="float" office:value="0" table:style-name="ce20">
            <text:p>－</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14.554600000000001" table:style-name="ce20">
            <text:p>14.55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6693999999999996" table:style-name="ce21">
            <text:p>8.6694</text:p>
          </table:table-cell>
          <table:table-cell office:value-type="float" office:value="5.4130000000000003" table:style-name="ce21">
            <text:p>5.4130</text:p>
          </table:table-cell>
          <table:table-cell office:value-type="float" office:value="4.6100000000000002E-2" table:style-name="ce21">
            <text:p>0.046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3E-2" table:style-name="ce21">
            <text:p>0.0103</text:p>
          </table:table-cell>
          <table:table-cell office:value-type="float" office:value="0.4158" table:style-name="ce21">
            <text:p>0.415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23.930499999999999" table:style-name="ce20">
            <text:p>23.93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212" table:style-name="ce21">
            <text:p>1.1212</text:p>
          </table:table-cell>
          <table:table-cell office:value-type="float" office:value="9.7946000000000009" table:style-name="ce21">
            <text:p>9.7946</text:p>
          </table:table-cell>
          <table:table-cell office:value-type="float" office:value="2.8199999999999999E-2" table:style-name="ce21">
            <text:p>0.0282</text:p>
          </table:table-cell>
          <table:table-cell office:value-type="float" office:value="0.63600000000000001" table:style-name="ce21">
            <text:p>0.63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467" table:style-name="ce21">
            <text:p>0.1467</text:p>
          </table:table-cell>
          <table:table-cell office:value-type="float" office:value="12.123799999999999" table:style-name="ce21">
            <text:p>12.12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08" table:style-name="ce21">
            <text:p>0.0800</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5.9829999999999997" table:style-name="ce20">
            <text:p>5.983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900000000000001E-2" table:style-name="ce21">
            <text:p>0.0279</text:p>
          </table:table-cell>
          <table:table-cell office:value-type="float" office:value="5.3562000000000003" table:style-name="ce21">
            <text:p>5.3562</text:p>
          </table:table-cell>
          <table:table-cell office:value-type="float" office:value="0.28349999999999997" table:style-name="ce21">
            <text:p>0.28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E-3" table:style-name="ce21">
            <text:p>0.0015</text:p>
          </table:table-cell>
          <table:table-cell office:value-type="float" office:value="0.29730000000000001" table:style-name="ce21">
            <text:p>0.297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66E-2" table:style-name="ce21">
            <text:p>0.0166</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221.12649999999999" table:style-name="ce20">
            <text:p>221.126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8.76820000000001" table:style-name="ce21">
            <text:p>178.768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0500000000000001E-2" table:style-name="ce21">
            <text:p>0.0405</text:p>
          </table:table-cell>
          <table:table-cell office:value-type="float" office:value="42.317799999999998" table:style-name="ce21">
            <text:p>42.317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2.244599999999998" table:style-name="ce20">
            <text:p>22.2446</text:p>
          </table:table-cell>
          <table:table-cell office:value-type="float" office:value="0.19750000000000001" table:style-name="ce21">
            <text:p>0.1975</text:p>
          </table:table-cell>
          <table:table-cell office:value-type="float" office:value="0" table:style-name="ce21">
            <text:p>－</text:p>
          </table:table-cell>
          <table:table-cell office:value-type="float" office:value="0" table:style-name="ce21">
            <text:p>－</text:p>
          </table:table-cell>
          <table:table-cell office:value-type="float" office:value="0.87019999999999997" table:style-name="ce21">
            <text:p>0.8702</text:p>
          </table:table-cell>
          <table:table-cell office:value-type="float" office:value="0" table:style-name="ce21">
            <text:p>－</text:p>
          </table:table-cell>
          <table:table-cell office:value-type="float" office:value="4.58E-2" table:style-name="ce21">
            <text:p>0.045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97870000000000001" table:style-name="ce21">
            <text:p>0.9787</text:p>
          </table:table-cell>
          <table:table-cell office:value-type="float" office:value="18.176300000000001" table:style-name="ce21">
            <text:p>18.176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677" table:style-name="ce21">
            <text:p>1.7677</text:p>
          </table:table-cell>
          <table:table-cell office:value-type="float" office:value="0.2084" table:style-name="ce21">
            <text:p>0.2084</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1.6309" table:style-name="ce20">
            <text:p>1.630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598" table:style-name="ce21">
            <text:p>1.4598</text:p>
          </table:table-cell>
          <table:table-cell office:value-type="float" office:value="0.14219999999999999" table:style-name="ce21">
            <text:p>0.14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8899999999999999E-2" table:style-name="ce21">
            <text:p>0.0289</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6.0758999999999999" table:style-name="ce20">
            <text:p>6.075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9683000000000002" table:style-name="ce21">
            <text:p>4.9683</text:p>
          </table:table-cell>
          <table:table-cell office:value-type="float" office:value="1.1075999999999999" table:style-name="ce21">
            <text:p>1.107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878.9132999999999" table:style-name="ce20">
            <text:p>1,878.9133</text:p>
          </table:table-cell>
          <table:table-cell office:value-type="float" office:value="1.7658" table:style-name="ce21">
            <text:p>1.7658</text:p>
          </table:table-cell>
          <table:table-cell office:value-type="float" office:value="7.6531000000000002" table:style-name="ce21">
            <text:p>7.6531</text:p>
          </table:table-cell>
          <table:table-cell office:value-type="float" office:value="2.2408000000000001" table:style-name="ce21">
            <text:p>2.2408</text:p>
          </table:table-cell>
          <table:table-cell office:value-type="float" office:value="5.4539" table:style-name="ce21">
            <text:p>5.4539</text:p>
          </table:table-cell>
          <table:table-cell office:value-type="float" office:value="1683.1386" table:style-name="ce21">
            <text:p>1,683.1386</text:p>
          </table:table-cell>
          <table:table-cell office:value-type="float" office:value="9.3031000000000006" table:style-name="ce21">
            <text:p>9.3031</text:p>
          </table:table-cell>
          <table:table-cell office:value-type="float" office:value="4.5789999999999997" table:style-name="ce21">
            <text:p>4.5790</text:p>
          </table:table-cell>
          <table:table-cell office:value-type="float" office:value="0.75019999999999998" table:style-name="ce21">
            <text:p>0.750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0.887799999999999" table:style-name="ce21">
            <text:p>20.8878</text:p>
          </table:table-cell>
          <table:table-cell office:value-type="float" office:value="0" table:style-name="ce21">
            <text:p>－</text:p>
          </table:table-cell>
          <table:table-cell office:value-type="float" office:value="0" table:style-name="ce21">
            <text:p>－</text:p>
          </table:table-cell>
          <table:table-cell office:value-type="float" office:value="0.89449999999999996" table:style-name="ce21">
            <text:p>0.8945</text:p>
          </table:table-cell>
          <table:table-cell office:value-type="float" office:value="0.37659999999999999" table:style-name="ce21">
            <text:p>0.3766</text:p>
          </table:table-cell>
          <table:table-cell office:value-type="float" office:value="0.19500000000000001" table:style-name="ce21">
            <text:p>0.1950</text:p>
          </table:table-cell>
          <table:table-cell office:value-type="float" office:value="136.60050000000001" table:style-name="ce21">
            <text:p>136.6005</text:p>
          </table:table-cell>
          <table:table-cell office:value-type="float" office:value="5.0743999999999998" table:style-name="ce21">
            <text:p>5.0744</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07.5848" table:style-name="ce20">
            <text:p>107.5848</text:p>
          </table:table-cell>
          <table:table-cell office:value-type="float" office:value="0.17960000000000001" table:style-name="ce21">
            <text:p>0.1796</text:p>
          </table:table-cell>
          <table:table-cell office:value-type="float" office:value="0.40060000000000001" table:style-name="ce21">
            <text:p>0.4006</text:p>
          </table:table-cell>
          <table:table-cell office:value-type="float" office:value="5.8999999999999999E-3" table:style-name="ce21">
            <text:p>0.0059</text:p>
          </table:table-cell>
          <table:table-cell office:value-type="float" office:value="0.40400000000000003" table:style-name="ce21">
            <text:p>0.4040</text:p>
          </table:table-cell>
          <table:table-cell office:value-type="float" office:value="103.4593" table:style-name="ce21">
            <text:p>103.4593</text:p>
          </table:table-cell>
          <table:table-cell office:value-type="float" office:value="3.8999999999999998E-3" table:style-name="ce21">
            <text:p>0.0039</text:p>
          </table:table-cell>
          <table:table-cell office:value-type="float" office:value="0.74050000000000005" table:style-name="ce21">
            <text:p>0.74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7710000000000004" table:style-name="ce21">
            <text:p>0.67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139" table:style-name="ce21">
            <text:p>1.7139</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105.37949999999999" table:style-name="ce20">
            <text:p>105.3795</text:p>
          </table:table-cell>
          <table:table-cell office:value-type="float" office:value="0" table:style-name="ce21">
            <text:p>－</text:p>
          </table:table-cell>
          <table:table-cell office:value-type="float" office:value="5.5297000000000001" table:style-name="ce21">
            <text:p>5.5297</text:p>
          </table:table-cell>
          <table:table-cell office:value-type="float" office:value="2.7199999999999998E-2" table:style-name="ce21">
            <text:p>0.0272</text:p>
          </table:table-cell>
          <table:table-cell office:value-type="float" office:value="0.59299999999999997" table:style-name="ce21">
            <text:p>0.5930</text:p>
          </table:table-cell>
          <table:table-cell office:value-type="float" office:value="66.575699999999998" table:style-name="ce21">
            <text:p>66.5757</text:p>
          </table:table-cell>
          <table:table-cell office:value-type="float" office:value="4.8475999999999999" table:style-name="ce21">
            <text:p>4.847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5.694199999999999" table:style-name="ce21">
            <text:p>25.6942</text:p>
          </table:table-cell>
          <table:table-cell office:value-type="float" office:value="1.9865999999999999" table:style-name="ce21">
            <text:p>1.986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5E-2" table:style-name="ce21">
            <text:p>0.0135</text:p>
          </table:table-cell>
          <table:table-cell office:value-type="float" office:value="0.112" table:style-name="ce21">
            <text:p>0.112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30.152200000000001" table:style-name="ce20">
            <text:p>30.15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0.152200000000001" table:style-name="ce21">
            <text:p>30.15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0.2873" table:style-name="ce20">
            <text:p>10.287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6000000000000001E-2" table:style-name="ce21">
            <text:p>0.0560</text:p>
          </table:table-cell>
          <table:table-cell office:value-type="float" office:value="10.231299999999999" table:style-name="ce21">
            <text:p>10.231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3.4937999999999998" table:style-name="ce20">
            <text:p>3.49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4937999999999998" table:style-name="ce21">
            <text:p>3.49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411.32339999999999" table:style-name="ce20">
            <text:p>411.3234</text:p>
          </table:table-cell>
          <table:table-cell office:value-type="float" office:value="0.159" table:style-name="ce21">
            <text:p>0.1590</text:p>
          </table:table-cell>
          <table:table-cell office:value-type="float" office:value="6.5848000000000004" table:style-name="ce21">
            <text:p>6.5848</text:p>
          </table:table-cell>
          <table:table-cell office:value-type="float" office:value="0" table:style-name="ce21">
            <text:p>－</text:p>
          </table:table-cell>
          <table:table-cell office:value-type="float" office:value="12.339399999999999" table:style-name="ce21">
            <text:p>12.3394</text:p>
          </table:table-cell>
          <table:table-cell office:value-type="float" office:value="293.47230000000002" table:style-name="ce21">
            <text:p>293.4723</text:p>
          </table:table-cell>
          <table:table-cell office:value-type="float" office:value="14.750500000000001" table:style-name="ce21">
            <text:p>14.7505</text:p>
          </table:table-cell>
          <table:table-cell office:value-type="float" office:value="1.1524000000000001" table:style-name="ce21">
            <text:p>1.152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072999999999999" table:style-name="ce21">
            <text:p>1.3073</text:p>
          </table:table-cell>
          <table:table-cell office:value-type="float" office:value="67.355099999999993" table:style-name="ce21">
            <text:p>67.3551</text:p>
          </table:table-cell>
          <table:table-cell office:value-type="float" office:value="2.4E-2" table:style-name="ce21">
            <text:p>0.0240</text:p>
          </table:table-cell>
          <table:table-cell office:value-type="float" office:value="0" table:style-name="ce21">
            <text:p>－</text:p>
          </table:table-cell>
          <table:table-cell office:value-type="float" office:value="0.45400000000000001" table:style-name="ce21">
            <text:p>0.4540</text:p>
          </table:table-cell>
          <table:table-cell office:value-type="float" office:value="0.89500000000000002" table:style-name="ce21">
            <text:p>0.8950</text:p>
          </table:table-cell>
          <table:table-cell office:value-type="float" office:value="1.7602" table:style-name="ce21">
            <text:p>1.7602</text:p>
          </table:table-cell>
          <table:table-cell office:value-type="float" office:value="0" table:style-name="ce21">
            <text:p>－</text:p>
          </table:table-cell>
          <table:table-cell office:value-type="float" office:value="11.0694" table:style-name="ce21">
            <text:p>11.0694</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5">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1997"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2">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15"/>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2"><text:s/></text:span></text:p>
          </table:table-cell>
          <table:table-cell office:value-type="string" table:style-name="ce2">
            <text:p>其他用地<text:span text:style-name="T2"><text:s/></text:span></text:p>
          </table:table-cell>
          <table:table-cell table:number-columns-repeated="16360" table:style-name="ce16"/>
        </table:table-row>
        <table:table-row table:style-name="ro10">
          <table:covered-table-cell/>
          <table:covered-table-cell table:number-columns-repeated="2"/>
          <table:table-cell office:value-type="string" table:style-name="ce17">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16"/>
        </table:table-row>
        <table:table-row table:style-name="ro2">
          <table:table-cell office:value-type="string" table:number-columns-spanned="3" table:number-rows-spanned="1" table:style-name="ce105">
            <text:p>八十六年 1997</text:p>
          </table:table-cell>
          <table:covered-table-cell table:number-columns-repeated="2"/>
          <table:table-cell office:value-type="float" office:value="2171.0758000000001" table:style-name="ce20">
            <text:p>2,171.0758</text:p>
          </table:table-cell>
          <table:table-cell office:value-type="float" office:value="20.147300000000001" table:style-name="ce20">
            <text:p>20.1473</text:p>
          </table:table-cell>
          <table:table-cell office:value-type="float" office:value="7.5143000000000004" table:style-name="ce20">
            <text:p>7.5143</text:p>
          </table:table-cell>
          <table:table-cell office:value-type="float" office:value="11.1739" table:style-name="ce20">
            <text:p>11.1739</text:p>
          </table:table-cell>
          <table:table-cell office:value-type="float" office:value="46.706299999999999" table:style-name="ce20">
            <text:p>46.7063</text:p>
          </table:table-cell>
          <table:table-cell office:value-type="float" office:value="1388.7258999999999" table:style-name="ce20">
            <text:p>1,388.7259</text:p>
          </table:table-cell>
          <table:table-cell office:value-type="float" office:value="232.7184" table:style-name="ce20">
            <text:p>232.7184</text:p>
          </table:table-cell>
          <table:table-cell office:value-type="float" office:value="20.8856" table:style-name="ce20">
            <text:p>20.8856</text:p>
          </table:table-cell>
          <table:table-cell office:value-type="float" office:value="0" table:style-name="ce20">
            <text:p>－</text:p>
          </table:table-cell>
          <table:table-cell office:value-type="float" office:value="14.476000000000001" table:style-name="ce20">
            <text:p>14.4760</text:p>
          </table:table-cell>
          <table:table-cell office:value-type="float" office:value="9.8727" table:style-name="ce20">
            <text:p>9.8727</text:p>
          </table:table-cell>
          <table:table-cell office:value-type="float" office:value="5.1816000000000004" table:style-name="ce20">
            <text:p>5.1816</text:p>
          </table:table-cell>
          <table:table-cell office:value-type="float" office:value="88.898200000000003" table:style-name="ce20">
            <text:p>88.8982</text:p>
          </table:table-cell>
          <table:table-cell office:value-type="float" office:value="1.5717000000000001" table:style-name="ce20">
            <text:p>1.5717</text:p>
          </table:table-cell>
          <table:table-cell office:value-type="float" office:value="0" table:style-name="ce20">
            <text:p>－</text:p>
          </table:table-cell>
          <table:table-cell office:value-type="float" office:value="3.9600000000000003E-2" table:style-name="ce20">
            <text:p>0.0396</text:p>
          </table:table-cell>
          <table:table-cell office:value-type="float" office:value="12.458399999999999" table:style-name="ce20">
            <text:p>12.4584</text:p>
          </table:table-cell>
          <table:table-cell office:value-type="float" office:value="8.1660000000000004" table:style-name="ce20">
            <text:p>8.1660</text:p>
          </table:table-cell>
          <table:table-cell office:value-type="float" office:value="16.6294" table:style-name="ce20">
            <text:p>16.6294</text:p>
          </table:table-cell>
          <table:table-cell office:value-type="float" office:value="285.91050000000001" table:style-name="ce20">
            <text:p>285.9105</text:p>
          </table:table-cell>
          <table:table-cell office:value-type="float" office:value="0" table:style-name="ce20">
            <text:p>－</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35.531799999999997" table:style-name="ce20">
            <text:p>35.5318</text:p>
          </table:table-cell>
          <table:table-cell office:value-type="float" office:value="0" table:style-name="ce21">
            <text:p>－</text:p>
          </table:table-cell>
          <table:table-cell office:value-type="float" office:value="0.34429999999999999" table:style-name="ce21">
            <text:p>0.3443</text:p>
          </table:table-cell>
          <table:table-cell office:value-type="float" office:value="0" table:style-name="ce21">
            <text:p>－</text:p>
          </table:table-cell>
          <table:table-cell office:value-type="float" office:value="16.294699999999999" table:style-name="ce21">
            <text:p>16.2947</text:p>
          </table:table-cell>
          <table:table-cell office:value-type="float" office:value="17.350899999999999" table:style-name="ce21">
            <text:p>17.350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074" table:style-name="ce21">
            <text:p>1.4074</text:p>
          </table:table-cell>
          <table:table-cell office:value-type="float" office:value="2.0500000000000001E-2" table:style-name="ce21">
            <text:p>0.0205</text:p>
          </table:table-cell>
          <table:table-cell office:value-type="float" office:value="4.1300000000000003E-2" table:style-name="ce21">
            <text:p>0.041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2700000000000001E-2" table:style-name="ce21">
            <text:p>0.0727</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16.292300000000001" table:style-name="ce20">
            <text:p>16.2923</text:p>
          </table:table-cell>
          <table:table-cell office:value-type="float" office:value="6.6726999999999999" table:style-name="ce21">
            <text:p>6.6727</text:p>
          </table:table-cell>
          <table:table-cell office:value-type="float" office:value="0" table:style-name="ce21">
            <text:p>－</text:p>
          </table:table-cell>
          <table:table-cell office:value-type="float" office:value="1.1227" table:style-name="ce21">
            <text:p>1.1227</text:p>
          </table:table-cell>
          <table:table-cell office:value-type="float" office:value="2.0596000000000001" table:style-name="ce21">
            <text:p>2.0596</text:p>
          </table:table-cell>
          <table:table-cell office:value-type="float" office:value="5.5336999999999996" table:style-name="ce21">
            <text:p>5.5337</text:p>
          </table:table-cell>
          <table:table-cell office:value-type="float" office:value="0" table:style-name="ce21">
            <text:p>－</text:p>
          </table:table-cell>
          <table:table-cell office:value-type="float" office:value="1.9199999999999998E-2" table:style-name="ce21">
            <text:p>0.019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0990000000000001" table:style-name="ce21">
            <text:p>0.3099</text:p>
          </table:table-cell>
          <table:table-cell office:value-type="float" office:value="0.2006" table:style-name="ce21">
            <text:p>0.200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362" table:style-name="ce21">
            <text:p>0.3362</text:p>
          </table:table-cell>
          <table:table-cell office:value-type="float" office:value="3.7699999999999997E-2" table:style-name="ce21">
            <text:p>0.0377</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28.545000000000002" table:style-name="ce20">
            <text:p>28.54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5" table:style-name="ce21">
            <text:p>2.7500</text:p>
          </table:table-cell>
          <table:table-cell office:value-type="float" office:value="20.433399999999999" table:style-name="ce21">
            <text:p>20.4334</text:p>
          </table:table-cell>
          <table:table-cell office:value-type="float" office:value="4.1337999999999999" table:style-name="ce21">
            <text:p>4.13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33E-2" table:style-name="ce21">
            <text:p>0.0533</text:p>
          </table:table-cell>
          <table:table-cell office:value-type="float" office:value="7.1800000000000003E-2" table:style-name="ce21">
            <text:p>0.0718</text:p>
          </table:table-cell>
          <table:table-cell office:value-type="float" office:value="0.45090000000000002" table:style-name="ce21">
            <text:p>0.4509</text:p>
          </table:table-cell>
          <table:table-cell office:value-type="float" office:value="0.15359999999999999" table:style-name="ce21">
            <text:p>0.153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9819999999999998" table:style-name="ce21">
            <text:p>0.4982</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32.523200000000003" table:style-name="ce20">
            <text:p>32.5232</text:p>
          </table:table-cell>
          <table:table-cell office:value-type="float" office:value="0.121" table:style-name="ce21">
            <text:p>0.1210</text:p>
          </table:table-cell>
          <table:table-cell office:value-type="float" office:value="7.6E-3" table:style-name="ce21">
            <text:p>0.0076</text:p>
          </table:table-cell>
          <table:table-cell office:value-type="float" office:value="0" table:style-name="ce21">
            <text:p>－</text:p>
          </table:table-cell>
          <table:table-cell office:value-type="float" office:value="0" table:style-name="ce21">
            <text:p>－</text:p>
          </table:table-cell>
          <table:table-cell office:value-type="float" office:value="21.9755" table:style-name="ce21">
            <text:p>21.9755</text:p>
          </table:table-cell>
          <table:table-cell office:value-type="float" office:value="8.6097999999999999" table:style-name="ce21">
            <text:p>8.609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4999999999999997E-3" table:style-name="ce21">
            <text:p>0.0065</text:p>
          </table:table-cell>
          <table:table-cell office:value-type="float" office:value="1.4984999999999999" table:style-name="ce21">
            <text:p>1.498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0430000000000001" table:style-name="ce21">
            <text:p>0.3043</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58.52350000000001" table:style-name="ce20">
            <text:p>258.5235</text:p>
          </table:table-cell>
          <table:table-cell office:value-type="float" office:value="0.74080000000000001" table:style-name="ce21">
            <text:p>0.7408</text:p>
          </table:table-cell>
          <table:table-cell office:value-type="float" office:value="2.3250999999999999" table:style-name="ce21">
            <text:p>2.3251</text:p>
          </table:table-cell>
          <table:table-cell office:value-type="float" office:value="0.76300000000000001" table:style-name="ce21">
            <text:p>0.7630</text:p>
          </table:table-cell>
          <table:table-cell office:value-type="float" office:value="0.35210000000000002" table:style-name="ce21">
            <text:p>0.3521</text:p>
          </table:table-cell>
          <table:table-cell office:value-type="float" office:value="11.45" table:style-name="ce21">
            <text:p>11.4500</text:p>
          </table:table-cell>
          <table:table-cell office:value-type="float" office:value="22.305199999999999" table:style-name="ce21">
            <text:p>22.3052</text:p>
          </table:table-cell>
          <table:table-cell office:value-type="float" office:value="9.0121000000000002" table:style-name="ce21">
            <text:p>9.0121</text:p>
          </table:table-cell>
          <table:table-cell office:value-type="float" office:value="0" table:style-name="ce21">
            <text:p>－</text:p>
          </table:table-cell>
          <table:table-cell office:value-type="float" office:value="6.2606999999999999" table:style-name="ce21">
            <text:p>6.2607</text:p>
          </table:table-cell>
          <table:table-cell office:value-type="float" office:value="0" table:style-name="ce21">
            <text:p>－</text:p>
          </table:table-cell>
          <table:table-cell office:value-type="float" office:value="1.0206" table:style-name="ce21">
            <text:p>1.0206</text:p>
          </table:table-cell>
          <table:table-cell office:value-type="float" office:value="24.484400000000001" table:style-name="ce21">
            <text:p>24.48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315000000000001" table:style-name="ce21">
            <text:p>1.0315</text:p>
          </table:table-cell>
          <table:table-cell office:value-type="float" office:value="5.2603" table:style-name="ce21">
            <text:p>5.2603</text:p>
          </table:table-cell>
          <table:table-cell office:value-type="float" office:value="173.51769999999999" table:style-name="ce21">
            <text:p>173.5177</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85.420500000000004" table:style-name="ce20">
            <text:p>85.42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3.729900000000001" table:style-name="ce21">
            <text:p>33.729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4219999999999999" table:style-name="ce21">
            <text:p>0.14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1.548400000000001" table:style-name="ce21">
            <text:p>51.5484</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5.4298999999999999" table:style-name="ce20">
            <text:p>5.429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4298999999999999" table:style-name="ce21">
            <text:p>5.429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2.9146000000000001" table:style-name="ce20">
            <text:p>2.91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9146000000000001" table:style-name="ce21">
            <text:p>2.91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1122.5336" table:style-name="ce20">
            <text:p>1,122.5336</text:p>
          </table:table-cell>
          <table:table-cell office:value-type="float" office:value="11.0145" table:style-name="ce21">
            <text:p>11.0145</text:p>
          </table:table-cell>
          <table:table-cell office:value-type="float" office:value="4.0719000000000003" table:style-name="ce21">
            <text:p>4.0719</text:p>
          </table:table-cell>
          <table:table-cell office:value-type="float" office:value="7.8651999999999997" table:style-name="ce21">
            <text:p>7.8652</text:p>
          </table:table-cell>
          <table:table-cell office:value-type="float" office:value="15.289300000000001" table:style-name="ce21">
            <text:p>15.2893</text:p>
          </table:table-cell>
          <table:table-cell office:value-type="float" office:value="879.86210000000005" table:style-name="ce21">
            <text:p>879.8621</text:p>
          </table:table-cell>
          <table:table-cell office:value-type="float" office:value="95.423699999999997" table:style-name="ce21">
            <text:p>95.4237</text:p>
          </table:table-cell>
          <table:table-cell office:value-type="float" office:value="6.3906999999999998" table:style-name="ce21">
            <text:p>6.3907</text:p>
          </table:table-cell>
          <table:table-cell office:value-type="float" office:value="0" table:style-name="ce21">
            <text:p>－</text:p>
          </table:table-cell>
          <table:table-cell office:value-type="float" office:value="0" table:style-name="ce21">
            <text:p>－</text:p>
          </table:table-cell>
          <table:table-cell office:value-type="float" office:value="4.7815000000000003" table:style-name="ce21">
            <text:p>4.7815</text:p>
          </table:table-cell>
          <table:table-cell office:value-type="float" office:value="7.5300000000000006E-2" table:style-name="ce21">
            <text:p>0.0753</text:p>
          </table:table-cell>
          <table:table-cell office:value-type="float" office:value="53.3416" table:style-name="ce21">
            <text:p>53.3416</text:p>
          </table:table-cell>
          <table:table-cell office:value-type="float" office:value="0.84119999999999995" table:style-name="ce21">
            <text:p>0.8412</text:p>
          </table:table-cell>
          <table:table-cell office:value-type="float" office:value="0" table:style-name="ce21">
            <text:p>－</text:p>
          </table:table-cell>
          <table:table-cell office:value-type="float" office:value="0" table:style-name="ce21">
            <text:p>－</text:p>
          </table:table-cell>
          <table:table-cell office:value-type="float" office:value="7.3053999999999997" table:style-name="ce21">
            <text:p>7.3054</text:p>
          </table:table-cell>
          <table:table-cell office:value-type="float" office:value="2.6225999999999998" table:style-name="ce21">
            <text:p>2.6226</text:p>
          </table:table-cell>
          <table:table-cell office:value-type="float" office:value="8.9016000000000002" table:style-name="ce21">
            <text:p>8.9016</text:p>
          </table:table-cell>
          <table:table-cell office:value-type="float" office:value="24.747" table:style-name="ce21">
            <text:p>24.747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78.57900000000001" table:style-name="ce20">
            <text:p>178.5790</text:p>
          </table:table-cell>
          <table:table-cell office:value-type="float" office:value="0.18240000000000001" table:style-name="ce21">
            <text:p>0.1824</text:p>
          </table:table-cell>
          <table:table-cell office:value-type="float" office:value="0.37330000000000002" table:style-name="ce21">
            <text:p>0.3733</text:p>
          </table:table-cell>
          <table:table-cell office:value-type="float" office:value="0.15160000000000001" table:style-name="ce21">
            <text:p>0.1516</text:p>
          </table:table-cell>
          <table:table-cell office:value-type="float" office:value="0.68569999999999998" table:style-name="ce21">
            <text:p>0.6857</text:p>
          </table:table-cell>
          <table:table-cell office:value-type="float" office:value="93.685400000000001" table:style-name="ce21">
            <text:p>93.6854</text:p>
          </table:table-cell>
          <table:table-cell office:value-type="float" office:value="71.225200000000001" table:style-name="ce21">
            <text:p>71.2252</text:p>
          </table:table-cell>
          <table:table-cell office:value-type="float" office:value="3.5428999999999999" table:style-name="ce21">
            <text:p>3.5429</text:p>
          </table:table-cell>
          <table:table-cell office:value-type="float" office:value="0" table:style-name="ce21">
            <text:p>－</text:p>
          </table:table-cell>
          <table:table-cell office:value-type="float" office:value="0" table:style-name="ce21">
            <text:p>－</text:p>
          </table:table-cell>
          <table:table-cell office:value-type="float" office:value="0.21029999999999999" table:style-name="ce21">
            <text:p>0.2103</text:p>
          </table:table-cell>
          <table:table-cell office:value-type="float" office:value="0.56869999999999998" table:style-name="ce21">
            <text:p>0.568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5609000000000002" table:style-name="ce21">
            <text:p>4.5609</text:p>
          </table:table-cell>
          <table:table-cell office:value-type="float" office:value="1.8939999999999999" table:style-name="ce21">
            <text:p>1.8940</text:p>
          </table:table-cell>
          <table:table-cell office:value-type="float" office:value="0.1133" table:style-name="ce21">
            <text:p>0.1133</text:p>
          </table:table-cell>
          <table:table-cell office:value-type="float" office:value="1.3853" table:style-name="ce21">
            <text:p>1.3853</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103.0552" table:style-name="ce20">
            <text:p>103.0552</text:p>
          </table:table-cell>
          <table:table-cell office:value-type="float" office:value="1.7000000000000001E-2" table:style-name="ce21">
            <text:p>0.0170</text:p>
          </table:table-cell>
          <table:table-cell office:value-type="float" office:value="0" table:style-name="ce21">
            <text:p>－</text:p>
          </table:table-cell>
          <table:table-cell office:value-type="float" office:value="0.77329999999999999" table:style-name="ce21">
            <text:p>0.7733</text:p>
          </table:table-cell>
          <table:table-cell office:value-type="float" office:value="0.1371" table:style-name="ce21">
            <text:p>0.1371</text:p>
          </table:table-cell>
          <table:table-cell office:value-type="float" office:value="88.942700000000002" table:style-name="ce21">
            <text:p>88.9427</text:p>
          </table:table-cell>
          <table:table-cell office:value-type="float" office:value="4.8932000000000002" table:style-name="ce21">
            <text:p>4.8932</text:p>
          </table:table-cell>
          <table:table-cell office:value-type="float" office:value="1.2672000000000001" table:style-name="ce21">
            <text:p>1.2672</text:p>
          </table:table-cell>
          <table:table-cell office:value-type="float" office:value="0" table:style-name="ce21">
            <text:p>－</text:p>
          </table:table-cell>
          <table:table-cell office:value-type="float" office:value="0" table:style-name="ce21">
            <text:p>－</text:p>
          </table:table-cell>
          <table:table-cell office:value-type="float" office:value="0.28620000000000001" table:style-name="ce21">
            <text:p>0.2862</text:p>
          </table:table-cell>
          <table:table-cell office:value-type="float" office:value="0.1603" table:style-name="ce21">
            <text:p>0.1603</text:p>
          </table:table-cell>
          <table:table-cell office:value-type="float" office:value="0.61929999999999996" table:style-name="ce21">
            <text:p>0.619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9588999999999999" table:style-name="ce21">
            <text:p>5.9589</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5.7352999999999996" table:style-name="ce20">
            <text:p>5.735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7352999999999996" table:style-name="ce21">
            <text:p>5.735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1.283200000000001" table:style-name="ce20">
            <text:p>21.2832</text:p>
          </table:table-cell>
          <table:table-cell office:value-type="float" office:value="0" table:style-name="ce21">
            <text:p>－</text:p>
          </table:table-cell>
          <table:table-cell office:value-type="float" office:value="0" table:style-name="ce21">
            <text:p>－</text:p>
          </table:table-cell>
          <table:table-cell office:value-type="float" office:value="3.04E-2" table:style-name="ce21">
            <text:p>0.0304</text:p>
          </table:table-cell>
          <table:table-cell office:value-type="float" office:value="0.21279999999999999" table:style-name="ce21">
            <text:p>0.2128</text:p>
          </table:table-cell>
          <table:table-cell office:value-type="float" office:value="12.9985" table:style-name="ce21">
            <text:p>12.9985</text:p>
          </table:table-cell>
          <table:table-cell office:value-type="float" office:value="4.9680999999999997" table:style-name="ce21">
            <text:p>4.968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839" table:style-name="ce21">
            <text:p>2.7839</text:p>
          </table:table-cell>
          <table:table-cell office:value-type="float" office:value="4.6699999999999998E-2" table:style-name="ce21">
            <text:p>0.0467</text:p>
          </table:table-cell>
          <table:table-cell office:value-type="float" office:value="0.24279999999999999" table:style-name="ce21">
            <text:p>0.242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42.9711" table:style-name="ce20">
            <text:p>42.9711</text:p>
          </table:table-cell>
          <table:table-cell office:value-type="float" office:value="0" table:style-name="ce21">
            <text:p>－</text:p>
          </table:table-cell>
          <table:table-cell office:value-type="float" office:value="0" table:style-name="ce21">
            <text:p>－</text:p>
          </table:table-cell>
          <table:table-cell office:value-type="float" office:value="0.1391" table:style-name="ce21">
            <text:p>0.1391</text:p>
          </table:table-cell>
          <table:table-cell office:value-type="float" office:value="0" table:style-name="ce21">
            <text:p>－</text:p>
          </table:table-cell>
          <table:table-cell office:value-type="float" office:value="23.453099999999999" table:style-name="ce21">
            <text:p>23.4531</text:p>
          </table:table-cell>
          <table:table-cell office:value-type="float" office:value="5.7530999999999999" table:style-name="ce21">
            <text:p>5.753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5E-2" table:style-name="ce21">
            <text:p>0.01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6143" table:style-name="ce21">
            <text:p>13.6143</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30.02019999999999" table:style-name="ce20">
            <text:p>230.0202</text:p>
          </table:table-cell>
          <table:table-cell office:value-type="float" office:value="1.3989" table:style-name="ce21">
            <text:p>1.3989</text:p>
          </table:table-cell>
          <table:table-cell office:value-type="float" office:value="0.3921" table:style-name="ce21">
            <text:p>0.3921</text:p>
          </table:table-cell>
          <table:table-cell office:value-type="float" office:value="0.3286" table:style-name="ce21">
            <text:p>0.3286</text:p>
          </table:table-cell>
          <table:table-cell office:value-type="float" office:value="8.9250000000000007" table:style-name="ce21">
            <text:p>8.9250</text:p>
          </table:table-cell>
          <table:table-cell office:value-type="float" office:value="165.23089999999999" table:style-name="ce21">
            <text:p>165.2309</text:p>
          </table:table-cell>
          <table:table-cell office:value-type="float" office:value="15.4063" table:style-name="ce21">
            <text:p>15.4063</text:p>
          </table:table-cell>
          <table:table-cell office:value-type="float" office:value="0.65349999999999997" table:style-name="ce21">
            <text:p>0.6535</text:p>
          </table:table-cell>
          <table:table-cell office:value-type="float" office:value="0" table:style-name="ce21">
            <text:p>－</text:p>
          </table:table-cell>
          <table:table-cell office:value-type="float" office:value="8.2152999999999992" table:style-name="ce21">
            <text:p>8.2153</text:p>
          </table:table-cell>
          <table:table-cell office:value-type="float" office:value="0.35010000000000002" table:style-name="ce21">
            <text:p>0.3501</text:p>
          </table:table-cell>
          <table:table-cell office:value-type="float" office:value="2.4363999999999999" table:style-name="ce21">
            <text:p>2.4364</text:p>
          </table:table-cell>
          <table:table-cell office:value-type="float" office:value="7.8765999999999998" table:style-name="ce21">
            <text:p>7.8766</text:p>
          </table:table-cell>
          <table:table-cell office:value-type="float" office:value="0.57689999999999997" table:style-name="ce21">
            <text:p>0.5769</text:p>
          </table:table-cell>
          <table:table-cell office:value-type="float" office:value="0" table:style-name="ce21">
            <text:p>－</text:p>
          </table:table-cell>
          <table:table-cell office:value-type="float" office:value="3.9600000000000003E-2" table:style-name="ce21">
            <text:p>0.0396</text:p>
          </table:table-cell>
          <table:table-cell office:value-type="float" office:value="0.59209999999999996" table:style-name="ce21">
            <text:p>0.5921</text:p>
          </table:table-cell>
          <table:table-cell office:value-type="float" office:value="2.6179000000000001" table:style-name="ce21">
            <text:p>2.6179</text:p>
          </table:table-cell>
          <table:table-cell office:value-type="float" office:value="0.68130000000000002" table:style-name="ce21">
            <text:p>0.6813</text:p>
          </table:table-cell>
          <table:table-cell office:value-type="float" office:value="14.2987" table:style-name="ce21">
            <text:p>14.2987</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1.7174" table:style-name="ce20">
            <text:p>1.717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5340000000000003" table:style-name="ce21">
            <text:p>0.453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64" table:style-name="ce21">
            <text:p>1.2640</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5">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1996"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2">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15"/>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2"><text:s/></text:span></text:p>
          </table:table-cell>
          <table:table-cell office:value-type="string" table:style-name="ce2">
            <text:p>其他用地<text:span text:style-name="T2"><text:s/></text:span></text:p>
          </table:table-cell>
          <table:table-cell table:number-columns-repeated="16360" table:style-name="ce16"/>
        </table:table-row>
        <table:table-row table:style-name="ro10">
          <table:covered-table-cell/>
          <table:covered-table-cell table:number-columns-repeated="2"/>
          <table:table-cell office:value-type="string" table:style-name="ce17">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16"/>
        </table:table-row>
        <table:table-row table:style-name="ro2">
          <table:table-cell office:value-type="string" table:number-columns-spanned="3" table:number-rows-spanned="1" table:style-name="ce105">
            <text:p>八十五年 1996</text:p>
          </table:table-cell>
          <table:covered-table-cell table:number-columns-repeated="2"/>
          <table:table-cell office:value-type="float" office:value="7476.3527000000004" table:style-name="ce20">
            <text:p>7,476.3527</text:p>
          </table:table-cell>
          <table:table-cell office:value-type="float" office:value="10.754200000000001" table:style-name="ce20">
            <text:p>10.7542</text:p>
          </table:table-cell>
          <table:table-cell office:value-type="float" office:value="6.0986000000000002" table:style-name="ce20">
            <text:p>6.0986</text:p>
          </table:table-cell>
          <table:table-cell office:value-type="float" office:value="5.6566999999999998" table:style-name="ce20">
            <text:p>5.6567</text:p>
          </table:table-cell>
          <table:table-cell office:value-type="float" office:value="32.5563" table:style-name="ce20">
            <text:p>32.5563</text:p>
          </table:table-cell>
          <table:table-cell office:value-type="float" office:value="2262.3332999999998" table:style-name="ce20">
            <text:p>2,262.3333</text:p>
          </table:table-cell>
          <table:table-cell office:value-type="float" office:value="1367.5242000000001" table:style-name="ce20">
            <text:p>1,367.5242</text:p>
          </table:table-cell>
          <table:table-cell office:value-type="float" office:value="17.302800000000001" table:style-name="ce20">
            <text:p>17.3028</text:p>
          </table:table-cell>
          <table:table-cell office:value-type="float" office:value="0" table:style-name="ce20">
            <text:p>－</text:p>
          </table:table-cell>
          <table:table-cell office:value-type="float" office:value="8.3117999999999999" table:style-name="ce20">
            <text:p>8.3118</text:p>
          </table:table-cell>
          <table:table-cell office:value-type="float" office:value="5.3521999999999998" table:style-name="ce20">
            <text:p>5.3522</text:p>
          </table:table-cell>
          <table:table-cell office:value-type="float" office:value="52.423699999999997" table:style-name="ce20">
            <text:p>52.4237</text:p>
          </table:table-cell>
          <table:table-cell office:value-type="float" office:value="52.813000000000002" table:style-name="ce20">
            <text:p>52.8130</text:p>
          </table:table-cell>
          <table:table-cell office:value-type="float" office:value="22.302600000000002" table:style-name="ce20">
            <text:p>22.3026</text:p>
          </table:table-cell>
          <table:table-cell office:value-type="float" office:value="0" table:style-name="ce20">
            <text:p>－</text:p>
          </table:table-cell>
          <table:table-cell office:value-type="float" office:value="3.5922999999999998" table:style-name="ce20">
            <text:p>3.5923</text:p>
          </table:table-cell>
          <table:table-cell office:value-type="float" office:value="33.652200000000001" table:style-name="ce20">
            <text:p>33.6522</text:p>
          </table:table-cell>
          <table:table-cell office:value-type="float" office:value="4.2329999999999997" table:style-name="ce20">
            <text:p>4.2330</text:p>
          </table:table-cell>
          <table:table-cell office:value-type="float" office:value="53.895899999999997" table:style-name="ce20">
            <text:p>53.8959</text:p>
          </table:table-cell>
          <table:table-cell office:value-type="float" office:value="3537.5499" table:style-name="ce20">
            <text:p>3,537.5499</text:p>
          </table:table-cell>
          <table:table-cell office:value-type="float" office:value="0" table:style-name="ce20">
            <text:p>－</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25.392399999999999" table:style-name="ce20">
            <text:p>25.392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1883" table:style-name="ce21">
            <text:p>11.1883</text:p>
          </table:table-cell>
          <table:table-cell office:value-type="float" office:value="11.9057" table:style-name="ce21">
            <text:p>11.9057</text:p>
          </table:table-cell>
          <table:table-cell office:value-type="float" office:value="0" table:style-name="ce21">
            <text:p>－</text:p>
          </table:table-cell>
          <table:table-cell office:value-type="float" office:value="1.34E-2" table:style-name="ce21">
            <text:p>0.013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8699999999999998E-2" table:style-name="ce21">
            <text:p>0.0387</text:p>
          </table:table-cell>
          <table:table-cell office:value-type="float" office:value="0.26269999999999999" table:style-name="ce21">
            <text:p>0.262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9836" table:style-name="ce21">
            <text:p>1.9836</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7.6106999999999996" table:style-name="ce20">
            <text:p>7.6107</text:p>
          </table:table-cell>
          <table:table-cell office:value-type="float" office:value="1.8938999999999999" table:style-name="ce21">
            <text:p>1.8939</text:p>
          </table:table-cell>
          <table:table-cell office:value-type="float" office:value="0" table:style-name="ce21">
            <text:p>－</text:p>
          </table:table-cell>
          <table:table-cell office:value-type="float" office:value="6.1199999999999997E-2" table:style-name="ce21">
            <text:p>0.0612</text:p>
          </table:table-cell>
          <table:table-cell office:value-type="float" office:value="2.2259000000000002" table:style-name="ce21">
            <text:p>2.2259</text:p>
          </table:table-cell>
          <table:table-cell office:value-type="float" office:value="2.0085000000000002" table:style-name="ce21">
            <text:p>2.0085</text:p>
          </table:table-cell>
          <table:table-cell office:value-type="float" office:value="0" table:style-name="ce21">
            <text:p>－</text:p>
          </table:table-cell>
          <table:table-cell office:value-type="float" office:value="0.38700000000000001" table:style-name="ce21">
            <text:p>0.387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71" table:style-name="ce21">
            <text:p>0.3710</text:p>
          </table:table-cell>
          <table:table-cell office:value-type="float" office:value="0.39910000000000001" table:style-name="ce21">
            <text:p>0.39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676" table:style-name="ce21">
            <text:p>0.1676</text:p>
          </table:table-cell>
          <table:table-cell office:value-type="float" office:value="9.6500000000000002E-2" table:style-name="ce21">
            <text:p>0.0965</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76.672499999999999" table:style-name="ce20">
            <text:p>76.6725</text:p>
          </table:table-cell>
          <table:table-cell office:value-type="float" office:value="0" table:style-name="ce21">
            <text:p>－</text:p>
          </table:table-cell>
          <table:table-cell office:value-type="float" office:value="0" table:style-name="ce21">
            <text:p>－</text:p>
          </table:table-cell>
          <table:table-cell office:value-type="float" office:value="8.8200000000000001E-2" table:style-name="ce21">
            <text:p>0.0882</text:p>
          </table:table-cell>
          <table:table-cell office:value-type="float" office:value="2.8561000000000001" table:style-name="ce21">
            <text:p>2.8561</text:p>
          </table:table-cell>
          <table:table-cell office:value-type="float" office:value="43.161999999999999" table:style-name="ce21">
            <text:p>43.1620</text:p>
          </table:table-cell>
          <table:table-cell office:value-type="float" office:value="9.9497" table:style-name="ce21">
            <text:p>9.949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8464" table:style-name="ce21">
            <text:p>2.8464</text:p>
          </table:table-cell>
          <table:table-cell office:value-type="float" office:value="0" table:style-name="ce21">
            <text:p>－</text:p>
          </table:table-cell>
          <table:table-cell office:value-type="float" office:value="5.2699999999999997E-2" table:style-name="ce21">
            <text:p>0.052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6470000000000002" table:style-name="ce21">
            <text:p>0.3647</text:p>
          </table:table-cell>
          <table:table-cell office:value-type="float" office:value="17.352699999999999" table:style-name="ce21">
            <text:p>17.3527</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107.64100000000001" table:style-name="ce20">
            <text:p>107.6410</text:p>
          </table:table-cell>
          <table:table-cell office:value-type="float" office:value="0" table:style-name="ce21">
            <text:p>－</text:p>
          </table:table-cell>
          <table:table-cell office:value-type="float" office:value="0" table:style-name="ce21">
            <text:p>－</text:p>
          </table:table-cell>
          <table:table-cell office:value-type="float" office:value="0.61160000000000003" table:style-name="ce21">
            <text:p>0.6116</text:p>
          </table:table-cell>
          <table:table-cell office:value-type="float" office:value="0" table:style-name="ce21">
            <text:p>－</text:p>
          </table:table-cell>
          <table:table-cell office:value-type="float" office:value="96.983500000000006" table:style-name="ce21">
            <text:p>96.9835</text:p>
          </table:table-cell>
          <table:table-cell office:value-type="float" office:value="0" table:style-name="ce21">
            <text:p>－</text:p>
          </table:table-cell>
          <table:table-cell office:value-type="float" office:value="5.5758000000000001" table:style-name="ce21">
            <text:p>5.5758</text:p>
          </table:table-cell>
          <table:table-cell office:value-type="float" office:value="0" table:style-name="ce21">
            <text:p>－</text:p>
          </table:table-cell>
          <table:table-cell office:value-type="float" office:value="0" table:style-name="ce21">
            <text:p>－</text:p>
          </table:table-cell>
          <table:table-cell office:value-type="float" office:value="1.4409000000000001" table:style-name="ce21">
            <text:p>1.4409</text:p>
          </table:table-cell>
          <table:table-cell office:value-type="float" office:value="0.2389" table:style-name="ce21">
            <text:p>0.2389</text:p>
          </table:table-cell>
          <table:table-cell office:value-type="float" office:value="1.1815" table:style-name="ce21">
            <text:p>1.181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0700000000000002E-2" table:style-name="ce21">
            <text:p>0.0307</text:p>
          </table:table-cell>
          <table:table-cell office:value-type="float" office:value="0" table:style-name="ce21">
            <text:p>－</text:p>
          </table:table-cell>
          <table:table-cell office:value-type="float" office:value="1.5781000000000001" table:style-name="ce21">
            <text:p>1.5781</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005.472" table:style-name="ce20">
            <text:p>2,005.4720</text:p>
          </table:table-cell>
          <table:table-cell office:value-type="float" office:value="0.46189999999999998" table:style-name="ce21">
            <text:p>0.4619</text:p>
          </table:table-cell>
          <table:table-cell office:value-type="float" office:value="0.7127" table:style-name="ce21">
            <text:p>0.7127</text:p>
          </table:table-cell>
          <table:table-cell office:value-type="float" office:value="2.4199999999999999E-2" table:style-name="ce21">
            <text:p>0.0242</text:p>
          </table:table-cell>
          <table:table-cell office:value-type="float" office:value="0.69730000000000003" table:style-name="ce21">
            <text:p>0.6973</text:p>
          </table:table-cell>
          <table:table-cell office:value-type="float" office:value="0" table:style-name="ce21">
            <text:p>－</text:p>
          </table:table-cell>
          <table:table-cell office:value-type="float" office:value="175.98060000000001" table:style-name="ce21">
            <text:p>175.9806</text:p>
          </table:table-cell>
          <table:table-cell office:value-type="float" office:value="1.4874000000000001" table:style-name="ce21">
            <text:p>1.487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1654" table:style-name="ce21">
            <text:p>2.1654</text:p>
          </table:table-cell>
          <table:table-cell office:value-type="float" office:value="5.5757000000000003" table:style-name="ce21">
            <text:p>5.575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6835" table:style-name="ce21">
            <text:p>2.6835</text:p>
          </table:table-cell>
          <table:table-cell office:value-type="float" office:value="0.1135" table:style-name="ce21">
            <text:p>0.1135</text:p>
          </table:table-cell>
          <table:table-cell office:value-type="float" office:value="38.150300000000001" table:style-name="ce21">
            <text:p>38.1503</text:p>
          </table:table-cell>
          <table:table-cell office:value-type="float" office:value="1777.4195" table:style-name="ce21">
            <text:p>1,777.4195</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1542.6505" table:style-name="ce20">
            <text:p>1,542.650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5.617899999999999" table:style-name="ce21">
            <text:p>25.617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490000000000001" table:style-name="ce21">
            <text:p>1.7490</text:p>
          </table:table-cell>
          <table:table-cell office:value-type="float" office:value="0" table:style-name="ce21">
            <text:p>－</text:p>
          </table:table-cell>
          <table:table-cell office:value-type="float" office:value="0" table:style-name="ce21">
            <text:p>－</text:p>
          </table:table-cell>
          <table:table-cell office:value-type="float" office:value="0.58899999999999997" table:style-name="ce21">
            <text:p>0.589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0299999999999999" table:style-name="ce21">
            <text:p>0.3030</text:p>
          </table:table-cell>
          <table:table-cell office:value-type="float" office:value="0" table:style-name="ce21">
            <text:p>－</text:p>
          </table:table-cell>
          <table:table-cell office:value-type="float" office:value="0" table:style-name="ce21">
            <text:p>－</text:p>
          </table:table-cell>
          <table:table-cell office:value-type="float" office:value="1514.3915999999999" table:style-name="ce21">
            <text:p>1,514.3916</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2.7103000000000002" table:style-name="ce20">
            <text:p>2.710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7103000000000002" table:style-name="ce21">
            <text:p>2.710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8.6036999999999999" table:style-name="ce20">
            <text:p>8.60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7755999999999998" table:style-name="ce21">
            <text:p>5.7756</text:p>
          </table:table-cell>
          <table:table-cell office:value-type="float" office:value="4.0000000000000001E-3" table:style-name="ce21">
            <text:p>0.00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8241000000000001" table:style-name="ce21">
            <text:p>2.824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526.70330000000001" table:style-name="ce20">
            <text:p>526.7033</text:p>
          </table:table-cell>
          <table:table-cell office:value-type="float" office:value="3.2044999999999999" table:style-name="ce21">
            <text:p>3.2045</text:p>
          </table:table-cell>
          <table:table-cell office:value-type="float" office:value="3.1621999999999999" table:style-name="ce21">
            <text:p>3.1622</text:p>
          </table:table-cell>
          <table:table-cell office:value-type="float" office:value="3.7812999999999999" table:style-name="ce21">
            <text:p>3.7813</text:p>
          </table:table-cell>
          <table:table-cell office:value-type="float" office:value="9.3558000000000003" table:style-name="ce21">
            <text:p>9.3558</text:p>
          </table:table-cell>
          <table:table-cell office:value-type="float" office:value="370.20330000000001" table:style-name="ce21">
            <text:p>370.2033</text:p>
          </table:table-cell>
          <table:table-cell office:value-type="float" office:value="28.310500000000001" table:style-name="ce21">
            <text:p>28.3105</text:p>
          </table:table-cell>
          <table:table-cell office:value-type="float" office:value="0.17230000000000001" table:style-name="ce21">
            <text:p>0.1723</text:p>
          </table:table-cell>
          <table:table-cell office:value-type="float" office:value="0" table:style-name="ce21">
            <text:p>－</text:p>
          </table:table-cell>
          <table:table-cell office:value-type="float" office:value="0" table:style-name="ce21">
            <text:p>－</text:p>
          </table:table-cell>
          <table:table-cell office:value-type="float" office:value="1.0649" table:style-name="ce21">
            <text:p>1.0649</text:p>
          </table:table-cell>
          <table:table-cell office:value-type="float" office:value="17.327300000000001" table:style-name="ce21">
            <text:p>17.3273</text:p>
          </table:table-cell>
          <table:table-cell office:value-type="float" office:value="21.938800000000001" table:style-name="ce21">
            <text:p>21.9388</text:p>
          </table:table-cell>
          <table:table-cell office:value-type="float" office:value="0.25559999999999999" table:style-name="ce21">
            <text:p>0.2556</text:p>
          </table:table-cell>
          <table:table-cell office:value-type="float" office:value="0" table:style-name="ce21">
            <text:p>－</text:p>
          </table:table-cell>
          <table:table-cell office:value-type="float" office:value="3.5922999999999998" table:style-name="ce21">
            <text:p>3.5923</text:p>
          </table:table-cell>
          <table:table-cell office:value-type="float" office:value="2.6082000000000001" table:style-name="ce21">
            <text:p>2.6082</text:p>
          </table:table-cell>
          <table:table-cell office:value-type="float" office:value="0.27529999999999999" table:style-name="ce21">
            <text:p>0.2753</text:p>
          </table:table-cell>
          <table:table-cell office:value-type="float" office:value="7.7507000000000001" table:style-name="ce21">
            <text:p>7.7507</text:p>
          </table:table-cell>
          <table:table-cell office:value-type="float" office:value="53.700299999999999" table:style-name="ce21">
            <text:p>53.7003</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37.8612" table:style-name="ce20">
            <text:p>137.8612</text:p>
          </table:table-cell>
          <table:table-cell office:value-type="float" office:value="1.9899" table:style-name="ce21">
            <text:p>1.9899</text:p>
          </table:table-cell>
          <table:table-cell office:value-type="float" office:value="1.1299999999999999E-2" table:style-name="ce21">
            <text:p>0.0113</text:p>
          </table:table-cell>
          <table:table-cell office:value-type="float" office:value="0.2833" table:style-name="ce21">
            <text:p>0.2833</text:p>
          </table:table-cell>
          <table:table-cell office:value-type="float" office:value="1.8226" table:style-name="ce21">
            <text:p>1.8226</text:p>
          </table:table-cell>
          <table:table-cell office:value-type="float" office:value="123.25579999999999" table:style-name="ce21">
            <text:p>123.2558</text:p>
          </table:table-cell>
          <table:table-cell office:value-type="float" office:value="1.3482000000000001" table:style-name="ce21">
            <text:p>1.3482</text:p>
          </table:table-cell>
          <table:table-cell office:value-type="float" office:value="5.0791000000000004" table:style-name="ce21">
            <text:p>5.07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3500000000000003" table:style-name="ce21">
            <text:p>0.5350</text:p>
          </table:table-cell>
          <table:table-cell office:value-type="float" office:value="8.8000000000000005E-3" table:style-name="ce21">
            <text:p>0.008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6409999999999998" table:style-name="ce21">
            <text:p>0.3641</text:p>
          </table:table-cell>
          <table:table-cell office:value-type="float" office:value="0.28239999999999998" table:style-name="ce21">
            <text:p>0.2824</text:p>
          </table:table-cell>
          <table:table-cell office:value-type="float" office:value="2.2800000000000001E-2" table:style-name="ce21">
            <text:p>0.0228</text:p>
          </table:table-cell>
          <table:table-cell office:value-type="float" office:value="2.8578999999999999" table:style-name="ce21">
            <text:p>2.8579</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127.6033" table:style-name="ce20">
            <text:p>127.6033</text:p>
          </table:table-cell>
          <table:table-cell office:value-type="float" office:value="0" table:style-name="ce21">
            <text:p>－</text:p>
          </table:table-cell>
          <table:table-cell office:value-type="float" office:value="3.4599999999999999E-2" table:style-name="ce21">
            <text:p>0.0346</text:p>
          </table:table-cell>
          <table:table-cell office:value-type="float" office:value="0.19470000000000001" table:style-name="ce21">
            <text:p>0.1947</text:p>
          </table:table-cell>
          <table:table-cell office:value-type="float" office:value="0.49280000000000002" table:style-name="ce21">
            <text:p>0.4928</text:p>
          </table:table-cell>
          <table:table-cell office:value-type="float" office:value="79.900999999999996" table:style-name="ce21">
            <text:p>79.9010</text:p>
          </table:table-cell>
          <table:table-cell office:value-type="float" office:value="41.250900000000001" table:style-name="ce21">
            <text:p>41.250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6700000000000002" table:style-name="ce21">
            <text:p>0.2670</text:p>
          </table:table-cell>
          <table:table-cell office:value-type="float" office:value="1.1436999999999999" table:style-name="ce21">
            <text:p>1.14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3186" table:style-name="ce21">
            <text:p>4.3186</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126.824" table:style-name="ce20">
            <text:p>126.824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2072" table:style-name="ce21">
            <text:p>17.2072</text:p>
          </table:table-cell>
          <table:table-cell office:value-type="float" office:value="3.1179999999999999" table:style-name="ce21">
            <text:p>3.118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6.4988" table:style-name="ce21">
            <text:p>106.4988</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249.59059999999999" table:style-name="ce20">
            <text:p>249.590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9.27170000000001" table:style-name="ce21">
            <text:p>229.2717</text:p>
          </table:table-cell>
          <table:table-cell office:value-type="float" office:value="0.1246" table:style-name="ce21">
            <text:p>0.12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79" table:style-name="ce21">
            <text:p>5.79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404299999999999" table:style-name="ce21">
            <text:p>14.4043</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1266.5833" table:style-name="ce20">
            <text:p>1,266.5833</text:p>
          </table:table-cell>
          <table:table-cell office:value-type="float" office:value="3.2040000000000002" table:style-name="ce21">
            <text:p>3.2040</text:p>
          </table:table-cell>
          <table:table-cell office:value-type="float" office:value="2.1778" table:style-name="ce21">
            <text:p>2.1778</text:p>
          </table:table-cell>
          <table:table-cell office:value-type="float" office:value="0.55420000000000003" table:style-name="ce21">
            <text:p>0.5542</text:p>
          </table:table-cell>
          <table:table-cell office:value-type="float" office:value="3.9175" table:style-name="ce21">
            <text:p>3.9175</text:p>
          </table:table-cell>
          <table:table-cell office:value-type="float" office:value="1154.9001000000001" table:style-name="ce21">
            <text:p>1,154.9001</text:p>
          </table:table-cell>
          <table:table-cell office:value-type="float" office:value="25.0686" table:style-name="ce21">
            <text:p>25.0686</text:p>
          </table:table-cell>
          <table:table-cell office:value-type="float" office:value="4.5877999999999997" table:style-name="ce21">
            <text:p>4.5878</text:p>
          </table:table-cell>
          <table:table-cell office:value-type="float" office:value="0" table:style-name="ce21">
            <text:p>－</text:p>
          </table:table-cell>
          <table:table-cell office:value-type="float" office:value="6.5628000000000002" table:style-name="ce21">
            <text:p>6.5628</text:p>
          </table:table-cell>
          <table:table-cell office:value-type="float" office:value="0" table:style-name="ce21">
            <text:p>－</text:p>
          </table:table-cell>
          <table:table-cell office:value-type="float" office:value="4.4846000000000004" table:style-name="ce21">
            <text:p>4.4846</text:p>
          </table:table-cell>
          <table:table-cell office:value-type="float" office:value="4.1509999999999998" table:style-name="ce21">
            <text:p>4.151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0566" table:style-name="ce21">
            <text:p>3.0566</text:p>
          </table:table-cell>
          <table:table-cell office:value-type="float" office:value="3.5310999999999999" table:style-name="ce21">
            <text:p>3.5311</text:p>
          </table:table-cell>
          <table:table-cell office:value-type="float" office:value="5.4561999999999999" table:style-name="ce21">
            <text:p>5.4562</text:p>
          </table:table-cell>
          <table:table-cell office:value-type="float" office:value="44.930999999999997" table:style-name="ce21">
            <text:p>44.931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1264.4339" table:style-name="ce20">
            <text:p>1,264.4339</text:p>
          </table:table-cell>
          <table:table-cell office:value-type="float" office:value="0" table:style-name="ce21">
            <text:p>－</text:p>
          </table:table-cell>
          <table:table-cell office:value-type="float" office:value="0" table:style-name="ce21">
            <text:p>－</text:p>
          </table:table-cell>
          <table:table-cell office:value-type="float" office:value="5.8000000000000003E-2" table:style-name="ce21">
            <text:p>0.0580</text:p>
          </table:table-cell>
          <table:table-cell office:value-type="float" office:value="0" table:style-name="ce21">
            <text:p>－</text:p>
          </table:table-cell>
          <table:table-cell office:value-type="float" office:value="99.430700000000002" table:style-name="ce21">
            <text:p>99.4307</text:p>
          </table:table-cell>
          <table:table-cell office:value-type="float" office:value="1082.3690999999999" table:style-name="ce21">
            <text:p>1,082.36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6.995799999999999" table:style-name="ce21">
            <text:p>26.9958</text:p>
          </table:table-cell>
          <table:table-cell office:value-type="float" office:value="8.8958999999999993" table:style-name="ce21">
            <text:p>8.8959</text:p>
          </table:table-cell>
          <table:table-cell office:value-type="float" office:value="22.047000000000001" table:style-name="ce21">
            <text:p>22.0470</text:p>
          </table:table-cell>
          <table:table-cell office:value-type="float" office:value="0" table:style-name="ce21">
            <text:p>－</text:p>
          </table:table-cell>
          <table:table-cell office:value-type="float" office:value="0" table:style-name="ce21">
            <text:p>－</text:p>
          </table:table-cell>
          <table:table-cell office:value-type="float" office:value="24.636800000000001" table:style-name="ce21">
            <text:p>24.6368</text:p>
          </table:table-cell>
          <table:table-cell office:value-type="float" office:value="0" table:style-name="ce21">
            <text:p>－</text:p>
          </table:table-cell>
          <table:table-cell office:value-type="float" office:value="0" table:style-name="ce21">
            <text:p>－</text:p>
          </table:table-cell>
          <table:table-cell office:value-type="float" office:value="5.9999999999999995E-4" table:style-name="ce21">
            <text:p>0.0006</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5">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1995"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2">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15"/>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2"><text:s/></text:span></text:p>
          </table:table-cell>
          <table:table-cell office:value-type="string" table:style-name="ce2">
            <text:p>其他用地<text:span text:style-name="T2"><text:s/></text:span></text:p>
          </table:table-cell>
          <table:table-cell table:number-columns-repeated="16360" table:style-name="ce16"/>
        </table:table-row>
        <table:table-row table:style-name="ro10">
          <table:covered-table-cell/>
          <table:covered-table-cell table:number-columns-repeated="2"/>
          <table:table-cell office:value-type="string" table:style-name="ce17">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16"/>
        </table:table-row>
        <table:table-row table:style-name="ro2">
          <table:table-cell office:value-type="string" table:number-columns-spanned="3" table:number-rows-spanned="1" table:style-name="ce105">
            <text:p>八十四年 1995</text:p>
          </table:table-cell>
          <table:covered-table-cell table:number-columns-repeated="2"/>
          <table:table-cell office:value-type="float" office:value="6089.3230999999996" table:style-name="ce20">
            <text:p>6,089.3231</text:p>
          </table:table-cell>
          <table:table-cell office:value-type="float" office:value="11.6974" table:style-name="ce20">
            <text:p>11.6974</text:p>
          </table:table-cell>
          <table:table-cell office:value-type="float" office:value="10.5419" table:style-name="ce20">
            <text:p>10.5419</text:p>
          </table:table-cell>
          <table:table-cell office:value-type="float" office:value="8.6205999999999996" table:style-name="ce20">
            <text:p>8.6206</text:p>
          </table:table-cell>
          <table:table-cell office:value-type="float" office:value="51.114400000000003" table:style-name="ce20">
            <text:p>51.1144</text:p>
          </table:table-cell>
          <table:table-cell office:value-type="float" office:value="837.005" table:style-name="ce20">
            <text:p>837.0050</text:p>
          </table:table-cell>
          <table:table-cell office:value-type="float" office:value="817.34479999999996" table:style-name="ce20">
            <text:p>817.3448</text:p>
          </table:table-cell>
          <table:table-cell office:value-type="float" office:value="2.6911" table:style-name="ce20">
            <text:p>2.6911</text:p>
          </table:table-cell>
          <table:table-cell office:value-type="float" office:value="0.7056" table:style-name="ce20">
            <text:p>0.7056</text:p>
          </table:table-cell>
          <table:table-cell office:value-type="float" office:value="16.069900000000001" table:style-name="ce20">
            <text:p>16.0699</text:p>
          </table:table-cell>
          <table:table-cell office:value-type="float" office:value="0.80179999999999996" table:style-name="ce20">
            <text:p>0.8018</text:p>
          </table:table-cell>
          <table:table-cell office:value-type="float" office:value="11.062900000000001" table:style-name="ce20">
            <text:p>11.0629</text:p>
          </table:table-cell>
          <table:table-cell office:value-type="float" office:value="82.231899999999996" table:style-name="ce20">
            <text:p>82.2319</text:p>
          </table:table-cell>
          <table:table-cell office:value-type="float" office:value="0.34329999999999999" table:style-name="ce20">
            <text:p>0.3433</text:p>
          </table:table-cell>
          <table:table-cell office:value-type="float" office:value="0" table:style-name="ce20">
            <text:p>－</text:p>
          </table:table-cell>
          <table:table-cell office:value-type="float" office:value="3.1122999999999998" table:style-name="ce20">
            <text:p>3.1123</text:p>
          </table:table-cell>
          <table:table-cell office:value-type="float" office:value="7.5129000000000001" table:style-name="ce20">
            <text:p>7.5129</text:p>
          </table:table-cell>
          <table:table-cell office:value-type="float" office:value="2.2848999999999999" table:style-name="ce20">
            <text:p>2.2849</text:p>
          </table:table-cell>
          <table:table-cell office:value-type="float" office:value="34.842799999999997" table:style-name="ce20">
            <text:p>34.8428</text:p>
          </table:table-cell>
          <table:table-cell office:value-type="float" office:value="4191.3396000000002" table:style-name="ce20">
            <text:p>4,191.3396</text:p>
          </table:table-cell>
          <table:table-cell office:value-type="float" office:value="0" table:style-name="ce20">
            <text:p>－</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49.743400000000001" table:style-name="ce20">
            <text:p>49.743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138300000000001" table:style-name="ce21">
            <text:p>22.1383</text:p>
          </table:table-cell>
          <table:table-cell office:value-type="float" office:value="23.221800000000002" table:style-name="ce21">
            <text:p>23.2218</text:p>
          </table:table-cell>
          <table:table-cell office:value-type="float" office:value="0" table:style-name="ce21">
            <text:p>－</text:p>
          </table:table-cell>
          <table:table-cell office:value-type="float" office:value="0.36120000000000002" table:style-name="ce21">
            <text:p>0.36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999999999999999E-2" table:style-name="ce21">
            <text:p>0.0130</text:p>
          </table:table-cell>
          <table:table-cell office:value-type="float" office:value="0.20860000000000001" table:style-name="ce21">
            <text:p>0.208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7275" table:style-name="ce21">
            <text:p>3.7275</text:p>
          </table:table-cell>
          <table:table-cell office:value-type="float" office:value="7.2999999999999995E-2" table:style-name="ce21">
            <text:p>0.073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25.3964" table:style-name="ce20">
            <text:p>25.3964</text:p>
          </table:table-cell>
          <table:table-cell office:value-type="float" office:value="4.9805000000000001" table:style-name="ce21">
            <text:p>4.9805</text:p>
          </table:table-cell>
          <table:table-cell office:value-type="float" office:value="0" table:style-name="ce21">
            <text:p>－</text:p>
          </table:table-cell>
          <table:table-cell office:value-type="float" office:value="3.8163" table:style-name="ce21">
            <text:p>3.8163</text:p>
          </table:table-cell>
          <table:table-cell office:value-type="float" office:value="4.0255999999999998" table:style-name="ce21">
            <text:p>4.0256</text:p>
          </table:table-cell>
          <table:table-cell office:value-type="float" office:value="11.2141" table:style-name="ce21">
            <text:p>11.2141</text:p>
          </table:table-cell>
          <table:table-cell office:value-type="float" office:value="1.2800000000000001E-2" table:style-name="ce21">
            <text:p>0.0128</text:p>
          </table:table-cell>
          <table:table-cell office:value-type="float" office:value="0.109" table:style-name="ce21">
            <text:p>0.109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4280000000000004" table:style-name="ce21">
            <text:p>0.6428</text:p>
          </table:table-cell>
          <table:table-cell office:value-type="float" office:value="0.17829999999999999" table:style-name="ce21">
            <text:p>0.1783</text:p>
          </table:table-cell>
          <table:table-cell office:value-type="float" office:value="1.38E-2" table:style-name="ce21">
            <text:p>0.01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032" table:style-name="ce21">
            <text:p>0.4032</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175.191" table:style-name="ce20">
            <text:p>175.191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5510999999999999" table:style-name="ce21">
            <text:p>1.5511</text:p>
          </table:table-cell>
          <table:table-cell office:value-type="float" office:value="99.862899999999996" table:style-name="ce21">
            <text:p>99.8629</text:p>
          </table:table-cell>
          <table:table-cell office:value-type="float" office:value="54.637500000000003" table:style-name="ce21">
            <text:p>54.637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67510000000000003" table:style-name="ce21">
            <text:p>0.6751</text:p>
          </table:table-cell>
          <table:table-cell office:value-type="float" office:value="0.1076" table:style-name="ce21">
            <text:p>0.1076</text:p>
          </table:table-cell>
          <table:table-cell office:value-type="float" office:value="2.0299999999999998" table:style-name="ce21">
            <text:p>2.03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5600000000000006E-2" table:style-name="ce21">
            <text:p>0.0656</text:p>
          </table:table-cell>
          <table:table-cell office:value-type="float" office:value="2.1696" table:style-name="ce21">
            <text:p>2.1696</text:p>
          </table:table-cell>
          <table:table-cell office:value-type="float" office:value="14.0916" table:style-name="ce21">
            <text:p>14.0916</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37.387599999999999" table:style-name="ce20">
            <text:p>37.3876</text:p>
          </table:table-cell>
          <table:table-cell office:value-type="float" office:value="2.3E-3" table:style-name="ce21">
            <text:p>0.002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4.369" table:style-name="ce21">
            <text:p>34.3690</text:p>
          </table:table-cell>
          <table:table-cell office:value-type="float" office:value="6.5500000000000003E-2" table:style-name="ce21">
            <text:p>0.065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5900000000000003E-2" table:style-name="ce21">
            <text:p>0.0459</text:p>
          </table:table-cell>
          <table:table-cell office:value-type="float" office:value="2.9049" table:style-name="ce21">
            <text:p>2.904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2338.1505000000002" table:style-name="ce20">
            <text:p>2,338.1505</text:p>
          </table:table-cell>
          <table:table-cell office:value-type="float" office:value="0.2152" table:style-name="ce21">
            <text:p>0.2152</text:p>
          </table:table-cell>
          <table:table-cell office:value-type="float" office:value="0" table:style-name="ce21">
            <text:p>－</text:p>
          </table:table-cell>
          <table:table-cell office:value-type="float" office:value="0.1313" table:style-name="ce21">
            <text:p>0.1313</text:p>
          </table:table-cell>
          <table:table-cell office:value-type="float" office:value="0" table:style-name="ce21">
            <text:p>－</text:p>
          </table:table-cell>
          <table:table-cell office:value-type="float" office:value="0" table:style-name="ce21">
            <text:p>－</text:p>
          </table:table-cell>
          <table:table-cell office:value-type="float" office:value="609.70150000000001" table:style-name="ce21">
            <text:p>609.7015</text:p>
          </table:table-cell>
          <table:table-cell office:value-type="float" office:value="0.3901" table:style-name="ce21">
            <text:p>0.3901</text:p>
          </table:table-cell>
          <table:table-cell office:value-type="float" office:value="0" table:style-name="ce21">
            <text:p>－</text:p>
          </table:table-cell>
          <table:table-cell office:value-type="float" office:value="4.5274999999999999" table:style-name="ce21">
            <text:p>4.5275</text:p>
          </table:table-cell>
          <table:table-cell office:value-type="float" office:value="0" table:style-name="ce21">
            <text:p>－</text:p>
          </table:table-cell>
          <table:table-cell office:value-type="float" office:value="4.9309000000000003" table:style-name="ce21">
            <text:p>4.9309</text:p>
          </table:table-cell>
          <table:table-cell office:value-type="float" office:value="58.145200000000003" table:style-name="ce21">
            <text:p>58.145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2269999999999999" table:style-name="ce21">
            <text:p>0.3227</text:p>
          </table:table-cell>
          <table:table-cell office:value-type="float" office:value="0.15759999999999999" table:style-name="ce21">
            <text:p>0.1576</text:p>
          </table:table-cell>
          <table:table-cell office:value-type="float" office:value="22.433599999999998" table:style-name="ce21">
            <text:p>22.4336</text:p>
          </table:table-cell>
          <table:table-cell office:value-type="float" office:value="1637.1949" table:style-name="ce21">
            <text:p>1,637.1949</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2520.0616" table:style-name="ce20">
            <text:p>2,520.061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0.897599999999997" table:style-name="ce21">
            <text:p>40.897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6139999999999999" table:style-name="ce21">
            <text:p>0.1614</text:p>
          </table:table-cell>
          <table:table-cell office:value-type="float" office:value="0" table:style-name="ce21">
            <text:p>－</text:p>
          </table:table-cell>
          <table:table-cell office:value-type="float" office:value="0" table:style-name="ce21">
            <text:p>－</text:p>
          </table:table-cell>
          <table:table-cell office:value-type="float" office:value="8.6800000000000002E-2" table:style-name="ce21">
            <text:p>0.086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478.9158000000002" table:style-name="ce21">
            <text:p>2,478.9158</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22.089099999999998" table:style-name="ce20">
            <text:p>22.08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089099999999998" table:style-name="ce21">
            <text:p>22.08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2.5507" table:style-name="ce20">
            <text:p>2.550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5507" table:style-name="ce21">
            <text:p>2.550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6.7588999999999997" table:style-name="ce20">
            <text:p>6.758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6465999999999998" table:style-name="ce21">
            <text:p>3.646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1122999999999998" table:style-name="ce21">
            <text:p>3.112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339.7527" table:style-name="ce20">
            <text:p>339.7527</text:p>
          </table:table-cell>
          <table:table-cell office:value-type="float" office:value="4.7331000000000003" table:style-name="ce21">
            <text:p>4.7331</text:p>
          </table:table-cell>
          <table:table-cell office:value-type="float" office:value="3.5409999999999999" table:style-name="ce21">
            <text:p>3.5410</text:p>
          </table:table-cell>
          <table:table-cell office:value-type="float" office:value="1.1919" table:style-name="ce21">
            <text:p>1.1919</text:p>
          </table:table-cell>
          <table:table-cell office:value-type="float" office:value="10.9481" table:style-name="ce21">
            <text:p>10.9481</text:p>
          </table:table-cell>
          <table:table-cell office:value-type="float" office:value="256.5686" table:style-name="ce21">
            <text:p>256.5686</text:p>
          </table:table-cell>
          <table:table-cell office:value-type="float" office:value="31.900400000000001" table:style-name="ce21">
            <text:p>31.9004</text:p>
          </table:table-cell>
          <table:table-cell office:value-type="float" office:value="1.6511" table:style-name="ce21">
            <text:p>1.6511</text:p>
          </table:table-cell>
          <table:table-cell office:value-type="float" office:value="0" table:style-name="ce21">
            <text:p>－</text:p>
          </table:table-cell>
          <table:table-cell office:value-type="float" office:value="0" table:style-name="ce21">
            <text:p>－</text:p>
          </table:table-cell>
          <table:table-cell office:value-type="float" office:value="0.12670000000000001" table:style-name="ce21">
            <text:p>0.1267</text:p>
          </table:table-cell>
          <table:table-cell office:value-type="float" office:value="0" table:style-name="ce21">
            <text:p>－</text:p>
          </table:table-cell>
          <table:table-cell office:value-type="float" office:value="5.7881" table:style-name="ce21">
            <text:p>5.7881</text:p>
          </table:table-cell>
          <table:table-cell office:value-type="float" office:value="8.2600000000000007E-2" table:style-name="ce21">
            <text:p>0.0826</text:p>
          </table:table-cell>
          <table:table-cell office:value-type="float" office:value="0" table:style-name="ce21">
            <text:p>－</text:p>
          </table:table-cell>
          <table:table-cell office:value-type="float" office:value="0" table:style-name="ce21">
            <text:p>－</text:p>
          </table:table-cell>
          <table:table-cell office:value-type="float" office:value="3.9342000000000001" table:style-name="ce21">
            <text:p>3.9342</text:p>
          </table:table-cell>
          <table:table-cell office:value-type="float" office:value="0.20150000000000001" table:style-name="ce21">
            <text:p>0.2015</text:p>
          </table:table-cell>
          <table:table-cell office:value-type="float" office:value="4.6882000000000001" table:style-name="ce21">
            <text:p>4.6882</text:p>
          </table:table-cell>
          <table:table-cell office:value-type="float" office:value="14.3972" table:style-name="ce21">
            <text:p>14.3972</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167.22659999999999" table:style-name="ce20">
            <text:p>167.2266</text:p>
          </table:table-cell>
          <table:table-cell office:value-type="float" office:value="0.73180000000000001" table:style-name="ce21">
            <text:p>0.7318</text:p>
          </table:table-cell>
          <table:table-cell office:value-type="float" office:value="3.7078000000000002" table:style-name="ce21">
            <text:p>3.7078</text:p>
          </table:table-cell>
          <table:table-cell office:value-type="float" office:value="0.1002" table:style-name="ce21">
            <text:p>0.1002</text:p>
          </table:table-cell>
          <table:table-cell office:value-type="float" office:value="0.39700000000000002" table:style-name="ce21">
            <text:p>0.3970</text:p>
          </table:table-cell>
          <table:table-cell office:value-type="float" office:value="130.9487" table:style-name="ce21">
            <text:p>130.9487</text:p>
          </table:table-cell>
          <table:table-cell office:value-type="float" office:value="2.0655999999999999" table:style-name="ce21">
            <text:p>2.065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4337" table:style-name="ce21">
            <text:p>2.4337</text:p>
          </table:table-cell>
          <table:table-cell office:value-type="float" office:value="0" table:style-name="ce21">
            <text:p>－</text:p>
          </table:table-cell>
          <table:table-cell office:value-type="float" office:value="1.6199999999999999E-2" table:style-name="ce21">
            <text:p>0.0162</text:p>
          </table:table-cell>
          <table:table-cell office:value-type="float" office:value="0" table:style-name="ce21">
            <text:p>－</text:p>
          </table:table-cell>
          <table:table-cell office:value-type="float" office:value="0" table:style-name="ce21">
            <text:p>－</text:p>
          </table:table-cell>
          <table:table-cell office:value-type="float" office:value="2.7923" table:style-name="ce21">
            <text:p>2.7923</text:p>
          </table:table-cell>
          <table:table-cell office:value-type="float" office:value="0.17580000000000001" table:style-name="ce21">
            <text:p>0.1758</text:p>
          </table:table-cell>
          <table:table-cell office:value-type="float" office:value="0.40350000000000003" table:style-name="ce21">
            <text:p>0.4035</text:p>
          </table:table-cell>
          <table:table-cell office:value-type="float" office:value="23.454000000000001" table:style-name="ce21">
            <text:p>23.454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95.992800000000003" table:style-name="ce20">
            <text:p>95.9928</text:p>
          </table:table-cell>
          <table:table-cell office:value-type="float" office:value="0" table:style-name="ce21">
            <text:p>－</text:p>
          </table:table-cell>
          <table:table-cell office:value-type="float" office:value="0" table:style-name="ce21">
            <text:p>－</text:p>
          </table:table-cell>
          <table:table-cell office:value-type="float" office:value="2.3511000000000002" table:style-name="ce21">
            <text:p>2.3511</text:p>
          </table:table-cell>
          <table:table-cell office:value-type="float" office:value="0.39219999999999999" table:style-name="ce21">
            <text:p>0.3922</text:p>
          </table:table-cell>
          <table:table-cell office:value-type="float" office:value="26.435600000000001" table:style-name="ce21">
            <text:p>26.4356</text:p>
          </table:table-cell>
          <table:table-cell office:value-type="float" office:value="63.833100000000002" table:style-name="ce21">
            <text:p>63.8331</text:p>
          </table:table-cell>
          <table:table-cell office:value-type="float" office:value="0" table:style-name="ce21">
            <text:p>－</text:p>
          </table:table-cell>
          <table:table-cell office:value-type="float" office:value="0.09" table:style-name="ce21">
            <text:p>0.0900</text:p>
          </table:table-cell>
          <table:table-cell office:value-type="float" office:value="0" table:style-name="ce21">
            <text:p>－</text:p>
          </table:table-cell>
          <table:table-cell office:value-type="float" office:value="0" table:style-name="ce21">
            <text:p>－</text:p>
          </table:table-cell>
          <table:table-cell office:value-type="float" office:value="0.67220000000000002" table:style-name="ce21">
            <text:p>0.6722</text:p>
          </table:table-cell>
          <table:table-cell office:value-type="float" office:value="1.4071" table:style-name="ce21">
            <text:p>1.40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40389999999999998" table:style-name="ce21">
            <text:p>0.4039</text:p>
          </table:table-cell>
          <table:table-cell office:value-type="float" office:value="0.40760000000000002" table:style-name="ce21">
            <text:p>0.4076</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21.315300000000001" table:style-name="ce20">
            <text:p>21.3153</text:p>
          </table:table-cell>
          <table:table-cell office:value-type="float" office:value="0" table:style-name="ce21">
            <text:p>－</text:p>
          </table:table-cell>
          <table:table-cell office:value-type="float" office:value="0" table:style-name="ce21">
            <text:p>－</text:p>
          </table:table-cell>
          <table:table-cell office:value-type="float" office:value="5.7000000000000002E-3" table:style-name="ce21">
            <text:p>0.0057</text:p>
          </table:table-cell>
          <table:table-cell office:value-type="float" office:value="0" table:style-name="ce21">
            <text:p>－</text:p>
          </table:table-cell>
          <table:table-cell office:value-type="float" office:value="8.0715000000000003" table:style-name="ce21">
            <text:p>8.0715</text:p>
          </table:table-cell>
          <table:table-cell office:value-type="float" office:value="12.6394" table:style-name="ce21">
            <text:p>12.639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9300000000000001E-2" table:style-name="ce21">
            <text:p>0.019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57940000000000003" table:style-name="ce21">
            <text:p>0.5794</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10.6927" table:style-name="ce20">
            <text:p>10.692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1051000000000002" table:style-name="ce21">
            <text:p>2.10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5876000000000001" table:style-name="ce21">
            <text:p>8.5876</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264.23869999999999" table:style-name="ce20">
            <text:p>264.2387</text:p>
          </table:table-cell>
          <table:table-cell office:value-type="float" office:value="1.0345" table:style-name="ce21">
            <text:p>1.0345</text:p>
          </table:table-cell>
          <table:table-cell office:value-type="float" office:value="3.2930999999999999" table:style-name="ce21">
            <text:p>3.2931</text:p>
          </table:table-cell>
          <table:table-cell office:value-type="float" office:value="1.0241" table:style-name="ce21">
            <text:p>1.0241</text:p>
          </table:table-cell>
          <table:table-cell office:value-type="float" office:value="11.662100000000001" table:style-name="ce21">
            <text:p>11.6621</text:p>
          </table:table-cell>
          <table:table-cell office:value-type="float" office:value="178.6703" table:style-name="ce21">
            <text:p>178.6703</text:p>
          </table:table-cell>
          <table:table-cell office:value-type="float" office:value="38.842399999999998" table:style-name="ce21">
            <text:p>38.8424</text:p>
          </table:table-cell>
          <table:table-cell office:value-type="float" office:value="0.1797" table:style-name="ce21">
            <text:p>0.1797</text:p>
          </table:table-cell>
          <table:table-cell office:value-type="float" office:value="0.61560000000000004" table:style-name="ce21">
            <text:p>0.6156</text:p>
          </table:table-cell>
          <table:table-cell office:value-type="float" office:value="0" table:style-name="ce21">
            <text:p>－</text:p>
          </table:table-cell>
          <table:table-cell office:value-type="float" office:value="0" table:style-name="ce21">
            <text:p>－</text:p>
          </table:table-cell>
          <table:table-cell office:value-type="float" office:value="2.1739999999999999" table:style-name="ce21">
            <text:p>2.1740</text:p>
          </table:table-cell>
          <table:table-cell office:value-type="float" office:value="11.1288" table:style-name="ce21">
            <text:p>11.1288</text:p>
          </table:table-cell>
          <table:table-cell office:value-type="float" office:value="0.23069999999999999" table:style-name="ce21">
            <text:p>0.2307</text:p>
          </table:table-cell>
          <table:table-cell office:value-type="float" office:value="0" table:style-name="ce21">
            <text:p>－</text:p>
          </table:table-cell>
          <table:table-cell office:value-type="float" office:value="0" table:style-name="ce21">
            <text:p>－</text:p>
          </table:table-cell>
          <table:table-cell office:value-type="float" office:value="0.4637" table:style-name="ce21">
            <text:p>0.4637</text:p>
          </table:table-cell>
          <table:table-cell office:value-type="float" office:value="1.6843999999999999" table:style-name="ce21">
            <text:p>1.6844</text:p>
          </table:table-cell>
          <table:table-cell office:value-type="float" office:value="0" table:style-name="ce21">
            <text:p>－</text:p>
          </table:table-cell>
          <table:table-cell office:value-type="float" office:value="13.235300000000001" table:style-name="ce21">
            <text:p>13.2353</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12.7751" table:style-name="ce20">
            <text:p>12.77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1.381" table:style-name="ce21">
            <text:p>11.3810</text:p>
          </table:table-cell>
          <table:table-cell office:value-type="float" office:value="0" table:style-name="ce21">
            <text:p>－</text:p>
          </table:table-cell>
          <table:table-cell office:value-type="float" office:value="4.2799999999999998E-2" table:style-name="ce21">
            <text:p>0.0428</text:p>
          </table:table-cell>
          <table:table-cell office:value-type="float" office:value="0.33479999999999999" table:style-name="ce21">
            <text:p>0.334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165" table:style-name="ce21">
            <text:p>1.0165</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5">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table:table table:name="_1994" table:style-name="ta2">
        <table:table-column table:style-name="co12" table:default-cell-style-name="ce1"/>
        <table:table-column table:style-name="co13" table:default-cell-style-name="ce1"/>
        <table:table-column table:style-name="co28" table:default-cell-style-name="ce1"/>
        <table:table-column table:style-name="co25"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3" table:default-cell-style-name="ce1"/>
        <table:table-column table:style-name="co7" table:default-cell-style-name="ce1"/>
        <table:table-column table:style-name="co18" table:default-cell-style-name="ce1"/>
        <table:table-column table:style-name="co8" table:default-cell-style-name="ce1"/>
        <table:table-column table:style-name="co19" table:number-columns-repeated="2" table:default-cell-style-name="ce1"/>
        <table:table-column table:style-name="co9"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9" table:default-cell-style-name="ce1"/>
        <table:table-column table:style-name="co29" table:default-cell-style-name="ce1"/>
        <table:table-column table:style-name="co21" table:default-cell-style-name="ce1"/>
        <table:table-column table:style-name="co4" table:default-cell-style-name="ce1"/>
        <table:table-column table:style-name="co24" table:default-cell-style-name="ce1"/>
        <table:table-column table:style-name="co8" table:number-columns-repeated="16360" table:default-cell-style-name="ce1"/>
        <table:table-row table:style-name="ro1">
          <table:table-cell office:value-type="string" table:number-columns-spanned="24" table:number-rows-spanned="1" table:style-name="ce58">
            <text:p>05-13 非都市土地使用地變更編定 The Change of Use Assignment of Non-urban Land</text:p>
            <text:p/>
          </table:table-cell>
          <table:covered-table-cell table:number-columns-repeated="23"/>
          <table:table-cell table:number-columns-repeated="16360"/>
        </table:table-row>
        <table:table-row table:style-name="ro2">
          <table:table-cell table:number-columns-spanned="24" table:number-rows-spanned="1" table:style-name="ce59"/>
          <table:covered-table-cell table:number-columns-repeated="23"/>
          <table:table-cell table:number-columns-repeated="16360"/>
        </table:table-row>
        <table:table-row table:style-name="ro2">
          <table:table-cell office:value-type="string" table:style-name="ce3">
            <text:p>單位：公頃 <text:s/>Unit : Hectare</text:p>
          </table:table-cell>
          <table:table-cell table:number-columns-repeated="23" table:style-name="ce3"/>
          <table:table-cell table:number-columns-repeated="16360"/>
        </table:table-row>
        <table:table-row table:style-name="ro3">
          <table:table-cell office:value-type="string" table:number-columns-spanned="3" table:number-rows-spanned="3" table:style-name="ce103">
            <text:p>項目別</text:p>
            <text:p><text:span text:style-name="T2">Item</text:span></text:p>
          </table:table-cell>
          <table:covered-table-cell table:number-columns-repeated="2"/>
          <table:table-cell office:value-type="string" table:number-columns-spanned="21" table:number-rows-spanned="1" table:style-name="ce102">
            <text:p>變更前<text:span text:style-name="T6"><text:s/>Before Change</text:span></text:p>
          </table:table-cell>
          <table:covered-table-cell table:number-columns-repeated="20"/>
          <table:table-cell table:number-columns-repeated="16360" table:style-name="ce15"/>
        </table:table-row>
        <table:table-row table:style-name="ro4">
          <table:covered-table-cell/>
          <table:covered-table-cell table:number-columns-repeated="2"/>
          <table:table-cell office:value-type="string" table:style-name="ce2">
            <text:p>總計</text:p>
          </table:table-cell>
          <table:table-cell office:value-type="string" table:style-name="ce2">
            <text:p>甲種建築用地</text:p>
          </table:table-cell>
          <table:table-cell office:value-type="string" table:style-name="ce2">
            <text:p>乙種建築用地</text:p>
          </table:table-cell>
          <table:table-cell office:value-type="string" table:style-name="ce2">
            <text:p>丙種建築用地</text:p>
          </table:table-cell>
          <table:table-cell office:value-type="string" table:style-name="ce2">
            <text:p>丁種建築用地</text:p>
          </table:table-cell>
          <table:table-cell office:value-type="string" table:style-name="ce2">
            <text:p>農牧用地</text:p>
          </table:table-cell>
          <table:table-cell office:value-type="string" table:style-name="ce2">
            <text:p>林業用地</text:p>
          </table:table-cell>
          <table:table-cell office:value-type="string" table:style-name="ce2">
            <text:p>養殖用地</text:p>
          </table:table-cell>
          <table:table-cell office:value-type="string" table:style-name="ce2">
            <text:p>鹽業用地</text:p>
          </table:table-cell>
          <table:table-cell office:value-type="string" table:style-name="ce2">
            <text:p>礦業用地</text:p>
          </table:table-cell>
          <table:table-cell office:value-type="string" table:style-name="ce2">
            <text:p>窯業用地</text:p>
          </table:table-cell>
          <table:table-cell office:value-type="string" table:style-name="ce2">
            <text:p>交通用地</text:p>
          </table:table-cell>
          <table:table-cell office:value-type="string" table:style-name="ce2">
            <text:p>水利用地</text:p>
          </table:table-cell>
          <table:table-cell office:value-type="string" table:style-name="ce2">
            <text:p>遊憩用地</text:p>
          </table:table-cell>
          <table:table-cell office:value-type="string" table:style-name="ce2">
            <text:p>古蹟保存用地</text:p>
          </table:table-cell>
          <table:table-cell office:value-type="string" table:style-name="ce2">
            <text:p>生態保護用地</text:p>
          </table:table-cell>
          <table:table-cell office:value-type="string" table:style-name="ce2">
            <text:p>國土保安用地墳墓用地</text:p>
          </table:table-cell>
          <table:table-cell office:value-type="string" table:style-name="ce2">
            <text:p>墳墓用地</text:p>
          </table:table-cell>
          <table:table-cell office:value-type="string" table:style-name="ce2">
            <text:p>特定目的事業用地</text:p>
          </table:table-cell>
          <table:table-cell office:value-type="string" table:style-name="ce2">
            <text:p>暫未編定用地<text:span text:style-name="T2"><text:s/></text:span></text:p>
          </table:table-cell>
          <table:table-cell office:value-type="string" table:style-name="ce2">
            <text:p>其他用地<text:span text:style-name="T2"><text:s/></text:span></text:p>
          </table:table-cell>
          <table:table-cell table:number-columns-repeated="16360" table:style-name="ce16"/>
        </table:table-row>
        <table:table-row table:style-name="ro10">
          <table:covered-table-cell/>
          <table:covered-table-cell table:number-columns-repeated="2"/>
          <table:table-cell office:value-type="string" table:style-name="ce17">
            <text:p>Grand Total</text:p>
          </table:table-cell>
          <table:table-cell office:value-type="string" table:style-name="ce24">
            <text:p>Grade A Construction Land</text:p>
          </table:table-cell>
          <table:table-cell office:value-type="string" table:style-name="ce24">
            <text:p>Grade B Construction Land</text:p>
          </table:table-cell>
          <table:table-cell office:value-type="string" table:style-name="ce24">
            <text:p>Grade C Construction Land</text:p>
          </table:table-cell>
          <table:table-cell office:value-type="string" table:style-name="ce24">
            <text:p>Grade D Construction Land</text:p>
          </table:table-cell>
          <table:table-cell office:value-type="string" table:style-name="ce24">
            <text:p>Cultivation or Raising Livestock Land</text:p>
          </table:table-cell>
          <table:table-cell office:value-type="string" table:style-name="ce24">
            <text:p>Forestry Land</text:p>
          </table:table-cell>
          <table:table-cell office:value-type="string" table:style-name="ce24">
            <text:p>Fishery Land</text:p>
          </table:table-cell>
          <table:table-cell office:value-type="string" table:style-name="ce24">
            <text:p>Salt Industry Land</text:p>
          </table:table-cell>
          <table:table-cell office:value-type="string" table:style-name="ce24">
            <text:p>Mining Industry Land</text:p>
          </table:table-cell>
          <table:table-cell office:value-type="string" table:style-name="ce24">
            <text:p>Kiln Land</text:p>
          </table:table-cell>
          <table:table-cell office:value-type="string" table:style-name="ce24">
            <text:p>Transportation and Communication Land</text:p>
          </table:table-cell>
          <table:table-cell office:value-type="string" table:style-name="ce24">
            <text:p>Water Conservancy Land</text:p>
          </table:table-cell>
          <table:table-cell office:value-type="string" table:style-name="ce24">
            <text:p>Recreation Land</text:p>
          </table:table-cell>
          <table:table-cell office:value-type="string" table:style-name="ce24">
            <text:p>Historical Preservation Land</text:p>
          </table:table-cell>
          <table:table-cell office:value-type="string" table:style-name="ce24">
            <text:p>Ecological Conservation Land</text:p>
          </table:table-cell>
          <table:table-cell office:value-type="string" table:style-name="ce24">
            <text:p>Protection and Security Land</text:p>
          </table:table-cell>
          <table:table-cell office:value-type="string" table:style-name="ce24">
            <text:p>Cemetery Land</text:p>
          </table:table-cell>
          <table:table-cell office:value-type="string" table:style-name="ce24">
            <text:p>Specific Enterprise Land</text:p>
          </table:table-cell>
          <table:table-cell office:value-type="string" table:style-name="ce24">
            <text:p>Undesigned Land</text:p>
          </table:table-cell>
          <table:table-cell office:value-type="string" table:style-name="ce24">
            <text:p>Others</text:p>
          </table:table-cell>
          <table:table-cell table:number-columns-repeated="16360" table:style-name="ce16"/>
        </table:table-row>
        <table:table-row table:style-name="ro2">
          <table:table-cell office:value-type="string" table:number-columns-spanned="3" table:number-rows-spanned="1" table:style-name="ce105">
            <text:p>八十三年 1994</text:p>
          </table:table-cell>
          <table:covered-table-cell table:number-columns-repeated="2"/>
          <table:table-cell office:value-type="float" office:value="1334.0391999999999" table:style-name="ce20">
            <text:p>1,334.0392</text:p>
          </table:table-cell>
          <table:table-cell office:value-type="float" office:value="6.8114999999999997" table:style-name="ce20">
            <text:p>6.8115</text:p>
          </table:table-cell>
          <table:table-cell office:value-type="float" office:value="1.4857" table:style-name="ce20">
            <text:p>1.4857</text:p>
          </table:table-cell>
          <table:table-cell office:value-type="float" office:value="6.6512000000000002" table:style-name="ce20">
            <text:p>6.6512</text:p>
          </table:table-cell>
          <table:table-cell office:value-type="float" office:value="56.145699999999998" table:style-name="ce20">
            <text:p>56.1457</text:p>
          </table:table-cell>
          <table:table-cell office:value-type="float" office:value="273.86" table:style-name="ce20">
            <text:p>273.8600</text:p>
          </table:table-cell>
          <table:table-cell office:value-type="float" office:value="223.5727" table:style-name="ce20">
            <text:p>223.5727</text:p>
          </table:table-cell>
          <table:table-cell office:value-type="float" office:value="0.48359999999999997" table:style-name="ce20">
            <text:p>0.4836</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39250000000000002" table:style-name="ce20">
            <text:p>0.3925</text:p>
          </table:table-cell>
          <table:table-cell office:value-type="float" office:value="4.9017999999999997" table:style-name="ce20">
            <text:p>4.9018</text:p>
          </table:table-cell>
          <table:table-cell office:value-type="float" office:value="5.0500000000000003E-2" table:style-name="ce20">
            <text:p>0.0505</text:p>
          </table:table-cell>
          <table:table-cell office:value-type="float" office:value="0" table:style-name="ce20">
            <text:p>－</text:p>
          </table:table-cell>
          <table:table-cell office:value-type="float" office:value="0" table:style-name="ce20">
            <text:p>－</text:p>
          </table:table-cell>
          <table:table-cell office:value-type="float" office:value="107.5517" table:style-name="ce20">
            <text:p>107.5517</text:p>
          </table:table-cell>
          <table:table-cell office:value-type="float" office:value="4.4252000000000002" table:style-name="ce20">
            <text:p>4.4252</text:p>
          </table:table-cell>
          <table:table-cell office:value-type="float" office:value="23.8203" table:style-name="ce20">
            <text:p>23.8203</text:p>
          </table:table-cell>
          <table:table-cell office:value-type="float" office:value="611.71510000000001" table:style-name="ce20">
            <text:p>611.7151</text:p>
          </table:table-cell>
          <table:table-cell office:value-type="float" office:value="0" table:style-name="ce20">
            <text:p>－</text:p>
          </table:table-cell>
          <table:table-cell table:number-columns-repeated="16360"/>
        </table:table-row>
        <table:table-row table:style-name="ro3">
          <table:table-cell office:value-type="string" table:number-columns-spanned="1" table:number-rows-spanned="20" table:style-name="ce104">
            <text:p>變更後</text:p>
            <text:p><text:span text:style-name="T6">After</text:span></text:p>
            <text:p><text:span text:style-name="T6">Change</text:span></text:p>
          </table:table-cell>
          <table:table-cell office:value-type="string" table:style-name="ce10">
            <text:p>甲種建築用地</text:p>
          </table:table-cell>
          <table:table-cell office:value-type="string" table:style-name="ce11">
            <text:p>Grade A Construction Land</text:p>
          </table:table-cell>
          <table:table-cell office:value-type="float" office:value="27.367100000000001" table:style-name="ce20">
            <text:p>27.3671</text:p>
          </table:table-cell>
          <table:table-cell office:value-type="float" office:value="0" table:style-name="ce21">
            <text:p>－</text:p>
          </table:table-cell>
          <table:table-cell office:value-type="float" office:value="1.21E-2" table:style-name="ce21">
            <text:p>0.0121</text:p>
          </table:table-cell>
          <table:table-cell office:value-type="float" office:value="4.4146999999999998" table:style-name="ce21">
            <text:p>4.4147</text:p>
          </table:table-cell>
          <table:table-cell office:value-type="float" office:value="13.891400000000001" table:style-name="ce21">
            <text:p>13.8914</text:p>
          </table:table-cell>
          <table:table-cell office:value-type="float" office:value="8.6972000000000005" table:style-name="ce21">
            <text:p>8.6972</text:p>
          </table:table-cell>
          <table:table-cell office:value-type="float" office:value="0" table:style-name="ce21">
            <text:p>－</text:p>
          </table:table-cell>
          <table:table-cell office:value-type="float" office:value="0.09" table:style-name="ce21">
            <text:p>0.09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3999999999999998E-3" table:style-name="ce21">
            <text:p>0.0024</text:p>
          </table:table-cell>
          <table:table-cell office:value-type="float" office:value="0.22489999999999999" table:style-name="ce21">
            <text:p>0.224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44E-2" table:style-name="ce21">
            <text:p>0.0344</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乙種建築用地</text:p>
          </table:table-cell>
          <table:table-cell office:value-type="string" table:style-name="ce11">
            <text:p>Grade B Construction Land</text:p>
          </table:table-cell>
          <table:table-cell office:value-type="float" office:value="6.4177" table:style-name="ce20">
            <text:p>6.417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8943000000000003" table:style-name="ce21">
            <text:p>5.8943</text:p>
          </table:table-cell>
          <table:table-cell office:value-type="float" office:value="0.14000000000000001" table:style-name="ce21">
            <text:p>0.1400</text:p>
          </table:table-cell>
          <table:table-cell office:value-type="float" office:value="0" table:style-name="ce21">
            <text:p>－</text:p>
          </table:table-cell>
          <table:table-cell office:value-type="float" office:value="0.1181" table:style-name="ce21">
            <text:p>0.118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1013" table:style-name="ce21">
            <text:p>0.1013</text:p>
          </table:table-cell>
          <table:table-cell office:value-type="float" office:value="0.13159999999999999" table:style-name="ce21">
            <text:p>0.1316</text:p>
          </table:table-cell>
          <table:table-cell office:value-type="float" office:value="3.2399999999999998E-2" table:style-name="ce21">
            <text:p>0.032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丙種建築用地</text:p>
          </table:table-cell>
          <table:table-cell office:value-type="string" table:style-name="ce11">
            <text:p>Grade C Construction Land</text:p>
          </table:table-cell>
          <table:table-cell office:value-type="float" office:value="58.670200000000001" table:style-name="ce20">
            <text:p>58.670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8565" table:style-name="ce21">
            <text:p>14.8565</text:p>
          </table:table-cell>
          <table:table-cell office:value-type="float" office:value="32.278399999999998" table:style-name="ce21">
            <text:p>32.2784</text:p>
          </table:table-cell>
          <table:table-cell office:value-type="float" office:value="0.46279999999999999" table:style-name="ce21">
            <text:p>0.462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6600000000000003E-2" table:style-name="ce21">
            <text:p>0.0466</text:p>
          </table:table-cell>
          <table:table-cell office:value-type="float" office:value="0.16200000000000001" table:style-name="ce21">
            <text:p>0.162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6700000000000002E-2" table:style-name="ce21">
            <text:p>0.0267</text:p>
          </table:table-cell>
          <table:table-cell office:value-type="float" office:value="0" table:style-name="ce21">
            <text:p>－</text:p>
          </table:table-cell>
          <table:table-cell office:value-type="float" office:value="10.837199999999999" table:style-name="ce21">
            <text:p>10.8372</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丁種建築用地</text:p>
          </table:table-cell>
          <table:table-cell office:value-type="string" table:style-name="ce11">
            <text:p>Grade D Construction Land</text:p>
          </table:table-cell>
          <table:table-cell office:value-type="float" office:value="34.114400000000003" table:style-name="ce20">
            <text:p>34.11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4.114400000000003" table:style-name="ce21">
            <text:p>34.114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農牧用地</text:p>
          </table:table-cell>
          <table:table-cell office:value-type="string" table:style-name="ce11">
            <text:p>Cultivation or Raising Livestock Land</text:p>
          </table:table-cell>
          <table:table-cell office:value-type="float" office:value="469.798" table:style-name="ce20">
            <text:p>469.7980</text:p>
          </table:table-cell>
          <table:table-cell office:value-type="float" office:value="5.67E-2" table:style-name="ce21">
            <text:p>0.0567</text:p>
          </table:table-cell>
          <table:table-cell office:value-type="float" office:value="0" table:style-name="ce21">
            <text:p>－</text:p>
          </table:table-cell>
          <table:table-cell office:value-type="float" office:value="0" table:style-name="ce21">
            <text:p>－</text:p>
          </table:table-cell>
          <table:table-cell office:value-type="float" office:value="13.936" table:style-name="ce21">
            <text:p>13.9360</text:p>
          </table:table-cell>
          <table:table-cell office:value-type="float" office:value="0" table:style-name="ce21">
            <text:p>－</text:p>
          </table:table-cell>
          <table:table-cell office:value-type="float" office:value="213.9007" table:style-name="ce21">
            <text:p>213.900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5099999999999999E-2" table:style-name="ce21">
            <text:p>0.0351</text:p>
          </table:table-cell>
          <table:table-cell office:value-type="float" office:value="2.2759" table:style-name="ce21">
            <text:p>2.275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7.4464" table:style-name="ce21">
            <text:p>107.4464</text:p>
          </table:table-cell>
          <table:table-cell office:value-type="float" office:value="0" table:style-name="ce21">
            <text:p>－</text:p>
          </table:table-cell>
          <table:table-cell office:value-type="float" office:value="23.084800000000001" table:style-name="ce21">
            <text:p>23.0848</text:p>
          </table:table-cell>
          <table:table-cell office:value-type="float" office:value="109.0624" table:style-name="ce21">
            <text:p>109.0624</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林業用地</text:p>
          </table:table-cell>
          <table:table-cell office:value-type="string" table:style-name="ce11">
            <text:p>Forestry Land</text:p>
          </table:table-cell>
          <table:table-cell office:value-type="float" office:value="160.26650000000001" table:style-name="ce20">
            <text:p>160.266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0922000000000001" table:style-name="ce21">
            <text:p>4.09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2550000000000001" table:style-name="ce21">
            <text:p>0.225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9.0800000000000006E-2" table:style-name="ce21">
            <text:p>0.0908</text:p>
          </table:table-cell>
          <table:table-cell office:value-type="float" office:value="155.858" table:style-name="ce21">
            <text:p>155.858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養殖用地</text:p>
          </table:table-cell>
          <table:table-cell office:value-type="string" table:style-name="ce11">
            <text:p>Fishery Land</text:p>
          </table:table-cell>
          <table:table-cell office:value-type="float" office:value="24.888300000000001" table:style-name="ce20">
            <text:p>24.888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4.888300000000001" table:style-name="ce21">
            <text:p>24.888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鹽業用地</text:p>
          </table:table-cell>
          <table:table-cell office:value-type="string" table:style-name="ce11">
            <text:p>Salt Industr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礦業用地</text:p>
          </table:table-cell>
          <table:table-cell office:value-type="string" table:style-name="ce11">
            <text:p>Mining Industry Land</text:p>
          </table:table-cell>
          <table:table-cell office:value-type="float" office:value="3.7166000000000001" table:style-name="ce20">
            <text:p>3.716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7166000000000001" table:style-name="ce21">
            <text:p>3.716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窯業用地</text:p>
          </table:table-cell>
          <table:table-cell office:value-type="string" table:style-name="ce11">
            <text:p>Kil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交通用地</text:p>
          </table:table-cell>
          <table:table-cell office:value-type="string" table:style-name="ce11">
            <text:p>Transportation and Communication Land</text:p>
          </table:table-cell>
          <table:table-cell office:value-type="float" office:value="90.473699999999994" table:style-name="ce20">
            <text:p>90.4737</text:p>
          </table:table-cell>
          <table:table-cell office:value-type="float" office:value="2.4702999999999999" table:style-name="ce21">
            <text:p>2.4703</text:p>
          </table:table-cell>
          <table:table-cell office:value-type="float" office:value="1.4736" table:style-name="ce21">
            <text:p>1.4736</text:p>
          </table:table-cell>
          <table:table-cell office:value-type="float" office:value="1.8140000000000001" table:style-name="ce21">
            <text:p>1.8140</text:p>
          </table:table-cell>
          <table:table-cell office:value-type="float" office:value="3.8662999999999998" table:style-name="ce21">
            <text:p>3.8663</text:p>
          </table:table-cell>
          <table:table-cell office:value-type="float" office:value="68.230400000000003" table:style-name="ce21">
            <text:p>68.2304</text:p>
          </table:table-cell>
          <table:table-cell office:value-type="float" office:value="6.0423" table:style-name="ce21">
            <text:p>6.0423</text:p>
          </table:table-cell>
          <table:table-cell office:value-type="float" office:value="0.27550000000000002" table:style-name="ce21">
            <text:p>0.275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85299999999999998" table:style-name="ce21">
            <text:p>0.8530</text:p>
          </table:table-cell>
          <table:table-cell office:value-type="float" office:value="1.8100000000000002E-2" table:style-name="ce21">
            <text:p>0.0181</text:p>
          </table:table-cell>
          <table:table-cell office:value-type="float" office:value="0" table:style-name="ce21">
            <text:p>－</text:p>
          </table:table-cell>
          <table:table-cell office:value-type="float" office:value="0" table:style-name="ce21">
            <text:p>－</text:p>
          </table:table-cell>
          <table:table-cell office:value-type="float" office:value="1.49E-2" table:style-name="ce21">
            <text:p>0.0149</text:p>
          </table:table-cell>
          <table:table-cell office:value-type="float" office:value="0" table:style-name="ce21">
            <text:p>－</text:p>
          </table:table-cell>
          <table:table-cell office:value-type="float" office:value="0.61029999999999995" table:style-name="ce21">
            <text:p>0.6103</text:p>
          </table:table-cell>
          <table:table-cell office:value-type="float" office:value="4.8049999999999997" table:style-name="ce21">
            <text:p>4.8050</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水利用地</text:p>
          </table:table-cell>
          <table:table-cell office:value-type="string" table:style-name="ce11">
            <text:p>Water Conservancy Land</text:p>
          </table:table-cell>
          <table:table-cell office:value-type="float" office:value="6.5926" table:style-name="ce20">
            <text:p>6.5926</text:p>
          </table:table-cell>
          <table:table-cell office:value-type="float" office:value="2.1999999999999999E-2" table:style-name="ce21">
            <text:p>0.0220</text:p>
          </table:table-cell>
          <table:table-cell office:value-type="float" office:value="0" table:style-name="ce21">
            <text:p>－</text:p>
          </table:table-cell>
          <table:table-cell office:value-type="float" office:value="0" table:style-name="ce21">
            <text:p>－</text:p>
          </table:table-cell>
          <table:table-cell office:value-type="float" office:value="1.1409" table:style-name="ce21">
            <text:p>1.1409</text:p>
          </table:table-cell>
          <table:table-cell office:value-type="float" office:value="5.4297000000000004" table:style-name="ce21">
            <text:p>5.429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遊憩用地</text:p>
          </table:table-cell>
          <table:table-cell office:value-type="string" table:style-name="ce11">
            <text:p>Recreation Land</text:p>
          </table:table-cell>
          <table:table-cell office:value-type="float" office:value="50.863999999999997" table:style-name="ce20">
            <text:p>50.8640</text:p>
          </table:table-cell>
          <table:table-cell office:value-type="float" office:value="0.15029999999999999" table:style-name="ce21">
            <text:p>0.1503</text:p>
          </table:table-cell>
          <table:table-cell office:value-type="float" office:value="0" table:style-name="ce21">
            <text:p>－</text:p>
          </table:table-cell>
          <table:table-cell office:value-type="float" office:value="0.10150000000000001" table:style-name="ce21">
            <text:p>0.1015</text:p>
          </table:table-cell>
          <table:table-cell office:value-type="float" office:value="3.1300000000000001E-2" table:style-name="ce21">
            <text:p>0.0313</text:p>
          </table:table-cell>
          <table:table-cell office:value-type="float" office:value="29.128" table:style-name="ce21">
            <text:p>29.128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5099999999999995E-2" table:style-name="ce21">
            <text:p>0.08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0649999999999999" table:style-name="ce21">
            <text:p>1.0650</text:p>
          </table:table-cell>
          <table:table-cell office:value-type="float" office:value="0" table:style-name="ce21">
            <text:p>－</text:p>
          </table:table-cell>
          <table:table-cell office:value-type="float" office:value="20.302800000000001" table:style-name="ce21">
            <text:p>20.3028</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古蹟保存用地</text:p>
          </table:table-cell>
          <table:table-cell office:value-type="string" table:style-name="ce11">
            <text:p>Historical Pre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生態保護用地</text:p>
          </table:table-cell>
          <table:table-cell office:value-type="string" table:style-name="ce11">
            <text:p>Ecological Conservation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國土保安用地</text:p>
          </table:table-cell>
          <table:table-cell office:value-type="string" table:style-name="ce11">
            <text:p>Protection and Security Land</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墳墓用地</text:p>
          </table:table-cell>
          <table:table-cell office:value-type="string" table:style-name="ce11">
            <text:p>Cemetery Land</text:p>
          </table:table-cell>
          <table:table-cell office:value-type="float" office:value="8.5282" table:style-name="ce20">
            <text:p>8.5282</text:p>
          </table:table-cell>
          <table:table-cell office:value-type="float" office:value="0" table:style-name="ce21">
            <text:p>－</text:p>
          </table:table-cell>
          <table:table-cell office:value-type="float" office:value="0" table:style-name="ce21">
            <text:p>－</text:p>
          </table:table-cell>
          <table:table-cell office:value-type="float" office:value="0.17599999999999999" table:style-name="ce21">
            <text:p>0.1760</text:p>
          </table:table-cell>
          <table:table-cell office:value-type="float" office:value="0" table:style-name="ce21">
            <text:p>－</text:p>
          </table:table-cell>
          <table:table-cell office:value-type="float" office:value="0.54559999999999997" table:style-name="ce21">
            <text:p>0.5456</text:p>
          </table:table-cell>
          <table:table-cell office:value-type="float" office:value="5.6000000000000001E-2" table:style-name="ce21">
            <text:p>0.05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7506000000000004" table:style-name="ce21">
            <text:p>7.7506</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特定目的事業用地</text:p>
          </table:table-cell>
          <table:table-cell office:value-type="string" table:style-name="ce11">
            <text:p>Specific Enterprise Land</text:p>
          </table:table-cell>
          <table:table-cell office:value-type="float" office:value="378.10419999999999" table:style-name="ce20">
            <text:p>378.1042</text:p>
          </table:table-cell>
          <table:table-cell office:value-type="float" office:value="4.1121999999999996" table:style-name="ce21">
            <text:p>4.1122</text:p>
          </table:table-cell>
          <table:table-cell office:value-type="float" office:value="0" table:style-name="ce21">
            <text:p>－</text:p>
          </table:table-cell>
          <table:table-cell office:value-type="float" office:value="0.14499999999999999" table:style-name="ce21">
            <text:p>0.1450</text:p>
          </table:table-cell>
          <table:table-cell office:value-type="float" office:value="2.5289999999999999" table:style-name="ce21">
            <text:p>2.5290</text:p>
          </table:table-cell>
          <table:table-cell office:value-type="float" office:value="60.533200000000001" table:style-name="ce21">
            <text:p>60.5332</text:p>
          </table:table-cell>
          <table:table-cell office:value-type="float" office:value="3.1109" table:style-name="ce21">
            <text:p>3.110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20710000000000001" table:style-name="ce21">
            <text:p>0.2071</text:p>
          </table:table-cell>
          <table:table-cell office:value-type="float" office:value="0.94379999999999997" table:style-name="ce21">
            <text:p>0.94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9.0399999999999994E-2" table:style-name="ce21">
            <text:p>0.0904</text:p>
          </table:table-cell>
          <table:table-cell office:value-type="float" office:value="3.3334999999999999" table:style-name="ce21">
            <text:p>3.3335</text:p>
          </table:table-cell>
          <table:table-cell office:value-type="float" office:value="0" table:style-name="ce21">
            <text:p>－</text:p>
          </table:table-cell>
          <table:table-cell office:value-type="float" office:value="303.09910000000002" table:style-name="ce21">
            <text:p>303.0991</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暫未編定用地<text:s/></text:p>
          </table:table-cell>
          <table:table-cell office:value-type="string" table:style-name="ce11">
            <text:p>Undesigned Land</text:p>
          </table:table-cell>
          <table:table-cell office:value-type="float" office:value="2.0659999999999998" table:style-name="ce20">
            <text:p>2.06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0659999999999998" table:style-name="ce21">
            <text:p>2.066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2">
          <table:covered-table-cell/>
          <table:table-cell office:value-type="string" table:style-name="ce10">
            <text:p>其他用地<text:s/></text:p>
          </table:table-cell>
          <table:table-cell office:value-type="string" table:style-name="ce11">
            <text:p>Others</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0"/>
        </table:table-row>
        <table:table-row table:style-name="ro3">
          <table:table-cell office:value-type="string" table:number-columns-spanned="24" table:number-rows-spanned="1" table:style-name="ce75">
            <text:p>資料來源：直轄市、縣(市)政府。</text:p>
          </table:table-cell>
          <table:covered-table-cell table:number-columns-repeated="23"/>
          <table:table-cell table:number-columns-repeated="16360"/>
        </table:table-row>
        <table:table-row table:style-name="ro8">
          <table:table-cell office:value-type="string" table:number-columns-spanned="24" table:number-rows-spanned="1" table:style-name="ce55">
            <text:p>說明：本表變更前後均為同一用地，係依９２１震災鄉村區重建及審議作業規範、非都市土地使用管制規則第３７條、</text:p>
            <text:p>臺灣省非都市土地鄉村區檢討作業補充規定辦理而有異動數據。</text:p>
          </table:table-cell>
          <table:covered-table-cell table:number-columns-repeated="23"/>
          <table:table-cell table:number-columns-repeated="16360"/>
        </table:table-row>
        <table:table-row table:style-name="ro9">
          <table:table-cell office:value-type="string" table:number-columns-spanned="24" table:number-rows-spanned="1" table:style-name="ce55">
            <text:p>附註：非都市土地使用管制規則第三十七條已依目的事業主管機關核定計畫編定或變更編定之各種使用地，於該事業計畫廢止者，各該目的事業主管機關應通知當地直轄市或縣(市)政府。直轄市或縣(市)政府於接到前項通知後，應即依下列規定辦理，並通知土地所有權人：</text:p>
            <text:p>1.已依核定計畫完成使用者，除依法提出申請變更編定外，應維持其使用地類別。</text:p>
            <text:p>2.已依核定計畫開發尚未完成使用者，其已依法建築之土地，除依法提出申請變更編定外，應維持其使用地類別，其他土地依編定前土地使用性質或變更編定前原使用地類別辦理變更編定。</text:p>
            <text:p>3.尚未依核定計畫</text:p>
          </table:table-cell>
          <table:covered-table-cell table:number-columns-repeated="23"/>
          <table:table-cell table:number-columns-repeated="16360"/>
        </table:table-row>
        <table:table-row table:style-name="ro2">
          <table:table-cell office:value-type="string" table:number-columns-spanned="24" table:number-rows-spanned="1" table:style-name="ce79">
            <text:p>Source : County and City Government.</text:p>
          </table:table-cell>
          <table:covered-table-cell table:number-columns-repeated="23"/>
          <table:table-cell table:number-columns-repeated="16360"/>
        </table:table-row>
        <table:table-row table:style-name="ro8">
          <table:table-cell office:value-type="string" table:number-columns-spanned="24" table:number-rows-spanned="1" table:style-name="ce80">
            <text:p>Note :<text:s/></text:p>
          </table:table-cell>
          <table:covered-table-cell table:number-columns-repeated="23"/>
          <table:table-cell table:number-columns-repeated="16360"/>
        </table:table-row>
        <table:table-row table:style-name="ro9">
          <table:table-cell office:value-type="string" table:number-columns-spanned="24" table:number-rows-spanned="1" table:style-name="ce80">
            <text:p>Remark :<text:s/></text:p>
          </table:table-cell>
          <table:covered-table-cell table:number-columns-repeated="23"/>
          <table:table-cell table:number-columns-repeated="16360"/>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2">
      <number:number number:decimal-places="4" number:min-integer-digits="1" number:grouping="true"/>
    </number:number-style>
    <number:number-style style:name="N56P0">
      <number:number number:decimal-places="4" number:min-integer-digits="1" number:grouping="true"/>
    </number:number-style>
    <number:number-style style:name="N56P1">
      <number:text>-</number:text>
      <number:number number:decimal-places="4" number:min-integer-digits="1" number:grouping="true"/>
    </number:number-style>
    <number:text-style style:name="N56">
      <number:text>－</number:text>
      <style:map style:condition="value()&gt;0" style:apply-style-name="N56P0"/>
      <style:map style:condition="value()&lt;0" style:apply-style-name="N56P1"/>
    </number:text-style>
    <number:number-style style:name="N64">
      <number:number number:decimal-places="4" number:min-integer-digits="1" number:grouping="true"/>
      <number:text> </number:text>
    </number:number-style>
    <number:number-style style:name="N72">
      <number:number number:decimal-places="4" number:min-integer-digits="1" number:grouping="true"/>
    </number:number-style>
    <number:number-style style:name="N74P0">
      <number:number number:decimal-places="4" number:min-integer-digits="1" number:grouping="true"/>
    </number:number-style>
    <number:number-style style:name="N74P1">
      <number:text>-</number:text>
      <number:number number:decimal-places="4" number:min-integer-digits="1" number:grouping="true"/>
    </number:number-style>
    <number:text-style style:name="N74">
      <number:text>          －</number:text>
      <style:map style:condition="value()&gt;0" style:apply-style-name="N74P0"/>
      <style:map style:condition="value()&lt;0" style:apply-style-name="N74P1"/>
    </number:text-style>
    <number:number-style style:name="N75P0">
      <number:number number:decimal-places="4" number:min-integer-digits="1" number:grouping="true"/>
    </number:number-style>
    <number:number-style style:name="N75P1">
      <number:text>-</number:text>
      <number:number number:decimal-places="4" number:min-integer-digits="1" number:grouping="true"/>
    </number:number-style>
    <number:text-style style:name="N75">
      <number:text>─</number:text>
      <style:map style:condition="value()&gt;0" style:apply-style-name="N75P0"/>
      <style:map style:condition="value()&lt;0" style:apply-style-name="N75P1"/>
    </number:text-style>
    <number:number-style style:name="N79P0">
      <number:number number:decimal-places="8" number:min-integer-digits="1" number:grouping="true"/>
    </number:number-style>
    <number:number-style style:name="N79P1">
      <number:text>-</number:text>
      <number:number number:decimal-places="8" number:min-integer-digits="1" number:grouping="true"/>
    </number:number-style>
    <number:text-style style:name="N79">
      <number:text>－</number:text>
      <style:map style:condition="value()&gt;0" style:apply-style-name="N79P0"/>
      <style:map style:condition="value()&lt;0" style:apply-style-name="N7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1315__20998__20301__91_0_93_" style:display-name="千分位[0]" style:family="table-cell" style:data-style-name="N33"/>
    <style:style style:name="_21315__20998__20301__91_0_93__32_2" style:display-name="千分位[0] 2" style:family="table-cell" style:data-style-name="N33"/>
    <style:style style:name="_21315__20998__20301__91_0_93__32_3" style:display-name="千分位[0] 3" style:family="table-cell" style:data-style-name="N33"/>
    <style:style style:name="_21315__20998__20301__91_0_93__32_4" style:display-name="千分位[0] 4" style:family="table-cell" style:data-style-name="N3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236220472440945in" fo:margin-left="0.2in" fo:margin-right="0.22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i</meta:initial-creator>
    <dc:creator>洪延林</dc:creator>
    <meta:creation-date>2001-10-30T06:38:08Z</meta:creation-date>
    <dc:date>2020-03-31T05:53:26Z</dc:date>
    <meta:print-date>2006-09-11T04:36:16Z</meta:print-date>
  </office:meta>
</office:document-meta>
</file>