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/>
    </style:style>
    <style:style style:name="ce7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57"/>
    <style:style style:name="ce9" style:family="table-cell" style:parent-style-name="Default" style:data-style-name="N57"/>
    <style:style style:name="ce10" style:family="table-cell" style:parent-style-name="Default" style:data-style-name="N0"/>
    <style:style style:name="ce11" style:family="table-cell" style:parent-style-name="Default" style:data-style-name="N52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5">
      <style:table-cell-properties fo:border="thin solid #000000"/>
    </style:style>
    <style:style style:name="ce3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fo:border="thin solid #000000"/>
    </style:style>
    <style:style style:name="ce39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_21315__20998__20301__91_0_93_" style:data-style-name="N56">
      <style:table-cell-properties fo:border="thin solid #000000" style:vertical-align="automatic" fo:background-color="#FFFF99"/>
      <style:text-properties fo:font-size="8pt" style:font-size-asian="8pt" style:font-size-complex="8pt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57"/>
    <style:style style:name="ce46" style:family="table-cell" style:parent-style-name="Default" style:data-style-name="N0"/>
    <style:style style:name="ce47" style:family="table-cell" style:parent-style-name="_21315__20998__20301__91_0_93_" style:data-style-name="N52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_91_0_93__32_2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52">
      <style:text-properties fo:color="#FF0000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52"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ext-properties fo:color="#FF0000" fo:font-weight="bold" style:font-weight-asian="bold" style:font-weight-complex="bold"/>
    </style:style>
    <style:style style:name="ce58" style:family="table-cell" style:parent-style-name="Default" style:data-style-name="N52"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_21315__20998__20301__91_0_93__32_4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55">
      <style:table-cell-properties fo:border="thin solid #000000"/>
    </style:style>
    <style:style style:name="ce64" style:family="table-cell" style:parent-style-name="Default" style:data-style-name="N56">
      <style:table-cell-properties fo:border="thin solid #000000"/>
    </style:style>
    <style:style style:name="ce65" style:family="table-cell" style:parent-style-name="_21315__20998__20301__91_0_93__32_2" style:data-style-name="N76">
      <style:table-cell-properties fo:border="thin solid #000000" style:vertical-align="automatic" fo:background-color="transparent"/>
    </style:style>
    <style:style style:name="ce66" style:family="table-cell" style:parent-style-name="_21315__20998__20301__91_0_93__32_2" style:data-style-name="N7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0"/>
    <style:style style:name="ce71" style:family="table-cell" style:parent-style-name="_21315__20998__20301__91_0_93__32_6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57"/>
    <style:style style:name="ce73" style:family="table-cell" style:parent-style-name="Default" style:data-style-name="N77"/>
    <style:style style:name="ce74" style:family="table-cell" style:parent-style-name="_21315__20998__20301__91_0_93__32_6" style:data-style-name="N7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75" style:family="table-cell" style:parent-style-name="_21315__20998__20301__91_0_93__32_6" style:data-style-name="N74">
      <style:table-cell-properties fo:border="thin solid #000000" style:vertical-align="automatic" fo:background-color="transparent"/>
      <style:text-properties fo:color="#000000"/>
    </style:style>
    <style:style style:name="ce76" style:family="table-cell" style:parent-style-name="_21315__20998__20301__91_0_93__32_6" style:data-style-name="N76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77" style:family="table-cell" style:parent-style-name="_21315__20998__20301__91_0_93__32_6" style:data-style-name="N76">
      <style:table-cell-properties fo:border="thin solid #000000" style:vertical-align="automatic" fo:background-color="transparent"/>
      <style:text-properties fo:color="#000000"/>
    </style:style>
    <style:style style:name="ce78" style:family="table-cell" style:parent-style-name="_21315__20998__20301__91_0_93__32_6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1" table:default-cell-style-name="ce1"/>
        <table:table-row table:style-name="ro1">
          <table:table-cell office:value-type="string" table:number-columns-spanned="22" table:number-rows-spanned="1" table:style-name="ce79">
            <text:p>05-13<text:s/><text:span text:style-name="T5">非都市土地使用地編定面積</text:span><text:s/>Use Assignment of Non-urban Land</text:p>
          </table:table-cell>
          <table:covered-table-cell table:number-columns-repeated="21"/>
          <table:table-cell table:number-columns-repeated="16362" table:style-name="ce14"/>
        </table:table-row>
        <table:table-row table:style-name="ro2">
          <table:table-cell office:value-type="string" table:number-columns-spanned="22" table:number-rows-spanned="1" table:style-name="ce80">
            <text:p>中華民國八十年底至一<text:span text:style-name="T12">○八</text:span>年底<text:span text:style-name="T1"><text:s text:c="2"/></text:span><text:span text:style-name="T3"><text:s/>End of</text:span><text:span text:style-name="T1"><text:s/>1991-2019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0" table:style-name="ce16"/>
          <table:table-cell table:style-name="ce17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102">
            <text:p>年底別</text:p>
            <text:p>End of Year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2" table:style-name="ce4"/>
        </table:table-row>
        <table:table-row table:style-name="ro5"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6">
            <text:p>1,450,766.1700</text:p>
          </table:table-cell>
          <table:table-cell office:value-type="float" office:value="12208.3094" table:style-name="ce6">
            <text:p>12,208.3094</text:p>
          </table:table-cell>
          <table:table-cell office:value-type="float" office:value="23637.099699999999" table:style-name="ce6">
            <text:p>23,637.0997</text:p>
          </table:table-cell>
          <table:table-cell office:value-type="float" office:value="7771.7289000000001" table:style-name="ce6">
            <text:p>7,771.7289</text:p>
          </table:table-cell>
          <table:table-cell office:value-type="float" office:value="12018.791999999999" table:style-name="ce6">
            <text:p>12,018.7920</text:p>
          </table:table-cell>
          <table:table-cell office:value-type="float" office:value="723269.38959999999" table:style-name="ce6">
            <text:p>723,269.3896</text:p>
          </table:table-cell>
          <table:table-cell office:value-type="float" office:value="293039.38199999998" table:style-name="ce6">
            <text:p>293,039.3820</text:p>
          </table:table-cell>
          <table:table-cell office:value-type="float" office:value="27298.4925" table:style-name="ce6">
            <text:p>27,298.4925</text:p>
          </table:table-cell>
          <table:table-cell office:value-type="float" office:value="4508.3589000000002" table:style-name="ce6">
            <text:p>4,508.3589</text:p>
          </table:table-cell>
          <table:table-cell office:value-type="float" office:value="783.79700000000003" table:style-name="ce6">
            <text:p>783.7970</text:p>
          </table:table-cell>
          <table:table-cell office:value-type="float" office:value="445.31689999999998" table:style-name="ce6">
            <text:p>445.3169</text:p>
          </table:table-cell>
          <table:table-cell office:value-type="float" office:value="25583.411599999999" table:style-name="ce6">
            <text:p>25,583.4116</text:p>
          </table:table-cell>
          <table:table-cell office:value-type="float" office:value="42526.636700000003" table:style-name="ce6">
            <text:p>42,526.6367</text:p>
          </table:table-cell>
          <table:table-cell office:value-type="float" office:value="3212.6124" table:style-name="ce6">
            <text:p>3,212.6124</text:p>
          </table:table-cell>
          <table:table-cell office:value-type="float" office:value="15.1065" table:style-name="ce6">
            <text:p>15.1065</text:p>
          </table:table-cell>
          <table:table-cell office:value-type="float" office:value="473.64600000000002" table:style-name="ce6">
            <text:p>473.6460</text:p>
          </table:table-cell>
          <table:table-cell office:value-type="float" office:value="19309.209500000001" table:style-name="ce6">
            <text:p>19,309.2095</text:p>
          </table:table-cell>
          <table:table-cell office:value-type="float" office:value="7976.8557000000001" table:style-name="ce6">
            <text:p>7,976.8557</text:p>
          </table:table-cell>
          <table:table-cell office:value-type="float" office:value="37486.929799999998" table:style-name="ce6">
            <text:p>37,486.9298</text:p>
          </table:table-cell>
          <table:table-cell office:value-type="float" office:value="209201.0949" table:style-name="ce6">
            <text:p>209,201.094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6]-SUM([.C6:.V6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一年<text:span text:style-name="T1"><text:s/></text:span><text:span text:style-name="T3"><text:s/></text:span><text:span text:style-name="T1">1992</text:span></text:p>
          </table:table-cell>
          <table:table-cell office:value-type="float" office:value="1470650.993" table:style-name="ce6">
            <text:p>1,470,650.9930</text:p>
          </table:table-cell>
          <table:table-cell office:value-type="float" office:value="12191.872499999999" table:style-name="ce6">
            <text:p>12,191.8725</text:p>
          </table:table-cell>
          <table:table-cell office:value-type="float" office:value="23741.833200000001" table:style-name="ce6">
            <text:p>23,741.8332</text:p>
          </table:table-cell>
          <table:table-cell office:value-type="float" office:value="7917.9174999999996" table:style-name="ce6">
            <text:p>7,917.9175</text:p>
          </table:table-cell>
          <table:table-cell office:value-type="float" office:value="16415.315299999998" table:style-name="ce6">
            <text:p>16,415.3153</text:p>
          </table:table-cell>
          <table:table-cell office:value-type="float" office:value="737858.8676" table:style-name="ce6">
            <text:p>737,858.8676</text:p>
          </table:table-cell>
          <table:table-cell office:value-type="float" office:value="305184.8395" table:style-name="ce6">
            <text:p>305,184.8395</text:p>
          </table:table-cell>
          <table:table-cell office:value-type="float" office:value="25898.291399999998" table:style-name="ce6">
            <text:p>25,898.2914</text:p>
          </table:table-cell>
          <table:table-cell office:value-type="float" office:value="4236.0420999999997" table:style-name="ce6">
            <text:p>4,236.0421</text:p>
          </table:table-cell>
          <table:table-cell office:value-type="float" office:value="784.41049999999996" table:style-name="ce6">
            <text:p>784.4105</text:p>
          </table:table-cell>
          <table:table-cell office:value-type="float" office:value="419.68900000000002" table:style-name="ce6">
            <text:p>419.6890</text:p>
          </table:table-cell>
          <table:table-cell office:value-type="float" office:value="26101.438699999999" table:style-name="ce6">
            <text:p>26,101.4387</text:p>
          </table:table-cell>
          <table:table-cell office:value-type="float" office:value="43412.489300000001" table:style-name="ce6">
            <text:p>43,412.4893</text:p>
          </table:table-cell>
          <table:table-cell office:value-type="float" office:value="3376.5416" table:style-name="ce6">
            <text:p>3,376.5416</text:p>
          </table:table-cell>
          <table:table-cell office:value-type="float" office:value="14.7895" table:style-name="ce6">
            <text:p>14.7895</text:p>
          </table:table-cell>
          <table:table-cell office:value-type="float" office:value="1254.3425" table:style-name="ce6">
            <text:p>1,254.3425</text:p>
          </table:table-cell>
          <table:table-cell office:value-type="float" office:value="20259.961500000001" table:style-name="ce6">
            <text:p>20,259.9615</text:p>
          </table:table-cell>
          <table:table-cell office:value-type="float" office:value="8006.1472999999996" table:style-name="ce6">
            <text:p>8,006.1473</text:p>
          </table:table-cell>
          <table:table-cell office:value-type="float" office:value="39177.841399999998" table:style-name="ce6">
            <text:p>39,177.8414</text:p>
          </table:table-cell>
          <table:table-cell office:value-type="float" office:value="194398.36259999999" table:style-name="ce6">
            <text:p>194,398.362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7]-SUM([.C7:.V7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二年<text:span text:style-name="T1"><text:s/></text:span><text:span text:style-name="T3"><text:s/></text:span><text:span text:style-name="T1">1993</text:span></text:p>
          </table:table-cell>
          <table:table-cell office:value-type="float" office:value="1478178.4049" table:style-name="ce6">
            <text:p>1,478,178.4049</text:p>
          </table:table-cell>
          <table:table-cell office:value-type="float" office:value="12188.3184" table:style-name="ce6">
            <text:p>12,188.3184</text:p>
          </table:table-cell>
          <table:table-cell office:value-type="float" office:value="23988.625700000001" table:style-name="ce6">
            <text:p>23,988.6257</text:p>
          </table:table-cell>
          <table:table-cell office:value-type="float" office:value="8151.0218999999997" table:style-name="ce6">
            <text:p>8,151.0219</text:p>
          </table:table-cell>
          <table:table-cell office:value-type="float" office:value="16391.4941" table:style-name="ce6">
            <text:p>16,391.4941</text:p>
          </table:table-cell>
          <table:table-cell office:value-type="float" office:value="753186.13309999998" table:style-name="ce6">
            <text:p>753,186.1331</text:p>
          </table:table-cell>
          <table:table-cell office:value-type="float" office:value="311647.58779999998" table:style-name="ce6">
            <text:p>311,647.5878</text:p>
          </table:table-cell>
          <table:table-cell office:value-type="float" office:value="25565.245599999998" table:style-name="ce6">
            <text:p>25,565.2456</text:p>
          </table:table-cell>
          <table:table-cell office:value-type="float" office:value="4230.7817999999997" table:style-name="ce6">
            <text:p>4,230.7818</text:p>
          </table:table-cell>
          <table:table-cell office:value-type="float" office:value="778.87819999999999" table:style-name="ce6">
            <text:p>778.8782</text:p>
          </table:table-cell>
          <table:table-cell office:value-type="float" office:value="423.53680000000003" table:style-name="ce6">
            <text:p>423.5368</text:p>
          </table:table-cell>
          <table:table-cell office:value-type="float" office:value="26352.572499999998" table:style-name="ce6">
            <text:p>26,352.5725</text:p>
          </table:table-cell>
          <table:table-cell office:value-type="float" office:value="45180.9139" table:style-name="ce6">
            <text:p>45,180.9139</text:p>
          </table:table-cell>
          <table:table-cell office:value-type="float" office:value="3558.3926000000001" table:style-name="ce6">
            <text:p>3,558.3926</text:p>
          </table:table-cell>
          <table:table-cell office:value-type="float" office:value="15.2592" table:style-name="ce6">
            <text:p>15.2592</text:p>
          </table:table-cell>
          <table:table-cell office:value-type="float" office:value="1253.5130999999999" table:style-name="ce6">
            <text:p>1,253.5131</text:p>
          </table:table-cell>
          <table:table-cell office:value-type="float" office:value="23367.308300000001" table:style-name="ce6">
            <text:p>23,367.3083</text:p>
          </table:table-cell>
          <table:table-cell office:value-type="float" office:value="8044.8195999999998" table:style-name="ce6">
            <text:p>8,044.8196</text:p>
          </table:table-cell>
          <table:table-cell office:value-type="float" office:value="39396.305999999997" table:style-name="ce6">
            <text:p>39,396.3060</text:p>
          </table:table-cell>
          <table:table-cell office:value-type="float" office:value="174457.69630000001" table:style-name="ce6">
            <text:p>174,457.696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8]-SUM([.C8:.V8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三年<text:span text:style-name="T1"><text:s/></text:span><text:span text:style-name="T3"><text:s/></text:span><text:span text:style-name="T1">1994</text:span></text:p>
          </table:table-cell>
          <table:table-cell office:value-type="float" office:value="1477348.2233" table:style-name="ce6">
            <text:p>1,477,348.2233</text:p>
          </table:table-cell>
          <table:table-cell office:value-type="float" office:value="12127.5772" table:style-name="ce6">
            <text:p>12,127.5772</text:p>
          </table:table-cell>
          <table:table-cell office:value-type="float" office:value="23789.6976" table:style-name="ce6">
            <text:p>23,789.6976</text:p>
          </table:table-cell>
          <table:table-cell office:value-type="float" office:value="7987.7259000000004" table:style-name="ce6">
            <text:p>7,987.7259</text:p>
          </table:table-cell>
          <table:table-cell office:value-type="float" office:value="16260.500899999999" table:style-name="ce6">
            <text:p>16,260.5009</text:p>
          </table:table-cell>
          <table:table-cell office:value-type="float" office:value="768853.34010000003" table:style-name="ce6">
            <text:p>768,853.3401</text:p>
          </table:table-cell>
          <table:table-cell office:value-type="float" office:value="323265.02500000002" table:style-name="ce6">
            <text:p>323,265.0250</text:p>
          </table:table-cell>
          <table:table-cell office:value-type="float" office:value="25740.935700000002" table:style-name="ce6">
            <text:p>25,740.9357</text:p>
          </table:table-cell>
          <table:table-cell office:value-type="float" office:value="4226.6571999999996" table:style-name="ce6">
            <text:p>4,226.6572</text:p>
          </table:table-cell>
          <table:table-cell office:value-type="float" office:value="785.86239999999998" table:style-name="ce6">
            <text:p>785.8624</text:p>
          </table:table-cell>
          <table:table-cell office:value-type="float" office:value="423.41149999999999" table:style-name="ce6">
            <text:p>423.4115</text:p>
          </table:table-cell>
          <table:table-cell office:value-type="float" office:value="27404.028300000002" table:style-name="ce6">
            <text:p>27,404.0283</text:p>
          </table:table-cell>
          <table:table-cell office:value-type="float" office:value="46554.284800000001" table:style-name="ce6">
            <text:p>46,554.2848</text:p>
          </table:table-cell>
          <table:table-cell office:value-type="float" office:value="4030.6176999999998" table:style-name="ce6">
            <text:p>4,030.6177</text:p>
          </table:table-cell>
          <table:table-cell office:value-type="float" office:value="15.3156" table:style-name="ce6">
            <text:p>15.3156</text:p>
          </table:table-cell>
          <table:table-cell office:value-type="float" office:value="1210.6438000000001" table:style-name="ce6">
            <text:p>1,210.6438</text:p>
          </table:table-cell>
          <table:table-cell office:value-type="float" office:value="23515.342000000001" table:style-name="ce6">
            <text:p>23,515.3420</text:p>
          </table:table-cell>
          <table:table-cell office:value-type="float" office:value="8109.4337999999998" table:style-name="ce6">
            <text:p>8,109.4338</text:p>
          </table:table-cell>
          <table:table-cell office:value-type="float" office:value="39629.291700000002" table:style-name="ce6">
            <text:p>39,629.2917</text:p>
          </table:table-cell>
          <table:table-cell office:value-type="float" office:value="143418.53210000001" table:style-name="ce6">
            <text:p>143,418.532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9]-SUM([.C9:.V9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四年<text:span text:style-name="T1"><text:s/></text:span><text:span text:style-name="T3"><text:s/></text:span><text:span text:style-name="T1">1995</text:span></text:p>
          </table:table-cell>
          <table:table-cell office:value-type="float" office:value="1482704.4472000001" table:style-name="ce6">
            <text:p>1,482,704.4472</text:p>
          </table:table-cell>
          <table:table-cell office:value-type="float" office:value="12107.5838" table:style-name="ce6">
            <text:p>12,107.5838</text:p>
          </table:table-cell>
          <table:table-cell office:value-type="float" office:value="23600.126799999998" table:style-name="ce6">
            <text:p>23,600.1268</text:p>
          </table:table-cell>
          <table:table-cell office:value-type="float" office:value="8166.2415000000001" table:style-name="ce6">
            <text:p>8,166.2415</text:p>
          </table:table-cell>
          <table:table-cell office:value-type="float" office:value="16365.878000000001" table:style-name="ce6">
            <text:p>16,365.8780</text:p>
          </table:table-cell>
          <table:table-cell office:value-type="float" office:value="780991.90830000001" table:style-name="ce6">
            <text:p>780,991.9083</text:p>
          </table:table-cell>
          <table:table-cell office:value-type="float" office:value="340322.74839999998" table:style-name="ce6">
            <text:p>340,322.7484</text:p>
          </table:table-cell>
          <table:table-cell office:value-type="float" office:value="25771.110499999999" table:style-name="ce6">
            <text:p>25,771.1105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82.27949999999998" table:style-name="ce6">
            <text:p>782.2795</text:p>
          </table:table-cell>
          <table:table-cell office:value-type="float" office:value="440.43459999999999" table:style-name="ce6">
            <text:p>440.4346</text:p>
          </table:table-cell>
          <table:table-cell office:value-type="float" office:value="28114.8164" table:style-name="ce6">
            <text:p>28,114.8164</text:p>
          </table:table-cell>
          <table:table-cell office:value-type="float" office:value="46498.923199999997" table:style-name="ce6">
            <text:p>46,498.9232</text:p>
          </table:table-cell>
          <table:table-cell office:value-type="float" office:value="4135.4066999999995" table:style-name="ce6">
            <text:p>4,135.4067</text:p>
          </table:table-cell>
          <table:table-cell office:value-type="float" office:value="15.4276" table:style-name="ce6">
            <text:p>15.4276</text:p>
          </table:table-cell>
          <table:table-cell office:value-type="float" office:value="1207.4552000000001" table:style-name="ce6">
            <text:p>1,207.4552</text:p>
          </table:table-cell>
          <table:table-cell office:value-type="float" office:value="24078.101600000002" table:style-name="ce6">
            <text:p>24,078.1016</text:p>
          </table:table-cell>
          <table:table-cell office:value-type="float" office:value="8174.7710999999999" table:style-name="ce6">
            <text:p>8,174.7711</text:p>
          </table:table-cell>
          <table:table-cell office:value-type="float" office:value="40382.182399999998" table:style-name="ce6">
            <text:p>40,382.1824</text:p>
          </table:table-cell>
          <table:table-cell office:value-type="float" office:value="117321.617" table:style-name="ce6">
            <text:p>117,321.617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0]-SUM([.C10:.V10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0" svg:x="1.1875in" svg:y="2.28125in" svg:width="0.708333333333333in" svg:height="0.1875in">
              <dc:creator>moist201</dc:creator>
              <text:p><text:span text:style-name="T8">95.12修正</text:span></text:p>
            </office:annotation>
            <text:p>八十五年<text:span text:style-name="T1"><text:s/></text:span><text:span text:style-name="T3"><text:s/></text:span><text:span text:style-name="T1">1996</text:span></text:p>
          </table:table-cell>
          <table:table-cell office:value-type="float" office:value="1490030.9410000001" table:style-name="ce6">
            <text:p>1,490,030.9410</text:p>
          </table:table-cell>
          <table:table-cell office:value-type="float" office:value="12030.7124" table:style-name="ce6">
            <text:p>12,030.7124</text:p>
          </table:table-cell>
          <table:table-cell office:value-type="float" office:value="22805.144" table:style-name="ce6">
            <text:p>22,805.1440</text:p>
          </table:table-cell>
          <table:table-cell office:value-type="float" office:value="8006.0002999999997" table:style-name="ce6">
            <text:p>8,006.0003</text:p>
          </table:table-cell>
          <table:table-cell office:value-type="float" office:value="16931.317299999999" table:style-name="ce6">
            <text:p>16,931.3173</text:p>
          </table:table-cell>
          <table:table-cell office:value-type="float" office:value="790553.6973" table:style-name="ce6">
            <text:p>790,553.6973</text:p>
          </table:table-cell>
          <table:table-cell office:value-type="float" office:value="335826.83319999999" table:style-name="ce6">
            <text:p>335,826.8332</text:p>
          </table:table-cell>
          <table:table-cell office:value-type="float" office:value="26498.205600000001" table:style-name="ce6">
            <text:p>26,498.2056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72.06539999999995" table:style-name="ce6">
            <text:p>772.0654</text:p>
          </table:table-cell>
          <table:table-cell office:value-type="float" office:value="450.17200000000003" table:style-name="ce6">
            <text:p>450.1720</text:p>
          </table:table-cell>
          <table:table-cell office:value-type="float" office:value="28755.7592" table:style-name="ce42">
            <text:p>28,755.7592</text:p>
          </table:table-cell>
          <table:table-cell office:value-type="float" office:value="46471.133800000003" table:style-name="ce42">
            <text:p>46,471.1338</text:p>
          </table:table-cell>
          <table:table-cell office:value-type="float" office:value="4061.9971" table:style-name="ce42">
            <text:p>4,061.9971</text:p>
          </table:table-cell>
          <table:table-cell office:value-type="float" office:value="19.697800000000001" table:style-name="ce42">
            <text:p>19.6978</text:p>
          </table:table-cell>
          <table:table-cell office:value-type="float" office:value="1203.8552999999999" table:style-name="ce6">
            <text:p>1,203.8553</text:p>
          </table:table-cell>
          <table:table-cell office:value-type="float" office:value="23543.224399999999" table:style-name="ce6">
            <text:p>23,543.2244</text:p>
          </table:table-cell>
          <table:table-cell office:value-type="float" office:value="8347.1118000000006" table:style-name="ce6">
            <text:p>8,347.1118</text:p>
          </table:table-cell>
          <table:table-cell office:value-type="float" office:value="40925.045400000003" table:style-name="ce6">
            <text:p>40,925.0454</text:p>
          </table:table-cell>
          <table:table-cell office:value-type="float" office:value="118601.5341" table:style-name="ce6">
            <text:p>118,601.534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1]-SUM([.C11:.V11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1" svg:x="1.1875in" svg:y="2.44791666666667in" svg:width="0.708333333333333in" svg:height="0.239583333333333in">
              <dc:creator>MOI</dc:creator>
              <text:p><text:span text:style-name="T8">95.12修正</text:span></text:p>
            </office:annotation>
            <text:p>八十六年<text:span text:style-name="T3"><text:s/></text:span><text:span text:style-name="T1"><text:s/>1997</text:span></text:p>
          </table:table-cell>
          <table:table-cell office:value-type="float" office:value="1485298.818" table:style-name="ce42">
            <text:p>1,485,298.8180</text:p>
          </table:table-cell>
          <table:table-cell office:value-type="float" office:value="12279.988799999999" table:style-name="ce6">
            <text:p>12,279.9888</text:p>
          </table:table-cell>
          <table:table-cell office:value-type="float" office:value="22437.7886" table:style-name="ce6">
            <text:p>22,437.7886</text:p>
          </table:table-cell>
          <table:table-cell office:value-type="float" office:value="7645.2287999999999" table:style-name="ce6">
            <text:p>7,645.2288</text:p>
          </table:table-cell>
          <table:table-cell office:value-type="float" office:value="17660.608400000001" table:style-name="ce6">
            <text:p>17,660.6084</text:p>
          </table:table-cell>
          <table:table-cell office:value-type="float" office:value="782901.94220000005" table:style-name="ce6">
            <text:p>782,901.9422</text:p>
          </table:table-cell>
          <table:table-cell office:value-type="float" office:value="332072.84610000002" table:style-name="ce6">
            <text:p>332,072.8461</text:p>
          </table:table-cell>
          <table:table-cell office:value-type="float" office:value="27001.1548" table:style-name="ce6">
            <text:p>27,001.1548</text:p>
          </table:table-cell>
          <table:table-cell office:value-type="float" office:value="4224.0996999999998" table:style-name="ce6">
            <text:p>4,224.0997</text:p>
          </table:table-cell>
          <table:table-cell office:value-type="float" office:value="742.96469999999999" table:style-name="ce6">
            <text:p>742.9647</text:p>
          </table:table-cell>
          <table:table-cell office:value-type="float" office:value="335.05790000000002" table:style-name="ce6">
            <text:p>335.0579</text:p>
          </table:table-cell>
          <table:table-cell office:value-type="float" office:value="30075.029699999999" table:style-name="ce6">
            <text:p>30,075.0297</text:p>
          </table:table-cell>
          <table:table-cell office:value-type="float" office:value="48591.411" table:style-name="ce6">
            <text:p>48,591.4110</text:p>
          </table:table-cell>
          <table:table-cell office:value-type="float" office:value="4048.0068000000001" table:style-name="ce6">
            <text:p>4,048.0068</text:p>
          </table:table-cell>
          <table:table-cell office:value-type="float" office:value="19.768799999999999" table:style-name="ce42">
            <text:p>19.7688</text:p>
          </table:table-cell>
          <table:table-cell office:value-type="float" office:value="1331.8092999999999" table:style-name="ce6">
            <text:p>1,331.8093</text:p>
          </table:table-cell>
          <table:table-cell office:value-type="float" office:value="24508.3678" table:style-name="ce6">
            <text:p>24,508.3678</text:p>
          </table:table-cell>
          <table:table-cell office:value-type="float" office:value="8342.8423999999995" table:style-name="ce6">
            <text:p>8,342.8424</text:p>
          </table:table-cell>
          <table:table-cell office:value-type="float" office:value="40844.964999999997" table:style-name="ce6">
            <text:p>40,844.9650</text:p>
          </table:table-cell>
          <table:table-cell office:value-type="float" office:value="97374.707800000004" table:style-name="ce6">
            <text:p>97,374.7078</text:p>
          </table:table-cell>
          <table:table-cell office:value-type="float" office:value="22860.2294" table:style-name="ce6">
            <text:p>22,860.2294</text:p>
          </table:table-cell>
          <table:table-cell office:value-type="float" office:value="0" table:formula="of:=[.B12]-SUM([.C12:.V12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七年<text:span text:style-name="T1"><text:s/></text:span><text:span text:style-name="T3"><text:s/></text:span><text:span text:style-name="T1">1998</text:span></text:p>
          </table:table-cell>
          <table:table-cell office:value-type="float" office:value="1502579.6189999999" table:style-name="ce6">
            <text:p>1,502,579.6190</text:p>
          </table:table-cell>
          <table:table-cell office:value-type="float" office:value="11877.689700000001" table:style-name="ce6">
            <text:p>11,877.6897</text:p>
          </table:table-cell>
          <table:table-cell office:value-type="float" office:value="22924.630300000001" table:style-name="ce6">
            <text:p>22,924.6303</text:p>
          </table:table-cell>
          <table:table-cell office:value-type="float" office:value="7997.2510000000002" table:style-name="ce6">
            <text:p>7,997.2510</text:p>
          </table:table-cell>
          <table:table-cell office:value-type="float" office:value="16969.413199999999" table:style-name="ce6">
            <text:p>16,969.4132</text:p>
          </table:table-cell>
          <table:table-cell office:value-type="float" office:value="794572.37109999999" table:style-name="ce6">
            <text:p>794,572.3711</text:p>
          </table:table-cell>
          <table:table-cell office:value-type="float" office:value="333558.70020000002" table:style-name="ce6">
            <text:p>333,558.7002</text:p>
          </table:table-cell>
          <table:table-cell office:value-type="float" office:value="27118.832200000001" table:style-name="ce6">
            <text:p>27,118.8322</text:p>
          </table:table-cell>
          <table:table-cell office:value-type="float" office:value="4224.0865999999996" table:style-name="ce6">
            <text:p>4,224.0866</text:p>
          </table:table-cell>
          <table:table-cell office:value-type="float" office:value="743.9289" table:style-name="ce6">
            <text:p>743.9289</text:p>
          </table:table-cell>
          <table:table-cell office:value-type="float" office:value="442.3492" table:style-name="ce6">
            <text:p>442.3492</text:p>
          </table:table-cell>
          <table:table-cell office:value-type="float" office:value="30861.2029" table:style-name="ce6">
            <text:p>30,861.2029</text:p>
          </table:table-cell>
          <table:table-cell office:value-type="float" office:value="48145.1728" table:style-name="ce6">
            <text:p>48,145.1728</text:p>
          </table:table-cell>
          <table:table-cell office:value-type="float" office:value="4607.1034" table:style-name="ce6">
            <text:p>4,607.1034</text:p>
          </table:table-cell>
          <table:table-cell office:value-type="float" office:value="19.780999999999999" table:style-name="ce6">
            <text:p>19.7810</text:p>
          </table:table-cell>
          <table:table-cell office:value-type="float" office:value="1238.3210999999999" table:style-name="ce6">
            <text:p>1,238.3211</text:p>
          </table:table-cell>
          <table:table-cell office:value-type="float" office:value="23866.292600000001" table:style-name="ce6">
            <text:p>23,866.2926</text:p>
          </table:table-cell>
          <table:table-cell office:value-type="float" office:value="8450.8305" table:style-name="ce6">
            <text:p>8,450.8305</text:p>
          </table:table-cell>
          <table:table-cell office:value-type="float" office:value="41549.317199999998" table:style-name="ce6">
            <text:p>41,549.3172</text:p>
          </table:table-cell>
          <table:table-cell office:value-type="float" office:value="100487.7298" table:style-name="ce6">
            <text:p>100,487.7298</text:p>
          </table:table-cell>
          <table:table-cell office:value-type="float" office:value="22924.615300000001" table:style-name="ce6">
            <text:p>22,924.6153</text:p>
          </table:table-cell>
          <table:table-cell office:value-type="float" office:value="0" table:formula="of:=[.B13]-SUM([.C13:.V13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八年<text:span text:style-name="T1"><text:s/></text:span><text:span text:style-name="T3"><text:s/></text:span><text:span text:style-name="T1">1999</text:span></text:p>
          </table:table-cell>
          <table:table-cell office:value-type="float" office:value="1520209.5177" table:style-name="ce6">
            <text:p>1,520,209.5177</text:p>
          </table:table-cell>
          <table:table-cell office:value-type="float" office:value="11130.0353" table:style-name="ce6">
            <text:p>11,130.0353</text:p>
          </table:table-cell>
          <table:table-cell office:value-type="float" office:value="22379.7487" table:style-name="ce6">
            <text:p>22,379.7487</text:p>
          </table:table-cell>
          <table:table-cell office:value-type="float" office:value="7597.8356000000003" table:style-name="ce6">
            <text:p>7,597.8356</text:p>
          </table:table-cell>
          <table:table-cell office:value-type="float" office:value="17168.709699999999" table:style-name="ce6">
            <text:p>17,168.7097</text:p>
          </table:table-cell>
          <table:table-cell office:value-type="float" office:value="798630.63950000005" table:style-name="ce6">
            <text:p>798,630.6395</text:p>
          </table:table-cell>
          <table:table-cell office:value-type="float" office:value="369124.77250000002" table:style-name="ce6">
            <text:p>369,124.7725</text:p>
          </table:table-cell>
          <table:table-cell office:value-type="float" office:value="25529.320400000001" table:style-name="ce6">
            <text:p>25,529.3204</text:p>
          </table:table-cell>
          <table:table-cell office:value-type="float" office:value="4287.5682999999999" table:style-name="ce6">
            <text:p>4,287.5683</text:p>
          </table:table-cell>
          <table:table-cell office:value-type="float" office:value="850.38300000000004" table:style-name="ce6">
            <text:p>850.3830</text:p>
          </table:table-cell>
          <table:table-cell office:value-type="float" office:value="407.3931" table:style-name="ce6">
            <text:p>407.3931</text:p>
          </table:table-cell>
          <table:table-cell office:value-type="float" office:value="32382.860400000001" table:style-name="ce6">
            <text:p>32,382.8604</text:p>
          </table:table-cell>
          <table:table-cell office:value-type="float" office:value="48358.897700000001" table:style-name="ce6">
            <text:p>48,358.8977</text:p>
          </table:table-cell>
          <table:table-cell office:value-type="float" office:value="5080.2848000000004" table:style-name="ce6">
            <text:p>5,080.2848</text:p>
          </table:table-cell>
          <table:table-cell office:value-type="float" office:value="19.656600000000001" table:style-name="ce6">
            <text:p>19.6566</text:p>
          </table:table-cell>
          <table:table-cell office:value-type="float" office:value="1241.1976" table:style-name="ce6">
            <text:p>1,241.1976</text:p>
          </table:table-cell>
          <table:table-cell office:value-type="float" office:value="25518.912" table:style-name="ce6">
            <text:p>25,518.9120</text:p>
          </table:table-cell>
          <table:table-cell office:value-type="float" office:value="8375.4238999999998" table:style-name="ce6">
            <text:p>8,375.4239</text:p>
          </table:table-cell>
          <table:table-cell office:value-type="float" office:value="41602.554600000003" table:style-name="ce6">
            <text:p>41,602.5546</text:p>
          </table:table-cell>
          <table:table-cell office:value-type="float" office:value="74082.120599999995" table:style-name="ce6">
            <text:p>74,082.1206</text:p>
          </table:table-cell>
          <table:table-cell office:value-type="float" office:value="26441.203399999999" table:style-name="ce6">
            <text:p>26,441.2034</text:p>
          </table:table-cell>
          <table:table-cell office:value-type="float" office:value="0" table:formula="of:=[.B14]-SUM([.C14:.V14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九年<text:span text:style-name="T3"><text:s/></text:span><text:span text:style-name="T1"><text:s text:c="2"/>2000</text:span></text:p>
          </table:table-cell>
          <table:table-cell office:value-type="float" office:value="1802737.2416999999" table:style-name="ce6">
            <text:p>1,802,737.2417</text:p>
          </table:table-cell>
          <table:table-cell office:value-type="float" office:value="11305.729499999999" table:style-name="ce6">
            <text:p>11,305.7295</text:p>
          </table:table-cell>
          <table:table-cell office:value-type="float" office:value="22383.988600000001" table:style-name="ce6">
            <text:p>22,383.9886</text:p>
          </table:table-cell>
          <table:table-cell office:value-type="float" office:value="7817.0397000000003" table:style-name="ce6">
            <text:p>7,817.0397</text:p>
          </table:table-cell>
          <table:table-cell office:value-type="float" office:value="17011.4234" table:style-name="ce6">
            <text:p>17,011.4234</text:p>
          </table:table-cell>
          <table:table-cell office:value-type="float" office:value="807451.99879999994" table:style-name="ce6">
            <text:p>807,451.9988</text:p>
          </table:table-cell>
          <table:table-cell office:value-type="float" office:value="548987.43810000003" table:style-name="ce6">
            <text:p>548,987.4381</text:p>
          </table:table-cell>
          <table:table-cell office:value-type="float" office:value="27296.704300000001" table:style-name="ce6">
            <text:p>27,296.7043</text:p>
          </table:table-cell>
          <table:table-cell office:value-type="float" office:value="4880.6936999999998" table:style-name="ce6">
            <text:p>4,880.6937</text:p>
          </table:table-cell>
          <table:table-cell office:value-type="float" office:value="907.19839999999999" table:style-name="ce6">
            <text:p>907.1984</text:p>
          </table:table-cell>
          <table:table-cell office:value-type="float" office:value="370.6499" table:style-name="ce6">
            <text:p>370.6499</text:p>
          </table:table-cell>
          <table:table-cell office:value-type="float" office:value="35203.348599999998" table:style-name="ce6">
            <text:p>35,203.3486</text:p>
          </table:table-cell>
          <table:table-cell office:value-type="float" office:value="52043.104200000002" table:style-name="ce6">
            <text:p>52,043.1042</text:p>
          </table:table-cell>
          <table:table-cell office:value-type="float" office:value="5300.8248000000003" table:style-name="ce6">
            <text:p>5,300.8248</text:p>
          </table:table-cell>
          <table:table-cell office:value-type="float" office:value="15.2044" table:style-name="ce6">
            <text:p>15.2044</text:p>
          </table:table-cell>
          <table:table-cell office:value-type="float" office:value="1299.4734000000001" table:style-name="ce6">
            <text:p>1,299.4734</text:p>
          </table:table-cell>
          <table:table-cell office:value-type="float" office:value="31985.888200000001" table:style-name="ce6">
            <text:p>31,985.8882</text:p>
          </table:table-cell>
          <table:table-cell office:value-type="float" office:value="8628.9951000000001" table:style-name="ce6">
            <text:p>8,628.9951</text:p>
          </table:table-cell>
          <table:table-cell office:value-type="float" office:value="44757.863799999999" table:style-name="ce6">
            <text:p>44,757.8638</text:p>
          </table:table-cell>
          <table:table-cell office:value-type="float" office:value="89981.283299999996" table:style-name="ce6">
            <text:p>89,981.2833</text:p>
          </table:table-cell>
          <table:table-cell office:value-type="float" office:value="85108.391499999998" table:style-name="ce6">
            <text:p>85,108.3915</text:p>
          </table:table-cell>
          <table:table-cell office:value-type="float" office:value="0" table:formula="of:=[.B15]-SUM([.C15:.V15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　十年<text:span text:style-name="T3"><text:s/></text:span><text:span text:style-name="T1"><text:s text:c="2"/>2001</text:span></text:p>
          </table:table-cell>
          <table:table-cell office:value-type="float" office:value="2109909.5688" table:style-name="ce6">
            <text:p>2,109,909.5688</text:p>
          </table:table-cell>
          <table:table-cell office:value-type="float" office:value="11171.197" table:style-name="ce6">
            <text:p>11,171.1970</text:p>
          </table:table-cell>
          <table:table-cell office:value-type="float" office:value="22220.329600000001" table:style-name="ce6">
            <text:p>22,220.3296</text:p>
          </table:table-cell>
          <table:table-cell office:value-type="float" office:value="7853.8845000000001" table:style-name="ce6">
            <text:p>7,853.8845</text:p>
          </table:table-cell>
          <table:table-cell office:value-type="float" office:value="18360.28" table:style-name="ce6">
            <text:p>18,360.2800</text:p>
          </table:table-cell>
          <table:table-cell office:value-type="float" office:value="804471.37139999995" table:style-name="ce6">
            <text:p>804,471.3714</text:p>
          </table:table-cell>
          <table:table-cell office:value-type="float" office:value="793568.14069999999" table:style-name="ce6">
            <text:p>793,568.1407</text:p>
          </table:table-cell>
          <table:table-cell office:value-type="float" office:value="27318.8351" table:style-name="ce6">
            <text:p>27,318.8351</text:p>
          </table:table-cell>
          <table:table-cell office:value-type="float" office:value="4857.5906000000004" table:style-name="ce6">
            <text:p>4,857.5906</text:p>
          </table:table-cell>
          <table:table-cell office:value-type="float" office:value="946.97159999999997" table:style-name="ce6">
            <text:p>946.9716</text:p>
          </table:table-cell>
          <table:table-cell office:value-type="float" office:value="317.06389999999999" table:style-name="ce6">
            <text:p>317.0639</text:p>
          </table:table-cell>
          <table:table-cell office:value-type="float" office:value="37076.183199999999" table:style-name="ce6">
            <text:p>37,076.1832</text:p>
          </table:table-cell>
          <table:table-cell office:value-type="float" office:value="52525.549700000003" table:style-name="ce6">
            <text:p>52,525.5497</text:p>
          </table:table-cell>
          <table:table-cell office:value-type="float" office:value="5544.9875000000002" table:style-name="ce6">
            <text:p>5,544.9875</text:p>
          </table:table-cell>
          <table:table-cell office:value-type="float" office:value="15.2233" table:style-name="ce6">
            <text:p>15.2233</text:p>
          </table:table-cell>
          <table:table-cell office:value-type="float" office:value="1275.3420000000001" table:style-name="ce6">
            <text:p>1,275.3420</text:p>
          </table:table-cell>
          <table:table-cell office:value-type="float" office:value="42791.783000000003" table:style-name="ce6">
            <text:p>42,791.7830</text:p>
          </table:table-cell>
          <table:table-cell office:value-type="float" office:value="8669.4447999999993" table:style-name="ce6">
            <text:p>8,669.4448</text:p>
          </table:table-cell>
          <table:table-cell office:value-type="float" office:value="44340.044800000003" table:style-name="ce6">
            <text:p>44,340.0448</text:p>
          </table:table-cell>
          <table:table-cell office:value-type="float" office:value="89118.604900000006" table:style-name="ce6">
            <text:p>89,118.6049</text:p>
          </table:table-cell>
          <table:table-cell office:value-type="float" office:value="137466.74110000001" table:style-name="ce6">
            <text:p>137,466.7411</text:p>
          </table:table-cell>
          <table:table-cell office:value-type="float" office:value="9.999983012676239E-5" table:formula="of:=[.B16]-SUM([.C16:.V16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一年<text:span text:style-name="T2"><text:s/></text:span><text:span text:style-name="T1"><text:s text:c="2"/>2002</text:span></text:p>
          </table:table-cell>
          <table:table-cell office:value-type="float" office:value="2261866.0224000001" table:style-name="ce6">
            <text:p>2,261,866.0224</text:p>
          </table:table-cell>
          <table:table-cell office:value-type="float" office:value="11166.3004" table:style-name="ce6">
            <text:p>11,166.3004</text:p>
          </table:table-cell>
          <table:table-cell office:value-type="float" office:value="22159.953799999999" table:style-name="ce6">
            <text:p>22,159.9538</text:p>
          </table:table-cell>
          <table:table-cell office:value-type="float" office:value="7799.1805000000004" table:style-name="ce6">
            <text:p>7,799.1805</text:p>
          </table:table-cell>
          <table:table-cell office:value-type="float" office:value="18990.3724" table:style-name="ce6">
            <text:p>18,990.3724</text:p>
          </table:table-cell>
          <table:table-cell office:value-type="float" office:value="803733.26910000003" table:style-name="ce6">
            <text:p>803,733.2691</text:p>
          </table:table-cell>
          <table:table-cell office:value-type="float" office:value="874226.16579999996" table:style-name="ce6">
            <text:p>874,226.1658</text:p>
          </table:table-cell>
          <table:table-cell office:value-type="float" office:value="27312.329600000001" table:style-name="ce6">
            <text:p>27,312.3296</text:p>
          </table:table-cell>
          <table:table-cell office:value-type="float" office:value="4830.7160999999996" table:style-name="ce6">
            <text:p>4,830.7161</text:p>
          </table:table-cell>
          <table:table-cell office:value-type="float" office:value="1003.8022" table:style-name="ce6">
            <text:p>1,003.8022</text:p>
          </table:table-cell>
          <table:table-cell office:value-type="float" office:value="328.32170000000002" table:style-name="ce6">
            <text:p>328.3217</text:p>
          </table:table-cell>
          <table:table-cell office:value-type="float" office:value="37421.6607" table:style-name="ce6">
            <text:p>37,421.6607</text:p>
          </table:table-cell>
          <table:table-cell office:value-type="float" office:value="53109.4836" table:style-name="ce6">
            <text:p>53,109.4836</text:p>
          </table:table-cell>
          <table:table-cell office:value-type="float" office:value="5513.2759999999998" table:style-name="ce6">
            <text:p>5,513.2760</text:p>
          </table:table-cell>
          <table:table-cell office:value-type="float" office:value="15.4213" table:style-name="ce6">
            <text:p>15.4213</text:p>
          </table:table-cell>
          <table:table-cell office:value-type="float" office:value="1244.8749" table:style-name="ce6">
            <text:p>1,244.8749</text:p>
          </table:table-cell>
          <table:table-cell office:value-type="float" office:value="56219.839800000002" table:style-name="ce6">
            <text:p>56,219.8398</text:p>
          </table:table-cell>
          <table:table-cell office:value-type="float" office:value="8834.3107999999993" table:style-name="ce6">
            <text:p>8,834.3108</text:p>
          </table:table-cell>
          <table:table-cell office:value-type="float" office:value="43975.898999999998" table:style-name="ce6">
            <text:p>43,975.8990</text:p>
          </table:table-cell>
          <table:table-cell office:value-type="float" office:value="90220.208400000003" table:style-name="ce6">
            <text:p>90,220.2084</text:p>
          </table:table-cell>
          <table:table-cell office:value-type="float" office:value="193760.63630000001" table:style-name="ce6">
            <text:p>193,760.6363</text:p>
          </table:table-cell>
          <table:table-cell office:value-type="float" office:value="0" table:formula="of:=[.B17]-SUM([.C17:.V17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二年<text:span text:style-name="T3"><text:s text:c="2"/>2003<text:s/></text:span></text:p>
          </table:table-cell>
          <table:table-cell office:value-type="float" office:value="2293421.2618999998" table:style-name="ce6">
            <text:p>2,293,421.2619</text:p>
          </table:table-cell>
          <table:table-cell office:value-type="float" office:value="11171.4773" table:style-name="ce6">
            <text:p>11,171.4773</text:p>
          </table:table-cell>
          <table:table-cell office:value-type="float" office:value="22164.732400000001" table:style-name="ce6">
            <text:p>22,164.7324</text:p>
          </table:table-cell>
          <table:table-cell office:value-type="float" office:value="7834.6904999999997" table:style-name="ce6">
            <text:p>7,834.6905</text:p>
          </table:table-cell>
          <table:table-cell office:value-type="float" office:value="19314.803500000002" table:style-name="ce6">
            <text:p>19,314.8035</text:p>
          </table:table-cell>
          <table:table-cell office:value-type="float" office:value="806695.79740000004" table:style-name="ce6">
            <text:p>806,695.7974</text:p>
          </table:table-cell>
          <table:table-cell office:value-type="float" office:value="902169.81240000005" table:style-name="ce6">
            <text:p>902,169.8124</text:p>
          </table:table-cell>
          <table:table-cell office:value-type="float" office:value="27399.349900000001" table:style-name="ce6">
            <text:p>27,399.3499</text:p>
          </table:table-cell>
          <table:table-cell office:value-type="float" office:value="4828.4369999999999" table:style-name="ce6">
            <text:p>4,828.4370</text:p>
          </table:table-cell>
          <table:table-cell office:value-type="float" office:value="1012.4601" table:style-name="ce6">
            <text:p>1,012.4601</text:p>
          </table:table-cell>
          <table:table-cell office:value-type="float" office:value="298.1651" table:style-name="ce6">
            <text:p>298.1651</text:p>
          </table:table-cell>
          <table:table-cell office:value-type="float" office:value="38241.696300000003" table:style-name="ce6">
            <text:p>38,241.6963</text:p>
          </table:table-cell>
          <table:table-cell office:value-type="float" office:value="53671.693299999999" table:style-name="ce6">
            <text:p>53,671.6933</text:p>
          </table:table-cell>
          <table:table-cell office:value-type="float" office:value="5697.6142" table:style-name="ce6">
            <text:p>5,697.6142</text:p>
          </table:table-cell>
          <table:table-cell office:value-type="float" office:value="17.152100000000001" table:style-name="ce6">
            <text:p>17.1521</text:p>
          </table:table-cell>
          <table:table-cell office:value-type="float" office:value="1242.2257" table:style-name="ce6">
            <text:p>1,242.2257</text:p>
          </table:table-cell>
          <table:table-cell office:value-type="float" office:value="57218.6178" table:style-name="ce6">
            <text:p>57,218.6178</text:p>
          </table:table-cell>
          <table:table-cell office:value-type="float" office:value="8777.2186999999994" table:style-name="ce6">
            <text:p>8,777.2187</text:p>
          </table:table-cell>
          <table:table-cell office:value-type="float" office:value="44346.293899999997" table:style-name="ce6">
            <text:p>44,346.2939</text:p>
          </table:table-cell>
          <table:table-cell office:value-type="float" office:value="88046.396399999998" table:style-name="ce6">
            <text:p>88,046.3964</text:p>
          </table:table-cell>
          <table:table-cell office:value-type="float" office:value="193272.62789999999" table:style-name="ce6">
            <text:p>193,272.6279</text:p>
          </table:table-cell>
          <table:table-cell office:value-type="float" office:value="0" table:formula="of:=[.B18]-SUM([.C18:.V18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office:annotation draw:style-name="a2" svg:x="1.1875in" svg:y="3.61458333333333in" svg:width="0.791666666666667in" svg:height="0.25in">
              <dc:creator>moist201</dc:creator>
              <text:p><text:span text:style-name="T8">95.12修正</text:span></text:p>
            </office:annotation>
            <text:p>九十三年<text:span text:style-name="T3"><text:s text:c="2"/>2004<text:s/></text:span></text:p>
          </table:table-cell>
          <table:table-cell office:value-type="float" office:value="2357678.7377999998" table:formula="of:=['2004'.C6]" table:style-name="ce6">
            <text:p>2,357,678.7378</text:p>
          </table:table-cell>
          <table:table-cell office:value-type="float" office:value="11162.737999999999" table:formula="of:=['2004'.D6]" table:style-name="ce6">
            <text:p>11,162.7380</text:p>
          </table:table-cell>
          <table:table-cell office:value-type="float" office:value="22177.5982" table:formula="of:=['2004'.E6]" table:style-name="ce6">
            <text:p>22,177.5982</text:p>
          </table:table-cell>
          <table:table-cell office:value-type="float" office:value="7892.4507999999996" table:formula="of:=['2004'.F6]" table:style-name="ce6">
            <text:p>7,892.4508</text:p>
          </table:table-cell>
          <table:table-cell office:value-type="float" office:value="19444.6011" table:formula="of:=['2004'.G6]" table:style-name="ce6">
            <text:p>19,444.6011</text:p>
          </table:table-cell>
          <table:table-cell office:value-type="float" office:value="812531.48640000005" table:formula="of:=['2004'.H6]" table:style-name="ce6">
            <text:p>812,531.4864</text:p>
          </table:table-cell>
          <table:table-cell office:value-type="float" office:value="921943.31229999999" table:formula="of:=['2004'.I6]" table:style-name="ce6">
            <text:p>921,943.3123</text:p>
          </table:table-cell>
          <table:table-cell office:value-type="float" office:value="27484.549599999998" table:formula="of:=['2004'.J6]" table:style-name="ce6">
            <text:p>27,484.5496</text:p>
          </table:table-cell>
          <table:table-cell office:value-type="float" office:value="4813.8271000000004" table:formula="of:=['2004'.K6]" table:style-name="ce6">
            <text:p>4,813.8271</text:p>
          </table:table-cell>
          <table:table-cell office:value-type="float" office:value="1041.0939000000001" table:formula="of:=['2004'.L6]" table:style-name="ce6">
            <text:p>1,041.0939</text:p>
          </table:table-cell>
          <table:table-cell office:value-type="float" office:value="292.07979999999998" table:formula="of:=['2004'.M6]" table:style-name="ce6">
            <text:p>292.0798</text:p>
          </table:table-cell>
          <table:table-cell office:value-type="float" office:value="39056.287499999999" table:formula="of:=['2004'.N6]" table:style-name="ce6">
            <text:p>39,056.2875</text:p>
          </table:table-cell>
          <table:table-cell office:value-type="float" office:value="53720.241000000002" table:formula="of:=['2004'.O6]" table:style-name="ce6">
            <text:p>53,720.2410</text:p>
          </table:table-cell>
          <table:table-cell office:value-type="float" office:value="5885.7424000000001" table:formula="of:=['2004'.P6]" table:style-name="ce6">
            <text:p>5,885.7424</text:p>
          </table:table-cell>
          <table:table-cell office:value-type="float" office:value="17.152100000000001" table:formula="of:=['2004'.Q6]" table:style-name="ce6">
            <text:p>17.1521</text:p>
          </table:table-cell>
          <table:table-cell office:value-type="float" office:value="1224.0547999999999" table:formula="of:=['2004'.R6]" table:style-name="ce6">
            <text:p>1,224.0548</text:p>
          </table:table-cell>
          <table:table-cell office:value-type="float" office:value="88161.687600000005" table:formula="of:=['2004'.S6]" table:style-name="ce6">
            <text:p>88,161.6876</text:p>
          </table:table-cell>
          <table:table-cell office:value-type="float" office:value="8739.7322000000004" table:formula="of:=['2004'.T6]" table:style-name="ce6">
            <text:p>8,739.7322</text:p>
          </table:table-cell>
          <table:table-cell office:value-type="float" office:value="42939.902099999999" table:formula="of:=['2004'.U6]" table:style-name="ce6">
            <text:p>42,939.9021</text:p>
          </table:table-cell>
          <table:table-cell office:value-type="float" office:value="88084.075500000006" table:formula="of:=['2004'.V6]" table:style-name="ce6">
            <text:p>88,084.0755</text:p>
          </table:table-cell>
          <table:table-cell office:value-type="float" office:value="201066.12530000001" table:formula="of:=['2004'.W6]" table:style-name="ce6">
            <text:p>201,066.1253</text:p>
          </table:table-cell>
          <table:table-cell office:value-type="float" office:value="9.9999364465475082E-5" table:formula="of:=[.B19]-SUM([.C19:.V19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四年<text:span text:style-name="T2"><text:s text:c="2"/>2005<text:s/></text:span></text:p>
          </table:table-cell>
          <table:table-cell office:value-type="float" office:value="2362804.3070999999" table:formula="of:=['2005'.C6]" table:style-name="ce6">
            <text:p>2,362,804.3071</text:p>
          </table:table-cell>
          <table:table-cell office:value-type="float" office:value="11163.5245" table:formula="of:=['2005'.D6]" table:style-name="ce6">
            <text:p>11,163.5245</text:p>
          </table:table-cell>
          <table:table-cell office:value-type="float" office:value="22190.065900000001" table:formula="of:=['2005'.E6]" table:style-name="ce6">
            <text:p>22,190.0659</text:p>
          </table:table-cell>
          <table:table-cell office:value-type="float" office:value="7878.0834000000004" table:formula="of:=['2005'.F6]" table:style-name="ce6">
            <text:p>7,878.0834</text:p>
          </table:table-cell>
          <table:table-cell office:value-type="float" office:value="21611.0465" table:formula="of:=['2005'.G6]" table:style-name="ce6">
            <text:p>21,611.0465</text:p>
          </table:table-cell>
          <table:table-cell office:value-type="float" office:value="813425.29579999996" table:formula="of:=['2005'.H6]" table:style-name="ce6">
            <text:p>813,425.2958</text:p>
          </table:table-cell>
          <table:table-cell office:value-type="float" office:value="922580.95510000002" table:formula="of:=['2005'.I6]" table:style-name="ce6">
            <text:p>922,580.9551</text:p>
          </table:table-cell>
          <table:table-cell office:value-type="float" office:value="27535.6734" table:formula="of:=['2005'.J6]" table:style-name="ce6">
            <text:p>27,535.6734</text:p>
          </table:table-cell>
          <table:table-cell office:value-type="float" office:value="4779.7898999999998" table:formula="of:=['2005'.K6]" table:style-name="ce6">
            <text:p>4,779.7899</text:p>
          </table:table-cell>
          <table:table-cell office:value-type="float" office:value="1057.1889000000001" table:formula="of:=['2005'.L6]" table:style-name="ce6">
            <text:p>1,057.1889</text:p>
          </table:table-cell>
          <table:table-cell office:value-type="float" office:value="279.61779999999999" table:formula="of:=['2005'.M6]" table:style-name="ce6">
            <text:p>279.6178</text:p>
          </table:table-cell>
          <table:table-cell office:value-type="float" office:value="39728.309200000003" table:formula="of:=['2005'.N6]" table:style-name="ce6">
            <text:p>39,728.3092</text:p>
          </table:table-cell>
          <table:table-cell office:value-type="float" office:value="53048.775699999998" table:formula="of:=['2005'.O6]" table:style-name="ce6">
            <text:p>53,048.7757</text:p>
          </table:table-cell>
          <table:table-cell office:value-type="float" office:value="6055.2837" table:formula="of:=['2005'.P6]" table:style-name="ce6">
            <text:p>6,055.2837</text:p>
          </table:table-cell>
          <table:table-cell office:value-type="float" office:value="17.152100000000001" table:formula="of:=['2005'.Q6]" table:style-name="ce6">
            <text:p>17.1521</text:p>
          </table:table-cell>
          <table:table-cell office:value-type="float" office:value="1120.6047000000001" table:formula="of:=['2005'.R6]" table:style-name="ce6">
            <text:p>1,120.6047</text:p>
          </table:table-cell>
          <table:table-cell office:value-type="float" office:value="91246.440199999997" table:formula="of:=['2005'.S6]" table:style-name="ce6">
            <text:p>91,246.4402</text:p>
          </table:table-cell>
          <table:table-cell office:value-type="float" office:value="8808.5198999999993" table:formula="of:=['2005'.T6]" table:style-name="ce6">
            <text:p>8,808.5199</text:p>
          </table:table-cell>
          <table:table-cell office:value-type="float" office:value="44619.152999999998" table:formula="of:=['2005'.U6]" table:style-name="ce6">
            <text:p>44,619.1530</text:p>
          </table:table-cell>
          <table:table-cell office:value-type="float" office:value="84737.5098" table:formula="of:=['2005'.V6]" table:style-name="ce6">
            <text:p>84,737.5098</text:p>
          </table:table-cell>
          <table:table-cell office:value-type="float" office:value="200921.31760000001" table:formula="of:=['2005'.W6]" table:style-name="ce6">
            <text:p>200,921.3176</text:p>
          </table:table-cell>
          <table:table-cell office:value-type="float" office:value="0" table:formula="of:=[.B20]-SUM([.C20:.V20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五年 2006</text:p>
          </table:table-cell>
          <table:table-cell office:value-type="float" office:value="2385178.3848999999" table:formula="of:=['2006'.C6]" table:style-name="ce6">
            <text:p>2,385,178.3849</text:p>
          </table:table-cell>
          <table:table-cell office:value-type="float" office:value="11159.0838" table:formula="of:=['2006'.D6]" table:style-name="ce6">
            <text:p>11,159.0838</text:p>
          </table:table-cell>
          <table:table-cell office:value-type="float" office:value="22179.861000000001" table:formula="of:=['2006'.E6]" table:style-name="ce6">
            <text:p>22,179.8610</text:p>
          </table:table-cell>
          <table:table-cell office:value-type="float" office:value="7911.2106000000003" table:formula="of:=['2006'.F6]" table:style-name="ce6">
            <text:p>7,911.2106</text:p>
          </table:table-cell>
          <table:table-cell office:value-type="float" office:value="21704.599099999999" table:formula="of:=['2006'.G6]" table:style-name="ce6">
            <text:p>21,704.5991</text:p>
          </table:table-cell>
          <table:table-cell office:value-type="float" office:value="814226.09970000002" table:formula="of:=['2006'.H6]" table:style-name="ce6">
            <text:p>814,226.0997</text:p>
          </table:table-cell>
          <table:table-cell office:value-type="float" office:value="938309.43819999998" table:formula="of:=['2006'.I6]" table:style-name="ce6">
            <text:p>938,309.4382</text:p>
          </table:table-cell>
          <table:table-cell office:value-type="float" office:value="27547.061399999999" table:formula="of:=['2006'.J6]" table:style-name="ce6">
            <text:p>27,547.0614</text:p>
          </table:table-cell>
          <table:table-cell office:value-type="float" office:value="4589.6846999999998" table:formula="of:=['2006'.K6]" table:style-name="ce6">
            <text:p>4,589.6847</text:p>
          </table:table-cell>
          <table:table-cell office:value-type="float" office:value="1072.1203" table:formula="of:=['2006'.L6]" table:style-name="ce6">
            <text:p>1,072.1203</text:p>
          </table:table-cell>
          <table:table-cell office:value-type="float" office:value="282.3356" table:formula="of:=['2006'.M6]" table:style-name="ce6">
            <text:p>282.3356</text:p>
          </table:table-cell>
          <table:table-cell office:value-type="float" office:value="40339.592299999997" table:formula="of:=['2006'.N6]" table:style-name="ce6">
            <text:p>40,339.5923</text:p>
          </table:table-cell>
          <table:table-cell office:value-type="float" office:value="52979.121500000001" table:formula="of:=['2006'.O6]" table:style-name="ce6">
            <text:p>52,979.1215</text:p>
          </table:table-cell>
          <table:table-cell office:value-type="float" office:value="6083.8906999999999" table:formula="of:=['2006'.P6]" table:style-name="ce6">
            <text:p>6,083.8907</text:p>
          </table:table-cell>
          <table:table-cell office:value-type="float" office:value="17.152999999999999" table:formula="of:=['2006'.Q6]" table:style-name="ce6">
            <text:p>17.1530</text:p>
          </table:table-cell>
          <table:table-cell office:value-type="float" office:value="1201.5144" table:formula="of:=['2006'.R6]" table:style-name="ce6">
            <text:p>1,201.5144</text:p>
          </table:table-cell>
          <table:table-cell office:value-type="float" office:value="96711.668600000005" table:formula="of:=['2006'.S6]" table:style-name="ce6">
            <text:p>96,711.6686</text:p>
          </table:table-cell>
          <table:table-cell office:value-type="float" office:value="8819.5555000000004" table:formula="of:=['2006'.T6]" table:style-name="ce6">
            <text:p>8,819.5555</text:p>
          </table:table-cell>
          <table:table-cell office:value-type="float" office:value="45142.441400000003" table:formula="of:=['2006'.U6]" table:style-name="ce6">
            <text:p>45,142.4414</text:p>
          </table:table-cell>
          <table:table-cell office:value-type="float" office:value="83615.119900000005" table:formula="of:=['2006'.V6]" table:style-name="ce6">
            <text:p>83,615.1199</text:p>
          </table:table-cell>
          <table:table-cell office:value-type="float" office:value="201286.83319999999" table:formula="of:=['2006'.W6]" table:style-name="ce6">
            <text:p>201,286.8332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六年 2007</text:p>
          </table:table-cell>
          <table:table-cell office:value-type="float" office:value="2503367.7365000001" table:formula="of:=['2007'.C6]" table:style-name="ce6">
            <text:p>2,503,367.7365</text:p>
          </table:table-cell>
          <table:table-cell office:value-type="float" office:value="11163.326999999999" table:formula="of:=['2007'.D6]" table:style-name="ce6">
            <text:p>11,163.3270</text:p>
          </table:table-cell>
          <table:table-cell office:value-type="float" office:value="22182.048200000001" table:formula="of:=['2007'.E6]" table:style-name="ce6">
            <text:p>22,182.0482</text:p>
          </table:table-cell>
          <table:table-cell office:value-type="float" office:value="7925.3026" table:formula="of:=['2007'.F6]" table:style-name="ce6">
            <text:p>7,925.3026</text:p>
          </table:table-cell>
          <table:table-cell office:value-type="float" office:value="21903.586299999999" table:formula="of:=['2007'.G6]" table:style-name="ce6">
            <text:p>21,903.5863</text:p>
          </table:table-cell>
          <table:table-cell office:value-type="float" office:value="814316.30119999999" table:formula="of:=['2007'.H6]" table:style-name="ce6">
            <text:p>814,316.3012</text:p>
          </table:table-cell>
          <table:table-cell office:value-type="float" office:value="1008212.6191" table:formula="of:=['2007'.I6]" table:style-name="ce6">
            <text:p>1,008,212.6191</text:p>
          </table:table-cell>
          <table:table-cell office:value-type="float" office:value="27480.7896" table:formula="of:=['2007'.J6]" table:style-name="ce6">
            <text:p>27,480.7896</text:p>
          </table:table-cell>
          <table:table-cell office:value-type="float" office:value="4586.2664999999997" table:formula="of:=['2007'.K6]" table:style-name="ce6">
            <text:p>4,586.2665</text:p>
          </table:table-cell>
          <table:table-cell office:value-type="float" office:value="1083.6575" table:formula="of:=['2007'.L6]" table:style-name="ce6">
            <text:p>1,083.6575</text:p>
          </table:table-cell>
          <table:table-cell office:value-type="float" office:value="272.77" table:formula="of:=['2007'.M6]" table:style-name="ce6">
            <text:p>272.7700</text:p>
          </table:table-cell>
          <table:table-cell office:value-type="float" office:value="40696.557500000003" table:formula="of:=['2007'.N6]" table:style-name="ce6">
            <text:p>40,696.5575</text:p>
          </table:table-cell>
          <table:table-cell office:value-type="float" office:value="53304.630499999999" table:formula="of:=['2007'.O6]" table:style-name="ce6">
            <text:p>53,304.6305</text:p>
          </table:table-cell>
          <table:table-cell office:value-type="float" office:value="6173.92" table:formula="of:=['2007'.P6]" table:style-name="ce6">
            <text:p>6,173.9200</text:p>
          </table:table-cell>
          <table:table-cell office:value-type="float" office:value="17.152999999999999" table:formula="of:=['2007'.Q6]" table:style-name="ce6">
            <text:p>17.1530</text:p>
          </table:table-cell>
          <table:table-cell office:value-type="float" office:value="1201.4265" table:formula="of:=['2007'.R6]" table:style-name="ce6">
            <text:p>1,201.4265</text:p>
          </table:table-cell>
          <table:table-cell office:value-type="float" office:value="108175.5217" table:formula="of:=['2007'.S6]" table:style-name="ce6">
            <text:p>108,175.5217</text:p>
          </table:table-cell>
          <table:table-cell office:value-type="float" office:value="8823.7188999999998" table:formula="of:=['2007'.T6]" table:style-name="ce6">
            <text:p>8,823.7189</text:p>
          </table:table-cell>
          <table:table-cell office:value-type="float" office:value="45210.7091" table:formula="of:=['2007'.U6]" table:style-name="ce6">
            <text:p>45,210.7091</text:p>
          </table:table-cell>
          <table:table-cell office:value-type="float" office:value="85262.705400000006" table:formula="of:=['2007'.V6]" table:style-name="ce6">
            <text:p>85,262.7054</text:p>
          </table:table-cell>
          <table:table-cell office:value-type="float" office:value="235374.726" table:formula="of:=['2007'.W6]" table:style-name="ce6">
            <text:p>235,374.7260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七年 2008</text:p>
          </table:table-cell>
          <table:table-cell office:value-type="float" office:value="2674056.2781000002" table:formula="of:=['2008'.C6]" table:style-name="ce6">
            <text:p>2,674,056.2781</text:p>
          </table:table-cell>
          <table:table-cell office:value-type="float" office:value="11132.1569" table:formula="of:=['2008'.D6]" table:style-name="ce6">
            <text:p>11,132.1569</text:p>
          </table:table-cell>
          <table:table-cell office:value-type="float" office:value="22179.1983" table:formula="of:=['2008'.E6]" table:style-name="ce6">
            <text:p>22,179.1983</text:p>
          </table:table-cell>
          <table:table-cell office:value-type="float" office:value="7962.9921000000004" table:formula="of:=['2008'.F6]" table:style-name="ce6">
            <text:p>7,962.9921</text:p>
          </table:table-cell>
          <table:table-cell office:value-type="float" office:value="22006.8135" table:formula="of:=['2008'.G6]" table:style-name="ce6">
            <text:p>22,006.8135</text:p>
          </table:table-cell>
          <table:table-cell office:value-type="float" office:value="814536.95519999997" table:formula="of:=['2008'.H6]" table:style-name="ce6">
            <text:p>814,536.9552</text:p>
          </table:table-cell>
          <table:table-cell office:value-type="float" office:value="1137300.2442000001" table:formula="of:=['2008'.I6]" table:style-name="ce6">
            <text:p>1,137,300.2442</text:p>
          </table:table-cell>
          <table:table-cell office:value-type="float" office:value="27475.196199999998" table:formula="of:=['2008'.J6]" table:style-name="ce6">
            <text:p>27,475.1962</text:p>
          </table:table-cell>
          <table:table-cell office:value-type="float" office:value="4531.9080999999996" table:formula="of:=['2008'.K6]" table:style-name="ce6">
            <text:p>4,531.9081</text:p>
          </table:table-cell>
          <table:table-cell office:value-type="float" office:value="1101.0744999999999" table:formula="of:=['2008'.L6]" table:style-name="ce6">
            <text:p>1,101.0745</text:p>
          </table:table-cell>
          <table:table-cell office:value-type="float" office:value="296.38420000000002" table:formula="of:=['2008'.M6]" table:style-name="ce6">
            <text:p>296.3842</text:p>
          </table:table-cell>
          <table:table-cell office:value-type="float" office:value="40897.411399999997" table:formula="of:=['2008'.N6]" table:style-name="ce6">
            <text:p>40,897.4114</text:p>
          </table:table-cell>
          <table:table-cell office:value-type="float" office:value="53734.4761" table:formula="of:=['2008'.O6]" table:style-name="ce6">
            <text:p>53,734.4761</text:p>
          </table:table-cell>
          <table:table-cell office:value-type="float" office:value="6224.3257000000003" table:formula="of:=['2008'.P6]" table:style-name="ce6">
            <text:p>6,224.3257</text:p>
          </table:table-cell>
          <table:table-cell office:value-type="float" office:value="17.997199999999999" table:formula="of:=['2008'.Q6]" table:style-name="ce6">
            <text:p>17.9972</text:p>
          </table:table-cell>
          <table:table-cell office:value-type="float" office:value="1196.7791999999999" table:formula="of:=['2008'.R6]" table:style-name="ce6">
            <text:p>1,196.7792</text:p>
          </table:table-cell>
          <table:table-cell office:value-type="float" office:value="130508.7104" table:formula="of:=['2008'.S6]" table:style-name="ce6">
            <text:p>130,508.7104</text:p>
          </table:table-cell>
          <table:table-cell office:value-type="float" office:value="8808.6260000000002" table:formula="of:=['2008'.T6]" table:style-name="ce6">
            <text:p>8,808.6260</text:p>
          </table:table-cell>
          <table:table-cell office:value-type="float" office:value="45800.945299999999" table:formula="of:=['2008'.U6]" table:style-name="ce6">
            <text:p>45,800.9453</text:p>
          </table:table-cell>
          <table:table-cell office:value-type="float" office:value="88379.990300000005" table:formula="of:=['2008'.V6]" table:style-name="ce6">
            <text:p>88,379.9903</text:p>
          </table:table-cell>
          <table:table-cell office:value-type="float" office:value="249964.09349999999" table:formula="of:=['2008'.W6]" table:style-name="ce6">
            <text:p>249,964.0935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八年 2009</text:p>
          </table:table-cell>
          <table:table-cell office:value-type="float" office:value="2733692.372" table:formula="of:=['2009'.C6]" table:style-name="ce6">
            <text:p>2,733,692.3720</text:p>
          </table:table-cell>
          <table:table-cell office:value-type="float" office:value="11129.7212" table:formula="of:=['2009'.D6]" table:style-name="ce6">
            <text:p>11,129.7212</text:p>
          </table:table-cell>
          <table:table-cell office:value-type="float" office:value="22213.0707" table:formula="of:=['2009'.E6]" table:style-name="ce6">
            <text:p>22,213.0707</text:p>
          </table:table-cell>
          <table:table-cell office:value-type="float" office:value="7975.1287000000002" table:formula="of:=['2009'.F6]" table:style-name="ce6">
            <text:p>7,975.1287</text:p>
          </table:table-cell>
          <table:table-cell office:value-type="float" office:value="22240.6086" table:formula="of:=['2009'.G6]" table:style-name="ce6">
            <text:p>22,240.6086</text:p>
          </table:table-cell>
          <table:table-cell office:value-type="float" office:value="813893.77819999994" table:formula="of:=['2009'.H6]" table:style-name="ce6">
            <text:p>813,893.7782</text:p>
          </table:table-cell>
          <table:table-cell office:value-type="float" office:value="1172233.8563000001" table:formula="of:=['2009'.I6]" table:style-name="ce6">
            <text:p>1,172,233.8563</text:p>
          </table:table-cell>
          <table:table-cell office:value-type="float" office:value="27519.323" table:formula="of:=['2009'.J6]" table:style-name="ce6">
            <text:p>27,519.3230</text:p>
          </table:table-cell>
          <table:table-cell office:value-type="float" office:value="4508.7676000000001" table:formula="of:=['2009'.K6]" table:style-name="ce6">
            <text:p>4,508.7676</text:p>
          </table:table-cell>
          <table:table-cell office:value-type="float" office:value="1122.9802999999999" table:formula="of:=['2009'.L6]" table:style-name="ce6">
            <text:p>1,122.9803</text:p>
          </table:table-cell>
          <table:table-cell office:value-type="float" office:value="265.67399999999998" table:formula="of:=['2009'.M6]" table:style-name="ce6">
            <text:p>265.6740</text:p>
          </table:table-cell>
          <table:table-cell office:value-type="float" office:value="41503.436500000003" table:formula="of:=['2009'.N6]" table:style-name="ce6">
            <text:p>41,503.4365</text:p>
          </table:table-cell>
          <table:table-cell office:value-type="float" office:value="54200.325499999999" table:formula="of:=['2009'.O6]" table:style-name="ce6">
            <text:p>54,200.3255</text:p>
          </table:table-cell>
          <table:table-cell office:value-type="float" office:value="6274.1003000000001" table:formula="of:=['2009'.P6]" table:style-name="ce6">
            <text:p>6,274.1003</text:p>
          </table:table-cell>
          <table:table-cell office:value-type="float" office:value="17.965900000000001" table:formula="of:=['2009'.Q6]" table:style-name="ce6">
            <text:p>17.9659</text:p>
          </table:table-cell>
          <table:table-cell office:value-type="float" office:value="1219.5142000000001" table:formula="of:=['2009'.R6]" table:style-name="ce6">
            <text:p>1,219.5142</text:p>
          </table:table-cell>
          <table:table-cell office:value-type="float" office:value="152200.27770000001" table:formula="of:=['2009'.S6]" table:style-name="ce6">
            <text:p>152,200.2777</text:p>
          </table:table-cell>
          <table:table-cell office:value-type="float" office:value="8781.4755999999998" table:formula="of:=['2009'.T6]" table:style-name="ce6">
            <text:p>8,781.4756</text:p>
          </table:table-cell>
          <table:table-cell office:value-type="float" office:value="45960.612399999998" table:formula="of:=['2009'.U6]" table:style-name="ce6">
            <text:p>45,960.6124</text:p>
          </table:table-cell>
          <table:table-cell office:value-type="float" office:value="88948.375400000004" table:formula="of:=['2009'.V6]" table:style-name="ce6">
            <text:p>88,948.3754</text:p>
          </table:table-cell>
          <table:table-cell office:value-type="float" office:value="251483.3798" table:formula="of:=['2009'.W6]" table:style-name="ce6">
            <text:p>251,483.3798</text:p>
          </table:table-cell>
          <table:table-cell table:style-name="ce45"/>
          <table:table-cell table:number-columns-repeated="16361" table:style-name="ce46"/>
        </table:table-row>
        <table:table-row table:style-name="ro2">
          <table:table-cell office:value-type="string" table:style-name="ce3">
            <text:p>九十九年 2010</text:p>
          </table:table-cell>
          <table:table-cell office:value-type="float" office:value="2784505.6359999999" table:formula="of:=['2010'.C6]" table:style-name="ce6">
            <text:p>2,784,505.6360</text:p>
          </table:table-cell>
          <table:table-cell office:value-type="float" office:value="11142.075000000001" table:formula="of:=['2010'.D6]" table:style-name="ce6">
            <text:p>11,142.0750</text:p>
          </table:table-cell>
          <table:table-cell office:value-type="float" office:value="22294.276699999999" table:formula="of:=['2010'.E6]" table:style-name="ce6">
            <text:p>22,294.2767</text:p>
          </table:table-cell>
          <table:table-cell office:value-type="float" office:value="8010.3972000000003" table:formula="of:=['2010'.F6]" table:style-name="ce6">
            <text:p>8,010.3972</text:p>
          </table:table-cell>
          <table:table-cell office:value-type="float" office:value="22284.927599999999" table:formula="of:=['2010'.G6]" table:style-name="ce6">
            <text:p>22,284.9276</text:p>
          </table:table-cell>
          <table:table-cell office:value-type="float" office:value="814755.00410000002" table:formula="of:=['2010'.H6]" table:style-name="ce6">
            <text:p>814,755.0041</text:p>
          </table:table-cell>
          <table:table-cell office:value-type="float" office:value="1198794.8843" table:formula="of:=['2010'.I6]" table:style-name="ce6">
            <text:p>1,198,794.8843</text:p>
          </table:table-cell>
          <table:table-cell office:value-type="float" office:value="27463.166300000001" table:formula="of:=['2010'.J6]" table:style-name="ce6">
            <text:p>27,463.1663</text:p>
          </table:table-cell>
          <table:table-cell office:value-type="float" office:value="4500.1127999999999" table:formula="of:=['2010'.K6]" table:style-name="ce6">
            <text:p>4,500.1128</text:p>
          </table:table-cell>
          <table:table-cell office:value-type="float" office:value="1146.2295999999999" table:formula="of:=['2010'.L6]" table:style-name="ce6">
            <text:p>1,146.2296</text:p>
          </table:table-cell>
          <table:table-cell office:value-type="float" office:value="257.8485" table:formula="of:=['2010'.M6]" table:style-name="ce6">
            <text:p>257.8485</text:p>
          </table:table-cell>
          <table:table-cell office:value-type="float" office:value="42271.032599999999" table:formula="of:=['2010'.N6]" table:style-name="ce6">
            <text:p>42,271.0326</text:p>
          </table:table-cell>
          <table:table-cell office:value-type="float" office:value="55058.9349" table:formula="of:=['2010'.O6]" table:style-name="ce6">
            <text:p>55,058.9349</text:p>
          </table:table-cell>
          <table:table-cell office:value-type="float" office:value="6300.9376000000002" table:formula="of:=['2010'.P6]" table:style-name="ce6">
            <text:p>6,300.9376</text:p>
          </table:table-cell>
          <table:table-cell office:value-type="float" office:value="17.965900000000001" table:formula="of:=['2010'.Q6]" table:style-name="ce6">
            <text:p>17.9659</text:p>
          </table:table-cell>
          <table:table-cell office:value-type="float" office:value="1222.9143999999999" table:formula="of:=['2010'.R6]" table:style-name="ce6">
            <text:p>1,222.9144</text:p>
          </table:table-cell>
          <table:table-cell office:value-type="float" office:value="176838.02040000001" table:formula="of:=['2010'.S6]" table:style-name="ce6">
            <text:p>176,838.0204</text:p>
          </table:table-cell>
          <table:table-cell office:value-type="float" office:value="8774.3866999999991" table:formula="of:=['2010'.T6]" table:style-name="ce6">
            <text:p>8,774.3867</text:p>
          </table:table-cell>
          <table:table-cell office:value-type="float" office:value="46031.887699999999" table:formula="of:=['2010'.U6]" table:style-name="ce6">
            <text:p>46,031.8877</text:p>
          </table:table-cell>
          <table:table-cell office:value-type="float" office:value="85844.860199999996" table:formula="of:=['2010'.V6]" table:style-name="ce6">
            <text:p>85,844.8602</text:p>
          </table:table-cell>
          <table:table-cell office:value-type="float" office:value="251495.77369999999" table:formula="of:=['2010'.W6]" table:style-name="ce6">
            <text:p>251,495.7737</text:p>
          </table:table-cell>
          <table:table-cell table:style-name="ce45"/>
          <table:table-cell table:number-columns-repeated="16361" table:style-name="ce46"/>
        </table:table-row>
        <table:table-row table:style-name="ro2">
          <table:table-cell office:value-type="string" table:style-name="ce3">
            <text:p>一○○年 2011</text:p>
          </table:table-cell>
          <table:table-cell office:value-type="float" office:value="2816229.3594" table:formula="of:=['2011'.C6]" table:style-name="ce6">
            <text:p>2,816,229.3594</text:p>
          </table:table-cell>
          <table:table-cell office:value-type="float" office:value="11134.1654" table:formula="of:=['2011'.D6]" table:style-name="ce6">
            <text:p>11,134.1654</text:p>
          </table:table-cell>
          <table:table-cell office:value-type="float" office:value="22308.900300000001" table:formula="of:=['2011'.E6]" table:style-name="ce6">
            <text:p>22,308.9003</text:p>
          </table:table-cell>
          <table:table-cell office:value-type="float" office:value="8021.2615999999998" table:formula="of:=['2011'.F6]" table:style-name="ce6">
            <text:p>8,021.2616</text:p>
          </table:table-cell>
          <table:table-cell office:value-type="float" office:value="22396.246800000001" table:formula="of:=['2011'.G6]" table:style-name="ce6">
            <text:p>22,396.2468</text:p>
          </table:table-cell>
          <table:table-cell office:value-type="float" office:value="814183.01020000002" table:formula="of:=['2011'.H6]" table:style-name="ce6">
            <text:p>814,183.0102</text:p>
          </table:table-cell>
          <table:table-cell office:value-type="float" office:value="1216571.2069999999" table:formula="of:=['2011'.I6]" table:style-name="ce6">
            <text:p>1,216,571.2070</text:p>
          </table:table-cell>
          <table:table-cell office:value-type="float" office:value="27450.2948" table:formula="of:=['2011'.J6]" table:style-name="ce6">
            <text:p>27,450.2948</text:p>
          </table:table-cell>
          <table:table-cell office:value-type="float" office:value="4446.9273999999996" table:formula="of:=['2011'.K6]" table:style-name="ce6">
            <text:p>4,446.9274</text:p>
          </table:table-cell>
          <table:table-cell office:value-type="float" office:value="1133.1279" table:formula="of:=['2011'.L6]" table:style-name="ce6">
            <text:p>1,133.1279</text:p>
          </table:table-cell>
          <table:table-cell office:value-type="float" office:value="242.65559999999999" table:formula="of:=['2011'.M6]" table:style-name="ce6">
            <text:p>242.6556</text:p>
          </table:table-cell>
          <table:table-cell office:value-type="float" office:value="42623.686800000003" table:formula="of:=['2011'.N6]" table:style-name="ce6">
            <text:p>42,623.6868</text:p>
          </table:table-cell>
          <table:table-cell office:value-type="float" office:value="55863.732600000003" table:formula="of:=['2011'.O6]" table:style-name="ce6">
            <text:p>55,863.7326</text:p>
          </table:table-cell>
          <table:table-cell office:value-type="float" office:value="6326.8549999999996" table:formula="of:=['2011'.P6]" table:style-name="ce6">
            <text:p>6,326.8550</text:p>
          </table:table-cell>
          <table:table-cell office:value-type="float" office:value="17.964099999999998" table:formula="of:=['2011'.Q6]" table:style-name="ce6">
            <text:p>17.9641</text:p>
          </table:table-cell>
          <table:table-cell office:value-type="float" office:value="1220.1576" table:formula="of:=['2011'.R6]" table:style-name="ce6">
            <text:p>1,220.1576</text:p>
          </table:table-cell>
          <table:table-cell office:value-type="float" office:value="193306.47210000001" table:formula="of:=['2011'.S6]" table:style-name="ce6">
            <text:p>193,306.4721</text:p>
          </table:table-cell>
          <table:table-cell office:value-type="float" office:value="8795.5319999999992" table:formula="of:=['2011'.T6]" table:style-name="ce6">
            <text:p>8,795.5320</text:p>
          </table:table-cell>
          <table:table-cell office:value-type="float" office:value="45980.483099999998" table:formula="of:=['2011'.U6]" table:style-name="ce6">
            <text:p>45,980.4831</text:p>
          </table:table-cell>
          <table:table-cell office:value-type="float" office:value="82712.0242" table:formula="of:=['2011'.V6]" table:style-name="ce6">
            <text:p>82,712.0242</text:p>
          </table:table-cell>
          <table:table-cell office:value-type="float" office:value="251494.65489999999" table:formula="of:=['2011'.W6]" table:style-name="ce6">
            <text:p>251,494.6549</text:p>
          </table:table-cell>
          <table:table-cell table:style-name="ce45"/>
          <table:table-cell table:number-columns-repeated="16361" table:style-name="ce46"/>
        </table:table-row>
        <table:table-row table:style-name="ro2">
          <table:table-cell office:value-type="string" table:style-name="ce3">
            <text:p>一○一年 2012</text:p>
          </table:table-cell>
          <table:table-cell office:value-type="float" office:value="2883806.0633" table:formula="of:=['2012'.C6]" table:style-name="ce6">
            <text:p>2,883,806.0633</text:p>
          </table:table-cell>
          <table:table-cell office:value-type="float" office:value="11137.748299999999" table:formula="of:=['2012'.D6]" table:style-name="ce6">
            <text:p>11,137.7483</text:p>
          </table:table-cell>
          <table:table-cell office:value-type="float" office:value="22316.929700000001" table:formula="of:=['2012'.E6]" table:style-name="ce6">
            <text:p>22,316.9297</text:p>
          </table:table-cell>
          <table:table-cell office:value-type="float" office:value="8033.7215999999999" table:formula="of:=['2012'.F6]" table:style-name="ce6">
            <text:p>8,033.7216</text:p>
          </table:table-cell>
          <table:table-cell office:value-type="float" office:value="22456.550800000001" table:formula="of:=['2012'.G6]" table:style-name="ce6">
            <text:p>22,456.5508</text:p>
          </table:table-cell>
          <table:table-cell office:value-type="float" office:value="814244.89289999998" table:formula="of:=['2012'.H6]" table:style-name="ce6">
            <text:p>814,244.8929</text:p>
          </table:table-cell>
          <table:table-cell office:value-type="float" office:value="1256437.0432" table:formula="of:=['2012'.I6]" table:style-name="ce6">
            <text:p>1,256,437.0432</text:p>
          </table:table-cell>
          <table:table-cell office:value-type="float" office:value="27444.852299999999" table:formula="of:=['2012'.J6]" table:style-name="ce6">
            <text:p>27,444.8523</text:p>
          </table:table-cell>
          <table:table-cell office:value-type="float" office:value="4352.6903000000002" table:formula="of:=['2012'.K6]" table:style-name="ce6">
            <text:p>4,352.6903</text:p>
          </table:table-cell>
          <table:table-cell office:value-type="float" office:value="1136.5051000000001" table:formula="of:=['2012'.L6]" table:style-name="ce6">
            <text:p>1,136.5051</text:p>
          </table:table-cell>
          <table:table-cell office:value-type="float" office:value="238.11709999999999" table:formula="of:=['2012'.M6]" table:style-name="ce6">
            <text:p>238.1171</text:p>
          </table:table-cell>
          <table:table-cell office:value-type="float" office:value="43075.686600000001" table:formula="of:=['2012'.N6]" table:style-name="ce6">
            <text:p>43,075.6866</text:p>
          </table:table-cell>
          <table:table-cell office:value-type="float" office:value="56590.752699999997" table:formula="of:=['2012'.O6]" table:style-name="ce6">
            <text:p>56,590.7527</text:p>
          </table:table-cell>
          <table:table-cell office:value-type="float" office:value="6342.6701000000003" table:formula="of:=['2012'.P6]" table:style-name="ce6">
            <text:p>6,342.6701</text:p>
          </table:table-cell>
          <table:table-cell office:value-type="float" office:value="23.986999999999998" table:formula="of:=['2012'.Q6]" table:style-name="ce6">
            <text:p>23.9870</text:p>
          </table:table-cell>
          <table:table-cell office:value-type="float" office:value="1260.2358999999999" table:formula="of:=['2012'.R6]" table:style-name="ce6">
            <text:p>1,260.2359</text:p>
          </table:table-cell>
          <table:table-cell office:value-type="float" office:value="220063.37270000001" table:formula="of:=['2012'.S6]" table:style-name="ce6">
            <text:p>220,063.3727</text:p>
          </table:table-cell>
          <table:table-cell office:value-type="float" office:value="8799.5488000000005" table:formula="of:=['2012'.T6]" table:style-name="ce6">
            <text:p>8,799.5488</text:p>
          </table:table-cell>
          <table:table-cell office:value-type="float" office:value="46063.439400000003" table:formula="of:=['2012'.U6]" table:style-name="ce6">
            <text:p>46,063.4394</text:p>
          </table:table-cell>
          <table:table-cell office:value-type="float" office:value="82212.021399999998" table:formula="of:=['2012'.V6]" table:style-name="ce6">
            <text:p>82,212.0214</text:p>
          </table:table-cell>
          <table:table-cell office:value-type="float" office:value="251575.29759999999" table:formula="of:=['2012'.W6]" table:style-name="ce6">
            <text:p>251,575.2976</text:p>
          </table:table-cell>
          <table:table-cell table:style-name="ce45"/>
          <table:table-cell table:number-columns-repeated="16361" table:style-name="ce46"/>
        </table:table-row>
        <table:table-row table:style-name="ro2">
          <table:table-cell office:value-type="string" table:style-name="ce3">
            <text:p>一○二年 2013</text:p>
          </table:table-cell>
          <table:table-cell office:value-type="float" office:value="2919455.1304000001" table:formula="of:=['2013'.C6]" table:style-name="ce6">
            <text:p>2,919,455.1304</text:p>
          </table:table-cell>
          <table:table-cell office:value-type="float" office:value="11158.0918" table:formula="of:=['2013'.D6]" table:style-name="ce6">
            <text:p>11,158.0918</text:p>
          </table:table-cell>
          <table:table-cell office:value-type="float" office:value="22356.884600000001" table:formula="of:=['2013'.E6]" table:style-name="ce6">
            <text:p>22,356.8846</text:p>
          </table:table-cell>
          <table:table-cell office:value-type="float" office:value="8039.8086000000003" table:formula="of:=['2013'.F6]" table:style-name="ce6">
            <text:p>8,039.8086</text:p>
          </table:table-cell>
          <table:table-cell office:value-type="float" office:value="22469.212899999999" table:formula="of:=['2013'.G6]" table:style-name="ce6">
            <text:p>22,469.2129</text:p>
          </table:table-cell>
          <table:table-cell office:value-type="float" office:value="814839.68" table:formula="of:=['2013'.H6]" table:style-name="ce6">
            <text:p>814,839.6800</text:p>
          </table:table-cell>
          <table:table-cell office:value-type="float" office:value="1281542.3308999999" table:formula="of:=['2013'.I6]" table:style-name="ce6">
            <text:p>1,281,542.3309</text:p>
          </table:table-cell>
          <table:table-cell office:value-type="float" office:value="26937.4987" table:formula="of:=['2013'.J6]" table:style-name="ce6">
            <text:p>26,937.4987</text:p>
          </table:table-cell>
          <table:table-cell office:value-type="float" office:value="4350.8678" table:formula="of:=['2013'.K6]" table:style-name="ce6">
            <text:p>4,350.8678</text:p>
          </table:table-cell>
          <table:table-cell office:value-type="float" office:value="1141.9398000000001" table:formula="of:=['2013'.L6]" table:style-name="ce6">
            <text:p>1,141.9398</text:p>
          </table:table-cell>
          <table:table-cell office:value-type="float" office:value="242.65559999999999" table:formula="of:=['2013'.M6]" table:style-name="ce6">
            <text:p>242.6556</text:p>
          </table:table-cell>
          <table:table-cell office:value-type="float" office:value="43424.048900000002" table:formula="of:=['2013'.N6]" table:style-name="ce6">
            <text:p>43,424.0489</text:p>
          </table:table-cell>
          <table:table-cell office:value-type="float" office:value="57175.9689" table:formula="of:=['2013'.O6]" table:style-name="ce6">
            <text:p>57,175.9689</text:p>
          </table:table-cell>
          <table:table-cell office:value-type="float" office:value="6327.6890999999996" table:formula="of:=['2013'.P6]" table:style-name="ce6">
            <text:p>6,327.6891</text:p>
          </table:table-cell>
          <table:table-cell office:value-type="float" office:value="23.985800000000001" table:formula="of:=['2013'.Q6]" table:style-name="ce6">
            <text:p>23.9858</text:p>
          </table:table-cell>
          <table:table-cell office:value-type="float" office:value="1304.9246000000001" table:formula="of:=['2013'.R6]" table:style-name="ce6">
            <text:p>1,304.9246</text:p>
          </table:table-cell>
          <table:table-cell office:value-type="float" office:value="222859.80970000001" table:formula="of:=['2013'.S6]" table:style-name="ce6">
            <text:p>222,859.8097</text:p>
          </table:table-cell>
          <table:table-cell office:value-type="float" office:value="8812.3387999999995" table:formula="of:=['2013'.T6]" table:style-name="ce6">
            <text:p>8,812.3388</text:p>
          </table:table-cell>
          <table:table-cell office:value-type="float" office:value="46181.779399999999" table:formula="of:=['2013'.U6]" table:style-name="ce6">
            <text:p>46,181.7794</text:p>
          </table:table-cell>
          <table:table-cell office:value-type="float" office:value="88040.277000000002" table:formula="of:=['2013'.V6]" table:style-name="ce6">
            <text:p>88,040.2770</text:p>
          </table:table-cell>
          <table:table-cell office:value-type="float" office:value="252225.33749999999" table:formula="of:=['2013'.W6]" table:style-name="ce6">
            <text:p>252,225.3375</text:p>
          </table:table-cell>
          <table:table-cell office:value-type="float" office:value="0" table:formula="of:=['2013'.X6]" table:style-name="ce45">
            <text:p>0.0000<text:s/></text:p>
          </table:table-cell>
          <table:table-cell table:number-columns-repeated="16361" table:style-name="ce46"/>
        </table:table-row>
        <table:table-row table:style-name="ro2">
          <table:table-cell office:value-type="string" table:style-name="ce3">
            <text:p>一○三年 2014</text:p>
          </table:table-cell>
          <table:table-cell office:value-type="string" office:string-value="2,950,360.2834" table:formula="of:=['2014'.C6]" table:style-name="ce61">
            <text:p>2,950,360.2834</text:p>
          </table:table-cell>
          <table:table-cell office:value-type="string" office:string-value="11,160.8784" table:formula="of:=['2014'.D6]" table:style-name="ce61">
            <text:p>11,160.8784</text:p>
          </table:table-cell>
          <table:table-cell office:value-type="string" office:string-value="22,369.0301" table:formula="of:=['2014'.E6]" table:style-name="ce61">
            <text:p>22,369.0301</text:p>
          </table:table-cell>
          <table:table-cell office:value-type="string" office:string-value="8,043.0123" table:formula="of:=['2014'.F6]" table:style-name="ce61">
            <text:p>8,043.0123</text:p>
          </table:table-cell>
          <table:table-cell office:value-type="string" office:string-value="22,554.1267" table:formula="of:=['2014'.G6]" table:style-name="ce61">
            <text:p>22,554.1267</text:p>
          </table:table-cell>
          <table:table-cell office:value-type="string" office:string-value="814,761.0761" table:formula="of:=['2014'.H6]" table:style-name="ce61">
            <text:p>814,761.0761</text:p>
          </table:table-cell>
          <table:table-cell office:value-type="string" office:string-value="1,299,632.2150" table:formula="of:=['2014'.I6]" table:style-name="ce61">
            <text:p>1,299,632.2150</text:p>
          </table:table-cell>
          <table:table-cell office:value-type="string" office:string-value="26,998.6918" table:formula="of:=['2014'.J6]" table:style-name="ce61">
            <text:p>26,998.6918</text:p>
          </table:table-cell>
          <table:table-cell office:value-type="string" office:string-value="4,359.2241" table:formula="of:=['2014'.K6]" table:style-name="ce61">
            <text:p>4,359.2241</text:p>
          </table:table-cell>
          <table:table-cell office:value-type="string" office:string-value="1,138.0467" table:formula="of:=['2014'.L6]" table:style-name="ce61">
            <text:p>1,138.0467</text:p>
          </table:table-cell>
          <table:table-cell office:value-type="string" office:string-value="239.9181" table:formula="of:=['2014'.M6]" table:style-name="ce61">
            <text:p>239.9181</text:p>
          </table:table-cell>
          <table:table-cell office:value-type="string" office:string-value="43,689.6687" table:formula="of:=['2014'.N6]" table:style-name="ce61">
            <text:p>43,689.6687</text:p>
          </table:table-cell>
          <table:table-cell office:value-type="string" office:string-value="57,862.5687" table:formula="of:=['2014'.O6]" table:style-name="ce61">
            <text:p>57,862.5687</text:p>
          </table:table-cell>
          <table:table-cell office:value-type="string" office:string-value="6,244.2494" table:formula="of:=['2014'.P6]" table:style-name="ce61">
            <text:p>6,244.2494</text:p>
          </table:table-cell>
          <table:table-cell office:value-type="string" office:string-value="23.9858" table:formula="of:=['2014'.Q6]" table:style-name="ce61">
            <text:p>23.9858</text:p>
          </table:table-cell>
          <table:table-cell office:value-type="string" office:string-value="1,305.8288" table:formula="of:=['2014'.R6]" table:style-name="ce61">
            <text:p>1,305.8288</text:p>
          </table:table-cell>
          <table:table-cell office:value-type="string" office:string-value="236,858.0614" table:formula="of:=['2014'.S6]" table:style-name="ce61">
            <text:p>236,858.0614</text:p>
          </table:table-cell>
          <table:table-cell office:value-type="string" office:string-value="8,776.3359" table:formula="of:=['2014'.T6]" table:style-name="ce61">
            <text:p>8,776.3359</text:p>
          </table:table-cell>
          <table:table-cell office:value-type="string" office:string-value="46,080.7770" table:formula="of:=['2014'.U6]" table:style-name="ce61">
            <text:p>46,080.7770</text:p>
          </table:table-cell>
          <table:table-cell office:value-type="string" office:string-value="86,042.8264" table:formula="of:=['2014'.V6]" table:style-name="ce61">
            <text:p>86,042.8264</text:p>
          </table:table-cell>
          <table:table-cell office:value-type="string" office:string-value="252,219.7622" table:formula="of:=['2014'.W6]" table:style-name="ce61">
            <text:p>252,219.7622</text:p>
          </table:table-cell>
          <table:table-cell office:value-type="float" office:value="2950360.2834000001" table:formula="of:=['2014'.X6]" table:style-name="ce61">
            <text:p>2,950,360.2834</text:p>
          </table:table-cell>
          <table:table-cell table:number-columns-repeated="16361" table:style-name="ce46"/>
        </table:table-row>
        <table:table-row table:style-name="ro2">
          <table:table-cell office:value-type="string" table:style-name="ce3">
            <text:p>一○四年 2015</text:p>
          </table:table-cell>
          <table:table-cell office:value-type="string" office:string-value="2,999,266.9730" table:formula="of:=['2015'.C6]" table:style-name="ce61">
            <text:p>2,999,266.9730</text:p>
          </table:table-cell>
          <table:table-cell office:value-type="string" office:string-value="11,152.5614" table:formula="of:=['2015'.D6]" table:style-name="ce61">
            <text:p>11,152.5614</text:p>
          </table:table-cell>
          <table:table-cell office:value-type="string" office:string-value="22,341.2408" table:formula="of:=['2015'.E6]" table:style-name="ce61">
            <text:p>22,341.2408</text:p>
          </table:table-cell>
          <table:table-cell office:value-type="string" office:string-value="8,036.6536" table:formula="of:=['2015'.F6]" table:style-name="ce61">
            <text:p>8,036.6536</text:p>
          </table:table-cell>
          <table:table-cell office:value-type="string" office:string-value="22,740.2040" table:formula="of:=['2015'.G6]" table:style-name="ce61">
            <text:p>22,740.2040</text:p>
          </table:table-cell>
          <table:table-cell office:value-type="string" office:string-value="816,430.7795" table:formula="of:=['2015'.H6]" table:style-name="ce61">
            <text:p>816,430.7795</text:p>
          </table:table-cell>
          <table:table-cell office:value-type="string" office:string-value="1,317,559.3215" table:formula="of:=['2015'.I6]" table:style-name="ce61">
            <text:p>1,317,559.3215</text:p>
          </table:table-cell>
          <table:table-cell office:value-type="string" office:string-value="26,991.4682" table:formula="of:=['2015'.J6]" table:style-name="ce61">
            <text:p>26,991.4682</text:p>
          </table:table-cell>
          <table:table-cell office:value-type="string" office:string-value="4,349.2901" table:formula="of:=['2015'.K6]" table:style-name="ce61">
            <text:p>4,349.2901</text:p>
          </table:table-cell>
          <table:table-cell office:value-type="string" office:string-value="1,166.0225" table:formula="of:=['2015'.L6]" table:style-name="ce61">
            <text:p>1,166.0225</text:p>
          </table:table-cell>
          <table:table-cell office:value-type="string" office:string-value="238.4949" table:formula="of:=['2015'.M6]" table:style-name="ce61">
            <text:p>238.4949</text:p>
          </table:table-cell>
          <table:table-cell office:value-type="string" office:string-value="43,970.7433" table:formula="of:=['2015'.N6]" table:style-name="ce61">
            <text:p>43,970.7433</text:p>
          </table:table-cell>
          <table:table-cell office:value-type="string" office:string-value="58,363.9799" table:formula="of:=['2015'.O6]" table:style-name="ce61">
            <text:p>58,363.9799</text:p>
          </table:table-cell>
          <table:table-cell office:value-type="string" office:string-value="6,267.4673" table:formula="of:=['2015'.P6]" table:style-name="ce61">
            <text:p>6,267.4673</text:p>
          </table:table-cell>
          <table:table-cell office:value-type="string" office:string-value="23.9858" table:formula="of:=['2015'.Q6]" table:style-name="ce61">
            <text:p>23.9858</text:p>
          </table:table-cell>
          <table:table-cell office:value-type="string" office:string-value="1,306.7334" table:formula="of:=['2015'.R6]" table:style-name="ce61">
            <text:p>1,306.7334</text:p>
          </table:table-cell>
          <table:table-cell office:value-type="string" office:string-value="238,155.6241" table:formula="of:=['2015'.S6]" table:style-name="ce61">
            <text:p>238,155.6241</text:p>
          </table:table-cell>
          <table:table-cell office:value-type="string" office:string-value="8,788.9639" table:formula="of:=['2015'.T6]" table:style-name="ce61">
            <text:p>8,788.9639</text:p>
          </table:table-cell>
          <table:table-cell office:value-type="string" office:string-value="46,095.6919" table:formula="of:=['2015'.U6]" table:style-name="ce61">
            <text:p>46,095.6919</text:p>
          </table:table-cell>
          <table:table-cell office:value-type="string" office:string-value="83,323.6673" table:formula="of:=['2015'.V6]" table:style-name="ce61">
            <text:p>83,323.6673</text:p>
          </table:table-cell>
          <table:table-cell office:value-type="string" office:string-value="281,964.0796" table:formula="of:=['2015'.W6]" table:style-name="ce61">
            <text:p>281,964.0796</text:p>
          </table:table-cell>
          <table:table-cell table:style-name="ce60"/>
          <table:table-cell table:number-columns-repeated="16361"/>
        </table:table-row>
        <table:table-row table:style-name="ro2">
          <table:table-cell office:value-type="string" table:style-name="ce3">
            <text:p>一○五年 2016</text:p>
          </table:table-cell>
          <table:table-cell office:value-type="float" office:value="3000962.0240000002" table:style-name="ce61">
            <text:p>3,000,962.0240</text:p>
          </table:table-cell>
          <table:table-cell office:value-type="float" office:value="11158.620500000001" table:style-name="ce61">
            <text:p>11,158.6205</text:p>
          </table:table-cell>
          <table:table-cell office:value-type="float" office:value="22344.806400000001" table:style-name="ce61">
            <text:p>22,344.8064</text:p>
          </table:table-cell>
          <table:table-cell office:value-type="float" office:value="8047.1986999999999" table:style-name="ce61">
            <text:p>8,047.1987</text:p>
          </table:table-cell>
          <table:table-cell office:value-type="float" office:value="22868.226200000001" table:style-name="ce61">
            <text:p>22,868.2262</text:p>
          </table:table-cell>
          <table:table-cell office:value-type="float" office:value="817875.88029999996" table:style-name="ce61">
            <text:p>817,875.8803</text:p>
          </table:table-cell>
          <table:table-cell office:value-type="float" office:value="1318572.82" table:style-name="ce61">
            <text:p>1,318,572.8200</text:p>
          </table:table-cell>
          <table:table-cell office:value-type="float" office:value="26989.977500000001" table:style-name="ce61">
            <text:p>26,989.9775</text:p>
          </table:table-cell>
          <table:table-cell office:value-type="float" office:value="4361.9785000000002" table:style-name="ce61">
            <text:p>4,361.9785</text:p>
          </table:table-cell>
          <table:table-cell office:value-type="float" office:value="1165.9666999999999" table:style-name="ce61">
            <text:p>1,165.9667</text:p>
          </table:table-cell>
          <table:table-cell office:value-type="float" office:value="238.08580000000001" table:style-name="ce61">
            <text:p>238.0858</text:p>
          </table:table-cell>
          <table:table-cell office:value-type="float" office:value="44299.010799999996" table:style-name="ce61">
            <text:p>44,299.0108</text:p>
          </table:table-cell>
          <table:table-cell office:value-type="float" office:value="58949.4908" table:style-name="ce61">
            <text:p>58,949.4908</text:p>
          </table:table-cell>
          <table:table-cell office:value-type="float" office:value="6306.5619999999999" table:style-name="ce61">
            <text:p>6,306.5620</text:p>
          </table:table-cell>
          <table:table-cell office:value-type="float" office:value="23.994900000000001" table:style-name="ce61">
            <text:p>23.9949</text:p>
          </table:table-cell>
          <table:table-cell office:value-type="float" office:value="1306.7334000000001" table:style-name="ce61">
            <text:p>1,306.7334</text:p>
          </table:table-cell>
          <table:table-cell office:value-type="float" office:value="238838.70610000001" table:style-name="ce61">
            <text:p>238,838.7061</text:p>
          </table:table-cell>
          <table:table-cell office:value-type="float" office:value="8750.1098999999995" table:style-name="ce61">
            <text:p>8,750.1099</text:p>
          </table:table-cell>
          <table:table-cell office:value-type="float" office:value="46092.373399999997" table:style-name="ce61">
            <text:p>46,092.3734</text:p>
          </table:table-cell>
          <table:table-cell office:value-type="float" office:value="80694.600000000006" table:style-name="ce61">
            <text:p>80,694.6000</text:p>
          </table:table-cell>
          <table:table-cell office:value-type="float" office:value="282076.88250000001" table:style-name="ce61">
            <text:p>282,076.8825</text:p>
          </table:table-cell>
          <table:table-cell table:style-name="ce60"/>
          <table:table-cell table:number-columns-repeated="16361"/>
        </table:table-row>
        <table:table-row table:style-name="ro2">
          <table:table-cell office:value-type="string" table:style-name="ce3">
            <text:p>一○六年 2017</text:p>
          </table:table-cell>
          <table:table-cell office:value-type="float" office:value="3020277.6981000002" table:style-name="ce61">
            <text:p>3,020,277.6981</text:p>
          </table:table-cell>
          <table:table-cell office:value-type="float" office:value="11173.6702" table:style-name="ce61">
            <text:p>11,173.6702</text:p>
          </table:table-cell>
          <table:table-cell office:value-type="float" office:value="22380.772199999999" table:style-name="ce61">
            <text:p>22,380.7722</text:p>
          </table:table-cell>
          <table:table-cell office:value-type="float" office:value="8054.0258999999996" table:style-name="ce61">
            <text:p>8,054.0259</text:p>
          </table:table-cell>
          <table:table-cell office:value-type="float" office:value="22953.267400000001" table:style-name="ce61">
            <text:p>22,953.2674</text:p>
          </table:table-cell>
          <table:table-cell office:value-type="float" office:value="818474.59019999998" table:style-name="ce61">
            <text:p>818,474.5902</text:p>
          </table:table-cell>
          <table:table-cell office:value-type="float" office:value="1349585.7286" table:style-name="ce61">
            <text:p>1,349,585.7286</text:p>
          </table:table-cell>
          <table:table-cell office:value-type="float" office:value="26985.084999999999" table:style-name="ce61">
            <text:p>26,985.0850</text:p>
          </table:table-cell>
          <table:table-cell office:value-type="float" office:value="4270.1234999999997" table:style-name="ce61">
            <text:p>4,270.1235</text:p>
          </table:table-cell>
          <table:table-cell office:value-type="float" office:value="1182.2951" table:style-name="ce61">
            <text:p>1,182.2951</text:p>
          </table:table-cell>
          <table:table-cell office:value-type="float" office:value="237.02940000000001" table:style-name="ce61">
            <text:p>237.0294</text:p>
          </table:table-cell>
          <table:table-cell office:value-type="float" office:value="44687.620600000002" table:style-name="ce61">
            <text:p>44,687.6206</text:p>
          </table:table-cell>
          <table:table-cell office:value-type="float" office:value="59534.644500000002" table:style-name="ce61">
            <text:p>59,534.6445</text:p>
          </table:table-cell>
          <table:table-cell office:value-type="float" office:value="6342.9912000000004" table:style-name="ce61">
            <text:p>6,342.9912</text:p>
          </table:table-cell>
          <table:table-cell office:value-type="float" office:value="23.995699999999999" table:style-name="ce61">
            <text:p>23.9957</text:p>
          </table:table-cell>
          <table:table-cell office:value-type="float" office:value="1308.8884" table:style-name="ce61">
            <text:p>1,308.8884</text:p>
          </table:table-cell>
          <table:table-cell office:value-type="float" office:value="240027.73370000001" table:style-name="ce61">
            <text:p>240,027.7337</text:p>
          </table:table-cell>
          <table:table-cell office:value-type="float" office:value="8694.8718000000008" table:style-name="ce61">
            <text:p>8,694.8718</text:p>
          </table:table-cell>
          <table:table-cell office:value-type="float" office:value="46237.999000000003" table:style-name="ce61">
            <text:p>46,237.9990</text:p>
          </table:table-cell>
          <table:table-cell office:value-type="float" office:value="66042.542000000001" table:style-name="ce61">
            <text:p>66,042.5420</text:p>
          </table:table-cell>
          <table:table-cell office:value-type="float" office:value="282079.82370000001" table:style-name="ce61">
            <text:p>282,079.8237</text:p>
          </table:table-cell>
          <table:table-cell table:style-name="ce60"/>
          <table:table-cell table:number-columns-repeated="16361"/>
        </table:table-row>
        <table:table-row table:style-name="ro2">
          <table:table-cell office:value-type="string" table:style-name="ce3">
            <text:p>一○七年 2018</text:p>
          </table:table-cell>
          <table:table-cell office:value-type="float" office:value="3023870.8226000001" table:formula="of:=['2018'.C6]" table:style-name="ce61">
            <text:p>3,023,870.8226</text:p>
          </table:table-cell>
          <table:table-cell office:value-type="float" office:value="11188.9671" table:formula="of:=['2018'.D6]" table:style-name="ce61">
            <text:p>11,188.9671</text:p>
          </table:table-cell>
          <table:table-cell office:value-type="float" office:value="22118.019899999999" table:formula="of:=['2018'.E6]" table:style-name="ce61">
            <text:p>22,118.0199</text:p>
          </table:table-cell>
          <table:table-cell office:value-type="float" office:value="8373.5463999999993" table:formula="of:=['2018'.F6]" table:style-name="ce61">
            <text:p>8,373.5464</text:p>
          </table:table-cell>
          <table:table-cell office:value-type="float" office:value="23095.914000000001" table:formula="of:=['2018'.G6]" table:style-name="ce61">
            <text:p>23,095.9140</text:p>
          </table:table-cell>
          <table:table-cell office:value-type="float" office:value="819571.02870000002" table:formula="of:=['2018'.H6]" table:style-name="ce61">
            <text:p>819,571.0287</text:p>
          </table:table-cell>
          <table:table-cell office:value-type="float" office:value="1364975.1883" table:formula="of:=['2018'.I6]" table:style-name="ce61">
            <text:p>1,364,975.1883</text:p>
          </table:table-cell>
          <table:table-cell office:value-type="float" office:value="26989.265100000001" table:formula="of:=['2018'.J6]" table:style-name="ce61">
            <text:p>26,989.2651</text:p>
          </table:table-cell>
          <table:table-cell office:value-type="float" office:value="3900.1693" table:formula="of:=['2018'.K6]" table:style-name="ce61">
            <text:p>3,900.1693</text:p>
          </table:table-cell>
          <table:table-cell office:value-type="float" office:value="1181.9833000000001" table:formula="of:=['2018'.L6]" table:style-name="ce61">
            <text:p>1,181.9833</text:p>
          </table:table-cell>
          <table:table-cell office:value-type="float" office:value="237.1181" table:formula="of:=['2018'.M6]" table:style-name="ce61">
            <text:p>237.1181</text:p>
          </table:table-cell>
          <table:table-cell office:value-type="float" office:value="45034.339099999997" table:formula="of:=['2018'.N6]" table:style-name="ce61">
            <text:p>45,034.3391</text:p>
          </table:table-cell>
          <table:table-cell office:value-type="float" office:value="59941.597900000001" table:formula="of:=['2018'.O6]" table:style-name="ce61">
            <text:p>59,941.5979</text:p>
          </table:table-cell>
          <table:table-cell office:value-type="float" office:value="6402.3059000000003" table:formula="of:=['2018'.P6]" table:style-name="ce61">
            <text:p>6,402.3059</text:p>
          </table:table-cell>
          <table:table-cell office:value-type="float" office:value="24.001000000000001" table:formula="of:=['2018'.Q6]" table:style-name="ce61">
            <text:p>24.0010</text:p>
          </table:table-cell>
          <table:table-cell office:value-type="float" office:value="1342.1214" table:formula="of:=['2018'.R6]" table:style-name="ce61">
            <text:p>1,342.1214</text:p>
          </table:table-cell>
          <table:table-cell office:value-type="float" office:value="240776.16740000001" table:formula="of:=['2018'.S6]" table:style-name="ce61">
            <text:p>240,776.1674</text:p>
          </table:table-cell>
          <table:table-cell office:value-type="float" office:value="8619.5144" table:formula="of:=['2018'.T6]" table:style-name="ce61">
            <text:p>8,619.5144</text:p>
          </table:table-cell>
          <table:table-cell office:value-type="float" office:value="46470.0864" table:formula="of:=['2018'.U6]" table:style-name="ce61">
            <text:p>46,470.0864</text:p>
          </table:table-cell>
          <table:table-cell office:value-type="float" office:value="50746.442600000002" table:formula="of:=['2018'.V6]" table:style-name="ce61">
            <text:p>50,746.4426</text:p>
          </table:table-cell>
          <table:table-cell office:value-type="float" office:value="282883.04629999999" table:formula="of:=['2018'.W6]" table:style-name="ce61">
            <text:p>282,883.0463</text:p>
          </table:table-cell>
          <table:table-cell office:value-type="float" office:value="0" table:formula="of:=['2018'.X6]" table:style-name="ce61">
            <text:p>－</text:p>
          </table:table-cell>
          <table:table-cell table:number-columns-repeated="16361" table:style-name="ce46"/>
        </table:table-row>
        <table:table-row table:style-name="ro2">
          <table:table-cell office:value-type="string" table:style-name="ce2">
            <text:p>一○八年 2019</text:p>
          </table:table-cell>
          <table:table-cell office:value-type="float" office:value="3036338.5816000002" table:formula="of:=['2019'.C6]" table:style-name="ce50">
            <text:p>3,036,338.5816</text:p>
          </table:table-cell>
          <table:table-cell office:value-type="float" office:value="11204.0298" table:formula="of:=['2019'.D6]" table:style-name="ce50">
            <text:p>11,204.0298</text:p>
          </table:table-cell>
          <table:table-cell office:value-type="float" office:value="22437.9107" table:formula="of:=['2019'.E6]" table:style-name="ce50">
            <text:p>22,437.9107</text:p>
          </table:table-cell>
          <table:table-cell office:value-type="float" office:value="8091.9790999999996" table:formula="of:=['2019'.F6]" table:style-name="ce50">
            <text:p>8,091.9791</text:p>
          </table:table-cell>
          <table:table-cell office:value-type="float" office:value="23105.39" table:formula="of:=['2019'.G6]" table:style-name="ce50">
            <text:p>23,105.3900</text:p>
          </table:table-cell>
          <table:table-cell office:value-type="float" office:value="820591.8175" table:formula="of:=['2019'.H6]" table:style-name="ce50">
            <text:p>820,591.8175</text:p>
          </table:table-cell>
          <table:table-cell office:value-type="float" office:value="1361987.1499000001" table:formula="of:=['2019'.I6]" table:style-name="ce50">
            <text:p>1,361,987.1499</text:p>
          </table:table-cell>
          <table:table-cell office:value-type="float" office:value="26990.3331" table:formula="of:=['2019'.J6]" table:style-name="ce50">
            <text:p>26,990.3331</text:p>
          </table:table-cell>
          <table:table-cell office:value-type="float" office:value="3877.4232000000002" table:formula="of:=['2019'.K6]" table:style-name="ce50">
            <text:p>3,877.4232</text:p>
          </table:table-cell>
          <table:table-cell office:value-type="float" office:value="1185.3905" table:formula="of:=['2019'.L6]" table:style-name="ce50">
            <text:p>1,185.3905</text:p>
          </table:table-cell>
          <table:table-cell office:value-type="float" office:value="235.0454" table:formula="of:=['2019'.M6]" table:style-name="ce50">
            <text:p>235.0454</text:p>
          </table:table-cell>
          <table:table-cell office:value-type="float" office:value="45280.669800000003" table:formula="of:=['2019'.N6]" table:style-name="ce50">
            <text:p>45,280.6698</text:p>
          </table:table-cell>
          <table:table-cell office:value-type="float" office:value="60751.614399999999" table:formula="of:=['2019'.O6]" table:style-name="ce50">
            <text:p>60,751.6144</text:p>
          </table:table-cell>
          <table:table-cell office:value-type="float" office:value="6390.6904999999997" table:formula="of:=['2019'.P6]" table:style-name="ce50">
            <text:p>6,390.6905</text:p>
          </table:table-cell>
          <table:table-cell office:value-type="float" office:value="24.001000000000001" table:formula="of:=['2019'.Q6]" table:style-name="ce50">
            <text:p>24.0010</text:p>
          </table:table-cell>
          <table:table-cell office:value-type="float" office:value="1330.5060000000001" table:formula="of:=['2019'.R6]" table:style-name="ce50">
            <text:p>1,330.5060</text:p>
          </table:table-cell>
          <table:table-cell office:value-type="float" office:value="247113.38570000001" table:formula="of:=['2019'.S6]" table:style-name="ce50">
            <text:p>247,113.3857</text:p>
          </table:table-cell>
          <table:table-cell office:value-type="float" office:value="8628.7392" table:formula="of:=['2019'.T6]" table:style-name="ce50">
            <text:p>8,628.7392</text:p>
          </table:table-cell>
          <table:table-cell office:value-type="float" office:value="46557.535300000003" table:formula="of:=['2019'.U6]" table:style-name="ce50">
            <text:p>46,557.5353</text:p>
          </table:table-cell>
          <table:table-cell office:value-type="float" office:value="47164.030500000001" table:formula="of:=['2019'.V6]" table:style-name="ce50">
            <text:p>47,164.0305</text:p>
          </table:table-cell>
          <table:table-cell office:value-type="float" office:value="293390.94010000001" table:formula="of:=['2019'.W6]" table:style-name="ce50">
            <text:p>293,390.9401</text:p>
          </table:table-cell>
          <table:table-cell office:value-type="float" office:value="-9.9999990197829902E-5" table:formula="of:=['2018'.X7]" table:style-name="ce50">
            <text:p>-0.0001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1">
            <text:p>Source : County and City Government.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8">
            <text:p>更新日期：2020/4/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70"/>
          <table:table-cell table:number-columns-repeated="21" table:style-name="ce71"/>
          <table:table-cell table:number-columns-repeated="16362" table:style-name="ce70"/>
        </table:table-row>
        <table:table-row table:style-name="ro2">
          <table:table-cell table:style-name="ce70"/>
          <table:table-cell table:number-columns-repeated="21" table:style-name="ce72"/>
          <table:table-cell table:style-name="ce73"/>
          <table:table-cell table:number-columns-repeated="16361" table:style-name="ce70"/>
        </table:table-row>
        <table:table-row table:number-rows-repeated="1048533" table:style-name="ro2">
          <table:table-cell table:number-columns-repeated="16384"/>
        </table:table-row>
      </table:table>
      <table:table table:name="2019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9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9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3">
            <text:p>一○八年 2019</text:p>
          </table:table-cell>
          <table:covered-table-cell/>
          <table:table-cell office:value-type="float" office:value="3036338.5816000002" table:style-name="ce78">
            <text:p>3,036,338.5816</text:p>
          </table:table-cell>
          <table:table-cell office:value-type="float" office:value="11204.0298" table:style-name="ce78">
            <text:p>11,204.0298</text:p>
          </table:table-cell>
          <table:table-cell office:value-type="float" office:value="22437.9107" table:style-name="ce78">
            <text:p>22,437.9107</text:p>
          </table:table-cell>
          <table:table-cell office:value-type="float" office:value="8091.9790999999996" table:style-name="ce78">
            <text:p>8,091.9791</text:p>
          </table:table-cell>
          <table:table-cell office:value-type="float" office:value="23105.39" table:style-name="ce78">
            <text:p>23,105.3900</text:p>
          </table:table-cell>
          <table:table-cell office:value-type="float" office:value="820591.8175" table:style-name="ce78">
            <text:p>820,591.8175</text:p>
          </table:table-cell>
          <table:table-cell office:value-type="float" office:value="1361987.1499000001" table:style-name="ce78">
            <text:p>1,361,987.1499</text:p>
          </table:table-cell>
          <table:table-cell office:value-type="float" office:value="26990.3331" table:style-name="ce78">
            <text:p>26,990.3331</text:p>
          </table:table-cell>
          <table:table-cell office:value-type="float" office:value="3877.4232000000002" table:style-name="ce78">
            <text:p>3,877.4232</text:p>
          </table:table-cell>
          <table:table-cell office:value-type="float" office:value="1185.3905" table:style-name="ce78">
            <text:p>1,185.3905</text:p>
          </table:table-cell>
          <table:table-cell office:value-type="float" office:value="235.0454" table:style-name="ce78">
            <text:p>235.0454</text:p>
          </table:table-cell>
          <table:table-cell office:value-type="float" office:value="45280.669800000003" table:style-name="ce78">
            <text:p>45,280.6698</text:p>
          </table:table-cell>
          <table:table-cell office:value-type="float" office:value="60751.614399999999" table:style-name="ce78">
            <text:p>60,751.6144</text:p>
          </table:table-cell>
          <table:table-cell office:value-type="float" office:value="6390.6904999999997" table:style-name="ce78">
            <text:p>6,390.6905</text:p>
          </table:table-cell>
          <table:table-cell office:value-type="float" office:value="24.001000000000001" table:style-name="ce78">
            <text:p>24.0010</text:p>
          </table:table-cell>
          <table:table-cell office:value-type="float" office:value="1330.5060000000001" table:style-name="ce78">
            <text:p>1,330.5060</text:p>
          </table:table-cell>
          <table:table-cell office:value-type="float" office:value="247113.38570000001" table:style-name="ce78">
            <text:p>247,113.3857</text:p>
          </table:table-cell>
          <table:table-cell office:value-type="float" office:value="8628.7392" table:style-name="ce78">
            <text:p>8,628.7392</text:p>
          </table:table-cell>
          <table:table-cell office:value-type="float" office:value="46557.535300000003" table:style-name="ce78">
            <text:p>46,557.5353</text:p>
          </table:table-cell>
          <table:table-cell office:value-type="float" office:value="47164.030500000001" table:style-name="ce78">
            <text:p>47,164.0305</text:p>
          </table:table-cell>
          <table:table-cell office:value-type="float" office:value="293390.94010000001" table:style-name="ce78">
            <text:p>293,390.9401</text:p>
          </table:table-cell>
          <table:table-cell office:value-type="float" office:value="-1.0000076144933701E-4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65.330199999997" table:style-name="ce74">
            <text:p>87,665.3302</text:p>
          </table:table-cell>
          <table:table-cell office:value-type="float" office:value="219.66139999999999" table:style-name="ce74">
            <text:p>219.6614</text:p>
          </table:table-cell>
          <table:table-cell office:value-type="float" office:value="224.0316" table:style-name="ce74">
            <text:p>224.0316</text:p>
          </table:table-cell>
          <table:table-cell office:value-type="float" office:value="1335.1918000000001" table:style-name="ce74">
            <text:p>1,335.1918</text:p>
          </table:table-cell>
          <table:table-cell office:value-type="float" office:value="631.83600000000001" table:style-name="ce74">
            <text:p>631.8360</text:p>
          </table:table-cell>
          <table:table-cell office:value-type="float" office:value="29992.0147" table:style-name="ce74">
            <text:p>29,992.0147</text:p>
          </table:table-cell>
          <table:table-cell office:value-type="float" office:value="29038.0272" table:style-name="ce74">
            <text:p>29,038.0272</text:p>
          </table:table-cell>
          <table:table-cell office:value-type="float" office:value="10.3148" table:style-name="ce74">
            <text:p>10.314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1.61399999999998" table:style-name="ce74">
            <text:p>301.6140</text:p>
          </table:table-cell>
          <table:table-cell office:value-type="float" office:value="16.6678" table:style-name="ce74">
            <text:p>16.6678</text:p>
          </table:table-cell>
          <table:table-cell office:value-type="float" office:value="1354.1609000000001" table:style-name="ce74">
            <text:p>1,354.1609</text:p>
          </table:table-cell>
          <table:table-cell office:value-type="float" office:value="1171.6709000000001" table:style-name="ce74">
            <text:p>1,171.6709</text:p>
          </table:table-cell>
          <table:table-cell office:value-type="float" office:value="309.77659999999997" table:style-name="ce74">
            <text:p>309.7766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8874.1214" table:style-name="ce74">
            <text:p>8,874.1214</text:p>
          </table:table-cell>
          <table:table-cell office:value-type="float" office:value="807.72820000000002" table:style-name="ce74">
            <text:p>807.7282</text:p>
          </table:table-cell>
          <table:table-cell office:value-type="float" office:value="2077.6518000000001" table:style-name="ce74">
            <text:p>2,077.6518</text:p>
          </table:table-cell>
          <table:table-cell office:value-type="float" office:value="4786.8990000000003" table:style-name="ce74">
            <text:p>4,786.8990</text:p>
          </table:table-cell>
          <table:table-cell office:value-type="float" office:value="6513.9621999999999" table:style-name="ce74">
            <text:p>6,513.9622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86.360499999995" table:style-name="ce74">
            <text:p>86,786.3605</text:p>
          </table:table-cell>
          <table:table-cell office:value-type="float" office:value="1793.8124" table:style-name="ce74">
            <text:p>1,793.8124</text:p>
          </table:table-cell>
          <table:table-cell office:value-type="float" office:value="663.73879999999997" table:style-name="ce74">
            <text:p>663.7388</text:p>
          </table:table-cell>
          <table:table-cell office:value-type="float" office:value="598.98950000000002" table:style-name="ce74">
            <text:p>598.9895</text:p>
          </table:table-cell>
          <table:table-cell office:value-type="float" office:value="3830.0425" table:style-name="ce74">
            <text:p>3,830.0425</text:p>
          </table:table-cell>
          <table:table-cell office:value-type="float" office:value="34084.278299999998" table:style-name="ce74">
            <text:p>34,084.2783</text:p>
          </table:table-cell>
          <table:table-cell office:value-type="float" office:value="27537.9614" table:style-name="ce74">
            <text:p>27,537.9614</text:p>
          </table:table-cell>
          <table:table-cell office:value-type="float" office:value="38.284199999999998" table:style-name="ce74">
            <text:p>38.284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4.427900000000001" table:style-name="ce74">
            <text:p>34.4279</text:p>
          </table:table-cell>
          <table:table-cell office:value-type="float" office:value="55.676699999999997" table:style-name="ce74">
            <text:p>55.6767</text:p>
          </table:table-cell>
          <table:table-cell office:value-type="float" office:value="2613.4645999999998" table:style-name="ce74">
            <text:p>2,613.4646</text:p>
          </table:table-cell>
          <table:table-cell office:value-type="float" office:value="5018.0087999999996" table:style-name="ce74">
            <text:p>5,018.0088</text:p>
          </table:table-cell>
          <table:table-cell office:value-type="float" office:value="539.4393" table:style-name="ce74">
            <text:p>539.4393</text:p>
          </table:table-cell>
          <table:table-cell office:value-type="float" office:value="3.9422000000000001" table:style-name="ce74">
            <text:p>3.9422</text:p>
          </table:table-cell>
          <table:table-cell office:value-type="float" office:value="56.325600000000001" table:style-name="ce74">
            <text:p>56.3256</text:p>
          </table:table-cell>
          <table:table-cell office:value-type="float" office:value="5094.6009999999997" table:style-name="ce74">
            <text:p>5,094.6010</text:p>
          </table:table-cell>
          <table:table-cell office:value-type="float" office:value="185.8115" table:style-name="ce74">
            <text:p>185.8115</text:p>
          </table:table-cell>
          <table:table-cell office:value-type="float" office:value="3749.3153000000002" table:style-name="ce74">
            <text:p>3,749.3153</text:p>
          </table:table-cell>
          <table:table-cell office:value-type="float" office:value="680.74220000000003" table:style-name="ce74">
            <text:p>680.7422</text:p>
          </table:table-cell>
          <table:table-cell office:value-type="float" office:value="207.49809999999999" table:style-name="ce74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4292.83009999999" table:style-name="ce74">
            <text:p>154,292.8301</text:p>
          </table:table-cell>
          <table:table-cell office:value-type="float" office:value="694.63710000000003" table:style-name="ce74">
            <text:p>694.6371</text:p>
          </table:table-cell>
          <table:table-cell office:value-type="float" office:value="1041.8284000000001" table:style-name="ce74">
            <text:p>1,041.8284</text:p>
          </table:table-cell>
          <table:table-cell office:value-type="float" office:value="416.80889999999999" table:style-name="ce74">
            <text:p>416.8089</text:p>
          </table:table-cell>
          <table:table-cell office:value-type="float" office:value="863.69880000000001" table:style-name="ce74">
            <text:p>863.6988</text:p>
          </table:table-cell>
          <table:table-cell office:value-type="float" office:value="39461.589599999999" table:style-name="ce74">
            <text:p>39,461.5896</text:p>
          </table:table-cell>
          <table:table-cell office:value-type="float" office:value="31002.0933" table:style-name="ce74">
            <text:p>31,002.0933</text:p>
          </table:table-cell>
          <table:table-cell office:value-type="float" office:value="2.8262" table:style-name="ce74">
            <text:p>2.826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.467099999999999" table:style-name="ce74">
            <text:p>30.4671</text:p>
          </table:table-cell>
          <table:table-cell office:value-type="float" office:value="0.23080000000000001" table:style-name="ce74">
            <text:p>0.2308</text:p>
          </table:table-cell>
          <table:table-cell office:value-type="float" office:value="1711.9358" table:style-name="ce74">
            <text:p>1,711.9358</text:p>
          </table:table-cell>
          <table:table-cell office:value-type="float" office:value="2168.3229000000001" table:style-name="ce74">
            <text:p>2,168.3229</text:p>
          </table:table-cell>
          <table:table-cell office:value-type="float" office:value="515.68669999999997" table:style-name="ce74">
            <text:p>515.6867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29089.535199999998" table:style-name="ce74">
            <text:p>29,089.5352</text:p>
          </table:table-cell>
          <table:table-cell office:value-type="float" office:value="745.98820000000001" table:style-name="ce74">
            <text:p>745.9882</text:p>
          </table:table-cell>
          <table:table-cell office:value-type="float" office:value="4079.7431000000001" table:style-name="ce74">
            <text:p>4,079.7431</text:p>
          </table:table-cell>
          <table:table-cell office:value-type="float" office:value="1629.6856" table:style-name="ce74">
            <text:p>1,629.6856</text:p>
          </table:table-cell>
          <table:table-cell office:value-type="float" office:value="40837.752399999998" table:style-name="ce74">
            <text:p>40,837.7524</text:p>
          </table:table-cell>
          <table:table-cell office:value-type="float" office:value="0" table:formula="of:=[.C10]-SUM([.D10:.W10])" table:style-name="ce56">
            <text:p>0.0000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37.2947" table:style-name="ce74">
            <text:p>159,837.2947</text:p>
          </table:table-cell>
          <table:table-cell office:value-type="float" office:value="744.68010000000004" table:style-name="ce74">
            <text:p>744.6801</text:p>
          </table:table-cell>
          <table:table-cell office:value-type="float" office:value="3392.8629000000001" table:style-name="ce74">
            <text:p>3,392.8629</text:p>
          </table:table-cell>
          <table:table-cell office:value-type="float" office:value="354.04500000000002" table:style-name="ce74">
            <text:p>354.0450</text:p>
          </table:table-cell>
          <table:table-cell office:value-type="float" office:value="1223.7787000000001" table:style-name="ce74">
            <text:p>1,223.7787</text:p>
          </table:table-cell>
          <table:table-cell office:value-type="float" office:value="83632.398400000005" table:style-name="ce74">
            <text:p>83,632.3984</text:p>
          </table:table-cell>
          <table:table-cell office:value-type="float" office:value="27834.8583" table:style-name="ce74">
            <text:p>27,834.8583</text:p>
          </table:table-cell>
          <table:table-cell office:value-type="float" office:value="10859.8138" table:style-name="ce74">
            <text:p>10,859.8138</text:p>
          </table:table-cell>
          <table:table-cell office:value-type="float" office:value="2366.1232" table:style-name="ce74">
            <text:p>2,366.1232</text:p>
          </table:table-cell>
          <table:table-cell office:value-type="float" office:value="3.3247" table:style-name="ce74">
            <text:p>3.3247</text:p>
          </table:table-cell>
          <table:table-cell office:value-type="float" office:value="1.4819" table:style-name="ce74">
            <text:p>1.4819</text:p>
          </table:table-cell>
          <table:table-cell office:value-type="float" office:value="5235.6085999999996" table:style-name="ce74">
            <text:p>5,235.6086</text:p>
          </table:table-cell>
          <table:table-cell office:value-type="float" office:value="7517.2542000000003" table:style-name="ce74">
            <text:p>7,517.2542</text:p>
          </table:table-cell>
          <table:table-cell office:value-type="float" office:value="478.94" table:style-name="ce74">
            <text:p>478.9400</text:p>
          </table:table-cell>
          <table:table-cell office:value-type="float" office:value="1.6675" table:style-name="ce74">
            <text:p>1.6675</text:p>
          </table:table-cell>
          <table:table-cell office:value-type="float" office:value="143.107" table:style-name="ce74">
            <text:p>143.1070</text:p>
          </table:table-cell>
          <table:table-cell office:value-type="float" office:value="8430.7121000000006" table:style-name="ce74">
            <text:p>8,430.7121</text:p>
          </table:table-cell>
          <table:table-cell office:value-type="float" office:value="858.28430000000003" table:style-name="ce74">
            <text:p>858.2843</text:p>
          </table:table-cell>
          <table:table-cell office:value-type="float" office:value="5125.9278000000004" table:style-name="ce74">
            <text:p>5,125.9278</text:p>
          </table:table-cell>
          <table:table-cell office:value-type="float" office:value="988.53340000000003" table:style-name="ce74">
            <text:p>988.5334</text:p>
          </table:table-cell>
          <table:table-cell office:value-type="float" office:value="643.89279999999997" table:style-name="ce74">
            <text:p>643.8928</text:p>
          </table:table-cell>
          <table:table-cell office:value-type="float" office:value="0" table:formula="of:=[.C11]-SUM([.D11:.W11])" table:style-name="ce58">
            <text:p>0.0000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2857.3658" table:style-name="ce74">
            <text:p>242,857.3658</text:p>
          </table:table-cell>
          <table:table-cell office:value-type="float" office:value="526.05070000000001" table:style-name="ce74">
            <text:p>526.0507</text:p>
          </table:table-cell>
          <table:table-cell office:value-type="float" office:value="1216.0699" table:style-name="ce74">
            <text:p>1,216.0699</text:p>
          </table:table-cell>
          <table:table-cell office:value-type="float" office:value="505.85329999999999" table:style-name="ce74">
            <text:p>505.8533</text:p>
          </table:table-cell>
          <table:table-cell office:value-type="float" office:value="1198.6084000000001" table:style-name="ce74">
            <text:p>1,198.6084</text:p>
          </table:table-cell>
          <table:table-cell office:value-type="float" office:value="48040.71" table:style-name="ce74">
            <text:p>48,040.7100</text:p>
          </table:table-cell>
          <table:table-cell office:value-type="float" office:value="134539.92480000001" table:style-name="ce74">
            <text:p>134,539.9248</text:p>
          </table:table-cell>
          <table:table-cell office:value-type="float" office:value="3000.7584999999999" table:style-name="ce74">
            <text:p>3,000.7585</text:p>
          </table:table-cell>
          <table:table-cell office:value-type="float" office:value="2.7121" table:style-name="ce74">
            <text:p>2.7121</text:p>
          </table:table-cell>
          <table:table-cell office:value-type="float" office:value="7.8147000000000002" table:style-name="ce74">
            <text:p>7.8147</text:p>
          </table:table-cell>
          <table:table-cell office:value-type="float" office:value="24.2818" table:style-name="ce74">
            <text:p>24.2818</text:p>
          </table:table-cell>
          <table:table-cell office:value-type="float" office:value="2181.0030999999999" table:style-name="ce74">
            <text:p>2,181.0031</text:p>
          </table:table-cell>
          <table:table-cell office:value-type="float" office:value="2402.4776999999999" table:style-name="ce74">
            <text:p>2,402.4777</text:p>
          </table:table-cell>
          <table:table-cell office:value-type="float" office:value="619.14459999999997" table:style-name="ce74">
            <text:p>619.1446</text:p>
          </table:table-cell>
          <table:table-cell office:value-type="float" office:value="0.14430000000000001" table:style-name="ce74">
            <text:p>0.1443</text:p>
          </table:table-cell>
          <table:table-cell office:value-type="float" office:value="1.4845999999999999" table:style-name="ce74">
            <text:p>1.4846</text:p>
          </table:table-cell>
          <table:table-cell office:value-type="float" office:value="1673.9981" table:style-name="ce74">
            <text:p>1,673.9981</text:p>
          </table:table-cell>
          <table:table-cell office:value-type="float" office:value="609.86969999999997" table:style-name="ce74">
            <text:p>609.8697</text:p>
          </table:table-cell>
          <table:table-cell office:value-type="float" office:value="4069.3247000000001" table:style-name="ce74">
            <text:p>4,069.3247</text:p>
          </table:table-cell>
          <table:table-cell office:value-type="float" office:value="8063.5820000000003" table:style-name="ce74">
            <text:p>8,063.5820</text:p>
          </table:table-cell>
          <table:table-cell office:value-type="float" office:value="34173.552900000002" table:style-name="ce74">
            <text:p>34,173.5529</text:p>
          </table:table-cell>
          <table:table-cell office:value-type="float" office:value="-1.0000000474974513E-4" table:formula="of:=[.C12]-SUM([.D12:.W12])" table:style-name="ce58">
            <text:p>-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899.4005" table:style-name="ce74">
            <text:p>2,304,899.4005</text:p>
          </table:table-cell>
          <table:table-cell office:value-type="float" office:value="7225.1881000000003" table:style-name="ce74">
            <text:p>7,225.1881</text:p>
          </table:table-cell>
          <table:table-cell office:value-type="float" office:value="15899.3789" table:style-name="ce74">
            <text:p>15,899.3789</text:p>
          </table:table-cell>
          <table:table-cell office:value-type="float" office:value="4881.0906000000004" table:style-name="ce74">
            <text:p>4,881.0906</text:p>
          </table:table-cell>
          <table:table-cell office:value-type="float" office:value="15357.4257" table:style-name="ce74">
            <text:p>15,357.4257</text:p>
          </table:table-cell>
          <table:table-cell office:value-type="float" office:value="585380.82660000003" table:style-name="ce74">
            <text:p>585,380.8266</text:p>
          </table:table-cell>
          <table:table-cell office:value-type="float" office:value="1112034.2849000001" table:style-name="ce74">
            <text:p>1,112,034.2849</text:p>
          </table:table-cell>
          <table:table-cell office:value-type="float" office:value="13078.3356" table:style-name="ce74">
            <text:p>13,078.3356</text:p>
          </table:table-cell>
          <table:table-cell office:value-type="float" office:value="1508.5879" table:style-name="ce74">
            <text:p>1,508.5879</text:p>
          </table:table-cell>
          <table:table-cell office:value-type="float" office:value="807.74210000000005" table:style-name="ce74">
            <text:p>807.7421</text:p>
          </table:table-cell>
          <table:table-cell office:value-type="float" office:value="136.70650000000001" table:style-name="ce74">
            <text:p>136.7065</text:p>
          </table:table-cell>
          <table:table-cell office:value-type="float" office:value="32184.496899999998" table:style-name="ce74">
            <text:p>32,184.4969</text:p>
          </table:table-cell>
          <table:table-cell office:value-type="float" office:value="42473.8799" table:style-name="ce74">
            <text:p>42,473.8799</text:p>
          </table:table-cell>
          <table:table-cell office:value-type="float" office:value="3927.7033000000001" table:style-name="ce74">
            <text:p>3,927.7033</text:p>
          </table:table-cell>
          <table:table-cell office:value-type="float" office:value="18.2471" table:style-name="ce74">
            <text:p>18.2471</text:p>
          </table:table-cell>
          <table:table-cell office:value-type="float" office:value="1129.5888" table:style-name="ce74">
            <text:p>1,129.5888</text:p>
          </table:table-cell>
          <table:table-cell office:value-type="float" office:value="193950.4178" table:style-name="ce74">
            <text:p>193,950.4178</text:p>
          </table:table-cell>
          <table:table-cell office:value-type="float" office:value="5421.0573000000004" table:style-name="ce74">
            <text:p>5,421.0573</text:p>
          </table:table-cell>
          <table:table-cell office:value-type="float" office:value="27455.5726" table:style-name="ce74">
            <text:p>27,455.5726</text:p>
          </table:table-cell>
          <table:table-cell office:value-type="float" office:value="31014.588299999999" table:style-name="ce74">
            <text:p>31,014.5883</text:p>
          </table:table-cell>
          <table:table-cell office:value-type="float" office:value="211014.28169999999" table:style-name="ce74">
            <text:p>211,014.2817</text:p>
          </table:table-cell>
          <table:table-cell office:value-type="float" office:value="-1.000002957880497E-4" table:formula="of:=[.C13]-SUM([.D13:.W13])" table:style-name="ce58">
            <text:p>-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425.21220000001" table:style-name="ce75">
            <text:p>201,425.2122</text:p>
          </table:table-cell>
          <table:table-cell office:value-type="float" office:value="984.88589999999999" table:style-name="ce75">
            <text:p>984.8859</text:p>
          </table:table-cell>
          <table:table-cell office:value-type="float" office:value="329.19630000000001" table:style-name="ce75">
            <text:p>329.1963</text:p>
          </table:table-cell>
          <table:table-cell office:value-type="float" office:value="85.657600000000002" table:style-name="ce75">
            <text:p>85.6576</text:p>
          </table:table-cell>
          <table:table-cell office:value-type="float" office:value="881.38620000000003" table:style-name="ce75">
            <text:p>881.3862</text:p>
          </table:table-cell>
          <table:table-cell office:value-type="float" office:value="26786.485199999999" table:style-name="ce75">
            <text:p>26,786.4852</text:p>
          </table:table-cell>
          <table:table-cell office:value-type="float" office:value="134339.4375" table:style-name="ce75">
            <text:p>134,339.4375</text:p>
          </table:table-cell>
          <table:table-cell office:value-type="float" office:value="144.9622" table:style-name="ce75">
            <text:p>144.9622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76.672499999999999" table:style-name="ce75">
            <text:p>76.6725</text:p>
          </table:table-cell>
          <table:table-cell office:value-type="float" office:value="1.4455" table:style-name="ce75">
            <text:p>1.4455</text:p>
          </table:table-cell>
          <table:table-cell office:value-type="float" office:value="2034.7873999999999" table:style-name="ce75">
            <text:p>2,034.7874</text:p>
          </table:table-cell>
          <table:table-cell office:value-type="float" office:value="3033.9335000000001" table:style-name="ce75">
            <text:p>3,033.9335</text:p>
          </table:table-cell>
          <table:table-cell office:value-type="float" office:value="252.00530000000001" table:style-name="ce75">
            <text:p>252.0053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503.06189999999998" table:style-name="ce75">
            <text:p>503.0619</text:p>
          </table:table-cell>
          <table:table-cell office:value-type="float" office:value="29034.974200000001" table:style-name="ce75">
            <text:p>29,034.9742</text:p>
          </table:table-cell>
          <table:table-cell office:value-type="float" office:value="404.10700000000003" table:style-name="ce75">
            <text:p>404.1070</text:p>
          </table:table-cell>
          <table:table-cell office:value-type="float" office:value="1042.6527000000001" table:style-name="ce75">
            <text:p>1,042.6527</text:p>
          </table:table-cell>
          <table:table-cell office:value-type="float" office:value="1489.5613000000001" table:style-name="ce75">
            <text:p>1,489.5613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9.9939" table:style-name="ce75">
            <text:p>131,519.9939</text:p>
          </table:table-cell>
          <table:table-cell office:value-type="float" office:value="510.32479999999998" table:style-name="ce75">
            <text:p>510.3248</text:p>
          </table:table-cell>
          <table:table-cell office:value-type="float" office:value="254.17670000000001" table:style-name="ce75">
            <text:p>254.1767</text:p>
          </table:table-cell>
          <table:table-cell office:value-type="float" office:value="909.56010000000003" table:style-name="ce75">
            <text:p>909.5601</text:p>
          </table:table-cell>
          <table:table-cell office:value-type="float" office:value="1044.0717999999999" table:style-name="ce75">
            <text:p>1,044.0718</text:p>
          </table:table-cell>
          <table:table-cell office:value-type="float" office:value="34461.614999999998" table:style-name="ce75">
            <text:p>34,461.6150</text:p>
          </table:table-cell>
          <table:table-cell office:value-type="float" office:value="72787.541899999997" table:style-name="ce75">
            <text:p>72,787.5419</text:p>
          </table:table-cell>
          <table:table-cell office:value-type="float" office:value="57.724600000000002" table:style-name="ce75">
            <text:p>57.7246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5.484400000000001" table:style-name="ce75">
            <text:p>15.4844</text:p>
          </table:table-cell>
          <table:table-cell office:value-type="float" office:value="25.752600000000001" table:style-name="ce75">
            <text:p>25.7526</text:p>
          </table:table-cell>
          <table:table-cell office:value-type="float" office:value="1933.4022" table:style-name="ce75">
            <text:p>1,933.4022</text:p>
          </table:table-cell>
          <table:table-cell office:value-type="float" office:value="2576.0623999999998" table:style-name="ce75">
            <text:p>2,576.0624</text:p>
          </table:table-cell>
          <table:table-cell office:value-type="float" office:value="762.51440000000002" table:style-name="ce75">
            <text:p>762.5144</text:p>
          </table:table-cell>
          <table:table-cell office:value-type="float" office:value="4.9837999999999996" table:style-name="ce75">
            <text:p>4.9838</text:p>
          </table:table-cell>
          <table:table-cell office:value-type="float" office:value="5.7736999999999998" table:style-name="ce75">
            <text:p>5.7737</text:p>
          </table:table-cell>
          <table:table-cell office:value-type="float" office:value="7692.3386" table:style-name="ce75">
            <text:p>7,692.3386</text:p>
          </table:table-cell>
          <table:table-cell office:value-type="float" office:value="219.60890000000001" table:style-name="ce75">
            <text:p>219.6089</text:p>
          </table:table-cell>
          <table:table-cell office:value-type="float" office:value="2515.2028" table:style-name="ce75">
            <text:p>2,515.2028</text:p>
          </table:table-cell>
          <table:table-cell office:value-type="float" office:value="603.90790000000004" table:style-name="ce75">
            <text:p>603.9079</text:p>
          </table:table-cell>
          <table:table-cell office:value-type="float" office:value="5139.9472999999998" table:style-name="ce75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445.09640000001" table:style-name="ce75">
            <text:p>166,445.0964</text:p>
          </table:table-cell>
          <table:table-cell office:value-type="float" office:value="576.01350000000002" table:style-name="ce75">
            <text:p>576.0135</text:p>
          </table:table-cell>
          <table:table-cell office:value-type="float" office:value="407.12979999999999" table:style-name="ce75">
            <text:p>407.1298</text:p>
          </table:table-cell>
          <table:table-cell office:value-type="float" office:value="1284.4613999999999" table:style-name="ce75">
            <text:p>1,284.4614</text:p>
          </table:table-cell>
          <table:table-cell office:value-type="float" office:value="1217.4590000000001" table:style-name="ce75">
            <text:p>1,217.4590</text:p>
          </table:table-cell>
          <table:table-cell office:value-type="float" office:value="57285.556499999999" table:style-name="ce75">
            <text:p>57,285.5565</text:p>
          </table:table-cell>
          <table:table-cell office:value-type="float" office:value="39330.780100000004" table:style-name="ce75">
            <text:p>39,330.7801</text:p>
          </table:table-cell>
          <table:table-cell office:value-type="float" office:value="85.755899999999997" table:style-name="ce75">
            <text:p>85.7559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54.122999999999998" table:style-name="ce75">
            <text:p>54.1230</text:p>
          </table:table-cell>
          <table:table-cell office:value-type="float" office:value="46.180500000000002" table:style-name="ce75">
            <text:p>46.1805</text:p>
          </table:table-cell>
          <table:table-cell office:value-type="float" office:value="3223.4749999999999" table:style-name="ce75">
            <text:p>3,223.4750</text:p>
          </table:table-cell>
          <table:table-cell office:value-type="float" office:value="2351.7510000000002" table:style-name="ce75">
            <text:p>2,351.7510</text:p>
          </table:table-cell>
          <table:table-cell office:value-type="float" office:value="243.34059999999999" table:style-name="ce75">
            <text:p>243.3406</text:p>
          </table:table-cell>
          <table:table-cell office:value-type="float" office:value="0.3453" table:style-name="ce75">
            <text:p>0.3453</text:p>
          </table:table-cell>
          <table:table-cell office:value-type="float" office:value="3.3624999999999998" table:style-name="ce75">
            <text:p>3.3625</text:p>
          </table:table-cell>
          <table:table-cell office:value-type="float" office:value="14069.2461" table:style-name="ce75">
            <text:p>14,069.2461</text:p>
          </table:table-cell>
          <table:table-cell office:value-type="float" office:value="534.30790000000002" table:style-name="ce75">
            <text:p>534.3079</text:p>
          </table:table-cell>
          <table:table-cell office:value-type="float" office:value="989.38660000000004" table:style-name="ce75">
            <text:p>989.3866</text:p>
          </table:table-cell>
          <table:table-cell office:value-type="float" office:value="5152.7532000000001" table:style-name="ce75">
            <text:p>5,152.7532</text:p>
          </table:table-cell>
          <table:table-cell office:value-type="float" office:value="39589.6685" table:style-name="ce75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206.095199999996" table:style-name="ce75">
            <text:p>90,206.0952</text:p>
          </table:table-cell>
          <table:table-cell office:value-type="float" office:value="1708.1926000000001" table:style-name="ce75">
            <text:p>1,708.1926</text:p>
          </table:table-cell>
          <table:table-cell office:value-type="float" office:value="3526.5947000000001" table:style-name="ce75">
            <text:p>3,526.5947</text:p>
          </table:table-cell>
          <table:table-cell office:value-type="float" office:value="203.76769999999999" table:style-name="ce75">
            <text:p>203.7677</text:p>
          </table:table-cell>
          <table:table-cell office:value-type="float" office:value="4415.2286999999997" table:style-name="ce75">
            <text:p>4,415.2287</text:p>
          </table:table-cell>
          <table:table-cell office:value-type="float" office:value="61072.726900000001" table:style-name="ce75">
            <text:p>61,072.7269</text:p>
          </table:table-cell>
          <table:table-cell office:value-type="float" office:value="1347.8253" table:style-name="ce75">
            <text:p>1,347.8253</text:p>
          </table:table-cell>
          <table:table-cell office:value-type="float" office:value="1754.3426999999999" table:style-name="ce75">
            <text:p>1,754.3427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1.058299999999999" table:style-name="ce75">
            <text:p>11.0583</text:p>
          </table:table-cell>
          <table:table-cell office:value-type="float" office:value="8.6727000000000007" table:style-name="ce75">
            <text:p>8.6727</text:p>
          </table:table-cell>
          <table:table-cell office:value-type="float" office:value="3864.5118000000002" table:style-name="ce75">
            <text:p>3,864.5118</text:p>
          </table:table-cell>
          <table:table-cell office:value-type="float" office:value="4838.0057999999999" table:style-name="ce75">
            <text:p>4,838.0058</text:p>
          </table:table-cell>
          <table:table-cell office:value-type="float" office:value="231.15020000000001" table:style-name="ce75">
            <text:p>231.1502</text:p>
          </table:table-cell>
          <table:table-cell office:value-type="float" office:value="0.49059999999999998" table:style-name="ce75">
            <text:p>0.4906</text:p>
          </table:table-cell>
          <table:table-cell office:value-type="float" office:value="7.6208999999999998" table:style-name="ce75">
            <text:p>7.6209</text:p>
          </table:table-cell>
          <table:table-cell office:value-type="float" office:value="2407.3933999999999" table:style-name="ce75">
            <text:p>2,407.3934</text:p>
          </table:table-cell>
          <table:table-cell office:value-type="float" office:value="835.12419999999997" table:style-name="ce75">
            <text:p>835.1242</text:p>
          </table:table-cell>
          <table:table-cell office:value-type="float" office:value="3614.1804999999999" table:style-name="ce75">
            <text:p>3,614.1805</text:p>
          </table:table-cell>
          <table:table-cell office:value-type="float" office:value="359.20819999999998" table:style-name="ce75">
            <text:p>359.2082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84.76319999999" table:style-name="ce75">
            <text:p>385,484.7632</text:p>
          </table:table-cell>
          <table:table-cell office:value-type="float" office:value="391.005" table:style-name="ce75">
            <text:p>391.0050</text:p>
          </table:table-cell>
          <table:table-cell office:value-type="float" office:value="1026.6757" table:style-name="ce75">
            <text:p>1,026.6757</text:p>
          </table:table-cell>
          <table:table-cell office:value-type="float" office:value="903.58510000000001" table:style-name="ce75">
            <text:p>903.5851</text:p>
          </table:table-cell>
          <table:table-cell office:value-type="float" office:value="324.89420000000001" table:style-name="ce75">
            <text:p>324.8942</text:p>
          </table:table-cell>
          <table:table-cell office:value-type="float" office:value="62096.498" table:style-name="ce75">
            <text:p>62,096.4980</text:p>
          </table:table-cell>
          <table:table-cell office:value-type="float" office:value="212037.8015" table:style-name="ce75">
            <text:p>212,037.8015</text:p>
          </table:table-cell>
          <table:table-cell office:value-type="float" office:value="17.314499999999999" table:style-name="ce75">
            <text:p>17.3145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41.857199999999999" table:style-name="ce75">
            <text:p>41.8572</text:p>
          </table:table-cell>
          <table:table-cell office:value-type="float" office:value="17.287400000000002" table:style-name="ce75">
            <text:p>17.2874</text:p>
          </table:table-cell>
          <table:table-cell office:value-type="float" office:value="2273.1457" table:style-name="ce75">
            <text:p>2,273.1457</text:p>
          </table:table-cell>
          <table:table-cell office:value-type="float" office:value="2250.3085000000001" table:style-name="ce75">
            <text:p>2,250.3085</text:p>
          </table:table-cell>
          <table:table-cell office:value-type="float" office:value="397.95620000000002" table:style-name="ce75">
            <text:p>397.9562</text:p>
          </table:table-cell>
          <table:table-cell office:value-type="float" office:value="0.25509999999999999" table:style-name="ce75">
            <text:p>0.255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64659.924700000003" table:style-name="ce75">
            <text:p>64,659.9247</text:p>
          </table:table-cell>
          <table:table-cell office:value-type="float" office:value="664.08420000000001" table:style-name="ce75">
            <text:p>664.0842</text:p>
          </table:table-cell>
          <table:table-cell office:value-type="float" office:value="1625.9485" table:style-name="ce75">
            <text:p>1,625.9485</text:p>
          </table:table-cell>
          <table:table-cell office:value-type="float" office:value="4870.6629999999996" table:style-name="ce75">
            <text:p>4,870.6630</text:p>
          </table:table-cell>
          <table:table-cell office:value-type="float" office:value="31885.558799999999" table:style-name="ce75">
            <text:p>31,885.5588</text:p>
          </table:table-cell>
          <table:table-cell office:value-type="float" office:value="-9.9999946542084217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87.0426" table:style-name="ce75">
            <text:p>121,687.0426</text:p>
          </table:table-cell>
          <table:table-cell office:value-type="float" office:value="1005.4991" table:style-name="ce75">
            <text:p>1,005.4991</text:p>
          </table:table-cell>
          <table:table-cell office:value-type="float" office:value="3623.7719999999999" table:style-name="ce75">
            <text:p>3,623.7720</text:p>
          </table:table-cell>
          <table:table-cell office:value-type="float" office:value="90.086200000000005" table:style-name="ce75">
            <text:p>90.0862</text:p>
          </table:table-cell>
          <table:table-cell office:value-type="float" office:value="5024.9876000000004" table:style-name="ce75">
            <text:p>5,024.9876</text:p>
          </table:table-cell>
          <table:table-cell office:value-type="float" office:value="81397.330199999997" table:style-name="ce75">
            <text:p>81,397.3302</text:p>
          </table:table-cell>
          <table:table-cell office:value-type="float" office:value="1865.662" table:style-name="ce75">
            <text:p>1,865.6620</text:p>
          </table:table-cell>
          <table:table-cell office:value-type="float" office:value="4444.8625000000002" table:style-name="ce75">
            <text:p>4,444.8625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5.3713" table:style-name="ce75">
            <text:p>15.3713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5675.9373999999998" table:style-name="ce75">
            <text:p>5,675.9374</text:p>
          </table:table-cell>
          <table:table-cell office:value-type="float" office:value="9584.8274999999994" table:style-name="ce75">
            <text:p>9,584.8275</text:p>
          </table:table-cell>
          <table:table-cell office:value-type="float" office:value="832.56110000000001" table:style-name="ce75">
            <text:p>832.561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5414.7605999999996" table:style-name="ce75">
            <text:p>5,414.7606</text:p>
          </table:table-cell>
          <table:table-cell office:value-type="float" office:value="388.5335" table:style-name="ce75">
            <text:p>388.5335</text:p>
          </table:table-cell>
          <table:table-cell office:value-type="float" office:value="1498.7098000000001" table:style-name="ce75">
            <text:p>1,498.7098</text:p>
          </table:table-cell>
          <table:table-cell office:value-type="float" office:value="720.90660000000003" table:style-name="ce75">
            <text:p>720.9066</text:p>
          </table:table-cell>
          <table:table-cell office:value-type="float" office:value="103.2351" table:style-name="ce75">
            <text:p>103.2351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995.36989999999" table:style-name="ce75">
            <text:p>173,995.3699</text:p>
          </table:table-cell>
          <table:table-cell office:value-type="float" office:value="657.85630000000003" table:style-name="ce75">
            <text:p>657.8563</text:p>
          </table:table-cell>
          <table:table-cell office:value-type="float" office:value="2160.3975999999998" table:style-name="ce75">
            <text:p>2,160.3976</text:p>
          </table:table-cell>
          <table:table-cell office:value-type="float" office:value="437.33679999999998" table:style-name="ce75">
            <text:p>437.3368</text:p>
          </table:table-cell>
          <table:table-cell office:value-type="float" office:value="770.20039999999995" table:style-name="ce75">
            <text:p>770.2004</text:p>
          </table:table-cell>
          <table:table-cell office:value-type="float" office:value="67129.700500000006" table:style-name="ce75">
            <text:p>67,129.7005</text:p>
          </table:table-cell>
          <table:table-cell office:value-type="float" office:value="40703.807399999998" table:style-name="ce75">
            <text:p>40,703.8074</text:p>
          </table:table-cell>
          <table:table-cell office:value-type="float" office:value="5794.1241" table:style-name="ce75">
            <text:p>5,794.1241</text:p>
          </table:table-cell>
          <table:table-cell office:value-type="float" office:value="1508.5879" table:style-name="ce75">
            <text:p>1,508.5879</text:p>
          </table:table-cell>
          <table:table-cell office:value-type="float" office:value="31.421099999999999" table:style-name="ce75">
            <text:p>31.421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4020.5124999999998" table:style-name="ce75">
            <text:p>4,020.5125</text:p>
          </table:table-cell>
          <table:table-cell office:value-type="float" office:value="7488.1377000000002" table:style-name="ce75">
            <text:p>7,488.1377</text:p>
          </table:table-cell>
          <table:table-cell office:value-type="float" office:value="149.8005" table:style-name="ce75">
            <text:p>149.8005</text:p>
          </table:table-cell>
          <table:table-cell office:value-type="float" office:value="2.9276" table:style-name="ce75">
            <text:p>2.9276</text:p>
          </table:table-cell>
          <table:table-cell office:value-type="float" office:value="124.56059999999999" table:style-name="ce75">
            <text:p>124.5606</text:p>
          </table:table-cell>
          <table:table-cell office:value-type="float" office:value="38255.946300000003" table:style-name="ce75">
            <text:p>38,255.9463</text:p>
          </table:table-cell>
          <table:table-cell office:value-type="float" office:value="537.26120000000003" table:style-name="ce75">
            <text:p>537.2612</text:p>
          </table:table-cell>
          <table:table-cell office:value-type="float" office:value="2382.0974999999999" table:style-name="ce75">
            <text:p>2,382.0975</text:p>
          </table:table-cell>
          <table:table-cell office:value-type="float" office:value="434.93419999999998" table:style-name="ce75">
            <text:p>434.9342</text:p>
          </table:table-cell>
          <table:table-cell office:value-type="float" office:value="1405.7599" table:style-name="ce75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080.32930000001" table:style-name="ce75">
            <text:p>236,080.3293</text:p>
          </table:table-cell>
          <table:table-cell office:value-type="float" office:value="496.678" table:style-name="ce75">
            <text:p>496.6780</text:p>
          </table:table-cell>
          <table:table-cell office:value-type="float" office:value="2830.3887" table:style-name="ce75">
            <text:p>2,830.3887</text:p>
          </table:table-cell>
          <table:table-cell office:value-type="float" office:value="112.7007" table:style-name="ce75">
            <text:p>112.7007</text:p>
          </table:table-cell>
          <table:table-cell office:value-type="float" office:value="1180.9655" table:style-name="ce75">
            <text:p>1,180.9655</text:p>
          </table:table-cell>
          <table:table-cell office:value-type="float" office:value="78143.319099999993" table:style-name="ce75">
            <text:p>78,143.3191</text:p>
          </table:table-cell>
          <table:table-cell office:value-type="float" office:value="106241.891" table:style-name="ce75">
            <text:p>106,241.8910</text:p>
          </table:table-cell>
          <table:table-cell office:value-type="float" office:value="386.64609999999999" table:style-name="ce75">
            <text:p>386.646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39.965699999999998" table:style-name="ce75">
            <text:p>39.9657</text:p>
          </table:table-cell>
          <table:table-cell office:value-type="float" office:value="33.091099999999997" table:style-name="ce75">
            <text:p>33.0911</text:p>
          </table:table-cell>
          <table:table-cell office:value-type="float" office:value="3370.7359000000001" table:style-name="ce75">
            <text:p>3,370.7359</text:p>
          </table:table-cell>
          <table:table-cell office:value-type="float" office:value="4088.6898999999999" table:style-name="ce75">
            <text:p>4,088.6899</text:p>
          </table:table-cell>
          <table:table-cell office:value-type="float" office:value="280.6807" table:style-name="ce75">
            <text:p>280.6807</text:p>
          </table:table-cell>
          <table:table-cell office:value-type="float" office:value="0.1265" table:style-name="ce75">
            <text:p>0.1265</text:p>
          </table:table-cell>
          <table:table-cell office:value-type="float" office:value="58.752499999999998" table:style-name="ce75">
            <text:p>58.7525</text:p>
          </table:table-cell>
          <table:table-cell office:value-type="float" office:value="10759.0859" table:style-name="ce75">
            <text:p>10,759.0859</text:p>
          </table:table-cell>
          <table:table-cell office:value-type="float" office:value="811.31460000000004" table:style-name="ce75">
            <text:p>811.3146</text:p>
          </table:table-cell>
          <table:table-cell office:value-type="float" office:value="7442.7809999999999" table:style-name="ce75">
            <text:p>7,442.7810</text:p>
          </table:table-cell>
          <table:table-cell office:value-type="float" office:value="6716.2242999999999" table:style-name="ce75">
            <text:p>6,716.2243</text:p>
          </table:table-cell>
          <table:table-cell office:value-type="float" office:value="13086.292299999999" table:style-name="ce75">
            <text:p>13,086.2923</text:p>
          </table:table-cell>
          <table:table-cell office:value-type="float" office:value="-2.0000000949949026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8066.79830000002" table:style-name="ce75">
            <text:p>338,066.7983</text:p>
          </table:table-cell>
          <table:table-cell office:value-type="float" office:value="255.8579" table:style-name="ce75">
            <text:p>255.8579</text:p>
          </table:table-cell>
          <table:table-cell office:value-type="float" office:value="604.07000000000005" table:style-name="ce75">
            <text:p>604.0700</text:p>
          </table:table-cell>
          <table:table-cell office:value-type="float" office:value="323.851" table:style-name="ce75">
            <text:p>323.8510</text:p>
          </table:table-cell>
          <table:table-cell office:value-type="float" office:value="27.226800000000001" table:style-name="ce75">
            <text:p>27.2268</text:p>
          </table:table-cell>
          <table:table-cell office:value-type="float" office:value="51959.929600000003" table:style-name="ce75">
            <text:p>51,959.9296</text:p>
          </table:table-cell>
          <table:table-cell office:value-type="float" office:value="259321.30379999999" table:style-name="ce75">
            <text:p>259,321.3038</text:p>
          </table:table-cell>
          <table:table-cell office:value-type="float" office:value="44.653199999999998" table:style-name="ce75">
            <text:p>44.6532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42.670099999999998" table:style-name="ce75">
            <text:p>42.670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2433.8622999999998" table:style-name="ce75">
            <text:p>2,433.8623</text:p>
          </table:table-cell>
          <table:table-cell office:value-type="float" office:value="2340.2298000000001" table:style-name="ce75">
            <text:p>2,340.2298</text:p>
          </table:table-cell>
          <table:table-cell office:value-type="float" office:value="230.4255" table:style-name="ce75">
            <text:p>230.4255</text:p>
          </table:table-cell>
          <table:table-cell office:value-type="float" office:value="2.7844000000000002" table:style-name="ce75">
            <text:p>2.7844</text:p>
          </table:table-cell>
          <table:table-cell office:value-type="float" office:value="3.4375" table:style-name="ce75">
            <text:p>3.4375</text:p>
          </table:table-cell>
          <table:table-cell office:value-type="float" office:value="14592.225700000001" table:style-name="ce75">
            <text:p>14,592.2257</text:p>
          </table:table-cell>
          <table:table-cell office:value-type="float" office:value="202.16200000000001" table:style-name="ce75">
            <text:p>202.1620</text:p>
          </table:table-cell>
          <table:table-cell office:value-type="float" office:value="1791.9735000000001" table:style-name="ce75">
            <text:p>1,791.9735</text:p>
          </table:table-cell>
          <table:table-cell office:value-type="float" office:value="3890.1352000000002" table:style-name="ce75">
            <text:p>3,890.1352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582.22739999997" table:style-name="ce75">
            <text:p>436,582.2274</text:p>
          </table:table-cell>
          <table:table-cell office:value-type="float" office:value="372.95249999999999" table:style-name="ce75">
            <text:p>372.9525</text:p>
          </table:table-cell>
          <table:table-cell office:value-type="float" office:value="620.89009999999996" table:style-name="ce75">
            <text:p>620.8901</text:p>
          </table:table-cell>
          <table:table-cell office:value-type="float" office:value="244.27590000000001" table:style-name="ce75">
            <text:p>244.2759</text:p>
          </table:table-cell>
          <table:table-cell office:value-type="float" office:value="372.88130000000001" table:style-name="ce75">
            <text:p>372.8813</text:p>
          </table:table-cell>
          <table:table-cell office:value-type="float" office:value="53637.072899999999" table:style-name="ce75">
            <text:p>53,637.0729</text:p>
          </table:table-cell>
          <table:table-cell office:value-type="float" office:value="240798.99530000001" table:style-name="ce75">
            <text:p>240,798.9953</text:p>
          </table:table-cell>
          <table:table-cell office:value-type="float" office:value="171.7458" table:style-name="ce75">
            <text:p>171.7458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454.20440000000002" table:style-name="ce75">
            <text:p>454.2044</text:p>
          </table:table-cell>
          <table:table-cell office:value-type="float" office:value="2.2250000000000001" table:style-name="ce75">
            <text:p>2.2250</text:p>
          </table:table-cell>
          <table:table-cell office:value-type="float" office:value="2302.0050000000001" table:style-name="ce75">
            <text:p>2,302.0050</text:p>
          </table:table-cell>
          <table:table-cell office:value-type="float" office:value="3337.5753" table:style-name="ce75">
            <text:p>3,337.5753</text:p>
          </table:table-cell>
          <table:table-cell office:value-type="float" office:value="256.48250000000002" table:style-name="ce75">
            <text:p>256.4825</text:p>
          </table:table-cell>
          <table:table-cell office:value-type="float" office:value="0.311" table:style-name="ce75">
            <text:p>0.3110</text:p>
          </table:table-cell>
          <table:table-cell office:value-type="float" office:value="361.697" table:style-name="ce75">
            <text:p>361.6970</text:p>
          </table:table-cell>
          <table:table-cell office:value-type="float" office:value="4996.7699000000002" table:style-name="ce75">
            <text:p>4,996.7699</text:p>
          </table:table-cell>
          <table:table-cell office:value-type="float" office:value="184.3837" table:style-name="ce75">
            <text:p>184.3837</text:p>
          </table:table-cell>
          <table:table-cell office:value-type="float" office:value="2041.1175000000001" table:style-name="ce75">
            <text:p>2,041.1175</text:p>
          </table:table-cell>
          <table:table-cell office:value-type="float" office:value="6622.8226000000004" table:style-name="ce75">
            <text:p>6,622.8226</text:p>
          </table:table-cell>
          <table:table-cell office:value-type="float" office:value="119803.8198" table:style-name="ce75">
            <text:p>119,803.8198</text:p>
          </table:table-cell>
          <table:table-cell office:value-type="float" office:value="-1.0000000474974513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43.8274" table:style-name="ce75">
            <text:p>11,443.8274</text:p>
          </table:table-cell>
          <table:table-cell office:value-type="float" office:value="210.89269999999999" table:style-name="ce75">
            <text:p>210.8927</text:p>
          </table:table-cell>
          <table:table-cell office:value-type="float" office:value="374.88099999999997" table:style-name="ce75">
            <text:p>374.8810</text:p>
          </table:table-cell>
          <table:table-cell office:value-type="float" office:value="6.4588000000000001" table:style-name="ce75">
            <text:p>6.4588</text:p>
          </table:table-cell>
          <table:table-cell office:value-type="float" office:value="5.5667999999999997" table:style-name="ce75">
            <text:p>5.5668</text:p>
          </table:table-cell>
          <table:table-cell office:value-type="float" office:value="6522.6630999999998" table:style-name="ce75">
            <text:p>6,522.6631</text:p>
          </table:table-cell>
          <table:table-cell office:value-type="float" office:value="386.15210000000002" table:style-name="ce75">
            <text:p>386.1521</text:p>
          </table:table-cell>
          <table:table-cell office:value-type="float" office:value="135.4948" table:style-name="ce75">
            <text:p>135.4948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6.1303999999999998" table:style-name="ce75">
            <text:p>6.1304</text:p>
          </table:table-cell>
          <table:table-cell office:value-type="float" office:value="1.4927999999999999" table:style-name="ce75">
            <text:p>1.4928</text:p>
          </table:table-cell>
          <table:table-cell office:value-type="float" office:value="510.89409999999998" table:style-name="ce75">
            <text:p>510.8941</text:p>
          </table:table-cell>
          <table:table-cell office:value-type="float" office:value="273.9683" table:style-name="ce75">
            <text:p>273.9683</text:p>
          </table:table-cell>
          <table:table-cell office:value-type="float" office:value="277.83920000000001" table:style-name="ce75">
            <text:p>277.8392</text:p>
          </table:table-cell>
          <table:table-cell office:value-type="float" office:value="6.0228999999999999" table:style-name="ce75">
            <text:p>6.0229</text:p>
          </table:table-cell>
          <table:table-cell office:value-type="float" office:value="61.322200000000002" table:style-name="ce75">
            <text:p>61.3222</text:p>
          </table:table-cell>
          <table:table-cell office:value-type="float" office:value="550.57100000000003" table:style-name="ce75">
            <text:p>550.5710</text:p>
          </table:table-cell>
          <table:table-cell office:value-type="float" office:value="600.92449999999997" table:style-name="ce75">
            <text:p>600.9245</text:p>
          </table:table-cell>
          <table:table-cell office:value-type="float" office:value="1512.5526" table:style-name="ce75">
            <text:p>1,512.5526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0.8356000000003" table:style-name="ce75">
            <text:p>6,160.8356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9.3285" table:style-name="ce75">
            <text:p>9.3285</text:p>
          </table:table-cell>
          <table:table-cell office:value-type="float" office:value="47.573500000000003" table:style-name="ce75">
            <text:p>47.5735</text:p>
          </table:table-cell>
          <table:table-cell office:value-type="float" office:value="15.186199999999999" table:style-name="ce75">
            <text:p>15.1862</text:p>
          </table:table-cell>
          <table:table-cell office:value-type="float" office:value="1656.8575000000001" table:style-name="ce75">
            <text:p>1,656.8575</text:p>
          </table:table-cell>
          <table:table-cell office:value-type="float" office:value="2450.0589" table:style-name="ce75">
            <text:p>2,450.0589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7.407800000000002" table:style-name="ce75">
            <text:p>17.4078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64.17930000000001" table:style-name="ce75">
            <text:p>164.1793</text:p>
          </table:table-cell>
          <table:table-cell office:value-type="float" office:value="33.1113" table:style-name="ce75">
            <text:p>33.1113</text:p>
          </table:table-cell>
          <table:table-cell office:value-type="float" office:value="4.3670999999999998" table:style-name="ce75">
            <text:p>4.367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434.4557" table:style-name="ce75">
            <text:p>1,434.4557</text:p>
          </table:table-cell>
          <table:table-cell office:value-type="float" office:value="15.959899999999999" table:style-name="ce75">
            <text:p>15.9599</text:p>
          </table:table-cell>
          <table:table-cell office:value-type="float" office:value="176.16159999999999" table:style-name="ce75">
            <text:p>176.1616</text:p>
          </table:table-cell>
          <table:table-cell office:value-type="float" office:value="136.18809999999999" table:style-name="ce75">
            <text:p>136.188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2.0000000040454324E-4" table:formula="of:=[.C25]-SUM([.D25:.W2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8091999999997" table:style-name="ce75">
            <text:p>5,801.8092</text:p>
          </table:table-cell>
          <table:table-cell office:value-type="float" office:value="55.029800000000002" table:style-name="ce75">
            <text:p>55.0298</text:p>
          </table:table-cell>
          <table:table-cell office:value-type="float" office:value="131.87790000000001" table:style-name="ce75">
            <text:p>131.8779</text:p>
          </table:table-cell>
          <table:table-cell office:value-type="float" office:value="231.7758" table:style-name="ce75">
            <text:p>231.7758</text:p>
          </table:table-cell>
          <table:table-cell office:value-type="float" office:value="77.371300000000005" table:style-name="ce75">
            <text:p>77.3713</text:p>
          </table:table-cell>
          <table:table-cell office:value-type="float" office:value="3231.0720999999999" table:style-name="ce75">
            <text:p>3,231.0721</text:p>
          </table:table-cell>
          <table:table-cell office:value-type="float" office:value="423.02809999999999" table:style-name="ce75">
            <text:p>423.0281</text:p>
          </table:table-cell>
          <table:table-cell office:value-type="float" office:value="40.709099999999999" table:style-name="ce75">
            <text:p>40.7091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1.3757999999999999" table:style-name="ce75">
            <text:p>1.3758</text:p>
          </table:table-cell>
          <table:table-cell office:value-type="float" office:value="0.55889999999999995" table:style-name="ce75">
            <text:p>0.5589</text:p>
          </table:table-cell>
          <table:table-cell office:value-type="float" office:value="377.04829999999998" table:style-name="ce75">
            <text:p>377.0483</text:p>
          </table:table-cell>
          <table:table-cell office:value-type="float" office:value="277.27910000000003" table:style-name="ce75">
            <text:p>277.2791</text:p>
          </table:table-cell>
          <table:table-cell office:value-type="float" office:value="8.58" table:style-name="ce75">
            <text:p>8.5800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82.725700000000003" table:style-name="ce75">
            <text:p>82.7257</text:p>
          </table:table-cell>
          <table:table-cell office:value-type="float" office:value="23.285599999999999" table:style-name="ce75">
            <text:p>23.2856</text:p>
          </table:table-cell>
          <table:table-cell office:value-type="float" office:value="822.80780000000004" table:style-name="ce75">
            <text:p>822.8078</text:p>
          </table:table-cell>
          <table:table-cell office:value-type="float" office:value="17.283899999999999" table:style-name="ce75">
            <text:p>17.2839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string" table:style-name="ce77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9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9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七年 2018</text:p>
          </table:table-cell>
          <table:covered-table-cell/>
          <table:table-cell office:value-type="float" office:value="3023870.8226000001" table:style-name="ce62">
            <text:p>3,023,870.8226</text:p>
          </table:table-cell>
          <table:table-cell office:value-type="float" office:value="11188.9671" table:style-name="ce62">
            <text:p>11,188.9671</text:p>
          </table:table-cell>
          <table:table-cell office:value-type="float" office:value="22118.019899999999" table:style-name="ce62">
            <text:p>22,118.0199</text:p>
          </table:table-cell>
          <table:table-cell office:value-type="float" office:value="8373.5463999999993" table:style-name="ce62">
            <text:p>8,373.5464</text:p>
          </table:table-cell>
          <table:table-cell office:value-type="float" office:value="23095.914000000001" table:style-name="ce62">
            <text:p>23,095.9140</text:p>
          </table:table-cell>
          <table:table-cell office:value-type="float" office:value="819571.02870000002" table:style-name="ce62">
            <text:p>819,571.0287</text:p>
          </table:table-cell>
          <table:table-cell office:value-type="float" office:value="1364975.1883" table:style-name="ce62">
            <text:p>1,364,975.1883</text:p>
          </table:table-cell>
          <table:table-cell office:value-type="float" office:value="26989.265100000001" table:style-name="ce62">
            <text:p>26,989.2651</text:p>
          </table:table-cell>
          <table:table-cell office:value-type="float" office:value="3900.1693" table:style-name="ce62">
            <text:p>3,900.1693</text:p>
          </table:table-cell>
          <table:table-cell office:value-type="float" office:value="1181.9833000000001" table:style-name="ce62">
            <text:p>1,181.9833</text:p>
          </table:table-cell>
          <table:table-cell office:value-type="float" office:value="237.1181" table:style-name="ce62">
            <text:p>237.1181</text:p>
          </table:table-cell>
          <table:table-cell office:value-type="float" office:value="45034.339099999997" table:style-name="ce62">
            <text:p>45,034.3391</text:p>
          </table:table-cell>
          <table:table-cell office:value-type="float" office:value="59941.597900000001" table:style-name="ce62">
            <text:p>59,941.5979</text:p>
          </table:table-cell>
          <table:table-cell office:value-type="float" office:value="6402.3059000000003" table:style-name="ce62">
            <text:p>6,402.3059</text:p>
          </table:table-cell>
          <table:table-cell office:value-type="float" office:value="24.001000000000001" table:style-name="ce62">
            <text:p>24.0010</text:p>
          </table:table-cell>
          <table:table-cell office:value-type="float" office:value="1342.1214" table:style-name="ce62">
            <text:p>1,342.1214</text:p>
          </table:table-cell>
          <table:table-cell office:value-type="float" office:value="240776.16740000001" table:style-name="ce62">
            <text:p>240,776.1674</text:p>
          </table:table-cell>
          <table:table-cell office:value-type="float" office:value="8619.5144" table:style-name="ce62">
            <text:p>8,619.5144</text:p>
          </table:table-cell>
          <table:table-cell office:value-type="float" office:value="46470.0864" table:style-name="ce62">
            <text:p>46,470.0864</text:p>
          </table:table-cell>
          <table:table-cell office:value-type="float" office:value="50746.442600000002" table:style-name="ce62">
            <text:p>50,746.4426</text:p>
          </table:table-cell>
          <table:table-cell office:value-type="float" office:value="282883.04629999999" table:style-name="ce62">
            <text:p>282,883.04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90.732600000003" table:style-name="ce7">
            <text:p>87,690.7326</text:p>
          </table:table-cell>
          <table:table-cell office:value-type="float" office:value="219.11859999999999" table:style-name="ce7">
            <text:p>219.1186</text:p>
          </table:table-cell>
          <table:table-cell office:value-type="float" office:value="223.9923" table:style-name="ce7">
            <text:p>223.9923</text:p>
          </table:table-cell>
          <table:table-cell office:value-type="float" office:value="1334.6566" table:style-name="ce7">
            <text:p>1,334.6566</text:p>
          </table:table-cell>
          <table:table-cell office:value-type="float" office:value="630.21529999999996" table:style-name="ce7">
            <text:p>630.2153</text:p>
          </table:table-cell>
          <table:table-cell office:value-type="float" office:value="29601.507099999999" table:style-name="ce7">
            <text:p>29,601.5071</text:p>
          </table:table-cell>
          <table:table-cell office:value-type="float" office:value="28324.3884" table:style-name="ce7">
            <text:p>28,324.3884</text:p>
          </table:table-cell>
          <table:table-cell office:value-type="float" office:value="10.3108" table:style-name="ce7">
            <text:p>10.3108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44.2591" table:style-name="ce7">
            <text:p>1,344.2591</text:p>
          </table:table-cell>
          <table:table-cell office:value-type="float" office:value="1167.9738" table:style-name="ce7">
            <text:p>1,167.9738</text:p>
          </table:table-cell>
          <table:table-cell office:value-type="float" office:value="311.36989999999997" table:style-name="ce7">
            <text:p>311.36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70.3649000000005" table:style-name="ce7">
            <text:p>8,870.3649</text:p>
          </table:table-cell>
          <table:table-cell office:value-type="float" office:value="807.70280000000002" table:style-name="ce7">
            <text:p>807.7028</text:p>
          </table:table-cell>
          <table:table-cell office:value-type="float" office:value="2076.8413999999998" table:style-name="ce7">
            <text:p>2,076.8414</text:p>
          </table:table-cell>
          <table:table-cell office:value-type="float" office:value="5942.6320999999998" table:style-name="ce7">
            <text:p>5,942.6321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9.9999990197829902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43.695200000002" table:style-name="ce7">
            <text:p>86,743.6952</text:p>
          </table:table-cell>
          <table:table-cell office:value-type="float" office:value="1792.6007" table:style-name="ce7">
            <text:p>1,792.6007</text:p>
          </table:table-cell>
          <table:table-cell office:value-type="float" office:value="656.46990000000005" table:style-name="ce7">
            <text:p>656.4699</text:p>
          </table:table-cell>
          <table:table-cell office:value-type="float" office:value="597.92639999999994" table:style-name="ce7">
            <text:p>597.9264</text:p>
          </table:table-cell>
          <table:table-cell office:value-type="float" office:value="3815.2647000000002" table:style-name="ce7">
            <text:p>3,815.2647</text:p>
          </table:table-cell>
          <table:table-cell office:value-type="float" office:value="34116.701000000001" table:style-name="ce7">
            <text:p>34,116.7010</text:p>
          </table:table-cell>
          <table:table-cell office:value-type="float" office:value="27547.759900000001" table:style-name="ce7">
            <text:p>27,547.7599</text:p>
          </table:table-cell>
          <table:table-cell office:value-type="float" office:value="38.318399999999997" table:style-name="ce7">
            <text:p>38.3184</text:p>
          </table:table-cell>
          <table:table-cell office:value-type="float" office:value="0" table:style-name="ce7">
            <text:p>－</text:p>
          </table:table-cell>
          <table:table-cell office:value-type="float" office:value="33.338799999999999" table:style-name="ce7">
            <text:p>33.3388</text:p>
          </table:table-cell>
          <table:table-cell office:value-type="float" office:value="55.852600000000002" table:style-name="ce7">
            <text:p>55.8526</text:p>
          </table:table-cell>
          <table:table-cell office:value-type="float" office:value="2588.7251000000001" table:style-name="ce7">
            <text:p>2,588.7251</text:p>
          </table:table-cell>
          <table:table-cell office:value-type="float" office:value="4974.7294000000002" table:style-name="ce7">
            <text:p>4,974.7294</text:p>
          </table:table-cell>
          <table:table-cell office:value-type="float" office:value="539.52909999999997" table:style-name="ce7">
            <text:p>539.5291</text:p>
          </table:table-cell>
          <table:table-cell office:value-type="float" office:value="3.9422000000000001" table:style-name="ce7">
            <text:p>3.9422</text:p>
          </table:table-cell>
          <table:table-cell office:value-type="float" office:value="56.424900000000001" table:style-name="ce7">
            <text:p>56.4249</text:p>
          </table:table-cell>
          <table:table-cell office:value-type="float" office:value="5086.6404000000002" table:style-name="ce7">
            <text:p>5,086.6404</text:p>
          </table:table-cell>
          <table:table-cell office:value-type="float" office:value="183.05080000000001" table:style-name="ce7">
            <text:p>183.0508</text:p>
          </table:table-cell>
          <table:table-cell office:value-type="float" office:value="3682.9387999999999" table:style-name="ce7">
            <text:p>3,682.9388</text:p>
          </table:table-cell>
          <table:table-cell office:value-type="float" office:value="681.07920000000001" table:style-name="ce7">
            <text:p>681.0792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3465.4981" table:style-name="ce7">
            <text:p>143,465.4981</text:p>
          </table:table-cell>
          <table:table-cell office:value-type="float" office:value="694.86479999999995" table:style-name="ce7">
            <text:p>694.8648</text:p>
          </table:table-cell>
          <table:table-cell office:value-type="float" office:value="1038.6815999999999" table:style-name="ce7">
            <text:p>1,038.6816</text:p>
          </table:table-cell>
          <table:table-cell office:value-type="float" office:value="415.53980000000001" table:style-name="ce7">
            <text:p>415.5398</text:p>
          </table:table-cell>
          <table:table-cell office:value-type="float" office:value="858.28740000000005" table:style-name="ce7">
            <text:p>858.2874</text:p>
          </table:table-cell>
          <table:table-cell office:value-type="float" office:value="39429.503400000001" table:style-name="ce7">
            <text:p>39,429.5034</text:p>
          </table:table-cell>
          <table:table-cell office:value-type="float" office:value="30973.822800000002" table:style-name="ce7">
            <text:p>30,973.8228</text:p>
          </table:table-cell>
          <table:table-cell office:value-type="float" office:value="2.8262" table:style-name="ce7">
            <text:p>2.8262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99.7284999999999" table:style-name="ce7">
            <text:p>1,699.7285</text:p>
          </table:table-cell>
          <table:table-cell office:value-type="float" office:value="2150.6518999999998" table:style-name="ce7">
            <text:p>2,150.6519</text:p>
          </table:table-cell>
          <table:table-cell office:value-type="float" office:value="513.87630000000001" table:style-name="ce7">
            <text:p>513.87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8944.526900000001" table:style-name="ce7">
            <text:p>28,944.5269</text:p>
          </table:table-cell>
          <table:table-cell office:value-type="float" office:value="749.13869999999997" table:style-name="ce7">
            <text:p>749.1387</text:p>
          </table:table-cell>
          <table:table-cell office:value-type="float" office:value="4077.0418" table:style-name="ce7">
            <text:p>4,077.0418</text:p>
          </table:table-cell>
          <table:table-cell office:value-type="float" office:value="1616.0307" table:style-name="ce7">
            <text:p>1,616.0307</text:p>
          </table:table-cell>
          <table:table-cell office:value-type="float" office:value="30270.9683" table:style-name="ce7">
            <text:p>30,270.9683</text:p>
          </table:table-cell>
          <table:table-cell office:value-type="float" office:value="1.999999803956598E-4" table:formula="of:=[.C10]-SUM([.D10:.W10])" table:style-name="ce56">
            <text:p>0.0002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29.75339999999" table:style-name="ce7">
            <text:p>159,929.7534</text:p>
          </table:table-cell>
          <table:table-cell office:value-type="float" office:value="742.71370000000002" table:style-name="ce7">
            <text:p>742.7137</text:p>
          </table:table-cell>
          <table:table-cell office:value-type="float" office:value="3391.4339" table:style-name="ce7">
            <text:p>3,391.4339</text:p>
          </table:table-cell>
          <table:table-cell office:value-type="float" office:value="353.69200000000001" table:style-name="ce7">
            <text:p>353.6920</text:p>
          </table:table-cell>
          <table:table-cell office:value-type="float" office:value="1223.9883" table:style-name="ce7">
            <text:p>1,223.9883</text:p>
          </table:table-cell>
          <table:table-cell office:value-type="float" office:value="83571.023700000005" table:style-name="ce7">
            <text:p>83,571.0237</text:p>
          </table:table-cell>
          <table:table-cell office:value-type="float" office:value="27757.6306" table:style-name="ce7">
            <text:p>27,757.6306</text:p>
          </table:table-cell>
          <table:table-cell office:value-type="float" office:value="10864.4956" table:style-name="ce7">
            <text:p>10,864.4956</text:p>
          </table:table-cell>
          <table:table-cell office:value-type="float" office:value="2368.2575999999999" table:style-name="ce7">
            <text:p>2,368.2576</text:p>
          </table:table-cell>
          <table:table-cell office:value-type="float" office:value="3.3247" table:style-name="ce7">
            <text:p>3.3247</text:p>
          </table:table-cell>
          <table:table-cell office:value-type="float" office:value="1.4819" table:style-name="ce7">
            <text:p>1.4819</text:p>
          </table:table-cell>
          <table:table-cell office:value-type="float" office:value="5202.6983" table:style-name="ce7">
            <text:p>5,202.6983</text:p>
          </table:table-cell>
          <table:table-cell office:value-type="float" office:value="7451.4603999999999" table:style-name="ce7">
            <text:p>7,451.4604</text:p>
          </table:table-cell>
          <table:table-cell office:value-type="float" office:value="479.22089999999997" table:style-name="ce7">
            <text:p>479.220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71.1581999999999" table:style-name="ce7">
            <text:p>8,571.1582</text:p>
          </table:table-cell>
          <table:table-cell office:value-type="float" office:value="858.31280000000004" table:style-name="ce7">
            <text:p>858.3128</text:p>
          </table:table-cell>
          <table:table-cell office:value-type="float" office:value="5096.7740999999996" table:style-name="ce7">
            <text:p>5,096.7741</text:p>
          </table:table-cell>
          <table:table-cell office:value-type="float" office:value="1203.5316" table:style-name="ce7">
            <text:p>1,203.5316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3860332072E-4" table:formula="of:=[.C11]-SUM([.D11:.W11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993.94940000001" table:style-name="ce7">
            <text:p>241,993.9494</text:p>
          </table:table-cell>
          <table:table-cell office:value-type="float" office:value="526.07249999999999" table:style-name="ce7">
            <text:p>526.0725</text:p>
          </table:table-cell>
          <table:table-cell office:value-type="float" office:value="1212.1868999999999" table:style-name="ce7">
            <text:p>1,212.1869</text:p>
          </table:table-cell>
          <table:table-cell office:value-type="float" office:value="498.61200000000002" table:style-name="ce7">
            <text:p>498.6120</text:p>
          </table:table-cell>
          <table:table-cell office:value-type="float" office:value="1205.2291" table:style-name="ce7">
            <text:p>1,205.2291</text:p>
          </table:table-cell>
          <table:table-cell office:value-type="float" office:value="47590.003599999996" table:style-name="ce7">
            <text:p>47,590.0036</text:p>
          </table:table-cell>
          <table:table-cell office:value-type="float" office:value="133664.70000000001" table:style-name="ce7">
            <text:p>133,664.7000</text:p>
          </table:table-cell>
          <table:table-cell office:value-type="float" office:value="3000.4056999999998" table:style-name="ce7">
            <text:p>3,000.4057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150700000000001" table:style-name="ce7">
            <text:p>25.1507</text:p>
          </table:table-cell>
          <table:table-cell office:value-type="float" office:value="2155.1451999999999" table:style-name="ce7">
            <text:p>2,155.1452</text:p>
          </table:table-cell>
          <table:table-cell office:value-type="float" office:value="2349.0273999999999" table:style-name="ce7">
            <text:p>2,349.0274</text:p>
          </table:table-cell>
          <table:table-cell office:value-type="float" office:value="615.5145" table:style-name="ce7">
            <text:p>615.514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623.2085999999999" table:style-name="ce7">
            <text:p>1,623.2086</text:p>
          </table:table-cell>
          <table:table-cell office:value-type="float" office:value="607.42359999999996" table:style-name="ce7">
            <text:p>607.4236</text:p>
          </table:table-cell>
          <table:table-cell office:value-type="float" office:value="4061.7921999999999" table:style-name="ce7">
            <text:p>4,061.7922</text:p>
          </table:table-cell>
          <table:table-cell office:value-type="float" office:value="8673.7690000000002" table:style-name="ce7">
            <text:p>8,673.7690</text:p>
          </table:table-cell>
          <table:table-cell office:value-type="float" office:value="34173.552900000002" table:style-name="ce7">
            <text:p>34,173.5529</text:p>
          </table:table-cell>
          <table:table-cell office:value-type="float" office:value="-2.0000000949949026E-4" table:formula="of:=[.C12]-SUM([.D12:.W12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047.1938999998" table:style-name="ce7">
            <text:p>2,304,047.1939</text:p>
          </table:table-cell>
          <table:table-cell office:value-type="float" office:value="7213.5968000000003" table:style-name="ce7">
            <text:p>7,213.5968</text:p>
          </table:table-cell>
          <table:table-cell office:value-type="float" office:value="15595.2554" table:style-name="ce7">
            <text:p>15,595.2554</text:p>
          </table:table-cell>
          <table:table-cell office:value-type="float" office:value="5173.1196" table:style-name="ce7">
            <text:p>5,173.1196</text:p>
          </table:table-cell>
          <table:table-cell office:value-type="float" office:value="15362.9293" table:style-name="ce7">
            <text:p>15,362.9293</text:p>
          </table:table-cell>
          <table:table-cell office:value-type="float" office:value="585262.28980000003" table:style-name="ce7">
            <text:p>585,262.2898</text:p>
          </table:table-cell>
          <table:table-cell office:value-type="float" office:value="1116706.8866000001" table:style-name="ce7">
            <text:p>1,116,706.8866</text:p>
          </table:table-cell>
          <table:table-cell office:value-type="float" office:value="13072.9084" table:style-name="ce7">
            <text:p>13,072.9084</text:p>
          </table:table-cell>
          <table:table-cell office:value-type="float" office:value="1529.1995999999999" table:style-name="ce7">
            <text:p>1,529.1996</text:p>
          </table:table-cell>
          <table:table-cell office:value-type="float" office:value="806.10569999999996" table:style-name="ce7">
            <text:p>806.1057</text:p>
          </table:table-cell>
          <table:table-cell office:value-type="float" office:value="136.70650000000001" table:style-name="ce7">
            <text:p>136.7065</text:p>
          </table:table-cell>
          <table:table-cell office:value-type="float" office:value="32043.782800000001" table:style-name="ce7">
            <text:p>32,043.7828</text:p>
          </table:table-cell>
          <table:table-cell office:value-type="float" office:value="41847.754999999997" table:style-name="ce7">
            <text:p>41,847.7550</text:p>
          </table:table-cell>
          <table:table-cell office:value-type="float" office:value="3942.7952" table:style-name="ce7">
            <text:p>3,942.7952</text:p>
          </table:table-cell>
          <table:table-cell office:value-type="float" office:value="18.2471" table:style-name="ce7">
            <text:p>18.2471</text:p>
          </table:table-cell>
          <table:table-cell office:value-type="float" office:value="1141.1049" table:style-name="ce7">
            <text:p>1,141.1049</text:p>
          </table:table-cell>
          <table:table-cell office:value-type="float" office:value="187680.26850000001" table:style-name="ce7">
            <text:p>187,680.2685</text:p>
          </table:table-cell>
          <table:table-cell office:value-type="float" office:value="5413.8859000000002" table:style-name="ce7">
            <text:p>5,413.8859</text:p>
          </table:table-cell>
          <table:table-cell office:value-type="float" office:value="27474.698199999999" table:style-name="ce7">
            <text:p>27,474.6982</text:p>
          </table:table-cell>
          <table:table-cell office:value-type="float" office:value="32629.4" table:style-name="ce7">
            <text:p>32,629.4000</text:p>
          </table:table-cell>
          <table:table-cell office:value-type="float" office:value="210996.25870000001" table:style-name="ce7">
            <text:p>210,996.2587</text:p>
          </table:table-cell>
          <table:table-cell office:value-type="float" office:value="-1.000002957880497E-4" table:formula="of:=[.C13]-SUM([.D13:.W13])" table:style-name="ce58">
            <text:p>-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408.50380000001" table:style-name="ce6">
            <text:p>201,408.5038</text:p>
          </table:table-cell>
          <table:table-cell office:value-type="float" office:value="984.38779999999997" table:style-name="ce6">
            <text:p>984.3878</text:p>
          </table:table-cell>
          <table:table-cell office:value-type="float" office:value="329.14170000000001" table:style-name="ce6">
            <text:p>329.1417</text:p>
          </table:table-cell>
          <table:table-cell office:value-type="float" office:value="85.629300000000001" table:style-name="ce6">
            <text:p>85.6293</text:p>
          </table:table-cell>
          <table:table-cell office:value-type="float" office:value="881.18579999999997" table:style-name="ce6">
            <text:p>881.1858</text:p>
          </table:table-cell>
          <table:table-cell office:value-type="float" office:value="26793.084999999999" table:style-name="ce6">
            <text:p>26,793.0850</text:p>
          </table:table-cell>
          <table:table-cell office:value-type="float" office:value="134279.09700000001" table:style-name="ce6">
            <text:p>134,279.0970</text:p>
          </table:table-cell>
          <table:table-cell office:value-type="float" office:value="142.8982" table:style-name="ce6">
            <text:p>142.8982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31.0630000000001" table:style-name="ce6">
            <text:p>2,031.0630</text:p>
          </table:table-cell>
          <table:table-cell office:value-type="float" office:value="3033.6071999999999" table:style-name="ce6">
            <text:p>3,033.6072</text:p>
          </table:table-cell>
          <table:table-cell office:value-type="float" office:value="248.92320000000001" table:style-name="ce6">
            <text:p>248.923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9029.976900000001" table:style-name="ce6">
            <text:p>29,029.9769</text:p>
          </table:table-cell>
          <table:table-cell office:value-type="float" office:value="404.12740000000002" table:style-name="ce6">
            <text:p>404.1274</text:p>
          </table:table-cell>
          <table:table-cell office:value-type="float" office:value="1041.9865" table:style-name="ce6">
            <text:p>1,041.9865</text:p>
          </table:table-cell>
          <table:table-cell office:value-type="float" office:value="1542.2149999999999" table:style-name="ce6">
            <text:p>1,542.215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1.11309999999" table:style-name="ce6">
            <text:p>131,511.1131</text:p>
          </table:table-cell>
          <table:table-cell office:value-type="float" office:value="510.04509999999999" table:style-name="ce6">
            <text:p>510.0451</text:p>
          </table:table-cell>
          <table:table-cell office:value-type="float" office:value="247.8665" table:style-name="ce6">
            <text:p>247.8665</text:p>
          </table:table-cell>
          <table:table-cell office:value-type="float" office:value="908.41020000000003" table:style-name="ce6">
            <text:p>908.4102</text:p>
          </table:table-cell>
          <table:table-cell office:value-type="float" office:value="1043.6083000000001" table:style-name="ce6">
            <text:p>1,043.6083</text:p>
          </table:table-cell>
          <table:table-cell office:value-type="float" office:value="34418.579400000002" table:style-name="ce6">
            <text:p>34,418.5794</text:p>
          </table:table-cell>
          <table:table-cell office:value-type="float" office:value="72660.145600000003" table:style-name="ce6">
            <text:p>72,660.1456</text:p>
          </table:table-cell>
          <table:table-cell office:value-type="float" office:value="55.7455" table:style-name="ce6">
            <text:p>55.7455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8.6668999999999" table:style-name="ce6">
            <text:p>1,928.6669</text:p>
          </table:table-cell>
          <table:table-cell office:value-type="float" office:value="2572.6707999999999" table:style-name="ce6">
            <text:p>2,572.6708</text:p>
          </table:table-cell>
          <table:table-cell office:value-type="float" office:value="752.26490000000001" table:style-name="ce6">
            <text:p>752.2649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3113999999996" table:style-name="ce6">
            <text:p>7,677.3114</text:p>
          </table:table-cell>
          <table:table-cell office:value-type="float" office:value="219.6729" table:style-name="ce6">
            <text:p>219.6729</text:p>
          </table:table-cell>
          <table:table-cell office:value-type="float" office:value="2515.6235999999999" table:style-name="ce6">
            <text:p>2,515.6236</text:p>
          </table:table-cell>
          <table:table-cell office:value-type="float" office:value="804.87919999999997" table:style-name="ce6">
            <text:p>804.87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382.3412" table:style-name="ce6">
            <text:p>166,382.3412</text:p>
          </table:table-cell>
          <table:table-cell office:value-type="float" office:value="575.37900000000002" table:style-name="ce6">
            <text:p>575.3790</text:p>
          </table:table-cell>
          <table:table-cell office:value-type="float" office:value="400.60719999999998" table:style-name="ce6">
            <text:p>400.6072</text:p>
          </table:table-cell>
          <table:table-cell office:value-type="float" office:value="1290.9402" table:style-name="ce6">
            <text:p>1,290.9402</text:p>
          </table:table-cell>
          <table:table-cell office:value-type="float" office:value="1216.8924999999999" table:style-name="ce6">
            <text:p>1,216.8925</text:p>
          </table:table-cell>
          <table:table-cell office:value-type="float" office:value="56898.3681" table:style-name="ce6">
            <text:p>56,898.3681</text:p>
          </table:table-cell>
          <table:table-cell office:value-type="float" office:value="39052.540300000001" table:style-name="ce6">
            <text:p>39,052.5403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0500000000002" table:style-name="ce6">
            <text:p>46.1805</text:p>
          </table:table-cell>
          <table:table-cell office:value-type="float" office:value="3200.0816" table:style-name="ce6">
            <text:p>3,200.0816</text:p>
          </table:table-cell>
          <table:table-cell office:value-type="float" office:value="2293.4492" table:style-name="ce6">
            <text:p>2,293.4492</text:p>
          </table:table-cell>
          <table:table-cell office:value-type="float" office:value="242.3142" table:style-name="ce6">
            <text:p>242.314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038.161599999999" table:style-name="ce6">
            <text:p>14,038.1616</text:p>
          </table:table-cell>
          <table:table-cell office:value-type="float" office:value="534.32560000000001" table:style-name="ce6">
            <text:p>534.3256</text:p>
          </table:table-cell>
          <table:table-cell office:value-type="float" office:value="973.69100000000003" table:style-name="ce6">
            <text:p>973.6910</text:p>
          </table:table-cell>
          <table:table-cell office:value-type="float" office:value="5885.3445000000002" table:style-name="ce6">
            <text:p>5,885.3445</text:p>
          </table:table-cell>
          <table:table-cell office:value-type="float" office:value="39589.6685" table:style-name="ce6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139.054499999998" table:style-name="ce6">
            <text:p>90,139.0545</text:p>
          </table:table-cell>
          <table:table-cell office:value-type="float" office:value="1707.3438000000001" table:style-name="ce6">
            <text:p>1,707.3438</text:p>
          </table:table-cell>
          <table:table-cell office:value-type="float" office:value="3414.9398999999999" table:style-name="ce6">
            <text:p>3,414.9399</text:p>
          </table:table-cell>
          <table:table-cell office:value-type="float" office:value="314.05739999999997" table:style-name="ce6">
            <text:p>314.0574</text:p>
          </table:table-cell>
          <table:table-cell office:value-type="float" office:value="4420.3056999999999" table:style-name="ce6">
            <text:p>4,420.3057</text:p>
          </table:table-cell>
          <table:table-cell office:value-type="float" office:value="61071.997799999997" table:style-name="ce6">
            <text:p>61,071.9978</text:p>
          </table:table-cell>
          <table:table-cell office:value-type="float" office:value="1336.9126000000001" table:style-name="ce6">
            <text:p>1,336.9126</text:p>
          </table:table-cell>
          <table:table-cell office:value-type="float" office:value="1755.2775999999999" table:style-name="ce6">
            <text:p>1,755.2776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837.5329999999999" table:style-name="ce6">
            <text:p>3,837.5330</text:p>
          </table:table-cell>
          <table:table-cell office:value-type="float" office:value="4751.1063000000004" table:style-name="ce6">
            <text:p>4,751.1063</text:p>
          </table:table-cell>
          <table:table-cell office:value-type="float" office:value="231.14519999999999" table:style-name="ce6">
            <text:p>231.145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208999999999998" table:style-name="ce6">
            <text:p>7.6209</text:p>
          </table:table-cell>
          <table:table-cell office:value-type="float" office:value="2407.2447999999999" table:style-name="ce6">
            <text:p>2,407.2448</text:p>
          </table:table-cell>
          <table:table-cell office:value-type="float" office:value="827.35670000000005" table:style-name="ce6">
            <text:p>827.3567</text:p>
          </table:table-cell>
          <table:table-cell office:value-type="float" office:value="3700.5255999999999" table:style-name="ce6">
            <text:p>3,700.5256</text:p>
          </table:table-cell>
          <table:table-cell office:value-type="float" office:value="335.46570000000003" table:style-name="ce6">
            <text:p>335.4657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33.87599999999" table:style-name="ce6">
            <text:p>385,433.8760</text:p>
          </table:table-cell>
          <table:table-cell office:value-type="float" office:value="391.464" table:style-name="ce6">
            <text:p>391.4640</text:p>
          </table:table-cell>
          <table:table-cell office:value-type="float" office:value="1023.7206" table:style-name="ce6">
            <text:p>1,023.7206</text:p>
          </table:table-cell>
          <table:table-cell office:value-type="float" office:value="902.3528" table:style-name="ce6">
            <text:p>902.3528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996.376100000001" table:style-name="ce6">
            <text:p>61,996.3761</text:p>
          </table:table-cell>
          <table:table-cell office:value-type="float" office:value="211953.10759999999" table:style-name="ce6">
            <text:p>211,953.1076</text:p>
          </table:table-cell>
          <table:table-cell office:value-type="float" office:value="17.561499999999999" table:style-name="ce6">
            <text:p>17.5615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69.9405999999999" table:style-name="ce6">
            <text:p>2,269.9406</text:p>
          </table:table-cell>
          <table:table-cell office:value-type="float" office:value="2065.0394000000001" table:style-name="ce6">
            <text:p>2,065.0394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56.949399999998" table:style-name="ce6">
            <text:p>64,656.9494</text:p>
          </table:table-cell>
          <table:table-cell office:value-type="float" office:value="663.27909999999997" table:style-name="ce6">
            <text:p>663.2791</text:p>
          </table:table-cell>
          <table:table-cell office:value-type="float" office:value="1638.7832000000001" table:style-name="ce6">
            <text:p>1,638.7832</text:p>
          </table:table-cell>
          <table:table-cell office:value-type="float" office:value="5195.1907000000001" table:style-name="ce6">
            <text:p>5,195.1907</text:p>
          </table:table-cell>
          <table:table-cell office:value-type="float" office:value="31885.918099999999" table:style-name="ce6">
            <text:p>31,885.918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55.7242" table:style-name="ce6">
            <text:p>121,655.7242</text:p>
          </table:table-cell>
          <table:table-cell office:value-type="float" office:value="1004.8378" table:style-name="ce6">
            <text:p>1,004.8378</text:p>
          </table:table-cell>
          <table:table-cell office:value-type="float" office:value="3448.9508999999998" table:style-name="ce6">
            <text:p>3,448.9509</text:p>
          </table:table-cell>
          <table:table-cell office:value-type="float" office:value="264.83260000000001" table:style-name="ce6">
            <text:p>264.8326</text:p>
          </table:table-cell>
          <table:table-cell office:value-type="float" office:value="5024.6408000000001" table:style-name="ce6">
            <text:p>5,024.6408</text:p>
          </table:table-cell>
          <table:table-cell office:value-type="float" office:value="81424.323999999993" table:style-name="ce6">
            <text:p>81,424.3240</text:p>
          </table:table-cell>
          <table:table-cell office:value-type="float" office:value="1863.8206" table:style-name="ce6">
            <text:p>1,863.8206</text:p>
          </table:table-cell>
          <table:table-cell office:value-type="float" office:value="4445.6940000000004" table:style-name="ce6">
            <text:p>4,445.6940</text:p>
          </table:table-cell>
          <table:table-cell office:value-type="float" office:value="0" table:style-name="ce6">
            <text:p>－</text:p>
          </table:table-cell>
          <table:table-cell office:value-type="float" office:value="10.873799999999999" table:style-name="ce6">
            <text:p>10.8738</text:p>
          </table:table-cell>
          <table:table-cell office:value-type="float" office:value="0" table:style-name="ce6">
            <text:p>－</text:p>
          </table:table-cell>
          <table:table-cell office:value-type="float" office:value="5663.5502999999999" table:style-name="ce6">
            <text:p>5,663.5503</text:p>
          </table:table-cell>
          <table:table-cell office:value-type="float" office:value="9534.7132000000001" table:style-name="ce6">
            <text:p>9,534.7132</text:p>
          </table:table-cell>
          <table:table-cell office:value-type="float" office:value="832.46140000000003" table:style-name="ce6">
            <text:p>832.46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8.4421000000002" table:style-name="ce6">
            <text:p>5,408.4421</text:p>
          </table:table-cell>
          <table:table-cell office:value-type="float" office:value="388.38639999999998" table:style-name="ce6">
            <text:p>388.3864</text:p>
          </table:table-cell>
          <table:table-cell office:value-type="float" office:value="1490.6914999999999" table:style-name="ce6">
            <text:p>1,490.6915</text:p>
          </table:table-cell>
          <table:table-cell office:value-type="float" office:value="746.26949999999999" table:style-name="ce6">
            <text:p>746.2695</text:p>
          </table:table-cell>
          <table:table-cell office:value-type="float" office:value="103.2351" table:style-name="ce6">
            <text:p>103.2351</text:p>
          </table:table-cell>
          <table:table-cell office:value-type="float" office:value="1.9999999494757503E-4" table:formula="of:=[.C19]-SUM([.D19:.W19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763.24669999999" table:style-name="ce6">
            <text:p>173,763.2467</text:p>
          </table:table-cell>
          <table:table-cell office:value-type="float" office:value="657.71789999999999" table:style-name="ce6">
            <text:p>657.7179</text:p>
          </table:table-cell>
          <table:table-cell office:value-type="float" office:value="2160.1943000000001" table:style-name="ce6">
            <text:p>2,160.1943</text:p>
          </table:table-cell>
          <table:table-cell office:value-type="float" office:value="434.97719999999998" table:style-name="ce6">
            <text:p>434.9772</text:p>
          </table:table-cell>
          <table:table-cell office:value-type="float" office:value="770.90629999999999" table:style-name="ce6">
            <text:p>770.9063</text:p>
          </table:table-cell>
          <table:table-cell office:value-type="float" office:value="67194.733500000002" table:style-name="ce6">
            <text:p>67,194.7335</text:p>
          </table:table-cell>
          <table:table-cell office:value-type="float" office:value="40710.027000000002" table:style-name="ce6">
            <text:p>40,710.0270</text:p>
          </table:table-cell>
          <table:table-cell office:value-type="float" office:value="5791.7231000000002" table:style-name="ce6">
            <text:p>5,791.7231</text:p>
          </table:table-cell>
          <table:table-cell office:value-type="float" office:value="1529.1995999999999" table:style-name="ce6">
            <text:p>1,529.199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8.9106999999999" table:style-name="ce6">
            <text:p>4,018.9107</text:p>
          </table:table-cell>
          <table:table-cell office:value-type="float" office:value="7318.1953000000003" table:style-name="ce6">
            <text:p>7,318.1953</text:p>
          </table:table-cell>
          <table:table-cell office:value-type="float" office:value="150.0377" table:style-name="ce6">
            <text:p>150.0377</text:p>
          </table:table-cell>
          <table:table-cell office:value-type="float" office:value="2.9276" table:style-name="ce6">
            <text:p>2.9276</text:p>
          </table:table-cell>
          <table:table-cell office:value-type="float" office:value="124.657" table:style-name="ce6">
            <text:p>124.6570</text:p>
          </table:table-cell>
          <table:table-cell office:value-type="float" office:value="38061.004500000003" table:style-name="ce6">
            <text:p>38,061.0045</text:p>
          </table:table-cell>
          <table:table-cell office:value-type="float" office:value="537.34040000000005" table:style-name="ce6">
            <text:p>537.3404</text:p>
          </table:table-cell>
          <table:table-cell office:value-type="float" office:value="2382.1477" table:style-name="ce6">
            <text:p>2,382.1477</text:p>
          </table:table-cell>
          <table:table-cell office:value-type="float" office:value="481.36599999999999" table:style-name="ce6">
            <text:p>481.3660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982.3186" table:style-name="ce6">
            <text:p>235,982.3186</text:p>
          </table:table-cell>
          <table:table-cell office:value-type="float" office:value="496.21710000000002" table:style-name="ce6">
            <text:p>496.2171</text:p>
          </table:table-cell>
          <table:table-cell office:value-type="float" office:value="2828.7901000000002" table:style-name="ce6">
            <text:p>2,828.7901</text:p>
          </table:table-cell>
          <table:table-cell office:value-type="float" office:value="118.5938" table:style-name="ce6">
            <text:p>118.5938</text:p>
          </table:table-cell>
          <table:table-cell office:value-type="float" office:value="1191.4046000000001" table:style-name="ce6">
            <text:p>1,191.4046</text:p>
          </table:table-cell>
          <table:table-cell office:value-type="float" office:value="78637.514800000004" table:style-name="ce6">
            <text:p>78,637.5148</text:p>
          </table:table-cell>
          <table:table-cell office:value-type="float" office:value="105801.6165" table:style-name="ce6">
            <text:p>105,801.6165</text:p>
          </table:table-cell>
          <table:table-cell office:value-type="float" office:value="384.71069999999997" table:style-name="ce6">
            <text:p>384.7107</text:p>
          </table:table-cell>
          <table:table-cell office:value-type="float" office:value="0" table:style-name="ce6">
            <text:p>－</text:p>
          </table:table-cell>
          <table:table-cell office:value-type="float" office:value="39.145800000000001" table:style-name="ce6">
            <text:p>39.1458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323.6844999999998" table:style-name="ce6">
            <text:p>3,323.6845</text:p>
          </table:table-cell>
          <table:table-cell office:value-type="float" office:value="4000.4212000000002" table:style-name="ce6">
            <text:p>4,000.4212</text:p>
          </table:table-cell>
          <table:table-cell office:value-type="float" office:value="311.98469999999998" table:style-name="ce6">
            <text:p>311.9847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59.23" table:style-name="ce6">
            <text:p>10,759.2300</text:p>
          </table:table-cell>
          <table:table-cell office:value-type="float" office:value="810.63789999999995" table:style-name="ce6">
            <text:p>810.6379</text:p>
          </table:table-cell>
          <table:table-cell office:value-type="float" office:value="7395.4964" table:style-name="ce6">
            <text:p>7,395.4964</text:p>
          </table:table-cell>
          <table:table-cell office:value-type="float" office:value="6722.9904999999999" table:style-name="ce6">
            <text:p>6,722.9905</text:p>
          </table:table-cell>
          <table:table-cell office:value-type="float" office:value="13067.91" table:style-name="ce6">
            <text:p>13,067.9100</text:p>
          </table:table-cell>
          <table:table-cell office:value-type="float" office:value="-1.0000003385357559E-4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989.55920000002" table:style-name="ce6">
            <text:p>337,989.5592</text:p>
          </table:table-cell>
          <table:table-cell office:value-type="float" office:value="255.59520000000001" table:style-name="ce6">
            <text:p>255.5952</text:p>
          </table:table-cell>
          <table:table-cell office:value-type="float" office:value="604.12630000000001" table:style-name="ce6">
            <text:p>604.1263</text:p>
          </table:table-cell>
          <table:table-cell office:value-type="float" office:value="323.5453" table:style-name="ce6">
            <text:p>323.545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903.690699999999" table:style-name="ce6">
            <text:p>51,903.6907</text:p>
          </table:table-cell>
          <table:table-cell office:value-type="float" office:value="265066.03980000003" table:style-name="ce6">
            <text:p>265,066.0398</text:p>
          </table:table-cell>
          <table:table-cell office:value-type="float" office:value="44.653199999999998" table:style-name="ce6">
            <text:p>44.6532</text:p>
          </table:table-cell>
          <table:table-cell office:value-type="float" office:value="0" table:style-name="ce6">
            <text:p>－</text:p>
          </table:table-cell>
          <table:table-cell office:value-type="float" office:value="42.670099999999998" table:style-name="ce6">
            <text:p>42.6701</text:p>
          </table:table-cell>
          <table:table-cell office:value-type="float" office:value="0" table:style-name="ce6">
            <text:p>－</text:p>
          </table:table-cell>
          <table:table-cell office:value-type="float" office:value="2430.3090999999999" table:style-name="ce6">
            <text:p>2,430.3091</text:p>
          </table:table-cell>
          <table:table-cell office:value-type="float" office:value="2337.5931999999998" table:style-name="ce6">
            <text:p>2,337.5932</text:p>
          </table:table-cell>
          <table:table-cell office:value-type="float" office:value="230.5239" table:style-name="ce6">
            <text:p>230.5239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579.9043000000001" table:style-name="ce6">
            <text:p>8,579.9043</text:p>
          </table:table-cell>
          <table:table-cell office:value-type="float" office:value="203.72239999999999" table:style-name="ce6">
            <text:p>203.7224</text:p>
          </table:table-cell>
          <table:table-cell office:value-type="float" office:value="1790.0481" table:style-name="ce6">
            <text:p>1,790.0481</text:p>
          </table:table-cell>
          <table:table-cell office:value-type="float" office:value="4143.6890999999996" table:style-name="ce6">
            <text:p>4,143.6891</text:p>
          </table:table-cell>
          <table:table-cell office:value-type="float" office:value="0" table:style-name="ce6">
            <text:p>－</text:p>
          </table:table-cell>
          <table:table-cell office:value-type="float" office:value="-2.0000006770715117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413.24949999998" table:style-name="ce6">
            <text:p>436,413.2495</text:p>
          </table:table-cell>
          <table:table-cell office:value-type="float" office:value="372.5027" table:style-name="ce6">
            <text:p>372.5027</text:p>
          </table:table-cell>
          <table:table-cell office:value-type="float" office:value="620.88549999999998" table:style-name="ce6">
            <text:p>620.8855</text:p>
          </table:table-cell>
          <table:table-cell office:value-type="float" office:value="243.97319999999999" table:style-name="ce6">
            <text:p>243.973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504.4444" table:style-name="ce6">
            <text:p>53,504.4444</text:p>
          </table:table-cell>
          <table:table-cell office:value-type="float" office:value="240724.84849999999" table:style-name="ce6">
            <text:p>240,724.8485</text:p>
          </table:table-cell>
          <table:table-cell office:value-type="float" office:value="171.7458" table:style-name="ce6">
            <text:p>171.74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306.7029000000002" table:style-name="ce6">
            <text:p>2,306.7029</text:p>
          </table:table-cell>
          <table:table-cell office:value-type="float" office:value="3373.6918000000001" table:style-name="ce6">
            <text:p>3,373.6918</text:p>
          </table:table-cell>
          <table:table-cell office:value-type="float" office:value="254.2167" table:style-name="ce6">
            <text:p>254.216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5956999999999" table:style-name="ce6">
            <text:p>4,995.5957</text:p>
          </table:table-cell>
          <table:table-cell office:value-type="float" office:value="184.36779999999999" table:style-name="ce6">
            <text:p>184.3678</text:p>
          </table:table-cell>
          <table:table-cell office:value-type="float" office:value="2035.9156" table:style-name="ce6">
            <text:p>2,035.9156</text:p>
          </table:table-cell>
          <table:table-cell office:value-type="float" office:value="6618.6605" table:style-name="ce6">
            <text:p>6,618.6605</text:p>
          </table:table-cell>
          <table:table-cell office:value-type="float" office:value="119803.8198" table:style-name="ce6">
            <text:p>119,803.8198</text:p>
          </table:table-cell>
          <table:table-cell office:value-type="float" office:value="1.0000006295740604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7.2703" table:style-name="ce6">
            <text:p>11,407.2703</text:p>
          </table:table-cell>
          <table:table-cell office:value-type="float" office:value="203.12809999999999" table:style-name="ce6">
            <text:p>203.1281</text:p>
          </table:table-cell>
          <table:table-cell office:value-type="float" office:value="374.84140000000002" table:style-name="ce6">
            <text:p>374.8414</text:p>
          </table:table-cell>
          <table:table-cell office:value-type="float" office:value="6.3928000000000003" table:style-name="ce6">
            <text:p>6.3928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31.1675999999998" table:style-name="ce6">
            <text:p>6,531.1676</text:p>
          </table:table-cell>
          <table:table-cell office:value-type="float" office:value="386.10489999999999" table:style-name="ce6">
            <text:p>386.1049</text:p>
          </table:table-cell>
          <table:table-cell office:value-type="float" office:value="135.4948" table:style-name="ce6">
            <text:p>135.4948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92.6739" table:style-name="ce6">
            <text:p>492.6739</text:p>
          </table:table-cell>
          <table:table-cell office:value-type="float" office:value="256.93329999999997" table:style-name="ce6">
            <text:p>256.9333</text:p>
          </table:table-cell>
          <table:table-cell office:value-type="float" office:value="277.83670000000001" table:style-name="ce6">
            <text:p>277.8367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61.322200000000002" table:style-name="ce6">
            <text:p>61.3222</text:p>
          </table:table-cell>
          <table:table-cell office:value-type="float" office:value="549.38049999999998" table:style-name="ce6">
            <text:p>549.3805</text:p>
          </table:table-cell>
          <table:table-cell office:value-type="float" office:value="602.07190000000003" table:style-name="ce6">
            <text:p>602.0719</text:p>
          </table:table-cell>
          <table:table-cell office:value-type="float" office:value="1510.7102" table:style-name="ce6">
            <text:p>1,510.710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59.9853000000003" table:style-name="ce6">
            <text:p>6,159.985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73500000000003" table:style-name="ce6">
            <text:p>47.5735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6.6114" table:style-name="ce6">
            <text:p>1,656.6114</text:p>
          </table:table-cell>
          <table:table-cell office:value-type="float" office:value="2449.5981999999999" table:style-name="ce6">
            <text:p>2,449.5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8389999999999" table:style-name="ce6">
            <text:p>164.1839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4.4557" table:style-name="ce6">
            <text:p>1,434.4557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16159999999999" table:style-name="ce6">
            <text:p>176.1616</text:p>
          </table:table-cell>
          <table:table-cell office:value-type="float" office:value="136.0446" table:style-name="ce6">
            <text:p>136.0446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0.9512999999997" table:style-name="ce6">
            <text:p>5,800.9513</text:p>
          </table:table-cell>
          <table:table-cell office:value-type="float" office:value="54.978099999999998" table:style-name="ce6">
            <text:p>54.9781</text:p>
          </table:table-cell>
          <table:table-cell office:value-type="float" office:value="131.86699999999999" table:style-name="ce6">
            <text:p>131.8670</text:p>
          </table:table-cell>
          <table:table-cell office:value-type="float" office:value="231.84119999999999" table:style-name="ce6">
            <text:p>231.8412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1.3968" table:style-name="ce6">
            <text:p>3,231.3968</text:p>
          </table:table-cell>
          <table:table-cell office:value-type="float" office:value="423.02809999999999" table:style-name="ce6">
            <text:p>423.0281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6.48250000000002" table:style-name="ce6">
            <text:p>376.4825</text:p>
          </table:table-cell>
          <table:table-cell office:value-type="float" office:value="277.22289999999998" table:style-name="ce6">
            <text:p>277.2229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2.611400000000003" table:style-name="ce6">
            <text:p>82.6114</text:p>
          </table:table-cell>
          <table:table-cell office:value-type="float" office:value="22.637599999999999" table:style-name="ce6">
            <text:p>22.6376</text:p>
          </table:table-cell>
          <table:table-cell office:value-type="float" office:value="822.91729999999995" table:style-name="ce6">
            <text:p>822.9173</text:p>
          </table:table-cell>
          <table:table-cell office:value-type="float" office:value="17.284700000000001" table:style-name="ce6">
            <text:p>17.2847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六年 2017</text:p>
          </table:table-cell>
          <table:covered-table-cell/>
          <table:table-cell office:value-type="float" office:value="3020277.6981000002" table:style-name="ce62">
            <text:p>3,020,277.6981</text:p>
          </table:table-cell>
          <table:table-cell office:value-type="float" office:value="11173.6702" table:style-name="ce62">
            <text:p>11,173.6702</text:p>
          </table:table-cell>
          <table:table-cell office:value-type="float" office:value="22380.772199999999" table:style-name="ce62">
            <text:p>22,380.7722</text:p>
          </table:table-cell>
          <table:table-cell office:value-type="float" office:value="8054.0258999999996" table:style-name="ce62">
            <text:p>8,054.0259</text:p>
          </table:table-cell>
          <table:table-cell office:value-type="float" office:value="22953.267400000001" table:style-name="ce62">
            <text:p>22,953.2674</text:p>
          </table:table-cell>
          <table:table-cell office:value-type="float" office:value="818474.59019999998" table:style-name="ce62">
            <text:p>818,474.5902</text:p>
          </table:table-cell>
          <table:table-cell office:value-type="float" office:value="1349585.7286" table:style-name="ce62">
            <text:p>1,349,585.7286</text:p>
          </table:table-cell>
          <table:table-cell office:value-type="float" office:value="26985.084999999999" table:style-name="ce62">
            <text:p>26,985.0850</text:p>
          </table:table-cell>
          <table:table-cell office:value-type="float" office:value="4270.1234999999997" table:style-name="ce62">
            <text:p>4,270.1235</text:p>
          </table:table-cell>
          <table:table-cell office:value-type="float" office:value="1182.2951" table:style-name="ce62">
            <text:p>1,182.2951</text:p>
          </table:table-cell>
          <table:table-cell office:value-type="float" office:value="237.02940000000001" table:style-name="ce62">
            <text:p>237.0294</text:p>
          </table:table-cell>
          <table:table-cell office:value-type="float" office:value="44687.620600000002" table:style-name="ce62">
            <text:p>44,687.6206</text:p>
          </table:table-cell>
          <table:table-cell office:value-type="float" office:value="59534.644500000002" table:style-name="ce62">
            <text:p>59,534.6445</text:p>
          </table:table-cell>
          <table:table-cell office:value-type="float" office:value="6342.9912000000004" table:style-name="ce62">
            <text:p>6,342.9912</text:p>
          </table:table-cell>
          <table:table-cell office:value-type="float" office:value="23.995699999999999" table:style-name="ce62">
            <text:p>23.9957</text:p>
          </table:table-cell>
          <table:table-cell office:value-type="float" office:value="1308.8884" table:style-name="ce62">
            <text:p>1,308.8884</text:p>
          </table:table-cell>
          <table:table-cell office:value-type="float" office:value="240027.73370000001" table:style-name="ce62">
            <text:p>240,027.7337</text:p>
          </table:table-cell>
          <table:table-cell office:value-type="float" office:value="8694.8718000000008" table:style-name="ce62">
            <text:p>8,694.8718</text:p>
          </table:table-cell>
          <table:table-cell office:value-type="float" office:value="46237.999000000003" table:style-name="ce62">
            <text:p>46,237.9990</text:p>
          </table:table-cell>
          <table:table-cell office:value-type="float" office:value="66042.542000000001" table:style-name="ce62">
            <text:p>66,042.5420</text:p>
          </table:table-cell>
          <table:table-cell office:value-type="float" office:value="282079.82370000001" table:style-name="ce62">
            <text:p>282,079.8237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82.872199999998" table:style-name="ce7">
            <text:p>87,682.8722</text:p>
          </table:table-cell>
          <table:table-cell office:value-type="float" office:value="218.90280000000001" table:style-name="ce7">
            <text:p>218.9028</text:p>
          </table:table-cell>
          <table:table-cell office:value-type="float" office:value="223.8124" table:style-name="ce7">
            <text:p>223.8124</text:p>
          </table:table-cell>
          <table:table-cell office:value-type="float" office:value="1313.3240000000001" table:style-name="ce7">
            <text:p>1,313.3240</text:p>
          </table:table-cell>
          <table:table-cell office:value-type="float" office:value="630.4194" table:style-name="ce7">
            <text:p>630.4194</text:p>
          </table:table-cell>
          <table:table-cell office:value-type="float" office:value="29272.925599999999" table:style-name="ce7">
            <text:p>29,272.9256</text:p>
          </table:table-cell>
          <table:table-cell office:value-type="float" office:value="27848.1878" table:style-name="ce7">
            <text:p>27,848.1878</text:p>
          </table:table-cell>
          <table:table-cell office:value-type="float" office:value="10.342599999999999" table:style-name="ce7">
            <text:p>10.3426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7.1537000000001" table:style-name="ce7">
            <text:p>1,337.1537</text:p>
          </table:table-cell>
          <table:table-cell office:value-type="float" office:value="1165.6750999999999" table:style-name="ce7">
            <text:p>1,165.6751</text:p>
          </table:table-cell>
          <table:table-cell office:value-type="float" office:value="300.70400000000001" table:style-name="ce7">
            <text:p>300.70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62.2942000000003" table:style-name="ce7">
            <text:p>8,862.2942</text:p>
          </table:table-cell>
          <table:table-cell office:value-type="float" office:value="815.00220000000002" table:style-name="ce7">
            <text:p>815.0022</text:p>
          </table:table-cell>
          <table:table-cell office:value-type="float" office:value="2066.6925000000001" table:style-name="ce7">
            <text:p>2,066.6925</text:p>
          </table:table-cell>
          <table:table-cell office:value-type="float" office:value="6792.0364" table:style-name="ce7">
            <text:p>6,792.0364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71.506099999999" table:style-name="ce7">
            <text:p>86,671.5061</text:p>
          </table:table-cell>
          <table:table-cell office:value-type="float" office:value="1791.3713" table:style-name="ce7">
            <text:p>1,791.3713</text:p>
          </table:table-cell>
          <table:table-cell office:value-type="float" office:value="651.35029999999995" table:style-name="ce7">
            <text:p>651.3503</text:p>
          </table:table-cell>
          <table:table-cell office:value-type="float" office:value="597.11080000000004" table:style-name="ce7">
            <text:p>597.1108</text:p>
          </table:table-cell>
          <table:table-cell office:value-type="float" office:value="3796.4256" table:style-name="ce7">
            <text:p>3,796.4256</text:p>
          </table:table-cell>
          <table:table-cell office:value-type="float" office:value="34059.748399999997" table:style-name="ce7">
            <text:p>34,059.7484</text:p>
          </table:table-cell>
          <table:table-cell office:value-type="float" office:value="27533.015899999999" table:style-name="ce7">
            <text:p>27,533.0159</text:p>
          </table:table-cell>
          <table:table-cell office:value-type="float" office:value="38.313800000000001" table:style-name="ce7">
            <text:p>38.3138</text:p>
          </table:table-cell>
          <table:table-cell office:value-type="float" office:value="0" table:style-name="ce7">
            <text:p>－</text:p>
          </table:table-cell>
          <table:table-cell office:value-type="float" office:value="33.832099999999997" table:style-name="ce7">
            <text:p>33.8321</text:p>
          </table:table-cell>
          <table:table-cell office:value-type="float" office:value="55.835299999999997" table:style-name="ce7">
            <text:p>55.8353</text:p>
          </table:table-cell>
          <table:table-cell office:value-type="float" office:value="2574.5654" table:style-name="ce7">
            <text:p>2,574.5654</text:p>
          </table:table-cell>
          <table:table-cell office:value-type="float" office:value="4939.4793" table:style-name="ce7">
            <text:p>4,939.4793</text:p>
          </table:table-cell>
          <table:table-cell office:value-type="float" office:value="532.91010000000006" table:style-name="ce7">
            <text:p>532.9101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36800000000001" table:style-name="ce7">
            <text:p>54.1368</text:p>
          </table:table-cell>
          <table:table-cell office:value-type="float" office:value="5060.0425999999998" table:style-name="ce7">
            <text:p>5,060.0426</text:p>
          </table:table-cell>
          <table:table-cell office:value-type="float" office:value="182.9425" table:style-name="ce7">
            <text:p>182.9425</text:p>
          </table:table-cell>
          <table:table-cell office:value-type="float" office:value="3671.1689000000001" table:style-name="ce7">
            <text:p>3,671.1689</text:p>
          </table:table-cell>
          <table:table-cell office:value-type="float" office:value="802.91690000000006" table:style-name="ce7">
            <text:p>802.9169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254.3768" table:style-name="ce7">
            <text:p>142,254.3768</text:p>
          </table:table-cell>
          <table:table-cell office:value-type="float" office:value="694.65120000000002" table:style-name="ce7">
            <text:p>694.6512</text:p>
          </table:table-cell>
          <table:table-cell office:value-type="float" office:value="1037.8675000000001" table:style-name="ce7">
            <text:p>1,037.8675</text:p>
          </table:table-cell>
          <table:table-cell office:value-type="float" office:value="414.44139999999999" table:style-name="ce7">
            <text:p>414.4414</text:p>
          </table:table-cell>
          <table:table-cell office:value-type="float" office:value="844.50760000000002" table:style-name="ce7">
            <text:p>844.5076</text:p>
          </table:table-cell>
          <table:table-cell office:value-type="float" office:value="39370.702599999997" table:style-name="ce7">
            <text:p>39,370.7026</text:p>
          </table:table-cell>
          <table:table-cell office:value-type="float" office:value="30743.378100000002" table:style-name="ce7">
            <text:p>30,743.3781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60.9863" table:style-name="ce7">
            <text:p>1,660.9863</text:p>
          </table:table-cell>
          <table:table-cell office:value-type="float" office:value="2132.7577999999999" table:style-name="ce7">
            <text:p>2,132.7578</text:p>
          </table:table-cell>
          <table:table-cell office:value-type="float" office:value="514.07000000000005" table:style-name="ce7">
            <text:p>514.07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769.224200000001" table:style-name="ce7">
            <text:p>27,769.2242</text:p>
          </table:table-cell>
          <table:table-cell office:value-type="float" office:value="749.37080000000003" table:style-name="ce7">
            <text:p>749.3708</text:p>
          </table:table-cell>
          <table:table-cell office:value-type="float" office:value="4080.9513000000002" table:style-name="ce7">
            <text:p>4,080.9513</text:p>
          </table:table-cell>
          <table:table-cell office:value-type="float" office:value="1937.6811" table:style-name="ce7">
            <text:p>1,937.6811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9.9999975645914674E-5" table:formula="of:=[.C10]-SUM([.D10:.W10])" table:style-name="ce56">
            <text:p>0.0001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0012.3083" table:style-name="ce7">
            <text:p>160,012.3083</text:p>
          </table:table-cell>
          <table:table-cell office:value-type="float" office:value="741.84709999999995" table:style-name="ce7">
            <text:p>741.8471</text:p>
          </table:table-cell>
          <table:table-cell office:value-type="float" office:value="3389.8883999999998" table:style-name="ce7">
            <text:p>3,389.8884</text:p>
          </table:table-cell>
          <table:table-cell office:value-type="float" office:value="353.5992" table:style-name="ce7">
            <text:p>353.5992</text:p>
          </table:table-cell>
          <table:table-cell office:value-type="float" office:value="1203.3731" table:style-name="ce7">
            <text:p>1,203.3731</text:p>
          </table:table-cell>
          <table:table-cell office:value-type="float" office:value="83627.34" table:style-name="ce7">
            <text:p>83,627.3400</text:p>
          </table:table-cell>
          <table:table-cell office:value-type="float" office:value="27744.4532" table:style-name="ce7">
            <text:p>27,744.4532</text:p>
          </table:table-cell>
          <table:table-cell office:value-type="float" office:value="10863.4074" table:style-name="ce7">
            <text:p>10,863.4074</text:p>
          </table:table-cell>
          <table:table-cell office:value-type="float" office:value="2585.6846" table:style-name="ce7">
            <text:p>2,585.6846</text:p>
          </table:table-cell>
          <table:table-cell office:value-type="float" office:value="3.3287" table:style-name="ce7">
            <text:p>3.3287</text:p>
          </table:table-cell>
          <table:table-cell office:value-type="float" office:value="1.4819" table:style-name="ce7">
            <text:p>1.4819</text:p>
          </table:table-cell>
          <table:table-cell office:value-type="float" office:value="5179.5814" table:style-name="ce7">
            <text:p>5,179.5814</text:p>
          </table:table-cell>
          <table:table-cell office:value-type="float" office:value="7411.9991" table:style-name="ce7">
            <text:p>7,411.9991</text:p>
          </table:table-cell>
          <table:table-cell office:value-type="float" office:value="479.17910000000001" table:style-name="ce7">
            <text:p>479.1791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86.1195000000007" table:style-name="ce7">
            <text:p>8,586.1195</text:p>
          </table:table-cell>
          <table:table-cell office:value-type="float" office:value="855.37580000000003" table:style-name="ce7">
            <text:p>855.3758</text:p>
          </table:table-cell>
          <table:table-cell office:value-type="float" office:value="4998.4059999999999" table:style-name="ce7">
            <text:p>4,998.4060</text:p>
          </table:table-cell>
          <table:table-cell office:value-type="float" office:value="1198.6884" table:style-name="ce7">
            <text:p>1,198.6884</text:p>
          </table:table-cell>
          <table:table-cell office:value-type="float" office:value="643.7808" table:style-name="ce7">
            <text:p>643.7808</text:p>
          </table:table-cell>
          <table:table-cell office:value-type="float" office:value="1.0000000474974513E-4" table:formula="of:=[.C11]-SUM([.D11:.W11])" table:style-name="ce58">
            <text:p>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442.7948" table:style-name="ce7">
            <text:p>241,442.7948</text:p>
          </table:table-cell>
          <table:table-cell office:value-type="float" office:value="525.27549999999997" table:style-name="ce7">
            <text:p>525.2755</text:p>
          </table:table-cell>
          <table:table-cell office:value-type="float" office:value="1211.7709" table:style-name="ce7">
            <text:p>1,211.7709</text:p>
          </table:table-cell>
          <table:table-cell office:value-type="float" office:value="494.2081" table:style-name="ce7">
            <text:p>494.2081</text:p>
          </table:table-cell>
          <table:table-cell office:value-type="float" office:value="1190.6723" table:style-name="ce7">
            <text:p>1,190.6723</text:p>
          </table:table-cell>
          <table:table-cell office:value-type="float" office:value="47272.4038" table:style-name="ce7">
            <text:p>47,272.4038</text:p>
          </table:table-cell>
          <table:table-cell office:value-type="float" office:value="132441.72409999999" table:style-name="ce7">
            <text:p>132,441.7241</text:p>
          </table:table-cell>
          <table:table-cell office:value-type="float" office:value="3002.2035000000001" table:style-name="ce7">
            <text:p>3,002.203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079899999999999" table:style-name="ce7">
            <text:p>25.0799</text:p>
          </table:table-cell>
          <table:table-cell office:value-type="float" office:value="2085.174" table:style-name="ce7">
            <text:p>2,085.1740</text:p>
          </table:table-cell>
          <table:table-cell office:value-type="float" office:value="2226.5828000000001" table:style-name="ce7">
            <text:p>2,226.5828</text:p>
          </table:table-cell>
          <table:table-cell office:value-type="float" office:value="607.08550000000002" table:style-name="ce7">
            <text:p>607.085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31.9391000000001" table:style-name="ce7">
            <text:p>1,531.9391</text:p>
          </table:table-cell>
          <table:table-cell office:value-type="float" office:value="607.47130000000004" table:style-name="ce7">
            <text:p>607.4713</text:p>
          </table:table-cell>
          <table:table-cell office:value-type="float" office:value="4059.9474" table:style-name="ce7">
            <text:p>4,059.9474</text:p>
          </table:table-cell>
          <table:table-cell office:value-type="float" office:value="9056.7428" table:style-name="ce7">
            <text:p>9,056.7428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9.9999975645914674E-5" table:formula="of:=[.C12]-SUM([.D12:.W12])" table:style-name="ce58">
            <text:p>-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2213.8399" table:style-name="ce7">
            <text:p>2,302,213.8399</text:p>
          </table:table-cell>
          <table:table-cell office:value-type="float" office:value="7201.6221999999998" table:style-name="ce7">
            <text:p>7,201.6222</text:p>
          </table:table-cell>
          <table:table-cell office:value-type="float" office:value="15866.082700000001" table:style-name="ce7">
            <text:p>15,866.0827</text:p>
          </table:table-cell>
          <table:table-cell office:value-type="float" office:value="4881.3424000000005" table:style-name="ce7">
            <text:p>4,881.3424</text:p>
          </table:table-cell>
          <table:table-cell office:value-type="float" office:value="15287.869500000001" table:style-name="ce7">
            <text:p>15,287.8695</text:p>
          </table:table-cell>
          <table:table-cell office:value-type="float" office:value="584871.46990000003" table:style-name="ce7">
            <text:p>584,871.4699</text:p>
          </table:table-cell>
          <table:table-cell office:value-type="float" office:value="1103274.9694000001" table:style-name="ce7">
            <text:p>1,103,274.9694</text:p>
          </table:table-cell>
          <table:table-cell office:value-type="float" office:value="13067.993200000001" table:style-name="ce7">
            <text:p>13,067.9932</text:p>
          </table:table-cell>
          <table:table-cell office:value-type="float" office:value="1681.7267999999999" table:style-name="ce7">
            <text:p>1,681.7268</text:p>
          </table:table-cell>
          <table:table-cell office:value-type="float" office:value="805.92020000000002" table:style-name="ce7">
            <text:p>805.9202</text:p>
          </table:table-cell>
          <table:table-cell office:value-type="float" office:value="136.70590000000001" table:style-name="ce7">
            <text:p>136.7059</text:p>
          </table:table-cell>
          <table:table-cell office:value-type="float" office:value="31850.1597" table:style-name="ce7">
            <text:p>31,850.1597</text:p>
          </table:table-cell>
          <table:table-cell office:value-type="float" office:value="41658.150399999999" table:style-name="ce7">
            <text:p>41,658.1504</text:p>
          </table:table-cell>
          <table:table-cell office:value-type="float" office:value="3909.0423000000001" table:style-name="ce7">
            <text:p>3,909.0423</text:p>
          </table:table-cell>
          <table:table-cell office:value-type="float" office:value="18.2471" table:style-name="ce7">
            <text:p>18.2471</text:p>
          </table:table-cell>
          <table:table-cell office:value-type="float" office:value="1110.1600000000001" table:style-name="ce7">
            <text:p>1,110.1600</text:p>
          </table:table-cell>
          <table:table-cell office:value-type="float" office:value="188218.11410000001" table:style-name="ce7">
            <text:p>188,218.1141</text:p>
          </table:table-cell>
          <table:table-cell office:value-type="float" office:value="5484.7091" table:style-name="ce7">
            <text:p>5,484.7091</text:p>
          </table:table-cell>
          <table:table-cell office:value-type="float" office:value="27360.832900000001" table:style-name="ce7">
            <text:p>27,360.8329</text:p>
          </table:table-cell>
          <table:table-cell office:value-type="float" office:value="46254.476300000002" table:style-name="ce7">
            <text:p>46,254.4763</text:p>
          </table:table-cell>
          <table:table-cell office:value-type="float" office:value="209274.24549999999" table:style-name="ce7">
            <text:p>209,274.2455</text:p>
          </table:table-cell>
          <table:table-cell office:value-type="float" office:value="2.9999995604157448E-4" table:formula="of:=[.C13]-SUM([.D13:.W13])" table:style-name="ce58">
            <text:p>0.0003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404.56359999999" table:style-name="ce6">
            <text:p>201,404.5636</text:p>
          </table:table-cell>
          <table:table-cell office:value-type="float" office:value="983.40599999999995" table:style-name="ce6">
            <text:p>983.4060</text:p>
          </table:table-cell>
          <table:table-cell office:value-type="float" office:value="328.9742" table:style-name="ce6">
            <text:p>328.9742</text:p>
          </table:table-cell>
          <table:table-cell office:value-type="float" office:value="85.406700000000001" table:style-name="ce6">
            <text:p>85.4067</text:p>
          </table:table-cell>
          <table:table-cell office:value-type="float" office:value="880.35649999999998" table:style-name="ce6">
            <text:p>880.3565</text:p>
          </table:table-cell>
          <table:table-cell office:value-type="float" office:value="26779.905900000002" table:style-name="ce6">
            <text:p>26,779.9059</text:p>
          </table:table-cell>
          <table:table-cell office:value-type="float" office:value="134700.755" table:style-name="ce6">
            <text:p>134,700.7550</text:p>
          </table:table-cell>
          <table:table-cell office:value-type="float" office:value="142.76560000000001" table:style-name="ce6">
            <text:p>142.7656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28.2965999999999" table:style-name="ce6">
            <text:p>2,028.2966</text:p>
          </table:table-cell>
          <table:table-cell office:value-type="float" office:value="3034.2833000000001" table:style-name="ce6">
            <text:p>3,034.2833</text:p>
          </table:table-cell>
          <table:table-cell office:value-type="float" office:value="248.9041" table:style-name="ce6">
            <text:p>248.9041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606.678" table:style-name="ce6">
            <text:p>28,606.6780</text:p>
          </table:table-cell>
          <table:table-cell office:value-type="float" office:value="404.13900000000001" table:style-name="ce6">
            <text:p>404.1390</text:p>
          </table:table-cell>
          <table:table-cell office:value-type="float" office:value="1039.3661999999999" table:style-name="ce6">
            <text:p>1,039.3662</text:p>
          </table:table-cell>
          <table:table-cell office:value-type="float" office:value="1560.1468" table:style-name="ce6">
            <text:p>1,560.1468</text:p>
          </table:table-cell>
          <table:table-cell office:value-type="float" office:value="0" table:style-name="ce6">
            <text:p>－</text:p>
          </table:table-cell>
          <table:table-cell office:value-type="float" office:value="-2.0000003860332072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5.587" table:style-name="ce6">
            <text:p>131,505.5870</text:p>
          </table:table-cell>
          <table:table-cell office:value-type="float" office:value="509.6619" table:style-name="ce6">
            <text:p>509.6619</text:p>
          </table:table-cell>
          <table:table-cell office:value-type="float" office:value="240.9383" table:style-name="ce6">
            <text:p>240.9383</text:p>
          </table:table-cell>
          <table:table-cell office:value-type="float" office:value="908.04409999999996" table:style-name="ce6">
            <text:p>908.0441</text:p>
          </table:table-cell>
          <table:table-cell office:value-type="float" office:value="1034.4802999999999" table:style-name="ce6">
            <text:p>1,034.4803</text:p>
          </table:table-cell>
          <table:table-cell office:value-type="float" office:value="34425.935100000002" table:style-name="ce6">
            <text:p>34,425.9351</text:p>
          </table:table-cell>
          <table:table-cell office:value-type="float" office:value="72672.760200000004" table:style-name="ce6">
            <text:p>72,672.7602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5.5213000000001" table:style-name="ce6">
            <text:p>1,925.5213</text:p>
          </table:table-cell>
          <table:table-cell office:value-type="float" office:value="2567.2067000000002" table:style-name="ce6">
            <text:p>2,567.2067</text:p>
          </table:table-cell>
          <table:table-cell office:value-type="float" office:value="751.65309999999999" table:style-name="ce6">
            <text:p>751.6531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8346000000001" table:style-name="ce6">
            <text:p>7,677.8346</text:p>
          </table:table-cell>
          <table:table-cell office:value-type="float" office:value="219.5086" table:style-name="ce6">
            <text:p>219.5086</text:p>
          </table:table-cell>
          <table:table-cell office:value-type="float" office:value="2525.3287" table:style-name="ce6">
            <text:p>2,525.3287</text:p>
          </table:table-cell>
          <table:table-cell office:value-type="float" office:value="805.50670000000002" table:style-name="ce6">
            <text:p>805.506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2.0000000949949026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926.07339999999" table:style-name="ce6">
            <text:p>165,926.0734</text:p>
          </table:table-cell>
          <table:table-cell office:value-type="float" office:value="574.78769999999997" table:style-name="ce6">
            <text:p>574.7877</text:p>
          </table:table-cell>
          <table:table-cell office:value-type="float" office:value="400.24209999999999" table:style-name="ce6">
            <text:p>400.2421</text:p>
          </table:table-cell>
          <table:table-cell office:value-type="float" office:value="1287.6549" table:style-name="ce6">
            <text:p>1,287.6549</text:p>
          </table:table-cell>
          <table:table-cell office:value-type="float" office:value="1212.9487999999999" table:style-name="ce6">
            <text:p>1,212.9488</text:p>
          </table:table-cell>
          <table:table-cell office:value-type="float" office:value="56644.7785" table:style-name="ce6">
            <text:p>56,644.7785</text:p>
          </table:table-cell>
          <table:table-cell office:value-type="float" office:value="38560.957399999999" table:style-name="ce6">
            <text:p>38,560.9574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" table:style-name="ce6">
            <text:p>46.1800</text:p>
          </table:table-cell>
          <table:table-cell office:value-type="float" office:value="3156.2339000000002" table:style-name="ce6">
            <text:p>3,156.2339</text:p>
          </table:table-cell>
          <table:table-cell office:value-type="float" office:value="2277.2231000000002" table:style-name="ce6">
            <text:p>2,277.2231</text:p>
          </table:table-cell>
          <table:table-cell office:value-type="float" office:value="240.07380000000001" table:style-name="ce6">
            <text:p>240.073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84.261" table:style-name="ce6">
            <text:p>15,584.2610</text:p>
          </table:table-cell>
          <table:table-cell office:value-type="float" office:value="537.24890000000005" table:style-name="ce6">
            <text:p>537.2489</text:p>
          </table:table-cell>
          <table:table-cell office:value-type="float" office:value="966.90269999999998" table:style-name="ce6">
            <text:p>966.9027</text:p>
          </table:table-cell>
          <table:table-cell office:value-type="float" office:value="6379.9659000000001" table:style-name="ce6">
            <text:p>6,379.965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001.495699999999" table:style-name="ce6">
            <text:p>90,001.4957</text:p>
          </table:table-cell>
          <table:table-cell office:value-type="float" office:value="1706.3957" table:style-name="ce6">
            <text:p>1,706.3957</text:p>
          </table:table-cell>
          <table:table-cell office:value-type="float" office:value="3524.4618999999998" table:style-name="ce6">
            <text:p>3,524.4619</text:p>
          </table:table-cell>
          <table:table-cell office:value-type="float" office:value="203.41589999999999" table:style-name="ce6">
            <text:p>203.4159</text:p>
          </table:table-cell>
          <table:table-cell office:value-type="float" office:value="4470.6773999999996" table:style-name="ce6">
            <text:p>4,470.6774</text:p>
          </table:table-cell>
          <table:table-cell office:value-type="float" office:value="61063.792200000004" table:style-name="ce6">
            <text:p>61,063.7922</text:p>
          </table:table-cell>
          <table:table-cell office:value-type="float" office:value="1337.125" table:style-name="ce6">
            <text:p>1,337.1250</text:p>
          </table:table-cell>
          <table:table-cell office:value-type="float" office:value="1755.2698" table:style-name="ce6">
            <text:p>1,755.2698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95.2006000000001" table:style-name="ce6">
            <text:p>3,795.2006</text:p>
          </table:table-cell>
          <table:table-cell office:value-type="float" office:value="4724.9822000000004" table:style-name="ce6">
            <text:p>4,724.9822</text:p>
          </table:table-cell>
          <table:table-cell office:value-type="float" office:value="231.14449999999999" table:style-name="ce6">
            <text:p>231.1445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4.3114999999998" table:style-name="ce6">
            <text:p>2,404.3115</text:p>
          </table:table-cell>
          <table:table-cell office:value-type="float" office:value="837.4683" table:style-name="ce6">
            <text:p>837.4683</text:p>
          </table:table-cell>
          <table:table-cell office:value-type="float" office:value="3690.1044999999999" table:style-name="ce6">
            <text:p>3,690.1045</text:p>
          </table:table-cell>
          <table:table-cell office:value-type="float" office:value="229.32329999999999" table:style-name="ce6">
            <text:p>229.3233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308.09970000002" table:style-name="ce6">
            <text:p>385,308.0997</text:p>
          </table:table-cell>
          <table:table-cell office:value-type="float" office:value="391.42380000000003" table:style-name="ce6">
            <text:p>391.4238</text:p>
          </table:table-cell>
          <table:table-cell office:value-type="float" office:value="1024.0172" table:style-name="ce6">
            <text:p>1,024.0172</text:p>
          </table:table-cell>
          <table:table-cell office:value-type="float" office:value="901.91819999999996" table:style-name="ce6">
            <text:p>901.9182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749.0245" table:style-name="ce6">
            <text:p>61,749.0245</text:p>
          </table:table-cell>
          <table:table-cell office:value-type="float" office:value="200176.13860000001" table:style-name="ce6">
            <text:p>200,176.1386</text:p>
          </table:table-cell>
          <table:table-cell office:value-type="float" office:value="17.761299999999999" table:style-name="ce6">
            <text:p>17.7613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5.4123" table:style-name="ce6">
            <text:p>2,255.4123</text:p>
          </table:table-cell>
          <table:table-cell office:value-type="float" office:value="2057.5862999999999" table:style-name="ce6">
            <text:p>2,057.5863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02.823199999999" table:style-name="ce6">
            <text:p>64,602.8232</text:p>
          </table:table-cell>
          <table:table-cell office:value-type="float" office:value="663.38250000000005" table:style-name="ce6">
            <text:p>663.3825</text:p>
          </table:table-cell>
          <table:table-cell office:value-type="float" office:value="1636.0693000000001" table:style-name="ce6">
            <text:p>1,636.0693</text:p>
          </table:table-cell>
          <table:table-cell office:value-type="float" office:value="17176.671399999999" table:style-name="ce6">
            <text:p>17,176.6714</text:p>
          </table:table-cell>
          <table:table-cell office:value-type="float" office:value="31881.6783" table:style-name="ce6">
            <text:p>31,881.6783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80.4935" table:style-name="ce6">
            <text:p>121,480.4935</text:p>
          </table:table-cell>
          <table:table-cell office:value-type="float" office:value="1004.7755" table:style-name="ce6">
            <text:p>1,004.7755</text:p>
          </table:table-cell>
          <table:table-cell office:value-type="float" office:value="3621.7833999999998" table:style-name="ce6">
            <text:p>3,621.7834</text:p>
          </table:table-cell>
          <table:table-cell office:value-type="float" office:value="89.565700000000007" table:style-name="ce6">
            <text:p>89.5657</text:p>
          </table:table-cell>
          <table:table-cell office:value-type="float" office:value="5022.2875999999997" table:style-name="ce6">
            <text:p>5,022.2876</text:p>
          </table:table-cell>
          <table:table-cell office:value-type="float" office:value="81251.428199999995" table:style-name="ce6">
            <text:p>81,251.4282</text:p>
          </table:table-cell>
          <table:table-cell office:value-type="float" office:value="1821.4543000000001" table:style-name="ce6">
            <text:p>1,821.4543</text:p>
          </table:table-cell>
          <table:table-cell office:value-type="float" office:value="4449.5236999999997" table:style-name="ce6">
            <text:p>4,449.5237</text:p>
          </table:table-cell>
          <table:table-cell office:value-type="float" office:value="0" table:style-name="ce6">
            <text:p>－</text:p>
          </table:table-cell>
          <table:table-cell office:value-type="float" office:value="11.6694" table:style-name="ce6">
            <text:p>11.6694</text:p>
          </table:table-cell>
          <table:table-cell office:value-type="float" office:value="0" table:style-name="ce6">
            <text:p>－</text:p>
          </table:table-cell>
          <table:table-cell office:value-type="float" office:value="5643.2983000000004" table:style-name="ce6">
            <text:p>5,643.2983</text:p>
          </table:table-cell>
          <table:table-cell office:value-type="float" office:value="9512.9537" table:style-name="ce6">
            <text:p>9,512.9537</text:p>
          </table:table-cell>
          <table:table-cell office:value-type="float" office:value="831.77880000000005" table:style-name="ce6">
            <text:p>831.77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5571" table:style-name="ce6">
            <text:p>5,407.5571</text:p>
          </table:table-cell>
          <table:table-cell office:value-type="float" office:value="388.01650000000001" table:style-name="ce6">
            <text:p>388.0165</text:p>
          </table:table-cell>
          <table:table-cell office:value-type="float" office:value="1481.3089" table:style-name="ce6">
            <text:p>1,481.3089</text:p>
          </table:table-cell>
          <table:table-cell office:value-type="float" office:value="943.06669999999997" table:style-name="ce6">
            <text:p>943.0667</text:p>
          </table:table-cell>
          <table:table-cell office:value-type="float" office:value="2.5600000000000001E-2" table:style-name="ce6">
            <text:p>0.0256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503.78409999999" table:style-name="ce6">
            <text:p>173,503.7841</text:p>
          </table:table-cell>
          <table:table-cell office:value-type="float" office:value="658.08939999999996" table:style-name="ce6">
            <text:p>658.0894</text:p>
          </table:table-cell>
          <table:table-cell office:value-type="float" office:value="2157.6100999999999" table:style-name="ce6">
            <text:p>2,157.6101</text:p>
          </table:table-cell>
          <table:table-cell office:value-type="float" office:value="433.36930000000001" table:style-name="ce6">
            <text:p>433.3693</text:p>
          </table:table-cell>
          <table:table-cell office:value-type="float" office:value="770.90020000000004" table:style-name="ce6">
            <text:p>770.9002</text:p>
          </table:table-cell>
          <table:table-cell office:value-type="float" office:value="67035.164699999994" table:style-name="ce6">
            <text:p>67,035.1647</text:p>
          </table:table-cell>
          <table:table-cell office:value-type="float" office:value="40530.163" table:style-name="ce6">
            <text:p>40,530.1630</text:p>
          </table:table-cell>
          <table:table-cell office:value-type="float" office:value="5792.2403000000004" table:style-name="ce6">
            <text:p>5,792.2403</text:p>
          </table:table-cell>
          <table:table-cell office:value-type="float" office:value="1681.7267999999999" table:style-name="ce6">
            <text:p>1,681.7268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5.7251000000001" table:style-name="ce6">
            <text:p>4,015.7251</text:p>
          </table:table-cell>
          <table:table-cell office:value-type="float" office:value="7280.5978999999998" table:style-name="ce6">
            <text:p>7,280.5979</text:p>
          </table:table-cell>
          <table:table-cell office:value-type="float" office:value="150.0153" table:style-name="ce6">
            <text:p>150.0153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801.394" table:style-name="ce6">
            <text:p>37,801.3940</text:p>
          </table:table-cell>
          <table:table-cell office:value-type="float" office:value="537.34259999999995" table:style-name="ce6">
            <text:p>537.3426</text:p>
          </table:table-cell>
          <table:table-cell office:value-type="float" office:value="2270.1558" table:style-name="ce6">
            <text:p>2,270.1558</text:p>
          </table:table-cell>
          <table:table-cell office:value-type="float" office:value="842.9665" table:style-name="ce6">
            <text:p>842.9665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626.3989" table:style-name="ce6">
            <text:p>235,626.3989</text:p>
          </table:table-cell>
          <table:table-cell office:value-type="float" office:value="496.33929999999998" table:style-name="ce6">
            <text:p>496.3393</text:p>
          </table:table-cell>
          <table:table-cell office:value-type="float" office:value="2828.1248000000001" table:style-name="ce6">
            <text:p>2,828.1248</text:p>
          </table:table-cell>
          <table:table-cell office:value-type="float" office:value="118.4242" table:style-name="ce6">
            <text:p>118.4242</text:p>
          </table:table-cell>
          <table:table-cell office:value-type="float" office:value="1082.2334000000001" table:style-name="ce6">
            <text:p>1,082.2334</text:p>
          </table:table-cell>
          <table:table-cell office:value-type="float" office:value="79422.403999999995" table:style-name="ce6">
            <text:p>79,422.4040</text:p>
          </table:table-cell>
          <table:table-cell office:value-type="float" office:value="104760.67879999999" table:style-name="ce6">
            <text:p>104,760.6788</text:p>
          </table:table-cell>
          <table:table-cell office:value-type="float" office:value="384.74540000000002" table:style-name="ce6">
            <text:p>384.7454</text:p>
          </table:table-cell>
          <table:table-cell office:value-type="float" office:value="0" table:style-name="ce6">
            <text:p>－</text:p>
          </table:table-cell>
          <table:table-cell office:value-type="float" office:value="39.139099999999999" table:style-name="ce6">
            <text:p>39.1391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273.0554000000002" table:style-name="ce6">
            <text:p>3,273.0554</text:p>
          </table:table-cell>
          <table:table-cell office:value-type="float" office:value="3963.1732999999999" table:style-name="ce6">
            <text:p>3,963.1733</text:p>
          </table:table-cell>
          <table:table-cell office:value-type="float" office:value="280.41820000000001" table:style-name="ce6">
            <text:p>280.418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34.3658" table:style-name="ce6">
            <text:p>10,734.3658</text:p>
          </table:table-cell>
          <table:table-cell office:value-type="float" office:value="812.69659999999999" table:style-name="ce6">
            <text:p>812.6966</text:p>
          </table:table-cell>
          <table:table-cell office:value-type="float" office:value="7386.7555000000002" table:style-name="ce6">
            <text:p>7,386.7555</text:p>
          </table:table-cell>
          <table:table-cell office:value-type="float" office:value="6833.5508" table:style-name="ce6">
            <text:p>6,833.5508</text:p>
          </table:table-cell>
          <table:table-cell office:value-type="float" office:value="13118.324199999999" table:style-name="ce6">
            <text:p>13,118.3242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832.42489999998" table:style-name="ce6">
            <text:p>337,832.4249</text:p>
          </table:table-cell>
          <table:table-cell office:value-type="float" office:value="254.79859999999999" table:style-name="ce6">
            <text:p>254.7986</text:p>
          </table:table-cell>
          <table:table-cell office:value-type="float" office:value="603.99630000000002" table:style-name="ce6">
            <text:p>603.9963</text:p>
          </table:table-cell>
          <table:table-cell office:value-type="float" office:value="323.01260000000002" table:style-name="ce6">
            <text:p>323.012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62.352400000003" table:style-name="ce6">
            <text:p>51,862.3524</text:p>
          </table:table-cell>
          <table:table-cell office:value-type="float" office:value="265164.90870000003" table:style-name="ce6">
            <text:p>265,164.9087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28.8251" table:style-name="ce6">
            <text:p>2,428.8251</text:p>
          </table:table-cell>
          <table:table-cell office:value-type="float" office:value="2310.2819" table:style-name="ce6">
            <text:p>2,310.2819</text:p>
          </table:table-cell>
          <table:table-cell office:value-type="float" office:value="230.52359999999999" table:style-name="ce6">
            <text:p>230.5236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340.2831999999999" table:style-name="ce6">
            <text:p>8,340.2832</text:p>
          </table:table-cell>
          <table:table-cell office:value-type="float" office:value="204.4084" table:style-name="ce6">
            <text:p>204.4084</text:p>
          </table:table-cell>
          <table:table-cell office:value-type="float" office:value="1832.7195999999999" table:style-name="ce6">
            <text:p>1,832.7196</text:p>
          </table:table-cell>
          <table:table-cell office:value-type="float" office:value="4155.7237999999998" table:style-name="ce6">
            <text:p>4,155.7238</text:p>
          </table:table-cell>
          <table:table-cell office:value-type="float" office:value="0" table:style-name="ce6">
            <text:p>－</text:p>
          </table:table-cell>
          <table:table-cell office:value-type="float" office:value="-2.0000012591481209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252.98609999998" table:style-name="ce6">
            <text:p>436,252.9861</text:p>
          </table:table-cell>
          <table:table-cell office:value-type="float" office:value="371.48419999999999" table:style-name="ce6">
            <text:p>371.4842</text:p>
          </table:table-cell>
          <table:table-cell office:value-type="float" office:value="619.53099999999995" table:style-name="ce6">
            <text:p>619.5310</text:p>
          </table:table-cell>
          <table:table-cell office:value-type="float" office:value="244.83029999999999" table:style-name="ce6">
            <text:p>244.8303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206.277999999998" table:style-name="ce6">
            <text:p>53,206.2780</text:p>
          </table:table-cell>
          <table:table-cell office:value-type="float" office:value="240368.33730000001" table:style-name="ce6">
            <text:p>240,368.3373</text:p>
          </table:table-cell>
          <table:table-cell office:value-type="float" office:value="171.9358" table:style-name="ce6">
            <text:p>171.93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99.7905999999998" table:style-name="ce6">
            <text:p>2,299.7906</text:p>
          </table:table-cell>
          <table:table-cell office:value-type="float" office:value="3360.0428000000002" table:style-name="ce6">
            <text:p>3,360.0428</text:p>
          </table:table-cell>
          <table:table-cell office:value-type="float" office:value="254.52269999999999" table:style-name="ce6">
            <text:p>254.522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4.3927000000003" table:style-name="ce6">
            <text:p>4,994.3927</text:p>
          </table:table-cell>
          <table:table-cell office:value-type="float" office:value="184.3707" table:style-name="ce6">
            <text:p>184.3707</text:p>
          </table:table-cell>
          <table:table-cell office:value-type="float" office:value="2030.3434" table:style-name="ce6">
            <text:p>2,030.3434</text:p>
          </table:table-cell>
          <table:table-cell office:value-type="float" office:value="7141.4377999999997" table:style-name="ce6">
            <text:p>7,141.4378</text:p>
          </table:table-cell>
          <table:table-cell office:value-type="float" office:value="119803.81020000001" table:style-name="ce6">
            <text:p>119,803.8102</text:p>
          </table:table-cell>
          <table:table-cell office:value-type="float" office:value="9.9999946542084217E-5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5.9426" table:style-name="ce6">
            <text:p>11,405.9426</text:p>
          </table:table-cell>
          <table:table-cell office:value-type="float" office:value="195.5444" table:style-name="ce6">
            <text:p>195.5444</text:p>
          </table:table-cell>
          <table:table-cell office:value-type="float" office:value="375.01299999999998" table:style-name="ce6">
            <text:p>375.0130</text:p>
          </table:table-cell>
          <table:table-cell office:value-type="float" office:value="6.2904" table:style-name="ce6">
            <text:p>6.2904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43.9008999999996" table:style-name="ce6">
            <text:p>6,543.9009</text:p>
          </table:table-cell>
          <table:table-cell office:value-type="float" office:value="330.41050000000001" table:style-name="ce6">
            <text:p>330.4105</text:p>
          </table:table-cell>
          <table:table-cell office:value-type="float" office:value="135.31630000000001" table:style-name="ce6">
            <text:p>135.3163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89.92919999999998" table:style-name="ce6">
            <text:p>489.9292</text:p>
          </table:table-cell>
          <table:table-cell office:value-type="float" office:value="257.16419999999999" table:style-name="ce6">
            <text:p>257.1642</text:p>
          </table:table-cell>
          <table:table-cell office:value-type="float" office:value="278.92160000000001" table:style-name="ce6">
            <text:p>278.9216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8.839599999999997" table:style-name="ce6">
            <text:p>48.8396</text:p>
          </table:table-cell>
          <table:table-cell office:value-type="float" office:value="548.54999999999995" table:style-name="ce6">
            <text:p>548.5500</text:p>
          </table:table-cell>
          <table:table-cell office:value-type="float" office:value="657.48130000000003" table:style-name="ce6">
            <text:p>657.4813</text:p>
          </table:table-cell>
          <table:table-cell office:value-type="float" office:value="1506.8866" table:style-name="ce6">
            <text:p>1,506.8866</text:p>
          </table:table-cell>
          <table:table-cell office:value-type="float" office:value="0" table:style-name="ce6">
            <text:p>－</text:p>
          </table:table-cell>
          <table:table-cell office:value-type="float" office:value="12.4826" table:style-name="ce6">
            <text:p>12.4826</text:p>
          </table:table-cell>
          <table:table-cell office:value-type="float" office:value="1.0000000474974513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3.2493999999997" table:style-name="ce6">
            <text:p>6,163.2494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0.9747" table:style-name="ce6">
            <text:p>1,650.9747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0670000000001" table:style-name="ce6">
            <text:p>164.2067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7.3928000000001" table:style-name="ce6">
            <text:p>1,437.3928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6841" table:style-name="ce6">
            <text:p>176.6841</text:p>
          </table:table-cell>
          <table:table-cell office:value-type="float" office:value="164.15110000000001" table:style-name="ce6">
            <text:p>164.1511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2.7411000000002" table:style-name="ce6">
            <text:p>5,802.7411</text:p>
          </table:table-cell>
          <table:table-cell office:value-type="float" office:value="54.915700000000001" table:style-name="ce6">
            <text:p>54.9157</text:p>
          </table:table-cell>
          <table:table-cell office:value-type="float" office:value="132.06630000000001" table:style-name="ce6">
            <text:p>132.0663</text:p>
          </table:table-cell>
          <table:table-cell office:value-type="float" office:value="231.87870000000001" table:style-name="ce6">
            <text:p>231.8787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5.5306999999998" table:style-name="ce6">
            <text:p>3,235.5307</text:p>
          </table:table-cell>
          <table:table-cell office:value-type="float" office:value="424.32839999999999" table:style-name="ce6">
            <text:p>424.3284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4.66460000000001" table:style-name="ce6">
            <text:p>374.6646</text:p>
          </table:table-cell>
          <table:table-cell office:value-type="float" office:value="279.54379999999998" table:style-name="ce6">
            <text:p>279.5438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0200000000003" table:style-name="ce6">
            <text:p>78.2702</text:p>
          </table:table-cell>
          <table:table-cell office:value-type="float" office:value="22.6858" table:style-name="ce6">
            <text:p>22.6858</text:p>
          </table:table-cell>
          <table:table-cell office:value-type="float" office:value="818.20770000000005" table:style-name="ce6">
            <text:p>818.2077</text:p>
          </table:table-cell>
          <table:table-cell office:value-type="float" office:value="21.965499999999999" table:style-name="ce6">
            <text:p>21.9655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五年 2016</text:p>
          </table:table-cell>
          <table:covered-table-cell/>
          <table:table-cell office:value-type="float" office:value="3000962.0240000002" table:style-name="ce62">
            <text:p>3,000,962.0240</text:p>
          </table:table-cell>
          <table:table-cell office:value-type="float" office:value="11158.620500000001" table:style-name="ce62">
            <text:p>11,158.6205</text:p>
          </table:table-cell>
          <table:table-cell office:value-type="float" office:value="22344.806400000001" table:style-name="ce62">
            <text:p>22,344.8064</text:p>
          </table:table-cell>
          <table:table-cell office:value-type="float" office:value="8047.1986999999999" table:style-name="ce62">
            <text:p>8,047.1987</text:p>
          </table:table-cell>
          <table:table-cell office:value-type="float" office:value="22868.226200000001" table:style-name="ce62">
            <text:p>22,868.2262</text:p>
          </table:table-cell>
          <table:table-cell office:value-type="float" office:value="817875.88029999996" table:style-name="ce62">
            <text:p>817,875.8803</text:p>
          </table:table-cell>
          <table:table-cell office:value-type="float" office:value="1318572.82" table:style-name="ce62">
            <text:p>1,318,572.8200</text:p>
          </table:table-cell>
          <table:table-cell office:value-type="float" office:value="26989.977500000001" table:style-name="ce62">
            <text:p>26,989.9775</text:p>
          </table:table-cell>
          <table:table-cell office:value-type="float" office:value="4361.9785000000002" table:style-name="ce62">
            <text:p>4,361.9785</text:p>
          </table:table-cell>
          <table:table-cell office:value-type="float" office:value="1165.9666999999999" table:style-name="ce62">
            <text:p>1,165.9667</text:p>
          </table:table-cell>
          <table:table-cell office:value-type="float" office:value="238.08580000000001" table:style-name="ce62">
            <text:p>238.0858</text:p>
          </table:table-cell>
          <table:table-cell office:value-type="float" office:value="44299.010799999996" table:style-name="ce62">
            <text:p>44,299.0108</text:p>
          </table:table-cell>
          <table:table-cell office:value-type="float" office:value="58949.4908" table:style-name="ce62">
            <text:p>58,949.4908</text:p>
          </table:table-cell>
          <table:table-cell office:value-type="float" office:value="6306.5619999999999" table:style-name="ce62">
            <text:p>6,306.5620</text:p>
          </table:table-cell>
          <table:table-cell office:value-type="float" office:value="23.994900000000001" table:style-name="ce62">
            <text:p>23.9949</text:p>
          </table:table-cell>
          <table:table-cell office:value-type="float" office:value="1306.7334000000001" table:style-name="ce62">
            <text:p>1,306.7334</text:p>
          </table:table-cell>
          <table:table-cell office:value-type="float" office:value="238838.70610000001" table:style-name="ce62">
            <text:p>238,838.7061</text:p>
          </table:table-cell>
          <table:table-cell office:value-type="float" office:value="8750.1098999999995" table:style-name="ce62">
            <text:p>8,750.1099</text:p>
          </table:table-cell>
          <table:table-cell office:value-type="float" office:value="46092.373399999997" table:style-name="ce62">
            <text:p>46,092.3734</text:p>
          </table:table-cell>
          <table:table-cell office:value-type="float" office:value="80694.600000000006" table:style-name="ce62">
            <text:p>80,694.6000</text:p>
          </table:table-cell>
          <table:table-cell office:value-type="float" office:value="282076.88250000001" table:style-name="ce62">
            <text:p>282,076.8825</text:p>
          </table:table-cell>
          <table:table-cell office:value-type="float" office:value="-3.9999932050704956E-4" table:formula="of:=[.C6]-SUM([.D6:.W6])" table:style-name="ce11">
            <text:p>-0.000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470.6106" table:style-name="ce7">
            <text:p>87,470.6106</text:p>
          </table:table-cell>
          <table:table-cell office:value-type="float" office:value="216.83260000000001" table:style-name="ce7">
            <text:p>216.8326</text:p>
          </table:table-cell>
          <table:table-cell office:value-type="float" office:value="223.45769999999999" table:style-name="ce7">
            <text:p>223.4577</text:p>
          </table:table-cell>
          <table:table-cell office:value-type="float" office:value="1311.8731" table:style-name="ce7">
            <text:p>1,311.8731</text:p>
          </table:table-cell>
          <table:table-cell office:value-type="float" office:value="632.43920000000003" table:style-name="ce7">
            <text:p>632.4392</text:p>
          </table:table-cell>
          <table:table-cell office:value-type="float" office:value="29297.709800000001" table:style-name="ce7">
            <text:p>29,297.7098</text:p>
          </table:table-cell>
          <table:table-cell office:value-type="float" office:value="27847.8138" table:style-name="ce7">
            <text:p>27,847.8138</text:p>
          </table:table-cell>
          <table:table-cell office:value-type="float" office:value="10.340999999999999" table:style-name="ce7">
            <text:p>10.3410</text:p>
          </table:table-cell>
          <table:table-cell office:value-type="float" office:value="0" table:style-name="ce7">
            <text:p>－</text:p>
          </table:table-cell>
          <table:table-cell office:value-type="float" office:value="301.5453" table:style-name="ce7">
            <text:p>301.5453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3.7172" table:style-name="ce7">
            <text:p>1,333.7172</text:p>
          </table:table-cell>
          <table:table-cell office:value-type="float" office:value="1161.6071999999999" table:style-name="ce7">
            <text:p>1,161.6072</text:p>
          </table:table-cell>
          <table:table-cell office:value-type="float" office:value="286.96850000000001" table:style-name="ce7">
            <text:p>286.968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648.8896000000004" table:style-name="ce7">
            <text:p>8,648.8896</text:p>
          </table:table-cell>
          <table:table-cell office:value-type="float" office:value="815.07370000000003" table:style-name="ce7">
            <text:p>815.0737</text:p>
          </table:table-cell>
          <table:table-cell office:value-type="float" office:value="2065.2512000000002" table:style-name="ce7">
            <text:p>2,065.2512</text:p>
          </table:table-cell>
          <table:table-cell office:value-type="float" office:value="6792.9978000000001" table:style-name="ce7">
            <text:p>6,792.9978</text:p>
          </table:table-cell>
          <table:table-cell office:value-type="float" office:value="6506.3972999999996" table:style-name="ce7">
            <text:p>6,506.397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00.3459" table:style-name="ce7">
            <text:p>86,700.3459</text:p>
          </table:table-cell>
          <table:table-cell office:value-type="float" office:value="1790.0134" table:style-name="ce7">
            <text:p>1,790.0134</text:p>
          </table:table-cell>
          <table:table-cell office:value-type="float" office:value="645.46979999999996" table:style-name="ce7">
            <text:p>645.4698</text:p>
          </table:table-cell>
          <table:table-cell office:value-type="float" office:value="596.81150000000002" table:style-name="ce7">
            <text:p>596.8115</text:p>
          </table:table-cell>
          <table:table-cell office:value-type="float" office:value="3798.6846999999998" table:style-name="ce7">
            <text:p>3,798.6847</text:p>
          </table:table-cell>
          <table:table-cell office:value-type="float" office:value="34080.559600000001" table:style-name="ce7">
            <text:p>34,080.5596</text:p>
          </table:table-cell>
          <table:table-cell office:value-type="float" office:value="27599.651999999998" table:style-name="ce7">
            <text:p>27,599.6520</text:p>
          </table:table-cell>
          <table:table-cell office:value-type="float" office:value="38.319299999999998" table:style-name="ce7">
            <text:p>38.3193</text:p>
          </table:table-cell>
          <table:table-cell office:value-type="float" office:value="0" table:style-name="ce7">
            <text:p>－</text:p>
          </table:table-cell>
          <table:table-cell office:value-type="float" office:value="32.848199999999999" table:style-name="ce7">
            <text:p>32.8482</text:p>
          </table:table-cell>
          <table:table-cell office:value-type="float" office:value="56.033900000000003" table:style-name="ce7">
            <text:p>56.0339</text:p>
          </table:table-cell>
          <table:table-cell office:value-type="float" office:value="2554.1871000000001" table:style-name="ce7">
            <text:p>2,554.1871</text:p>
          </table:table-cell>
          <table:table-cell office:value-type="float" office:value="4923.7664999999997" table:style-name="ce7">
            <text:p>4,923.7665</text:p>
          </table:table-cell>
          <table:table-cell office:value-type="float" office:value="535.22630000000004" table:style-name="ce7">
            <text:p>535.2263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6.2834000000003" table:style-name="ce7">
            <text:p>5,046.2834</text:p>
          </table:table-cell>
          <table:table-cell office:value-type="float" office:value="184.14179999999999" table:style-name="ce7">
            <text:p>184.1418</text:p>
          </table:table-cell>
          <table:table-cell office:value-type="float" office:value="3660.6032" table:style-name="ce7">
            <text:p>3,660.6032</text:p>
          </table:table-cell>
          <table:table-cell office:value-type="float" office:value="807.25649999999996" table:style-name="ce7">
            <text:p>807.2565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1941.7873" table:style-name="ce7">
            <text:p>141,941.7873</text:p>
          </table:table-cell>
          <table:table-cell office:value-type="float" office:value="695.01620000000003" table:style-name="ce7">
            <text:p>695.0162</text:p>
          </table:table-cell>
          <table:table-cell office:value-type="float" office:value="1037.9082000000001" table:style-name="ce7">
            <text:p>1,037.9082</text:p>
          </table:table-cell>
          <table:table-cell office:value-type="float" office:value="413.49450000000002" table:style-name="ce7">
            <text:p>413.4945</text:p>
          </table:table-cell>
          <table:table-cell office:value-type="float" office:value="841.78039999999999" table:style-name="ce7">
            <text:p>841.7804</text:p>
          </table:table-cell>
          <table:table-cell office:value-type="float" office:value="39375.779499999997" table:style-name="ce7">
            <text:p>39,375.7795</text:p>
          </table:table-cell>
          <table:table-cell office:value-type="float" office:value="30091.607899999999" table:style-name="ce7">
            <text:p>30,091.607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31.703800000000001" table:style-name="ce7">
            <text:p>31.7038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8.7965999999999" table:style-name="ce7">
            <text:p>1,648.7966</text:p>
          </table:table-cell>
          <table:table-cell office:value-type="float" office:value="2093.2474999999999" table:style-name="ce7">
            <text:p>2,093.2475</text:p>
          </table:table-cell>
          <table:table-cell office:value-type="float" office:value="510.79289999999997" table:style-name="ce7">
            <text:p>510.79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83.522499999999" table:style-name="ce7">
            <text:p>27,683.5225</text:p>
          </table:table-cell>
          <table:table-cell office:value-type="float" office:value="737.77340000000004" table:style-name="ce7">
            <text:p>737.7734</text:p>
          </table:table-cell>
          <table:table-cell office:value-type="float" office:value="4052.3658999999998" table:style-name="ce7">
            <text:p>4,052.3659</text:p>
          </table:table-cell>
          <table:table-cell office:value-type="float" office:value="2453.9892" table:style-name="ce7">
            <text:p>2,453.9892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6">
            <text:p>0.0000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45.66260000001" table:style-name="ce7">
            <text:p>159,945.6626</text:p>
          </table:table-cell>
          <table:table-cell office:value-type="float" office:value="742.07799999999997" table:style-name="ce7">
            <text:p>742.0780</text:p>
          </table:table-cell>
          <table:table-cell office:value-type="float" office:value="3388.6578" table:style-name="ce7">
            <text:p>3,388.6578</text:p>
          </table:table-cell>
          <table:table-cell office:value-type="float" office:value="353.42579999999998" table:style-name="ce7">
            <text:p>353.4258</text:p>
          </table:table-cell>
          <table:table-cell office:value-type="float" office:value="1199.3119999999999" table:style-name="ce7">
            <text:p>1,199.3120</text:p>
          </table:table-cell>
          <table:table-cell office:value-type="float" office:value="83413.605800000005" table:style-name="ce7">
            <text:p>83,413.6058</text:p>
          </table:table-cell>
          <table:table-cell office:value-type="float" office:value="18854.412700000001" table:style-name="ce7">
            <text:p>18,854.4127</text:p>
          </table:table-cell>
          <table:table-cell office:value-type="float" office:value="10870.9967" table:style-name="ce7">
            <text:p>10,870.9967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61.9880000000003" table:style-name="ce7">
            <text:p>5,161.9880</text:p>
          </table:table-cell>
          <table:table-cell office:value-type="float" office:value="7371.5267999999996" table:style-name="ce7">
            <text:p>7,371.5268</text:p>
          </table:table-cell>
          <table:table-cell office:value-type="float" office:value="477.56139999999999" table:style-name="ce7">
            <text:p>477.5614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91.0208000000002" table:style-name="ce7">
            <text:p>8,491.0208</text:p>
          </table:table-cell>
          <table:table-cell office:value-type="float" office:value="855.58759999999995" table:style-name="ce7">
            <text:p>855.5876</text:p>
          </table:table-cell>
          <table:table-cell office:value-type="float" office:value="4959.8073000000004" table:style-name="ce7">
            <text:p>4,959.8073</text:p>
          </table:table-cell>
          <table:table-cell office:value-type="float" office:value="10425.746800000001" table:style-name="ce7">
            <text:p>10,425.7468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0949949026E-4" table:formula="of:=[.C11]-SUM([.D11:.W11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969.73629999999" table:style-name="ce7">
            <text:p>231,969.7363</text:p>
          </table:table-cell>
          <table:table-cell office:value-type="float" office:value="524.92470000000003" table:style-name="ce7">
            <text:p>524.9247</text:p>
          </table:table-cell>
          <table:table-cell office:value-type="float" office:value="1211.5304000000001" table:style-name="ce7">
            <text:p>1,211.5304</text:p>
          </table:table-cell>
          <table:table-cell office:value-type="float" office:value="493.6746" table:style-name="ce7">
            <text:p>493.6746</text:p>
          </table:table-cell>
          <table:table-cell office:value-type="float" office:value="1164.1265000000001" table:style-name="ce7">
            <text:p>1,164.1265</text:p>
          </table:table-cell>
          <table:table-cell office:value-type="float" office:value="47312.023300000001" table:style-name="ce7">
            <text:p>47,312.0233</text:p>
          </table:table-cell>
          <table:table-cell office:value-type="float" office:value="123208.2123" table:style-name="ce7">
            <text:p>123,208.2123</text:p>
          </table:table-cell>
          <table:table-cell office:value-type="float" office:value="3002.5648000000001" table:style-name="ce7">
            <text:p>3,002.5648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6.181000000000001" table:style-name="ce7">
            <text:p>26.1810</text:p>
          </table:table-cell>
          <table:table-cell office:value-type="float" office:value="1976.1622" table:style-name="ce7">
            <text:p>1,976.1622</text:p>
          </table:table-cell>
          <table:table-cell office:value-type="float" office:value="2120.6496000000002" table:style-name="ce7">
            <text:p>2,120.6496</text:p>
          </table:table-cell>
          <table:table-cell office:value-type="float" office:value="604.24779999999998" table:style-name="ce7">
            <text:p>604.24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08.8273999999999" table:style-name="ce7">
            <text:p>1,508.8274</text:p>
          </table:table-cell>
          <table:table-cell office:value-type="float" office:value="607.54020000000003" table:style-name="ce7">
            <text:p>607.5402</text:p>
          </table:table-cell>
          <table:table-cell office:value-type="float" office:value="4036.2894999999999" table:style-name="ce7">
            <text:p>4,036.2895</text:p>
          </table:table-cell>
          <table:table-cell office:value-type="float" office:value="9068.2682999999997" table:style-name="ce7">
            <text:p>9,068.268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2.0000006770715117E-4" table:formula="of:=[.C12]-SUM([.D12:.W12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933.8810000001" table:style-name="ce7">
            <text:p>2,292,933.8810</text:p>
          </table:table-cell>
          <table:table-cell office:value-type="float" office:value="7189.7556000000004" table:style-name="ce7">
            <text:p>7,189.7556</text:p>
          </table:table-cell>
          <table:table-cell office:value-type="float" office:value="15837.782499999999" table:style-name="ce7">
            <text:p>15,837.7825</text:p>
          </table:table-cell>
          <table:table-cell office:value-type="float" office:value="4877.9191000000001" table:style-name="ce7">
            <text:p>4,877.9191</text:p>
          </table:table-cell>
          <table:table-cell office:value-type="float" office:value="15231.883400000001" table:style-name="ce7">
            <text:p>15,231.8834</text:p>
          </table:table-cell>
          <table:table-cell office:value-type="float" office:value="584396.2023" table:style-name="ce7">
            <text:p>584,396.2023</text:p>
          </table:table-cell>
          <table:table-cell office:value-type="float" office:value="1090971.121" table:style-name="ce7">
            <text:p>1,090,971.1210</text:p>
          </table:table-cell>
          <table:table-cell office:value-type="float" office:value="13064.931200000001" table:style-name="ce7">
            <text:p>13,064.9312</text:p>
          </table:table-cell>
          <table:table-cell office:value-type="float" office:value="1772.6949" table:style-name="ce7">
            <text:p>1,772.6949</text:p>
          </table:table-cell>
          <table:table-cell office:value-type="float" office:value="788.72810000000004" table:style-name="ce7">
            <text:p>788.7281</text:p>
          </table:table-cell>
          <table:table-cell office:value-type="float" office:value="136.46260000000001" table:style-name="ce7">
            <text:p>136.4626</text:p>
          </table:table-cell>
          <table:table-cell office:value-type="float" office:value="31624.159800000001" table:style-name="ce7">
            <text:p>31,624.1598</text:p>
          </table:table-cell>
          <table:table-cell office:value-type="float" office:value="41278.693200000002" table:style-name="ce7">
            <text:p>41,278.6932</text:p>
          </table:table-cell>
          <table:table-cell office:value-type="float" office:value="3891.7651000000001" table:style-name="ce7">
            <text:p>3,891.7651</text:p>
          </table:table-cell>
          <table:table-cell office:value-type="float" office:value="18.246300000000002" table:style-name="ce7">
            <text:p>18.2463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460.1624" table:style-name="ce7">
            <text:p>187,460.1624</text:p>
          </table:table-cell>
          <table:table-cell office:value-type="float" office:value="5549.9930999999997" table:style-name="ce7">
            <text:p>5,549.9931</text:p>
          </table:table-cell>
          <table:table-cell office:value-type="float" office:value="27318.056400000001" table:style-name="ce7">
            <text:p>27,318.0564</text:p>
          </table:table-cell>
          <table:table-cell office:value-type="float" office:value="51146.341500000002" table:style-name="ce7">
            <text:p>51,146.3415</text:p>
          </table:table-cell>
          <table:table-cell office:value-type="float" office:value="209270.98970000001" table:style-name="ce7">
            <text:p>209,270.9897</text:p>
          </table:table-cell>
          <table:table-cell office:value-type="float" office:value="-2.0000012591481209E-4" table:formula="of:=[.C13]-SUM([.D13:.W13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419.4963" table:style-name="ce6">
            <text:p>201,419.4963</text:p>
          </table:table-cell>
          <table:table-cell office:value-type="float" office:value="983.03610000000003" table:style-name="ce6">
            <text:p>983.0361</text:p>
          </table:table-cell>
          <table:table-cell office:value-type="float" office:value="326.81099999999998" table:style-name="ce6">
            <text:p>326.8110</text:p>
          </table:table-cell>
          <table:table-cell office:value-type="float" office:value="85.710999999999999" table:style-name="ce6">
            <text:p>85.7110</text:p>
          </table:table-cell>
          <table:table-cell office:value-type="float" office:value="880.14070000000004" table:style-name="ce6">
            <text:p>880.1407</text:p>
          </table:table-cell>
          <table:table-cell office:value-type="float" office:value="26656.411700000001" table:style-name="ce6">
            <text:p>26,656.4117</text:p>
          </table:table-cell>
          <table:table-cell office:value-type="float" office:value="134134.74739999999" table:style-name="ce6">
            <text:p>134,134.7474</text:p>
          </table:table-cell>
          <table:table-cell office:value-type="float" office:value="140.2714" table:style-name="ce6">
            <text:p>140.2714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29.7578000000001" table:style-name="ce6">
            <text:p>2,029.7578</text:p>
          </table:table-cell>
          <table:table-cell office:value-type="float" office:value="3032.4571999999998" table:style-name="ce6">
            <text:p>3,032.4572</text:p>
          </table:table-cell>
          <table:table-cell office:value-type="float" office:value="244.5222" table:style-name="ce6">
            <text:p>244.522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5.623100000001" table:style-name="ce6">
            <text:p>28,575.6231</text:p>
          </table:table-cell>
          <table:table-cell office:value-type="float" office:value="466.9425" table:style-name="ce6">
            <text:p>466.9425</text:p>
          </table:table-cell>
          <table:table-cell office:value-type="float" office:value="1040.6831999999999" table:style-name="ce6">
            <text:p>1,040.6832</text:p>
          </table:table-cell>
          <table:table-cell office:value-type="float" office:value="2242.7586999999999" table:style-name="ce6">
            <text:p>2,242.7587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1.72640000001" table:style-name="ce6">
            <text:p>131,501.7264</text:p>
          </table:table-cell>
          <table:table-cell office:value-type="float" office:value="509.00880000000001" table:style-name="ce6">
            <text:p>509.0088</text:p>
          </table:table-cell>
          <table:table-cell office:value-type="float" office:value="240.8357" table:style-name="ce6">
            <text:p>240.8357</text:p>
          </table:table-cell>
          <table:table-cell office:value-type="float" office:value="906.84450000000004" table:style-name="ce6">
            <text:p>906.8445</text:p>
          </table:table-cell>
          <table:table-cell office:value-type="float" office:value="1033.2663" table:style-name="ce6">
            <text:p>1,033.2663</text:p>
          </table:table-cell>
          <table:table-cell office:value-type="float" office:value="34158.732300000003" table:style-name="ce6">
            <text:p>34,158.7323</text:p>
          </table:table-cell>
          <table:table-cell office:value-type="float" office:value="72101.8704" table:style-name="ce6">
            <text:p>72,101.8704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4.0704000000001" table:style-name="ce6">
            <text:p>1,924.0704</text:p>
          </table:table-cell>
          <table:table-cell office:value-type="float" office:value="2566.6936999999998" table:style-name="ce6">
            <text:p>2,566.6937</text:p>
          </table:table-cell>
          <table:table-cell office:value-type="float" office:value="751.65260000000001" table:style-name="ce6">
            <text:p>751.652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8.009" table:style-name="ce6">
            <text:p>7,678.0090</text:p>
          </table:table-cell>
          <table:table-cell office:value-type="float" office:value="219.4974" table:style-name="ce6">
            <text:p>219.4974</text:p>
          </table:table-cell>
          <table:table-cell office:value-type="float" office:value="2520.8771999999999" table:style-name="ce6">
            <text:p>2,520.8772</text:p>
          </table:table-cell>
          <table:table-cell office:value-type="float" office:value="1649.1610000000001" table:style-name="ce6">
            <text:p>1,649.161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20.22659999999" table:style-name="ce6">
            <text:p>165,820.2266</text:p>
          </table:table-cell>
          <table:table-cell office:value-type="float" office:value="574.34839999999997" table:style-name="ce6">
            <text:p>574.3484</text:p>
          </table:table-cell>
          <table:table-cell office:value-type="float" office:value="389.64710000000002" table:style-name="ce6">
            <text:p>389.6471</text:p>
          </table:table-cell>
          <table:table-cell office:value-type="float" office:value="1283.7901999999999" table:style-name="ce6">
            <text:p>1,283.7902</text:p>
          </table:table-cell>
          <table:table-cell office:value-type="float" office:value="1209.9277999999999" table:style-name="ce6">
            <text:p>1,209.9278</text:p>
          </table:table-cell>
          <table:table-cell office:value-type="float" office:value="56575.2264" table:style-name="ce6">
            <text:p>56,575.2264</text:p>
          </table:table-cell>
          <table:table-cell office:value-type="float" office:value="38567.735999999997" table:style-name="ce6">
            <text:p>38,567.7360</text:p>
          </table:table-cell>
          <table:table-cell office:value-type="float" office:value="86.542000000000002" table:style-name="ce6">
            <text:p>86.5420</text:p>
          </table:table-cell>
          <table:table-cell office:value-type="float" office:value="0" table:style-name="ce6">
            <text:p>－</text:p>
          </table:table-cell>
          <table:table-cell office:value-type="float" office:value="52.772799999999997" table:style-name="ce6">
            <text:p>52.7728</text:p>
          </table:table-cell>
          <table:table-cell office:value-type="float" office:value="46.18" table:style-name="ce6">
            <text:p>46.1800</text:p>
          </table:table-cell>
          <table:table-cell office:value-type="float" office:value="3121.3090999999999" table:style-name="ce6">
            <text:p>3,121.3091</text:p>
          </table:table-cell>
          <table:table-cell office:value-type="float" office:value="2247.5585999999998" table:style-name="ce6">
            <text:p>2,247.5586</text:p>
          </table:table-cell>
          <table:table-cell office:value-type="float" office:value="238.727" table:style-name="ce6">
            <text:p>238.727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2.2588" table:style-name="ce6">
            <text:p>15,572.2588</text:p>
          </table:table-cell>
          <table:table-cell office:value-type="float" office:value="537.2962" table:style-name="ce6">
            <text:p>537.2962</text:p>
          </table:table-cell>
          <table:table-cell office:value-type="float" office:value="962.971" table:style-name="ce6">
            <text:p>962.9710</text:p>
          </table:table-cell>
          <table:table-cell office:value-type="float" office:value="6437.9940999999999" table:style-name="ce6">
            <text:p>6,437.994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16.608800000002" table:style-name="ce6">
            <text:p>89,816.6088</text:p>
          </table:table-cell>
          <table:table-cell office:value-type="float" office:value="1705.9076" table:style-name="ce6">
            <text:p>1,705.9076</text:p>
          </table:table-cell>
          <table:table-cell office:value-type="float" office:value="3523.9000999999998" table:style-name="ce6">
            <text:p>3,523.9001</text:p>
          </table:table-cell>
          <table:table-cell office:value-type="float" office:value="204.9744" table:style-name="ce6">
            <text:p>204.9744</text:p>
          </table:table-cell>
          <table:table-cell office:value-type="float" office:value="4376.7592000000004" table:style-name="ce6">
            <text:p>4,376.7592</text:p>
          </table:table-cell>
          <table:table-cell office:value-type="float" office:value="61152.9182" table:style-name="ce6">
            <text:p>61,152.9182</text:p>
          </table:table-cell>
          <table:table-cell office:value-type="float" office:value="1336.0509999999999" table:style-name="ce6">
            <text:p>1,336.0510</text:p>
          </table:table-cell>
          <table:table-cell office:value-type="float" office:value="1753.4726000000001" table:style-name="ce6">
            <text:p>1,753.4726</text:p>
          </table:table-cell>
          <table:table-cell office:value-type="float" office:value="0" table:style-name="ce6">
            <text:p>－</text:p>
          </table:table-cell>
          <table:table-cell office:value-type="float" office:value="11.0563" table:style-name="ce6">
            <text:p>11.056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45.7896000000001" table:style-name="ce6">
            <text:p>3,745.7896</text:p>
          </table:table-cell>
          <table:table-cell office:value-type="float" office:value="4698.8792000000003" table:style-name="ce6">
            <text:p>4,698.8792</text:p>
          </table:table-cell>
          <table:table-cell office:value-type="float" office:value="231.28389999999999" table:style-name="ce6">
            <text:p>231.283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0.4031" table:style-name="ce6">
            <text:p>2,400.4031</text:p>
          </table:table-cell>
          <table:table-cell office:value-type="float" office:value="841.53920000000005" table:style-name="ce6">
            <text:p>841.5392</text:p>
          </table:table-cell>
          <table:table-cell office:value-type="float" office:value="3686.3384999999998" table:style-name="ce6">
            <text:p>3,686.3385</text:p>
          </table:table-cell>
          <table:table-cell office:value-type="float" office:value="130.57149999999999" table:style-name="ce6">
            <text:p>130.5715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228.2978" table:style-name="ce6">
            <text:p>385,228.2978</text:p>
          </table:table-cell>
          <table:table-cell office:value-type="float" office:value="391.2045" table:style-name="ce6">
            <text:p>391.2045</text:p>
          </table:table-cell>
          <table:table-cell office:value-type="float" office:value="1024.769" table:style-name="ce6">
            <text:p>1,024.7690</text:p>
          </table:table-cell>
          <table:table-cell office:value-type="float" office:value="900.52959999999996" table:style-name="ce6">
            <text:p>900.5296</text:p>
          </table:table-cell>
          <table:table-cell office:value-type="float" office:value="313.1182" table:style-name="ce6">
            <text:p>313.1182</text:p>
          </table:table-cell>
          <table:table-cell office:value-type="float" office:value="61298.780899999998" table:style-name="ce6">
            <text:p>61,298.7809</text:p>
          </table:table-cell>
          <table:table-cell office:value-type="float" office:value="198607.29010000001" table:style-name="ce6">
            <text:p>198,607.2901</text:p>
          </table:table-cell>
          <table:table-cell office:value-type="float" office:value="18.071400000000001" table:style-name="ce6">
            <text:p>18.0714</text:p>
          </table:table-cell>
          <table:table-cell office:value-type="float" office:value="0" table:style-name="ce6">
            <text:p>－</text:p>
          </table:table-cell>
          <table:table-cell office:value-type="float" office:value="41.835599999999999" table:style-name="ce6">
            <text:p>41.8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3.0308" table:style-name="ce6">
            <text:p>2,253.0308</text:p>
          </table:table-cell>
          <table:table-cell office:value-type="float" office:value="2029.3590999999999" table:style-name="ce6">
            <text:p>2,029.3591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78.288399999998" table:style-name="ce6">
            <text:p>64,578.2884</text:p>
          </table:table-cell>
          <table:table-cell office:value-type="float" office:value="664.00480000000005" table:style-name="ce6">
            <text:p>664.0048</text:p>
          </table:table-cell>
          <table:table-cell office:value-type="float" office:value="1638.2299" table:style-name="ce6">
            <text:p>1,638.2299</text:p>
          </table:table-cell>
          <table:table-cell office:value-type="float" office:value="19172.421699999999" table:style-name="ce6">
            <text:p>19,172.42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67.8998" table:style-name="ce6">
            <text:p>121,467.8998</text:p>
          </table:table-cell>
          <table:table-cell office:value-type="float" office:value="1004.3397" table:style-name="ce6">
            <text:p>1,004.3397</text:p>
          </table:table-cell>
          <table:table-cell office:value-type="float" office:value="3620.5918999999999" table:style-name="ce6">
            <text:p>3,620.5919</text:p>
          </table:table-cell>
          <table:table-cell office:value-type="float" office:value="89.415499999999994" table:style-name="ce6">
            <text:p>89.4155</text:p>
          </table:table-cell>
          <table:table-cell office:value-type="float" office:value="5066.1345000000001" table:style-name="ce6">
            <text:p>5,066.1345</text:p>
          </table:table-cell>
          <table:table-cell office:value-type="float" office:value="81227.253899999996" table:style-name="ce6">
            <text:p>81,227.2539</text:p>
          </table:table-cell>
          <table:table-cell office:value-type="float" office:value="1821.2040999999999" table:style-name="ce6">
            <text:p>1,821.2041</text:p>
          </table:table-cell>
          <table:table-cell office:value-type="float" office:value="4450.0607" table:style-name="ce6">
            <text:p>4,450.0607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612.5254999999997" table:style-name="ce6">
            <text:p>5,612.5255</text:p>
          </table:table-cell>
          <table:table-cell office:value-type="float" office:value="9525.4789999999994" table:style-name="ce6">
            <text:p>9,525.4790</text:p>
          </table:table-cell>
          <table:table-cell office:value-type="float" office:value="829.76459999999997" table:style-name="ce6">
            <text:p>829.76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2428" table:style-name="ce6">
            <text:p>5,407.2428</text:p>
          </table:table-cell>
          <table:table-cell office:value-type="float" office:value="388.62479999999999" table:style-name="ce6">
            <text:p>388.6248</text:p>
          </table:table-cell>
          <table:table-cell office:value-type="float" office:value="1473.0886" table:style-name="ce6">
            <text:p>1,473.0886</text:p>
          </table:table-cell>
          <table:table-cell office:value-type="float" office:value="942.04899999999998" table:style-name="ce6">
            <text:p>942.0490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50.1153" table:style-name="ce6">
            <text:p>173,050.1153</text:p>
          </table:table-cell>
          <table:table-cell office:value-type="float" office:value="659.16110000000003" table:style-name="ce6">
            <text:p>659.1611</text:p>
          </table:table-cell>
          <table:table-cell office:value-type="float" office:value="2157.1954000000001" table:style-name="ce6">
            <text:p>2,157.1954</text:p>
          </table:table-cell>
          <table:table-cell office:value-type="float" office:value="432.34359999999998" table:style-name="ce6">
            <text:p>432.3436</text:p>
          </table:table-cell>
          <table:table-cell office:value-type="float" office:value="771.9384" table:style-name="ce6">
            <text:p>771.9384</text:p>
          </table:table-cell>
          <table:table-cell office:value-type="float" office:value="66779.253899999996" table:style-name="ce6">
            <text:p>66,779.2539</text:p>
          </table:table-cell>
          <table:table-cell office:value-type="float" office:value="39738.213799999998" table:style-name="ce6">
            <text:p>39,738.2138</text:p>
          </table:table-cell>
          <table:table-cell office:value-type="float" office:value="5794.8266999999996" table:style-name="ce6">
            <text:p>5,794.8267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4.4411" table:style-name="ce6">
            <text:p>4,014.4411</text:p>
          </table:table-cell>
          <table:table-cell office:value-type="float" office:value="7191.8773000000001" table:style-name="ce6">
            <text:p>7,191.8773</text:p>
          </table:table-cell>
          <table:table-cell office:value-type="float" office:value="149.36000000000001" table:style-name="ce6">
            <text:p>149.3600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64.651299999998" table:style-name="ce6">
            <text:p>37,164.6513</text:p>
          </table:table-cell>
          <table:table-cell office:value-type="float" office:value="533.62540000000001" table:style-name="ce6">
            <text:p>533.6254</text:p>
          </table:table-cell>
          <table:table-cell office:value-type="float" office:value="2268.6927000000001" table:style-name="ce6">
            <text:p>2,268.6927</text:p>
          </table:table-cell>
          <table:table-cell office:value-type="float" office:value="2088.2051999999999" table:style-name="ce6">
            <text:p>2,088.2052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373.3798" table:style-name="ce6">
            <text:p>227,373.3798</text:p>
          </table:table-cell>
          <table:table-cell office:value-type="float" office:value="495.6465" table:style-name="ce6">
            <text:p>495.6465</text:p>
          </table:table-cell>
          <table:table-cell office:value-type="float" office:value="2834.3067000000001" table:style-name="ce6">
            <text:p>2,834.3067</text:p>
          </table:table-cell>
          <table:table-cell office:value-type="float" office:value="118.4746" table:style-name="ce6">
            <text:p>118.4746</text:p>
          </table:table-cell>
          <table:table-cell office:value-type="float" office:value="1083.1994" table:style-name="ce6">
            <text:p>1,083.1994</text:p>
          </table:table-cell>
          <table:table-cell office:value-type="float" office:value="80325.913199999995" table:style-name="ce6">
            <text:p>80,325.9132</text:p>
          </table:table-cell>
          <table:table-cell office:value-type="float" office:value="95872.1679" table:style-name="ce6">
            <text:p>95,872.1679</text:p>
          </table:table-cell>
          <table:table-cell office:value-type="float" office:value="382.54149999999998" table:style-name="ce6">
            <text:p>382.5415</text:p>
          </table:table-cell>
          <table:table-cell office:value-type="float" office:value="12.6884" table:style-name="ce6">
            <text:p>12.6884</text:p>
          </table:table-cell>
          <table:table-cell office:value-type="float" office:value="26.513200000000001" table:style-name="ce6">
            <text:p>26.5132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209.3978000000002" table:style-name="ce6">
            <text:p>3,209.3978</text:p>
          </table:table-cell>
          <table:table-cell office:value-type="float" office:value="3807.1718000000001" table:style-name="ce6">
            <text:p>3,807.1718</text:p>
          </table:table-cell>
          <table:table-cell office:value-type="float" office:value="279.31240000000003" table:style-name="ce6">
            <text:p>279.312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83.8426" table:style-name="ce6">
            <text:p>10,683.8426</text:p>
          </table:table-cell>
          <table:table-cell office:value-type="float" office:value="812.56870000000004" table:style-name="ce6">
            <text:p>812.5687</text:p>
          </table:table-cell>
          <table:table-cell office:value-type="float" office:value="7378.3013000000001" table:style-name="ce6">
            <text:p>7,378.3013</text:p>
          </table:table-cell>
          <table:table-cell office:value-type="float" office:value="6842.0879000000004" table:style-name="ce6">
            <text:p>6,842.0879</text:p>
          </table:table-cell>
          <table:table-cell office:value-type="float" office:value="13117.518899999999" table:style-name="ce6">
            <text:p>13,117.5189</text:p>
          </table:table-cell>
          <table:table-cell office:value-type="float" office:value="1.999999803956598E-4" table:formula="of:=[.C21]-SUM([.D21:.W2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39.72100000002" table:style-name="ce6">
            <text:p>337,739.7210</text:p>
          </table:table-cell>
          <table:table-cell office:value-type="float" office:value="254.65010000000001" table:style-name="ce6">
            <text:p>254.6501</text:p>
          </table:table-cell>
          <table:table-cell office:value-type="float" office:value="604.06259999999997" table:style-name="ce6">
            <text:p>604.0626</text:p>
          </table:table-cell>
          <table:table-cell office:value-type="float" office:value="320.91030000000001" table:style-name="ce6">
            <text:p>320.910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26.2788" table:style-name="ce6">
            <text:p>51,826.2788</text:p>
          </table:table-cell>
          <table:table-cell office:value-type="float" office:value="265173.95860000001" table:style-name="ce6">
            <text:p>265,173.9586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17.9232000000002" table:style-name="ce6">
            <text:p>2,417.9232</text:p>
          </table:table-cell>
          <table:table-cell office:value-type="float" office:value="2288.3199" table:style-name="ce6">
            <text:p>2,288.3199</text:p>
          </table:table-cell>
          <table:table-cell office:value-type="float" office:value="230.5179" table:style-name="ce6">
            <text:p>230.517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39.3654000000006" table:style-name="ce6">
            <text:p>8,339.3654</text:p>
          </table:table-cell>
          <table:table-cell office:value-type="float" office:value="204.27979999999999" table:style-name="ce6">
            <text:p>204.2798</text:p>
          </table:table-cell>
          <table:table-cell office:value-type="float" office:value="1824.2909999999999" table:style-name="ce6">
            <text:p>1,824.2910</text:p>
          </table:table-cell>
          <table:table-cell office:value-type="float" office:value="4134.5734000000002" table:style-name="ce6">
            <text:p>4,134.5734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74.92969999998" table:style-name="ce6">
            <text:p>436,174.9297</text:p>
          </table:table-cell>
          <table:table-cell office:value-type="float" office:value="366.66910000000001" table:style-name="ce6">
            <text:p>366.6691</text:p>
          </table:table-cell>
          <table:table-cell office:value-type="float" office:value="619.32839999999999" table:style-name="ce6">
            <text:p>619.3284</text:p>
          </table:table-cell>
          <table:table-cell office:value-type="float" office:value="249.59870000000001" table:style-name="ce6">
            <text:p>249.5987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939.483500000002" table:style-name="ce6">
            <text:p>52,939.4835</text:p>
          </table:table-cell>
          <table:table-cell office:value-type="float" office:value="240436.84770000001" table:style-name="ce6">
            <text:p>240,436.8477</text:p>
          </table:table-cell>
          <table:table-cell office:value-type="float" office:value="171.99789999999999" table:style-name="ce6">
            <text:p>171.9979</text:p>
          </table:table-cell>
          <table:table-cell office:value-type="float" office:value="0" table:style-name="ce6">
            <text:p>－</text:p>
          </table:table-cell>
          <table:table-cell office:value-type="float" office:value="454.2002" table:style-name="ce6">
            <text:p>454.200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85.9789999999998" table:style-name="ce6">
            <text:p>2,285.9790</text:p>
          </table:table-cell>
          <table:table-cell office:value-type="float" office:value="3326.6500999999998" table:style-name="ce6">
            <text:p>3,326.6501</text:p>
          </table:table-cell>
          <table:table-cell office:value-type="float" office:value="252.50970000000001" table:style-name="ce6">
            <text:p>252.509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0.2806" table:style-name="ce6">
            <text:p>4,990.2806</text:p>
          </table:table-cell>
          <table:table-cell office:value-type="float" office:value="184.36359999999999" table:style-name="ce6">
            <text:p>184.3636</text:p>
          </table:table-cell>
          <table:table-cell office:value-type="float" office:value="2028.3104000000001" table:style-name="ce6">
            <text:p>2,028.3104</text:p>
          </table:table-cell>
          <table:table-cell office:value-type="float" office:value="7320.3429999999998" table:style-name="ce6">
            <text:p>7,320.3430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83.645500000001" table:style-name="ce6">
            <text:p>11,383.6455</text:p>
          </table:table-cell>
          <table:table-cell office:value-type="float" office:value="190.11369999999999" table:style-name="ce6">
            <text:p>190.1137</text:p>
          </table:table-cell>
          <table:table-cell office:value-type="float" office:value="375.01900000000001" table:style-name="ce6">
            <text:p>375.0190</text:p>
          </table:table-cell>
          <table:table-cell office:value-type="float" office:value="6.1189" table:style-name="ce6">
            <text:p>6.1189</text:p>
          </table:table-cell>
          <table:table-cell office:value-type="float" office:value="5.5606999999999998" table:style-name="ce6">
            <text:p>5.5607</text:p>
          </table:table-cell>
          <table:table-cell office:value-type="float" office:value="6555.4907000000003" table:style-name="ce6">
            <text:p>6,555.4907</text:p>
          </table:table-cell>
          <table:table-cell office:value-type="float" office:value="329.52330000000001" table:style-name="ce6">
            <text:p>329.5233</text:p>
          </table:table-cell>
          <table:table-cell office:value-type="float" office:value="134.8751" table:style-name="ce6">
            <text:p>134.8751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79.28590000000003" table:style-name="ce6">
            <text:p>479.2859</text:p>
          </table:table-cell>
          <table:table-cell office:value-type="float" office:value="248.5711" table:style-name="ce6">
            <text:p>248.5711</text:p>
          </table:table-cell>
          <table:table-cell office:value-type="float" office:value="274.76549999999997" table:style-name="ce6">
            <text:p>274.7655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49.38980000000004" table:style-name="ce6">
            <text:p>549.3898</text:p>
          </table:table-cell>
          <table:table-cell office:value-type="float" office:value="658.49009999999998" table:style-name="ce6">
            <text:p>658.4901</text:p>
          </table:table-cell>
          <table:table-cell office:value-type="float" office:value="1502.9857999999999" table:style-name="ce6">
            <text:p>1,502.9858</text:p>
          </table:table-cell>
          <table:table-cell office:value-type="float" office:value="0" table:style-name="ce6">
            <text:p>－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8.3203000000003" table:style-name="ce6">
            <text:p>6,168.320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1.5623000000001" table:style-name="ce6">
            <text:p>1,651.5623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3679999999999" table:style-name="ce6">
            <text:p>164.2368</text:p>
          </table:table-cell>
          <table:table-cell office:value-type="float" office:value="33.0794" table:style-name="ce6">
            <text:p>33.0794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7619999999999" table:style-name="ce6">
            <text:p>164.176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89.5140000000001" table:style-name="ce6">
            <text:p>5,789.5140</text:p>
          </table:table-cell>
          <table:table-cell office:value-type="float" office:value="55.67" table:style-name="ce6">
            <text:p>55.6700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765" table:style-name="ce6">
            <text:p>231.6765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48.8964999999998" table:style-name="ce6">
            <text:p>3,248.8965</text:p>
          </table:table-cell>
          <table:table-cell office:value-type="float" office:value="424.55869999999999" table:style-name="ce6">
            <text:p>424.5587</text:p>
          </table:table-cell>
          <table:table-cell office:value-type="float" office:value="41.241199999999999" table:style-name="ce6">
            <text:p>41.2412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66.4128" table:style-name="ce6">
            <text:p>366.4128</text:p>
          </table:table-cell>
          <table:table-cell office:value-type="float" office:value="282.59690000000001" table:style-name="ce6">
            <text:p>282.5969</text:p>
          </table:table-cell>
          <table:table-cell office:value-type="float" office:value="6.7735000000000003" table:style-name="ce6">
            <text:p>6.77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8999999999996" table:style-name="ce6">
            <text:p>78.2790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17.27840000000003" table:style-name="ce6">
            <text:p>817.2784</text:p>
          </table:table-cell>
          <table:table-cell office:value-type="float" office:value="21.9998" table:style-name="ce6">
            <text:p>21.9998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四年 2015</text:p>
          </table:table-cell>
          <table:covered-table-cell/>
          <table:table-cell office:value-type="string" table:style-name="ce62">
            <text:p>2,999,266.9730</text:p>
          </table:table-cell>
          <table:table-cell office:value-type="string" table:style-name="ce62">
            <text:p>11,152.5614</text:p>
          </table:table-cell>
          <table:table-cell office:value-type="string" table:style-name="ce62">
            <text:p>22,341.2408</text:p>
          </table:table-cell>
          <table:table-cell office:value-type="string" table:style-name="ce62">
            <text:p>8,036.6536</text:p>
          </table:table-cell>
          <table:table-cell office:value-type="string" table:style-name="ce62">
            <text:p>22,740.2040</text:p>
          </table:table-cell>
          <table:table-cell office:value-type="string" table:style-name="ce62">
            <text:p>816,430.7795</text:p>
          </table:table-cell>
          <table:table-cell office:value-type="string" table:style-name="ce62">
            <text:p>1,317,559.3215</text:p>
          </table:table-cell>
          <table:table-cell office:value-type="string" table:style-name="ce62">
            <text:p>26,991.4682</text:p>
          </table:table-cell>
          <table:table-cell office:value-type="string" table:style-name="ce62">
            <text:p>4,349.2901</text:p>
          </table:table-cell>
          <table:table-cell office:value-type="string" table:style-name="ce62">
            <text:p>1,166.0225</text:p>
          </table:table-cell>
          <table:table-cell office:value-type="string" table:style-name="ce62">
            <text:p>238.4949</text:p>
          </table:table-cell>
          <table:table-cell office:value-type="string" table:style-name="ce62">
            <text:p>43,970.7433</text:p>
          </table:table-cell>
          <table:table-cell office:value-type="string" table:style-name="ce62">
            <text:p>58,363.9799</text:p>
          </table:table-cell>
          <table:table-cell office:value-type="string" table:style-name="ce62">
            <text:p>6,267.4673</text:p>
          </table:table-cell>
          <table:table-cell office:value-type="string" table:style-name="ce62">
            <text:p>23.9858</text:p>
          </table:table-cell>
          <table:table-cell office:value-type="string" table:style-name="ce62">
            <text:p>1,306.7334</text:p>
          </table:table-cell>
          <table:table-cell office:value-type="string" table:style-name="ce62">
            <text:p>238,155.6241</text:p>
          </table:table-cell>
          <table:table-cell office:value-type="string" table:style-name="ce62">
            <text:p>8,788.9639</text:p>
          </table:table-cell>
          <table:table-cell office:value-type="string" table:style-name="ce62">
            <text:p>46,095.6919</text:p>
          </table:table-cell>
          <table:table-cell office:value-type="string" table:style-name="ce62">
            <text:p>83,323.6673</text:p>
          </table:table-cell>
          <table:table-cell office:value-type="string" table:style-name="ce62">
            <text:p>281,964.0796</text:p>
          </table:table-cell>
          <table:table-cell office:value-type="float" office:value="2999266.9730000002" table:formula="of:=[.C6]-SUM([.D6:.W6])" table:style-name="ce11">
            <text:p>2,999,266.973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831.843999999997" table:style-name="ce7">
            <text:p>86,831.8440</text:p>
          </table:table-cell>
          <table:table-cell office:value-type="float" office:value="216.60220000000001" table:style-name="ce7">
            <text:p>216.6022</text:p>
          </table:table-cell>
          <table:table-cell office:value-type="float" office:value="223.29750000000001" table:style-name="ce7">
            <text:p>223.2975</text:p>
          </table:table-cell>
          <table:table-cell office:value-type="float" office:value="1309.5254" table:style-name="ce7">
            <text:p>1,309.5254</text:p>
          </table:table-cell>
          <table:table-cell office:value-type="float" office:value="631.57929999999999" table:style-name="ce7">
            <text:p>631.5793</text:p>
          </table:table-cell>
          <table:table-cell office:value-type="float" office:value="29297.7228" table:style-name="ce7">
            <text:p>29,297.7228</text:p>
          </table:table-cell>
          <table:table-cell office:value-type="float" office:value="27512.7497" table:style-name="ce7">
            <text:p>27,512.7497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1.96890000000002" table:style-name="ce7">
            <text:p>301.9689</text:p>
          </table:table-cell>
          <table:table-cell office:value-type="float" office:value="18.098500000000001" table:style-name="ce7">
            <text:p>18.0985</text:p>
          </table:table-cell>
          <table:table-cell office:value-type="float" office:value="1329.1192000000001" table:style-name="ce7">
            <text:p>1,329.1192</text:p>
          </table:table-cell>
          <table:table-cell office:value-type="float" office:value="1154.0913" table:style-name="ce7">
            <text:p>1,154.0913</text:p>
          </table:table-cell>
          <table:table-cell office:value-type="float" office:value="285.39859999999999" table:style-name="ce7">
            <text:p>285.398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325.4753999999994" table:style-name="ce7">
            <text:p>8,325.4754</text:p>
          </table:table-cell>
          <table:table-cell office:value-type="float" office:value="815.28039999999999" table:style-name="ce7">
            <text:p>815.2804</text:p>
          </table:table-cell>
          <table:table-cell office:value-type="float" office:value="2060.8566999999998" table:style-name="ce7">
            <text:p>2,060.8567</text:p>
          </table:table-cell>
          <table:table-cell office:value-type="float" office:value="6823.5141000000003" table:style-name="ce7">
            <text:p>6,823.5141</text:p>
          </table:table-cell>
          <table:table-cell office:value-type="float" office:value="6516.2118" table:style-name="ce7">
            <text:p>6,516.2118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11.968399999998" table:style-name="ce7">
            <text:p>86,611.9684</text:p>
          </table:table-cell>
          <table:table-cell office:value-type="float" office:value="1788.4675999999999" table:style-name="ce7">
            <text:p>1,788.4676</text:p>
          </table:table-cell>
          <table:table-cell office:value-type="float" office:value="644.80150000000003" table:style-name="ce7">
            <text:p>644.8015</text:p>
          </table:table-cell>
          <table:table-cell office:value-type="float" office:value="595.98360000000002" table:style-name="ce7">
            <text:p>595.9836</text:p>
          </table:table-cell>
          <table:table-cell office:value-type="float" office:value="3792.2649999999999" table:style-name="ce7">
            <text:p>3,792.2650</text:p>
          </table:table-cell>
          <table:table-cell office:value-type="float" office:value="34042.0098" table:style-name="ce7">
            <text:p>34,042.0098</text:p>
          </table:table-cell>
          <table:table-cell office:value-type="float" office:value="27564.9607" table:style-name="ce7">
            <text:p>27,564.9607</text:p>
          </table:table-cell>
          <table:table-cell office:value-type="float" office:value="38.745699999999999" table:style-name="ce7">
            <text:p>38.7457</text:p>
          </table:table-cell>
          <table:table-cell office:value-type="float" office:value="0" table:style-name="ce7">
            <text:p>－</text:p>
          </table:table-cell>
          <table:table-cell office:value-type="float" office:value="32.348300000000002" table:style-name="ce7">
            <text:p>32.3483</text:p>
          </table:table-cell>
          <table:table-cell office:value-type="float" office:value="56.039200000000001" table:style-name="ce7">
            <text:p>56.0392</text:p>
          </table:table-cell>
          <table:table-cell office:value-type="float" office:value="2521.0434" table:style-name="ce7">
            <text:p>2,521.0434</text:p>
          </table:table-cell>
          <table:table-cell office:value-type="float" office:value="4875.4159" table:style-name="ce7">
            <text:p>4,875.4159</text:p>
          </table:table-cell>
          <table:table-cell office:value-type="float" office:value="535.05119999999999" table:style-name="ce7">
            <text:p>535.0512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1.4282999999996" table:style-name="ce7">
            <text:p>5,041.4283</text:p>
          </table:table-cell>
          <table:table-cell office:value-type="float" office:value="187.98519999999999" table:style-name="ce7">
            <text:p>187.9852</text:p>
          </table:table-cell>
          <table:table-cell office:value-type="float" office:value="3650.9108999999999" table:style-name="ce7">
            <text:p>3,650.9109</text:p>
          </table:table-cell>
          <table:table-cell office:value-type="float" office:value="894.02340000000004" table:style-name="ce7">
            <text:p>894.0234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005.31719999999" table:style-name="ce7">
            <text:p>142,005.3172</text:p>
          </table:table-cell>
          <table:table-cell office:value-type="float" office:value="694.54499999999996" table:style-name="ce7">
            <text:p>694.5450</text:p>
          </table:table-cell>
          <table:table-cell office:value-type="float" office:value="1058.5847000000001" table:style-name="ce7">
            <text:p>1,058.5847</text:p>
          </table:table-cell>
          <table:table-cell office:value-type="float" office:value="415.3066" table:style-name="ce7">
            <text:p>415.3066</text:p>
          </table:table-cell>
          <table:table-cell office:value-type="float" office:value="835.92849999999999" table:style-name="ce7">
            <text:p>835.9285</text:p>
          </table:table-cell>
          <table:table-cell office:value-type="float" office:value="39410.400300000001" table:style-name="ce7">
            <text:p>39,410.4003</text:p>
          </table:table-cell>
          <table:table-cell office:value-type="float" office:value="30098.9624" table:style-name="ce7">
            <text:p>30,098.9624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504" table:style-name="ce7">
            <text:p>29.050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7.6827000000001" table:style-name="ce7">
            <text:p>1,647.6827</text:p>
          </table:table-cell>
          <table:table-cell office:value-type="float" office:value="2074.6012999999998" table:style-name="ce7">
            <text:p>2,074.6013</text:p>
          </table:table-cell>
          <table:table-cell office:value-type="float" office:value="506.0197" table:style-name="ce7">
            <text:p>506.01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7.5373" table:style-name="ce7">
            <text:p>27,677.5373</text:p>
          </table:table-cell>
          <table:table-cell office:value-type="float" office:value="737.98059999999998" table:style-name="ce7">
            <text:p>737.9806</text:p>
          </table:table-cell>
          <table:table-cell office:value-type="float" office:value="4078.1293999999998" table:style-name="ce7">
            <text:p>4,078.1294</text:p>
          </table:table-cell>
          <table:table-cell office:value-type="float" office:value="2466.5794999999998" table:style-name="ce7">
            <text:p>2,466.5795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6">
            <text:p>0.0000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86.32389999999" table:style-name="ce7">
            <text:p>159,886.3239</text:p>
          </table:table-cell>
          <table:table-cell office:value-type="float" office:value="742.08820000000003" table:style-name="ce7">
            <text:p>742.0882</text:p>
          </table:table-cell>
          <table:table-cell office:value-type="float" office:value="3386.4773" table:style-name="ce7">
            <text:p>3,386.4773</text:p>
          </table:table-cell>
          <table:table-cell office:value-type="float" office:value="353.24299999999999" table:style-name="ce7">
            <text:p>353.2430</text:p>
          </table:table-cell>
          <table:table-cell office:value-type="float" office:value="1170.1221" table:style-name="ce7">
            <text:p>1,170.1221</text:p>
          </table:table-cell>
          <table:table-cell office:value-type="float" office:value="83303.0141" table:style-name="ce7">
            <text:p>83,303.0141</text:p>
          </table:table-cell>
          <table:table-cell office:value-type="float" office:value="18788.6217" table:style-name="ce7">
            <text:p>18,788.6217</text:p>
          </table:table-cell>
          <table:table-cell office:value-type="float" office:value="10869.8485" table:style-name="ce7">
            <text:p>10,869.8485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27.2426999999998" table:style-name="ce7">
            <text:p>5,127.2427</text:p>
          </table:table-cell>
          <table:table-cell office:value-type="float" office:value="7335.2548999999999" table:style-name="ce7">
            <text:p>7,335.2549</text:p>
          </table:table-cell>
          <table:table-cell office:value-type="float" office:value="472.57889999999998" table:style-name="ce7">
            <text:p>472.578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78.0020000000004" table:style-name="ce7">
            <text:p>8,478.0020</text:p>
          </table:table-cell>
          <table:table-cell office:value-type="float" office:value="855.58420000000001" table:style-name="ce7">
            <text:p>855.5842</text:p>
          </table:table-cell>
          <table:table-cell office:value-type="float" office:value="4958.6895999999997" table:style-name="ce7">
            <text:p>4,958.6896</text:p>
          </table:table-cell>
          <table:table-cell office:value-type="float" office:value="10666.0414" table:style-name="ce7">
            <text:p>10,666.0414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3.0000004335306585E-4" table:formula="of:=[.C11]-SUM([.D11:.W11])" table:style-name="ce58">
            <text:p>-0.0003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887.2341" table:style-name="ce7">
            <text:p>231,887.2341</text:p>
          </table:table-cell>
          <table:table-cell office:value-type="float" office:value="525.64819999999997" table:style-name="ce7">
            <text:p>525.6482</text:p>
          </table:table-cell>
          <table:table-cell office:value-type="float" office:value="1211.2102" table:style-name="ce7">
            <text:p>1,211.2102</text:p>
          </table:table-cell>
          <table:table-cell office:value-type="float" office:value="493.2638" table:style-name="ce7">
            <text:p>493.2638</text:p>
          </table:table-cell>
          <table:table-cell office:value-type="float" office:value="1163.4195" table:style-name="ce7">
            <text:p>1,163.4195</text:p>
          </table:table-cell>
          <table:table-cell office:value-type="float" office:value="47301.222300000001" table:style-name="ce7">
            <text:p>47,301.2223</text:p>
          </table:table-cell>
          <table:table-cell office:value-type="float" office:value="123180.8407" table:style-name="ce7">
            <text:p>123,180.8407</text:p>
          </table:table-cell>
          <table:table-cell office:value-type="float" office:value="3006.9099000000001" table:style-name="ce7">
            <text:p>3,006.9099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5900000000001" table:style-name="ce7">
            <text:p>25.9659</text:p>
          </table:table-cell>
          <table:table-cell office:value-type="float" office:value="1948.8255999999999" table:style-name="ce7">
            <text:p>1,948.8256</text:p>
          </table:table-cell>
          <table:table-cell office:value-type="float" office:value="2066.9315999999999" table:style-name="ce7">
            <text:p>2,066.9316</text:p>
          </table:table-cell>
          <table:table-cell office:value-type="float" office:value="604.14070000000004" table:style-name="ce7">
            <text:p>604.1407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12.4688000000001" table:style-name="ce7">
            <text:p>1,512.4688</text:p>
          </table:table-cell>
          <table:table-cell office:value-type="float" office:value="613.71420000000001" table:style-name="ce7">
            <text:p>613.7142</text:p>
          </table:table-cell>
          <table:table-cell office:value-type="float" office:value="4044.1149999999998" table:style-name="ce7">
            <text:p>4,044.1150</text:p>
          </table:table-cell>
          <table:table-cell office:value-type="float" office:value="9084.0437000000002" table:style-name="ce7">
            <text:p>9,084.0437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0474974513E-4" table:formula="of:=[.C12]-SUM([.D12:.W12])" table:style-name="ce58">
            <text:p>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044.2853999999" table:style-name="ce7">
            <text:p>2,292,044.2854</text:p>
          </table:table-cell>
          <table:table-cell office:value-type="float" office:value="7185.2102000000004" table:style-name="ce7">
            <text:p>7,185.2102</text:p>
          </table:table-cell>
          <table:table-cell office:value-type="float" office:value="15816.8696" table:style-name="ce7">
            <text:p>15,816.8696</text:p>
          </table:table-cell>
          <table:table-cell office:value-type="float" office:value="4869.3311999999996" table:style-name="ce7">
            <text:p>4,869.3312</text:p>
          </table:table-cell>
          <table:table-cell office:value-type="float" office:value="15146.889499999999" table:style-name="ce7">
            <text:p>15,146.8895</text:p>
          </table:table-cell>
          <table:table-cell office:value-type="float" office:value="583076.41020000004" table:style-name="ce7">
            <text:p>583,076.4102</text:p>
          </table:table-cell>
          <table:table-cell office:value-type="float" office:value="1090413.1862999999" table:style-name="ce7">
            <text:p>1,090,413.1863</text:p>
          </table:table-cell>
          <table:table-cell office:value-type="float" office:value="13062.787399999999" table:style-name="ce7">
            <text:p>13,062.7874</text:p>
          </table:table-cell>
          <table:table-cell office:value-type="float" office:value="1760.0065" table:style-name="ce7">
            <text:p>1,760.0065</text:p>
          </table:table-cell>
          <table:table-cell office:value-type="float" office:value="791.51369999999997" table:style-name="ce7">
            <text:p>791.5137</text:p>
          </table:table-cell>
          <table:table-cell office:value-type="float" office:value="136.67859999999999" table:style-name="ce7">
            <text:p>136.6786</text:p>
          </table:table-cell>
          <table:table-cell office:value-type="float" office:value="31396.829600000001" table:style-name="ce7">
            <text:p>31,396.8296</text:p>
          </table:table-cell>
          <table:table-cell office:value-type="float" office:value="40857.6849" table:style-name="ce7">
            <text:p>40,857.6849</text:p>
          </table:table-cell>
          <table:table-cell office:value-type="float" office:value="3864.2782000000002" table:style-name="ce7">
            <text:p>3,864.2782</text:p>
          </table:table-cell>
          <table:table-cell office:value-type="float" office:value="18.237100000000002" table:style-name="ce7">
            <text:p>18.2371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120.71239999999" table:style-name="ce7">
            <text:p>187,120.7124</text:p>
          </table:table-cell>
          <table:table-cell office:value-type="float" office:value="5578.4192999999996" table:style-name="ce7">
            <text:p>5,578.4193</text:p>
          </table:table-cell>
          <table:table-cell office:value-type="float" office:value="27302.990399999999" table:style-name="ce7">
            <text:p>27,302.9904</text:p>
          </table:table-cell>
          <table:table-cell office:value-type="float" office:value="53389.465199999999" table:style-name="ce7">
            <text:p>53,389.4652</text:p>
          </table:table-cell>
          <table:table-cell office:value-type="float" office:value="209148.79199999999" table:style-name="ce7">
            <text:p>209,148.7920</text:p>
          </table:table-cell>
          <table:table-cell office:value-type="float" office:value="9.999983012676239E-5" table:formula="of:=[.C13]-SUM([.D13:.W13])" table:style-name="ce58">
            <text:p>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405.44959999999" table:style-name="ce6">
            <text:p>201,405.4496</text:p>
          </table:table-cell>
          <table:table-cell office:value-type="float" office:value="982.22170000000006" table:style-name="ce6">
            <text:p>982.2217</text:p>
          </table:table-cell>
          <table:table-cell office:value-type="float" office:value="317.14789999999999" table:style-name="ce6">
            <text:p>317.1479</text:p>
          </table:table-cell>
          <table:table-cell office:value-type="float" office:value="85.674899999999994" table:style-name="ce6">
            <text:p>85.6749</text:p>
          </table:table-cell>
          <table:table-cell office:value-type="float" office:value="900.00210000000004" table:style-name="ce6">
            <text:p>900.0021</text:p>
          </table:table-cell>
          <table:table-cell office:value-type="float" office:value="26652.5612" table:style-name="ce6">
            <text:p>26,652.5612</text:p>
          </table:table-cell>
          <table:table-cell office:value-type="float" office:value="134105.44839999999" table:style-name="ce6">
            <text:p>134,105.4484</text:p>
          </table:table-cell>
          <table:table-cell office:value-type="float" office:value="137.03280000000001" table:style-name="ce6">
            <text:p>137.0328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17.9829" table:style-name="ce6">
            <text:p>2,017.9829</text:p>
          </table:table-cell>
          <table:table-cell office:value-type="float" office:value="3043.4290999999998" table:style-name="ce6">
            <text:p>3,043.4291</text:p>
          </table:table-cell>
          <table:table-cell office:value-type="float" office:value="243.48060000000001" table:style-name="ce6">
            <text:p>243.4806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3.897499999999" table:style-name="ce6">
            <text:p>28,573.8975</text:p>
          </table:table-cell>
          <table:table-cell office:value-type="float" office:value="466.21890000000002" table:style-name="ce6">
            <text:p>466.2189</text:p>
          </table:table-cell>
          <table:table-cell office:value-type="float" office:value="1035.2505000000001" table:style-name="ce6">
            <text:p>1,035.2505</text:p>
          </table:table-cell>
          <table:table-cell office:value-type="float" office:value="2265.4789000000001" table:style-name="ce6">
            <text:p>2,265.478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4.26509999999" table:style-name="ce6">
            <text:p>131,504.2651</text:p>
          </table:table-cell>
          <table:table-cell office:value-type="float" office:value="509.4692" table:style-name="ce6">
            <text:p>509.4692</text:p>
          </table:table-cell>
          <table:table-cell office:value-type="float" office:value="232.02979999999999" table:style-name="ce6">
            <text:p>232.0298</text:p>
          </table:table-cell>
          <table:table-cell office:value-type="float" office:value="905.63059999999996" table:style-name="ce6">
            <text:p>905.6306</text:p>
          </table:table-cell>
          <table:table-cell office:value-type="float" office:value="1031.1244999999999" table:style-name="ce6">
            <text:p>1,031.1245</text:p>
          </table:table-cell>
          <table:table-cell office:value-type="float" office:value="34151.484600000003" table:style-name="ce6">
            <text:p>34,151.4846</text:p>
          </table:table-cell>
          <table:table-cell office:value-type="float" office:value="72140.944499999998" table:style-name="ce6">
            <text:p>72,140.9445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915.0857000000001" table:style-name="ce6">
            <text:p>1,915.0857</text:p>
          </table:table-cell>
          <table:table-cell office:value-type="float" office:value="2562.3182000000002" table:style-name="ce6">
            <text:p>2,562.3182</text:p>
          </table:table-cell>
          <table:table-cell office:value-type="float" office:value="751.35850000000005" table:style-name="ce6">
            <text:p>751.358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2334000000001" table:style-name="ce6">
            <text:p>7,677.2334</text:p>
          </table:table-cell>
          <table:table-cell office:value-type="float" office:value="219.4786" table:style-name="ce6">
            <text:p>219.4786</text:p>
          </table:table-cell>
          <table:table-cell office:value-type="float" office:value="2516.5547000000001" table:style-name="ce6">
            <text:p>2,516.5547</text:p>
          </table:table-cell>
          <table:table-cell office:value-type="float" office:value="1650.1238000000001" table:style-name="ce6">
            <text:p>1,650.1238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34.87150000001" table:style-name="ce6">
            <text:p>165,834.8715</text:p>
          </table:table-cell>
          <table:table-cell office:value-type="float" office:value="576.63829999999996" table:style-name="ce6">
            <text:p>576.6383</text:p>
          </table:table-cell>
          <table:table-cell office:value-type="float" office:value="389.5412" table:style-name="ce6">
            <text:p>389.5412</text:p>
          </table:table-cell>
          <table:table-cell office:value-type="float" office:value="1279.0165999999999" table:style-name="ce6">
            <text:p>1,279.0166</text:p>
          </table:table-cell>
          <table:table-cell office:value-type="float" office:value="1209.2641000000001" table:style-name="ce6">
            <text:p>1,209.2641</text:p>
          </table:table-cell>
          <table:table-cell office:value-type="float" office:value="56349.661500000002" table:style-name="ce6">
            <text:p>56,349.6615</text:p>
          </table:table-cell>
          <table:table-cell office:value-type="float" office:value="38242.394899999999" table:style-name="ce6">
            <text:p>38,242.3949</text:p>
          </table:table-cell>
          <table:table-cell office:value-type="float" office:value="86.541899999999998" table:style-name="ce6">
            <text:p>86.5419</text:p>
          </table:table-cell>
          <table:table-cell office:value-type="float" office:value="0" table:style-name="ce6">
            <text:p>－</text:p>
          </table:table-cell>
          <table:table-cell office:value-type="float" office:value="53.0366" table:style-name="ce6">
            <text:p>53.0366</text:p>
          </table:table-cell>
          <table:table-cell office:value-type="float" office:value="46.174100000000003" table:style-name="ce6">
            <text:p>46.1741</text:p>
          </table:table-cell>
          <table:table-cell office:value-type="float" office:value="3111.3499000000002" table:style-name="ce6">
            <text:p>3,111.3499</text:p>
          </table:table-cell>
          <table:table-cell office:value-type="float" office:value="2243.9902999999999" table:style-name="ce6">
            <text:p>2,243.9903</text:p>
          </table:table-cell>
          <table:table-cell office:value-type="float" office:value="227.9477" table:style-name="ce6">
            <text:p>227.947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62.6018" table:style-name="ce6">
            <text:p>15,562.6018</text:p>
          </table:table-cell>
          <table:table-cell office:value-type="float" office:value="537.29840000000002" table:style-name="ce6">
            <text:p>537.2984</text:p>
          </table:table-cell>
          <table:table-cell office:value-type="float" office:value="958.15809999999999" table:style-name="ce6">
            <text:p>958.1581</text:p>
          </table:table-cell>
          <table:table-cell office:value-type="float" office:value="7045.3149000000003" table:style-name="ce6">
            <text:p>7,045.314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58.472200000004" table:style-name="ce6">
            <text:p>89,758.4722</text:p>
          </table:table-cell>
          <table:table-cell office:value-type="float" office:value="1704.2421999999999" table:style-name="ce6">
            <text:p>1,704.2422</text:p>
          </table:table-cell>
          <table:table-cell office:value-type="float" office:value="3523.7925" table:style-name="ce6">
            <text:p>3,523.7925</text:p>
          </table:table-cell>
          <table:table-cell office:value-type="float" office:value="204.66489999999999" table:style-name="ce6">
            <text:p>204.6649</text:p>
          </table:table-cell>
          <table:table-cell office:value-type="float" office:value="4376.6610000000001" table:style-name="ce6">
            <text:p>4,376.6610</text:p>
          </table:table-cell>
          <table:table-cell office:value-type="float" office:value="61169.891499999998" table:style-name="ce6">
            <text:p>61,169.8915</text:p>
          </table:table-cell>
          <table:table-cell office:value-type="float" office:value="1330.5397" table:style-name="ce6">
            <text:p>1,330.5397</text:p>
          </table:table-cell>
          <table:table-cell office:value-type="float" office:value="1753.4413999999999" table:style-name="ce6">
            <text:p>1,753.4414</text:p>
          </table:table-cell>
          <table:table-cell office:value-type="float" office:value="0" table:style-name="ce6">
            <text:p>－</text:p>
          </table:table-cell>
          <table:table-cell office:value-type="float" office:value="10.805099999999999" table:style-name="ce6">
            <text:p>10.8051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92.4108999999999" table:style-name="ce6">
            <text:p>3,692.4109</text:p>
          </table:table-cell>
          <table:table-cell office:value-type="float" office:value="4686.4193999999998" table:style-name="ce6">
            <text:p>4,686.4194</text:p>
          </table:table-cell>
          <table:table-cell office:value-type="float" office:value="231.28469999999999" table:style-name="ce6">
            <text:p>231.2847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89.6844999999998" table:style-name="ce6">
            <text:p>2,389.6845</text:p>
          </table:table-cell>
          <table:table-cell office:value-type="float" office:value="842.12919999999997" table:style-name="ce6">
            <text:p>842.1292</text:p>
          </table:table-cell>
          <table:table-cell office:value-type="float" office:value="3680.0504999999998" table:style-name="ce6">
            <text:p>3,680.0505</text:p>
          </table:table-cell>
          <table:table-cell office:value-type="float" office:value="145.6902" table:style-name="ce6">
            <text:p>145.690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56.76530000003" table:style-name="ce6">
            <text:p>385,156.7653</text:p>
          </table:table-cell>
          <table:table-cell office:value-type="float" office:value="391.13490000000002" table:style-name="ce6">
            <text:p>391.1349</text:p>
          </table:table-cell>
          <table:table-cell office:value-type="float" office:value="1024.6211000000001" table:style-name="ce6">
            <text:p>1,024.6211</text:p>
          </table:table-cell>
          <table:table-cell office:value-type="float" office:value="901.36940000000004" table:style-name="ce6">
            <text:p>901.3694</text:p>
          </table:table-cell>
          <table:table-cell office:value-type="float" office:value="312.81169999999997" table:style-name="ce6">
            <text:p>312.8117</text:p>
          </table:table-cell>
          <table:table-cell office:value-type="float" office:value="60957.074699999997" table:style-name="ce6">
            <text:p>60,957.0747</text:p>
          </table:table-cell>
          <table:table-cell office:value-type="float" office:value="198291.26439999999" table:style-name="ce6">
            <text:p>198,291.2644</text:p>
          </table:table-cell>
          <table:table-cell office:value-type="float" office:value="18.0716" table:style-name="ce6">
            <text:p>18.0716</text:p>
          </table:table-cell>
          <table:table-cell office:value-type="float" office:value="0" table:style-name="ce6">
            <text:p>－</text:p>
          </table:table-cell>
          <table:table-cell office:value-type="float" office:value="39.935600000000001" table:style-name="ce6">
            <text:p>39.9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28.9041999999999" table:style-name="ce6">
            <text:p>2,228.9042</text:p>
          </table:table-cell>
          <table:table-cell office:value-type="float" office:value="1995.3680999999999" table:style-name="ce6">
            <text:p>1,995.3681</text:p>
          </table:table-cell>
          <table:table-cell office:value-type="float" office:value="398.20929999999998" table:style-name="ce6">
            <text:p>398.209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25.9228" table:style-name="ce6">
            <text:p>64,525.9228</text:p>
          </table:table-cell>
          <table:table-cell office:value-type="float" office:value="664.27210000000002" table:style-name="ce6">
            <text:p>664.2721</text:p>
          </table:table-cell>
          <table:table-cell office:value-type="float" office:value="1630.4681" table:style-name="ce6">
            <text:p>1,630.4681</text:p>
          </table:table-cell>
          <table:table-cell office:value-type="float" office:value="19878.1816" table:style-name="ce6">
            <text:p>19,878.181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987.6292" table:style-name="ce6">
            <text:p>120,987.6292</text:p>
          </table:table-cell>
          <table:table-cell office:value-type="float" office:value="1003.6639" table:style-name="ce6">
            <text:p>1,003.6639</text:p>
          </table:table-cell>
          <table:table-cell office:value-type="float" office:value="3619.4277000000002" table:style-name="ce6">
            <text:p>3,619.4277</text:p>
          </table:table-cell>
          <table:table-cell office:value-type="float" office:value="89.380600000000001" table:style-name="ce6">
            <text:p>89.3806</text:p>
          </table:table-cell>
          <table:table-cell office:value-type="float" office:value="5020.0021999999999" table:style-name="ce6">
            <text:p>5,020.0022</text:p>
          </table:table-cell>
          <table:table-cell office:value-type="float" office:value="81156.876600000003" table:style-name="ce6">
            <text:p>81,156.8766</text:p>
          </table:table-cell>
          <table:table-cell office:value-type="float" office:value="1679.3951" table:style-name="ce6">
            <text:p>1,679.3951</text:p>
          </table:table-cell>
          <table:table-cell office:value-type="float" office:value="4450.2114000000001" table:style-name="ce6">
            <text:p>4,450.2114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594.6686" table:style-name="ce6">
            <text:p>5,594.6686</text:p>
          </table:table-cell>
          <table:table-cell office:value-type="float" office:value="9384.7479999999996" table:style-name="ce6">
            <text:p>9,384.7480</text:p>
          </table:table-cell>
          <table:table-cell office:value-type="float" office:value="829.76189999999997" table:style-name="ce6">
            <text:p>829.76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83.3687" table:style-name="ce6">
            <text:p>5,183.3687</text:p>
          </table:table-cell>
          <table:table-cell office:value-type="float" office:value="388.62920000000003" table:style-name="ce6">
            <text:p>388.6292</text:p>
          </table:table-cell>
          <table:table-cell office:value-type="float" office:value="1467.1899000000001" table:style-name="ce6">
            <text:p>1,467.1899</text:p>
          </table:table-cell>
          <table:table-cell office:value-type="float" office:value="1110.1802" table:style-name="ce6">
            <text:p>1,110.1802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15.23869999999" table:style-name="ce6">
            <text:p>173,015.2387</text:p>
          </table:table-cell>
          <table:table-cell office:value-type="float" office:value="658.58270000000005" table:style-name="ce6">
            <text:p>658.5827</text:p>
          </table:table-cell>
          <table:table-cell office:value-type="float" office:value="2156.6556999999998" table:style-name="ce6">
            <text:p>2,156.6557</text:p>
          </table:table-cell>
          <table:table-cell office:value-type="float" office:value="431.37130000000002" table:style-name="ce6">
            <text:p>431.3713</text:p>
          </table:table-cell>
          <table:table-cell office:value-type="float" office:value="718.99469999999997" table:style-name="ce6">
            <text:p>718.9947</text:p>
          </table:table-cell>
          <table:table-cell office:value-type="float" office:value="66836.027900000001" table:style-name="ce6">
            <text:p>66,836.0279</text:p>
          </table:table-cell>
          <table:table-cell office:value-type="float" office:value="39747.433299999997" table:style-name="ce6">
            <text:p>39,747.4333</text:p>
          </table:table-cell>
          <table:table-cell office:value-type="float" office:value="5795.2785999999996" table:style-name="ce6">
            <text:p>5,795.2786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89.2846" table:style-name="ce6">
            <text:p>3,989.2846</text:p>
          </table:table-cell>
          <table:table-cell office:value-type="float" office:value="7205.5191000000004" table:style-name="ce6">
            <text:p>7,205.5191</text:p>
          </table:table-cell>
          <table:table-cell office:value-type="float" office:value="142.20099999999999" table:style-name="ce6">
            <text:p>142.2010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37.775600000001" table:style-name="ce6">
            <text:p>37,137.7756</text:p>
          </table:table-cell>
          <table:table-cell office:value-type="float" office:value="533.85329999999999" table:style-name="ce6">
            <text:p>533.8533</text:p>
          </table:table-cell>
          <table:table-cell office:value-type="float" office:value="2255.6565999999998" table:style-name="ce6">
            <text:p>2,255.6566</text:p>
          </table:table-cell>
          <table:table-cell office:value-type="float" office:value="2100.2838999999999" table:style-name="ce6">
            <text:p>2,100.2839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076.46249999999" table:style-name="ce6">
            <text:p>227,076.4625</text:p>
          </table:table-cell>
          <table:table-cell office:value-type="float" office:value="495.27449999999999" table:style-name="ce6">
            <text:p>495.2745</text:p>
          </table:table-cell>
          <table:table-cell office:value-type="float" office:value="2833.9025000000001" table:style-name="ce6">
            <text:p>2,833.9025</text:p>
          </table:table-cell>
          <table:table-cell office:value-type="float" office:value="118.0731" table:style-name="ce6">
            <text:p>118.0731</text:p>
          </table:table-cell>
          <table:table-cell office:value-type="float" office:value="1080.6507999999999" table:style-name="ce6">
            <text:p>1,080.6508</text:p>
          </table:table-cell>
          <table:table-cell office:value-type="float" office:value="80369.707899999994" table:style-name="ce6">
            <text:p>80,369.7079</text:p>
          </table:table-cell>
          <table:table-cell office:value-type="float" office:value="95705.3462" table:style-name="ce6">
            <text:p>95,705.3462</text:p>
          </table:table-cell>
          <table:table-cell office:value-type="float" office:value="383.9092" table:style-name="ce6">
            <text:p>383.9092</text:p>
          </table:table-cell>
          <table:table-cell office:value-type="float" office:value="0" table:style-name="ce6">
            <text:p>－</text:p>
          </table:table-cell>
          <table:table-cell office:value-type="float" office:value="33.7104" table:style-name="ce6">
            <text:p>33.7104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50.0234999999998" table:style-name="ce6">
            <text:p>3,150.0235</text:p>
          </table:table-cell>
          <table:table-cell office:value-type="float" office:value="3611.2541999999999" table:style-name="ce6">
            <text:p>3,611.2542</text:p>
          </table:table-cell>
          <table:table-cell office:value-type="float" office:value="279.29939999999999" table:style-name="ce6">
            <text:p>279.299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78.5767" table:style-name="ce6">
            <text:p>10,678.5767</text:p>
          </table:table-cell>
          <table:table-cell office:value-type="float" office:value="811.3741" table:style-name="ce6">
            <text:p>811.3741</text:p>
          </table:table-cell>
          <table:table-cell office:value-type="float" office:value="7399.2813999999998" table:style-name="ce6">
            <text:p>7,399.2814</text:p>
          </table:table-cell>
          <table:table-cell office:value-type="float" office:value="7025.8932999999997" table:style-name="ce6">
            <text:p>7,025.8933</text:p>
          </table:table-cell>
          <table:table-cell office:value-type="float" office:value="13008.4584" table:style-name="ce6">
            <text:p>13,008.4584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13.31959999999" table:style-name="ce6">
            <text:p>337,713.3196</text:p>
          </table:table-cell>
          <table:table-cell office:value-type="float" office:value="254.37700000000001" table:style-name="ce6">
            <text:p>254.3770</text:p>
          </table:table-cell>
          <table:table-cell office:value-type="float" office:value="604.36300000000006" table:style-name="ce6">
            <text:p>604.3630</text:p>
          </table:table-cell>
          <table:table-cell office:value-type="float" office:value="320.0582" table:style-name="ce6">
            <text:p>320.0582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5.879699999998" table:style-name="ce6">
            <text:p>51,675.8797</text:p>
          </table:table-cell>
          <table:table-cell office:value-type="float" office:value="265192.40230000002" table:style-name="ce6">
            <text:p>265,192.4023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9.4881999999998" table:style-name="ce6">
            <text:p>2,409.4882</text:p>
          </table:table-cell>
          <table:table-cell office:value-type="float" office:value="2278.6950999999999" table:style-name="ce6">
            <text:p>2,278.6951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07.9992999999995" table:style-name="ce6">
            <text:p>8,307.9993</text:p>
          </table:table-cell>
          <table:table-cell office:value-type="float" office:value="204.29939999999999" table:style-name="ce6">
            <text:p>204.2994</text:p>
          </table:table-cell>
          <table:table-cell office:value-type="float" office:value="1825.5494000000001" table:style-name="ce6">
            <text:p>1,825.5494</text:p>
          </table:table-cell>
          <table:table-cell office:value-type="float" office:value="4290.7443000000003" table:style-name="ce6">
            <text:p>4,290.7443</text:p>
          </table:table-cell>
          <table:table-cell office:value-type="float" office:value="0" table:style-name="ce6">
            <text:p>－</text:p>
          </table:table-cell>
          <table:table-cell office:value-type="float" office:value="-2.00000184122473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93.22560000001" table:style-name="ce6">
            <text:p>436,193.2256</text:p>
          </table:table-cell>
          <table:table-cell office:value-type="float" office:value="366.52440000000001" table:style-name="ce6">
            <text:p>366.5244</text:p>
          </table:table-cell>
          <table:table-cell office:value-type="float" office:value="619.15819999999997" table:style-name="ce6">
            <text:p>619.1582</text:p>
          </table:table-cell>
          <table:table-cell office:value-type="float" office:value="248.85220000000001" table:style-name="ce6">
            <text:p>248.852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291.538699999997" table:style-name="ce6">
            <text:p>52,291.5387</text:p>
          </table:table-cell>
          <table:table-cell office:value-type="float" office:value="240801.5257" table:style-name="ce6">
            <text:p>240,801.5257</text:p>
          </table:table-cell>
          <table:table-cell office:value-type="float" office:value="172.0067" table:style-name="ce6">
            <text:p>172.0067</text:p>
          </table:table-cell>
          <table:table-cell office:value-type="float" office:value="0" table:style-name="ce6">
            <text:p>－</text:p>
          </table:table-cell>
          <table:table-cell office:value-type="float" office:value="450.75709999999998" table:style-name="ce6">
            <text:p>450.757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71.2963" table:style-name="ce6">
            <text:p>2,271.2963</text:p>
          </table:table-cell>
          <table:table-cell office:value-type="float" office:value="3287.1316000000002" table:style-name="ce6">
            <text:p>3,287.1316</text:p>
          </table:table-cell>
          <table:table-cell office:value-type="float" office:value="245.6771" table:style-name="ce6">
            <text:p>245.677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8644000000004" table:style-name="ce6">
            <text:p>4,995.8644</text:p>
          </table:table-cell>
          <table:table-cell office:value-type="float" office:value="184.43700000000001" table:style-name="ce6">
            <text:p>184.4370</text:p>
          </table:table-cell>
          <table:table-cell office:value-type="float" office:value="2031.8839" table:style-name="ce6">
            <text:p>2,031.8839</text:p>
          </table:table-cell>
          <table:table-cell office:value-type="float" office:value="7678.2043000000003" table:style-name="ce6">
            <text:p>7,678.2043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2.0000000949949026E-4" table:formula="of:=[.C23]-SUM([.D23:.W2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58.728999999999" table:style-name="ce6">
            <text:p>11,358.7290</text:p>
          </table:table-cell>
          <table:table-cell office:value-type="float" office:value="185.0556" table:style-name="ce6">
            <text:p>185.0556</text:p>
          </table:table-cell>
          <table:table-cell office:value-type="float" office:value="374.91430000000003" table:style-name="ce6">
            <text:p>374.9143</text:p>
          </table:table-cell>
          <table:table-cell office:value-type="float" office:value="6.0353000000000003" table:style-name="ce6">
            <text:p>6.0353</text:p>
          </table:table-cell>
          <table:table-cell office:value-type="float" office:value="5.5401999999999996" table:style-name="ce6">
            <text:p>5.5402</text:p>
          </table:table-cell>
          <table:table-cell office:value-type="float" office:value="6534.1880000000001" table:style-name="ce6">
            <text:p>6,534.1880</text:p>
          </table:table-cell>
          <table:table-cell office:value-type="float" office:value="307.66219999999998" table:style-name="ce6">
            <text:p>307.6622</text:p>
          </table:table-cell>
          <table:table-cell office:value-type="float" office:value="133.4265" table:style-name="ce6">
            <text:p>133.4265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67.04020000000003" table:style-name="ce6">
            <text:p>467.0402</text:p>
          </table:table-cell>
          <table:table-cell office:value-type="float" office:value="237.1096" table:style-name="ce6">
            <text:p>237.1096</text:p>
          </table:table-cell>
          <table:table-cell office:value-type="float" office:value="274.74979999999999" table:style-name="ce6">
            <text:p>274.749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70.92359999999996" table:style-name="ce6">
            <text:p>570.9236</text:p>
          </table:table-cell>
          <table:table-cell office:value-type="float" office:value="687.66849999999999" table:style-name="ce6">
            <text:p>687.6685</text:p>
          </table:table-cell>
          <table:table-cell office:value-type="float" office:value="1500.9594" table:style-name="ce6">
            <text:p>1,500.9594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74999999999" table:style-name="ce6">
            <text:p>6,182.8475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14099999999999" table:style-name="ce6">
            <text:p>47.514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9.3426999999999" table:style-name="ce6">
            <text:p>1,649.3427</text:p>
          </table:table-cell>
          <table:table-cell office:value-type="float" office:value="2444.2698999999998" table:style-name="ce6">
            <text:p>2,444.269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6139999999999" table:style-name="ce6">
            <text:p>164.1614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096000000003" table:style-name="ce6">
            <text:p>5,857.0096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8989999999999" table:style-name="ce6">
            <text:p>231.6899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82.1750999999999" table:style-name="ce6">
            <text:p>3,282.1751</text:p>
          </table:table-cell>
          <table:table-cell office:value-type="float" office:value="424.55959999999999" table:style-name="ce6">
            <text:p>424.559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13339999999999" table:style-name="ce6">
            <text:p>385.1334</text:p>
          </table:table-cell>
          <table:table-cell office:value-type="float" office:value="289.11840000000001" table:style-name="ce6">
            <text:p>289.1184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335599999999999" table:style-name="ce6">
            <text:p>74.3356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5.97940000000006" table:style-name="ce6">
            <text:p>825.9794</text:p>
          </table:table-cell>
          <table:table-cell office:value-type="float" office:value="22.039100000000001" table:style-name="ce6">
            <text:p>22.0391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string" table:style-name="ce67">
            <text:p><text:s text:c="10"/><text:span text:style-name="T7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office:value-type="string" table:style-name="ce68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三年 2014</text:p>
          </table:table-cell>
          <table:covered-table-cell/>
          <table:table-cell office:value-type="string" table:style-name="ce49">
            <text:p>2,950,360.2834</text:p>
          </table:table-cell>
          <table:table-cell office:value-type="string" table:style-name="ce49">
            <text:p>11,160.8784</text:p>
          </table:table-cell>
          <table:table-cell office:value-type="string" table:style-name="ce49">
            <text:p>22,369.0301</text:p>
          </table:table-cell>
          <table:table-cell office:value-type="string" table:style-name="ce49">
            <text:p>8,043.0123</text:p>
          </table:table-cell>
          <table:table-cell office:value-type="string" table:style-name="ce49">
            <text:p>22,554.1267</text:p>
          </table:table-cell>
          <table:table-cell office:value-type="string" table:style-name="ce49">
            <text:p>814,761.0761</text:p>
          </table:table-cell>
          <table:table-cell office:value-type="string" table:style-name="ce49">
            <text:p>1,299,632.2150</text:p>
          </table:table-cell>
          <table:table-cell office:value-type="string" table:style-name="ce49">
            <text:p>26,998.6918</text:p>
          </table:table-cell>
          <table:table-cell office:value-type="string" table:style-name="ce49">
            <text:p>4,359.2241</text:p>
          </table:table-cell>
          <table:table-cell office:value-type="string" table:style-name="ce49">
            <text:p>1,138.0467</text:p>
          </table:table-cell>
          <table:table-cell office:value-type="string" table:style-name="ce49">
            <text:p>239.9181</text:p>
          </table:table-cell>
          <table:table-cell office:value-type="string" table:style-name="ce49">
            <text:p>43,689.6687</text:p>
          </table:table-cell>
          <table:table-cell office:value-type="string" table:style-name="ce49">
            <text:p>57,862.5687</text:p>
          </table:table-cell>
          <table:table-cell office:value-type="string" table:style-name="ce49">
            <text:p>6,244.2494</text:p>
          </table:table-cell>
          <table:table-cell office:value-type="string" table:style-name="ce49">
            <text:p>23.9858</text:p>
          </table:table-cell>
          <table:table-cell office:value-type="string" table:style-name="ce49">
            <text:p>1,305.8288</text:p>
          </table:table-cell>
          <table:table-cell office:value-type="string" table:style-name="ce49">
            <text:p>236,858.0614</text:p>
          </table:table-cell>
          <table:table-cell office:value-type="string" table:style-name="ce49">
            <text:p>8,776.3359</text:p>
          </table:table-cell>
          <table:table-cell office:value-type="string" table:style-name="ce49">
            <text:p>46,080.7770</text:p>
          </table:table-cell>
          <table:table-cell office:value-type="string" table:style-name="ce49">
            <text:p>86,042.8264</text:p>
          </table:table-cell>
          <table:table-cell office:value-type="string" table:style-name="ce49">
            <text:p>252,219.7622</text:p>
          </table:table-cell>
          <table:table-cell office:value-type="float" office:value="2950360.2834000001" table:formula="of:=[.C6]-SUM([.D6:.W6])" table:style-name="ce11">
            <text:p>2,950,360.283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322.064299999998" table:style-name="ce7">
            <text:p>86,322.0643</text:p>
          </table:table-cell>
          <table:table-cell office:value-type="float" office:value="216.26990000000001" table:style-name="ce7">
            <text:p>216.2699</text:p>
          </table:table-cell>
          <table:table-cell office:value-type="float" office:value="223.06819999999999" table:style-name="ce7">
            <text:p>223.0682</text:p>
          </table:table-cell>
          <table:table-cell office:value-type="float" office:value="1308.2176999999999" table:style-name="ce7">
            <text:p>1,308.2177</text:p>
          </table:table-cell>
          <table:table-cell office:value-type="float" office:value="625.73990000000003" table:style-name="ce7">
            <text:p>625.7399</text:p>
          </table:table-cell>
          <table:table-cell office:value-type="float" office:value="28378.7647" table:style-name="ce7">
            <text:p>28,378.7647</text:p>
          </table:table-cell>
          <table:table-cell office:value-type="float" office:value="27497.6358" table:style-name="ce7">
            <text:p>27,497.635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1145" table:style-name="ce7">
            <text:p>18.1145</text:p>
          </table:table-cell>
          <table:table-cell office:value-type="float" office:value="1316.191" table:style-name="ce7">
            <text:p>1,316.1910</text:p>
          </table:table-cell>
          <table:table-cell office:value-type="float" office:value="1155.9382000000001" table:style-name="ce7">
            <text:p>1,155.9382</text:p>
          </table:table-cell>
          <table:table-cell office:value-type="float" office:value="284.81529999999998" table:style-name="ce7">
            <text:p>284.8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883.4165999999996" table:style-name="ce7">
            <text:p>7,883.4166</text:p>
          </table:table-cell>
          <table:table-cell office:value-type="float" office:value="806.71889999999996" table:style-name="ce7">
            <text:p>806.7189</text:p>
          </table:table-cell>
          <table:table-cell office:value-type="float" office:value="2059.2696999999998" table:style-name="ce7">
            <text:p>2,059.2697</text:p>
          </table:table-cell>
          <table:table-cell office:value-type="float" office:value="7703.0654000000004" table:style-name="ce7">
            <text:p>7,703.0654</text:p>
          </table:table-cell>
          <table:table-cell office:value-type="float" office:value="6532.4440000000004" table:style-name="ce7">
            <text:p>6,532.4440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12838.8186" table:style-name="ce7">
            <text:p>112,838.8186</text:p>
          </table:table-cell>
          <table:table-cell office:value-type="float" office:value="716.07560000000001" table:style-name="ce7">
            <text:p>716.0756</text:p>
          </table:table-cell>
          <table:table-cell office:value-type="float" office:value="1114.2194" table:style-name="ce7">
            <text:p>1,114.2194</text:p>
          </table:table-cell>
          <table:table-cell office:value-type="float" office:value="424.19970000000001" table:style-name="ce7">
            <text:p>424.1997</text:p>
          </table:table-cell>
          <table:table-cell office:value-type="float" office:value="835.93700000000001" table:style-name="ce7">
            <text:p>835.9370</text:p>
          </table:table-cell>
          <table:table-cell office:value-type="float" office:value="39844.5887" table:style-name="ce7">
            <text:p>39,844.5887</text:p>
          </table:table-cell>
          <table:table-cell office:value-type="float" office:value="30105.984899999999" table:style-name="ce7">
            <text:p>30,105.984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20600000000002" table:style-name="ce7">
            <text:p>29.0206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1.4422" table:style-name="ce7">
            <text:p>1,671.4422</text:p>
          </table:table-cell>
          <table:table-cell office:value-type="float" office:value="2065.6835000000001" table:style-name="ce7">
            <text:p>2,065.6835</text:p>
          </table:table-cell>
          <table:table-cell office:value-type="float" office:value="507.49169999999998" table:style-name="ce7">
            <text:p>507.49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0.116699999999" table:style-name="ce7">
            <text:p>27,670.1167</text:p>
          </table:table-cell>
          <table:table-cell office:value-type="float" office:value="744.35680000000002" table:style-name="ce7">
            <text:p>744.3568</text:p>
          </table:table-cell>
          <table:table-cell office:value-type="float" office:value="4118.0621000000001" table:style-name="ce7">
            <text:p>4,118.0621</text:p>
          </table:table-cell>
          <table:table-cell office:value-type="float" office:value="2490.4205999999999" table:style-name="ce7">
            <text:p>2,490.4206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9.9999990197829902E-5" table:formula="of:=[.C9]-SUM([.D9:.W9])" table:style-name="ce56">
            <text:p>0.0001</text:p>
          </table:table-cell>
          <table:table-cell table:number-columns-repeated="16360" table:style-name="ce57"/>
        </table:table-row>
        <table:table-row table:style-name="ro2">
          <table:table-cell office:value-type="string" table:style-name="ce54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730.98480000001" table:style-name="ce7">
            <text:p>159,730.9848</text:p>
          </table:table-cell>
          <table:table-cell office:value-type="float" office:value="741.25720000000001" table:style-name="ce7">
            <text:p>741.2572</text:p>
          </table:table-cell>
          <table:table-cell office:value-type="float" office:value="3385.3598000000002" table:style-name="ce7">
            <text:p>3,385.3598</text:p>
          </table:table-cell>
          <table:table-cell office:value-type="float" office:value="352.73770000000002" table:style-name="ce7">
            <text:p>352.7377</text:p>
          </table:table-cell>
          <table:table-cell office:value-type="float" office:value="1161.4616000000001" table:style-name="ce7">
            <text:p>1,161.4616</text:p>
          </table:table-cell>
          <table:table-cell office:value-type="float" office:value="83280.253100000002" table:style-name="ce7">
            <text:p>83,280.2531</text:p>
          </table:table-cell>
          <table:table-cell office:value-type="float" office:value="18741.522700000001" table:style-name="ce7">
            <text:p>18,741.5227</text:p>
          </table:table-cell>
          <table:table-cell office:value-type="float" office:value="10873.6096" table:style-name="ce7">
            <text:p>10,873.6096</text:p>
          </table:table-cell>
          <table:table-cell office:value-type="float" office:value="2589.2413000000001" table:style-name="ce7">
            <text:p>2,589.2413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08.1953999999996" table:style-name="ce7">
            <text:p>5,108.1954</text:p>
          </table:table-cell>
          <table:table-cell office:value-type="float" office:value="7260.9138000000003" table:style-name="ce7">
            <text:p>7,260.9138</text:p>
          </table:table-cell>
          <table:table-cell office:value-type="float" office:value="470.77050000000003" table:style-name="ce7">
            <text:p>470.7705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9.5828999999994" table:style-name="ce7">
            <text:p>8,419.5829</text:p>
          </table:table-cell>
          <table:table-cell office:value-type="float" office:value="855.71079999999995" table:style-name="ce7">
            <text:p>855.7108</text:p>
          </table:table-cell>
          <table:table-cell office:value-type="float" office:value="4937.4165999999996" table:style-name="ce7">
            <text:p>4,937.4166</text:p>
          </table:table-cell>
          <table:table-cell office:value-type="float" office:value="10760.007900000001" table:style-name="ce7">
            <text:p>10,760.0079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2.0000000949949026E-4" table:formula="of:=[.C10]-SUM([.D10:.W10])" table:style-name="ce58">
            <text:p>-0.0002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14584.17480000001" table:style-name="ce7">
            <text:p>214,584.1748</text:p>
          </table:table-cell>
          <table:table-cell office:value-type="float" office:value="524.86339999999996" table:style-name="ce7">
            <text:p>524.8634</text:p>
          </table:table-cell>
          <table:table-cell office:value-type="float" office:value="1212.6981000000001" table:style-name="ce7">
            <text:p>1,212.6981</text:p>
          </table:table-cell>
          <table:table-cell office:value-type="float" office:value="492.99680000000001" table:style-name="ce7">
            <text:p>492.9968</text:p>
          </table:table-cell>
          <table:table-cell office:value-type="float" office:value="1157.8939" table:style-name="ce7">
            <text:p>1,157.8939</text:p>
          </table:table-cell>
          <table:table-cell office:value-type="float" office:value="47383.459600000002" table:style-name="ce7">
            <text:p>47,383.4596</text:p>
          </table:table-cell>
          <table:table-cell office:value-type="float" office:value="106438.37420000001" table:style-name="ce7">
            <text:p>106,438.3742</text:p>
          </table:table-cell>
          <table:table-cell office:value-type="float" office:value="3006.2255" table:style-name="ce7">
            <text:p>3,006.225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40.8266000000001" table:style-name="ce7">
            <text:p>1,940.8266</text:p>
          </table:table-cell>
          <table:table-cell office:value-type="float" office:value="1957.2284" table:style-name="ce7">
            <text:p>1,957.2284</text:p>
          </table:table-cell>
          <table:table-cell office:value-type="float" office:value="604.67840000000001" table:style-name="ce7">
            <text:p>604.6784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53.7891" table:style-name="ce7">
            <text:p>1,153.7891</text:p>
          </table:table-cell>
          <table:table-cell office:value-type="float" office:value="613.98360000000002" table:style-name="ce7">
            <text:p>613.9836</text:p>
          </table:table-cell>
          <table:table-cell office:value-type="float" office:value="4033.4328" table:style-name="ce7">
            <text:p>4,033.4328</text:p>
          </table:table-cell>
          <table:table-cell office:value-type="float" office:value="8933.2463000000007" table:style-name="ce7">
            <text:p>8,933.246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9.9999975645914674E-5" table:formula="of:=[.C11]-SUM([.D11:.W11])" table:style-name="ce58">
            <text:p>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4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76884.2409999999" table:style-name="ce7">
            <text:p>2,376,884.2410</text:p>
          </table:table-cell>
          <table:table-cell office:value-type="float" office:value="8962.4122000000007" table:style-name="ce7">
            <text:p>8,962.4122</text:p>
          </table:table-cell>
          <table:table-cell office:value-type="float" office:value="16433.684600000001" table:style-name="ce7">
            <text:p>16,433.6846</text:p>
          </table:table-cell>
          <table:table-cell office:value-type="float" office:value="5464.8603999999996" table:style-name="ce7">
            <text:p>5,464.8604</text:p>
          </table:table-cell>
          <table:table-cell office:value-type="float" office:value="18773.094300000001" table:style-name="ce7">
            <text:p>18,773.0943</text:p>
          </table:table-cell>
          <table:table-cell office:value-type="float" office:value="615874.01" table:style-name="ce7">
            <text:p>615,874.0100</text:p>
          </table:table-cell>
          <table:table-cell office:value-type="float" office:value="1116848.6973000001" table:style-name="ce7">
            <text:p>1,116,848.6973</text:p>
          </table:table-cell>
          <table:table-cell office:value-type="float" office:value="13105.68" table:style-name="ce7">
            <text:p>13,105.6800</text:p>
          </table:table-cell>
          <table:table-cell office:value-type="float" office:value="1767.2706000000001" table:style-name="ce7">
            <text:p>1,767.2706</text:p>
          </table:table-cell>
          <table:table-cell office:value-type="float" office:value="795.84249999999997" table:style-name="ce7">
            <text:p>795.8425</text:p>
          </table:table-cell>
          <table:table-cell office:value-type="float" office:value="194.1268" table:style-name="ce7">
            <text:p>194.1268</text:p>
          </table:table-cell>
          <table:table-cell office:value-type="float" office:value="33653.013500000001" table:style-name="ce7">
            <text:p>33,653.0135</text:p>
          </table:table-cell>
          <table:table-cell office:value-type="float" office:value="45422.804799999998" table:style-name="ce7">
            <text:p>45,422.8048</text:p>
          </table:table-cell>
          <table:table-cell office:value-type="float" office:value="4376.4934999999996" table:style-name="ce7">
            <text:p>4,376.4935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1.2372" table:style-name="ce7">
            <text:p>1,161.2372</text:p>
          </table:table-cell>
          <table:table-cell office:value-type="float" office:value="191731.15609999999" table:style-name="ce7">
            <text:p>191,731.1561</text:p>
          </table:table-cell>
          <table:table-cell office:value-type="float" office:value="5755.5658000000003" table:style-name="ce7">
            <text:p>5,755.5658</text:p>
          </table:table-cell>
          <table:table-cell office:value-type="float" office:value="30932.595799999999" table:style-name="ce7">
            <text:p>30,932.5958</text:p>
          </table:table-cell>
          <table:table-cell office:value-type="float" office:value="56156.086199999998" table:style-name="ce7">
            <text:p>56,156.0862</text:p>
          </table:table-cell>
          <table:table-cell office:value-type="float" office:value="209453.43530000001" table:style-name="ce7">
            <text:p>209,453.4353</text:p>
          </table:table-cell>
          <table:table-cell office:value-type="float" office:value="9.999983012676239E-5" table:formula="of:=[.C12]-SUM([.D12:.W12])" table:style-name="ce58">
            <text:p>0.0001</text:p>
          </table:table-cell>
          <table:table-cell table:number-columns-repeated="16360" table:style-name="ce59"/>
        </table:table-row>
        <table:table-row table:style-name="ro2">
          <table:table-cell office:value-type="string" table:style-name="ce55">
            <text:p>　宜蘭縣</text:p>
          </table:table-cell>
          <table:table-cell office:value-type="string" table:style-name="ce53">
            <text:p>Yilan County</text:p>
          </table:table-cell>
          <table:table-cell office:value-type="float" office:value="201342.7941" table:style-name="ce6">
            <text:p>201,342.7941</text:p>
          </table:table-cell>
          <table:table-cell office:value-type="float" office:value="980.36969999999997" table:style-name="ce6">
            <text:p>980.3697</text:p>
          </table:table-cell>
          <table:table-cell office:value-type="float" office:value="316.8279" table:style-name="ce6">
            <text:p>316.8279</text:p>
          </table:table-cell>
          <table:table-cell office:value-type="float" office:value="85.590500000000006" table:style-name="ce6">
            <text:p>85.5905</text:p>
          </table:table-cell>
          <table:table-cell office:value-type="float" office:value="902.67660000000001" table:style-name="ce6">
            <text:p>902.6766</text:p>
          </table:table-cell>
          <table:table-cell office:value-type="float" office:value="26643.7503" table:style-name="ce6">
            <text:p>26,643.7503</text:p>
          </table:table-cell>
          <table:table-cell office:value-type="float" office:value="134044.04459999999" table:style-name="ce6">
            <text:p>134,044.0446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2006.8378" table:style-name="ce6">
            <text:p>2,006.8378</text:p>
          </table:table-cell>
          <table:table-cell office:value-type="float" office:value="3018.9277000000002" table:style-name="ce6">
            <text:p>3,018.9277</text:p>
          </table:table-cell>
          <table:table-cell office:value-type="float" office:value="243.4769" table:style-name="ce6">
            <text:p>243.4769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67.204699999998" table:style-name="ce6">
            <text:p>28,567.2047</text:p>
          </table:table-cell>
          <table:table-cell office:value-type="float" office:value="466.2176" table:style-name="ce6">
            <text:p>466.2176</text:p>
          </table:table-cell>
          <table:table-cell office:value-type="float" office:value="1035.5942" table:style-name="ce6">
            <text:p>1,035.5942</text:p>
          </table:table-cell>
          <table:table-cell office:value-type="float" office:value="2330.7292000000002" table:style-name="ce6">
            <text:p>2,330.729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5">
            <text:p>　桃園縣</text:p>
          </table:table-cell>
          <table:table-cell office:value-type="string" table:style-name="ce53">
            <text:p>Taoyuan County</text:p>
          </table:table-cell>
          <table:table-cell office:value-type="float" office:value="86562.888200000001" table:style-name="ce6">
            <text:p>86,562.8882</text:p>
          </table:table-cell>
          <table:table-cell office:value-type="float" office:value="1786.3471999999999" table:style-name="ce6">
            <text:p>1,786.3472</text:p>
          </table:table-cell>
          <table:table-cell office:value-type="float" office:value="641.55330000000004" table:style-name="ce6">
            <text:p>641.5533</text:p>
          </table:table-cell>
          <table:table-cell office:value-type="float" office:value="595.20749999999998" table:style-name="ce6">
            <text:p>595.2075</text:p>
          </table:table-cell>
          <table:table-cell office:value-type="float" office:value="3786.9605999999999" table:style-name="ce6">
            <text:p>3,786.9606</text:p>
          </table:table-cell>
          <table:table-cell office:value-type="float" office:value="34038.568299999999" table:style-name="ce6">
            <text:p>34,038.5683</text:p>
          </table:table-cell>
          <table:table-cell office:value-type="float" office:value="27566.584500000001" table:style-name="ce6">
            <text:p>27,566.5845</text:p>
          </table:table-cell>
          <table:table-cell office:value-type="float" office:value="39.374099999999999" table:style-name="ce6">
            <text:p>39.3741</text:p>
          </table:table-cell>
          <table:table-cell office:value-type="float" office:value="0" table:style-name="ce6">
            <text:p>－</text:p>
          </table:table-cell>
          <table:table-cell office:value-type="float" office:value="30.7637" table:style-name="ce6">
            <text:p>30.7637</text:p>
          </table:table-cell>
          <table:table-cell office:value-type="float" office:value="55.9206" table:style-name="ce6">
            <text:p>55.9206</text:p>
          </table:table-cell>
          <table:table-cell office:value-type="float" office:value="2509.5998" table:style-name="ce6">
            <text:p>2,509.5998</text:p>
          </table:table-cell>
          <table:table-cell office:value-type="float" office:value="4861.7677999999996" table:style-name="ce6">
            <text:p>4,861.7678</text:p>
          </table:table-cell>
          <table:table-cell office:value-type="float" office:value="534.14819999999997" table:style-name="ce6">
            <text:p>534.1482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188899999999997" table:style-name="ce6">
            <text:p>54.1889</text:p>
          </table:table-cell>
          <table:table-cell office:value-type="float" office:value="5037.2987000000003" table:style-name="ce6">
            <text:p>5,037.2987</text:p>
          </table:table-cell>
          <table:table-cell office:value-type="float" office:value="189.58420000000001" table:style-name="ce6">
            <text:p>189.5842</text:p>
          </table:table-cell>
          <table:table-cell office:value-type="float" office:value="3643.3175999999999" table:style-name="ce6">
            <text:p>3,643.3176</text:p>
          </table:table-cell>
          <table:table-cell office:value-type="float" office:value="895.36329999999998" table:style-name="ce6">
            <text:p>895.3633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4]-SUM([.D14:.W14])" table:style-name="ce51">
            <text:p>0.0000</text:p>
          </table:table-cell>
          <table:table-cell table:number-columns-repeated="16360" table:style-name="ce52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71.13260000001" table:style-name="ce6">
            <text:p>131,471.1326</text:p>
          </table:table-cell>
          <table:table-cell office:value-type="float" office:value="510.49299999999999" table:style-name="ce6">
            <text:p>510.4930</text:p>
          </table:table-cell>
          <table:table-cell office:value-type="float" office:value="213.31299999999999" table:style-name="ce6">
            <text:p>213.3130</text:p>
          </table:table-cell>
          <table:table-cell office:value-type="float" office:value="904.56669999999997" table:style-name="ce6">
            <text:p>904.5667</text:p>
          </table:table-cell>
          <table:table-cell office:value-type="float" office:value="1028.5922" table:style-name="ce6">
            <text:p>1,028.5922</text:p>
          </table:table-cell>
          <table:table-cell office:value-type="float" office:value="34045.382899999997" table:style-name="ce6">
            <text:p>34,045.3829</text:p>
          </table:table-cell>
          <table:table-cell office:value-type="float" office:value="72125.909199999995" table:style-name="ce6">
            <text:p>72,125.909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90.8657000000001" table:style-name="ce6">
            <text:p>1,890.8657</text:p>
          </table:table-cell>
          <table:table-cell office:value-type="float" office:value="2490.7260000000001" table:style-name="ce6">
            <text:p>2,490.7260</text:p>
          </table:table-cell>
          <table:table-cell office:value-type="float" office:value="761.14660000000003" table:style-name="ce6">
            <text:p>761.146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69.4687000000004" table:style-name="ce6">
            <text:p>7,669.4687</text:p>
          </table:table-cell>
          <table:table-cell office:value-type="float" office:value="219.50280000000001" table:style-name="ce6">
            <text:p>219.5028</text:p>
          </table:table-cell>
          <table:table-cell office:value-type="float" office:value="2513.5086000000001" table:style-name="ce6">
            <text:p>2,513.5086</text:p>
          </table:table-cell>
          <table:table-cell office:value-type="float" office:value="1856.2081000000001" table:style-name="ce6">
            <text:p>1,856.208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0000003385357559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71.31359999999" table:style-name="ce6">
            <text:p>165,771.3136</text:p>
          </table:table-cell>
          <table:table-cell office:value-type="float" office:value="576.03060000000005" table:style-name="ce6">
            <text:p>576.0306</text:p>
          </table:table-cell>
          <table:table-cell office:value-type="float" office:value="389.41070000000002" table:style-name="ce6">
            <text:p>389.4107</text:p>
          </table:table-cell>
          <table:table-cell office:value-type="float" office:value="1283.0226" table:style-name="ce6">
            <text:p>1,283.0226</text:p>
          </table:table-cell>
          <table:table-cell office:value-type="float" office:value="1207.6647" table:style-name="ce6">
            <text:p>1,207.6647</text:p>
          </table:table-cell>
          <table:table-cell office:value-type="float" office:value="56252.876900000003" table:style-name="ce6">
            <text:p>56,252.8769</text:p>
          </table:table-cell>
          <table:table-cell office:value-type="float" office:value="38182.655500000001" table:style-name="ce6">
            <text:p>38,182.6555</text:p>
          </table:table-cell>
          <table:table-cell office:value-type="float" office:value="86.541200000000003" table:style-name="ce6">
            <text:p>86.5412</text:p>
          </table:table-cell>
          <table:table-cell office:value-type="float" office:value="0" table:style-name="ce6">
            <text:p>－</text:p>
          </table:table-cell>
          <table:table-cell office:value-type="float" office:value="51.425199999999997" table:style-name="ce6">
            <text:p>51.4252</text:p>
          </table:table-cell>
          <table:table-cell office:value-type="float" office:value="47.755099999999999" table:style-name="ce6">
            <text:p>47.7551</text:p>
          </table:table-cell>
          <table:table-cell office:value-type="float" office:value="3081.0983999999999" table:style-name="ce6">
            <text:p>3,081.0984</text:p>
          </table:table-cell>
          <table:table-cell office:value-type="float" office:value="2242.5473999999999" table:style-name="ce6">
            <text:p>2,242.5474</text:p>
          </table:table-cell>
          <table:table-cell office:value-type="float" office:value="227.89179999999999" table:style-name="ce6">
            <text:p>227.891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4.3783" table:style-name="ce6">
            <text:p>15,574.3783</text:p>
          </table:table-cell>
          <table:table-cell office:value-type="float" office:value="538.03729999999996" table:style-name="ce6">
            <text:p>538.0373</text:p>
          </table:table-cell>
          <table:table-cell office:value-type="float" office:value="946.50049999999999" table:style-name="ce6">
            <text:p>946.5005</text:p>
          </table:table-cell>
          <table:table-cell office:value-type="float" office:value="7167.5361000000003" table:style-name="ce6">
            <text:p>7,167.53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22.238200000007" table:style-name="ce6">
            <text:p>89,722.2382</text:p>
          </table:table-cell>
          <table:table-cell office:value-type="float" office:value="1703.2781" table:style-name="ce6">
            <text:p>1,703.2781</text:p>
          </table:table-cell>
          <table:table-cell office:value-type="float" office:value="3522.9751999999999" table:style-name="ce6">
            <text:p>3,522.9752</text:p>
          </table:table-cell>
          <table:table-cell office:value-type="float" office:value="204.17519999999999" table:style-name="ce6">
            <text:p>204.1752</text:p>
          </table:table-cell>
          <table:table-cell office:value-type="float" office:value="4376.1706000000004" table:style-name="ce6">
            <text:p>4,376.1706</text:p>
          </table:table-cell>
          <table:table-cell office:value-type="float" office:value="61170.699099999998" table:style-name="ce6">
            <text:p>61,170.6991</text:p>
          </table:table-cell>
          <table:table-cell office:value-type="float" office:value="1332.2380000000001" table:style-name="ce6">
            <text:p>1,332.2380</text:p>
          </table:table-cell>
          <table:table-cell office:value-type="float" office:value="1753.4601" table:style-name="ce6">
            <text:p>1,753.4601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72.9301" table:style-name="ce6">
            <text:p>3,672.9301</text:p>
          </table:table-cell>
          <table:table-cell office:value-type="float" office:value="4672.5174999999999" table:style-name="ce6">
            <text:p>4,672.5175</text:p>
          </table:table-cell>
          <table:table-cell office:value-type="float" office:value="231.28380000000001" table:style-name="ce6">
            <text:p>231.2838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9782" table:style-name="ce6">
            <text:p>2,393.9782</text:p>
          </table:table-cell>
          <table:table-cell office:value-type="float" office:value="842.58180000000004" table:style-name="ce6">
            <text:p>842.5818</text:p>
          </table:table-cell>
          <table:table-cell office:value-type="float" office:value="3675.5752000000002" table:style-name="ce6">
            <text:p>3,675.5752</text:p>
          </table:table-cell>
          <table:table-cell office:value-type="float" office:value="144.63079999999999" table:style-name="ce6">
            <text:p>144.6308</text:p>
          </table:table-cell>
          <table:table-cell office:value-type="float" office:value="0" table:style-name="ce6">
            <text:p>－</text:p>
          </table:table-cell>
          <table:table-cell office:value-type="float" office:value="2.0000000949949026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024.33559999999" table:style-name="ce6">
            <text:p>385,024.3356</text:p>
          </table:table-cell>
          <table:table-cell office:value-type="float" office:value="391.11040000000003" table:style-name="ce6">
            <text:p>391.1104</text:p>
          </table:table-cell>
          <table:table-cell office:value-type="float" office:value="1024.1922999999999" table:style-name="ce6">
            <text:p>1,024.1923</text:p>
          </table:table-cell>
          <table:table-cell office:value-type="float" office:value="900.3931" table:style-name="ce6">
            <text:p>900.3931</text:p>
          </table:table-cell>
          <table:table-cell office:value-type="float" office:value="312.26280000000003" table:style-name="ce6">
            <text:p>312.2628</text:p>
          </table:table-cell>
          <table:table-cell office:value-type="float" office:value="60518.4539" table:style-name="ce6">
            <text:p>60,518.4539</text:p>
          </table:table-cell>
          <table:table-cell office:value-type="float" office:value="198110.609" table:style-name="ce6">
            <text:p>198,110.6090</text:p>
          </table:table-cell>
          <table:table-cell office:value-type="float" office:value="18.251899999999999" table:style-name="ce6">
            <text:p>18.2519</text:p>
          </table:table-cell>
          <table:table-cell office:value-type="float" office:value="0" table:style-name="ce6">
            <text:p>－</text:p>
          </table:table-cell>
          <table:table-cell office:value-type="float" office:value="39.938200000000002" table:style-name="ce6">
            <text:p>39.9382</text:p>
          </table:table-cell>
          <table:table-cell office:value-type="float" office:value="17.234000000000002" table:style-name="ce6">
            <text:p>17.2340</text:p>
          </table:table-cell>
          <table:table-cell office:value-type="float" office:value="2221.2943" table:style-name="ce6">
            <text:p>2,221.2943</text:p>
          </table:table-cell>
          <table:table-cell office:value-type="float" office:value="1988.3033" table:style-name="ce6">
            <text:p>1,988.3033</text:p>
          </table:table-cell>
          <table:table-cell office:value-type="float" office:value="379.46620000000001" table:style-name="ce6">
            <text:p>379.4662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481.089800000002" table:style-name="ce6">
            <text:p>64,481.0898</text:p>
          </table:table-cell>
          <table:table-cell office:value-type="float" office:value="664.34789999999998" table:style-name="ce6">
            <text:p>664.3479</text:p>
          </table:table-cell>
          <table:table-cell office:value-type="float" office:value="1644.2447999999999" table:style-name="ce6">
            <text:p>1,644.2448</text:p>
          </table:table-cell>
          <table:table-cell office:value-type="float" office:value="20431.2755" table:style-name="ce6">
            <text:p>20,431.2755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865.7326" table:style-name="ce6">
            <text:p>120,865.7326</text:p>
          </table:table-cell>
          <table:table-cell office:value-type="float" office:value="1004.1906" table:style-name="ce6">
            <text:p>1,004.1906</text:p>
          </table:table-cell>
          <table:table-cell office:value-type="float" office:value="3617.9742000000001" table:style-name="ce6">
            <text:p>3,617.9742</text:p>
          </table:table-cell>
          <table:table-cell office:value-type="float" office:value="89.689499999999995" table:style-name="ce6">
            <text:p>89.6895</text:p>
          </table:table-cell>
          <table:table-cell office:value-type="float" office:value="4928.0956999999999" table:style-name="ce6">
            <text:p>4,928.0957</text:p>
          </table:table-cell>
          <table:table-cell office:value-type="float" office:value="81214.2356" table:style-name="ce6">
            <text:p>81,214.2356</text:p>
          </table:table-cell>
          <table:table-cell office:value-type="float" office:value="1681.4094" table:style-name="ce6">
            <text:p>1,681.4094</text:p>
          </table:table-cell>
          <table:table-cell office:value-type="float" office:value="4450.2520000000004" table:style-name="ce6">
            <text:p>4,450.2520</text:p>
          </table:table-cell>
          <table:table-cell office:value-type="float" office:value="0" table:style-name="ce6">
            <text:p>－</text:p>
          </table:table-cell>
          <table:table-cell office:value-type="float" office:value="9.9979999999999993" table:style-name="ce6">
            <text:p>9.9980</text:p>
          </table:table-cell>
          <table:table-cell office:value-type="float" office:value="0" table:style-name="ce6">
            <text:p>－</text:p>
          </table:table-cell>
          <table:table-cell office:value-type="float" office:value="5557.9949999999999" table:style-name="ce6">
            <text:p>5,557.9950</text:p>
          </table:table-cell>
          <table:table-cell office:value-type="float" office:value="9344.3525000000009" table:style-name="ce6">
            <text:p>9,344.3525</text:p>
          </table:table-cell>
          <table:table-cell office:value-type="float" office:value="820.32209999999998" table:style-name="ce6">
            <text:p>820.32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68.8922000000002" table:style-name="ce6">
            <text:p>5,168.8922</text:p>
          </table:table-cell>
          <table:table-cell office:value-type="float" office:value="387.94540000000001" table:style-name="ce6">
            <text:p>387.9454</text:p>
          </table:table-cell>
          <table:table-cell office:value-type="float" office:value="1476.3765000000001" table:style-name="ce6">
            <text:p>1,476.3765</text:p>
          </table:table-cell>
          <table:table-cell office:value-type="float" office:value="1114.0038" table:style-name="ce6">
            <text:p>1,114.0038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822.83929999999" table:style-name="ce6">
            <text:p>172,822.8393</text:p>
          </table:table-cell>
          <table:table-cell office:value-type="float" office:value="658.25810000000001" table:style-name="ce6">
            <text:p>658.2581</text:p>
          </table:table-cell>
          <table:table-cell office:value-type="float" office:value="2156.0412000000001" table:style-name="ce6">
            <text:p>2,156.0412</text:p>
          </table:table-cell>
          <table:table-cell office:value-type="float" office:value="430.43459999999999" table:style-name="ce6">
            <text:p>430.4346</text:p>
          </table:table-cell>
          <table:table-cell office:value-type="float" office:value="662.48720000000003" table:style-name="ce6">
            <text:p>662.4872</text:p>
          </table:table-cell>
          <table:table-cell office:value-type="float" office:value="66882.581399999995" table:style-name="ce6">
            <text:p>66,882.5814</text:p>
          </table:table-cell>
          <table:table-cell office:value-type="float" office:value="39755.458100000003" table:style-name="ce6">
            <text:p>39,755.4581</text:p>
          </table:table-cell>
          <table:table-cell office:value-type="float" office:value="5799.3945999999996" table:style-name="ce6">
            <text:p>5,799.3946</text:p>
          </table:table-cell>
          <table:table-cell office:value-type="float" office:value="1760.0734" table:style-name="ce6">
            <text:p>1,760.07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8.2943" table:style-name="ce6">
            <text:p>3,968.2943</text:p>
          </table:table-cell>
          <table:table-cell office:value-type="float" office:value="7173.7887000000001" table:style-name="ce6">
            <text:p>7,173.7887</text:p>
          </table:table-cell>
          <table:table-cell office:value-type="float" office:value="141.55680000000001" table:style-name="ce6">
            <text:p>141.5568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69.731899999999" table:style-name="ce6">
            <text:p>36,969.7319</text:p>
          </table:table-cell>
          <table:table-cell office:value-type="float" office:value="533.96469999999999" table:style-name="ce6">
            <text:p>533.9647</text:p>
          </table:table-cell>
          <table:table-cell office:value-type="float" office:value="2248.5430999999999" table:style-name="ce6">
            <text:p>2,248.5431</text:p>
          </table:table-cell>
          <table:table-cell office:value-type="float" office:value="2135.9173000000001" table:style-name="ce6">
            <text:p>2,135.9173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98.9411" table:style-name="ce6">
            <text:p>226,198.9411</text:p>
          </table:table-cell>
          <table:table-cell office:value-type="float" office:value="494.35090000000002" table:style-name="ce6">
            <text:p>494.3509</text:p>
          </table:table-cell>
          <table:table-cell office:value-type="float" office:value="2834.5922999999998" table:style-name="ce6">
            <text:p>2,834.5923</text:p>
          </table:table-cell>
          <table:table-cell office:value-type="float" office:value="118.4717" table:style-name="ce6">
            <text:p>118.4717</text:p>
          </table:table-cell>
          <table:table-cell office:value-type="float" office:value="1071.6921" table:style-name="ce6">
            <text:p>1,071.6921</text:p>
          </table:table-cell>
          <table:table-cell office:value-type="float" office:value="80190.693499999994" table:style-name="ce6">
            <text:p>80,190.6935</text:p>
          </table:table-cell>
          <table:table-cell office:value-type="float" office:value="94986.474700000006" table:style-name="ce6">
            <text:p>94,986.4747</text:p>
          </table:table-cell>
          <table:table-cell office:value-type="float" office:value="383.9092" table:style-name="ce6">
            <text:p>383.9092</text:p>
          </table:table-cell>
          <table:table-cell office:value-type="float" office:value="7.1971999999999996" table:style-name="ce6">
            <text:p>7.1972</text:p>
          </table:table-cell>
          <table:table-cell office:value-type="float" office:value="25.390999999999998" table:style-name="ce6">
            <text:p>25.3910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05.4656" table:style-name="ce6">
            <text:p>3,105.4656</text:p>
          </table:table-cell>
          <table:table-cell office:value-type="float" office:value="3532.7075" table:style-name="ce6">
            <text:p>3,532.7075</text:p>
          </table:table-cell>
          <table:table-cell office:value-type="float" office:value="277.06130000000002" table:style-name="ce6">
            <text:p>277.061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6.239799999999" table:style-name="ce6">
            <text:p>10,496.2398</text:p>
          </table:table-cell>
          <table:table-cell office:value-type="float" office:value="797.59310000000005" table:style-name="ce6">
            <text:p>797.5931</text:p>
          </table:table-cell>
          <table:table-cell office:value-type="float" office:value="7395.7870999999996" table:style-name="ce6">
            <text:p>7,395.7871</text:p>
          </table:table-cell>
          <table:table-cell office:value-type="float" office:value="7380.8028999999997" table:style-name="ce6">
            <text:p>7,380.8029</text:p>
          </table:table-cell>
          <table:table-cell office:value-type="float" office:value="13008.784299999999" table:style-name="ce6">
            <text:p>13,008.7843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68.0993" table:style-name="ce6">
            <text:p>337,568.0993</text:p>
          </table:table-cell>
          <table:table-cell office:value-type="float" office:value="254.5462" table:style-name="ce6">
            <text:p>254.5462</text:p>
          </table:table-cell>
          <table:table-cell office:value-type="float" office:value="601.66880000000003" table:style-name="ce6">
            <text:p>601.6688</text:p>
          </table:table-cell>
          <table:table-cell office:value-type="float" office:value="319.95659999999998" table:style-name="ce6">
            <text:p>319.956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21.5052" table:style-name="ce6">
            <text:p>51,521.5052</text:p>
          </table:table-cell>
          <table:table-cell office:value-type="float" office:value="265075.61290000001" table:style-name="ce6">
            <text:p>265,075.6129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2.6873999999998" table:style-name="ce6">
            <text:p>2,402.6874</text:p>
          </table:table-cell>
          <table:table-cell office:value-type="float" office:value="2269.6543999999999" table:style-name="ce6">
            <text:p>2,269.6544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2.4719999999998" table:style-name="ce6">
            <text:p>8,292.4720</text:p>
          </table:table-cell>
          <table:table-cell office:value-type="float" office:value="204.32300000000001" table:style-name="ce6">
            <text:p>204.3230</text:p>
          </table:table-cell>
          <table:table-cell office:value-type="float" office:value="1816.3244999999999" table:style-name="ce6">
            <text:p>1,816.3245</text:p>
          </table:table-cell>
          <table:table-cell office:value-type="float" office:value="4459.6480000000001" table:style-name="ce6">
            <text:p>4,459.648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69.01610000001" table:style-name="ce6">
            <text:p>436,169.0161</text:p>
          </table:table-cell>
          <table:table-cell office:value-type="float" office:value="366.48779999999999" table:style-name="ce6">
            <text:p>366.4878</text:p>
          </table:table-cell>
          <table:table-cell office:value-type="float" office:value="619.2115" table:style-name="ce6">
            <text:p>619.2115</text:p>
          </table:table-cell>
          <table:table-cell office:value-type="float" office:value="248.48990000000001" table:style-name="ce6">
            <text:p>248.4899</text:p>
          </table:table-cell>
          <table:table-cell office:value-type="float" office:value="371.12259999999998" table:style-name="ce6">
            <text:p>371.1226</text:p>
          </table:table-cell>
          <table:table-cell office:value-type="float" office:value="51927.717400000001" table:style-name="ce6">
            <text:p>51,927.7174</text:p>
          </table:table-cell>
          <table:table-cell office:value-type="float" office:value="240805.2813" table:style-name="ce6">
            <text:p>240,805.2813</text:p>
          </table:table-cell>
          <table:table-cell office:value-type="float" office:value="172.06200000000001" table:style-name="ce6">
            <text:p>172.0620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8.6549" table:style-name="ce6">
            <text:p>2,248.6549</text:p>
          </table:table-cell>
          <table:table-cell office:value-type="float" office:value="3275.7815999999998" table:style-name="ce6">
            <text:p>3,275.7816</text:p>
          </table:table-cell>
          <table:table-cell office:value-type="float" office:value="245.0558" table:style-name="ce6">
            <text:p>245.0558</text:p>
          </table:table-cell>
          <table:table-cell office:value-type="float" office:value="0.311" table:style-name="ce6">
            <text:p>0.3110</text:p>
          </table:table-cell>
          <table:table-cell office:value-type="float" office:value="373.42500000000001" table:style-name="ce6">
            <text:p>373.4250</text:p>
          </table:table-cell>
          <table:table-cell office:value-type="float" office:value="4993.4296000000004" table:style-name="ce6">
            <text:p>4,993.4296</text:p>
          </table:table-cell>
          <table:table-cell office:value-type="float" office:value="184.43610000000001" table:style-name="ce6">
            <text:p>184.4361</text:p>
          </table:table-cell>
          <table:table-cell office:value-type="float" office:value="2031.3345999999999" table:style-name="ce6">
            <text:p>2,031.3346</text:p>
          </table:table-cell>
          <table:table-cell office:value-type="float" office:value="8040.4643999999998" table:style-name="ce6">
            <text:p>8,040.4644</text:p>
          </table:table-cell>
          <table:table-cell office:value-type="float" office:value="119812.6943" table:style-name="ce6">
            <text:p>119,812.6943</text:p>
          </table:table-cell>
          <table:table-cell office:value-type="float" office:value="-9.9999946542084217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5.0494" table:style-name="ce6">
            <text:p>11,325.0494</text:p>
          </table:table-cell>
          <table:table-cell office:value-type="float" office:value="178.92359999999999" table:style-name="ce6">
            <text:p>178.9236</text:p>
          </table:table-cell>
          <table:table-cell office:value-type="float" office:value="374.649" table:style-name="ce6">
            <text:p>374.6490</text:p>
          </table:table-cell>
          <table:table-cell office:value-type="float" office:value="5.8935000000000004" table:style-name="ce6">
            <text:p>5.8935</text:p>
          </table:table-cell>
          <table:table-cell office:value-type="float" office:value="5.5361000000000002" table:style-name="ce6">
            <text:p>5.5361</text:p>
          </table:table-cell>
          <table:table-cell office:value-type="float" office:value="6540.9817000000003" table:style-name="ce6">
            <text:p>6,540.9817</text:p>
          </table:table-cell>
          <table:table-cell office:value-type="float" office:value="307.86090000000002" table:style-name="ce6">
            <text:p>307.8609</text:p>
          </table:table-cell>
          <table:table-cell office:value-type="float" office:value="133.2114" table:style-name="ce6">
            <text:p>133.2114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8.02460000000002" table:style-name="ce6">
            <text:p>438.0246</text:p>
          </table:table-cell>
          <table:table-cell office:value-type="float" office:value="229.48740000000001" table:style-name="ce6">
            <text:p>229.4874</text:p>
          </table:table-cell>
          <table:table-cell office:value-type="float" office:value="274.77609999999999" table:style-name="ce6">
            <text:p>274.7761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279" table:style-name="ce6">
            <text:p>570.2790</text:p>
          </table:table-cell>
          <table:table-cell office:value-type="float" office:value="688.2713" table:style-name="ce6">
            <text:p>688.2713</text:p>
          </table:table-cell>
          <table:table-cell office:value-type="float" office:value="1505.1883" table:style-name="ce6">
            <text:p>1,505.1883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46999999996" table:style-name="ce6">
            <text:p>6,182.8447</text:p>
          </table:table-cell>
          <table:table-cell office:value-type="float" office:value="0" table:style-name="ce6">
            <text:p>－</text:p>
          </table:table-cell>
          <table:table-cell office:value-type="float" office:value="9.3027999999999995" table:style-name="ce6">
            <text:p>9.3028</text:p>
          </table:table-cell>
          <table:table-cell office:value-type="float" office:value="47.421100000000003" table:style-name="ce6">
            <text:p>47.421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7175" table:style-name="ce6">
            <text:p>1,643.7175</text:p>
          </table:table-cell>
          <table:table-cell office:value-type="float" office:value="2449.2905999999998" table:style-name="ce6">
            <text:p>2,449.2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4.1798" table:style-name="ce6">
            <text:p>164.1798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163000000002" table:style-name="ce6">
            <text:p>5,857.0163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7239999999999" table:style-name="ce6">
            <text:p>111.9724</text:p>
          </table:table-cell>
          <table:table-cell office:value-type="float" office:value="231.5478" table:style-name="ce6">
            <text:p>231.5478</text:p>
          </table:table-cell>
          <table:table-cell office:value-type="float" office:value="77.42" table:style-name="ce6">
            <text:p>77.4200</text:p>
          </table:table-cell>
          <table:table-cell office:value-type="float" office:value="3282.8463000000002" table:style-name="ce6">
            <text:p>3,282.8463</text:p>
          </table:table-cell>
          <table:table-cell office:value-type="float" office:value="425.26850000000002" table:style-name="ce6">
            <text:p>425.2685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08589999999998" table:style-name="ce6">
            <text:p>385.0859</text:p>
          </table:table-cell>
          <table:table-cell office:value-type="float" office:value="289.65890000000002" table:style-name="ce6">
            <text:p>289.6589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4.29219999999998" table:style-name="ce6">
            <text:p>824.2922</text:p>
          </table:table-cell>
          <table:table-cell office:value-type="float" office:value="22.175999999999998" table:style-name="ce6">
            <text:p>22.1760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二年 2013</text:p>
          </table:table-cell>
          <table:covered-table-cell/>
          <table:table-cell office:value-type="float" office:value="2919455.1304000001" table:style-name="ce47">
            <text:p>2,919,455.1304</text:p>
          </table:table-cell>
          <table:table-cell office:value-type="float" office:value="11158.0918" table:style-name="ce47">
            <text:p>11,158.0918</text:p>
          </table:table-cell>
          <table:table-cell office:value-type="float" office:value="22356.884600000001" table:style-name="ce47">
            <text:p>22,356.8846</text:p>
          </table:table-cell>
          <table:table-cell office:value-type="float" office:value="8039.8086000000003" table:style-name="ce47">
            <text:p>8,039.8086</text:p>
          </table:table-cell>
          <table:table-cell office:value-type="float" office:value="22469.212899999999" table:style-name="ce47">
            <text:p>22,469.2129</text:p>
          </table:table-cell>
          <table:table-cell office:value-type="float" office:value="814839.68" table:style-name="ce47">
            <text:p>814,839.6800</text:p>
          </table:table-cell>
          <table:table-cell office:value-type="float" office:value="1281542.3308999999" table:style-name="ce47">
            <text:p>1,281,542.3309</text:p>
          </table:table-cell>
          <table:table-cell office:value-type="float" office:value="26937.4987" table:style-name="ce47">
            <text:p>26,937.4987</text:p>
          </table:table-cell>
          <table:table-cell office:value-type="float" office:value="4350.8678" table:style-name="ce47">
            <text:p>4,350.8678</text:p>
          </table:table-cell>
          <table:table-cell office:value-type="float" office:value="1141.9398000000001" table:style-name="ce47">
            <text:p>1,141.9398</text:p>
          </table:table-cell>
          <table:table-cell office:value-type="float" office:value="242.65559999999999" table:style-name="ce47">
            <text:p>242.6556</text:p>
          </table:table-cell>
          <table:table-cell office:value-type="float" office:value="43424.048900000002" table:style-name="ce47">
            <text:p>43,424.0489</text:p>
          </table:table-cell>
          <table:table-cell office:value-type="float" office:value="57175.9689" table:style-name="ce47">
            <text:p>57,175.9689</text:p>
          </table:table-cell>
          <table:table-cell office:value-type="float" office:value="6327.6890999999996" table:style-name="ce47">
            <text:p>6,327.6891</text:p>
          </table:table-cell>
          <table:table-cell office:value-type="float" office:value="23.985800000000001" table:style-name="ce47">
            <text:p>23.9858</text:p>
          </table:table-cell>
          <table:table-cell office:value-type="float" office:value="1304.9246000000001" table:style-name="ce47">
            <text:p>1,304.9246</text:p>
          </table:table-cell>
          <table:table-cell office:value-type="float" office:value="222859.80970000001" table:style-name="ce47">
            <text:p>222,859.8097</text:p>
          </table:table-cell>
          <table:table-cell office:value-type="float" office:value="8812.3387999999995" table:style-name="ce47">
            <text:p>8,812.3388</text:p>
          </table:table-cell>
          <table:table-cell office:value-type="float" office:value="46181.779399999999" table:style-name="ce47">
            <text:p>46,181.7794</text:p>
          </table:table-cell>
          <table:table-cell office:value-type="float" office:value="88040.277000000002" table:style-name="ce47">
            <text:p>88,040.2770</text:p>
          </table:table-cell>
          <table:table-cell office:value-type="float" office:value="252225.33749999999" table:style-name="ce47">
            <text:p>252,225.3375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903.651100000003" table:style-name="ce7">
            <text:p>85,903.6511</text:p>
          </table:table-cell>
          <table:table-cell office:value-type="float" office:value="215.8751" table:style-name="ce7">
            <text:p>215.8751</text:p>
          </table:table-cell>
          <table:table-cell office:value-type="float" office:value="222.86349999999999" table:style-name="ce7">
            <text:p>222.8635</text:p>
          </table:table-cell>
          <table:table-cell office:value-type="float" office:value="1308.0962999999999" table:style-name="ce7">
            <text:p>1,308.0963</text:p>
          </table:table-cell>
          <table:table-cell office:value-type="float" office:value="625.40110000000004" table:style-name="ce7">
            <text:p>625.4011</text:p>
          </table:table-cell>
          <table:table-cell office:value-type="float" office:value="28336.672299999998" table:style-name="ce7">
            <text:p>28,336.6723</text:p>
          </table:table-cell>
          <table:table-cell office:value-type="float" office:value="27480.453300000001" table:style-name="ce7">
            <text:p>27,480.4533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083100000000002" table:style-name="ce7">
            <text:p>18.0831</text:p>
          </table:table-cell>
          <table:table-cell office:value-type="float" office:value="1316.6233999999999" table:style-name="ce7">
            <text:p>1,316.6234</text:p>
          </table:table-cell>
          <table:table-cell office:value-type="float" office:value="1132.1188999999999" table:style-name="ce7">
            <text:p>1,132.1189</text:p>
          </table:table-cell>
          <table:table-cell office:value-type="float" office:value="283.68990000000002" table:style-name="ce7">
            <text:p>283.68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525.5481" table:style-name="ce7">
            <text:p>7,525.5481</text:p>
          </table:table-cell>
          <table:table-cell office:value-type="float" office:value="806.73419999999999" table:style-name="ce7">
            <text:p>806.7342</text:p>
          </table:table-cell>
          <table:table-cell office:value-type="float" office:value="2040.7491" table:style-name="ce7">
            <text:p>2,040.7491</text:p>
          </table:table-cell>
          <table:table-cell office:value-type="float" office:value="7745.9" table:style-name="ce7">
            <text:p>7,745.9000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8778.352400000003" table:style-name="ce7">
            <text:p>98,778.3524</text:p>
          </table:table-cell>
          <table:table-cell office:value-type="float" office:value="726.3365" table:style-name="ce7">
            <text:p>726.3365</text:p>
          </table:table-cell>
          <table:table-cell office:value-type="float" office:value="1116.7761" table:style-name="ce7">
            <text:p>1,116.7761</text:p>
          </table:table-cell>
          <table:table-cell office:value-type="float" office:value="433.14699999999999" table:style-name="ce7">
            <text:p>433.1470</text:p>
          </table:table-cell>
          <table:table-cell office:value-type="float" office:value="835.45569999999998" table:style-name="ce7">
            <text:p>835.4557</text:p>
          </table:table-cell>
          <table:table-cell office:value-type="float" office:value="40429.4853" table:style-name="ce7">
            <text:p>40,429.4853</text:p>
          </table:table-cell>
          <table:table-cell office:value-type="float" office:value="26423.3289" table:style-name="ce7">
            <text:p>26,423.328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167" table:style-name="ce7">
            <text:p>29.0167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3.431" table:style-name="ce7">
            <text:p>1,673.4310</text:p>
          </table:table-cell>
          <table:table-cell office:value-type="float" office:value="1818.5162" table:style-name="ce7">
            <text:p>1,818.5162</text:p>
          </table:table-cell>
          <table:table-cell office:value-type="float" office:value="560.01369999999997" table:style-name="ce7">
            <text:p>560.01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545.405200000001" table:style-name="ce7">
            <text:p>16,545.4052</text:p>
          </table:table-cell>
          <table:table-cell office:value-type="float" office:value="765.98820000000001" table:style-name="ce7">
            <text:p>765.9882</text:p>
          </table:table-cell>
          <table:table-cell office:value-type="float" office:value="4357.9429" table:style-name="ce7">
            <text:p>4,357.9429</text:p>
          </table:table-cell>
          <table:table-cell office:value-type="float" office:value="2562.2901000000002" table:style-name="ce7">
            <text:p>2,562.2901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8402.55590000001" table:style-name="ce7">
            <text:p>158,402.5559</text:p>
          </table:table-cell>
          <table:table-cell office:value-type="float" office:value="740.59280000000001" table:style-name="ce7">
            <text:p>740.5928</text:p>
          </table:table-cell>
          <table:table-cell office:value-type="float" office:value="3384.1057999999998" table:style-name="ce7">
            <text:p>3,384.1058</text:p>
          </table:table-cell>
          <table:table-cell office:value-type="float" office:value="352.75689999999997" table:style-name="ce7">
            <text:p>352.7569</text:p>
          </table:table-cell>
          <table:table-cell office:value-type="float" office:value="1144.7591" table:style-name="ce7">
            <text:p>1,144.7591</text:p>
          </table:table-cell>
          <table:table-cell office:value-type="float" office:value="83255.658599999995" table:style-name="ce7">
            <text:p>83,255.6586</text:p>
          </table:table-cell>
          <table:table-cell office:value-type="float" office:value="18680.403200000001" table:style-name="ce7">
            <text:p>18,680.4032</text:p>
          </table:table-cell>
          <table:table-cell office:value-type="float" office:value="10881.395399999999" table:style-name="ce7">
            <text:p>10,881.3954</text:p>
          </table:table-cell>
          <table:table-cell office:value-type="float" office:value="2587.5992000000001" table:style-name="ce7">
            <text:p>2,587.5992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93.2299000000003" table:style-name="ce7">
            <text:p>5,093.2299</text:p>
          </table:table-cell>
          <table:table-cell office:value-type="float" office:value="7238.6279999999997" table:style-name="ce7">
            <text:p>7,238.6280</text:p>
          </table:table-cell>
          <table:table-cell office:value-type="float" office:value="470.73169999999999" table:style-name="ce7">
            <text:p>470.7317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4.6082999999999" table:style-name="ce7">
            <text:p>8,414.6083</text:p>
          </table:table-cell>
          <table:table-cell office:value-type="float" office:value="856.40880000000004" table:style-name="ce7">
            <text:p>856.4088</text:p>
          </table:table-cell>
          <table:table-cell office:value-type="float" office:value="4958.5852999999997" table:style-name="ce7">
            <text:p>4,958.5853</text:p>
          </table:table-cell>
          <table:table-cell office:value-type="float" office:value="9550.1488000000008" table:style-name="ce7">
            <text:p>9,550.1488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03.05350000001" table:style-name="ce7">
            <text:p>214,903.0535</text:p>
          </table:table-cell>
          <table:table-cell office:value-type="float" office:value="524.66070000000002" table:style-name="ce7">
            <text:p>524.6607</text:p>
          </table:table-cell>
          <table:table-cell office:value-type="float" office:value="1212.1077" table:style-name="ce7">
            <text:p>1,212.1077</text:p>
          </table:table-cell>
          <table:table-cell office:value-type="float" office:value="492.37209999999999" table:style-name="ce7">
            <text:p>492.3721</text:p>
          </table:table-cell>
          <table:table-cell office:value-type="float" office:value="1156.5162" table:style-name="ce7">
            <text:p>1,156.5162</text:p>
          </table:table-cell>
          <table:table-cell office:value-type="float" office:value="47280.492200000001" table:style-name="ce7">
            <text:p>47,280.4922</text:p>
          </table:table-cell>
          <table:table-cell office:value-type="float" office:value="107036.40919999999" table:style-name="ce7">
            <text:p>107,036.4092</text:p>
          </table:table-cell>
          <table:table-cell office:value-type="float" office:value="3006.6169" table:style-name="ce7">
            <text:p>3,006.6169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15.4401" table:style-name="ce7">
            <text:p>1,915.4401</text:p>
          </table:table-cell>
          <table:table-cell office:value-type="float" office:value="1936.1289999999999" table:style-name="ce7">
            <text:p>1,936.1290</text:p>
          </table:table-cell>
          <table:table-cell office:value-type="float" office:value="601.95749999999998" table:style-name="ce7">
            <text:p>601.957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42.4911999999999" table:style-name="ce7">
            <text:p>1,142.4912</text:p>
          </table:table-cell>
          <table:table-cell office:value-type="float" office:value="615.70630000000006" table:style-name="ce7">
            <text:p>615.7063</text:p>
          </table:table-cell>
          <table:table-cell office:value-type="float" office:value="4020.4814000000001" table:style-name="ce7">
            <text:p>4,020.4814</text:p>
          </table:table-cell>
          <table:table-cell office:value-type="float" office:value="8831.2155000000002" table:style-name="ce7">
            <text:p>8,831.2155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3385357559E-4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1467.5175999999" table:style-name="ce7">
            <text:p>2,361,467.5176</text:p>
          </table:table-cell>
          <table:table-cell office:value-type="float" office:value="8950.6267000000007" table:style-name="ce7">
            <text:p>8,950.6267</text:p>
          </table:table-cell>
          <table:table-cell office:value-type="float" office:value="16421.031500000001" table:style-name="ce7">
            <text:p>16,421.0315</text:p>
          </table:table-cell>
          <table:table-cell office:value-type="float" office:value="5453.4363999999996" table:style-name="ce7">
            <text:p>5,453.4364</text:p>
          </table:table-cell>
          <table:table-cell office:value-type="float" office:value="18707.080699999999" table:style-name="ce7">
            <text:p>18,707.0807</text:p>
          </table:table-cell>
          <table:table-cell office:value-type="float" office:value="615537.37159999995" table:style-name="ce7">
            <text:p>615,537.3716</text:p>
          </table:table-cell>
          <table:table-cell office:value-type="float" office:value="1101921.7363" table:style-name="ce7">
            <text:p>1,101,921.7363</text:p>
          </table:table-cell>
          <table:table-cell office:value-type="float" office:value="13036.309600000001" table:style-name="ce7">
            <text:p>13,036.3096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9.76009999999997" table:style-name="ce7">
            <text:p>799.7601</text:p>
          </table:table-cell>
          <table:table-cell office:value-type="float" office:value="196.89570000000001" table:style-name="ce7">
            <text:p>196.8957</text:p>
          </table:table-cell>
          <table:table-cell office:value-type="float" office:value="33425.324399999998" table:style-name="ce7">
            <text:p>33,425.3244</text:p>
          </table:table-cell>
          <table:table-cell office:value-type="float" office:value="45050.576800000003" table:style-name="ce7">
            <text:p>45,050.5768</text:p>
          </table:table-cell>
          <table:table-cell office:value-type="float" office:value="4411.2963" table:style-name="ce7">
            <text:p>4,411.2963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0.3330000000001" table:style-name="ce7">
            <text:p>1,160.3330</text:p>
          </table:table-cell>
          <table:table-cell office:value-type="float" office:value="189231.75690000001" table:style-name="ce7">
            <text:p>189,231.7569</text:p>
          </table:table-cell>
          <table:table-cell office:value-type="float" office:value="5767.5014000000001" table:style-name="ce7">
            <text:p>5,767.5014</text:p>
          </table:table-cell>
          <table:table-cell office:value-type="float" office:value="30804.020799999998" table:style-name="ce7">
            <text:p>30,804.0208</text:p>
          </table:table-cell>
          <table:table-cell office:value-type="float" office:value="59350.722699999998" table:style-name="ce7">
            <text:p>59,350.7227</text:p>
          </table:table-cell>
          <table:table-cell office:value-type="float" office:value="209459.00630000001" table:style-name="ce7">
            <text:p>209,459.0063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1038.35560000001" table:style-name="ce6">
            <text:p>201,038.3556</text:p>
          </table:table-cell>
          <table:table-cell office:value-type="float" office:value="979.49459999999999" table:style-name="ce6">
            <text:p>979.4946</text:p>
          </table:table-cell>
          <table:table-cell office:value-type="float" office:value="316.79219999999998" table:style-name="ce6">
            <text:p>316.7922</text:p>
          </table:table-cell>
          <table:table-cell office:value-type="float" office:value="85.805599999999998" table:style-name="ce6">
            <text:p>85.8056</text:p>
          </table:table-cell>
          <table:table-cell office:value-type="float" office:value="889.6943" table:style-name="ce6">
            <text:p>889.6943</text:p>
          </table:table-cell>
          <table:table-cell office:value-type="float" office:value="26640.8439" table:style-name="ce6">
            <text:p>26,640.8439</text:p>
          </table:table-cell>
          <table:table-cell office:value-type="float" office:value="133864.1188" table:style-name="ce6">
            <text:p>133,864.1188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94.8704" table:style-name="ce6">
            <text:p>1,994.8704</text:p>
          </table:table-cell>
          <table:table-cell office:value-type="float" office:value="2993.2356" table:style-name="ce6">
            <text:p>2,993.2356</text:p>
          </table:table-cell>
          <table:table-cell office:value-type="float" office:value="239.86369999999999" table:style-name="ce6">
            <text:p>239.8637</text:p>
          </table:table-cell>
          <table:table-cell office:value-type="float" office:value="0" table:style-name="ce6">
            <text:p>－</text:p>
          </table:table-cell>
          <table:table-cell office:value-type="float" office:value="502.1737" table:style-name="ce6">
            <text:p>502.1737</text:p>
          </table:table-cell>
          <table:table-cell office:value-type="float" office:value="28560.754799999999" table:style-name="ce6">
            <text:p>28,560.7548</text:p>
          </table:table-cell>
          <table:table-cell office:value-type="float" office:value="467.85390000000001" table:style-name="ce6">
            <text:p>467.8539</text:p>
          </table:table-cell>
          <table:table-cell office:value-type="float" office:value="1032.0663" table:style-name="ce6">
            <text:p>1,032.0663</text:p>
          </table:table-cell>
          <table:table-cell office:value-type="float" office:value="2273.3036000000002" table:style-name="ce6">
            <text:p>2,273.3036</text:p>
          </table:table-cell>
          <table:table-cell office:value-type="float" office:value="0" table:style-name="ce6">
            <text:p>－</text:p>
          </table:table-cell>
          <table:table-cell office:value-type="float" office:value="-3.0000001424923539E-4" table:formula="of:=[.C13]-SUM([.D13:.W13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544.068400000004" table:style-name="ce6">
            <text:p>86,544.0684</text:p>
          </table:table-cell>
          <table:table-cell office:value-type="float" office:value="1783.1137000000001" table:style-name="ce6">
            <text:p>1,783.1137</text:p>
          </table:table-cell>
          <table:table-cell office:value-type="float" office:value="641.10500000000002" table:style-name="ce6">
            <text:p>641.1050</text:p>
          </table:table-cell>
          <table:table-cell office:value-type="float" office:value="595.09220000000005" table:style-name="ce6">
            <text:p>595.0922</text:p>
          </table:table-cell>
          <table:table-cell office:value-type="float" office:value="3777.1615999999999" table:style-name="ce6">
            <text:p>3,777.1616</text:p>
          </table:table-cell>
          <table:table-cell office:value-type="float" office:value="34094.176800000001" table:style-name="ce6">
            <text:p>34,094.1768</text:p>
          </table:table-cell>
          <table:table-cell office:value-type="float" office:value="27571.093499999999" table:style-name="ce6">
            <text:p>27,571.0935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502.7721999999999" table:style-name="ce6">
            <text:p>2,502.7722</text:p>
          </table:table-cell>
          <table:table-cell office:value-type="float" office:value="4831.0109000000002" table:style-name="ce6">
            <text:p>4,831.0109</text:p>
          </table:table-cell>
          <table:table-cell office:value-type="float" office:value="533.7423" table:style-name="ce6">
            <text:p>533.74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5008.5446000000002" table:style-name="ce6">
            <text:p>5,008.5446</text:p>
          </table:table-cell>
          <table:table-cell office:value-type="float" office:value="187.77510000000001" table:style-name="ce6">
            <text:p>187.7751</text:p>
          </table:table-cell>
          <table:table-cell office:value-type="float" office:value="3636.5626000000002" table:style-name="ce6">
            <text:p>3,636.5626</text:p>
          </table:table-cell>
          <table:table-cell office:value-type="float" office:value="904.86869999999999" table:style-name="ce6">
            <text:p>904.868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1.0000001930166036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09.60509999999" table:style-name="ce6">
            <text:p>131,409.6051</text:p>
          </table:table-cell>
          <table:table-cell office:value-type="float" office:value="510.17059999999998" table:style-name="ce6">
            <text:p>510.1706</text:p>
          </table:table-cell>
          <table:table-cell office:value-type="float" office:value="205.97120000000001" table:style-name="ce6">
            <text:p>205.9712</text:p>
          </table:table-cell>
          <table:table-cell office:value-type="float" office:value="903.75609999999995" table:style-name="ce6">
            <text:p>903.7561</text:p>
          </table:table-cell>
          <table:table-cell office:value-type="float" office:value="1027.579" table:style-name="ce6">
            <text:p>1,027.5790</text:p>
          </table:table-cell>
          <table:table-cell office:value-type="float" office:value="34035.224000000002" table:style-name="ce6">
            <text:p>34,035.2240</text:p>
          </table:table-cell>
          <table:table-cell office:value-type="float" office:value="72162.280400000003" table:style-name="ce6">
            <text:p>72,162.2804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82.2175" table:style-name="ce6">
            <text:p>1,882.2175</text:p>
          </table:table-cell>
          <table:table-cell office:value-type="float" office:value="2471.0866999999998" table:style-name="ce6">
            <text:p>2,471.0867</text:p>
          </table:table-cell>
          <table:table-cell office:value-type="float" office:value="760.43430000000001" table:style-name="ce6">
            <text:p>760.4343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2.3226000000004" table:style-name="ce6">
            <text:p>7,652.3226</text:p>
          </table:table-cell>
          <table:table-cell office:value-type="float" office:value="219.53139999999999" table:style-name="ce6">
            <text:p>219.5314</text:p>
          </table:table-cell>
          <table:table-cell office:value-type="float" office:value="2502.2842999999998" table:style-name="ce6">
            <text:p>2,502.2843</text:p>
          </table:table-cell>
          <table:table-cell office:value-type="float" office:value="1835.2982" table:style-name="ce6">
            <text:p>1,835.298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2.0000003860332072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69.8749" table:style-name="ce6">
            <text:p>165,769.8749</text:p>
          </table:table-cell>
          <table:table-cell office:value-type="float" office:value="578.274" table:style-name="ce6">
            <text:p>578.2740</text:p>
          </table:table-cell>
          <table:table-cell office:value-type="float" office:value="390.47899999999998" table:style-name="ce6">
            <text:p>390.4790</text:p>
          </table:table-cell>
          <table:table-cell office:value-type="float" office:value="1277.9583" table:style-name="ce6">
            <text:p>1,277.9583</text:p>
          </table:table-cell>
          <table:table-cell office:value-type="float" office:value="1211.3245999999999" table:style-name="ce6">
            <text:p>1,211.3246</text:p>
          </table:table-cell>
          <table:table-cell office:value-type="float" office:value="56212.457999999999" table:style-name="ce6">
            <text:p>56,212.4580</text:p>
          </table:table-cell>
          <table:table-cell office:value-type="float" office:value="38239.599699999999" table:style-name="ce6">
            <text:p>38,239.5997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9.698900000000002" table:style-name="ce6">
            <text:p>49.6989</text:p>
          </table:table-cell>
          <table:table-cell office:value-type="float" office:value="3033.9218000000001" table:style-name="ce6">
            <text:p>3,033.9218</text:p>
          </table:table-cell>
          <table:table-cell office:value-type="float" office:value="2241.5961000000002" table:style-name="ce6">
            <text:p>2,241.5961</text:p>
          </table:table-cell>
          <table:table-cell office:value-type="float" office:value="228.791" table:style-name="ce6">
            <text:p>228.791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77.902700000001" table:style-name="ce6">
            <text:p>15,677.9027</text:p>
          </table:table-cell>
          <table:table-cell office:value-type="float" office:value="538.16219999999998" table:style-name="ce6">
            <text:p>538.1622</text:p>
          </table:table-cell>
          <table:table-cell office:value-type="float" office:value="938.09770000000003" table:style-name="ce6">
            <text:p>938.0977</text:p>
          </table:table-cell>
          <table:table-cell office:value-type="float" office:value="7172.2829000000002" table:style-name="ce6">
            <text:p>7,172.282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70.344299999997" table:style-name="ce6">
            <text:p>89,670.3443</text:p>
          </table:table-cell>
          <table:table-cell office:value-type="float" office:value="1702.3050000000001" table:style-name="ce6">
            <text:p>1,702.3050</text:p>
          </table:table-cell>
          <table:table-cell office:value-type="float" office:value="3522.9371000000001" table:style-name="ce6">
            <text:p>3,522.9371</text:p>
          </table:table-cell>
          <table:table-cell office:value-type="float" office:value="202.14169999999999" table:style-name="ce6">
            <text:p>202.1417</text:p>
          </table:table-cell>
          <table:table-cell office:value-type="float" office:value="4372.0744999999997" table:style-name="ce6">
            <text:p>4,372.0745</text:p>
          </table:table-cell>
          <table:table-cell office:value-type="float" office:value="61183.484100000001" table:style-name="ce6">
            <text:p>61,183.4841</text:p>
          </table:table-cell>
          <table:table-cell office:value-type="float" office:value="1332.5974000000001" table:style-name="ce6">
            <text:p>1,332.5974</text:p>
          </table:table-cell>
          <table:table-cell office:value-type="float" office:value="1754.5102999999999" table:style-name="ce6">
            <text:p>1,754.51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652000000000005" table:style-name="ce6">
            <text:p>8.6652</text:p>
          </table:table-cell>
          <table:table-cell office:value-type="float" office:value="3632.7683000000002" table:style-name="ce6">
            <text:p>3,632.7683</text:p>
          </table:table-cell>
          <table:table-cell office:value-type="float" office:value="4652.3953000000001" table:style-name="ce6">
            <text:p>4,652.3953</text:p>
          </table:table-cell>
          <table:table-cell office:value-type="float" office:value="231.32759999999999" table:style-name="ce6">
            <text:p>231.3276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3054000000002" table:style-name="ce6">
            <text:p>2,393.3054</text:p>
          </table:table-cell>
          <table:table-cell office:value-type="float" office:value="843.22180000000003" table:style-name="ce6">
            <text:p>843.2218</text:p>
          </table:table-cell>
          <table:table-cell office:value-type="float" office:value="3669.7102" table:style-name="ce6">
            <text:p>3,669.7102</text:p>
          </table:table-cell>
          <table:table-cell office:value-type="float" office:value="151.8289" table:style-name="ce6">
            <text:p>151.8289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88.5809" table:style-name="ce6">
            <text:p>385,188.5809</text:p>
          </table:table-cell>
          <table:table-cell office:value-type="float" office:value="390.64909999999998" table:style-name="ce6">
            <text:p>390.6491</text:p>
          </table:table-cell>
          <table:table-cell office:value-type="float" office:value="1018.6282" table:style-name="ce6">
            <text:p>1,018.6282</text:p>
          </table:table-cell>
          <table:table-cell office:value-type="float" office:value="899.70579999999995" table:style-name="ce6">
            <text:p>899.7058</text:p>
          </table:table-cell>
          <table:table-cell office:value-type="float" office:value="309.84780000000001" table:style-name="ce6">
            <text:p>309.8478</text:p>
          </table:table-cell>
          <table:table-cell office:value-type="float" office:value="60376.393499999998" table:style-name="ce6">
            <text:p>60,376.3935</text:p>
          </table:table-cell>
          <table:table-cell office:value-type="float" office:value="195003.6041" table:style-name="ce6">
            <text:p>195,003.6041</text:p>
          </table:table-cell>
          <table:table-cell office:value-type="float" office:value="18.262599999999999" table:style-name="ce6">
            <text:p>18.2626</text:p>
          </table:table-cell>
          <table:table-cell office:value-type="float" office:value="0" table:style-name="ce6">
            <text:p>－</text:p>
          </table:table-cell>
          <table:table-cell office:value-type="float" office:value="38.103299999999997" table:style-name="ce6">
            <text:p>38.1033</text:p>
          </table:table-cell>
          <table:table-cell office:value-type="float" office:value="18.073" table:style-name="ce6">
            <text:p>18.0730</text:p>
          </table:table-cell>
          <table:table-cell office:value-type="float" office:value="2206.8000999999999" table:style-name="ce6">
            <text:p>2,206.8001</text:p>
          </table:table-cell>
          <table:table-cell office:value-type="float" office:value="1982.3877" table:style-name="ce6">
            <text:p>1,982.3877</text:p>
          </table:table-cell>
          <table:table-cell office:value-type="float" office:value="379.40129999999999" table:style-name="ce6">
            <text:p>379.401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8.525699999998" table:style-name="ce6">
            <text:p>64,718.5257</text:p>
          </table:table-cell>
          <table:table-cell office:value-type="float" office:value="665.05380000000002" table:style-name="ce6">
            <text:p>665.0538</text:p>
          </table:table-cell>
          <table:table-cell office:value-type="float" office:value="1633.3951" table:style-name="ce6">
            <text:p>1,633.3951</text:p>
          </table:table-cell>
          <table:table-cell office:value-type="float" office:value="23647.881700000002" table:style-name="ce6">
            <text:p>23,647.88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775.69929999999" table:style-name="ce6">
            <text:p>120,775.6993</text:p>
          </table:table-cell>
          <table:table-cell office:value-type="float" office:value="1003.595" table:style-name="ce6">
            <text:p>1,003.5950</text:p>
          </table:table-cell>
          <table:table-cell office:value-type="float" office:value="3616.4553000000001" table:style-name="ce6">
            <text:p>3,616.4553</text:p>
          </table:table-cell>
          <table:table-cell office:value-type="float" office:value="89.590699999999998" table:style-name="ce6">
            <text:p>89.5907</text:p>
          </table:table-cell>
          <table:table-cell office:value-type="float" office:value="4927.1547" table:style-name="ce6">
            <text:p>4,927.1547</text:p>
          </table:table-cell>
          <table:table-cell office:value-type="float" office:value="81268.830600000001" table:style-name="ce6">
            <text:p>81,268.8306</text:p>
          </table:table-cell>
          <table:table-cell office:value-type="float" office:value="1680.9795999999999" table:style-name="ce6">
            <text:p>1,680.9796</text:p>
          </table:table-cell>
          <table:table-cell office:value-type="float" office:value="4455.0688" table:style-name="ce6">
            <text:p>4,455.0688</text:p>
          </table:table-cell>
          <table:table-cell office:value-type="float" office:value="0" table:style-name="ce6">
            <text:p>－</text:p>
          </table:table-cell>
          <table:table-cell office:value-type="float" office:value="8.9161000000000001" table:style-name="ce6">
            <text:p>8.9161</text:p>
          </table:table-cell>
          <table:table-cell office:value-type="float" office:value="0" table:style-name="ce6">
            <text:p>－</text:p>
          </table:table-cell>
          <table:table-cell office:value-type="float" office:value="5522.6162999999997" table:style-name="ce6">
            <text:p>5,522.6163</text:p>
          </table:table-cell>
          <table:table-cell office:value-type="float" office:value="9304.3415000000005" table:style-name="ce6">
            <text:p>9,304.3415</text:p>
          </table:table-cell>
          <table:table-cell office:value-type="float" office:value="820.32629999999995" table:style-name="ce6">
            <text:p>820.32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49.1169" table:style-name="ce6">
            <text:p>5,149.1169</text:p>
          </table:table-cell>
          <table:table-cell office:value-type="float" office:value="391.15969999999999" table:style-name="ce6">
            <text:p>391.1597</text:p>
          </table:table-cell>
          <table:table-cell office:value-type="float" office:value="1423.6889000000001" table:style-name="ce6">
            <text:p>1,423.6889</text:p>
          </table:table-cell>
          <table:table-cell office:value-type="float" office:value="1113.8588" table:style-name="ce6">
            <text:p>1,113.8588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737.11249999999" table:style-name="ce6">
            <text:p>172,737.1125</text:p>
          </table:table-cell>
          <table:table-cell office:value-type="float" office:value="658.21310000000005" table:style-name="ce6">
            <text:p>658.2131</text:p>
          </table:table-cell>
          <table:table-cell office:value-type="float" office:value="2155.9358999999999" table:style-name="ce6">
            <text:p>2,155.9359</text:p>
          </table:table-cell>
          <table:table-cell office:value-type="float" office:value="429.28980000000001" table:style-name="ce6">
            <text:p>429.2898</text:p>
          </table:table-cell>
          <table:table-cell office:value-type="float" office:value="629.54700000000003" table:style-name="ce6">
            <text:p>629.5470</text:p>
          </table:table-cell>
          <table:table-cell office:value-type="float" office:value="66859.567899999995" table:style-name="ce6">
            <text:p>66,859.5679</text:p>
          </table:table-cell>
          <table:table-cell office:value-type="float" office:value="39768.357499999998" table:style-name="ce6">
            <text:p>39,768.3575</text:p>
          </table:table-cell>
          <table:table-cell office:value-type="float" office:value="5799.1795000000002" table:style-name="ce6">
            <text:p>5,799.1795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9.2033000000001" table:style-name="ce6">
            <text:p>3,969.2033</text:p>
          </table:table-cell>
          <table:table-cell office:value-type="float" office:value="7160.7596999999996" table:style-name="ce6">
            <text:p>7,160.7597</text:p>
          </table:table-cell>
          <table:table-cell office:value-type="float" office:value="140.2413" table:style-name="ce6">
            <text:p>140.241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41.034500000002" table:style-name="ce6">
            <text:p>36,941.0345</text:p>
          </table:table-cell>
          <table:table-cell office:value-type="float" office:value="533.9366" table:style-name="ce6">
            <text:p>533.9366</text:p>
          </table:table-cell>
          <table:table-cell office:value-type="float" office:value="2226.5463" table:style-name="ce6">
            <text:p>2,226.5463</text:p>
          </table:table-cell>
          <table:table-cell office:value-type="float" office:value="2158.4301" table:style-name="ce6">
            <text:p>2,158.430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9999995604157448E-4" table:formula="of:=[.C20]-SUM([.D20:.W20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97.97579999999" table:style-name="ce6">
            <text:p>226,097.9758</text:p>
          </table:table-cell>
          <table:table-cell office:value-type="float" office:value="493.86470000000003" table:style-name="ce6">
            <text:p>493.8647</text:p>
          </table:table-cell>
          <table:table-cell office:value-type="float" office:value="2834.1253999999999" table:style-name="ce6">
            <text:p>2,834.1254</text:p>
          </table:table-cell>
          <table:table-cell office:value-type="float" office:value="118.3416" table:style-name="ce6">
            <text:p>118.3416</text:p>
          </table:table-cell>
          <table:table-cell office:value-type="float" office:value="1067.0844999999999" table:style-name="ce6">
            <text:p>1,067.0845</text:p>
          </table:table-cell>
          <table:table-cell office:value-type="float" office:value="80019.635899999994" table:style-name="ce6">
            <text:p>80,019.6359</text:p>
          </table:table-cell>
          <table:table-cell office:value-type="float" office:value="95159.898400000005" table:style-name="ce6">
            <text:p>95,159.8984</text:p>
          </table:table-cell>
          <table:table-cell office:value-type="float" office:value="384.04109999999997" table:style-name="ce6">
            <text:p>384.0411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63.5556000000001" table:style-name="ce6">
            <text:p>3,063.5556</text:p>
          </table:table-cell>
          <table:table-cell office:value-type="float" office:value="3451.8184999999999" table:style-name="ce6">
            <text:p>3,451.8185</text:p>
          </table:table-cell>
          <table:table-cell office:value-type="float" office:value="310.45979999999997" table:style-name="ce6">
            <text:p>310.459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3.422500000001" table:style-name="ce6">
            <text:p>10,493.4225</text:p>
          </table:table-cell>
          <table:table-cell office:value-type="float" office:value="800.79579999999999" table:style-name="ce6">
            <text:p>800.7958</text:p>
          </table:table-cell>
          <table:table-cell office:value-type="float" office:value="7397.8176000000003" table:style-name="ce6">
            <text:p>7,397.8176</text:p>
          </table:table-cell>
          <table:table-cell office:value-type="float" office:value="7377.5217000000002" table:style-name="ce6">
            <text:p>7,377.5217</text:p>
          </table:table-cell>
          <table:table-cell office:value-type="float" office:value="13001.2814" table:style-name="ce6">
            <text:p>13,001.2814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28.74859999999" table:style-name="ce6">
            <text:p>337,528.7486</text:p>
          </table:table-cell>
          <table:table-cell office:value-type="float" office:value="254.244" table:style-name="ce6">
            <text:p>254.2440</text:p>
          </table:table-cell>
          <table:table-cell office:value-type="float" office:value="601.52139999999997" table:style-name="ce6">
            <text:p>601.5214</text:p>
          </table:table-cell>
          <table:table-cell office:value-type="float" office:value="319.0643" table:style-name="ce6">
            <text:p>319.064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14.17" table:style-name="ce6">
            <text:p>51,514.1700</text:p>
          </table:table-cell>
          <table:table-cell office:value-type="float" office:value="265085.28570000001" table:style-name="ce6">
            <text:p>265,085.2857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85.13" table:style-name="ce6">
            <text:p>2,385.1300</text:p>
          </table:table-cell>
          <table:table-cell office:value-type="float" office:value="2253.4521" table:style-name="ce6">
            <text:p>2,253.4521</text:p>
          </table:table-cell>
          <table:table-cell office:value-type="float" office:value="227.78380000000001" table:style-name="ce6">
            <text:p>227.7838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85.1851000000006" table:style-name="ce6">
            <text:p>8,285.1851</text:p>
          </table:table-cell>
          <table:table-cell office:value-type="float" office:value="207.72399999999999" table:style-name="ce6">
            <text:p>207.7240</text:p>
          </table:table-cell>
          <table:table-cell office:value-type="float" office:value="1813.7257" table:style-name="ce6">
            <text:p>1,813.7257</text:p>
          </table:table-cell>
          <table:table-cell office:value-type="float" office:value="4459.5524999999998" table:style-name="ce6">
            <text:p>4,459.5525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1320.1139" table:style-name="ce6">
            <text:p>421,320.1139</text:p>
          </table:table-cell>
          <table:table-cell office:value-type="float" office:value="364.61970000000002" table:style-name="ce6">
            <text:p>364.6197</text:p>
          </table:table-cell>
          <table:table-cell office:value-type="float" office:value="617.42460000000005" table:style-name="ce6">
            <text:p>617.4246</text:p>
          </table:table-cell>
          <table:table-cell office:value-type="float" office:value="248.05330000000001" table:style-name="ce6">
            <text:p>248.0533</text:p>
          </table:table-cell>
          <table:table-cell office:value-type="float" office:value="370.25630000000001" table:style-name="ce6">
            <text:p>370.2563</text:p>
          </table:table-cell>
          <table:table-cell office:value-type="float" office:value="51856.243799999997" table:style-name="ce6">
            <text:p>51,856.2438</text:p>
          </table:table-cell>
          <table:table-cell office:value-type="float" office:value="228874.77350000001" table:style-name="ce6">
            <text:p>228,874.7735</text:p>
          </table:table-cell>
          <table:table-cell office:value-type="float" office:value="172.0941" table:style-name="ce6">
            <text:p>172.0941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5.2561000000001" table:style-name="ce6">
            <text:p>2,245.2561</text:p>
          </table:table-cell>
          <table:table-cell office:value-type="float" office:value="3155.6977999999999" table:style-name="ce6">
            <text:p>3,155.6978</text:p>
          </table:table-cell>
          <table:table-cell office:value-type="float" office:value="244.37309999999999" table:style-name="ce6">
            <text:p>244.373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5.6795000000002" table:style-name="ce6">
            <text:p>2,255.6795</text:p>
          </table:table-cell>
          <table:table-cell office:value-type="float" office:value="184.13480000000001" table:style-name="ce6">
            <text:p>184.1348</text:p>
          </table:table-cell>
          <table:table-cell office:value-type="float" office:value="2028.2868000000001" table:style-name="ce6">
            <text:p>2,028.2868</text:p>
          </table:table-cell>
          <table:table-cell office:value-type="float" office:value="8064.0375000000004" table:style-name="ce6">
            <text:p>8,064.0375</text:p>
          </table:table-cell>
          <table:table-cell office:value-type="float" office:value="119812.69899999999" table:style-name="ce6">
            <text:p>119,812.6990</text:p>
          </table:table-cell>
          <table:table-cell office:value-type="float" office:value="-1.0000006295740604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2.4607" table:style-name="ce6">
            <text:p>11,322.4607</text:p>
          </table:table-cell>
          <table:table-cell office:value-type="float" office:value="173.21109999999999" table:style-name="ce6">
            <text:p>173.2111</text:p>
          </table:table-cell>
          <table:table-cell office:value-type="float" office:value="375.09559999999999" table:style-name="ce6">
            <text:p>375.0956</text:p>
          </table:table-cell>
          <table:table-cell office:value-type="float" office:value="5.7664999999999997" table:style-name="ce6">
            <text:p>5.7665</text:p>
          </table:table-cell>
          <table:table-cell office:value-type="float" office:value="5.5233999999999996" table:style-name="ce6">
            <text:p>5.5234</text:p>
          </table:table-cell>
          <table:table-cell office:value-type="float" office:value="6539.1135000000004" table:style-name="ce6">
            <text:p>6,539.1135</text:p>
          </table:table-cell>
          <table:table-cell office:value-type="float" office:value="310.49540000000002" table:style-name="ce6">
            <text:p>310.4954</text:p>
          </table:table-cell>
          <table:table-cell office:value-type="float" office:value="132.61940000000001" table:style-name="ce6">
            <text:p>132.619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5.3032" table:style-name="ce6">
            <text:p>435.3032</text:p>
          </table:table-cell>
          <table:table-cell office:value-type="float" office:value="229.77879999999999" table:style-name="ce6">
            <text:p>229.7788</text:p>
          </table:table-cell>
          <table:table-cell office:value-type="float" office:value="282.0378" table:style-name="ce6">
            <text:p>282.037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3.77070000000003" table:style-name="ce6">
            <text:p>573.7707</text:p>
          </table:table-cell>
          <table:table-cell office:value-type="float" office:value="689.39170000000001" table:style-name="ce6">
            <text:p>689.3917</text:p>
          </table:table-cell>
          <table:table-cell office:value-type="float" office:value="1499.0103999999999" table:style-name="ce6">
            <text:p>1,499.010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4471000000003" table:style-name="ce6">
            <text:p>6,182.4471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423400000000001" table:style-name="ce6">
            <text:p>47.423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0.2804000000001" table:style-name="ce6">
            <text:p>1,640.2804</text:p>
          </table:table-cell>
          <table:table-cell office:value-type="float" office:value="2442.2462999999998" table:style-name="ce6">
            <text:p>2,442.24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3.4847" table:style-name="ce6">
            <text:p>163.484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8.0273" table:style-name="ce6">
            <text:p>1,448.0273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9.7851" table:style-name="ce6">
            <text:p>169.785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1304" table:style-name="ce6">
            <text:p>5,882.1304</text:p>
          </table:table-cell>
          <table:table-cell office:value-type="float" office:value="58.872399999999999" table:style-name="ce6">
            <text:p>58.8724</text:p>
          </table:table-cell>
          <table:table-cell office:value-type="float" office:value="115.3095" table:style-name="ce6">
            <text:p>115.3095</text:p>
          </table:table-cell>
          <table:table-cell office:value-type="float" office:value="231.44720000000001" table:style-name="ce6">
            <text:p>231.4472</text:p>
          </table:table-cell>
          <table:table-cell office:value-type="float" office:value="77.42" table:style-name="ce6">
            <text:p>77.4200</text:p>
          </table:table-cell>
          <table:table-cell office:value-type="float" office:value="3296.9494" table:style-name="ce6">
            <text:p>3,296.9494</text:p>
          </table:table-cell>
          <table:table-cell office:value-type="float" office:value="426.40600000000001" table:style-name="ce6">
            <text:p>426.4060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7.42489999999998" table:style-name="ce6">
            <text:p>387.4249</text:p>
          </table:table-cell>
          <table:table-cell office:value-type="float" office:value="290.6943" table:style-name="ce6">
            <text:p>290.6943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82039999999995" table:style-name="ce6">
            <text:p>826.8204</text:p>
          </table:table-cell>
          <table:table-cell office:value-type="float" office:value="22.0732" table:style-name="ce6">
            <text:p>22.0732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一年 2012</text:p>
          </table:table-cell>
          <table:covered-table-cell/>
          <table:table-cell office:value-type="float" office:value="2883806.0633" table:style-name="ce47">
            <text:p>2,883,806.0633</text:p>
          </table:table-cell>
          <table:table-cell office:value-type="float" office:value="11137.748299999999" table:style-name="ce47">
            <text:p>11,137.7483</text:p>
          </table:table-cell>
          <table:table-cell office:value-type="float" office:value="22316.929700000001" table:style-name="ce47">
            <text:p>22,316.9297</text:p>
          </table:table-cell>
          <table:table-cell office:value-type="float" office:value="8033.7215999999999" table:style-name="ce47">
            <text:p>8,033.7216</text:p>
          </table:table-cell>
          <table:table-cell office:value-type="float" office:value="22456.550800000001" table:style-name="ce47">
            <text:p>22,456.5508</text:p>
          </table:table-cell>
          <table:table-cell office:value-type="float" office:value="814244.89289999998" table:style-name="ce47">
            <text:p>814,244.8929</text:p>
          </table:table-cell>
          <table:table-cell office:value-type="float" office:value="1256437.0432" table:style-name="ce47">
            <text:p>1,256,437.0432</text:p>
          </table:table-cell>
          <table:table-cell office:value-type="float" office:value="27444.852299999999" table:style-name="ce47">
            <text:p>27,444.8523</text:p>
          </table:table-cell>
          <table:table-cell office:value-type="float" office:value="4352.6903000000002" table:style-name="ce47">
            <text:p>4,352.6903</text:p>
          </table:table-cell>
          <table:table-cell office:value-type="float" office:value="1136.5051000000001" table:style-name="ce47">
            <text:p>1,136.5051</text:p>
          </table:table-cell>
          <table:table-cell office:value-type="float" office:value="238.11709999999999" table:style-name="ce47">
            <text:p>238.1171</text:p>
          </table:table-cell>
          <table:table-cell office:value-type="float" office:value="43075.686600000001" table:style-name="ce47">
            <text:p>43,075.6866</text:p>
          </table:table-cell>
          <table:table-cell office:value-type="float" office:value="56590.752699999997" table:style-name="ce47">
            <text:p>56,590.7527</text:p>
          </table:table-cell>
          <table:table-cell office:value-type="float" office:value="6342.6701000000003" table:style-name="ce47">
            <text:p>6,342.6701</text:p>
          </table:table-cell>
          <table:table-cell office:value-type="float" office:value="23.986999999999998" table:style-name="ce47">
            <text:p>23.9870</text:p>
          </table:table-cell>
          <table:table-cell office:value-type="float" office:value="1260.2358999999999" table:style-name="ce47">
            <text:p>1,260.2359</text:p>
          </table:table-cell>
          <table:table-cell office:value-type="float" office:value="220063.37270000001" table:style-name="ce47">
            <text:p>220,063.3727</text:p>
          </table:table-cell>
          <table:table-cell office:value-type="float" office:value="8799.5488000000005" table:style-name="ce47">
            <text:p>8,799.5488</text:p>
          </table:table-cell>
          <table:table-cell office:value-type="float" office:value="46063.439400000003" table:style-name="ce47">
            <text:p>46,063.4394</text:p>
          </table:table-cell>
          <table:table-cell office:value-type="float" office:value="82212.021399999998" table:style-name="ce47">
            <text:p>82,212.0214</text:p>
          </table:table-cell>
          <table:table-cell office:value-type="float" office:value="251575.29759999999" table:style-name="ce47">
            <text:p>251,575.2976</text:p>
          </table:table-cell>
          <table:table-cell office:value-type="float" office:value="-2.000010572373867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99.746700000003" table:style-name="ce7">
            <text:p>85,499.7467</text:p>
          </table:table-cell>
          <table:table-cell office:value-type="float" office:value="215.7244" table:style-name="ce7">
            <text:p>215.7244</text:p>
          </table:table-cell>
          <table:table-cell office:value-type="float" office:value="222.47219999999999" table:style-name="ce7">
            <text:p>222.4722</text:p>
          </table:table-cell>
          <table:table-cell office:value-type="float" office:value="1307.7068999999999" table:style-name="ce7">
            <text:p>1,307.7069</text:p>
          </table:table-cell>
          <table:table-cell office:value-type="float" office:value="624.82159999999999" table:style-name="ce7">
            <text:p>624.8216</text:p>
          </table:table-cell>
          <table:table-cell office:value-type="float" office:value="28314.0975" table:style-name="ce7">
            <text:p>28,314.0975</text:p>
          </table:table-cell>
          <table:table-cell office:value-type="float" office:value="27210.778600000001" table:style-name="ce7">
            <text:p>27,210.7786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3500000000003" table:style-name="ce7">
            <text:p>302.0350</text:p>
          </table:table-cell>
          <table:table-cell office:value-type="float" office:value="15.238899999999999" table:style-name="ce7">
            <text:p>15.2389</text:p>
          </table:table-cell>
          <table:table-cell office:value-type="float" office:value="1305.7829999999999" table:style-name="ce7">
            <text:p>1,305.7830</text:p>
          </table:table-cell>
          <table:table-cell office:value-type="float" office:value="1118.1115" table:style-name="ce7">
            <text:p>1,118.1115</text:p>
          </table:table-cell>
          <table:table-cell office:value-type="float" office:value="283.6746" table:style-name="ce7">
            <text:p>283.67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45.8407999999999" table:style-name="ce7">
            <text:p>7,445.8408</text:p>
          </table:table-cell>
          <table:table-cell office:value-type="float" office:value="807.23860000000002" table:style-name="ce7">
            <text:p>807.2386</text:p>
          </table:table-cell>
          <table:table-cell office:value-type="float" office:value="2029.7064" table:style-name="ce7">
            <text:p>2,029.7064</text:p>
          </table:table-cell>
          <table:table-cell office:value-type="float" office:value="7753.7160999999996" table:style-name="ce7">
            <text:p>7,753.7161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59.705499999996" table:style-name="ce7">
            <text:p>95,159.7055</text:p>
          </table:table-cell>
          <table:table-cell office:value-type="float" office:value="725.94659999999999" table:style-name="ce7">
            <text:p>725.9466</text:p>
          </table:table-cell>
          <table:table-cell office:value-type="float" office:value="1116.6379999999999" table:style-name="ce7">
            <text:p>1,116.6380</text:p>
          </table:table-cell>
          <table:table-cell office:value-type="float" office:value="432.14460000000003" table:style-name="ce7">
            <text:p>432.1446</text:p>
          </table:table-cell>
          <table:table-cell office:value-type="float" office:value="841.49469999999997" table:style-name="ce7">
            <text:p>841.4947</text:p>
          </table:table-cell>
          <table:table-cell office:value-type="float" office:value="40424.438499999997" table:style-name="ce7">
            <text:p>40,424.4385</text:p>
          </table:table-cell>
          <table:table-cell office:value-type="float" office:value="23620.615600000001" table:style-name="ce7">
            <text:p>23,620.6156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7.913399999999999" table:style-name="ce7">
            <text:p>27.913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59.5444" table:style-name="ce7">
            <text:p>1,659.5444</text:p>
          </table:table-cell>
          <table:table-cell office:value-type="float" office:value="1699.8913" table:style-name="ce7">
            <text:p>1,699.8913</text:p>
          </table:table-cell>
          <table:table-cell office:value-type="float" office:value="560.8501" table:style-name="ce7">
            <text:p>560.85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553400000001" table:style-name="ce7">
            <text:p>15,860.5534</text:p>
          </table:table-cell>
          <table:table-cell office:value-type="float" office:value="767.01409999999998" table:style-name="ce7">
            <text:p>767.0141</text:p>
          </table:table-cell>
          <table:table-cell office:value-type="float" office:value="4361.4813000000004" table:style-name="ce7">
            <text:p>4,361.4813</text:p>
          </table:table-cell>
          <table:table-cell office:value-type="float" office:value="2541.8822" table:style-name="ce7">
            <text:p>2,541.8822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62.6115" table:style-name="ce7">
            <text:p>151,762.6115</text:p>
          </table:table-cell>
          <table:table-cell office:value-type="float" office:value="739.86829999999998" table:style-name="ce7">
            <text:p>739.8683</text:p>
          </table:table-cell>
          <table:table-cell office:value-type="float" office:value="3377.3092999999999" table:style-name="ce7">
            <text:p>3,377.3093</text:p>
          </table:table-cell>
          <table:table-cell office:value-type="float" office:value="352.64359999999999" table:style-name="ce7">
            <text:p>352.6436</text:p>
          </table:table-cell>
          <table:table-cell office:value-type="float" office:value="1136.9434000000001" table:style-name="ce7">
            <text:p>1,136.9434</text:p>
          </table:table-cell>
          <table:table-cell office:value-type="float" office:value="83033.188099999999" table:style-name="ce7">
            <text:p>83,033.1881</text:p>
          </table:table-cell>
          <table:table-cell office:value-type="float" office:value="18682.826499999999" table:style-name="ce7">
            <text:p>18,682.8265</text:p>
          </table:table-cell>
          <table:table-cell office:value-type="float" office:value="11392.7757" table:style-name="ce7">
            <text:p>11,392.7757</text:p>
          </table:table-cell>
          <table:table-cell office:value-type="float" office:value="2589.4216999999999" table:style-name="ce7">
            <text:p>2,589.4217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56.8527000000004" table:style-name="ce7">
            <text:p>5,056.8527</text:p>
          </table:table-cell>
          <table:table-cell office:value-type="float" office:value="7172.4543000000003" table:style-name="ce7">
            <text:p>7,172.4543</text:p>
          </table:table-cell>
          <table:table-cell office:value-type="float" office:value="473.60539999999997" table:style-name="ce7">
            <text:p>473.6054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3.1244999999999" table:style-name="ce7">
            <text:p>8,493.1245</text:p>
          </table:table-cell>
          <table:table-cell office:value-type="float" office:value="856.07619999999997" table:style-name="ce7">
            <text:p>856.0762</text:p>
          </table:table-cell>
          <table:table-cell office:value-type="float" office:value="4942.5928999999996" table:style-name="ce7">
            <text:p>4,942.5929</text:p>
          </table:table-cell>
          <table:table-cell office:value-type="float" office:value="3318.8123000000001" table:style-name="ce7">
            <text:p>3,318.8123</text:p>
          </table:table-cell>
          <table:table-cell office:value-type="float" office:value="0" table:style-name="ce7">
            <text:p>－</text:p>
          </table:table-cell>
          <table:table-cell office:value-type="float" office:value="9.9999975645914674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857.63459999999" table:style-name="ce7">
            <text:p>214,857.6346</text:p>
          </table:table-cell>
          <table:table-cell office:value-type="float" office:value="524.46540000000005" table:style-name="ce7">
            <text:p>524.4654</text:p>
          </table:table-cell>
          <table:table-cell office:value-type="float" office:value="1213.0074" table:style-name="ce7">
            <text:p>1,213.0074</text:p>
          </table:table-cell>
          <table:table-cell office:value-type="float" office:value="491.98219999999998" table:style-name="ce7">
            <text:p>491.9822</text:p>
          </table:table-cell>
          <table:table-cell office:value-type="float" office:value="1153.1054999999999" table:style-name="ce7">
            <text:p>1,153.1055</text:p>
          </table:table-cell>
          <table:table-cell office:value-type="float" office:value="47401.079299999998" table:style-name="ce7">
            <text:p>47,401.0793</text:p>
          </table:table-cell>
          <table:table-cell office:value-type="float" office:value="107031.75350000001" table:style-name="ce7">
            <text:p>107,031.7535</text:p>
          </table:table-cell>
          <table:table-cell office:value-type="float" office:value="3012.2719999999999" table:style-name="ce7">
            <text:p>3,012.2720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6.0258" table:style-name="ce7">
            <text:p>26.0258</text:p>
          </table:table-cell>
          <table:table-cell office:value-type="float" office:value="1879.5684000000001" table:style-name="ce7">
            <text:p>1,879.5684</text:p>
          </table:table-cell>
          <table:table-cell office:value-type="float" office:value="1859.4483" table:style-name="ce7">
            <text:p>1,859.4483</text:p>
          </table:table-cell>
          <table:table-cell office:value-type="float" office:value="600.38779999999997" table:style-name="ce7">
            <text:p>600.38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8.0367000000001" table:style-name="ce7">
            <text:p>1,108.0367</text:p>
          </table:table-cell>
          <table:table-cell office:value-type="float" office:value="616.40449999999998" table:style-name="ce7">
            <text:p>616.4045</text:p>
          </table:table-cell>
          <table:table-cell office:value-type="float" office:value="4018.7714999999998" table:style-name="ce7">
            <text:p>4,018.7715</text:p>
          </table:table-cell>
          <table:table-cell office:value-type="float" office:value="8816.8330000000005" table:style-name="ce7">
            <text:p>8,816.8330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36526.3651000001" table:style-name="ce7">
            <text:p>2,336,526.3651</text:p>
          </table:table-cell>
          <table:table-cell office:value-type="float" office:value="8931.7435999999998" table:style-name="ce7">
            <text:p>8,931.7436</text:p>
          </table:table-cell>
          <table:table-cell office:value-type="float" office:value="16387.502700000001" table:style-name="ce7">
            <text:p>16,387.5027</text:p>
          </table:table-cell>
          <table:table-cell office:value-type="float" office:value="5449.2443000000003" table:style-name="ce7">
            <text:p>5,449.2443</text:p>
          </table:table-cell>
          <table:table-cell office:value-type="float" office:value="18700.1855" table:style-name="ce7">
            <text:p>18,700.1855</text:p>
          </table:table-cell>
          <table:table-cell office:value-type="float" office:value="615072.0895" table:style-name="ce7">
            <text:p>615,072.0895</text:p>
          </table:table-cell>
          <table:table-cell office:value-type="float" office:value="1079891.0689000001" table:style-name="ce7">
            <text:p>1,079,891.0689</text:p>
          </table:table-cell>
          <table:table-cell office:value-type="float" office:value="13026.6278" table:style-name="ce7">
            <text:p>13,026.6278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5.43589999999995" table:style-name="ce7">
            <text:p>795.4359</text:p>
          </table:table-cell>
          <table:table-cell office:value-type="float" office:value="195.13980000000001" table:style-name="ce7">
            <text:p>195.1398</text:p>
          </table:table-cell>
          <table:table-cell office:value-type="float" office:value="33173.938099999999" table:style-name="ce7">
            <text:p>33,173.9381</text:p>
          </table:table-cell>
          <table:table-cell office:value-type="float" office:value="44740.847300000001" table:style-name="ce7">
            <text:p>44,740.8473</text:p>
          </table:table-cell>
          <table:table-cell office:value-type="float" office:value="4424.1522000000004" table:style-name="ce7">
            <text:p>4,424.1522</text:p>
          </table:table-cell>
          <table:table-cell office:value-type="float" office:value="22.1752" table:style-name="ce7">
            <text:p>22.1752</text:p>
          </table:table-cell>
          <table:table-cell office:value-type="float" office:value="1121.1107999999999" table:style-name="ce7">
            <text:p>1,121.1108</text:p>
          </table:table-cell>
          <table:table-cell office:value-type="float" office:value="187155.8174" table:style-name="ce7">
            <text:p>187,155.8174</text:p>
          </table:table-cell>
          <table:table-cell office:value-type="float" office:value="5752.8154000000004" table:style-name="ce7">
            <text:p>5,752.8154</text:p>
          </table:table-cell>
          <table:table-cell office:value-type="float" office:value="30710.887299999999" table:style-name="ce7">
            <text:p>30,710.8873</text:p>
          </table:table-cell>
          <table:table-cell office:value-type="float" office:value="59780.777699999999" table:style-name="ce7">
            <text:p>59,780.7777</text:p>
          </table:table-cell>
          <table:table-cell office:value-type="float" office:value="209434.24909999999" table:style-name="ce7">
            <text:p>209,434.2491</text:p>
          </table:table-cell>
          <table:table-cell office:value-type="float" office:value="2.0000012591481209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920.22560000001" table:style-name="ce6">
            <text:p>200,920.2256</text:p>
          </table:table-cell>
          <table:table-cell office:value-type="float" office:value="978.43420000000003" table:style-name="ce6">
            <text:p>978.4342</text:p>
          </table:table-cell>
          <table:table-cell office:value-type="float" office:value="316.66329999999999" table:style-name="ce6">
            <text:p>316.6633</text:p>
          </table:table-cell>
          <table:table-cell office:value-type="float" office:value="85.707099999999997" table:style-name="ce6">
            <text:p>85.7071</text:p>
          </table:table-cell>
          <table:table-cell office:value-type="float" office:value="886.62530000000004" table:style-name="ce6">
            <text:p>886.6253</text:p>
          </table:table-cell>
          <table:table-cell office:value-type="float" office:value="26575.340800000002" table:style-name="ce6">
            <text:p>26,575.3408</text:p>
          </table:table-cell>
          <table:table-cell office:value-type="float" office:value="133840.8314" table:style-name="ce6">
            <text:p>133,840.8314</text:p>
          </table:table-cell>
          <table:table-cell office:value-type="float" office:value="136.3339" table:style-name="ce6">
            <text:p>136.3339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84.4476999999999" table:style-name="ce6">
            <text:p>1,984.4477</text:p>
          </table:table-cell>
          <table:table-cell office:value-type="float" office:value="2953.6323000000002" table:style-name="ce6">
            <text:p>2,953.6323</text:p>
          </table:table-cell>
          <table:table-cell office:value-type="float" office:value="238.654" table:style-name="ce6">
            <text:p>238.6540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2.7261" table:style-name="ce6">
            <text:p>28,532.7261</text:p>
          </table:table-cell>
          <table:table-cell office:value-type="float" office:value="457.6087" table:style-name="ce6">
            <text:p>457.6087</text:p>
          </table:table-cell>
          <table:table-cell office:value-type="float" office:value="1024.1713999999999" table:style-name="ce6">
            <text:p>1,024.1714</text:p>
          </table:table-cell>
          <table:table-cell office:value-type="float" office:value="2345.3103000000001" table:style-name="ce6">
            <text:p>2,345.3103</text:p>
          </table:table-cell>
          <table:table-cell office:value-type="float" office:value="0.40379999999999999" table:style-name="ce6">
            <text:p>0.4038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437.546700000006" table:style-name="ce6">
            <text:p>86,437.5467</text:p>
          </table:table-cell>
          <table:table-cell office:value-type="float" office:value="1780.6633999999999" table:style-name="ce6">
            <text:p>1,780.6634</text:p>
          </table:table-cell>
          <table:table-cell office:value-type="float" office:value="640.75699999999995" table:style-name="ce6">
            <text:p>640.7570</text:p>
          </table:table-cell>
          <table:table-cell office:value-type="float" office:value="594.98979999999995" table:style-name="ce6">
            <text:p>594.9898</text:p>
          </table:table-cell>
          <table:table-cell office:value-type="float" office:value="3755.2986999999998" table:style-name="ce6">
            <text:p>3,755.2987</text:p>
          </table:table-cell>
          <table:table-cell office:value-type="float" office:value="34107.983099999998" table:style-name="ce6">
            <text:p>34,107.9831</text:p>
          </table:table-cell>
          <table:table-cell office:value-type="float" office:value="27575.672600000002" table:style-name="ce6">
            <text:p>27,575.6726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483.3715000000002" table:style-name="ce6">
            <text:p>2,483.3715</text:p>
          </table:table-cell>
          <table:table-cell office:value-type="float" office:value="4764.0544" table:style-name="ce6">
            <text:p>4,764.0544</text:p>
          </table:table-cell>
          <table:table-cell office:value-type="float" office:value="534.62860000000001" table:style-name="ce6">
            <text:p>534.628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6.7201999999997" table:style-name="ce6">
            <text:p>4,996.7202</text:p>
          </table:table-cell>
          <table:table-cell office:value-type="float" office:value="187.75980000000001" table:style-name="ce6">
            <text:p>187.7598</text:p>
          </table:table-cell>
          <table:table-cell office:value-type="float" office:value="3628.6131999999998" table:style-name="ce6">
            <text:p>3,628.6132</text:p>
          </table:table-cell>
          <table:table-cell office:value-type="float" office:value="909.98519999999996" table:style-name="ce6">
            <text:p>909.9852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9.9999990197829902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346.96230000001" table:style-name="ce6">
            <text:p>131,346.9623</text:p>
          </table:table-cell>
          <table:table-cell office:value-type="float" office:value="507.08780000000002" table:style-name="ce6">
            <text:p>507.0878</text:p>
          </table:table-cell>
          <table:table-cell office:value-type="float" office:value="186.9853" table:style-name="ce6">
            <text:p>186.9853</text:p>
          </table:table-cell>
          <table:table-cell office:value-type="float" office:value="901.91859999999997" table:style-name="ce6">
            <text:p>901.9186</text:p>
          </table:table-cell>
          <table:table-cell office:value-type="float" office:value="1030.3357000000001" table:style-name="ce6">
            <text:p>1,030.3357</text:p>
          </table:table-cell>
          <table:table-cell office:value-type="float" office:value="34004.316400000003" table:style-name="ce6">
            <text:p>34,004.3164</text:p>
          </table:table-cell>
          <table:table-cell office:value-type="float" office:value="72213.357600000003" table:style-name="ce6">
            <text:p>72,213.3576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58.0773999999999" table:style-name="ce6">
            <text:p>1,858.0774</text:p>
          </table:table-cell>
          <table:table-cell office:value-type="float" office:value="2455.4771999999998" table:style-name="ce6">
            <text:p>2,455.4772</text:p>
          </table:table-cell>
          <table:table-cell office:value-type="float" office:value="759.32079999999996" table:style-name="ce6">
            <text:p>759.3208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1.8401000000003" table:style-name="ce6">
            <text:p>7,651.8401</text:p>
          </table:table-cell>
          <table:table-cell office:value-type="float" office:value="220.26920000000001" table:style-name="ce6">
            <text:p>220.2692</text:p>
          </table:table-cell>
          <table:table-cell office:value-type="float" office:value="2499.308" table:style-name="ce6">
            <text:p>2,499.3080</text:p>
          </table:table-cell>
          <table:table-cell office:value-type="float" office:value="1817.2192" table:style-name="ce6">
            <text:p>1,817.21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72200000001" table:style-name="ce6">
            <text:p>165,191.7220</text:p>
          </table:table-cell>
          <table:table-cell office:value-type="float" office:value="574.7681" table:style-name="ce6">
            <text:p>574.7681</text:p>
          </table:table-cell>
          <table:table-cell office:value-type="float" office:value="389.14280000000002" table:style-name="ce6">
            <text:p>389.1428</text:p>
          </table:table-cell>
          <table:table-cell office:value-type="float" office:value="1277.7991999999999" table:style-name="ce6">
            <text:p>1,277.7992</text:p>
          </table:table-cell>
          <table:table-cell office:value-type="float" office:value="1212.0967000000001" table:style-name="ce6">
            <text:p>1,212.0967</text:p>
          </table:table-cell>
          <table:table-cell office:value-type="float" office:value="56145.464500000002" table:style-name="ce6">
            <text:p>56,145.4645</text:p>
          </table:table-cell>
          <table:table-cell office:value-type="float" office:value="37768.4329" table:style-name="ce6">
            <text:p>37,768.4329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7.749600000000001" table:style-name="ce6">
            <text:p>47.7496</text:p>
          </table:table-cell>
          <table:table-cell office:value-type="float" office:value="3026.2413999999999" table:style-name="ce6">
            <text:p>3,026.2414</text:p>
          </table:table-cell>
          <table:table-cell office:value-type="float" office:value="2236.6644999999999" table:style-name="ce6">
            <text:p>2,236.6645</text:p>
          </table:table-cell>
          <table:table-cell office:value-type="float" office:value="223.88220000000001" table:style-name="ce6">
            <text:p>223.882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62.911599999999" table:style-name="ce6">
            <text:p>15,662.9116</text:p>
          </table:table-cell>
          <table:table-cell office:value-type="float" office:value="534.97029999999995" table:style-name="ce6">
            <text:p>534.9703</text:p>
          </table:table-cell>
          <table:table-cell office:value-type="float" office:value="937.89980000000003" table:style-name="ce6">
            <text:p>937.8998</text:p>
          </table:table-cell>
          <table:table-cell office:value-type="float" office:value="7174.3155999999999" table:style-name="ce6">
            <text:p>7,174.3156</text:p>
          </table:table-cell>
          <table:table-cell office:value-type="float" office:value="37912.272400000002" table:style-name="ce6">
            <text:p>37,912.272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29.040699999998" table:style-name="ce6">
            <text:p>89,629.0407</text:p>
          </table:table-cell>
          <table:table-cell office:value-type="float" office:value="1700.6514999999999" table:style-name="ce6">
            <text:p>1,700.6515</text:p>
          </table:table-cell>
          <table:table-cell office:value-type="float" office:value="3522.0488999999998" table:style-name="ce6">
            <text:p>3,522.0489</text:p>
          </table:table-cell>
          <table:table-cell office:value-type="float" office:value="203.34909999999999" table:style-name="ce6">
            <text:p>203.3491</text:p>
          </table:table-cell>
          <table:table-cell office:value-type="float" office:value="4373.3498" table:style-name="ce6">
            <text:p>4,373.3498</text:p>
          </table:table-cell>
          <table:table-cell office:value-type="float" office:value="61231.183400000002" table:style-name="ce6">
            <text:p>61,231.1834</text:p>
          </table:table-cell>
          <table:table-cell office:value-type="float" office:value="1332.9602" table:style-name="ce6">
            <text:p>1,332.9602</text:p>
          </table:table-cell>
          <table:table-cell office:value-type="float" office:value="1754.9097999999999" table:style-name="ce6">
            <text:p>1,754.909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76.2437" table:style-name="ce6">
            <text:p>3,576.2437</text:p>
          </table:table-cell>
          <table:table-cell office:value-type="float" office:value="4643.5586999999996" table:style-name="ce6">
            <text:p>4,643.5587</text:p>
          </table:table-cell>
          <table:table-cell office:value-type="float" office:value="231.29320000000001" table:style-name="ce6">
            <text:p>231.293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7658999999999" table:style-name="ce6">
            <text:p>2,334.7659</text:p>
          </table:table-cell>
          <table:table-cell office:value-type="float" office:value="844.8999" table:style-name="ce6">
            <text:p>844.8999</text:p>
          </table:table-cell>
          <table:table-cell office:value-type="float" office:value="3667.7633000000001" table:style-name="ce6">
            <text:p>3,667.7633</text:p>
          </table:table-cell>
          <table:table-cell office:value-type="float" office:value="186.14500000000001" table:style-name="ce6">
            <text:p>186.145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93.4117" table:style-name="ce6">
            <text:p>385,193.4117</text:p>
          </table:table-cell>
          <table:table-cell office:value-type="float" office:value="390.72480000000002" table:style-name="ce6">
            <text:p>390.7248</text:p>
          </table:table-cell>
          <table:table-cell office:value-type="float" office:value="1013.7877" table:style-name="ce6">
            <text:p>1,013.7877</text:p>
          </table:table-cell>
          <table:table-cell office:value-type="float" office:value="898.93280000000004" table:style-name="ce6">
            <text:p>898.9328</text:p>
          </table:table-cell>
          <table:table-cell office:value-type="float" office:value="309.60890000000001" table:style-name="ce6">
            <text:p>309.6089</text:p>
          </table:table-cell>
          <table:table-cell office:value-type="float" office:value="60414.662799999998" table:style-name="ce6">
            <text:p>60,414.6628</text:p>
          </table:table-cell>
          <table:table-cell office:value-type="float" office:value="194947.4105" table:style-name="ce6">
            <text:p>194,947.4105</text:p>
          </table:table-cell>
          <table:table-cell office:value-type="float" office:value="18.2624" table:style-name="ce6">
            <text:p>18.2624</text:p>
          </table:table-cell>
          <table:table-cell office:value-type="float" office:value="0" table:style-name="ce6">
            <text:p>－</text:p>
          </table:table-cell>
          <table:table-cell office:value-type="float" office:value="35.392600000000002" table:style-name="ce6">
            <text:p>35.3926</text:p>
          </table:table-cell>
          <table:table-cell office:value-type="float" office:value="18.079899999999999" table:style-name="ce6">
            <text:p>18.0799</text:p>
          </table:table-cell>
          <table:table-cell office:value-type="float" office:value="2190.1941000000002" table:style-name="ce6">
            <text:p>2,190.1941</text:p>
          </table:table-cell>
          <table:table-cell office:value-type="float" office:value="1969.5853999999999" table:style-name="ce6">
            <text:p>1,969.5854</text:p>
          </table:table-cell>
          <table:table-cell office:value-type="float" office:value="378.63909999999998" table:style-name="ce6">
            <text:p>378.6391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9.536699999997" table:style-name="ce6">
            <text:p>64,719.5367</text:p>
          </table:table-cell>
          <table:table-cell office:value-type="float" office:value="660.02319999999997" table:style-name="ce6">
            <text:p>660.0232</text:p>
          </table:table-cell>
          <table:table-cell office:value-type="float" office:value="1640.335" table:style-name="ce6">
            <text:p>1,640.3350</text:p>
          </table:table-cell>
          <table:table-cell office:value-type="float" office:value="23706.367600000001" table:style-name="ce6">
            <text:p>23,706.367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347.4673" table:style-name="ce6">
            <text:p>118,347.4673</text:p>
          </table:table-cell>
          <table:table-cell office:value-type="float" office:value="1003.1624" table:style-name="ce6">
            <text:p>1,003.1624</text:p>
          </table:table-cell>
          <table:table-cell office:value-type="float" office:value="3612.1329000000001" table:style-name="ce6">
            <text:p>3,612.1329</text:p>
          </table:table-cell>
          <table:table-cell office:value-type="float" office:value="89.634" table:style-name="ce6">
            <text:p>89.6340</text:p>
          </table:table-cell>
          <table:table-cell office:value-type="float" office:value="4926.2969000000003" table:style-name="ce6">
            <text:p>4,926.2969</text:p>
          </table:table-cell>
          <table:table-cell office:value-type="float" office:value="81297.891699999993" table:style-name="ce6">
            <text:p>81,297.8917</text:p>
          </table:table-cell>
          <table:table-cell office:value-type="float" office:value="1171.9789000000001" table:style-name="ce6">
            <text:p>1,171.9789</text:p>
          </table:table-cell>
          <table:table-cell office:value-type="float" office:value="4455.6439" table:style-name="ce6">
            <text:p>4,455.6439</text:p>
          </table:table-cell>
          <table:table-cell office:value-type="float" office:value="0" table:style-name="ce6">
            <text:p>－</text:p>
          </table:table-cell>
          <table:table-cell office:value-type="float" office:value="7.5667" table:style-name="ce6">
            <text:p>7.5667</text:p>
          </table:table-cell>
          <table:table-cell office:value-type="float" office:value="0" table:style-name="ce6">
            <text:p>－</text:p>
          </table:table-cell>
          <table:table-cell office:value-type="float" office:value="5511.3149000000003" table:style-name="ce6">
            <text:p>5,511.3149</text:p>
          </table:table-cell>
          <table:table-cell office:value-type="float" office:value="9263.4874" table:style-name="ce6">
            <text:p>9,263.4874</text:p>
          </table:table-cell>
          <table:table-cell office:value-type="float" office:value="820.59140000000002" table:style-name="ce6">
            <text:p>820.59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91.5410000000002" table:style-name="ce6">
            <text:p>3,291.5410</text:p>
          </table:table-cell>
          <table:table-cell office:value-type="float" office:value="392.00259999999997" table:style-name="ce6">
            <text:p>392.0026</text:p>
          </table:table-cell>
          <table:table-cell office:value-type="float" office:value="1389.0977" table:style-name="ce6">
            <text:p>1,389.0977</text:p>
          </table:table-cell>
          <table:table-cell office:value-type="float" office:value="1115.1149" table:style-name="ce6">
            <text:p>1,115.1149</text:p>
          </table:table-cell>
          <table:table-cell office:value-type="float" office:value="0.01" table:style-name="ce6">
            <text:p>0.0100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76.05429999999" table:style-name="ce6">
            <text:p>172,676.0543</text:p>
          </table:table-cell>
          <table:table-cell office:value-type="float" office:value="657.83029999999997" table:style-name="ce6">
            <text:p>657.8303</text:p>
          </table:table-cell>
          <table:table-cell office:value-type="float" office:value="2154.0587" table:style-name="ce6">
            <text:p>2,154.0587</text:p>
          </table:table-cell>
          <table:table-cell office:value-type="float" office:value="427.73239999999998" table:style-name="ce6">
            <text:p>427.7324</text:p>
          </table:table-cell>
          <table:table-cell office:value-type="float" office:value="650.21360000000004" table:style-name="ce6">
            <text:p>650.2136</text:p>
          </table:table-cell>
          <table:table-cell office:value-type="float" office:value="66754.642900000006" table:style-name="ce6">
            <text:p>66,754.6429</text:p>
          </table:table-cell>
          <table:table-cell office:value-type="float" office:value="39628.8609" table:style-name="ce6">
            <text:p>39,628.8609</text:p>
          </table:table-cell>
          <table:table-cell office:value-type="float" office:value="5799.6068999999998" table:style-name="ce6">
            <text:p>5,799.6069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55.3330999999998" table:style-name="ce6">
            <text:p>3,955.3331</text:p>
          </table:table-cell>
          <table:table-cell office:value-type="float" office:value="7158.8819999999996" table:style-name="ce6">
            <text:p>7,158.8820</text:p>
          </table:table-cell>
          <table:table-cell office:value-type="float" office:value="141.47989999999999" table:style-name="ce6">
            <text:p>141.479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41.634899999997" table:style-name="ce6">
            <text:p>36,941.6349</text:p>
          </table:table-cell>
          <table:table-cell office:value-type="float" office:value="534.22640000000001" table:style-name="ce6">
            <text:p>534.2264</text:p>
          </table:table-cell>
          <table:table-cell office:value-type="float" office:value="2222.0994999999998" table:style-name="ce6">
            <text:p>2,222.0995</text:p>
          </table:table-cell>
          <table:table-cell office:value-type="float" office:value="2381.8184000000001" table:style-name="ce6">
            <text:p>2,381.8184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62.61069999999" table:style-name="ce6">
            <text:p>226,162.6107</text:p>
          </table:table-cell>
          <table:table-cell office:value-type="float" office:value="493.42469999999997" table:style-name="ce6">
            <text:p>493.4247</text:p>
          </table:table-cell>
          <table:table-cell office:value-type="float" office:value="2833.7534999999998" table:style-name="ce6">
            <text:p>2,833.7535</text:p>
          </table:table-cell>
          <table:table-cell office:value-type="float" office:value="118.52079999999999" table:style-name="ce6">
            <text:p>118.5208</text:p>
          </table:table-cell>
          <table:table-cell office:value-type="float" office:value="1061.3732" table:style-name="ce6">
            <text:p>1,061.3732</text:p>
          </table:table-cell>
          <table:table-cell office:value-type="float" office:value="80143.4761" table:style-name="ce6">
            <text:p>80,143.4761</text:p>
          </table:table-cell>
          <table:table-cell office:value-type="float" office:value="95396.6584" table:style-name="ce6">
            <text:p>95,396.6584</text:p>
          </table:table-cell>
          <table:table-cell office:value-type="float" office:value="371.89749999999998" table:style-name="ce6">
            <text:p>371.8975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22.1929" table:style-name="ce6">
            <text:p>3,022.1929</text:p>
          </table:table-cell>
          <table:table-cell office:value-type="float" office:value="3350.9785999999999" table:style-name="ce6">
            <text:p>3,350.9786</text:p>
          </table:table-cell>
          <table:table-cell office:value-type="float" office:value="304.7842" table:style-name="ce6">
            <text:p>304.784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80.367700000001" table:style-name="ce6">
            <text:p>10,380.3677</text:p>
          </table:table-cell>
          <table:table-cell office:value-type="float" office:value="797.63559999999995" table:style-name="ce6">
            <text:p>797.6356</text:p>
          </table:table-cell>
          <table:table-cell office:value-type="float" office:value="7369.509" table:style-name="ce6">
            <text:p>7,369.5090</text:p>
          </table:table-cell>
          <table:table-cell office:value-type="float" office:value="7417.6610000000001" table:style-name="ce6">
            <text:p>7,417.6610</text:p>
          </table:table-cell>
          <table:table-cell office:value-type="float" office:value="12976.0659" table:style-name="ce6">
            <text:p>12,976.0659</text:p>
          </table:table-cell>
          <table:table-cell office:value-type="float" office:value="1.0000003385357559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18122.51329999999" table:style-name="ce6">
            <text:p>318,122.5133</text:p>
          </table:table-cell>
          <table:table-cell office:value-type="float" office:value="253.88339999999999" table:style-name="ce6">
            <text:p>253.8834</text:p>
          </table:table-cell>
          <table:table-cell office:value-type="float" office:value="601.1354" table:style-name="ce6">
            <text:p>601.1354</text:p>
          </table:table-cell>
          <table:table-cell office:value-type="float" office:value="318.36090000000002" table:style-name="ce6">
            <text:p>318.3609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491.5052" table:style-name="ce6">
            <text:p>51,491.5052</text:p>
          </table:table-cell>
          <table:table-cell office:value-type="float" office:value="245697.95019999999" table:style-name="ce6">
            <text:p>245,697.9502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69.9845" table:style-name="ce6">
            <text:p>2,369.9845</text:p>
          </table:table-cell>
          <table:table-cell office:value-type="float" office:value="2241.6597000000002" table:style-name="ce6">
            <text:p>2,241.6597</text:p>
          </table:table-cell>
          <table:table-cell office:value-type="float" office:value="260.81920000000002" table:style-name="ce6">
            <text:p>260.8192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4.4490999999998" table:style-name="ce6">
            <text:p>8,294.4491</text:p>
          </table:table-cell>
          <table:table-cell office:value-type="float" office:value="207.72710000000001" table:style-name="ce6">
            <text:p>207.7271</text:p>
          </table:table-cell>
          <table:table-cell office:value-type="float" office:value="1804.3094000000001" table:style-name="ce6">
            <text:p>1,804.3094</text:p>
          </table:table-cell>
          <table:table-cell office:value-type="float" office:value="4458.8190000000004" table:style-name="ce6">
            <text:p>4,458.819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131.44919999997" table:style-name="ce6">
            <text:p>419,131.4492</text:p>
          </table:table-cell>
          <table:table-cell office:value-type="float" office:value="364.33240000000001" table:style-name="ce6">
            <text:p>364.3324</text:p>
          </table:table-cell>
          <table:table-cell office:value-type="float" office:value="617.22040000000004" table:style-name="ce6">
            <text:p>617.2204</text:p>
          </table:table-cell>
          <table:table-cell office:value-type="float" office:value="247.54220000000001" table:style-name="ce6">
            <text:p>247.5422</text:p>
          </table:table-cell>
          <table:table-cell office:value-type="float" office:value="369.6327" table:style-name="ce6">
            <text:p>369.6327</text:p>
          </table:table-cell>
          <table:table-cell office:value-type="float" office:value="51405.388099999996" table:style-name="ce6">
            <text:p>51,405.3881</text:p>
          </table:table-cell>
          <table:table-cell office:value-type="float" office:value="227136.64629999999" table:style-name="ce6">
            <text:p>227,136.6463</text:p>
          </table:table-cell>
          <table:table-cell office:value-type="float" office:value="172.13159999999999" table:style-name="ce6">
            <text:p>172.1316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36.1799000000001" table:style-name="ce6">
            <text:p>2,236.1799</text:p>
          </table:table-cell>
          <table:table-cell office:value-type="float" office:value="3155.5356999999999" table:style-name="ce6">
            <text:p>3,155.5357</text:p>
          </table:table-cell>
          <table:table-cell office:value-type="float" office:value="244.3639" table:style-name="ce6">
            <text:p>244.3639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4.7102" table:style-name="ce6">
            <text:p>2,254.7102</text:p>
          </table:table-cell>
          <table:table-cell office:value-type="float" office:value="184.4529" table:style-name="ce6">
            <text:p>184.4529</text:p>
          </table:table-cell>
          <table:table-cell office:value-type="float" office:value="2028.7663" table:style-name="ce6">
            <text:p>2,028.7663</text:p>
          </table:table-cell>
          <table:table-cell office:value-type="float" office:value="8075.3726999999999" table:style-name="ce6">
            <text:p>8,075.3727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03.1566" table:style-name="ce6">
            <text:p>11,303.1566</text:p>
          </table:table-cell>
          <table:table-cell office:value-type="float" office:value="167.9896" table:style-name="ce6">
            <text:p>167.9896</text:p>
          </table:table-cell>
          <table:table-cell office:value-type="float" office:value="375.28140000000002" table:style-name="ce6">
            <text:p>375.2814</text:p>
          </table:table-cell>
          <table:table-cell office:value-type="float" office:value="5.8426" table:style-name="ce6">
            <text:p>5.8426</text:p>
          </table:table-cell>
          <table:table-cell office:value-type="float" office:value="5.5212000000000003" table:style-name="ce6">
            <text:p>5.5212</text:p>
          </table:table-cell>
          <table:table-cell office:value-type="float" office:value="6559.8099000000002" table:style-name="ce6">
            <text:p>6,559.8099</text:p>
          </table:table-cell>
          <table:table-cell office:value-type="float" office:value="310.87540000000001" table:style-name="ce6">
            <text:p>310.8754</text:p>
          </table:table-cell>
          <table:table-cell office:value-type="float" office:value="133.64429999999999" table:style-name="ce6">
            <text:p>133.6443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419.83069999999998" table:style-name="ce6">
            <text:p>419.8307</text:p>
          </table:table-cell>
          <table:table-cell office:value-type="float" office:value="220.41069999999999" table:style-name="ce6">
            <text:p>220.4107</text:p>
          </table:table-cell>
          <table:table-cell office:value-type="float" office:value="273.28019999999998" table:style-name="ce6">
            <text:p>273.2802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95399999999995" table:style-name="ce6">
            <text:p>570.9540</text:p>
          </table:table-cell>
          <table:table-cell office:value-type="float" office:value="692.46889999999996" table:style-name="ce6">
            <text:p>692.4689</text:p>
          </table:table-cell>
          <table:table-cell office:value-type="float" office:value="1495.8996" table:style-name="ce6">
            <text:p>1,495.899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1794" table:style-name="ce6">
            <text:p>6,182.1794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0790999999999" table:style-name="ce6">
            <text:p>1,643.0791</text:p>
          </table:table-cell>
          <table:table-cell office:value-type="float" office:value="2442.4292" table:style-name="ce6">
            <text:p>2,442.42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40200000000002" table:style-name="ce6">
            <text:p>18.7402</text:p>
          </table:table-cell>
          <table:table-cell office:value-type="float" office:value="0" table:style-name="ce6">
            <text:p>－</text:p>
          </table:table-cell>
          <table:table-cell office:value-type="float" office:value="157.29169999999999" table:style-name="ce6">
            <text:p>157.291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6.12309999999999" table:style-name="ce6">
            <text:p>176.1231</text:p>
          </table:table-cell>
          <table:table-cell office:value-type="float" office:value="170.4571" table:style-name="ce6">
            <text:p>170.457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50999999998" table:style-name="ce6">
            <text:p>5,882.0251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4870000000001" table:style-name="ce6">
            <text:p>231.3487</text:p>
          </table:table-cell>
          <table:table-cell office:value-type="float" office:value="77.419700000000006" table:style-name="ce6">
            <text:p>77.4197</text:p>
          </table:table-cell>
          <table:table-cell office:value-type="float" office:value="3297.3456000000001" table:style-name="ce6">
            <text:p>3,297.3456</text:p>
          </table:table-cell>
          <table:table-cell office:value-type="float" office:value="427.00459999999998" table:style-name="ce6">
            <text:p>427.004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3.23469999999998" table:style-name="ce6">
            <text:p>383.2347</text:p>
          </table:table-cell>
          <table:table-cell office:value-type="float" office:value="294.59890000000001" table:style-name="ce6">
            <text:p>294.5989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99170000000004" table:style-name="ce6">
            <text:p>826.9917</text:p>
          </table:table-cell>
          <table:table-cell office:value-type="float" office:value="22.191700000000001" table:style-name="ce6">
            <text:p>22.1917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2" table:number-rows-spanned="1" table:style-name="ce104">
            <text:p>一○○年 2011</text:p>
          </table:table-cell>
          <table:covered-table-cell/>
          <table:table-cell office:value-type="float" office:value="2816229.3594" table:style-name="ce47">
            <text:p>2,816,229.3594</text:p>
          </table:table-cell>
          <table:table-cell office:value-type="float" office:value="11134.1654" table:style-name="ce47">
            <text:p>11,134.1654</text:p>
          </table:table-cell>
          <table:table-cell office:value-type="float" office:value="22308.900300000001" table:style-name="ce47">
            <text:p>22,308.9003</text:p>
          </table:table-cell>
          <table:table-cell office:value-type="float" office:value="8021.2615999999998" table:style-name="ce47">
            <text:p>8,021.2616</text:p>
          </table:table-cell>
          <table:table-cell office:value-type="float" office:value="22396.246800000001" table:style-name="ce47">
            <text:p>22,396.2468</text:p>
          </table:table-cell>
          <table:table-cell office:value-type="float" office:value="814183.01020000002" table:style-name="ce47">
            <text:p>814,183.0102</text:p>
          </table:table-cell>
          <table:table-cell office:value-type="float" office:value="1216571.2069999999" table:style-name="ce47">
            <text:p>1,216,571.2070</text:p>
          </table:table-cell>
          <table:table-cell office:value-type="float" office:value="27450.2948" table:style-name="ce47">
            <text:p>27,450.2948</text:p>
          </table:table-cell>
          <table:table-cell office:value-type="float" office:value="4446.9273999999996" table:style-name="ce47">
            <text:p>4,446.9274</text:p>
          </table:table-cell>
          <table:table-cell office:value-type="float" office:value="1133.1279" table:style-name="ce47">
            <text:p>1,133.1279</text:p>
          </table:table-cell>
          <table:table-cell office:value-type="float" office:value="242.65559999999999" table:style-name="ce47">
            <text:p>242.6556</text:p>
          </table:table-cell>
          <table:table-cell office:value-type="float" office:value="42623.686800000003" table:style-name="ce47">
            <text:p>42,623.6868</text:p>
          </table:table-cell>
          <table:table-cell office:value-type="float" office:value="55863.732600000003" table:style-name="ce47">
            <text:p>55,863.7326</text:p>
          </table:table-cell>
          <table:table-cell office:value-type="float" office:value="6326.8549999999996" table:style-name="ce47">
            <text:p>6,326.8550</text:p>
          </table:table-cell>
          <table:table-cell office:value-type="float" office:value="17.964099999999998" table:style-name="ce47">
            <text:p>17.9641</text:p>
          </table:table-cell>
          <table:table-cell office:value-type="float" office:value="1220.1576" table:style-name="ce47">
            <text:p>1,220.1576</text:p>
          </table:table-cell>
          <table:table-cell office:value-type="float" office:value="193306.47210000001" table:style-name="ce47">
            <text:p>193,306.4721</text:p>
          </table:table-cell>
          <table:table-cell office:value-type="float" office:value="8795.5319999999992" table:style-name="ce47">
            <text:p>8,795.5320</text:p>
          </table:table-cell>
          <table:table-cell office:value-type="float" office:value="45980.483099999998" table:style-name="ce47">
            <text:p>45,980.4831</text:p>
          </table:table-cell>
          <table:table-cell office:value-type="float" office:value="82712.0242" table:style-name="ce47">
            <text:p>82,712.0242</text:p>
          </table:table-cell>
          <table:table-cell office:value-type="float" office:value="251494.65489999999" table:style-name="ce47">
            <text:p>251,494.654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75.340200000006" table:style-name="ce7">
            <text:p>85,475.3402</text:p>
          </table:table-cell>
          <table:table-cell office:value-type="float" office:value="215.7807" table:style-name="ce7">
            <text:p>215.7807</text:p>
          </table:table-cell>
          <table:table-cell office:value-type="float" office:value="222.42189999999999" table:style-name="ce7">
            <text:p>222.4219</text:p>
          </table:table-cell>
          <table:table-cell office:value-type="float" office:value="1305.8778" table:style-name="ce7">
            <text:p>1,305.8778</text:p>
          </table:table-cell>
          <table:table-cell office:value-type="float" office:value="624.40940000000001" table:style-name="ce7">
            <text:p>624.4094</text:p>
          </table:table-cell>
          <table:table-cell office:value-type="float" office:value="28317.279600000002" table:style-name="ce7">
            <text:p>28,317.2796</text:p>
          </table:table-cell>
          <table:table-cell office:value-type="float" office:value="27200.3518" table:style-name="ce7">
            <text:p>27,200.351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17680000000001" table:style-name="ce7">
            <text:p>302.1768</text:p>
          </table:table-cell>
          <table:table-cell office:value-type="float" office:value="19.094000000000001" table:style-name="ce7">
            <text:p>19.0940</text:p>
          </table:table-cell>
          <table:table-cell office:value-type="float" office:value="1299.4114999999999" table:style-name="ce7">
            <text:p>1,299.4115</text:p>
          </table:table-cell>
          <table:table-cell office:value-type="float" office:value="1109.6660999999999" table:style-name="ce7">
            <text:p>1,109.6661</text:p>
          </table:table-cell>
          <table:table-cell office:value-type="float" office:value="282.44690000000003" table:style-name="ce7">
            <text:p>282.446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32.9359999999997" table:style-name="ce7">
            <text:p>7,432.9360</text:p>
          </table:table-cell>
          <table:table-cell office:value-type="float" office:value="807.8682" table:style-name="ce7">
            <text:p>807.8682</text:p>
          </table:table-cell>
          <table:table-cell office:value-type="float" office:value="2027.3819000000001" table:style-name="ce7">
            <text:p>2,027.3819</text:p>
          </table:table-cell>
          <table:table-cell office:value-type="float" office:value="7765.4368999999997" table:style-name="ce7">
            <text:p>7,765.4369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1.0000000474974513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92.945099999997" table:style-name="ce7">
            <text:p>95,192.9451</text:p>
          </table:table-cell>
          <table:table-cell office:value-type="float" office:value="724.92550000000006" table:style-name="ce7">
            <text:p>724.9255</text:p>
          </table:table-cell>
          <table:table-cell office:value-type="float" office:value="1115.9911" table:style-name="ce7">
            <text:p>1,115.9911</text:p>
          </table:table-cell>
          <table:table-cell office:value-type="float" office:value="431.80160000000001" table:style-name="ce7">
            <text:p>431.8016</text:p>
          </table:table-cell>
          <table:table-cell office:value-type="float" office:value="840.04229999999995" table:style-name="ce7">
            <text:p>840.0423</text:p>
          </table:table-cell>
          <table:table-cell office:value-type="float" office:value="40360.418899999997" table:style-name="ce7">
            <text:p>40,360.4189</text:p>
          </table:table-cell>
          <table:table-cell office:value-type="float" office:value="23669.493600000002" table:style-name="ce7">
            <text:p>23,669.4936</text:p>
          </table:table-cell>
          <table:table-cell office:value-type="float" office:value="3.0335999999999999" table:style-name="ce7">
            <text:p>3.0336</text:p>
          </table:table-cell>
          <table:table-cell office:value-type="float" office:value="0" table:style-name="ce7">
            <text:p>－</text:p>
          </table:table-cell>
          <table:table-cell office:value-type="float" office:value="26.315300000000001" table:style-name="ce7">
            <text:p>26.3153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6.2343000000001" table:style-name="ce7">
            <text:p>1,646.2343</text:p>
          </table:table-cell>
          <table:table-cell office:value-type="float" office:value="1710.1125999999999" table:style-name="ce7">
            <text:p>1,710.1126</text:p>
          </table:table-cell>
          <table:table-cell office:value-type="float" office:value="560.25580000000002" table:style-name="ce7">
            <text:p>560.25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222900000001" table:style-name="ce7">
            <text:p>15,860.2229</text:p>
          </table:table-cell>
          <table:table-cell office:value-type="float" office:value="767.18340000000001" table:style-name="ce7">
            <text:p>767.1834</text:p>
          </table:table-cell>
          <table:table-cell office:value-type="float" office:value="4355.4120000000003" table:style-name="ce7">
            <text:p>4,355.4120</text:p>
          </table:table-cell>
          <table:table-cell office:value-type="float" office:value="2605.0293999999999" table:style-name="ce7">
            <text:p>2,605.0294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38.27480000001" table:style-name="ce7">
            <text:p>151,738.2748</text:p>
          </table:table-cell>
          <table:table-cell office:value-type="float" office:value="739.40480000000002" table:style-name="ce7">
            <text:p>739.4048</text:p>
          </table:table-cell>
          <table:table-cell office:value-type="float" office:value="3378.6228999999998" table:style-name="ce7">
            <text:p>3,378.6229</text:p>
          </table:table-cell>
          <table:table-cell office:value-type="float" office:value="351.74059999999997" table:style-name="ce7">
            <text:p>351.7406</text:p>
          </table:table-cell>
          <table:table-cell office:value-type="float" office:value="1133.1601000000001" table:style-name="ce7">
            <text:p>1,133.1601</text:p>
          </table:table-cell>
          <table:table-cell office:value-type="float" office:value="83084.462100000004" table:style-name="ce7">
            <text:p>83,084.4621</text:p>
          </table:table-cell>
          <table:table-cell office:value-type="float" office:value="18670.5687" table:style-name="ce7">
            <text:p>18,670.5687</text:p>
          </table:table-cell>
          <table:table-cell office:value-type="float" office:value="11386.421200000001" table:style-name="ce7">
            <text:p>11,386.4212</text:p>
          </table:table-cell>
          <table:table-cell office:value-type="float" office:value="2615.5308" table:style-name="ce7">
            <text:p>2,615.5308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33.2997999999998" table:style-name="ce7">
            <text:p>5,033.2998</text:p>
          </table:table-cell>
          <table:table-cell office:value-type="float" office:value="7108.5371999999998" table:style-name="ce7">
            <text:p>7,108.5372</text:p>
          </table:table-cell>
          <table:table-cell office:value-type="float" office:value="473.65179999999998" table:style-name="ce7">
            <text:p>473.6518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1.1131999999998" table:style-name="ce7">
            <text:p>8,491.1132</text:p>
          </table:table-cell>
          <table:table-cell office:value-type="float" office:value="855.55020000000002" table:style-name="ce7">
            <text:p>855.5502</text:p>
          </table:table-cell>
          <table:table-cell office:value-type="float" office:value="4941.1706000000004" table:style-name="ce7">
            <text:p>4,941.1706</text:p>
          </table:table-cell>
          <table:table-cell office:value-type="float" office:value="3330.9243000000001" table:style-name="ce7">
            <text:p>3,330.9243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17.56640000001" table:style-name="ce7">
            <text:p>214,917.5664</text:p>
          </table:table-cell>
          <table:table-cell office:value-type="float" office:value="524.67150000000004" table:style-name="ce7">
            <text:p>524.6715</text:p>
          </table:table-cell>
          <table:table-cell office:value-type="float" office:value="1220.5854999999999" table:style-name="ce7">
            <text:p>1,220.5855</text:p>
          </table:table-cell>
          <table:table-cell office:value-type="float" office:value="493.2253" table:style-name="ce7">
            <text:p>493.2253</text:p>
          </table:table-cell>
          <table:table-cell office:value-type="float" office:value="1104.2056" table:style-name="ce7">
            <text:p>1,104.2056</text:p>
          </table:table-cell>
          <table:table-cell office:value-type="float" office:value="47499.896800000002" table:style-name="ce7">
            <text:p>47,499.8968</text:p>
          </table:table-cell>
          <table:table-cell office:value-type="float" office:value="107169.019" table:style-name="ce7">
            <text:p>107,169.0190</text:p>
          </table:table-cell>
          <table:table-cell office:value-type="float" office:value="3029.6862999999998" table:style-name="ce7">
            <text:p>3,029.6863</text:p>
          </table:table-cell>
          <table:table-cell office:value-type="float" office:value="1.048" table:style-name="ce7">
            <text:p>1.0480</text:p>
          </table:table-cell>
          <table:table-cell office:value-type="float" office:value="7.7964000000000002" table:style-name="ce7">
            <text:p>7.7964</text:p>
          </table:table-cell>
          <table:table-cell office:value-type="float" office:value="26.174800000000001" table:style-name="ce7">
            <text:p>26.1748</text:p>
          </table:table-cell>
          <table:table-cell office:value-type="float" office:value="1800.6633999999999" table:style-name="ce7">
            <text:p>1,800.6634</text:p>
          </table:table-cell>
          <table:table-cell office:value-type="float" office:value="1708.7826" table:style-name="ce7">
            <text:p>1,708.7826</text:p>
          </table:table-cell>
          <table:table-cell office:value-type="float" office:value="600.14620000000002" table:style-name="ce7">
            <text:p>600.1462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5.4994999999999" table:style-name="ce7">
            <text:p>1,105.4995</text:p>
          </table:table-cell>
          <table:table-cell office:value-type="float" office:value="617.19359999999995" table:style-name="ce7">
            <text:p>617.1936</text:p>
          </table:table-cell>
          <table:table-cell office:value-type="float" office:value="4022.3371999999999" table:style-name="ce7">
            <text:p>4,022.3372</text:p>
          </table:table-cell>
          <table:table-cell office:value-type="float" office:value="8891.6816999999992" table:style-name="ce7">
            <text:p>8,891.6817</text:p>
          </table:table-cell>
          <table:table-cell office:value-type="float" office:value="35093.324200000003" table:style-name="ce7">
            <text:p>35,093.3242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8905.233" table:style-name="ce7">
            <text:p>2,268,905.2330</text:p>
          </table:table-cell>
          <table:table-cell office:value-type="float" office:value="8929.3829000000005" table:style-name="ce7">
            <text:p>8,929.3829</text:p>
          </table:table-cell>
          <table:table-cell office:value-type="float" office:value="16371.278899999999" table:style-name="ce7">
            <text:p>16,371.2789</text:p>
          </table:table-cell>
          <table:table-cell office:value-type="float" office:value="5438.6162000000004" table:style-name="ce7">
            <text:p>5,438.6162</text:p>
          </table:table-cell>
          <table:table-cell office:value-type="float" office:value="18694.429499999998" table:style-name="ce7">
            <text:p>18,694.4295</text:p>
          </table:table-cell>
          <table:table-cell office:value-type="float" office:value="614920.95279999997" table:style-name="ce7">
            <text:p>614,920.9528</text:p>
          </table:table-cell>
          <table:table-cell office:value-type="float" office:value="1039861.7738" table:style-name="ce7">
            <text:p>1,039,861.7738</text:p>
          </table:table-cell>
          <table:table-cell office:value-type="float" office:value="13020.801600000001" table:style-name="ce7">
            <text:p>13,020.8016</text:p>
          </table:table-cell>
          <table:table-cell office:value-type="float" office:value="1830.3486" table:style-name="ce7">
            <text:p>1,830.3486</text:p>
          </table:table-cell>
          <table:table-cell office:value-type="float" office:value="793.51279999999997" table:style-name="ce7">
            <text:p>793.5128</text:p>
          </table:table-cell>
          <table:table-cell office:value-type="float" office:value="195.67420000000001" table:style-name="ce7">
            <text:p>195.6742</text:p>
          </table:table-cell>
          <table:table-cell office:value-type="float" office:value="32844.077700000002" table:style-name="ce7">
            <text:p>32,844.0777</text:p>
          </table:table-cell>
          <table:table-cell office:value-type="float" office:value="44226.634100000003" table:style-name="ce7">
            <text:p>44,226.6341</text:p>
          </table:table-cell>
          <table:table-cell office:value-type="float" office:value="4410.3543" table:style-name="ce7">
            <text:p>4,410.3543</text:p>
          </table:table-cell>
          <table:table-cell office:value-type="float" office:value="16.1524" table:style-name="ce7">
            <text:p>16.1524</text:p>
          </table:table-cell>
          <table:table-cell office:value-type="float" office:value="1081.0325" table:style-name="ce7">
            <text:p>1,081.0325</text:p>
          </table:table-cell>
          <table:table-cell office:value-type="float" office:value="160416.70050000001" table:style-name="ce7">
            <text:p>160,416.7005</text:p>
          </table:table-cell>
          <table:table-cell office:value-type="float" office:value="5747.7366000000002" table:style-name="ce7">
            <text:p>5,747.7366</text:p>
          </table:table-cell>
          <table:table-cell office:value-type="float" office:value="30634.181400000001" table:style-name="ce7">
            <text:p>30,634.1814</text:p>
          </table:table-cell>
          <table:table-cell office:value-type="float" office:value="60118.951999999997" table:style-name="ce7">
            <text:p>60,118.9520</text:p>
          </table:table-cell>
          <table:table-cell office:value-type="float" office:value="209352.6404" table:style-name="ce7">
            <text:p>209,352.6404</text:p>
          </table:table-cell>
          <table:table-cell office:value-type="float" office:value="-1.9999966025352478E-4" table:formula="of:=[.C12]-SUM([.D12:.W1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18.66870000001" table:style-name="ce6">
            <text:p>200,818.6687</text:p>
          </table:table-cell>
          <table:table-cell office:value-type="float" office:value="977.66089999999997" table:style-name="ce6">
            <text:p>977.6609</text:p>
          </table:table-cell>
          <table:table-cell office:value-type="float" office:value="316.51089999999999" table:style-name="ce6">
            <text:p>316.5109</text:p>
          </table:table-cell>
          <table:table-cell office:value-type="float" office:value="84.879300000000001" table:style-name="ce6">
            <text:p>84.8793</text:p>
          </table:table-cell>
          <table:table-cell office:value-type="float" office:value="888.66759999999999" table:style-name="ce6">
            <text:p>888.6676</text:p>
          </table:table-cell>
          <table:table-cell office:value-type="float" office:value="26587.269199999999" table:style-name="ce6">
            <text:p>26,587.2692</text:p>
          </table:table-cell>
          <table:table-cell office:value-type="float" office:value="133865.10620000001" table:style-name="ce6">
            <text:p>133,865.1062</text:p>
          </table:table-cell>
          <table:table-cell office:value-type="float" office:value="136.36619999999999" table:style-name="ce6">
            <text:p>136.3662</text:p>
          </table:table-cell>
          <table:table-cell office:value-type="float" office:value="0" table:style-name="ce6">
            <text:p>－</text:p>
          </table:table-cell>
          <table:table-cell office:value-type="float" office:value="59.677500000000002" table:style-name="ce6">
            <text:p>59.6775</text:p>
          </table:table-cell>
          <table:table-cell office:value-type="float" office:value="1.4455" table:style-name="ce6">
            <text:p>1.4455</text:p>
          </table:table-cell>
          <table:table-cell office:value-type="float" office:value="1920.0178000000001" table:style-name="ce6">
            <text:p>1,920.0178</text:p>
          </table:table-cell>
          <table:table-cell office:value-type="float" office:value="2915.0482000000002" table:style-name="ce6">
            <text:p>2,915.0482</text:p>
          </table:table-cell>
          <table:table-cell office:value-type="float" office:value="239.30760000000001" table:style-name="ce6">
            <text:p>239.3076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3.5825" table:style-name="ce6">
            <text:p>28,533.5825</text:p>
          </table:table-cell>
          <table:table-cell office:value-type="float" office:value="457.78719999999998" table:style-name="ce6">
            <text:p>457.7872</text:p>
          </table:table-cell>
          <table:table-cell office:value-type="float" office:value="1018.7511" table:style-name="ce6">
            <text:p>1,018.7511</text:p>
          </table:table-cell>
          <table:table-cell office:value-type="float" office:value="2314.4038" table:style-name="ce6">
            <text:p>2,314.40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5.547300000006" table:style-name="ce6">
            <text:p>86,395.5473</text:p>
          </table:table-cell>
          <table:table-cell office:value-type="float" office:value="1779.3064999999999" table:style-name="ce6">
            <text:p>1,779.3065</text:p>
          </table:table-cell>
          <table:table-cell office:value-type="float" office:value="632.75940000000003" table:style-name="ce6">
            <text:p>632.7594</text:p>
          </table:table-cell>
          <table:table-cell office:value-type="float" office:value="594.85040000000004" table:style-name="ce6">
            <text:p>594.8504</text:p>
          </table:table-cell>
          <table:table-cell office:value-type="float" office:value="3754.9911000000002" table:style-name="ce6">
            <text:p>3,754.9911</text:p>
          </table:table-cell>
          <table:table-cell office:value-type="float" office:value="34102.891600000003" table:style-name="ce6">
            <text:p>34,102.8916</text:p>
          </table:table-cell>
          <table:table-cell office:value-type="float" office:value="27579.4918" table:style-name="ce6">
            <text:p>27,579.4918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74400000000003" table:style-name="ce6">
            <text:p>55.9744</text:p>
          </table:table-cell>
          <table:table-cell office:value-type="float" office:value="2468.6956" table:style-name="ce6">
            <text:p>2,468.6956</text:p>
          </table:table-cell>
          <table:table-cell office:value-type="float" office:value="4769.7821000000004" table:style-name="ce6">
            <text:p>4,769.7821</text:p>
          </table:table-cell>
          <table:table-cell office:value-type="float" office:value="533.77909999999997" table:style-name="ce6">
            <text:p>533.779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4.2551000000003" table:style-name="ce6">
            <text:p>4,994.2551</text:p>
          </table:table-cell>
          <table:table-cell office:value-type="float" office:value="188.69" table:style-name="ce6">
            <text:p>188.6900</text:p>
          </table:table-cell>
          <table:table-cell office:value-type="float" office:value="3614.5311999999999" table:style-name="ce6">
            <text:p>3,614.5312</text:p>
          </table:table-cell>
          <table:table-cell office:value-type="float" office:value="904.41409999999996" table:style-name="ce6">
            <text:p>904.414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0949949026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295.87590000001" table:style-name="ce6">
            <text:p>131,295.8759</text:p>
          </table:table-cell>
          <table:table-cell office:value-type="float" office:value="507.98320000000001" table:style-name="ce6">
            <text:p>507.9832</text:p>
          </table:table-cell>
          <table:table-cell office:value-type="float" office:value="179.66909999999999" table:style-name="ce6">
            <text:p>179.6691</text:p>
          </table:table-cell>
          <table:table-cell office:value-type="float" office:value="900.78150000000005" table:style-name="ce6">
            <text:p>900.7815</text:p>
          </table:table-cell>
          <table:table-cell office:value-type="float" office:value="1028.1027999999999" table:style-name="ce6">
            <text:p>1,028.1028</text:p>
          </table:table-cell>
          <table:table-cell office:value-type="float" office:value="34012.439200000001" table:style-name="ce6">
            <text:p>34,012.4392</text:p>
          </table:table-cell>
          <table:table-cell office:value-type="float" office:value="72245.425199999998" table:style-name="ce6">
            <text:p>72,245.425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23.0344" table:style-name="ce6">
            <text:p>1,823.0344</text:p>
          </table:table-cell>
          <table:table-cell office:value-type="float" office:value="2411.2381" table:style-name="ce6">
            <text:p>2,411.2381</text:p>
          </table:table-cell>
          <table:table-cell office:value-type="float" office:value="757.31050000000005" table:style-name="ce6">
            <text:p>757.310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5.2852000000003" table:style-name="ce6">
            <text:p>7,655.2852</text:p>
          </table:table-cell>
          <table:table-cell office:value-type="float" office:value="220.2603" table:style-name="ce6">
            <text:p>220.2603</text:p>
          </table:table-cell>
          <table:table-cell office:value-type="float" office:value="2496.9223000000002" table:style-name="ce6">
            <text:p>2,496.9223</text:p>
          </table:table-cell>
          <table:table-cell office:value-type="float" office:value="1815.9749999999999" table:style-name="ce6">
            <text:p>1,815.975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7564591467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15049999999" table:style-name="ce6">
            <text:p>165,191.1505</text:p>
          </table:table-cell>
          <table:table-cell office:value-type="float" office:value="576.96640000000002" table:style-name="ce6">
            <text:p>576.9664</text:p>
          </table:table-cell>
          <table:table-cell office:value-type="float" office:value="390.26049999999998" table:style-name="ce6">
            <text:p>390.2605</text:p>
          </table:table-cell>
          <table:table-cell office:value-type="float" office:value="1273.4924000000001" table:style-name="ce6">
            <text:p>1,273.4924</text:p>
          </table:table-cell>
          <table:table-cell office:value-type="float" office:value="1211.075" table:style-name="ce6">
            <text:p>1,211.0750</text:p>
          </table:table-cell>
          <table:table-cell office:value-type="float" office:value="56144.8848" table:style-name="ce6">
            <text:p>56,144.8848</text:p>
          </table:table-cell>
          <table:table-cell office:value-type="float" office:value="37823.431100000002" table:style-name="ce6">
            <text:p>37,823.4311</text:p>
          </table:table-cell>
          <table:table-cell office:value-type="float" office:value="12.059699999999999" table:style-name="ce6">
            <text:p>12.0597</text:p>
          </table:table-cell>
          <table:table-cell office:value-type="float" office:value="0" table:style-name="ce6">
            <text:p>－</text:p>
          </table:table-cell>
          <table:table-cell office:value-type="float" office:value="51.721200000000003" table:style-name="ce6">
            <text:p>51.7212</text:p>
          </table:table-cell>
          <table:table-cell office:value-type="float" office:value="47.756300000000003" table:style-name="ce6">
            <text:p>47.7563</text:p>
          </table:table-cell>
          <table:table-cell office:value-type="float" office:value="3010.4495000000002" table:style-name="ce6">
            <text:p>3,010.4495</text:p>
          </table:table-cell>
          <table:table-cell office:value-type="float" office:value="2224.5045" table:style-name="ce6">
            <text:p>2,224.5045</text:p>
          </table:table-cell>
          <table:table-cell office:value-type="float" office:value="223.91329999999999" table:style-name="ce6">
            <text:p>223.913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56.505800000001" table:style-name="ce6">
            <text:p>15,656.5058</text:p>
          </table:table-cell>
          <table:table-cell office:value-type="float" office:value="535.01880000000006" table:style-name="ce6">
            <text:p>535.0188</text:p>
          </table:table-cell>
          <table:table-cell office:value-type="float" office:value="917.00840000000005" table:style-name="ce6">
            <text:p>917.0084</text:p>
          </table:table-cell>
          <table:table-cell office:value-type="float" office:value="7176.1773999999996" table:style-name="ce6">
            <text:p>7,176.1774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00.125" table:style-name="ce6">
            <text:p>89,800.1250</text:p>
          </table:table-cell>
          <table:table-cell office:value-type="float" office:value="1702.6096" table:style-name="ce6">
            <text:p>1,702.6096</text:p>
          </table:table-cell>
          <table:table-cell office:value-type="float" office:value="3527.5095000000001" table:style-name="ce6">
            <text:p>3,527.5095</text:p>
          </table:table-cell>
          <table:table-cell office:value-type="float" office:value="202.84610000000001" table:style-name="ce6">
            <text:p>202.8461</text:p>
          </table:table-cell>
          <table:table-cell office:value-type="float" office:value="4370.9790000000003" table:style-name="ce6">
            <text:p>4,370.9790</text:p>
          </table:table-cell>
          <table:table-cell office:value-type="float" office:value="61376.873599999999" table:style-name="ce6">
            <text:p>61,376.8736</text:p>
          </table:table-cell>
          <table:table-cell office:value-type="float" office:value="1353.3458000000001" table:style-name="ce6">
            <text:p>1,353.3458</text:p>
          </table:table-cell>
          <table:table-cell office:value-type="float" office:value="1757.0844" table:style-name="ce6">
            <text:p>1,757.0844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69.1815000000001" table:style-name="ce6">
            <text:p>3,569.1815</text:p>
          </table:table-cell>
          <table:table-cell office:value-type="float" office:value="4648.9849999999997" table:style-name="ce6">
            <text:p>4,648.9850</text:p>
          </table:table-cell>
          <table:table-cell office:value-type="float" office:value="230.33690000000001" table:style-name="ce6">
            <text:p>230.336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4059000000002" table:style-name="ce6">
            <text:p>2,334.4059</text:p>
          </table:table-cell>
          <table:table-cell office:value-type="float" office:value="849.79899999999998" table:style-name="ce6">
            <text:p>849.7990</text:p>
          </table:table-cell>
          <table:table-cell office:value-type="float" office:value="3662.1703000000002" table:style-name="ce6">
            <text:p>3,662.1703</text:p>
          </table:table-cell>
          <table:table-cell office:value-type="float" office:value="188.08019999999999" table:style-name="ce6">
            <text:p>188.0802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6738.86749999999" table:style-name="ce6">
            <text:p>336,738.8675</text:p>
          </table:table-cell>
          <table:table-cell office:value-type="float" office:value="390.94139999999999" table:style-name="ce6">
            <text:p>390.9414</text:p>
          </table:table-cell>
          <table:table-cell office:value-type="float" office:value="1012.3504" table:style-name="ce6">
            <text:p>1,012.3504</text:p>
          </table:table-cell>
          <table:table-cell office:value-type="float" office:value="898.71439999999996" table:style-name="ce6">
            <text:p>898.7144</text:p>
          </table:table-cell>
          <table:table-cell office:value-type="float" office:value="309.63650000000001" table:style-name="ce6">
            <text:p>309.6365</text:p>
          </table:table-cell>
          <table:table-cell office:value-type="float" office:value="60320.866000000002" table:style-name="ce6">
            <text:p>60,320.8660</text:p>
          </table:table-cell>
          <table:table-cell office:value-type="float" office:value="172301.88039999999" table:style-name="ce6">
            <text:p>172,301.8804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3.726599999999998" table:style-name="ce6">
            <text:p>33.7266</text:p>
          </table:table-cell>
          <table:table-cell office:value-type="float" office:value="18.0701" table:style-name="ce6">
            <text:p>18.0701</text:p>
          </table:table-cell>
          <table:table-cell office:value-type="float" office:value="2181.6513" table:style-name="ce6">
            <text:p>2,181.6513</text:p>
          </table:table-cell>
          <table:table-cell office:value-type="float" office:value="1942.2713000000001" table:style-name="ce6">
            <text:p>1,942.2713</text:p>
          </table:table-cell>
          <table:table-cell office:value-type="float" office:value="378.40100000000001" table:style-name="ce6">
            <text:p>378.401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8986.205900000001" table:style-name="ce6">
            <text:p>38,986.2059</text:p>
          </table:table-cell>
          <table:table-cell office:value-type="float" office:value="656.5299" table:style-name="ce6">
            <text:p>656.5299</text:p>
          </table:table-cell>
          <table:table-cell office:value-type="float" office:value="1634.2623000000001" table:style-name="ce6">
            <text:p>1,634.2623</text:p>
          </table:table-cell>
          <table:table-cell office:value-type="float" office:value="23773.229599999999" table:style-name="ce6">
            <text:p>23,773.229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9.9999888334423304E-5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72.6367" table:style-name="ce6">
            <text:p>118,272.6367</text:p>
          </table:table-cell>
          <table:table-cell office:value-type="float" office:value="1002.502" table:style-name="ce6">
            <text:p>1,002.5020</text:p>
          </table:table-cell>
          <table:table-cell office:value-type="float" office:value="3609.0673000000002" table:style-name="ce6">
            <text:p>3,609.0673</text:p>
          </table:table-cell>
          <table:table-cell office:value-type="float" office:value="89.411900000000003" table:style-name="ce6">
            <text:p>89.4119</text:p>
          </table:table-cell>
          <table:table-cell office:value-type="float" office:value="4924.0998" table:style-name="ce6">
            <text:p>4,924.0998</text:p>
          </table:table-cell>
          <table:table-cell office:value-type="float" office:value="81310.694600000003" table:style-name="ce6">
            <text:p>81,310.6946</text:p>
          </table:table-cell>
          <table:table-cell office:value-type="float" office:value="1084.2137" table:style-name="ce6">
            <text:p>1,084.2137</text:p>
          </table:table-cell>
          <table:table-cell office:value-type="float" office:value="4457.2671" table:style-name="ce6">
            <text:p>4,457.2671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79.2896000000001" table:style-name="ce6">
            <text:p>5,479.2896</text:p>
          </table:table-cell>
          <table:table-cell office:value-type="float" office:value="9210.4048000000003" table:style-name="ce6">
            <text:p>9,210.4048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8.8420000000001" table:style-name="ce6">
            <text:p>3,288.8420</text:p>
          </table:table-cell>
          <table:table-cell office:value-type="float" office:value="392.3218" table:style-name="ce6">
            <text:p>392.3218</text:p>
          </table:table-cell>
          <table:table-cell office:value-type="float" office:value="1373.8394000000001" table:style-name="ce6">
            <text:p>1,373.8394</text:p>
          </table:table-cell>
          <table:table-cell office:value-type="float" office:value="1226.2675999999999" table:style-name="ce6">
            <text:p>1,226.2676</text:p>
          </table:table-cell>
          <table:table-cell office:value-type="float" office:value="0.01" table:style-name="ce6">
            <text:p>0.0100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03.19190000001" table:style-name="ce6">
            <text:p>172,603.1919</text:p>
          </table:table-cell>
          <table:table-cell office:value-type="float" office:value="657.57690000000002" table:style-name="ce6">
            <text:p>657.5769</text:p>
          </table:table-cell>
          <table:table-cell office:value-type="float" office:value="2151.6248000000001" table:style-name="ce6">
            <text:p>2,151.6248</text:p>
          </table:table-cell>
          <table:table-cell office:value-type="float" office:value="427.12029999999999" table:style-name="ce6">
            <text:p>427.1203</text:p>
          </table:table-cell>
          <table:table-cell office:value-type="float" office:value="650.98770000000002" table:style-name="ce6">
            <text:p>650.9877</text:p>
          </table:table-cell>
          <table:table-cell office:value-type="float" office:value="66769.531000000003" table:style-name="ce6">
            <text:p>66,769.5310</text:p>
          </table:table-cell>
          <table:table-cell office:value-type="float" office:value="39651.724099999999" table:style-name="ce6">
            <text:p>39,651.7241</text:p>
          </table:table-cell>
          <table:table-cell office:value-type="float" office:value="5791.4475000000002" table:style-name="ce6">
            <text:p>5,791.4475</text:p>
          </table:table-cell>
          <table:table-cell office:value-type="float" office:value="1830.3486" table:style-name="ce6">
            <text:p>1,830.348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40.0331000000001" table:style-name="ce6">
            <text:p>3,940.0331</text:p>
          </table:table-cell>
          <table:table-cell office:value-type="float" office:value="7021.0506999999998" table:style-name="ce6">
            <text:p>7,021.0507</text:p>
          </table:table-cell>
          <table:table-cell office:value-type="float" office:value="140.86930000000001" table:style-name="ce6">
            <text:p>140.869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24.968800000002" table:style-name="ce6">
            <text:p>36,924.9688</text:p>
          </table:table-cell>
          <table:table-cell office:value-type="float" office:value="533.41780000000006" table:style-name="ce6">
            <text:p>533.4178</text:p>
          </table:table-cell>
          <table:table-cell office:value-type="float" office:value="2215.8145" table:style-name="ce6">
            <text:p>2,215.8145</text:p>
          </table:table-cell>
          <table:table-cell office:value-type="float" office:value="2389.5985999999998" table:style-name="ce6">
            <text:p>2,389.5986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60.06150000001" table:style-name="ce6">
            <text:p>226,060.0615</text:p>
          </table:table-cell>
          <table:table-cell office:value-type="float" office:value="492.08710000000002" table:style-name="ce6">
            <text:p>492.0871</text:p>
          </table:table-cell>
          <table:table-cell office:value-type="float" office:value="2832.0198" table:style-name="ce6">
            <text:p>2,832.0198</text:p>
          </table:table-cell>
          <table:table-cell office:value-type="float" office:value="117.1923" table:style-name="ce6">
            <text:p>117.1923</text:p>
          </table:table-cell>
          <table:table-cell office:value-type="float" office:value="1061.0567000000001" table:style-name="ce6">
            <text:p>1,061.0567</text:p>
          </table:table-cell>
          <table:table-cell office:value-type="float" office:value="79882.141000000003" table:style-name="ce6">
            <text:p>79,882.1410</text:p>
          </table:table-cell>
          <table:table-cell office:value-type="float" office:value="95909.987999999998" table:style-name="ce6">
            <text:p>95,909.9880</text:p>
          </table:table-cell>
          <table:table-cell office:value-type="float" office:value="372.21170000000001" table:style-name="ce6">
            <text:p>372.2117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947.6410999999998" table:style-name="ce6">
            <text:p>2,947.6411</text:p>
          </table:table-cell>
          <table:table-cell office:value-type="float" office:value="3121.4652999999998" table:style-name="ce6">
            <text:p>3,121.4653</text:p>
          </table:table-cell>
          <table:table-cell office:value-type="float" office:value="304.81380000000001" table:style-name="ce6">
            <text:p>304.813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5.0106" table:style-name="ce6">
            <text:p>10,375.0106</text:p>
          </table:table-cell>
          <table:table-cell office:value-type="float" office:value="789.9855" table:style-name="ce6">
            <text:p>789.9855</text:p>
          </table:table-cell>
          <table:table-cell office:value-type="float" office:value="7374.4094999999998" table:style-name="ce6">
            <text:p>7,374.4095</text:p>
          </table:table-cell>
          <table:table-cell office:value-type="float" office:value="7460.8118000000004" table:style-name="ce6">
            <text:p>7,460.8118</text:p>
          </table:table-cell>
          <table:table-cell office:value-type="float" office:value="12894.915999999999" table:style-name="ce6">
            <text:p>12,894.9160</text:p>
          </table:table-cell>
          <table:table-cell office:value-type="float" office:value="-2.0000003860332072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9357.10729999997" table:style-name="ce6">
            <text:p>299,357.1073</text:p>
          </table:table-cell>
          <table:table-cell office:value-type="float" office:value="253.66929999999999" table:style-name="ce6">
            <text:p>253.6693</text:p>
          </table:table-cell>
          <table:table-cell office:value-type="float" office:value="602.15509999999995" table:style-name="ce6">
            <text:p>602.1551</text:p>
          </table:table-cell>
          <table:table-cell office:value-type="float" office:value="317.87810000000002" table:style-name="ce6">
            <text:p>317.8781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7.065999999999" table:style-name="ce6">
            <text:p>51,677.0660</text:p>
          </table:table-cell>
          <table:table-cell office:value-type="float" office:value="227767.08739999999" table:style-name="ce6">
            <text:p>227,767.0874</text:p>
          </table:table-cell>
          <table:table-cell office:value-type="float" office:value="45.616900000000001" table:style-name="ce6">
            <text:p>45.6169</text:p>
          </table:table-cell>
          <table:table-cell office:value-type="float" office:value="0" table:style-name="ce6">
            <text:p>－</text:p>
          </table:table-cell>
          <table:table-cell office:value-type="float" office:value="44.0608" table:style-name="ce6">
            <text:p>44.0608</text:p>
          </table:table-cell>
          <table:table-cell office:value-type="float" office:value="0" table:style-name="ce6">
            <text:p>－</text:p>
          </table:table-cell>
          <table:table-cell office:value-type="float" office:value="2354.4549000000002" table:style-name="ce6">
            <text:p>2,354.4549</text:p>
          </table:table-cell>
          <table:table-cell office:value-type="float" office:value="2209.7521000000002" table:style-name="ce6">
            <text:p>2,209.7521</text:p>
          </table:table-cell>
          <table:table-cell office:value-type="float" office:value="259.30430000000001" table:style-name="ce6">
            <text:p>259.3043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7302.5495000000001" table:style-name="ce6">
            <text:p>7,302.5495</text:p>
          </table:table-cell>
          <table:table-cell office:value-type="float" office:value="208.08920000000001" table:style-name="ce6">
            <text:p>208.0892</text:p>
          </table:table-cell>
          <table:table-cell office:value-type="float" office:value="1799.2019" table:style-name="ce6">
            <text:p>1,799.2019</text:p>
          </table:table-cell>
          <table:table-cell office:value-type="float" office:value="4482.5375000000004" table:style-name="ce6">
            <text:p>4,482.537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085.0858" table:style-name="ce6">
            <text:p>419,085.0858</text:p>
          </table:table-cell>
          <table:table-cell office:value-type="float" office:value="366.2491" table:style-name="ce6">
            <text:p>366.2491</text:p>
          </table:table-cell>
          <table:table-cell office:value-type="float" office:value="617.02980000000002" table:style-name="ce6">
            <text:p>617.0298</text:p>
          </table:table-cell>
          <table:table-cell office:value-type="float" office:value="246.7345" table:style-name="ce6">
            <text:p>246.7345</text:p>
          </table:table-cell>
          <table:table-cell office:value-type="float" office:value="368.89120000000003" table:style-name="ce6">
            <text:p>368.8912</text:p>
          </table:table-cell>
          <table:table-cell office:value-type="float" office:value="51228.859299999996" table:style-name="ce6">
            <text:p>51,228.8593</text:p>
          </table:table-cell>
          <table:table-cell office:value-type="float" office:value="227098.28880000001" table:style-name="ce6">
            <text:p>227,098.2888</text:p>
          </table:table-cell>
          <table:table-cell office:value-type="float" office:value="172.0444" table:style-name="ce6">
            <text:p>172.044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11.5927000000001" table:style-name="ce6">
            <text:p>2,211.5927</text:p>
          </table:table-cell>
          <table:table-cell office:value-type="float" office:value="3216.0129000000002" table:style-name="ce6">
            <text:p>3,216.0129</text:p>
          </table:table-cell>
          <table:table-cell office:value-type="float" office:value="240.83799999999999" table:style-name="ce6">
            <text:p>240.838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74.0313000000001" table:style-name="ce6">
            <text:p>2,274.0313</text:p>
          </table:table-cell>
          <table:table-cell office:value-type="float" office:value="184.47989999999999" table:style-name="ce6">
            <text:p>184.4799</text:p>
          </table:table-cell>
          <table:table-cell office:value-type="float" office:value="2026.0764999999999" table:style-name="ce6">
            <text:p>2,026.0765</text:p>
          </table:table-cell>
          <table:table-cell office:value-type="float" office:value="8194.7970999999998" table:style-name="ce6">
            <text:p>8,194.7971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22.8243" table:style-name="ce6">
            <text:p>11,222.8243</text:p>
          </table:table-cell>
          <table:table-cell office:value-type="float" office:value="163.03960000000001" table:style-name="ce6">
            <text:p>163.0396</text:p>
          </table:table-cell>
          <table:table-cell office:value-type="float" office:value="375.79289999999997" table:style-name="ce6">
            <text:p>375.7929</text:p>
          </table:table-cell>
          <table:table-cell office:value-type="float" office:value="5.8151000000000002" table:style-name="ce6">
            <text:p>5.8151</text:p>
          </table:table-cell>
          <table:table-cell office:value-type="float" office:value="5.5963000000000003" table:style-name="ce6">
            <text:p>5.5963</text:p>
          </table:table-cell>
          <table:table-cell office:value-type="float" office:value="6565.3729999999996" table:style-name="ce6">
            <text:p>6,565.3730</text:p>
          </table:table-cell>
          <table:table-cell office:value-type="float" office:value="311.04090000000002" table:style-name="ce6">
            <text:p>311.0409</text:p>
          </table:table-cell>
          <table:table-cell office:value-type="float" office:value="131.55549999999999" table:style-name="ce6">
            <text:p>131.5555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80040000000002" table:style-name="ce6">
            <text:p>399.8004</text:p>
          </table:table-cell>
          <table:table-cell office:value-type="float" office:value="209.29320000000001" table:style-name="ce6">
            <text:p>209.2932</text:p>
          </table:table-cell>
          <table:table-cell office:value-type="float" office:value="270.51889999999997" table:style-name="ce6">
            <text:p>270.5189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67.39800000000002" table:style-name="ce6">
            <text:p>567.3980</text:p>
          </table:table-cell>
          <table:table-cell office:value-type="float" office:value="692.39099999999996" table:style-name="ce6">
            <text:p>692.3910</text:p>
          </table:table-cell>
          <table:table-cell office:value-type="float" office:value="1499.9628" table:style-name="ce6">
            <text:p>1,499.9628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9999999858555384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0689000000002" table:style-name="ce6">
            <text:p>6,182.0689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9031" table:style-name="ce6">
            <text:p>1,643.9031</text:p>
          </table:table-cell>
          <table:table-cell office:value-type="float" office:value="2442.4605999999999" table:style-name="ce6">
            <text:p>2,442.46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7.21539999999999" table:style-name="ce6">
            <text:p>157.2154</text:p>
          </table:table-cell>
          <table:table-cell office:value-type="float" office:value="32.306899999999999" table:style-name="ce6">
            <text:p>32.3069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170.45580000000001" table:style-name="ce6">
            <text:p>170.4558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18000000004" table:style-name="ce6">
            <text:p>5,882.0218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3369999999999" table:style-name="ce6">
            <text:p>231.3337</text:p>
          </table:table-cell>
          <table:table-cell office:value-type="float" office:value="77.932699999999997" table:style-name="ce6">
            <text:p>77.9327</text:p>
          </table:table-cell>
          <table:table-cell office:value-type="float" office:value="3298.1606000000002" table:style-name="ce6">
            <text:p>3,298.1606</text:p>
          </table:table-cell>
          <table:table-cell office:value-type="float" office:value="428.28969999999998" table:style-name="ce6">
            <text:p>428.2897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81.0204" table:style-name="ce6">
            <text:p>381.0204</text:p>
          </table:table-cell>
          <table:table-cell office:value-type="float" office:value="294.51920000000001" table:style-name="ce6">
            <text:p>294.5192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5.99980000000005" table:style-name="ce6">
            <text:p>825.9998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2">
          <table:table-cell table:number-columns-repeated="16384"/>
        </table:table-row>
      </table:table>
      <table:table table:name="2010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九年 2010</text:p>
          </table:table-cell>
          <table:covered-table-cell/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723.068100000004" table:style-name="ce6">
            <text:p>85,723.0681</text:p>
          </table:table-cell>
          <table:table-cell office:value-type="float" office:value="215.65090000000001" table:style-name="ce6">
            <text:p>215.6509</text:p>
          </table:table-cell>
          <table:table-cell office:value-type="float" office:value="222.7167" table:style-name="ce6">
            <text:p>222.7167</text:p>
          </table:table-cell>
          <table:table-cell office:value-type="float" office:value="1313.3019999999999" table:style-name="ce6">
            <text:p>1,313.3020</text:p>
          </table:table-cell>
          <table:table-cell office:value-type="float" office:value="620.28189999999995" table:style-name="ce6">
            <text:p>620.2819</text:p>
          </table:table-cell>
          <table:table-cell office:value-type="float" office:value="28406.562699999999" table:style-name="ce6">
            <text:p>28,406.5627</text:p>
          </table:table-cell>
          <table:table-cell office:value-type="float" office:value="27175.614300000001" table:style-name="ce6">
            <text:p>27,175.6143</text:p>
          </table:table-cell>
          <table:table-cell office:value-type="float" office:value="10.3523" table:style-name="ce6">
            <text:p>10.3523</text:p>
          </table:table-cell>
          <table:table-cell office:value-type="float" office:value="0" table:style-name="ce6">
            <text:p>－</text:p>
          </table:table-cell>
          <table:table-cell office:value-type="float" office:value="321.7" table:style-name="ce6">
            <text:p>321.7000</text:p>
          </table:table-cell>
          <table:table-cell office:value-type="float" office:value="22.435300000000002" table:style-name="ce6">
            <text:p>22.4353</text:p>
          </table:table-cell>
          <table:table-cell office:value-type="float" office:value="1308.471" table:style-name="ce6">
            <text:p>1,308.4710</text:p>
          </table:table-cell>
          <table:table-cell office:value-type="float" office:value="1111.4644000000001" table:style-name="ce6">
            <text:p>1,111.4644</text:p>
          </table:table-cell>
          <table:table-cell office:value-type="float" office:value="282.17919999999998" table:style-name="ce6">
            <text:p>282.17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2.3883999999998" table:style-name="ce6">
            <text:p>7,432.3884</text:p>
          </table:table-cell>
          <table:table-cell office:value-type="float" office:value="808.27" table:style-name="ce6">
            <text:p>808.2700</text:p>
          </table:table-cell>
          <table:table-cell office:value-type="float" office:value="2147.6675" table:style-name="ce6">
            <text:p>2,147.6675</text:p>
          </table:table-cell>
          <table:table-cell office:value-type="float" office:value="7790.6818000000003" table:style-name="ce6">
            <text:p>7,790.6818</text:p>
          </table:table-cell>
          <table:table-cell office:value-type="float" office:value="6533.3296" table:style-name="ce6">
            <text:p>6,533.3296</text:p>
          </table:table-cell>
          <table:table-cell office:value-type="float" office:value="1.0000001930166036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26.27350000001" table:style-name="ce6">
            <text:p>200,826.2735</text:p>
          </table:table-cell>
          <table:table-cell office:value-type="float" office:value="975.98220000000003" table:style-name="ce6">
            <text:p>975.9822</text:p>
          </table:table-cell>
          <table:table-cell office:value-type="float" office:value="316.27569999999997" table:style-name="ce6">
            <text:p>316.2757</text:p>
          </table:table-cell>
          <table:table-cell office:value-type="float" office:value="85.309899999999999" table:style-name="ce6">
            <text:p>85.3099</text:p>
          </table:table-cell>
          <table:table-cell office:value-type="float" office:value="889.65549999999996" table:style-name="ce6">
            <text:p>889.6555</text:p>
          </table:table-cell>
          <table:table-cell office:value-type="float" office:value="26582.750499999998" table:style-name="ce6">
            <text:p>26,582.7505</text:p>
          </table:table-cell>
          <table:table-cell office:value-type="float" office:value="133929.55530000001" table:style-name="ce6">
            <text:p>133,929.5553</text:p>
          </table:table-cell>
          <table:table-cell office:value-type="float" office:value="136.39670000000001" table:style-name="ce6">
            <text:p>136.3967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906.1949" table:style-name="ce6">
            <text:p>1,906.1949</text:p>
          </table:table-cell>
          <table:table-cell office:value-type="float" office:value="2894.17" table:style-name="ce6">
            <text:p>2,894.1700</text:p>
          </table:table-cell>
          <table:table-cell office:value-type="float" office:value="234.99789999999999" table:style-name="ce6">
            <text:p>234.9979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43.084900000002" table:style-name="ce6">
            <text:p>28,543.0849</text:p>
          </table:table-cell>
          <table:table-cell office:value-type="float" office:value="438.22140000000002" table:style-name="ce6">
            <text:p>438.2214</text:p>
          </table:table-cell>
          <table:table-cell office:value-type="float" office:value="1006.6744" table:style-name="ce6">
            <text:p>1,006.6744</text:p>
          </table:table-cell>
          <table:table-cell office:value-type="float" office:value="2322.4859000000001" table:style-name="ce6">
            <text:p>2,322.485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2.349199999997" table:style-name="ce6">
            <text:p>86,392.3492</text:p>
          </table:table-cell>
          <table:table-cell office:value-type="float" office:value="1781.2819999999999" table:style-name="ce6">
            <text:p>1,781.2820</text:p>
          </table:table-cell>
          <table:table-cell office:value-type="float" office:value="637.7595" table:style-name="ce6">
            <text:p>637.7595</text:p>
          </table:table-cell>
          <table:table-cell office:value-type="float" office:value="594.43169999999998" table:style-name="ce6">
            <text:p>594.4317</text:p>
          </table:table-cell>
          <table:table-cell office:value-type="float" office:value="3750.0394000000001" table:style-name="ce6">
            <text:p>3,750.0394</text:p>
          </table:table-cell>
          <table:table-cell office:value-type="float" office:value="34063.575700000001" table:style-name="ce6">
            <text:p>34,063.5757</text:p>
          </table:table-cell>
          <table:table-cell office:value-type="float" office:value="27463.761999999999" table:style-name="ce6">
            <text:p>27,463.7620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28.717099999999999" table:style-name="ce6">
            <text:p>28.7171</text:p>
          </table:table-cell>
          <table:table-cell office:value-type="float" office:value="60.981299999999997" table:style-name="ce6">
            <text:p>60.9813</text:p>
          </table:table-cell>
          <table:table-cell office:value-type="float" office:value="2448.9434000000001" table:style-name="ce6">
            <text:p>2,448.9434</text:p>
          </table:table-cell>
          <table:table-cell office:value-type="float" office:value="4682.66" table:style-name="ce6">
            <text:p>4,682.6600</text:p>
          </table:table-cell>
          <table:table-cell office:value-type="float" office:value="531.43230000000005" table:style-name="ce6">
            <text:p>531.43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86.6831000000002" table:style-name="ce6">
            <text:p>4,986.6831</text:p>
          </table:table-cell>
          <table:table-cell office:value-type="float" office:value="188.791" table:style-name="ce6">
            <text:p>188.7910</text:p>
          </table:table-cell>
          <table:table-cell office:value-type="float" office:value="3640.3101999999999" table:style-name="ce6">
            <text:p>3,640.3102</text:p>
          </table:table-cell>
          <table:table-cell office:value-type="float" office:value="1142.5436999999999" table:style-name="ce6">
            <text:p>1,142.543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0828.8765" table:style-name="ce6">
            <text:p>130,828.8765</text:p>
          </table:table-cell>
          <table:table-cell office:value-type="float" office:value="510.14280000000002" table:style-name="ce6">
            <text:p>510.1428</text:p>
          </table:table-cell>
          <table:table-cell office:value-type="float" office:value="179.5994" table:style-name="ce6">
            <text:p>179.5994</text:p>
          </table:table-cell>
          <table:table-cell office:value-type="float" office:value="891.78430000000003" table:style-name="ce6">
            <text:p>891.7843</text:p>
          </table:table-cell>
          <table:table-cell office:value-type="float" office:value="1027.7116000000001" table:style-name="ce6">
            <text:p>1,027.7116</text:p>
          </table:table-cell>
          <table:table-cell office:value-type="float" office:value="33912.051800000001" table:style-name="ce6">
            <text:p>33,912.0518</text:p>
          </table:table-cell>
          <table:table-cell office:value-type="float" office:value="75192.571100000001" table:style-name="ce6">
            <text:p>75,192.571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47" table:style-name="ce6">
            <text:p>19.1647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17.2173" table:style-name="ce6">
            <text:p>1,817.2173</text:p>
          </table:table-cell>
          <table:table-cell office:value-type="float" office:value="2390.2467000000001" table:style-name="ce6">
            <text:p>2,390.2467</text:p>
          </table:table-cell>
          <table:table-cell office:value-type="float" office:value="757.26850000000002" table:style-name="ce6">
            <text:p>757.268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371.5969999999998" table:style-name="ce6">
            <text:p>4,371.5970</text:p>
          </table:table-cell>
          <table:table-cell office:value-type="float" office:value="214.2483" table:style-name="ce6">
            <text:p>214.2483</text:p>
          </table:table-cell>
          <table:table-cell office:value-type="float" office:value="2488.2258000000002" table:style-name="ce6">
            <text:p>2,488.2258</text:p>
          </table:table-cell>
          <table:table-cell office:value-type="float" office:value="1834.7621999999999" table:style-name="ce6">
            <text:p>1,834.762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1930166036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32.76360000001" table:style-name="ce6">
            <text:p>159,332.7636</text:p>
          </table:table-cell>
          <table:table-cell office:value-type="float" office:value="581.76940000000002" table:style-name="ce6">
            <text:p>581.7694</text:p>
          </table:table-cell>
          <table:table-cell office:value-type="float" office:value="385.72739999999999" table:style-name="ce6">
            <text:p>385.7274</text:p>
          </table:table-cell>
          <table:table-cell office:value-type="float" office:value="1271.6212" table:style-name="ce6">
            <text:p>1,271.6212</text:p>
          </table:table-cell>
          <table:table-cell office:value-type="float" office:value="1202.2882" table:style-name="ce6">
            <text:p>1,202.2882</text:p>
          </table:table-cell>
          <table:table-cell office:value-type="float" office:value="56097.900999999998" table:style-name="ce6">
            <text:p>56,097.9010</text:p>
          </table:table-cell>
          <table:table-cell office:value-type="float" office:value="31843.486400000002" table:style-name="ce6">
            <text:p>31,843.486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9.938299999999998" table:style-name="ce6">
            <text:p>49.9383</text:p>
          </table:table-cell>
          <table:table-cell office:value-type="float" office:value="54.464599999999997" table:style-name="ce6">
            <text:p>54.4646</text:p>
          </table:table-cell>
          <table:table-cell office:value-type="float" office:value="2999.3712999999998" table:style-name="ce6">
            <text:p>2,999.3713</text:p>
          </table:table-cell>
          <table:table-cell office:value-type="float" office:value="2211.2503999999999" table:style-name="ce6">
            <text:p>2,211.2504</text:p>
          </table:table-cell>
          <table:table-cell office:value-type="float" office:value="219.19069999999999" table:style-name="ce6">
            <text:p>219.190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337.931399999999" table:style-name="ce6">
            <text:p>15,337.9314</text:p>
          </table:table-cell>
          <table:table-cell office:value-type="float" office:value="535.22569999999996" table:style-name="ce6">
            <text:p>535.2257</text:p>
          </table:table-cell>
          <table:table-cell office:value-type="float" office:value="911.84119999999996" table:style-name="ce6">
            <text:p>911.8412</text:p>
          </table:table-cell>
          <table:table-cell office:value-type="float" office:value="7702.7768999999998" table:style-name="ce6">
            <text:p>7,702.776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87004.678199999995" table:style-name="ce6">
            <text:p>87,004.6782</text:p>
          </table:table-cell>
          <table:table-cell office:value-type="float" office:value="730.2586" table:style-name="ce6">
            <text:p>730.2586</text:p>
          </table:table-cell>
          <table:table-cell office:value-type="float" office:value="1120.5399" table:style-name="ce6">
            <text:p>1,120.5399</text:p>
          </table:table-cell>
          <table:table-cell office:value-type="float" office:value="431.3827" table:style-name="ce6">
            <text:p>431.3827</text:p>
          </table:table-cell>
          <table:table-cell office:value-type="float" office:value="851.92110000000002" table:style-name="ce6">
            <text:p>851.9211</text:p>
          </table:table-cell>
          <table:table-cell office:value-type="float" office:value="40441.8269" table:style-name="ce6">
            <text:p>40,441.8269</text:p>
          </table:table-cell>
          <table:table-cell office:value-type="float" office:value="23697.931" table:style-name="ce6">
            <text:p>23,697.9310</text:p>
          </table:table-cell>
          <table:table-cell office:value-type="float" office:value="3.0335999999999999" table:style-name="ce6">
            <text:p>3.0336</text:p>
          </table:table-cell>
          <table:table-cell office:value-type="float" office:value="0" table:style-name="ce6">
            <text:p>－</text:p>
          </table:table-cell>
          <table:table-cell office:value-type="float" office:value="25.912400000000002" table:style-name="ce6">
            <text:p>25.9124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492999999999" table:style-name="ce6">
            <text:p>1,561.5493</text:p>
          </table:table-cell>
          <table:table-cell office:value-type="float" office:value="1699.4887000000001" table:style-name="ce6">
            <text:p>1,699.4887</text:p>
          </table:table-cell>
          <table:table-cell office:value-type="float" office:value="560.1114" table:style-name="ce6">
            <text:p>560.11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588.9531999999999" table:style-name="ce6">
            <text:p>7,588.9532</text:p>
          </table:table-cell>
          <table:table-cell office:value-type="float" office:value="768.89880000000005" table:style-name="ce6">
            <text:p>768.8988</text:p>
          </table:table-cell>
          <table:table-cell office:value-type="float" office:value="4379.4011" table:style-name="ce6">
            <text:p>4,379.4011</text:p>
          </table:table-cell>
          <table:table-cell office:value-type="float" office:value="2624.1122" table:style-name="ce6">
            <text:p>2,624.1122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-1.0000000474974513E-4" table:formula="of:=[.C13]-SUM([.D13:.W1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8382.878200000006" table:style-name="ce6">
            <text:p>88,382.8782</text:p>
          </table:table-cell>
          <table:table-cell office:value-type="float" office:value="1701.3271999999999" table:style-name="ce6">
            <text:p>1,701.3272</text:p>
          </table:table-cell>
          <table:table-cell office:value-type="float" office:value="3522.9099000000001" table:style-name="ce6">
            <text:p>3,522.9099</text:p>
          </table:table-cell>
          <table:table-cell office:value-type="float" office:value="202.64519999999999" table:style-name="ce6">
            <text:p>202.6452</text:p>
          </table:table-cell>
          <table:table-cell office:value-type="float" office:value="4469.7291999999998" table:style-name="ce6">
            <text:p>4,469.7292</text:p>
          </table:table-cell>
          <table:table-cell office:value-type="float" office:value="61382.654900000001" table:style-name="ce6">
            <text:p>61,382.6549</text:p>
          </table:table-cell>
          <table:table-cell office:value-type="float" office:value="1353.9250999999999" table:style-name="ce6">
            <text:p>1,353.9251</text:p>
          </table:table-cell>
          <table:table-cell office:value-type="float" office:value="1758.6378" table:style-name="ce6">
            <text:p>1,758.637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49.1569" table:style-name="ce6">
            <text:p>3,549.1569</text:p>
          </table:table-cell>
          <table:table-cell office:value-type="float" office:value="4639.1891999999998" table:style-name="ce6">
            <text:p>4,639.1892</text:p>
          </table:table-cell>
          <table:table-cell office:value-type="float" office:value="229.92429999999999" table:style-name="ce6">
            <text:p>229.9243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844.86800000000005" table:style-name="ce6">
            <text:p>844.8680</text:p>
          </table:table-cell>
          <table:table-cell office:value-type="float" office:value="852.5806" table:style-name="ce6">
            <text:p>852.5806</text:p>
          </table:table-cell>
          <table:table-cell office:value-type="float" office:value="3660.5248000000001" table:style-name="ce6">
            <text:p>3,660.5248</text:p>
          </table:table-cell>
          <table:table-cell office:value-type="float" office:value="188.83670000000001" table:style-name="ce6">
            <text:p>188.8367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02.19579999999" table:style-name="ce6">
            <text:p>328,302.1958</text:p>
          </table:table-cell>
          <table:table-cell office:value-type="float" office:value="390.59879999999998" table:style-name="ce6">
            <text:p>390.5988</text:p>
          </table:table-cell>
          <table:table-cell office:value-type="float" office:value="1009.9852" table:style-name="ce6">
            <text:p>1,009.9852</text:p>
          </table:table-cell>
          <table:table-cell office:value-type="float" office:value="898.59090000000003" table:style-name="ce6">
            <text:p>898.5909</text:p>
          </table:table-cell>
          <table:table-cell office:value-type="float" office:value="309.0163" table:style-name="ce6">
            <text:p>309.0163</text:p>
          </table:table-cell>
          <table:table-cell office:value-type="float" office:value="60423.144399999997" table:style-name="ce6">
            <text:p>60,423.1444</text:p>
          </table:table-cell>
          <table:table-cell office:value-type="float" office:value="165003.47579999999" table:style-name="ce6">
            <text:p>165,003.4758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1.803799999999999" table:style-name="ce6">
            <text:p>31.8038</text:p>
          </table:table-cell>
          <table:table-cell office:value-type="float" office:value="18.0701" table:style-name="ce6">
            <text:p>18.0701</text:p>
          </table:table-cell>
          <table:table-cell office:value-type="float" office:value="2169.3575000000001" table:style-name="ce6">
            <text:p>2,169.3575</text:p>
          </table:table-cell>
          <table:table-cell office:value-type="float" office:value="1926.2221" table:style-name="ce6">
            <text:p>1,926.2221</text:p>
          </table:table-cell>
          <table:table-cell office:value-type="float" office:value="377.91750000000002" table:style-name="ce6">
            <text:p>377.9175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7744.18" table:style-name="ce6">
            <text:p>37,744.1800</text:p>
          </table:table-cell>
          <table:table-cell office:value-type="float" office:value="652.60919999999999" table:style-name="ce6">
            <text:p>652.6092</text:p>
          </table:table-cell>
          <table:table-cell office:value-type="float" office:value="1642.2599" table:style-name="ce6">
            <text:p>1,642.2599</text:p>
          </table:table-cell>
          <table:table-cell office:value-type="float" office:value="23814.127799999998" table:style-name="ce6">
            <text:p>23,814.1278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9.999988833442330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27.58229999999" table:style-name="ce6">
            <text:p>118,227.5823</text:p>
          </table:table-cell>
          <table:table-cell office:value-type="float" office:value="1002.2314" table:style-name="ce6">
            <text:p>1,002.2314</text:p>
          </table:table-cell>
          <table:table-cell office:value-type="float" office:value="3608.1359000000002" table:style-name="ce6">
            <text:p>3,608.1359</text:p>
          </table:table-cell>
          <table:table-cell office:value-type="float" office:value="89.737399999999994" table:style-name="ce6">
            <text:p>89.7374</text:p>
          </table:table-cell>
          <table:table-cell office:value-type="float" office:value="4921.3302999999996" table:style-name="ce6">
            <text:p>4,921.3303</text:p>
          </table:table-cell>
          <table:table-cell office:value-type="float" office:value="81334.776599999997" table:style-name="ce6">
            <text:p>81,334.7766</text:p>
          </table:table-cell>
          <table:table-cell office:value-type="float" office:value="1066.4614999999999" table:style-name="ce6">
            <text:p>1,066.4615</text:p>
          </table:table-cell>
          <table:table-cell office:value-type="float" office:value="4464.2407999999996" table:style-name="ce6">
            <text:p>4,464.2408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39.7384000000002" table:style-name="ce6">
            <text:p>5,439.7384</text:p>
          </table:table-cell>
          <table:table-cell office:value-type="float" office:value="9198.7301000000007" table:style-name="ce6">
            <text:p>9,198.7301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7.3141000000001" table:style-name="ce6">
            <text:p>3,287.3141</text:p>
          </table:table-cell>
          <table:table-cell office:value-type="float" office:value="390.65269999999998" table:style-name="ce6">
            <text:p>390.6527</text:p>
          </table:table-cell>
          <table:table-cell office:value-type="float" office:value="1363.7529999999999" table:style-name="ce6">
            <text:p>1,363.7530</text:p>
          </table:table-cell>
          <table:table-cell office:value-type="float" office:value="1236.0752" table:style-name="ce6">
            <text:p>1,236.0752</text:p>
          </table:table-cell>
          <table:table-cell office:value-type="float" office:value="0" table:style-name="ce6">
            <text:p>－</text:p>
          </table:table-cell>
          <table:table-cell office:value-type="float" office:value="-3.0000002880115062E-4" table:formula="of:=[.C16]-SUM([.D16:.W16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115.61079999999" table:style-name="ce6">
            <text:p>172,115.6108</text:p>
          </table:table-cell>
          <table:table-cell office:value-type="float" office:value="657.29880000000003" table:style-name="ce6">
            <text:p>657.2988</text:p>
          </table:table-cell>
          <table:table-cell office:value-type="float" office:value="2151.2764999999999" table:style-name="ce6">
            <text:p>2,151.2765</text:p>
          </table:table-cell>
          <table:table-cell office:value-type="float" office:value="424.33179999999999" table:style-name="ce6">
            <text:p>424.3318</text:p>
          </table:table-cell>
          <table:table-cell office:value-type="float" office:value="462.91070000000002" table:style-name="ce6">
            <text:p>462.9107</text:p>
          </table:table-cell>
          <table:table-cell office:value-type="float" office:value="67072.0052" table:style-name="ce6">
            <text:p>67,072.0052</text:p>
          </table:table-cell>
          <table:table-cell office:value-type="float" office:value="39689.275800000003" table:style-name="ce6">
            <text:p>39,689.2758</text:p>
          </table:table-cell>
          <table:table-cell office:value-type="float" office:value="5799.9337999999998" table:style-name="ce6">
            <text:p>5,799.9338</text:p>
          </table:table-cell>
          <table:table-cell office:value-type="float" office:value="1881.5536999999999" table:style-name="ce6">
            <text:p>1,881.5537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02.8341" table:style-name="ce6">
            <text:p>3,902.8341</text:p>
          </table:table-cell>
          <table:table-cell office:value-type="float" office:value="6938.6121999999996" table:style-name="ce6">
            <text:p>6,938.6122</text:p>
          </table:table-cell>
          <table:table-cell office:value-type="float" office:value="136.10740000000001" table:style-name="ce6">
            <text:p>136.107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362.510900000001" table:style-name="ce6">
            <text:p>36,362.5109</text:p>
          </table:table-cell>
          <table:table-cell office:value-type="float" office:value="533.60479999999995" table:style-name="ce6">
            <text:p>533.6048</text:p>
          </table:table-cell>
          <table:table-cell office:value-type="float" office:value="2182.6889000000001" table:style-name="ce6">
            <text:p>2,182.6889</text:p>
          </table:table-cell>
          <table:table-cell office:value-type="float" office:value="2413.5880999999999" table:style-name="ce6">
            <text:p>2,413.588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16.0883" table:style-name="ce6">
            <text:p>151,716.0883</text:p>
          </table:table-cell>
          <table:table-cell office:value-type="float" office:value="739.61689999999999" table:style-name="ce6">
            <text:p>739.6169</text:p>
          </table:table-cell>
          <table:table-cell office:value-type="float" office:value="3375.5142999999998" table:style-name="ce6">
            <text:p>3,375.5143</text:p>
          </table:table-cell>
          <table:table-cell office:value-type="float" office:value="351.7296" table:style-name="ce6">
            <text:p>351.7296</text:p>
          </table:table-cell>
          <table:table-cell office:value-type="float" office:value="1130.1393" table:style-name="ce6">
            <text:p>1,130.1393</text:p>
          </table:table-cell>
          <table:table-cell office:value-type="float" office:value="83086.829899999997" table:style-name="ce6">
            <text:p>83,086.8299</text:p>
          </table:table-cell>
          <table:table-cell office:value-type="float" office:value="18656.2929" table:style-name="ce6">
            <text:p>18,656.2929</text:p>
          </table:table-cell>
          <table:table-cell office:value-type="float" office:value="11383.381299999999" table:style-name="ce6">
            <text:p>11,383.3813</text:p>
          </table:table-cell>
          <table:table-cell office:value-type="float" office:value="2617.5086999999999" table:style-name="ce6">
            <text:p>2,617.5087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5011.1638999999996" table:style-name="ce6">
            <text:p>5,011.1639</text:p>
          </table:table-cell>
          <table:table-cell office:value-type="float" office:value="6933.2874000000002" table:style-name="ce6">
            <text:p>6,933.2874</text:p>
          </table:table-cell>
          <table:table-cell office:value-type="float" office:value="473.54219999999998" table:style-name="ce6">
            <text:p>473.542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9.0763999999999" table:style-name="ce6">
            <text:p>8,479.0764</text:p>
          </table:table-cell>
          <table:table-cell office:value-type="float" office:value="855.65449999999998" table:style-name="ce6">
            <text:p>855.6545</text:p>
          </table:table-cell>
          <table:table-cell office:value-type="float" office:value="4942.0244000000002" table:style-name="ce6">
            <text:p>4,942.0244</text:p>
          </table:table-cell>
          <table:table-cell office:value-type="float" office:value="3536.2098000000001" table:style-name="ce6">
            <text:p>3,536.2098</text:p>
          </table:table-cell>
          <table:table-cell office:value-type="float" office:value="0" table:style-name="ce6">
            <text:p>－</text:p>
          </table:table-cell>
          <table:table-cell office:value-type="float" office:value="2.9999998514540493E-4" table:formula="of:=[.C18]-SUM([.D18:.W1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132.0808" table:style-name="ce6">
            <text:p>215,132.0808</text:p>
          </table:table-cell>
          <table:table-cell office:value-type="float" office:value="524.58050000000003" table:style-name="ce6">
            <text:p>524.5805</text:p>
          </table:table-cell>
          <table:table-cell office:value-type="float" office:value="1222.6331" table:style-name="ce6">
            <text:p>1,222.6331</text:p>
          </table:table-cell>
          <table:table-cell office:value-type="float" office:value="493.16449999999998" table:style-name="ce6">
            <text:p>493.1645</text:p>
          </table:table-cell>
          <table:table-cell office:value-type="float" office:value="1095.9701" table:style-name="ce6">
            <text:p>1,095.9701</text:p>
          </table:table-cell>
          <table:table-cell office:value-type="float" office:value="47777.756300000001" table:style-name="ce6">
            <text:p>47,777.7563</text:p>
          </table:table-cell>
          <table:table-cell office:value-type="float" office:value="107147.4791" table:style-name="ce6">
            <text:p>107,147.4791</text:p>
          </table:table-cell>
          <table:table-cell office:value-type="float" office:value="3028.7150000000001" table:style-name="ce6">
            <text:p>3,028.7150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795.0163" table:style-name="ce6">
            <text:p>1,795.0163</text:p>
          </table:table-cell>
          <table:table-cell office:value-type="float" office:value="1623.4621" table:style-name="ce6">
            <text:p>1,623.4621</text:p>
          </table:table-cell>
          <table:table-cell office:value-type="float" office:value="599.68409999999994" table:style-name="ce6">
            <text:p>599.6841</text:p>
          </table:table-cell>
          <table:table-cell office:value-type="float" office:value="0.14430000000000001" table:style-name="ce6">
            <text:p>0.1443</text:p>
          </table:table-cell>
          <table:table-cell office:value-type="float" office:value="1.4845999999999999" table:style-name="ce6">
            <text:p>1.4846</text:p>
          </table:table-cell>
          <table:table-cell office:value-type="float" office:value="1091.1670999999999" table:style-name="ce6">
            <text:p>1,091.1671</text:p>
          </table:table-cell>
          <table:table-cell office:value-type="float" office:value="617.38940000000002" table:style-name="ce6">
            <text:p>617.3894</text:p>
          </table:table-cell>
          <table:table-cell office:value-type="float" office:value="4018.5025000000001" table:style-name="ce6">
            <text:p>4,018.5025</text:p>
          </table:table-cell>
          <table:table-cell office:value-type="float" office:value="8966.4498000000003" table:style-name="ce6">
            <text:p>8,966.449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5933.465" table:style-name="ce6">
            <text:p>225,933.4650</text:p>
          </table:table-cell>
          <table:table-cell office:value-type="float" office:value="492.41989999999998" table:style-name="ce6">
            <text:p>492.4199</text:p>
          </table:table-cell>
          <table:table-cell office:value-type="float" office:value="2831.5700999999999" table:style-name="ce6">
            <text:p>2,831.5701</text:p>
          </table:table-cell>
          <table:table-cell office:value-type="float" office:value="117.0795" table:style-name="ce6">
            <text:p>117.0795</text:p>
          </table:table-cell>
          <table:table-cell office:value-type="float" office:value="1058.2163" table:style-name="ce6">
            <text:p>1,058.2163</text:p>
          </table:table-cell>
          <table:table-cell office:value-type="float" office:value="79984.560899999997" table:style-name="ce6">
            <text:p>79,984.5609</text:p>
          </table:table-cell>
          <table:table-cell office:value-type="float" office:value="95918.266300000003" table:style-name="ce6">
            <text:p>95,918.2663</text:p>
          </table:table-cell>
          <table:table-cell office:value-type="float" office:value="374.5018" table:style-name="ce6">
            <text:p>374.5018</text:p>
          </table:table-cell>
          <table:table-cell office:value-type="float" office:value="0" table:style-name="ce6">
            <text:p>－</text:p>
          </table:table-cell>
          <table:table-cell office:value-type="float" office:value="31.031700000000001" table:style-name="ce6">
            <text:p>31.031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895.8645999999999" table:style-name="ce6">
            <text:p>2,895.8646</text:p>
          </table:table-cell>
          <table:table-cell office:value-type="float" office:value="2954.6995000000002" table:style-name="ce6">
            <text:p>2,954.6995</text:p>
          </table:table-cell>
          <table:table-cell office:value-type="float" office:value="300.81810000000002" table:style-name="ce6">
            <text:p>300.8181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4.6162" table:style-name="ce6">
            <text:p>10,374.6162</text:p>
          </table:table-cell>
          <table:table-cell office:value-type="float" office:value="791.53200000000004" table:style-name="ce6">
            <text:p>791.5320</text:p>
          </table:table-cell>
          <table:table-cell office:value-type="float" office:value="7352.8878999999997" table:style-name="ce6">
            <text:p>7,352.8879</text:p>
          </table:table-cell>
          <table:table-cell office:value-type="float" office:value="7465.7512999999999" table:style-name="ce6">
            <text:p>7,465.7513</text:p>
          </table:table-cell>
          <table:table-cell office:value-type="float" office:value="12897.9223" table:style-name="ce6">
            <text:p>12,897.9223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648.66519999999" table:style-name="ce6">
            <text:p>294,648.6652</text:p>
          </table:table-cell>
          <table:table-cell office:value-type="float" office:value="253.76779999999999" table:style-name="ce6">
            <text:p>253.7678</text:p>
          </table:table-cell>
          <table:table-cell office:value-type="float" office:value="601.18169999999998" table:style-name="ce6">
            <text:p>601.1817</text:p>
          </table:table-cell>
          <table:table-cell office:value-type="float" office:value="316.11799999999999" table:style-name="ce6">
            <text:p>316.1180</text:p>
          </table:table-cell>
          <table:table-cell office:value-type="float" office:value="27.2285" table:style-name="ce6">
            <text:p>27.2285</text:p>
          </table:table-cell>
          <table:table-cell office:value-type="float" office:value="51731.514999999999" table:style-name="ce6">
            <text:p>51,731.5150</text:p>
          </table:table-cell>
          <table:table-cell office:value-type="float" office:value="224078.6152" table:style-name="ce6">
            <text:p>224,078.6152</text:p>
          </table:table-cell>
          <table:table-cell office:value-type="float" office:value="45.627499999999998" table:style-name="ce6">
            <text:p>45.6275</text:p>
          </table:table-cell>
          <table:table-cell office:value-type="float" office:value="0" table:style-name="ce6">
            <text:p>－</text:p>
          </table:table-cell>
          <table:table-cell office:value-type="float" office:value="44.074599999999997" table:style-name="ce6">
            <text:p>44.0746</text:p>
          </table:table-cell>
          <table:table-cell office:value-type="float" office:value="0" table:style-name="ce6">
            <text:p>－</text:p>
          </table:table-cell>
          <table:table-cell office:value-type="float" office:value="2347.9171999999999" table:style-name="ce6">
            <text:p>2,347.9172</text:p>
          </table:table-cell>
          <table:table-cell office:value-type="float" office:value="2154.9196000000002" table:style-name="ce6">
            <text:p>2,154.9196</text:p>
          </table:table-cell>
          <table:table-cell office:value-type="float" office:value="257.59949999999998" table:style-name="ce6">
            <text:p>257.5995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6012.1171999999997" table:style-name="ce6">
            <text:p>6,012.1172</text:p>
          </table:table-cell>
          <table:table-cell office:value-type="float" office:value="208.05420000000001" table:style-name="ce6">
            <text:p>208.0542</text:p>
          </table:table-cell>
          <table:table-cell office:value-type="float" office:value="1799.2973" table:style-name="ce6">
            <text:p>1,799.2973</text:p>
          </table:table-cell>
          <table:table-cell office:value-type="float" office:value="4764.1741000000002" table:style-name="ce6">
            <text:p>4,764.174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68.6127" table:style-name="ce6">
            <text:p>416,668.6127</text:p>
          </table:table-cell>
          <table:table-cell office:value-type="float" office:value="366.1377" table:style-name="ce6">
            <text:p>366.1377</text:p>
          </table:table-cell>
          <table:table-cell office:value-type="float" office:value="616.60969999999998" table:style-name="ce6">
            <text:p>616.6097</text:p>
          </table:table-cell>
          <table:table-cell office:value-type="float" office:value="244.81540000000001" table:style-name="ce6">
            <text:p>244.8154</text:p>
          </table:table-cell>
          <table:table-cell office:value-type="float" office:value="369.62099999999998" table:style-name="ce6">
            <text:p>369.6210</text:p>
          </table:table-cell>
          <table:table-cell office:value-type="float" office:value="51146.783199999998" table:style-name="ce6">
            <text:p>51,146.7832</text:p>
          </table:table-cell>
          <table:table-cell office:value-type="float" office:value="223750.9405" table:style-name="ce6">
            <text:p>223,750.9405</text:p>
          </table:table-cell>
          <table:table-cell office:value-type="float" office:value="172.19739999999999" table:style-name="ce6">
            <text:p>172.197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86.1651999999999" table:style-name="ce6">
            <text:p>2,186.1652</text:p>
          </table:table-cell>
          <table:table-cell office:value-type="float" office:value="3167.4798999999998" table:style-name="ce6">
            <text:p>3,167.4799</text:p>
          </table:table-cell>
          <table:table-cell office:value-type="float" office:value="240.8356" table:style-name="ce6">
            <text:p>240.835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5.82330000000002" table:style-name="ce6">
            <text:p>375.8233</text:p>
          </table:table-cell>
          <table:table-cell office:value-type="float" office:value="2274.6687000000002" table:style-name="ce6">
            <text:p>2,274.6687</text:p>
          </table:table-cell>
          <table:table-cell office:value-type="float" office:value="184.63560000000001" table:style-name="ce6">
            <text:p>184.6356</text:p>
          </table:table-cell>
          <table:table-cell office:value-type="float" office:value="2025.5786000000001" table:style-name="ce6">
            <text:p>2,025.5786</text:p>
          </table:table-cell>
          <table:table-cell office:value-type="float" office:value="9276.6268" table:style-name="ce6">
            <text:p>9,276.6268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17.9239" table:style-name="ce6">
            <text:p>11,217.9239</text:p>
          </table:table-cell>
          <table:table-cell office:value-type="float" office:value="159.25299999999999" table:style-name="ce6">
            <text:p>159.2530</text:p>
          </table:table-cell>
          <table:table-cell office:value-type="float" office:value="375.7362" table:style-name="ce6">
            <text:p>375.7362</text:p>
          </table:table-cell>
          <table:table-cell office:value-type="float" office:value="5.5026999999999999" table:style-name="ce6">
            <text:p>5.5027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03.4201000000003" table:style-name="ce6">
            <text:p>6,603.4201</text:p>
          </table:table-cell>
          <table:table-cell office:value-type="float" office:value="283.7362" table:style-name="ce6">
            <text:p>283.7362</text:p>
          </table:table-cell>
          <table:table-cell office:value-type="float" office:value="128.94579999999999" table:style-name="ce6">
            <text:p>128.9458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03500000000003" table:style-name="ce6">
            <text:p>399.0350</text:p>
          </table:table-cell>
          <table:table-cell office:value-type="float" office:value="207.03489999999999" table:style-name="ce6">
            <text:p>207.0349</text:p>
          </table:table-cell>
          <table:table-cell office:value-type="float" office:value="269.29700000000003" table:style-name="ce6">
            <text:p>269.2970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86.07749999999999" table:style-name="ce6">
            <text:p>586.0775</text:p>
          </table:table-cell>
          <table:table-cell office:value-type="float" office:value="695.05240000000003" table:style-name="ce6">
            <text:p>695.0524</text:p>
          </table:table-cell>
          <table:table-cell office:value-type="float" office:value="1473.518" table:style-name="ce6">
            <text:p>1,473.5180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9.0324000000001" table:style-name="ce6">
            <text:p>6,179.032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396.2338999999999" table:style-name="ce6">
            <text:p>1,396.2339</text:p>
          </table:table-cell>
          <table:table-cell office:value-type="float" office:value="2114.4227000000001" table:style-name="ce6">
            <text:p>2,114.42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1559999999999" table:style-name="ce6">
            <text:p>156.8156</text:p>
          </table:table-cell>
          <table:table-cell office:value-type="float" office:value="32.378700000000002" table:style-name="ce6">
            <text:p>32.378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743.45450000000005" table:style-name="ce6">
            <text:p>743.454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915000000001" table:style-name="ce6">
            <text:p>5,873.4915</text:p>
          </table:table-cell>
          <table:table-cell office:value-type="float" office:value="59.756999999999998" table:style-name="ce6">
            <text:p>59.7570</text:p>
          </table:table-cell>
          <table:table-cell office:value-type="float" office:value="106.86020000000001" table:style-name="ce6">
            <text:p>106.8602</text:p>
          </table:table-cell>
          <table:table-cell office:value-type="float" office:value="231.2842" table:style-name="ce6">
            <text:p>231.2842</text:p>
          </table:table-cell>
          <table:table-cell office:value-type="float" office:value="77.613699999999994" table:style-name="ce6">
            <text:p>77.6137</text:p>
          </table:table-cell>
          <table:table-cell office:value-type="float" office:value="3310.6550000000002" table:style-name="ce6">
            <text:p>3,310.6550</text:p>
          </table:table-cell>
          <table:table-cell office:value-type="float" office:value="429.07310000000001" table:style-name="ce6">
            <text:p>429.0731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6.22089999999997" table:style-name="ce6">
            <text:p>376.2209</text:p>
          </table:table-cell>
          <table:table-cell office:value-type="float" office:value="293.63909999999998" table:style-name="ce6">
            <text:p>293.6391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1.2911" table:style-name="ce6">
            <text:p>71.291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1.50120000000004" table:style-name="ce6">
            <text:p>821.5012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3.0000000060681487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9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八年 2009</text:p>
          </table:table-cell>
          <table:covered-table-cell/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905.835800000001" table:style-name="ce6">
            <text:p>85,905.8358</text:p>
          </table:table-cell>
          <table:table-cell office:value-type="float" office:value="218.5812" table:style-name="ce6">
            <text:p>218.5812</text:p>
          </table:table-cell>
          <table:table-cell office:value-type="float" office:value="222.84370000000001" table:style-name="ce6">
            <text:p>222.8437</text:p>
          </table:table-cell>
          <table:table-cell office:value-type="float" office:value="1311.6579999999999" table:style-name="ce6">
            <text:p>1,311.6580</text:p>
          </table:table-cell>
          <table:table-cell office:value-type="float" office:value="622.14970000000005" table:style-name="ce6">
            <text:p>622.1497</text:p>
          </table:table-cell>
          <table:table-cell office:value-type="float" office:value="28550.945899999999" table:style-name="ce6">
            <text:p>28,550.9459</text:p>
          </table:table-cell>
          <table:table-cell office:value-type="float" office:value="27190.062300000001" table:style-name="ce6">
            <text:p>27,190.0623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2120000000002" table:style-name="ce6">
            <text:p>323.0212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6.6632999999999" table:style-name="ce6">
            <text:p>1,306.6633</text:p>
          </table:table-cell>
          <table:table-cell office:value-type="float" office:value="1108.7713000000001" table:style-name="ce6">
            <text:p>1,108.7713</text:p>
          </table:table-cell>
          <table:table-cell office:value-type="float" office:value="292.32889999999998" table:style-name="ce6">
            <text:p>292.32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5.6547" table:style-name="ce6">
            <text:p>7,435.6547</text:p>
          </table:table-cell>
          <table:table-cell office:value-type="float" office:value="811.93320000000006" table:style-name="ce6">
            <text:p>811.9332</text:p>
          </table:table-cell>
          <table:table-cell office:value-type="float" office:value="2148.3090000000002" table:style-name="ce6">
            <text:p>2,148.3090</text:p>
          </table:table-cell>
          <table:table-cell office:value-type="float" office:value="7800.6490000000003" table:style-name="ce6">
            <text:p>7,800.6490</text:p>
          </table:table-cell>
          <table:table-cell office:value-type="float" office:value="6525.1836999999996" table:style-name="ce6">
            <text:p>6,525.1837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86830.4711" table:style-name="ce6">
            <text:p>186,830.4711</text:p>
          </table:table-cell>
          <table:table-cell office:value-type="float" office:value="975.18209999999999" table:style-name="ce6">
            <text:p>975.1821</text:p>
          </table:table-cell>
          <table:table-cell office:value-type="float" office:value="316.0838" table:style-name="ce6">
            <text:p>316.0838</text:p>
          </table:table-cell>
          <table:table-cell office:value-type="float" office:value="86.260300000000001" table:style-name="ce6">
            <text:p>86.2603</text:p>
          </table:table-cell>
          <table:table-cell office:value-type="float" office:value="889.93859999999995" table:style-name="ce6">
            <text:p>889.9386</text:p>
          </table:table-cell>
          <table:table-cell office:value-type="float" office:value="26649.043399999999" table:style-name="ce6">
            <text:p>26,649.0434</text:p>
          </table:table-cell>
          <table:table-cell office:value-type="float" office:value="128817.9283" table:style-name="ce6">
            <text:p>128,817.9283</text:p>
          </table:table-cell>
          <table:table-cell office:value-type="float" office:value="136.4512" table:style-name="ce6">
            <text:p>136.4512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891.5464999999999" table:style-name="ce6">
            <text:p>1,891.5465</text:p>
          </table:table-cell>
          <table:table-cell office:value-type="float" office:value="2870.0565999999999" table:style-name="ce6">
            <text:p>2,870.0566</text:p>
          </table:table-cell>
          <table:table-cell office:value-type="float" office:value="235.0061" table:style-name="ce6">
            <text:p>235.006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9661.2166" table:style-name="ce6">
            <text:p>19,661.2166</text:p>
          </table:table-cell>
          <table:table-cell office:value-type="float" office:value="438.87349999999998" table:style-name="ce6">
            <text:p>438.8735</text:p>
          </table:table-cell>
          <table:table-cell office:value-type="float" office:value="1016.4754" table:style-name="ce6">
            <text:p>1,016.4754</text:p>
          </table:table-cell>
          <table:table-cell office:value-type="float" office:value="2281.8904000000002" table:style-name="ce6">
            <text:p>2,281.890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74.341899999999" table:style-name="ce6">
            <text:p>86,374.3419</text:p>
          </table:table-cell>
          <table:table-cell office:value-type="float" office:value="1773.0636" table:style-name="ce6">
            <text:p>1,773.0636</text:p>
          </table:table-cell>
          <table:table-cell office:value-type="float" office:value="631.745" table:style-name="ce6">
            <text:p>631.7450</text:p>
          </table:table-cell>
          <table:table-cell office:value-type="float" office:value="594.3777" table:style-name="ce6">
            <text:p>594.3777</text:p>
          </table:table-cell>
          <table:table-cell office:value-type="float" office:value="3742.5502999999999" table:style-name="ce6">
            <text:p>3,742.5503</text:p>
          </table:table-cell>
          <table:table-cell office:value-type="float" office:value="34103.703500000003" table:style-name="ce6">
            <text:p>34,103.7035</text:p>
          </table:table-cell>
          <table:table-cell office:value-type="float" office:value="27527.5828" table:style-name="ce6">
            <text:p>27,527.5828</text:p>
          </table:table-cell>
          <table:table-cell office:value-type="float" office:value="39.814700000000002" table:style-name="ce6">
            <text:p>39.8147</text:p>
          </table:table-cell>
          <table:table-cell office:value-type="float" office:value="0" table:style-name="ce6">
            <text:p>－</text:p>
          </table:table-cell>
          <table:table-cell office:value-type="float" office:value="28.749600000000001" table:style-name="ce6">
            <text:p>28.7496</text:p>
          </table:table-cell>
          <table:table-cell office:value-type="float" office:value="63.695700000000002" table:style-name="ce6">
            <text:p>63.6957</text:p>
          </table:table-cell>
          <table:table-cell office:value-type="float" office:value="2345.5722000000001" table:style-name="ce6">
            <text:p>2,345.5722</text:p>
          </table:table-cell>
          <table:table-cell office:value-type="float" office:value="4586.1773999999996" table:style-name="ce6">
            <text:p>4,586.1774</text:p>
          </table:table-cell>
          <table:table-cell office:value-type="float" office:value="530.88059999999996" table:style-name="ce6">
            <text:p>530.880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27600000000002" table:style-name="ce6">
            <text:p>56.7276</text:p>
          </table:table-cell>
          <table:table-cell office:value-type="float" office:value="5077.3905000000004" table:style-name="ce6">
            <text:p>5,077.3905</text:p>
          </table:table-cell>
          <table:table-cell office:value-type="float" office:value="188.857" table:style-name="ce6">
            <text:p>188.8570</text:p>
          </table:table-cell>
          <table:table-cell office:value-type="float" office:value="3621.6862999999998" table:style-name="ce6">
            <text:p>3,621.6863</text:p>
          </table:table-cell>
          <table:table-cell office:value-type="float" office:value="1165.4274" table:style-name="ce6">
            <text:p>1,165.4274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665.8072" table:style-name="ce6">
            <text:p>118,665.8072</text:p>
          </table:table-cell>
          <table:table-cell office:value-type="float" office:value="512.14170000000001" table:style-name="ce6">
            <text:p>512.1417</text:p>
          </table:table-cell>
          <table:table-cell office:value-type="float" office:value="166.96369999999999" table:style-name="ce6">
            <text:p>166.9637</text:p>
          </table:table-cell>
          <table:table-cell office:value-type="float" office:value="868.30439999999999" table:style-name="ce6">
            <text:p>868.3044</text:p>
          </table:table-cell>
          <table:table-cell office:value-type="float" office:value="1025.7148" table:style-name="ce6">
            <text:p>1,025.7148</text:p>
          </table:table-cell>
          <table:table-cell office:value-type="float" office:value="33905.693399999996" table:style-name="ce6">
            <text:p>33,905.6934</text:p>
          </table:table-cell>
          <table:table-cell office:value-type="float" office:value="66985.1299" table:style-name="ce6">
            <text:p>66,985.1299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00.8145999999999" table:style-name="ce6">
            <text:p>1,800.8146</text:p>
          </table:table-cell>
          <table:table-cell office:value-type="float" office:value="2327.1215000000002" table:style-name="ce6">
            <text:p>2,327.1215</text:p>
          </table:table-cell>
          <table:table-cell office:value-type="float" office:value="752.3954" table:style-name="ce6">
            <text:p>752.395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46.43820000000005" table:style-name="ce6">
            <text:p>546.4382</text:p>
          </table:table-cell>
          <table:table-cell office:value-type="float" office:value="209.02889999999999" table:style-name="ce6">
            <text:p>209.0289</text:p>
          </table:table-cell>
          <table:table-cell office:value-type="float" office:value="2485.2091" table:style-name="ce6">
            <text:p>2,485.2091</text:p>
          </table:table-cell>
          <table:table-cell office:value-type="float" office:value="1837.5292999999999" table:style-name="ce6">
            <text:p>1,837.5293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9999999494757503E-4" table:formula="of:=[.C11]-SUM([.D11:.W1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07.4387" table:style-name="ce6">
            <text:p>159,307.4387</text:p>
          </table:table-cell>
          <table:table-cell office:value-type="float" office:value="581.13969999999995" table:style-name="ce6">
            <text:p>581.1397</text:p>
          </table:table-cell>
          <table:table-cell office:value-type="float" office:value="384.81150000000002" table:style-name="ce6">
            <text:p>384.8115</text:p>
          </table:table-cell>
          <table:table-cell office:value-type="float" office:value="1268.2194999999999" table:style-name="ce6">
            <text:p>1,268.2195</text:p>
          </table:table-cell>
          <table:table-cell office:value-type="float" office:value="1201.1815999999999" table:style-name="ce6">
            <text:p>1,201.1816</text:p>
          </table:table-cell>
          <table:table-cell office:value-type="float" office:value="56004.180699999997" table:style-name="ce6">
            <text:p>56,004.1807</text:p>
          </table:table-cell>
          <table:table-cell office:value-type="float" office:value="31902.779399999999" table:style-name="ce6">
            <text:p>31,902.779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368499999999997" table:style-name="ce6">
            <text:p>54.3685</text:p>
          </table:table-cell>
          <table:table-cell office:value-type="float" office:value="2987.8863000000001" table:style-name="ce6">
            <text:p>2,987.8863</text:p>
          </table:table-cell>
          <table:table-cell office:value-type="float" office:value="2196.7948000000001" table:style-name="ce6">
            <text:p>2,196.7948</text:p>
          </table:table-cell>
          <table:table-cell office:value-type="float" office:value="219.1934" table:style-name="ce6">
            <text:p>219.1934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232.587299999999" table:style-name="ce6">
            <text:p>15,232.5873</text:p>
          </table:table-cell>
          <table:table-cell office:value-type="float" office:value="531.48469999999998" table:style-name="ce6">
            <text:p>531.4847</text:p>
          </table:table-cell>
          <table:table-cell office:value-type="float" office:value="908.76130000000001" table:style-name="ce6">
            <text:p>908.7613</text:p>
          </table:table-cell>
          <table:table-cell office:value-type="float" office:value="7856.0149000000001" table:style-name="ce6">
            <text:p>7,856.014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75498.131500000003" table:style-name="ce6">
            <text:p>75,498.1315</text:p>
          </table:table-cell>
          <table:table-cell office:value-type="float" office:value="730.33410000000003" table:style-name="ce6">
            <text:p>730.3341</text:p>
          </table:table-cell>
          <table:table-cell office:value-type="float" office:value="1120.1392000000001" table:style-name="ce6">
            <text:p>1,120.1392</text:p>
          </table:table-cell>
          <table:table-cell office:value-type="float" office:value="430.66460000000001" table:style-name="ce6">
            <text:p>430.6646</text:p>
          </table:table-cell>
          <table:table-cell office:value-type="float" office:value="850.85649999999998" table:style-name="ce6">
            <text:p>850.8565</text:p>
          </table:table-cell>
          <table:table-cell office:value-type="float" office:value="40412.373699999996" table:style-name="ce6">
            <text:p>40,412.3737</text:p>
          </table:table-cell>
          <table:table-cell office:value-type="float" office:value="14523.2212" table:style-name="ce6">
            <text:p>14,523.2212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557600000000001" table:style-name="ce6">
            <text:p>22.557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157999999999" table:style-name="ce6">
            <text:p>1,561.5158</text:p>
          </table:table-cell>
          <table:table-cell office:value-type="float" office:value="1699.4818" table:style-name="ce6">
            <text:p>1,699.4818</text:p>
          </table:table-cell>
          <table:table-cell office:value-type="float" office:value="559.0883" table:style-name="ce6">
            <text:p>559.088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292.8463000000002" table:style-name="ce6">
            <text:p>5,292.8463</text:p>
          </table:table-cell>
          <table:table-cell office:value-type="float" office:value="771.01509999999996" table:style-name="ce6">
            <text:p>771.0151</text:p>
          </table:table-cell>
          <table:table-cell office:value-type="float" office:value="4339.0074000000004" table:style-name="ce6">
            <text:p>4,339.0074</text:p>
          </table:table-cell>
          <table:table-cell office:value-type="float" office:value="2662.6385" table:style-name="ce6">
            <text:p>2,662.6385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850.494600000005" table:style-name="ce6">
            <text:p>87,850.4946</text:p>
          </table:table-cell>
          <table:table-cell office:value-type="float" office:value="1700.6917000000001" table:style-name="ce6">
            <text:p>1,700.6917</text:p>
          </table:table-cell>
          <table:table-cell office:value-type="float" office:value="3521.0783999999999" table:style-name="ce6">
            <text:p>3,521.0784</text:p>
          </table:table-cell>
          <table:table-cell office:value-type="float" office:value="202.36150000000001" table:style-name="ce6">
            <text:p>202.3615</text:p>
          </table:table-cell>
          <table:table-cell office:value-type="float" office:value="4447.1706000000004" table:style-name="ce6">
            <text:p>4,447.1706</text:p>
          </table:table-cell>
          <table:table-cell office:value-type="float" office:value="61356.196799999998" table:style-name="ce6">
            <text:p>61,356.1968</text:p>
          </table:table-cell>
          <table:table-cell office:value-type="float" office:value="1351.2583999999999" table:style-name="ce6">
            <text:p>1,351.2584</text:p>
          </table:table-cell>
          <table:table-cell office:value-type="float" office:value="1764.34" table:style-name="ce6">
            <text:p>1,764.3400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459.3775000000001" table:style-name="ce6">
            <text:p>3,459.3775</text:p>
          </table:table-cell>
          <table:table-cell office:value-type="float" office:value="4607.1179000000002" table:style-name="ce6">
            <text:p>4,607.1179</text:p>
          </table:table-cell>
          <table:table-cell office:value-type="float" office:value="228.0549" table:style-name="ce6">
            <text:p>228.054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385.32619999999997" table:style-name="ce6">
            <text:p>385.3262</text:p>
          </table:table-cell>
          <table:table-cell office:value-type="float" office:value="853.05650000000003" table:style-name="ce6">
            <text:p>853.0565</text:p>
          </table:table-cell>
          <table:table-cell office:value-type="float" office:value="3735.4394000000002" table:style-name="ce6">
            <text:p>3,735.4394</text:p>
          </table:table-cell>
          <table:table-cell office:value-type="float" office:value="213.05619999999999" table:style-name="ce6">
            <text:p>213.0562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78.63329999999" table:style-name="ce6">
            <text:p>328,378.6333</text:p>
          </table:table-cell>
          <table:table-cell office:value-type="float" office:value="390.11320000000001" table:style-name="ce6">
            <text:p>390.1132</text:p>
          </table:table-cell>
          <table:table-cell office:value-type="float" office:value="1011.0767" table:style-name="ce6">
            <text:p>1,011.0767</text:p>
          </table:table-cell>
          <table:table-cell office:value-type="float" office:value="900.46259999999995" table:style-name="ce6">
            <text:p>900.4626</text:p>
          </table:table-cell>
          <table:table-cell office:value-type="float" office:value="309.14109999999999" table:style-name="ce6">
            <text:p>309.1411</text:p>
          </table:table-cell>
          <table:table-cell office:value-type="float" office:value="60352.6777" table:style-name="ce6">
            <text:p>60,352.6777</text:p>
          </table:table-cell>
          <table:table-cell office:value-type="float" office:value="167823.03030000001" table:style-name="ce6">
            <text:p>167,823.0303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29.313300000000002" table:style-name="ce6">
            <text:p>29.3133</text:p>
          </table:table-cell>
          <table:table-cell office:value-type="float" office:value="18.0701" table:style-name="ce6">
            <text:p>18.0701</text:p>
          </table:table-cell>
          <table:table-cell office:value-type="float" office:value="2108.7656999999999" table:style-name="ce6">
            <text:p>2,108.7657</text:p>
          </table:table-cell>
          <table:table-cell office:value-type="float" office:value="1888.8144" table:style-name="ce6">
            <text:p>1,888.8144</text:p>
          </table:table-cell>
          <table:table-cell office:value-type="float" office:value="377.36799999999999" table:style-name="ce6">
            <text:p>377.368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5109.882400000002" table:style-name="ce6">
            <text:p>35,109.8824</text:p>
          </table:table-cell>
          <table:table-cell office:value-type="float" office:value="652.72919999999999" table:style-name="ce6">
            <text:p>652.7292</text:p>
          </table:table-cell>
          <table:table-cell office:value-type="float" office:value="1626.9804999999999" table:style-name="ce6">
            <text:p>1,626.9805</text:p>
          </table:table-cell>
          <table:table-cell office:value-type="float" office:value="23889.371899999998" table:style-name="ce6">
            <text:p>23,889.3719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-2.0000012591481209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34.67260000001" table:style-name="ce6">
            <text:p>118,234.6726</text:p>
          </table:table-cell>
          <table:table-cell office:value-type="float" office:value="1001.6206" table:style-name="ce6">
            <text:p>1,001.6206</text:p>
          </table:table-cell>
          <table:table-cell office:value-type="float" office:value="3603.4485" table:style-name="ce6">
            <text:p>3,603.4485</text:p>
          </table:table-cell>
          <table:table-cell office:value-type="float" office:value="89.131200000000007" table:style-name="ce6">
            <text:p>89.1312</text:p>
          </table:table-cell>
          <table:table-cell office:value-type="float" office:value="4954.3431" table:style-name="ce6">
            <text:p>4,954.3431</text:p>
          </table:table-cell>
          <table:table-cell office:value-type="float" office:value="81318.892300000007" table:style-name="ce6">
            <text:p>81,318.8923</text:p>
          </table:table-cell>
          <table:table-cell office:value-type="float" office:value="985.18029999999999" table:style-name="ce6">
            <text:p>985.1803</text:p>
          </table:table-cell>
          <table:table-cell office:value-type="float" office:value="4489.5407999999998" table:style-name="ce6">
            <text:p>4,489.5408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88.3712999999998" table:style-name="ce6">
            <text:p>5,388.3713</text:p>
          </table:table-cell>
          <table:table-cell office:value-type="float" office:value="9170.1546999999991" table:style-name="ce6">
            <text:p>9,170.1547</text:p>
          </table:table-cell>
          <table:table-cell office:value-type="float" office:value="813.78449999999998" table:style-name="ce6">
            <text:p>813.78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8.8789999999999" table:style-name="ce6">
            <text:p>3,208.8790</text:p>
          </table:table-cell>
          <table:table-cell office:value-type="float" office:value="390.68349999999998" table:style-name="ce6">
            <text:p>390.6835</text:p>
          </table:table-cell>
          <table:table-cell office:value-type="float" office:value="1334.5050000000001" table:style-name="ce6">
            <text:p>1,334.5050</text:p>
          </table:table-cell>
          <table:table-cell office:value-type="float" office:value="1481.6804" table:style-name="ce6">
            <text:p>1,481.6804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91.7763" table:style-name="ce6">
            <text:p>162,191.7763</text:p>
          </table:table-cell>
          <table:table-cell office:value-type="float" office:value="656.15930000000003" table:style-name="ce6">
            <text:p>656.1593</text:p>
          </table:table-cell>
          <table:table-cell office:value-type="float" office:value="2145.8155000000002" table:style-name="ce6">
            <text:p>2,145.8155</text:p>
          </table:table-cell>
          <table:table-cell office:value-type="float" office:value="423.01429999999999" table:style-name="ce6">
            <text:p>423.0143</text:p>
          </table:table-cell>
          <table:table-cell office:value-type="float" office:value="462.63670000000002" table:style-name="ce6">
            <text:p>462.6367</text:p>
          </table:table-cell>
          <table:table-cell office:value-type="float" office:value="67063.618700000006" table:style-name="ce6">
            <text:p>67,063.6187</text:p>
          </table:table-cell>
          <table:table-cell office:value-type="float" office:value="36291.6103" table:style-name="ce6">
            <text:p>36,291.6103</text:p>
          </table:table-cell>
          <table:table-cell office:value-type="float" office:value="5795.9192000000003" table:style-name="ce6">
            <text:p>5,795.9192</text:p>
          </table:table-cell>
          <table:table-cell office:value-type="float" office:value="1884.2799" table:style-name="ce6">
            <text:p>1,884.2799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64.953" table:style-name="ce6">
            <text:p>3,864.9530</text:p>
          </table:table-cell>
          <table:table-cell office:value-type="float" office:value="6834.5077000000001" table:style-name="ce6">
            <text:p>6,834.5077</text:p>
          </table:table-cell>
          <table:table-cell office:value-type="float" office:value="134.2722" table:style-name="ce6">
            <text:p>134.2722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84.905699999999" table:style-name="ce6">
            <text:p>29,984.9057</text:p>
          </table:table-cell>
          <table:table-cell office:value-type="float" office:value="533.56820000000005" table:style-name="ce6">
            <text:p>533.5682</text:p>
          </table:table-cell>
          <table:table-cell office:value-type="float" office:value="2192.9573" table:style-name="ce6">
            <text:p>2,192.9573</text:p>
          </table:table-cell>
          <table:table-cell office:value-type="float" office:value="2419.0363000000002" table:style-name="ce6">
            <text:p>2,419.036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9999995129182935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37.23499999999" table:style-name="ce6">
            <text:p>151,737.2350</text:p>
          </table:table-cell>
          <table:table-cell office:value-type="float" office:value="740.10149999999999" table:style-name="ce6">
            <text:p>740.1015</text:p>
          </table:table-cell>
          <table:table-cell office:value-type="float" office:value="3370.3294000000001" table:style-name="ce6">
            <text:p>3,370.3294</text:p>
          </table:table-cell>
          <table:table-cell office:value-type="float" office:value="351.56689999999998" table:style-name="ce6">
            <text:p>351.5669</text:p>
          </table:table-cell>
          <table:table-cell office:value-type="float" office:value="1125.4692" table:style-name="ce6">
            <text:p>1,125.4692</text:p>
          </table:table-cell>
          <table:table-cell office:value-type="float" office:value="82721.457699999999" table:style-name="ce6">
            <text:p>82,721.4577</text:p>
          </table:table-cell>
          <table:table-cell office:value-type="float" office:value="18307.238399999998" table:style-name="ce6">
            <text:p>18,307.2384</text:p>
          </table:table-cell>
          <table:table-cell office:value-type="float" office:value="11405.654500000001" table:style-name="ce6">
            <text:p>11,405.6545</text:p>
          </table:table-cell>
          <table:table-cell office:value-type="float" office:value="2623.4375" table:style-name="ce6">
            <text:p>2,623.4375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96.7972" table:style-name="ce6">
            <text:p>4,896.7972</text:p>
          </table:table-cell>
          <table:table-cell office:value-type="float" office:value="6760.9125999999997" table:style-name="ce6">
            <text:p>6,760.9126</text:p>
          </table:table-cell>
          <table:table-cell office:value-type="float" office:value="468.34500000000003" table:style-name="ce6">
            <text:p>468.3450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3.0504999999994" table:style-name="ce6">
            <text:p>8,473.0505</text:p>
          </table:table-cell>
          <table:table-cell office:value-type="float" office:value="856.4144" table:style-name="ce6">
            <text:p>856.4144</text:p>
          </table:table-cell>
          <table:table-cell office:value-type="float" office:value="4955.0825999999997" table:style-name="ce6">
            <text:p>4,955.0826</text:p>
          </table:table-cell>
          <table:table-cell office:value-type="float" office:value="4537.2611999999999" table:style-name="ce6">
            <text:p>4,537.2612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86.77420000001" table:style-name="ce6">
            <text:p>215,086.7742</text:p>
          </table:table-cell>
          <table:table-cell office:value-type="float" office:value="523.06679999999994" table:style-name="ce6">
            <text:p>523.0668</text:p>
          </table:table-cell>
          <table:table-cell office:value-type="float" office:value="1220.2525000000001" table:style-name="ce6">
            <text:p>1,220.2525</text:p>
          </table:table-cell>
          <table:table-cell office:value-type="float" office:value="493.00709999999998" table:style-name="ce6">
            <text:p>493.0071</text:p>
          </table:table-cell>
          <table:table-cell office:value-type="float" office:value="1052.8332" table:style-name="ce6">
            <text:p>1,052.8332</text:p>
          </table:table-cell>
          <table:table-cell office:value-type="float" office:value="47301.981699999997" table:style-name="ce6">
            <text:p>47,301.9817</text:p>
          </table:table-cell>
          <table:table-cell office:value-type="float" office:value="106595.2218" table:style-name="ce6">
            <text:p>106,595.2218</text:p>
          </table:table-cell>
          <table:table-cell office:value-type="float" office:value="3039.8892999999998" table:style-name="ce6">
            <text:p>3,039.8893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658.9454000000001" table:style-name="ce6">
            <text:p>1,658.9454</text:p>
          </table:table-cell>
          <table:table-cell office:value-type="float" office:value="1582.9892" table:style-name="ce6">
            <text:p>1,582.9892</text:p>
          </table:table-cell>
          <table:table-cell office:value-type="float" office:value="610.14" table:style-name="ce6">
            <text:p>610.1400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54.4187999999999" table:style-name="ce6">
            <text:p>1,054.4188</text:p>
          </table:table-cell>
          <table:table-cell office:value-type="float" office:value="617.4615" table:style-name="ce6">
            <text:p>617.4615</text:p>
          </table:table-cell>
          <table:table-cell office:value-type="float" office:value="4012.4306000000001" table:style-name="ce6">
            <text:p>4,012.4306</text:p>
          </table:table-cell>
          <table:table-cell office:value-type="float" office:value="10195.51" table:style-name="ce6">
            <text:p>10,195.5100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3280.7849" table:style-name="ce6">
            <text:p>223,280.7849</text:p>
          </table:table-cell>
          <table:table-cell office:value-type="float" office:value="492.53309999999999" table:style-name="ce6">
            <text:p>492.5331</text:p>
          </table:table-cell>
          <table:table-cell office:value-type="float" office:value="2789.8424" table:style-name="ce6">
            <text:p>2,789.8424</text:p>
          </table:table-cell>
          <table:table-cell office:value-type="float" office:value="117.0682" table:style-name="ce6">
            <text:p>117.0682</text:p>
          </table:table-cell>
          <table:table-cell office:value-type="float" office:value="1061.4872" table:style-name="ce6">
            <text:p>1,061.4872</text:p>
          </table:table-cell>
          <table:table-cell office:value-type="float" office:value="80117.622300000003" table:style-name="ce6">
            <text:p>80,117.6223</text:p>
          </table:table-cell>
          <table:table-cell office:value-type="float" office:value="93389.930399999997" table:style-name="ce6">
            <text:p>93,389.9304</text:p>
          </table:table-cell>
          <table:table-cell office:value-type="float" office:value="374.53480000000002" table:style-name="ce6">
            <text:p>374.5348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808.2539000000002" table:style-name="ce6">
            <text:p>2,808.2539</text:p>
          </table:table-cell>
          <table:table-cell office:value-type="float" office:value="2817.9418000000001" table:style-name="ce6">
            <text:p>2,817.9418</text:p>
          </table:table-cell>
          <table:table-cell office:value-type="float" office:value="282.45949999999999" table:style-name="ce6">
            <text:p>282.4595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5.5435" table:style-name="ce6">
            <text:p>10,365.5435</text:p>
          </table:table-cell>
          <table:table-cell office:value-type="float" office:value="791.75580000000002" table:style-name="ce6">
            <text:p>791.7558</text:p>
          </table:table-cell>
          <table:table-cell office:value-type="float" office:value="7312.2510000000002" table:style-name="ce6">
            <text:p>7,312.2510</text:p>
          </table:table-cell>
          <table:table-cell office:value-type="float" office:value="7561.8109999999997" table:style-name="ce6">
            <text:p>7,561.8110</text:p>
          </table:table-cell>
          <table:table-cell office:value-type="float" office:value="12896.230600000001" table:style-name="ce6">
            <text:p>12,896.2306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473.27130000002" table:style-name="ce6">
            <text:p>294,473.2713</text:p>
          </table:table-cell>
          <table:table-cell office:value-type="float" office:value="253.9161" table:style-name="ce6">
            <text:p>253.9161</text:p>
          </table:table-cell>
          <table:table-cell office:value-type="float" office:value="600.47190000000001" table:style-name="ce6">
            <text:p>600.4719</text:p>
          </table:table-cell>
          <table:table-cell office:value-type="float" office:value="314.96910000000003" table:style-name="ce6">
            <text:p>314.9691</text:p>
          </table:table-cell>
          <table:table-cell office:value-type="float" office:value="27.226400000000002" table:style-name="ce6">
            <text:p>27.2264</text:p>
          </table:table-cell>
          <table:table-cell office:value-type="float" office:value="51774.854099999997" table:style-name="ce6">
            <text:p>51,774.8541</text:p>
          </table:table-cell>
          <table:table-cell office:value-type="float" office:value="224094.6655" table:style-name="ce6">
            <text:p>224,094.6655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4.9298" table:style-name="ce6">
            <text:p>44.9298</text:p>
          </table:table-cell>
          <table:table-cell office:value-type="float" office:value="0" table:style-name="ce6">
            <text:p>－</text:p>
          </table:table-cell>
          <table:table-cell office:value-type="float" office:value="2324.7282" table:style-name="ce6">
            <text:p>2,324.7282</text:p>
          </table:table-cell>
          <table:table-cell office:value-type="float" office:value="2091.6905999999999" table:style-name="ce6">
            <text:p>2,091.6906</text:p>
          </table:table-cell>
          <table:table-cell office:value-type="float" office:value="257.10590000000002" table:style-name="ce6">
            <text:p>257.1059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5994.7671" table:style-name="ce6">
            <text:p>5,994.7671</text:p>
          </table:table-cell>
          <table:table-cell office:value-type="float" office:value="208.0643" table:style-name="ce6">
            <text:p>208.0643</text:p>
          </table:table-cell>
          <table:table-cell office:value-type="float" office:value="1794.8016" table:style-name="ce6">
            <text:p>1,794.8016</text:p>
          </table:table-cell>
          <table:table-cell office:value-type="float" office:value="4638.6819999999998" table:style-name="ce6">
            <text:p>4,638.68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42.51770000003" table:style-name="ce6">
            <text:p>416,642.5177</text:p>
          </table:table-cell>
          <table:table-cell office:value-type="float" office:value="365.17809999999997" table:style-name="ce6">
            <text:p>365.1781</text:p>
          </table:table-cell>
          <table:table-cell office:value-type="float" office:value="616.08180000000004" table:style-name="ce6">
            <text:p>616.0818</text:p>
          </table:table-cell>
          <table:table-cell office:value-type="float" office:value="243.9365" table:style-name="ce6">
            <text:p>243.9365</text:p>
          </table:table-cell>
          <table:table-cell office:value-type="float" office:value="369.03300000000002" table:style-name="ce6">
            <text:p>369.0330</text:p>
          </table:table-cell>
          <table:table-cell office:value-type="float" office:value="51081.891300000003" table:style-name="ce6">
            <text:p>51,081.8913</text:p>
          </table:table-cell>
          <table:table-cell office:value-type="float" office:value="223730.0001" table:style-name="ce6">
            <text:p>223,730.0001</text:p>
          </table:table-cell>
          <table:table-cell office:value-type="float" office:value="172.226" table:style-name="ce6">
            <text:p>172.2260</text:p>
          </table:table-cell>
          <table:table-cell office:value-type="float" office:value="0" table:style-name="ce6">
            <text:p>－</text:p>
          </table:table-cell>
          <table:table-cell office:value-type="float" office:value="452.86619999999999" table:style-name="ce6">
            <text:p>452.866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77.4175" table:style-name="ce6">
            <text:p>2,177.4175</text:p>
          </table:table-cell>
          <table:table-cell office:value-type="float" office:value="3133.9450999999999" table:style-name="ce6">
            <text:p>3,133.9451</text:p>
          </table:table-cell>
          <table:table-cell office:value-type="float" office:value="236.143" table:style-name="ce6">
            <text:p>236.143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76620000000003" table:style-name="ce6">
            <text:p>376.7662</text:p>
          </table:table-cell>
          <table:table-cell office:value-type="float" office:value="2280.8705" table:style-name="ce6">
            <text:p>2,280.8705</text:p>
          </table:table-cell>
          <table:table-cell office:value-type="float" office:value="188.7808" table:style-name="ce6">
            <text:p>188.7808</text:p>
          </table:table-cell>
          <table:table-cell office:value-type="float" office:value="2021.3435999999999" table:style-name="ce6">
            <text:p>2,021.3436</text:p>
          </table:table-cell>
          <table:table-cell office:value-type="float" office:value="9377.1615999999995" table:style-name="ce6">
            <text:p>9,377.1616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82.403899999999" table:style-name="ce6">
            <text:p>11,182.4039</text:p>
          </table:table-cell>
          <table:table-cell office:value-type="float" office:value="156.07239999999999" table:style-name="ce6">
            <text:p>156.0724</text:p>
          </table:table-cell>
          <table:table-cell office:value-type="float" office:value="376.05169999999998" table:style-name="ce6">
            <text:p>376.0517</text:p>
          </table:table-cell>
          <table:table-cell office:value-type="float" office:value="5.4577999999999998" table:style-name="ce6">
            <text:p>5.4578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13.4324999999999" table:style-name="ce6">
            <text:p>6,613.4325</text:p>
          </table:table-cell>
          <table:table-cell office:value-type="float" office:value="282.04570000000001" table:style-name="ce6">
            <text:p>282.0457</text:p>
          </table:table-cell>
          <table:table-cell office:value-type="float" office:value="127.7324" table:style-name="ce6">
            <text:p>127.732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87.07749999999999" table:style-name="ce6">
            <text:p>387.0775</text:p>
          </table:table-cell>
          <table:table-cell office:value-type="float" office:value="197.4435" table:style-name="ce6">
            <text:p>197.4435</text:p>
          </table:table-cell>
          <table:table-cell office:value-type="float" office:value="266.04849999999999" table:style-name="ce6">
            <text:p>266.04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1630000000005" table:style-name="ce6">
            <text:p>582.2163</text:p>
          </table:table-cell>
          <table:table-cell office:value-type="float" office:value="698.80290000000002" table:style-name="ce6">
            <text:p>698.8029</text:p>
          </table:table-cell>
          <table:table-cell office:value-type="float" office:value="1463.8125" table:style-name="ce6">
            <text:p>1,463.812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8.3554000000004" table:style-name="ce6">
            <text:p>6,178.355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240.4599000000001" table:style-name="ce6">
            <text:p>1,240.4599</text:p>
          </table:table-cell>
          <table:table-cell office:value-type="float" office:value="2004.6745000000001" table:style-name="ce6">
            <text:p>2,004.67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083" table:style-name="ce6">
            <text:p>156.8083</text:p>
          </table:table-cell>
          <table:table-cell office:value-type="float" office:value="32.306100000000001" table:style-name="ce6">
            <text:p>32.3061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072" table:style-name="ce6">
            <text:p>175.2072</text:p>
          </table:table-cell>
          <table:table-cell office:value-type="float" office:value="1008.4037" table:style-name="ce6">
            <text:p>1,008.4037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265999999998" table:style-name="ce6">
            <text:p>5,873.4266</text:p>
          </table:table-cell>
          <table:table-cell office:value-type="float" office:value="59.825800000000001" table:style-name="ce6">
            <text:p>59.8258</text:p>
          </table:table-cell>
          <table:table-cell office:value-type="float" office:value="106.7897" table:style-name="ce6">
            <text:p>106.7897</text:p>
          </table:table-cell>
          <table:table-cell office:value-type="float" office:value="227.10300000000001" table:style-name="ce6">
            <text:p>227.1030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4.7527" table:style-name="ce6">
            <text:p>3,324.7527</text:p>
          </table:table-cell>
          <table:table-cell office:value-type="float" office:value="432.29680000000002" table:style-name="ce6">
            <text:p>432.296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94220000000001" table:style-name="ce6">
            <text:p>377.9422</text:p>
          </table:table-cell>
          <table:table-cell office:value-type="float" office:value="294.09870000000001" table:style-name="ce6">
            <text:p>294.0987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6.35260000000005" table:style-name="ce6">
            <text:p>816.3526</text:p>
          </table:table-cell>
          <table:table-cell office:value-type="float" office:value="22.2515" table:style-name="ce6">
            <text:p>22.251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8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七年 2008</text:p>
          </table:table-cell>
          <table:covered-table-cell/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70.810899999997" table:style-name="ce6">
            <text:p>85,570.8109</text:p>
          </table:table-cell>
          <table:table-cell office:value-type="float" office:value="218.5343" table:style-name="ce6">
            <text:p>218.5343</text:p>
          </table:table-cell>
          <table:table-cell office:value-type="float" office:value="222.9897" table:style-name="ce6">
            <text:p>222.9897</text:p>
          </table:table-cell>
          <table:table-cell office:value-type="float" office:value="1311.6369999999999" table:style-name="ce6">
            <text:p>1,311.6370</text:p>
          </table:table-cell>
          <table:table-cell office:value-type="float" office:value="620.71889999999996" table:style-name="ce6">
            <text:p>620.7189</text:p>
          </table:table-cell>
          <table:table-cell office:value-type="float" office:value="28553.629499999999" table:style-name="ce6">
            <text:p>28,553.6295</text:p>
          </table:table-cell>
          <table:table-cell office:value-type="float" office:value="27192.773399999998" table:style-name="ce6">
            <text:p>27,192.7734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5680000000001" table:style-name="ce6">
            <text:p>323.0568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9.6563000000001" table:style-name="ce6">
            <text:p>1,299.6563</text:p>
          </table:table-cell>
          <table:table-cell office:value-type="float" office:value="1106.7596000000001" table:style-name="ce6">
            <text:p>1,106.7596</text:p>
          </table:table-cell>
          <table:table-cell office:value-type="float" office:value="300.76249999999999" table:style-name="ce6">
            <text:p>300.7625</text:p>
          </table:table-cell>
          <table:table-cell office:value-type="float" office:value="9.7000000000000003E-3" table:style-name="ce6">
            <text:p>0.0097</text:p>
          </table:table-cell>
          <table:table-cell office:value-type="float" office:value="0" table:style-name="ce6">
            <text:p>－</text:p>
          </table:table-cell>
          <table:table-cell office:value-type="float" office:value="7101.5691999999999" table:style-name="ce6">
            <text:p>7,101.5692</text:p>
          </table:table-cell>
          <table:table-cell office:value-type="float" office:value="812.34960000000001" table:style-name="ce6">
            <text:p>812.3496</text:p>
          </table:table-cell>
          <table:table-cell office:value-type="float" office:value="2143.4654" table:style-name="ce6">
            <text:p>2,143.4654</text:p>
          </table:table-cell>
          <table:table-cell office:value-type="float" office:value="7802.6974" table:style-name="ce6">
            <text:p>7,802.6974</text:p>
          </table:table-cell>
          <table:table-cell office:value-type="float" office:value="6523.1207000000004" table:style-name="ce6">
            <text:p>6,523.1207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75145.01250000001" table:style-name="ce6">
            <text:p>175,145.0125</text:p>
          </table:table-cell>
          <table:table-cell office:value-type="float" office:value="974.97969999999998" table:style-name="ce6">
            <text:p>974.9797</text:p>
          </table:table-cell>
          <table:table-cell office:value-type="float" office:value="309.54570000000001" table:style-name="ce6">
            <text:p>309.5457</text:p>
          </table:table-cell>
          <table:table-cell office:value-type="float" office:value="86.354600000000005" table:style-name="ce6">
            <text:p>86.3546</text:p>
          </table:table-cell>
          <table:table-cell office:value-type="float" office:value="890.08219999999994" table:style-name="ce6">
            <text:p>890.0822</text:p>
          </table:table-cell>
          <table:table-cell office:value-type="float" office:value="26697.168900000001" table:style-name="ce6">
            <text:p>26,697.1689</text:p>
          </table:table-cell>
          <table:table-cell office:value-type="float" office:value="121583.364" table:style-name="ce6">
            <text:p>121,583.3640</text:p>
          </table:table-cell>
          <table:table-cell office:value-type="float" office:value="136.49709999999999" table:style-name="ce6">
            <text:p>136.4971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50.1102000000001" table:style-name="ce6">
            <text:p>1,850.1102</text:p>
          </table:table-cell>
          <table:table-cell office:value-type="float" office:value="2832.7999" table:style-name="ce6">
            <text:p>2,832.7999</text:p>
          </table:table-cell>
          <table:table-cell office:value-type="float" office:value="234.21950000000001" table:style-name="ce6">
            <text:p>234.2195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5251.2474" table:style-name="ce6">
            <text:p>15,251.2474</text:p>
          </table:table-cell>
          <table:table-cell office:value-type="float" office:value="460.85329999999999" table:style-name="ce6">
            <text:p>460.8533</text:p>
          </table:table-cell>
          <table:table-cell office:value-type="float" office:value="1006.5112" table:style-name="ce6">
            <text:p>1,006.5112</text:p>
          </table:table-cell>
          <table:table-cell office:value-type="float" office:value="2264.8445999999999" table:style-name="ce6">
            <text:p>2,264.8446</text:p>
          </table:table-cell>
          <table:table-cell office:value-type="float" office:value="0.40139999999999998" table:style-name="ce6">
            <text:p>0.4014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247.846099999995" table:style-name="ce6">
            <text:p>86,247.8461</text:p>
          </table:table-cell>
          <table:table-cell office:value-type="float" office:value="1774.3466000000001" table:style-name="ce6">
            <text:p>1,774.3466</text:p>
          </table:table-cell>
          <table:table-cell office:value-type="float" office:value="631.59760000000006" table:style-name="ce6">
            <text:p>631.5976</text:p>
          </table:table-cell>
          <table:table-cell office:value-type="float" office:value="592.50300000000004" table:style-name="ce6">
            <text:p>592.5030</text:p>
          </table:table-cell>
          <table:table-cell office:value-type="float" office:value="3730.7570999999998" table:style-name="ce6">
            <text:p>3,730.7571</text:p>
          </table:table-cell>
          <table:table-cell office:value-type="float" office:value="34142.336600000002" table:style-name="ce6">
            <text:p>34,142.3366</text:p>
          </table:table-cell>
          <table:table-cell office:value-type="float" office:value="27543.252899999999" table:style-name="ce6">
            <text:p>27,543.2529</text:p>
          </table:table-cell>
          <table:table-cell office:value-type="float" office:value="39.881100000000004" table:style-name="ce6">
            <text:p>39.8811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3.7684" table:style-name="ce6">
            <text:p>63.7684</text:p>
          </table:table-cell>
          <table:table-cell office:value-type="float" office:value="2293.4436000000001" table:style-name="ce6">
            <text:p>2,293.4436</text:p>
          </table:table-cell>
          <table:table-cell office:value-type="float" office:value="4507.4178000000002" table:style-name="ce6">
            <text:p>4,507.4178</text:p>
          </table:table-cell>
          <table:table-cell office:value-type="float" office:value="530.13959999999997" table:style-name="ce6">
            <text:p>530.139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41300000000003" table:style-name="ce6">
            <text:p>56.7413</text:p>
          </table:table-cell>
          <table:table-cell office:value-type="float" office:value="5063.0913" table:style-name="ce6">
            <text:p>5,063.0913</text:p>
          </table:table-cell>
          <table:table-cell office:value-type="float" office:value="189.06319999999999" table:style-name="ce6">
            <text:p>189.0632</text:p>
          </table:table-cell>
          <table:table-cell office:value-type="float" office:value="3612.2314999999999" table:style-name="ce6">
            <text:p>3,612.2315</text:p>
          </table:table-cell>
          <table:table-cell office:value-type="float" office:value="1152.6094000000001" table:style-name="ce6">
            <text:p>1,152.6094</text:p>
          </table:table-cell>
          <table:table-cell office:value-type="float" office:value="293.017" table:style-name="ce6">
            <text:p>293.0170</text:p>
          </table:table-cell>
          <table:table-cell office:value-type="float" office:value="-1.9999999494757503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49.3297" table:style-name="ce6">
            <text:p>118,449.3297</text:p>
          </table:table-cell>
          <table:table-cell office:value-type="float" office:value="511.57" table:style-name="ce6">
            <text:p>511.5700</text:p>
          </table:table-cell>
          <table:table-cell office:value-type="float" office:value="166.68559999999999" table:style-name="ce6">
            <text:p>166.6856</text:p>
          </table:table-cell>
          <table:table-cell office:value-type="float" office:value="852.07029999999997" table:style-name="ce6">
            <text:p>852.0703</text:p>
          </table:table-cell>
          <table:table-cell office:value-type="float" office:value="1025.7091" table:style-name="ce6">
            <text:p>1,025.7091</text:p>
          </table:table-cell>
          <table:table-cell office:value-type="float" office:value="33864.281000000003" table:style-name="ce6">
            <text:p>33,864.2810</text:p>
          </table:table-cell>
          <table:table-cell office:value-type="float" office:value="67028.712799999994" table:style-name="ce6">
            <text:p>67,028.7128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90.5780999999999" table:style-name="ce6">
            <text:p>1,790.5781</text:p>
          </table:table-cell>
          <table:table-cell office:value-type="float" office:value="2302.4288999999999" table:style-name="ce6">
            <text:p>2,302.4289</text:p>
          </table:table-cell>
          <table:table-cell office:value-type="float" office:value="749.81299999999999" table:style-name="ce6">
            <text:p>749.8130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36.60580000000004" table:style-name="ce6">
            <text:p>536.6058</text:p>
          </table:table-cell>
          <table:table-cell office:value-type="float" office:value="209.15369999999999" table:style-name="ce6">
            <text:p>209.1537</text:p>
          </table:table-cell>
          <table:table-cell office:value-type="float" office:value="2481.7296000000001" table:style-name="ce6">
            <text:p>2,481.7296</text:p>
          </table:table-cell>
          <table:table-cell office:value-type="float" office:value="1686.6696999999999" table:style-name="ce6">
            <text:p>1,686.669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9931.5275" table:style-name="ce6">
            <text:p>149,931.5275</text:p>
          </table:table-cell>
          <table:table-cell office:value-type="float" office:value="578.0172" table:style-name="ce6">
            <text:p>578.0172</text:p>
          </table:table-cell>
          <table:table-cell office:value-type="float" office:value="382.8374" table:style-name="ce6">
            <text:p>382.8374</text:p>
          </table:table-cell>
          <table:table-cell office:value-type="float" office:value="1269.896" table:style-name="ce6">
            <text:p>1,269.8960</text:p>
          </table:table-cell>
          <table:table-cell office:value-type="float" office:value="1100.8271" table:style-name="ce6">
            <text:p>1,100.8271</text:p>
          </table:table-cell>
          <table:table-cell office:value-type="float" office:value="56264.3802" table:style-name="ce6">
            <text:p>56,264.3802</text:p>
          </table:table-cell>
          <table:table-cell office:value-type="float" office:value="31988.660400000001" table:style-name="ce6">
            <text:p>31,988.660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964700000000001" table:style-name="ce6">
            <text:p>54.9647</text:p>
          </table:table-cell>
          <table:table-cell office:value-type="float" office:value="2931.8969000000002" table:style-name="ce6">
            <text:p>2,931.8969</text:p>
          </table:table-cell>
          <table:table-cell office:value-type="float" office:value="2185.547" table:style-name="ce6">
            <text:p>2,185.5470</text:p>
          </table:table-cell>
          <table:table-cell office:value-type="float" office:value="193.47649999999999" table:style-name="ce6">
            <text:p>193.476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5712.2048000000004" table:style-name="ce6">
            <text:p>5,712.2048</text:p>
          </table:table-cell>
          <table:table-cell office:value-type="float" office:value="531.55600000000004" table:style-name="ce6">
            <text:p>531.5560</text:p>
          </table:table-cell>
          <table:table-cell office:value-type="float" office:value="882.32069999999999" table:style-name="ce6">
            <text:p>882.3207</text:p>
          </table:table-cell>
          <table:table-cell office:value-type="float" office:value="7876.9075000000003" table:style-name="ce6">
            <text:p>7,876.907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7.738899999997" table:style-name="ce6">
            <text:p>69,207.7389</text:p>
          </table:table-cell>
          <table:table-cell office:value-type="float" office:value="731.05229999999995" table:style-name="ce6">
            <text:p>731.0523</text:p>
          </table:table-cell>
          <table:table-cell office:value-type="float" office:value="1116.7735" table:style-name="ce6">
            <text:p>1,116.7735</text:p>
          </table:table-cell>
          <table:table-cell office:value-type="float" office:value="430.64260000000002" table:style-name="ce6">
            <text:p>430.6426</text:p>
          </table:table-cell>
          <table:table-cell office:value-type="float" office:value="820.15949999999998" table:style-name="ce6">
            <text:p>820.1595</text:p>
          </table:table-cell>
          <table:table-cell office:value-type="float" office:value="40393.136400000003" table:style-name="ce6">
            <text:p>40,393.1364</text:p>
          </table:table-cell>
          <table:table-cell office:value-type="float" office:value="11805.002899999999" table:style-name="ce6">
            <text:p>11,805.002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57299999999999" table:style-name="ce6">
            <text:p>22.1573</text:p>
          </table:table-cell>
          <table:table-cell office:value-type="float" office:value="30.272099999999998" table:style-name="ce6">
            <text:p>30.2721</text:p>
          </table:table-cell>
          <table:table-cell office:value-type="float" office:value="1485.0365999999999" table:style-name="ce6">
            <text:p>1,485.0366</text:p>
          </table:table-cell>
          <table:table-cell office:value-type="float" office:value="1680.8617999999999" table:style-name="ce6">
            <text:p>1,680.8618</text:p>
          </table:table-cell>
          <table:table-cell office:value-type="float" office:value="553.16899999999998" table:style-name="ce6">
            <text:p>553.16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2597000000001" table:style-name="ce6">
            <text:p>1,829.2597</text:p>
          </table:table-cell>
          <table:table-cell office:value-type="float" office:value="773.81269999999995" table:style-name="ce6">
            <text:p>773.8127</text:p>
          </table:table-cell>
          <table:table-cell office:value-type="float" office:value="4321.3977000000004" table:style-name="ce6">
            <text:p>4,321.3977</text:p>
          </table:table-cell>
          <table:table-cell office:value-type="float" office:value="2692.6073000000001" table:style-name="ce6">
            <text:p>2,692.6073</text:p>
          </table:table-cell>
          <table:table-cell office:value-type="float" office:value="519.36329999999998" table:style-name="ce6">
            <text:p>519.3633</text:p>
          </table:table-cell>
          <table:table-cell office:value-type="float" office:value="1.9999999494757503E-4" table:formula="of:=[.C13]-SUM([.D13:.W1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88.891600000003" table:style-name="ce6">
            <text:p>87,788.8916</text:p>
          </table:table-cell>
          <table:table-cell office:value-type="float" office:value="1698.9223" table:style-name="ce6">
            <text:p>1,698.9223</text:p>
          </table:table-cell>
          <table:table-cell office:value-type="float" office:value="3521.4267" table:style-name="ce6">
            <text:p>3,521.4267</text:p>
          </table:table-cell>
          <table:table-cell office:value-type="float" office:value="201.85839999999999" table:style-name="ce6">
            <text:p>201.8584</text:p>
          </table:table-cell>
          <table:table-cell office:value-type="float" office:value="4436.7782999999999" table:style-name="ce6">
            <text:p>4,436.7783</text:p>
          </table:table-cell>
          <table:table-cell office:value-type="float" office:value="61436.568299999999" table:style-name="ce6">
            <text:p>61,436.5683</text:p>
          </table:table-cell>
          <table:table-cell office:value-type="float" office:value="1348.6031" table:style-name="ce6">
            <text:p>1,348.6031</text:p>
          </table:table-cell>
          <table:table-cell office:value-type="float" office:value="1767.2157" table:style-name="ce6">
            <text:p>1,767.2157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387.3321999999998" table:style-name="ce6">
            <text:p>3,387.3322</text:p>
          </table:table-cell>
          <table:table-cell office:value-type="float" office:value="4560.3424000000005" table:style-name="ce6">
            <text:p>4,560.3424</text:p>
          </table:table-cell>
          <table:table-cell office:value-type="float" office:value="228.1103" table:style-name="ce6">
            <text:p>228.110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83.7312" table:style-name="ce6">
            <text:p>383.7312</text:p>
          </table:table-cell>
          <table:table-cell office:value-type="float" office:value="855.31820000000005" table:style-name="ce6">
            <text:p>855.3182</text:p>
          </table:table-cell>
          <table:table-cell office:value-type="float" office:value="3690.1902" table:style-name="ce6">
            <text:p>3,690.1902</text:p>
          </table:table-cell>
          <table:table-cell office:value-type="float" office:value="215.85929999999999" table:style-name="ce6">
            <text:p>215.8593</text:p>
          </table:table-cell>
          <table:table-cell office:value-type="float" office:value="30.4847" table:style-name="ce6">
            <text:p>30.484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5965.2023" table:style-name="ce6">
            <text:p>325,965.2023</text:p>
          </table:table-cell>
          <table:table-cell office:value-type="float" office:value="389.87209999999999" table:style-name="ce6">
            <text:p>389.8721</text:p>
          </table:table-cell>
          <table:table-cell office:value-type="float" office:value="1019.2352" table:style-name="ce6">
            <text:p>1,019.2352</text:p>
          </table:table-cell>
          <table:table-cell office:value-type="float" office:value="907.04539999999997" table:style-name="ce6">
            <text:p>907.0454</text:p>
          </table:table-cell>
          <table:table-cell office:value-type="float" office:value="307.93279999999999" table:style-name="ce6">
            <text:p>307.9328</text:p>
          </table:table-cell>
          <table:table-cell office:value-type="float" office:value="60423.883900000001" table:style-name="ce6">
            <text:p>60,423.8839</text:p>
          </table:table-cell>
          <table:table-cell office:value-type="float" office:value="167864.44390000001" table:style-name="ce6">
            <text:p>167,864.443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2.2349" table:style-name="ce6">
            <text:p>22.2349</text:p>
          </table:table-cell>
          <table:table-cell office:value-type="float" office:value="18.0701" table:style-name="ce6">
            <text:p>18.0701</text:p>
          </table:table-cell>
          <table:table-cell office:value-type="float" office:value="2036.9386999999999" table:style-name="ce6">
            <text:p>2,036.9387</text:p>
          </table:table-cell>
          <table:table-cell office:value-type="float" office:value="1860.7666999999999" table:style-name="ce6">
            <text:p>1,860.7667</text:p>
          </table:table-cell>
          <table:table-cell office:value-type="float" office:value="377.26850000000002" table:style-name="ce6">
            <text:p>377.2685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10.5389" table:style-name="ce6">
            <text:p>35,110.5389</text:p>
          </table:table-cell>
          <table:table-cell office:value-type="float" office:value="652.85239999999999" table:style-name="ce6">
            <text:p>652.8524</text:p>
          </table:table-cell>
          <table:table-cell office:value-type="float" office:value="1613.2147" table:style-name="ce6">
            <text:p>1,613.2147</text:p>
          </table:table-cell>
          <table:table-cell office:value-type="float" office:value="23018.268599999999" table:style-name="ce6">
            <text:p>23,018.2686</text:p>
          </table:table-cell>
          <table:table-cell office:value-type="float" office:value="30322.8171" table:style-name="ce6">
            <text:p>30,322.8171</text:p>
          </table:table-cell>
          <table:table-cell office:value-type="float" office:value="-2.0000000949949026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172.9912" table:style-name="ce6">
            <text:p>118,172.9912</text:p>
          </table:table-cell>
          <table:table-cell office:value-type="float" office:value="1000.4268" table:style-name="ce6">
            <text:p>1,000.4268</text:p>
          </table:table-cell>
          <table:table-cell office:value-type="float" office:value="3598.7129" table:style-name="ce6">
            <text:p>3,598.7129</text:p>
          </table:table-cell>
          <table:table-cell office:value-type="float" office:value="89.13" table:style-name="ce6">
            <text:p>89.1300</text:p>
          </table:table-cell>
          <table:table-cell office:value-type="float" office:value="4954.5272000000004" table:style-name="ce6">
            <text:p>4,954.5272</text:p>
          </table:table-cell>
          <table:table-cell office:value-type="float" office:value="81354.335999999996" table:style-name="ce6">
            <text:p>81,354.3360</text:p>
          </table:table-cell>
          <table:table-cell office:value-type="float" office:value="986.88" table:style-name="ce6">
            <text:p>986.8800</text:p>
          </table:table-cell>
          <table:table-cell office:value-type="float" office:value="4490.6202999999996" table:style-name="ce6">
            <text:p>4,490.6203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61.2641000000003" table:style-name="ce6">
            <text:p>5,361.2641</text:p>
          </table:table-cell>
          <table:table-cell office:value-type="float" office:value="9120.8693000000003" table:style-name="ce6">
            <text:p>9,120.8693</text:p>
          </table:table-cell>
          <table:table-cell office:value-type="float" office:value="812.79430000000002" table:style-name="ce6">
            <text:p>812.79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3.6993000000002" table:style-name="ce6">
            <text:p>3,203.6993</text:p>
          </table:table-cell>
          <table:table-cell office:value-type="float" office:value="391.72910000000002" table:style-name="ce6">
            <text:p>391.7291</text:p>
          </table:table-cell>
          <table:table-cell office:value-type="float" office:value="1320.4059" table:style-name="ce6">
            <text:p>1,320.4059</text:p>
          </table:table-cell>
          <table:table-cell office:value-type="float" office:value="1483.1385" table:style-name="ce6">
            <text:p>1,483.13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01.0845" table:style-name="ce6">
            <text:p>162,101.0845</text:p>
          </table:table-cell>
          <table:table-cell office:value-type="float" office:value="655.49369999999999" table:style-name="ce6">
            <text:p>655.4937</text:p>
          </table:table-cell>
          <table:table-cell office:value-type="float" office:value="2144.0645" table:style-name="ce6">
            <text:p>2,144.0645</text:p>
          </table:table-cell>
          <table:table-cell office:value-type="float" office:value="421.928" table:style-name="ce6">
            <text:p>421.9280</text:p>
          </table:table-cell>
          <table:table-cell office:value-type="float" office:value="462.84969999999998" table:style-name="ce6">
            <text:p>462.8497</text:p>
          </table:table-cell>
          <table:table-cell office:value-type="float" office:value="67130.791500000007" table:style-name="ce6">
            <text:p>67,130.7915</text:p>
          </table:table-cell>
          <table:table-cell office:value-type="float" office:value="36310.829299999998" table:style-name="ce6">
            <text:p>36,310.8293</text:p>
          </table:table-cell>
          <table:table-cell office:value-type="float" office:value="5774.8609999999999" table:style-name="ce6">
            <text:p>5,774.8610</text:p>
          </table:table-cell>
          <table:table-cell office:value-type="float" office:value="1898.7534000000001" table:style-name="ce6">
            <text:p>1,898.75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15.6581000000001" table:style-name="ce6">
            <text:p>3,815.6581</text:p>
          </table:table-cell>
          <table:table-cell office:value-type="float" office:value="6806.3933999999999" table:style-name="ce6">
            <text:p>6,806.3934</text:p>
          </table:table-cell>
          <table:table-cell office:value-type="float" office:value="134.18940000000001" table:style-name="ce6">
            <text:p>134.189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70.160500000002" table:style-name="ce6">
            <text:p>29,970.1605</text:p>
          </table:table-cell>
          <table:table-cell office:value-type="float" office:value="533.67970000000003" table:style-name="ce6">
            <text:p>533.6797</text:p>
          </table:table-cell>
          <table:table-cell office:value-type="float" office:value="2106.8957999999998" table:style-name="ce6">
            <text:p>2,106.8958</text:p>
          </table:table-cell>
          <table:table-cell office:value-type="float" office:value="2430.0147000000002" table:style-name="ce6">
            <text:p>2,430.0147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7047.10389999999" table:style-name="ce6">
            <text:p>147,047.1039</text:p>
          </table:table-cell>
          <table:table-cell office:value-type="float" office:value="741.56460000000004" table:style-name="ce6">
            <text:p>741.5646</text:p>
          </table:table-cell>
          <table:table-cell office:value-type="float" office:value="3370.1711" table:style-name="ce6">
            <text:p>3,370.1711</text:p>
          </table:table-cell>
          <table:table-cell office:value-type="float" office:value="351.92450000000002" table:style-name="ce6">
            <text:p>351.9245</text:p>
          </table:table-cell>
          <table:table-cell office:value-type="float" office:value="1050.8488" table:style-name="ce6">
            <text:p>1,050.8488</text:p>
          </table:table-cell>
          <table:table-cell office:value-type="float" office:value="82876.734100000001" table:style-name="ce6">
            <text:p>82,876.7341</text:p>
          </table:table-cell>
          <table:table-cell office:value-type="float" office:value="16735.585899999998" table:style-name="ce6">
            <text:p>16,735.5859</text:p>
          </table:table-cell>
          <table:table-cell office:value-type="float" office:value="11386.760899999999" table:style-name="ce6">
            <text:p>11,386.7609</text:p>
          </table:table-cell>
          <table:table-cell office:value-type="float" office:value="2632.1044000000002" table:style-name="ce6">
            <text:p>2,632.104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5.0767999999998" table:style-name="ce6">
            <text:p>4,845.0768</text:p>
          </table:table-cell>
          <table:table-cell office:value-type="float" office:value="6706.7407000000003" table:style-name="ce6">
            <text:p>6,706.7407</text:p>
          </table:table-cell>
          <table:table-cell office:value-type="float" office:value="458.7115" table:style-name="ce6">
            <text:p>458.7115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5384.6288000000004" table:style-name="ce6">
            <text:p>5,384.6288</text:p>
          </table:table-cell>
          <table:table-cell office:value-type="float" office:value="855.8741" table:style-name="ce6">
            <text:p>855.8741</text:p>
          </table:table-cell>
          <table:table-cell office:value-type="float" office:value="4924.2421999999997" table:style-name="ce6">
            <text:p>4,924.2422</text:p>
          </table:table-cell>
          <table:table-cell office:value-type="float" office:value="4582.0189" table:style-name="ce6">
            <text:p>4,582.018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20.4486" table:style-name="ce6">
            <text:p>215,020.4486</text:p>
          </table:table-cell>
          <table:table-cell office:value-type="float" office:value="532.62580000000003" table:style-name="ce6">
            <text:p>532.6258</text:p>
          </table:table-cell>
          <table:table-cell office:value-type="float" office:value="1199.7931000000001" table:style-name="ce6">
            <text:p>1,199.7931</text:p>
          </table:table-cell>
          <table:table-cell office:value-type="float" office:value="492.96519999999998" table:style-name="ce6">
            <text:p>492.9652</text:p>
          </table:table-cell>
          <table:table-cell office:value-type="float" office:value="1050.9458" table:style-name="ce6">
            <text:p>1,050.9458</text:p>
          </table:table-cell>
          <table:table-cell office:value-type="float" office:value="47446.724900000001" table:style-name="ce6">
            <text:p>47,446.7249</text:p>
          </table:table-cell>
          <table:table-cell office:value-type="float" office:value="106406.39260000001" table:style-name="ce6">
            <text:p>106,406.3926</text:p>
          </table:table-cell>
          <table:table-cell office:value-type="float" office:value="3028.7550000000001" table:style-name="ce6">
            <text:p>3,028.7550</text:p>
          </table:table-cell>
          <table:table-cell office:value-type="float" office:value="1.0503" table:style-name="ce6">
            <text:p>1.0503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11" table:style-name="ce6">
            <text:p>26.3111</text:p>
          </table:table-cell>
          <table:table-cell office:value-type="float" office:value="1649.3965000000001" table:style-name="ce6">
            <text:p>1,649.3965</text:p>
          </table:table-cell>
          <table:table-cell office:value-type="float" office:value="1569.2414000000001" table:style-name="ce6">
            <text:p>1,569.2414</text:p>
          </table:table-cell>
          <table:table-cell office:value-type="float" office:value="601.93510000000003" table:style-name="ce6">
            <text:p>601.9351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41.5993000000001" table:style-name="ce6">
            <text:p>1,041.5993</text:p>
          </table:table-cell>
          <table:table-cell office:value-type="float" office:value="616.25930000000005" table:style-name="ce6">
            <text:p>616.2593</text:p>
          </table:table-cell>
          <table:table-cell office:value-type="float" office:value="3986.4115999999999" table:style-name="ce6">
            <text:p>3,986.4116</text:p>
          </table:table-cell>
          <table:table-cell office:value-type="float" office:value="10269.885399999999" table:style-name="ce6">
            <text:p>10,269.8854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2544.87830000001" table:style-name="ce6">
            <text:p>222,544.8783</text:p>
          </table:table-cell>
          <table:table-cell office:value-type="float" office:value="492.43419999999998" table:style-name="ce6">
            <text:p>492.4342</text:p>
          </table:table-cell>
          <table:table-cell office:value-type="float" office:value="2791.5873000000001" table:style-name="ce6">
            <text:p>2,791.5873</text:p>
          </table:table-cell>
          <table:table-cell office:value-type="float" office:value="116.8612" table:style-name="ce6">
            <text:p>116.8612</text:p>
          </table:table-cell>
          <table:table-cell office:value-type="float" office:value="1059.3389" table:style-name="ce6">
            <text:p>1,059.3389</text:p>
          </table:table-cell>
          <table:table-cell office:value-type="float" office:value="80087.372099999993" table:style-name="ce6">
            <text:p>80,087.3721</text:p>
          </table:table-cell>
          <table:table-cell office:value-type="float" office:value="92563.195200000002" table:style-name="ce6">
            <text:p>92,563.1952</text:p>
          </table:table-cell>
          <table:table-cell office:value-type="float" office:value="374.27539999999999" table:style-name="ce6">
            <text:p>374.2754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98.4533999999999" table:style-name="ce6">
            <text:p>2,798.4534</text:p>
          </table:table-cell>
          <table:table-cell office:value-type="float" office:value="2791.1608000000001" table:style-name="ce6">
            <text:p>2,791.1608</text:p>
          </table:table-cell>
          <table:table-cell office:value-type="float" office:value="283.85739999999998" table:style-name="ce6">
            <text:p>283.85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7.906000000001" table:style-name="ce6">
            <text:p>10,367.9060</text:p>
          </table:table-cell>
          <table:table-cell office:value-type="float" office:value="792.30079999999998" table:style-name="ce6">
            <text:p>792.3008</text:p>
          </table:table-cell>
          <table:table-cell office:value-type="float" office:value="7470.4444000000003" table:style-name="ce6">
            <text:p>7,470.4444</text:p>
          </table:table-cell>
          <table:table-cell office:value-type="float" office:value="7557.4035000000003" table:style-name="ce6">
            <text:p>7,557.4035</text:p>
          </table:table-cell>
          <table:table-cell office:value-type="float" office:value="12896.768400000001" table:style-name="ce6">
            <text:p>12,896.7684</text:p>
          </table:table-cell>
          <table:table-cell office:value-type="float" office:value="-2.0000003860332072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6780.6679" table:style-name="ce6">
            <text:p>286,780.6679</text:p>
          </table:table-cell>
          <table:table-cell office:value-type="float" office:value="253.71209999999999" table:style-name="ce6">
            <text:p>253.7121</text:p>
          </table:table-cell>
          <table:table-cell office:value-type="float" office:value="600.06219999999996" table:style-name="ce6">
            <text:p>600.0622</text:p>
          </table:table-cell>
          <table:table-cell office:value-type="float" office:value="313.86709999999999" table:style-name="ce6">
            <text:p>313.8671</text:p>
          </table:table-cell>
          <table:table-cell office:value-type="float" office:value="27.219000000000001" table:style-name="ce6">
            <text:p>27.2190</text:p>
          </table:table-cell>
          <table:table-cell office:value-type="float" office:value="51704.335500000001" table:style-name="ce6">
            <text:p>51,704.3355</text:p>
          </table:table-cell>
          <table:table-cell office:value-type="float" office:value="217026.01920000001" table:style-name="ce6">
            <text:p>217,026.0192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3.2151" table:style-name="ce6">
            <text:p>43.2151</text:p>
          </table:table-cell>
          <table:table-cell office:value-type="float" office:value="0" table:style-name="ce6">
            <text:p>－</text:p>
          </table:table-cell>
          <table:table-cell office:value-type="float" office:value="2313.1442000000002" table:style-name="ce6">
            <text:p>2,313.1442</text:p>
          </table:table-cell>
          <table:table-cell office:value-type="float" office:value="2102.1379999999999" table:style-name="ce6">
            <text:p>2,102.1380</text:p>
          </table:table-cell>
          <table:table-cell office:value-type="float" office:value="254.73310000000001" table:style-name="ce6">
            <text:p>254.7331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79.2668000000003" table:style-name="ce6">
            <text:p>5,179.2668</text:p>
          </table:table-cell>
          <table:table-cell office:value-type="float" office:value="206.70939999999999" table:style-name="ce6">
            <text:p>206.7094</text:p>
          </table:table-cell>
          <table:table-cell office:value-type="float" office:value="1790.9815000000001" table:style-name="ce6">
            <text:p>1,790.9815</text:p>
          </table:table-cell>
          <table:table-cell office:value-type="float" office:value="4912.8495999999996" table:style-name="ce6">
            <text:p>4,912.8496</text:p>
          </table:table-cell>
          <table:table-cell office:value-type="float" office:value="0" table:style-name="ce6">
            <text:p>－</text:p>
          </table:table-cell>
          <table:table-cell office:value-type="float" office:value="1.0000006295740604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00921.3823" table:style-name="ce6">
            <text:p>400,921.3823</text:p>
          </table:table-cell>
          <table:table-cell office:value-type="float" office:value="365.14690000000002" table:style-name="ce6">
            <text:p>365.1469</text:p>
          </table:table-cell>
          <table:table-cell office:value-type="float" office:value="615.44820000000004" table:style-name="ce6">
            <text:p>615.4482</text:p>
          </table:table-cell>
          <table:table-cell office:value-type="float" office:value="243.75640000000001" table:style-name="ce6">
            <text:p>243.7564</text:p>
          </table:table-cell>
          <table:table-cell office:value-type="float" office:value="369.04050000000001" table:style-name="ce6">
            <text:p>369.0405</text:p>
          </table:table-cell>
          <table:table-cell office:value-type="float" office:value="50972.285100000001" table:style-name="ce6">
            <text:p>50,972.2851</text:p>
          </table:table-cell>
          <table:table-cell office:value-type="float" office:value="208213.4479" table:style-name="ce6">
            <text:p>208,213.4479</text:p>
          </table:table-cell>
          <table:table-cell office:value-type="float" office:value="174.18960000000001" table:style-name="ce6">
            <text:p>174.1896</text:p>
          </table:table-cell>
          <table:table-cell office:value-type="float" office:value="0" table:style-name="ce6">
            <text:p>－</text:p>
          </table:table-cell>
          <table:table-cell office:value-type="float" office:value="440.7251" table:style-name="ce6">
            <text:p>440.725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53.8101999999999" table:style-name="ce6">
            <text:p>2,153.8102</text:p>
          </table:table-cell>
          <table:table-cell office:value-type="float" office:value="3092.8137999999999" table:style-name="ce6">
            <text:p>3,092.8138</text:p>
          </table:table-cell>
          <table:table-cell office:value-type="float" office:value="234.9128" table:style-name="ce6">
            <text:p>234.9128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3.84129999999999" table:style-name="ce6">
            <text:p>353.8413</text:p>
          </table:table-cell>
          <table:table-cell office:value-type="float" office:value="2276.6396" table:style-name="ce6">
            <text:p>2,276.6396</text:p>
          </table:table-cell>
          <table:table-cell office:value-type="float" office:value="188.61099999999999" table:style-name="ce6">
            <text:p>188.6110</text:p>
          </table:table-cell>
          <table:table-cell office:value-type="float" office:value="2009.2891999999999" table:style-name="ce6">
            <text:p>2,009.2892</text:p>
          </table:table-cell>
          <table:table-cell office:value-type="float" office:value="9398.5440999999992" table:style-name="ce6">
            <text:p>9,398.5441</text:p>
          </table:table-cell>
          <table:table-cell office:value-type="float" office:value="119816.34329999999" table:style-name="ce6">
            <text:p>119,816.3433</text:p>
          </table:table-cell>
          <table:table-cell office:value-type="float" office:value="1.0000006295740604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10.954100000001" table:style-name="ce6">
            <text:p>11,110.9541</text:p>
          </table:table-cell>
          <table:table-cell office:value-type="float" office:value="153.74959999999999" table:style-name="ce6">
            <text:p>153.7496</text:p>
          </table:table-cell>
          <table:table-cell office:value-type="float" office:value="375.60489999999999" table:style-name="ce6">
            <text:p>375.6049</text:p>
          </table:table-cell>
          <table:table-cell office:value-type="float" office:value="5.3726000000000003" table:style-name="ce6">
            <text:p>5.3726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23.1869999999999" table:style-name="ce6">
            <text:p>6,623.1870</text:p>
          </table:table-cell>
          <table:table-cell office:value-type="float" office:value="265.56009999999998" table:style-name="ce6">
            <text:p>265.5601</text:p>
          </table:table-cell>
          <table:table-cell office:value-type="float" office:value="127.61839999999999" table:style-name="ce6">
            <text:p>127.618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54.05459999999999" table:style-name="ce6">
            <text:p>354.0546</text:p>
          </table:table-cell>
          <table:table-cell office:value-type="float" office:value="182.2722" table:style-name="ce6">
            <text:p>182.2722</text:p>
          </table:table-cell>
          <table:table-cell office:value-type="float" office:value="264.94069999999999" table:style-name="ce6">
            <text:p>264.940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7290000000005" table:style-name="ce6">
            <text:p>582.2729</text:p>
          </table:table-cell>
          <table:table-cell office:value-type="float" office:value="699.53719999999998" table:style-name="ce6">
            <text:p>699.5372</text:p>
          </table:table-cell>
          <table:table-cell office:value-type="float" office:value="1450.5735999999999" table:style-name="ce6">
            <text:p>1,450.573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6.8595999999998" table:style-name="ce6">
            <text:p>6,176.8596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6173" table:style-name="ce6">
            <text:p>47.6173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35.4592" table:style-name="ce6">
            <text:p>1,235.4592</text:p>
          </table:table-cell>
          <table:table-cell office:value-type="float" office:value="2005.1449" table:style-name="ce6">
            <text:p>2,005.1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4.37459999999999" table:style-name="ce6">
            <text:p>154.3746</text:p>
          </table:table-cell>
          <table:table-cell office:value-type="float" office:value="32.598300000000002" table:style-name="ce6">
            <text:p>32.598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98000000001" table:style-name="ce6">
            <text:p>1,449.4998</text:p>
          </table:table-cell>
          <table:table-cell office:value-type="float" office:value="15.97" table:style-name="ce6">
            <text:p>15.9700</text:p>
          </table:table-cell>
          <table:table-cell office:value-type="float" office:value="175.1593" table:style-name="ce6">
            <text:p>175.1593</text:p>
          </table:table-cell>
          <table:table-cell office:value-type="float" office:value="1013.3440000000001" table:style-name="ce6">
            <text:p>1,013.3440</text:p>
          </table:table-cell>
          <table:table-cell office:value-type="float" office:value="0" table:style-name="ce6">
            <text:p>－</text:p>
          </table:table-cell>
          <table:table-cell office:value-type="float" office:value="1.999999985855538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5481" table:style-name="ce6">
            <text:p>5,873.5481</text:p>
          </table:table-cell>
          <table:table-cell office:value-type="float" office:value="59.708599999999997" table:style-name="ce6">
            <text:p>59.7086</text:p>
          </table:table-cell>
          <table:table-cell office:value-type="float" office:value="103.4177" table:style-name="ce6">
            <text:p>103.4177</text:p>
          </table:table-cell>
          <table:table-cell office:value-type="float" office:value="227.5625" table:style-name="ce6">
            <text:p>227.5625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30.3447000000001" table:style-name="ce6">
            <text:p>3,330.3447</text:p>
          </table:table-cell>
          <table:table-cell office:value-type="float" office:value="432.37580000000003" table:style-name="ce6">
            <text:p>432.375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18630000000002" table:style-name="ce6">
            <text:p>377.1863</text:p>
          </table:table-cell>
          <table:table-cell office:value-type="float" office:value="293.32409999999999" table:style-name="ce6">
            <text:p>293.3241</text:p>
          </table:table-cell>
          <table:table-cell office:value-type="float" office:value="7.0236999999999998" table:style-name="ce6">
            <text:p>7.02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5.48069999999996" table:style-name="ce6">
            <text:p>815.4807</text:p>
          </table:table-cell>
          <table:table-cell office:value-type="float" office:value="22.3276" table:style-name="ce6">
            <text:p>22.327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7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六年 2007</text:p>
          </table:table-cell>
          <table:covered-table-cell/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16.621199999994" table:style-name="ce6">
            <text:p>85,516.6212</text:p>
          </table:table-cell>
          <table:table-cell office:value-type="float" office:value="218.43700000000001" table:style-name="ce6">
            <text:p>218.4370</text:p>
          </table:table-cell>
          <table:table-cell office:value-type="float" office:value="222.44749999999999" table:style-name="ce6">
            <text:p>222.4475</text:p>
          </table:table-cell>
          <table:table-cell office:value-type="float" office:value="1311.5138999999999" table:style-name="ce6">
            <text:p>1,311.5139</text:p>
          </table:table-cell>
          <table:table-cell office:value-type="float" office:value="620.5172" table:style-name="ce6">
            <text:p>620.5172</text:p>
          </table:table-cell>
          <table:table-cell office:value-type="float" office:value="28571.562900000001" table:style-name="ce6">
            <text:p>28,571.5629</text:p>
          </table:table-cell>
          <table:table-cell office:value-type="float" office:value="27196.983800000002" table:style-name="ce6">
            <text:p>27,196.9838</text:p>
          </table:table-cell>
          <table:table-cell office:value-type="float" office:value="10.588100000000001" table:style-name="ce6">
            <text:p>10.5881</text:p>
          </table:table-cell>
          <table:table-cell office:value-type="float" office:value="0" table:style-name="ce6">
            <text:p>－</text:p>
          </table:table-cell>
          <table:table-cell office:value-type="float" office:value="323.298" table:style-name="ce6">
            <text:p>323.2980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7.6266000000001" table:style-name="ce6">
            <text:p>1,297.6266</text:p>
          </table:table-cell>
          <table:table-cell office:value-type="float" office:value="1107.0862999999999" table:style-name="ce6">
            <text:p>1,107.0863</text:p>
          </table:table-cell>
          <table:table-cell office:value-type="float" office:value="300.72840000000002" table:style-name="ce6">
            <text:p>300.72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094.3383000000003" table:style-name="ce6">
            <text:p>7,094.3383</text:p>
          </table:table-cell>
          <table:table-cell office:value-type="float" office:value="812.16399999999999" table:style-name="ce6">
            <text:p>812.1640</text:p>
          </table:table-cell>
          <table:table-cell office:value-type="float" office:value="2124.6098999999999" table:style-name="ce6">
            <text:p>2,124.6099</text:p>
          </table:table-cell>
          <table:table-cell office:value-type="float" office:value="7754.9404000000004" table:style-name="ce6">
            <text:p>7,754.9404</text:p>
          </table:table-cell>
          <table:table-cell office:value-type="float" office:value="6523.1462000000001" table:style-name="ce6">
            <text:p>6,523.1462</text:p>
          </table:table-cell>
          <table:table-cell office:value-type="float" office:value="2.9999997059348971E-4" table:formula="of:=[.C8]-SUM([.D8:.W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5561.61230000001" table:style-name="ce6">
            <text:p>165,561.6123</text:p>
          </table:table-cell>
          <table:table-cell office:value-type="float" office:value="973.75170000000003" table:style-name="ce6">
            <text:p>973.7517</text:p>
          </table:table-cell>
          <table:table-cell office:value-type="float" office:value="309.7851" table:style-name="ce6">
            <text:p>309.7851</text:p>
          </table:table-cell>
          <table:table-cell office:value-type="float" office:value="86.272400000000005" table:style-name="ce6">
            <text:p>86.2724</text:p>
          </table:table-cell>
          <table:table-cell office:value-type="float" office:value="875.26679999999999" table:style-name="ce6">
            <text:p>875.2668</text:p>
          </table:table-cell>
          <table:table-cell office:value-type="float" office:value="26678.3357" table:style-name="ce6">
            <text:p>26,678.3357</text:p>
          </table:table-cell>
          <table:table-cell office:value-type="float" office:value="113168.9005" table:style-name="ce6">
            <text:p>113,168.9005</text:p>
          </table:table-cell>
          <table:table-cell office:value-type="float" office:value="136.37219999999999" table:style-name="ce6">
            <text:p>136.3722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45.2619999999999" table:style-name="ce6">
            <text:p>1,845.2620</text:p>
          </table:table-cell>
          <table:table-cell office:value-type="float" office:value="2794.0868" table:style-name="ce6">
            <text:p>2,794.0868</text:p>
          </table:table-cell>
          <table:table-cell office:value-type="float" office:value="233.28110000000001" table:style-name="ce6">
            <text:p>233.281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4178.883" table:style-name="ce6">
            <text:p>14,178.8830</text:p>
          </table:table-cell>
          <table:table-cell office:value-type="float" office:value="460.84679999999997" table:style-name="ce6">
            <text:p>460.8468</text:p>
          </table:table-cell>
          <table:table-cell office:value-type="float" office:value="992.37739999999997" table:style-name="ce6">
            <text:p>992.3774</text:p>
          </table:table-cell>
          <table:table-cell office:value-type="float" office:value="2262.1579999999999" table:style-name="ce6">
            <text:p>2,262.158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159.481799999994" table:style-name="ce6">
            <text:p>86,159.4818</text:p>
          </table:table-cell>
          <table:table-cell office:value-type="float" office:value="1794.2517" table:style-name="ce6">
            <text:p>1,794.2517</text:p>
          </table:table-cell>
          <table:table-cell office:value-type="float" office:value="629.62779999999998" table:style-name="ce6">
            <text:p>629.6278</text:p>
          </table:table-cell>
          <table:table-cell office:value-type="float" office:value="567.17290000000003" table:style-name="ce6">
            <text:p>567.1729</text:p>
          </table:table-cell>
          <table:table-cell office:value-type="float" office:value="3694.4031" table:style-name="ce6">
            <text:p>3,694.4031</text:p>
          </table:table-cell>
          <table:table-cell office:value-type="float" office:value="34169.165000000001" table:style-name="ce6">
            <text:p>34,169.1650</text:p>
          </table:table-cell>
          <table:table-cell office:value-type="float" office:value="27425.738099999999" table:style-name="ce6">
            <text:p>27,425.7381</text:p>
          </table:table-cell>
          <table:table-cell office:value-type="float" office:value="40.096600000000002" table:style-name="ce6">
            <text:p>40.0966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6.374499999999998" table:style-name="ce6">
            <text:p>66.3745</text:p>
          </table:table-cell>
          <table:table-cell office:value-type="float" office:value="2263.1592000000001" table:style-name="ce6">
            <text:p>2,263.1592</text:p>
          </table:table-cell>
          <table:table-cell office:value-type="float" office:value="4501.6333000000004" table:style-name="ce6">
            <text:p>4,501.6333</text:p>
          </table:table-cell>
          <table:table-cell office:value-type="float" office:value="502.82310000000001" table:style-name="ce6">
            <text:p>502.823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2102" table:style-name="ce6">
            <text:p>61.2102</text:p>
          </table:table-cell>
          <table:table-cell office:value-type="float" office:value="5023.4391999999998" table:style-name="ce6">
            <text:p>5,023.4392</text:p>
          </table:table-cell>
          <table:table-cell office:value-type="float" office:value="188.8586" table:style-name="ce6">
            <text:p>188.8586</text:p>
          </table:table-cell>
          <table:table-cell office:value-type="float" office:value="3597.6073000000001" table:style-name="ce6">
            <text:p>3,597.6073</text:p>
          </table:table-cell>
          <table:table-cell office:value-type="float" office:value="1309.8701000000001" table:style-name="ce6">
            <text:p>1,309.870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2405140549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16.94990000001" table:style-name="ce6">
            <text:p>118,416.9499</text:p>
          </table:table-cell>
          <table:table-cell office:value-type="float" office:value="512.9384" table:style-name="ce6">
            <text:p>512.9384</text:p>
          </table:table-cell>
          <table:table-cell office:value-type="float" office:value="166.19470000000001" table:style-name="ce6">
            <text:p>166.1947</text:p>
          </table:table-cell>
          <table:table-cell office:value-type="float" office:value="851.35429999999997" table:style-name="ce6">
            <text:p>851.3543</text:p>
          </table:table-cell>
          <table:table-cell office:value-type="float" office:value="1018.5347" table:style-name="ce6">
            <text:p>1,018.5347</text:p>
          </table:table-cell>
          <table:table-cell office:value-type="float" office:value="33781.5193" table:style-name="ce6">
            <text:p>33,781.5193</text:p>
          </table:table-cell>
          <table:table-cell office:value-type="float" office:value="67144.2791" table:style-name="ce6">
            <text:p>67,144.279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70.4450999999999" table:style-name="ce6">
            <text:p>1,770.4451</text:p>
          </table:table-cell>
          <table:table-cell office:value-type="float" office:value="2273.0500000000002" table:style-name="ce6">
            <text:p>2,273.0500</text:p>
          </table:table-cell>
          <table:table-cell office:value-type="float" office:value="749.68380000000002" table:style-name="ce6">
            <text:p>749.6838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7.92909999999995" table:style-name="ce6">
            <text:p>527.9291</text:p>
          </table:table-cell>
          <table:table-cell office:value-type="float" office:value="206.10929999999999" table:style-name="ce6">
            <text:p>206.1093</text:p>
          </table:table-cell>
          <table:table-cell office:value-type="float" office:value="2474.1095999999998" table:style-name="ce6">
            <text:p>2,474.1096</text:p>
          </table:table-cell>
          <table:table-cell office:value-type="float" office:value="1697.4803999999999" table:style-name="ce6">
            <text:p>1,697.480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4995.4914" table:style-name="ce6">
            <text:p>144,995.4914</text:p>
          </table:table-cell>
          <table:table-cell office:value-type="float" office:value="592.19770000000005" table:style-name="ce6">
            <text:p>592.1977</text:p>
          </table:table-cell>
          <table:table-cell office:value-type="float" office:value="387.23610000000002" table:style-name="ce6">
            <text:p>387.2361</text:p>
          </table:table-cell>
          <table:table-cell office:value-type="float" office:value="1266.2338999999999" table:style-name="ce6">
            <text:p>1,266.2339</text:p>
          </table:table-cell>
          <table:table-cell office:value-type="float" office:value="1101.1605" table:style-name="ce6">
            <text:p>1,101.1605</text:p>
          </table:table-cell>
          <table:table-cell office:value-type="float" office:value="56565.830499999996" table:style-name="ce6">
            <text:p>56,565.8305</text:p>
          </table:table-cell>
          <table:table-cell office:value-type="float" office:value="32053.232899999999" table:style-name="ce6">
            <text:p>32,053.2329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5.392499999999998" table:style-name="ce6">
            <text:p>45.3925</text:p>
          </table:table-cell>
          <table:table-cell office:value-type="float" office:value="58.013300000000001" table:style-name="ce6">
            <text:p>58.0133</text:p>
          </table:table-cell>
          <table:table-cell office:value-type="float" office:value="2956.7242000000001" table:style-name="ce6">
            <text:p>2,956.7242</text:p>
          </table:table-cell>
          <table:table-cell office:value-type="float" office:value="2149.9762999999998" table:style-name="ce6">
            <text:p>2,149.9763</text:p>
          </table:table-cell>
          <table:table-cell office:value-type="float" office:value="193.98230000000001" table:style-name="ce6">
            <text:p>193.982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371.6469999999999" table:style-name="ce6">
            <text:p>2,371.6470</text:p>
          </table:table-cell>
          <table:table-cell office:value-type="float" office:value="539.24239999999998" table:style-name="ce6">
            <text:p>539.2424</text:p>
          </table:table-cell>
          <table:table-cell office:value-type="float" office:value="859.89980000000003" table:style-name="ce6">
            <text:p>859.8998</text:p>
          </table:table-cell>
          <table:table-cell office:value-type="float" office:value="5926.7425000000003" table:style-name="ce6">
            <text:p>5,926.742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6.616899999994" table:style-name="ce6">
            <text:p>69,206.6169</text:p>
          </table:table-cell>
          <table:table-cell office:value-type="float" office:value="731.88030000000003" table:style-name="ce6">
            <text:p>731.8803</text:p>
          </table:table-cell>
          <table:table-cell office:value-type="float" office:value="1115.0039999999999" table:style-name="ce6">
            <text:p>1,115.0040</text:p>
          </table:table-cell>
          <table:table-cell office:value-type="float" office:value="429.95679999999999" table:style-name="ce6">
            <text:p>429.9568</text:p>
          </table:table-cell>
          <table:table-cell office:value-type="float" office:value="800.65509999999995" table:style-name="ce6">
            <text:p>800.6551</text:p>
          </table:table-cell>
          <table:table-cell office:value-type="float" office:value="40332.028899999998" table:style-name="ce6">
            <text:p>40,332.0289</text:p>
          </table:table-cell>
          <table:table-cell office:value-type="float" office:value="11883.7261" table:style-name="ce6">
            <text:p>11,883.726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462" table:style-name="ce6">
            <text:p>22.146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82.9791" table:style-name="ce6">
            <text:p>1,482.9791</text:p>
          </table:table-cell>
          <table:table-cell office:value-type="float" office:value="1667.9404999999999" table:style-name="ce6">
            <text:p>1,667.9405</text:p>
          </table:table-cell>
          <table:table-cell office:value-type="float" office:value="525.26199999999994" table:style-name="ce6">
            <text:p>525.26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4853000000001" table:style-name="ce6">
            <text:p>1,829.4853</text:p>
          </table:table-cell>
          <table:table-cell office:value-type="float" office:value="773.93820000000005" table:style-name="ce6">
            <text:p>773.9382</text:p>
          </table:table-cell>
          <table:table-cell office:value-type="float" office:value="4326.1674999999996" table:style-name="ce6">
            <text:p>4,326.1675</text:p>
          </table:table-cell>
          <table:table-cell office:value-type="float" office:value="2781.5421999999999" table:style-name="ce6">
            <text:p>2,781.542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20.976500000004" table:style-name="ce6">
            <text:p>87,720.9765</text:p>
          </table:table-cell>
          <table:table-cell office:value-type="float" office:value="1697.8307" table:style-name="ce6">
            <text:p>1,697.8307</text:p>
          </table:table-cell>
          <table:table-cell office:value-type="float" office:value="3517.2865999999999" table:style-name="ce6">
            <text:p>3,517.2866</text:p>
          </table:table-cell>
          <table:table-cell office:value-type="float" office:value="201.75649999999999" table:style-name="ce6">
            <text:p>201.7565</text:p>
          </table:table-cell>
          <table:table-cell office:value-type="float" office:value="4439.3434999999999" table:style-name="ce6">
            <text:p>4,439.3435</text:p>
          </table:table-cell>
          <table:table-cell office:value-type="float" office:value="61445.762699999999" table:style-name="ce6">
            <text:p>61,445.7627</text:p>
          </table:table-cell>
          <table:table-cell office:value-type="float" office:value="1347.8368" table:style-name="ce6">
            <text:p>1,347.8368</text:p>
          </table:table-cell>
          <table:table-cell office:value-type="float" office:value="1767.2003" table:style-name="ce6">
            <text:p>1,767.20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69.4290000000001" table:style-name="ce6">
            <text:p>3,369.4290</text:p>
          </table:table-cell>
          <table:table-cell office:value-type="float" office:value="4550.5113000000001" table:style-name="ce6">
            <text:p>4,550.5113</text:p>
          </table:table-cell>
          <table:table-cell office:value-type="float" office:value="227.9034" table:style-name="ce6">
            <text:p>227.9034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7.72710000000001" table:style-name="ce6">
            <text:p>377.7271</text:p>
          </table:table-cell>
          <table:table-cell office:value-type="float" office:value="857.7903" table:style-name="ce6">
            <text:p>857.7903</text:p>
          </table:table-cell>
          <table:table-cell office:value-type="float" office:value="3684.1837999999998" table:style-name="ce6">
            <text:p>3,684.1838</text:p>
          </table:table-cell>
          <table:table-cell office:value-type="float" office:value="209.49610000000001" table:style-name="ce6">
            <text:p>209.496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3438.36440000002" table:style-name="ce6">
            <text:p>323,438.3644</text:p>
          </table:table-cell>
          <table:table-cell office:value-type="float" office:value="389.03039999999999" table:style-name="ce6">
            <text:p>389.0304</text:p>
          </table:table-cell>
          <table:table-cell office:value-type="float" office:value="1024.8297" table:style-name="ce6">
            <text:p>1,024.8297</text:p>
          </table:table-cell>
          <table:table-cell office:value-type="float" office:value="906.41300000000001" table:style-name="ce6">
            <text:p>906.4130</text:p>
          </table:table-cell>
          <table:table-cell office:value-type="float" office:value="310.50749999999999" table:style-name="ce6">
            <text:p>310.5075</text:p>
          </table:table-cell>
          <table:table-cell office:value-type="float" office:value="60344.301399999997" table:style-name="ce6">
            <text:p>60,344.3014</text:p>
          </table:table-cell>
          <table:table-cell office:value-type="float" office:value="167921.77989999999" table:style-name="ce6">
            <text:p>167,921.779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0.000699999999998" table:style-name="ce6">
            <text:p>20.0007</text:p>
          </table:table-cell>
          <table:table-cell office:value-type="float" office:value="18.0701" table:style-name="ce6">
            <text:p>18.0701</text:p>
          </table:table-cell>
          <table:table-cell office:value-type="float" office:value="2021.1248000000001" table:style-name="ce6">
            <text:p>2,021.1248</text:p>
          </table:table-cell>
          <table:table-cell office:value-type="float" office:value="1847.1369999999999" table:style-name="ce6">
            <text:p>1,847.1370</text:p>
          </table:table-cell>
          <table:table-cell office:value-type="float" office:value="379.06509999999997" table:style-name="ce6">
            <text:p>379.065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02.102800000001" table:style-name="ce6">
            <text:p>35,102.1028</text:p>
          </table:table-cell>
          <table:table-cell office:value-type="float" office:value="650.47479999999996" table:style-name="ce6">
            <text:p>650.4748</text:p>
          </table:table-cell>
          <table:table-cell office:value-type="float" office:value="1611.5663" table:style-name="ce6">
            <text:p>1,611.5663</text:p>
          </table:table-cell>
          <table:table-cell office:value-type="float" office:value="20548.741000000002" table:style-name="ce6">
            <text:p>20,548.7410</text:p>
          </table:table-cell>
          <table:table-cell office:value-type="float" office:value="30323.4012" table:style-name="ce6">
            <text:p>30,323.4012</text:p>
          </table:table-cell>
          <table:table-cell office:value-type="float" office:value="1.0000000474974513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806.56359999999" table:style-name="ce6">
            <text:p>117,806.5636</text:p>
          </table:table-cell>
          <table:table-cell office:value-type="float" office:value="1000.475" table:style-name="ce6">
            <text:p>1,000.4750</text:p>
          </table:table-cell>
          <table:table-cell office:value-type="float" office:value="3607.1900999999998" table:style-name="ce6">
            <text:p>3,607.1901</text:p>
          </table:table-cell>
          <table:table-cell office:value-type="float" office:value="89.077399999999997" table:style-name="ce6">
            <text:p>89.0774</text:p>
          </table:table-cell>
          <table:table-cell office:value-type="float" office:value="4935.6781000000001" table:style-name="ce6">
            <text:p>4,935.6781</text:p>
          </table:table-cell>
          <table:table-cell office:value-type="float" office:value="81361.7451" table:style-name="ce6">
            <text:p>81,361.7451</text:p>
          </table:table-cell>
          <table:table-cell office:value-type="float" office:value="889.70129999999995" table:style-name="ce6">
            <text:p>889.7013</text:p>
          </table:table-cell>
          <table:table-cell office:value-type="float" office:value="4486.4796999999999" table:style-name="ce6">
            <text:p>4,486.479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45.4598999999998" table:style-name="ce6">
            <text:p>5,345.4599</text:p>
          </table:table-cell>
          <table:table-cell office:value-type="float" office:value="9051.0373" table:style-name="ce6">
            <text:p>9,051.0373</text:p>
          </table:table-cell>
          <table:table-cell office:value-type="float" office:value="812.21479999999997" table:style-name="ce6">
            <text:p>812.21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6.9461999999999" table:style-name="ce6">
            <text:p>3,126.9462</text:p>
          </table:table-cell>
          <table:table-cell office:value-type="float" office:value="391.49470000000002" table:style-name="ce6">
            <text:p>391.4947</text:p>
          </table:table-cell>
          <table:table-cell office:value-type="float" office:value="1208.2004999999999" table:style-name="ce6">
            <text:p>1,208.2005</text:p>
          </table:table-cell>
          <table:table-cell office:value-type="float" office:value="1496.3873000000001" table:style-name="ce6">
            <text:p>1,496.3873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55398.0257" table:style-name="ce6">
            <text:p>155,398.0257</text:p>
          </table:table-cell>
          <table:table-cell office:value-type="float" office:value="655.98609999999996" table:style-name="ce6">
            <text:p>655.9861</text:p>
          </table:table-cell>
          <table:table-cell office:value-type="float" office:value="2143.8434999999999" table:style-name="ce6">
            <text:p>2,143.8435</text:p>
          </table:table-cell>
          <table:table-cell office:value-type="float" office:value="417.99090000000001" table:style-name="ce6">
            <text:p>417.9909</text:p>
          </table:table-cell>
          <table:table-cell office:value-type="float" office:value="462.07940000000002" table:style-name="ce6">
            <text:p>462.0794</text:p>
          </table:table-cell>
          <table:table-cell office:value-type="float" office:value="67106.993900000001" table:style-name="ce6">
            <text:p>67,106.9939</text:p>
          </table:table-cell>
          <table:table-cell office:value-type="float" office:value="34813.404999999999" table:style-name="ce6">
            <text:p>34,813.4050</text:p>
          </table:table-cell>
          <table:table-cell office:value-type="float" office:value="5774.32" table:style-name="ce6">
            <text:p>5,774.3200</text:p>
          </table:table-cell>
          <table:table-cell office:value-type="float" office:value="1952.7666999999999" table:style-name="ce6">
            <text:p>1,952.7667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808.2593000000002" table:style-name="ce6">
            <text:p>3,808.2593</text:p>
          </table:table-cell>
          <table:table-cell office:value-type="float" office:value="6756.1298999999999" table:style-name="ce6">
            <text:p>6,756.1299</text:p>
          </table:table-cell>
          <table:table-cell office:value-type="float" office:value="134.23859999999999" table:style-name="ce6">
            <text:p>134.2386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4805.4892" table:style-name="ce6">
            <text:p>24,805.4892</text:p>
          </table:table-cell>
          <table:table-cell office:value-type="float" office:value="535.73839999999996" table:style-name="ce6">
            <text:p>535.7384</text:p>
          </table:table-cell>
          <table:table-cell office:value-type="float" office:value="2093.0664000000002" table:style-name="ce6">
            <text:p>2,093.0664</text:p>
          </table:table-cell>
          <table:table-cell office:value-type="float" office:value="2434.9816000000001" table:style-name="ce6">
            <text:p>2,434.9816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563.61470000001" table:style-name="ce6">
            <text:p>142,563.6147</text:p>
          </table:table-cell>
          <table:table-cell office:value-type="float" office:value="741.44460000000004" table:style-name="ce6">
            <text:p>741.4446</text:p>
          </table:table-cell>
          <table:table-cell office:value-type="float" office:value="3370.08" table:style-name="ce6">
            <text:p>3,370.0800</text:p>
          </table:table-cell>
          <table:table-cell office:value-type="float" office:value="352.1232" table:style-name="ce6">
            <text:p>352.1232</text:p>
          </table:table-cell>
          <table:table-cell office:value-type="float" office:value="1059.2901999999999" table:style-name="ce6">
            <text:p>1,059.2902</text:p>
          </table:table-cell>
          <table:table-cell office:value-type="float" office:value="82772.864000000001" table:style-name="ce6">
            <text:p>82,772.8640</text:p>
          </table:table-cell>
          <table:table-cell office:value-type="float" office:value="15590.6512" table:style-name="ce6">
            <text:p>15,590.6512</text:p>
          </table:table-cell>
          <table:table-cell office:value-type="float" office:value="11387.4583" table:style-name="ce6">
            <text:p>11,387.4583</text:p>
          </table:table-cell>
          <table:table-cell office:value-type="float" office:value="2632.4474" table:style-name="ce6">
            <text:p>2,632.447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01.2773999999999" table:style-name="ce6">
            <text:p>4,801.2774</text:p>
          </table:table-cell>
          <table:table-cell office:value-type="float" office:value="6657.4101000000001" table:style-name="ce6">
            <text:p>6,657.4101</text:p>
          </table:table-cell>
          <table:table-cell office:value-type="float" office:value="455.85730000000001" table:style-name="ce6">
            <text:p>455.8573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430.3177000000001" table:style-name="ce6">
            <text:p>2,430.3177</text:p>
          </table:table-cell>
          <table:table-cell office:value-type="float" office:value="856.27930000000003" table:style-name="ce6">
            <text:p>856.2793</text:p>
          </table:table-cell>
          <table:table-cell office:value-type="float" office:value="4722.4526999999998" table:style-name="ce6">
            <text:p>4,722.4527</text:p>
          </table:table-cell>
          <table:table-cell office:value-type="float" office:value="4589.5448999999999" table:style-name="ce6">
            <text:p>4,589.5449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40499.77309999999" table:style-name="ce6">
            <text:p>140,499.7731</text:p>
          </table:table-cell>
          <table:table-cell office:value-type="float" office:value="533.52149999999995" table:style-name="ce6">
            <text:p>533.5215</text:p>
          </table:table-cell>
          <table:table-cell office:value-type="float" office:value="1196.0977" table:style-name="ce6">
            <text:p>1,196.0977</text:p>
          </table:table-cell>
          <table:table-cell office:value-type="float" office:value="492.3897" table:style-name="ce6">
            <text:p>492.3897</text:p>
          </table:table-cell>
          <table:table-cell office:value-type="float" office:value="1031.0998999999999" table:style-name="ce6">
            <text:p>1,031.0999</text:p>
          </table:table-cell>
          <table:table-cell office:value-type="float" office:value="47416.897599999997" table:style-name="ce6">
            <text:p>47,416.8976</text:p>
          </table:table-cell>
          <table:table-cell office:value-type="float" office:value="32392.531200000001" table:style-name="ce6">
            <text:p>32,392.5312</text:p>
          </table:table-cell>
          <table:table-cell office:value-type="float" office:value="3036.7696999999998" table:style-name="ce6">
            <text:p>3,036.7697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55" table:style-name="ce6">
            <text:p>26.3155</text:p>
          </table:table-cell>
          <table:table-cell office:value-type="float" office:value="1636.4549999999999" table:style-name="ce6">
            <text:p>1,636.4550</text:p>
          </table:table-cell>
          <table:table-cell office:value-type="float" office:value="1552.2302999999999" table:style-name="ce6">
            <text:p>1,552.2303</text:p>
          </table:table-cell>
          <table:table-cell office:value-type="float" office:value="605.8972" table:style-name="ce6">
            <text:p>605.8972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571.90210000000002" table:style-name="ce6">
            <text:p>571.9021</text:p>
          </table:table-cell>
          <table:table-cell office:value-type="float" office:value="613.31500000000005" table:style-name="ce6">
            <text:p>613.3150</text:p>
          </table:table-cell>
          <table:table-cell office:value-type="float" office:value="3966.2433999999998" table:style-name="ce6">
            <text:p>3,966.2434</text:p>
          </table:table-cell>
          <table:table-cell office:value-type="float" office:value="10326.898800000001" table:style-name="ce6">
            <text:p>10,326.898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5027.0943" table:style-name="ce6">
            <text:p>195,027.0943</text:p>
          </table:table-cell>
          <table:table-cell office:value-type="float" office:value="492.8227" table:style-name="ce6">
            <text:p>492.8227</text:p>
          </table:table-cell>
          <table:table-cell office:value-type="float" office:value="2792.1669999999999" table:style-name="ce6">
            <text:p>2,792.1670</text:p>
          </table:table-cell>
          <table:table-cell office:value-type="float" office:value="116.47750000000001" table:style-name="ce6">
            <text:p>116.4775</text:p>
          </table:table-cell>
          <table:table-cell office:value-type="float" office:value="1060.1833999999999" table:style-name="ce6">
            <text:p>1,060.1834</text:p>
          </table:table-cell>
          <table:table-cell office:value-type="float" office:value="80139.196500000005" table:style-name="ce6">
            <text:p>80,139.1965</text:p>
          </table:table-cell>
          <table:table-cell office:value-type="float" office:value="72559.150699999998" table:style-name="ce6">
            <text:p>72,559.1507</text:p>
          </table:table-cell>
          <table:table-cell office:value-type="float" office:value="375.76870000000002" table:style-name="ce6">
            <text:p>375.768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66.8508000000002" table:style-name="ce6">
            <text:p>2,766.8508</text:p>
          </table:table-cell>
          <table:table-cell office:value-type="float" office:value="2717.0940000000001" table:style-name="ce6">
            <text:p>2,717.0940</text:p>
          </table:table-cell>
          <table:table-cell office:value-type="float" office:value="301.16739999999999" table:style-name="ce6">
            <text:p>301.16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2870.2029000000002" table:style-name="ce6">
            <text:p>2,870.2029</text:p>
          </table:table-cell>
          <table:table-cell office:value-type="float" office:value="792.64909999999998" table:style-name="ce6">
            <text:p>792.6491</text:p>
          </table:table-cell>
          <table:table-cell office:value-type="float" office:value="7446.0524999999998" table:style-name="ce6">
            <text:p>7,446.0525</text:p>
          </table:table-cell>
          <table:table-cell office:value-type="float" office:value="7596.7046" table:style-name="ce6">
            <text:p>7,596.7046</text:p>
          </table:table-cell>
          <table:table-cell office:value-type="float" office:value="12899.087100000001" table:style-name="ce6">
            <text:p>12,899.0871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3834.44959999999" table:style-name="ce6">
            <text:p>283,834.4496</text:p>
          </table:table-cell>
          <table:table-cell office:value-type="float" office:value="253.63839999999999" table:style-name="ce6">
            <text:p>253.6384</text:p>
          </table:table-cell>
          <table:table-cell office:value-type="float" office:value="598.93820000000005" table:style-name="ce6">
            <text:p>598.9382</text:p>
          </table:table-cell>
          <table:table-cell office:value-type="float" office:value="312.89949999999999" table:style-name="ce6">
            <text:p>312.8995</text:p>
          </table:table-cell>
          <table:table-cell office:value-type="float" office:value="27.218699999999998" table:style-name="ce6">
            <text:p>27.2187</text:p>
          </table:table-cell>
          <table:table-cell office:value-type="float" office:value="51725.965199999999" table:style-name="ce6">
            <text:p>51,725.9652</text:p>
          </table:table-cell>
          <table:table-cell office:value-type="float" office:value="214104.7666" table:style-name="ce6">
            <text:p>214,104.7666</text:p>
          </table:table-cell>
          <table:table-cell office:value-type="float" office:value="46.088999999999999" table:style-name="ce6">
            <text:p>46.0890</text:p>
          </table:table-cell>
          <table:table-cell office:value-type="float" office:value="0" table:style-name="ce6">
            <text:p>－</text:p>
          </table:table-cell>
          <table:table-cell office:value-type="float" office:value="43.212000000000003" table:style-name="ce6">
            <text:p>43.2120</text:p>
          </table:table-cell>
          <table:table-cell office:value-type="float" office:value="0" table:style-name="ce6">
            <text:p>－</text:p>
          </table:table-cell>
          <table:table-cell office:value-type="float" office:value="2301.3472000000002" table:style-name="ce6">
            <text:p>2,301.3472</text:p>
          </table:table-cell>
          <table:table-cell office:value-type="float" office:value="2100.0628000000002" table:style-name="ce6">
            <text:p>2,100.0628</text:p>
          </table:table-cell>
          <table:table-cell office:value-type="float" office:value="250.518" table:style-name="ce6">
            <text:p>250.5180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63.8912" table:style-name="ce6">
            <text:p>5,163.8912</text:p>
          </table:table-cell>
          <table:table-cell office:value-type="float" office:value="207.17850000000001" table:style-name="ce6">
            <text:p>207.1785</text:p>
          </table:table-cell>
          <table:table-cell office:value-type="float" office:value="1787.6695999999999" table:style-name="ce6">
            <text:p>1,787.6696</text:p>
          </table:table-cell>
          <table:table-cell office:value-type="float" office:value="4905.4152000000004" table:style-name="ce6">
            <text:p>4,905.415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4107.82919999998" table:style-name="ce6">
            <text:p>364,107.8292</text:p>
          </table:table-cell>
          <table:table-cell office:value-type="float" office:value="364.69720000000001" table:style-name="ce6">
            <text:p>364.6972</text:p>
          </table:table-cell>
          <table:table-cell office:value-type="float" office:value="615.50379999999996" table:style-name="ce6">
            <text:p>615.5038</text:p>
          </table:table-cell>
          <table:table-cell office:value-type="float" office:value="242.95150000000001" table:style-name="ce6">
            <text:p>242.9515</text:p>
          </table:table-cell>
          <table:table-cell office:value-type="float" office:value="368.56939999999997" table:style-name="ce6">
            <text:p>368.5694</text:p>
          </table:table-cell>
          <table:table-cell office:value-type="float" office:value="50716.329899999997" table:style-name="ce6">
            <text:p>50,716.3299</text:p>
          </table:table-cell>
          <table:table-cell office:value-type="float" office:value="187374.32" table:style-name="ce6">
            <text:p>187,374.3200</text:p>
          </table:table-cell>
          <table:table-cell office:value-type="float" office:value="173.89830000000001" table:style-name="ce6">
            <text:p>173.8983</text:p>
          </table:table-cell>
          <table:table-cell office:value-type="float" office:value="0" table:style-name="ce6">
            <text:p>－</text:p>
          </table:table-cell>
          <table:table-cell office:value-type="float" office:value="435.45350000000002" table:style-name="ce6">
            <text:p>435.453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8.5626000000002" table:style-name="ce6">
            <text:p>2,148.5626</text:p>
          </table:table-cell>
          <table:table-cell office:value-type="float" office:value="3071.0468999999998" table:style-name="ce6">
            <text:p>3,071.0469</text:p>
          </table:table-cell>
          <table:table-cell office:value-type="float" office:value="233.45509999999999" table:style-name="ce6">
            <text:p>233.455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2.27840000000003" table:style-name="ce6">
            <text:p>612.2784</text:p>
          </table:table-cell>
          <table:table-cell office:value-type="float" office:value="194.80330000000001" table:style-name="ce6">
            <text:p>194.8033</text:p>
          </table:table-cell>
          <table:table-cell office:value-type="float" office:value="1903.4445000000001" table:style-name="ce6">
            <text:p>1,903.4445</text:p>
          </table:table-cell>
          <table:table-cell office:value-type="float" office:value="10008.601699999999" table:style-name="ce6">
            <text:p>10,008.6017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79.0556" table:style-name="ce6">
            <text:p>11,079.0556</text:p>
          </table:table-cell>
          <table:table-cell office:value-type="float" office:value="150.6037" table:style-name="ce6">
            <text:p>150.6037</text:p>
          </table:table-cell>
          <table:table-cell office:value-type="float" office:value="375.47269999999997" table:style-name="ce6">
            <text:p>375.4727</text:p>
          </table:table-cell>
          <table:table-cell office:value-type="float" office:value="5.2545000000000002" table:style-name="ce6">
            <text:p>5.2545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47.8423000000003" table:style-name="ce6">
            <text:p>6,647.8423</text:p>
          </table:table-cell>
          <table:table-cell office:value-type="float" office:value="259.57839999999999" table:style-name="ce6">
            <text:p>259.5784</text:p>
          </table:table-cell>
          <table:table-cell office:value-type="float" office:value="127.6165" table:style-name="ce6">
            <text:p>127.6165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8.33030000000002" table:style-name="ce6">
            <text:p>348.3303</text:p>
          </table:table-cell>
          <table:table-cell office:value-type="float" office:value="177.39340000000001" table:style-name="ce6">
            <text:p>177.3934</text:p>
          </table:table-cell>
          <table:table-cell office:value-type="float" office:value="256.61340000000001" table:style-name="ce6">
            <text:p>256.61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8.78219999999999" table:style-name="ce6">
            <text:p>578.7822</text:p>
          </table:table-cell>
          <table:table-cell office:value-type="float" office:value="703.86990000000003" table:style-name="ce6">
            <text:p>703.8699</text:p>
          </table:table-cell>
          <table:table-cell office:value-type="float" office:value="1437.8055999999999" table:style-name="ce6">
            <text:p>1,437.80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3]-SUM([.D23:.W23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885000000004" table:style-name="ce6">
            <text:p>6,175.9885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652" table:style-name="ce6">
            <text:p>157.5652</text:p>
          </table:table-cell>
          <table:table-cell office:value-type="float" office:value="32.265700000000002" table:style-name="ce6">
            <text:p>32.265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2.000000004045432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2278999999999" table:style-name="ce6">
            <text:p>5,859.2279</text:p>
          </table:table-cell>
          <table:table-cell office:value-type="float" office:value="59.819800000000001" table:style-name="ce6">
            <text:p>59.8198</text:p>
          </table:table-cell>
          <table:table-cell office:value-type="float" office:value="101.09869999999999" table:style-name="ce6">
            <text:p>101.0987</text:p>
          </table:table-cell>
          <table:table-cell office:value-type="float" office:value="227.9014" table:style-name="ce6">
            <text:p>227.9014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3.8136" table:style-name="ce6">
            <text:p>3,323.8136</text:p>
          </table:table-cell>
          <table:table-cell office:value-type="float" office:value="432.78050000000002" table:style-name="ce6">
            <text:p>432.7805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.0362" table:style-name="ce6">
            <text:p>1.0362</text:p>
          </table:table-cell>
          <table:table-cell office:value-type="float" office:value="375.69979999999998" table:style-name="ce6">
            <text:p>375.6998</text:p>
          </table:table-cell>
          <table:table-cell office:value-type="float" office:value="298.53859999999997" table:style-name="ce6">
            <text:p>298.5386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3.026200000000003" table:style-name="ce6">
            <text:p>63.0262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05.43370000000004" table:style-name="ce6">
            <text:p>805.4337</text:p>
          </table:table-cell>
          <table:table-cell office:value-type="float" office:value="24.625" table:style-name="ce6">
            <text:p>24.6250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6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3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4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五年 2006</text:p>
          </table:table-cell>
          <table:covered-table-cell/>
          <table:table-cell office:value-type="float" office:value="2385178.3848999999" table:style-name="ce47">
            <text:p>2,385,178.3849</text:p>
          </table:table-cell>
          <table:table-cell office:value-type="float" office:value="11159.0838" table:style-name="ce47">
            <text:p>11,159.0838</text:p>
          </table:table-cell>
          <table:table-cell office:value-type="float" office:value="22179.861000000001" table:style-name="ce47">
            <text:p>22,179.8610</text:p>
          </table:table-cell>
          <table:table-cell office:value-type="float" office:value="7911.2106000000003" table:style-name="ce47">
            <text:p>7,911.2106</text:p>
          </table:table-cell>
          <table:table-cell office:value-type="float" office:value="21704.599099999999" table:style-name="ce47">
            <text:p>21,704.5991</text:p>
          </table:table-cell>
          <table:table-cell office:value-type="float" office:value="814226.09970000002" table:style-name="ce47">
            <text:p>814,226.0997</text:p>
          </table:table-cell>
          <table:table-cell office:value-type="float" office:value="938309.43819999998" table:style-name="ce47">
            <text:p>938,309.4382</text:p>
          </table:table-cell>
          <table:table-cell office:value-type="float" office:value="27547.061399999999" table:style-name="ce47">
            <text:p>27,547.0614</text:p>
          </table:table-cell>
          <table:table-cell office:value-type="float" office:value="4589.6846999999998" table:style-name="ce47">
            <text:p>4,589.6847</text:p>
          </table:table-cell>
          <table:table-cell office:value-type="float" office:value="1072.1203" table:style-name="ce47">
            <text:p>1,072.1203</text:p>
          </table:table-cell>
          <table:table-cell office:value-type="float" office:value="282.3356" table:style-name="ce47">
            <text:p>282.3356</text:p>
          </table:table-cell>
          <table:table-cell office:value-type="float" office:value="40339.592299999997" table:style-name="ce47">
            <text:p>40,339.5923</text:p>
          </table:table-cell>
          <table:table-cell office:value-type="float" office:value="52979.121500000001" table:style-name="ce47">
            <text:p>52,979.1215</text:p>
          </table:table-cell>
          <table:table-cell office:value-type="float" office:value="6083.8906999999999" table:style-name="ce47">
            <text:p>6,083.8907</text:p>
          </table:table-cell>
          <table:table-cell office:value-type="float" office:value="17.152999999999999" table:style-name="ce47">
            <text:p>17.1530</text:p>
          </table:table-cell>
          <table:table-cell office:value-type="float" office:value="1201.5144" table:style-name="ce47">
            <text:p>1,201.5144</text:p>
          </table:table-cell>
          <table:table-cell office:value-type="float" office:value="96711.668600000005" table:style-name="ce47">
            <text:p>96,711.6686</text:p>
          </table:table-cell>
          <table:table-cell office:value-type="float" office:value="8819.5555000000004" table:style-name="ce47">
            <text:p>8,819.5555</text:p>
          </table:table-cell>
          <table:table-cell office:value-type="float" office:value="45142.441400000003" table:style-name="ce47">
            <text:p>45,142.4414</text:p>
          </table:table-cell>
          <table:table-cell office:value-type="float" office:value="83615.119900000005" table:style-name="ce47">
            <text:p>83,615.1199</text:p>
          </table:table-cell>
          <table:table-cell office:value-type="float" office:value="201286.83319999999" table:style-name="ce47">
            <text:p>201,286.8332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85178.3848999999" table:style-name="ce7">
            <text:p>2,385,178.3849</text:p>
          </table:table-cell>
          <table:table-cell office:value-type="float" office:value="11159.0838" table:style-name="ce7">
            <text:p>11,159.0838</text:p>
          </table:table-cell>
          <table:table-cell office:value-type="float" office:value="22179.861000000001" table:style-name="ce7">
            <text:p>22,179.8610</text:p>
          </table:table-cell>
          <table:table-cell office:value-type="float" office:value="7911.2106000000003" table:style-name="ce7">
            <text:p>7,911.2106</text:p>
          </table:table-cell>
          <table:table-cell office:value-type="float" office:value="21704.599099999999" table:style-name="ce7">
            <text:p>21,704.5991</text:p>
          </table:table-cell>
          <table:table-cell office:value-type="float" office:value="814226.09970000002" table:style-name="ce7">
            <text:p>814,226.0997</text:p>
          </table:table-cell>
          <table:table-cell office:value-type="float" office:value="938309.43819999998" table:style-name="ce7">
            <text:p>938,309.4382</text:p>
          </table:table-cell>
          <table:table-cell office:value-type="float" office:value="27547.061399999999" table:style-name="ce7">
            <text:p>27,547.0614</text:p>
          </table:table-cell>
          <table:table-cell office:value-type="float" office:value="4589.6846999999998" table:style-name="ce7">
            <text:p>4,589.6847</text:p>
          </table:table-cell>
          <table:table-cell office:value-type="float" office:value="1072.1203" table:style-name="ce7">
            <text:p>1,072.1203</text:p>
          </table:table-cell>
          <table:table-cell office:value-type="float" office:value="282.3356" table:style-name="ce7">
            <text:p>282.3356</text:p>
          </table:table-cell>
          <table:table-cell office:value-type="float" office:value="40339.592299999997" table:style-name="ce7">
            <text:p>40,339.5923</text:p>
          </table:table-cell>
          <table:table-cell office:value-type="float" office:value="52979.121500000001" table:style-name="ce7">
            <text:p>52,979.1215</text:p>
          </table:table-cell>
          <table:table-cell office:value-type="float" office:value="6083.8906999999999" table:style-name="ce7">
            <text:p>6,083.8907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5144" table:style-name="ce7">
            <text:p>1,201.5144</text:p>
          </table:table-cell>
          <table:table-cell office:value-type="float" office:value="96711.668600000005" table:style-name="ce7">
            <text:p>96,711.6686</text:p>
          </table:table-cell>
          <table:table-cell office:value-type="float" office:value="8819.5555000000004" table:style-name="ce7">
            <text:p>8,819.5555</text:p>
          </table:table-cell>
          <table:table-cell office:value-type="float" office:value="45142.441400000003" table:style-name="ce7">
            <text:p>45,142.4414</text:p>
          </table:table-cell>
          <table:table-cell office:value-type="float" office:value="83615.119900000005" table:style-name="ce7">
            <text:p>83,615.1199</text:p>
          </table:table-cell>
          <table:table-cell office:value-type="float" office:value="201286.83319999999" table:style-name="ce7">
            <text:p>201,286.8332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178.562399999995" table:style-name="ce6">
            <text:p>85,178.5624</text:p>
          </table:table-cell>
          <table:table-cell office:value-type="float" office:value="218.602" table:style-name="ce6">
            <text:p>218.6020</text:p>
          </table:table-cell>
          <table:table-cell office:value-type="float" office:value="222.63800000000001" table:style-name="ce6">
            <text:p>222.6380</text:p>
          </table:table-cell>
          <table:table-cell office:value-type="float" office:value="1308.8678" table:style-name="ce6">
            <text:p>1,308.8678</text:p>
          </table:table-cell>
          <table:table-cell office:value-type="float" office:value="619.55849999999998" table:style-name="ce6">
            <text:p>619.5585</text:p>
          </table:table-cell>
          <table:table-cell office:value-type="float" office:value="28605.0088" table:style-name="ce6">
            <text:p>28,605.0088</text:p>
          </table:table-cell>
          <table:table-cell office:value-type="float" office:value="27200.366699999999" table:style-name="ce6">
            <text:p>27,200.3667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78289999999998" table:style-name="ce6">
            <text:p>330.7829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84.4031" table:style-name="ce6">
            <text:p>1,284.4031</text:p>
          </table:table-cell>
          <table:table-cell office:value-type="float" office:value="1099.5391" table:style-name="ce6">
            <text:p>1,099.5391</text:p>
          </table:table-cell>
          <table:table-cell office:value-type="float" office:value="297.83550000000002" table:style-name="ce6">
            <text:p>297.83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763.3131999999996" table:style-name="ce6">
            <text:p>6,763.3132</text:p>
          </table:table-cell>
          <table:table-cell office:value-type="float" office:value="812.05909999999994" table:style-name="ce6">
            <text:p>812.0591</text:p>
          </table:table-cell>
          <table:table-cell office:value-type="float" office:value="2108.4618999999998" table:style-name="ce6">
            <text:p>2,108.4619</text:p>
          </table:table-cell>
          <table:table-cell office:value-type="float" office:value="7746.4353000000001" table:style-name="ce6">
            <text:p>7,746.4353</text:p>
          </table:table-cell>
          <table:table-cell office:value-type="float" office:value="6523.8172999999997" table:style-name="ce6">
            <text:p>6,523.8173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4438.13939999999" table:style-name="ce6">
            <text:p>164,438.1394</text:p>
          </table:table-cell>
          <table:table-cell office:value-type="float" office:value="972.75620000000004" table:style-name="ce6">
            <text:p>972.7562</text:p>
          </table:table-cell>
          <table:table-cell office:value-type="float" office:value="309.67360000000002" table:style-name="ce6">
            <text:p>309.6736</text:p>
          </table:table-cell>
          <table:table-cell office:value-type="float" office:value="86.192899999999995" table:style-name="ce6">
            <text:p>86.1929</text:p>
          </table:table-cell>
          <table:table-cell office:value-type="float" office:value="874.50120000000004" table:style-name="ce6">
            <text:p>874.5012</text:p>
          </table:table-cell>
          <table:table-cell office:value-type="float" office:value="26667.231400000001" table:style-name="ce6">
            <text:p>26,667.2314</text:p>
          </table:table-cell>
          <table:table-cell office:value-type="float" office:value="112219.2723" table:style-name="ce6">
            <text:p>112,219.2723</text:p>
          </table:table-cell>
          <table:table-cell office:value-type="float" office:value="136.3142" table:style-name="ce6">
            <text:p>136.3142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5" table:style-name="ce6">
            <text:p>1.4455</text:p>
          </table:table-cell>
          <table:table-cell office:value-type="float" office:value="1842.4126000000001" table:style-name="ce6">
            <text:p>1,842.4126</text:p>
          </table:table-cell>
          <table:table-cell office:value-type="float" office:value="2698.5482999999999" table:style-name="ce6">
            <text:p>2,698.5483</text:p>
          </table:table-cell>
          <table:table-cell office:value-type="float" office:value="228.69380000000001" table:style-name="ce6">
            <text:p>228.693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4170.489299999999" table:style-name="ce6">
            <text:p>14,170.4893</text:p>
          </table:table-cell>
          <table:table-cell office:value-type="float" office:value="459.54520000000002" table:style-name="ce6">
            <text:p>459.5452</text:p>
          </table:table-cell>
          <table:table-cell office:value-type="float" office:value="975.0154" table:style-name="ce6">
            <text:p>975.0154</text:p>
          </table:table-cell>
          <table:table-cell office:value-type="float" office:value="2231.4630999999999" table:style-name="ce6">
            <text:p>2,231.4631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9]-SUM([.D9:.W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9477.584499999997" table:style-name="ce6">
            <text:p>79,477.5845</text:p>
          </table:table-cell>
          <table:table-cell office:value-type="float" office:value="1797.3731" table:style-name="ce6">
            <text:p>1,797.3731</text:p>
          </table:table-cell>
          <table:table-cell office:value-type="float" office:value="629.55709999999999" table:style-name="ce6">
            <text:p>629.5571</text:p>
          </table:table-cell>
          <table:table-cell office:value-type="float" office:value="567.92870000000005" table:style-name="ce6">
            <text:p>567.9287</text:p>
          </table:table-cell>
          <table:table-cell office:value-type="float" office:value="3516.0744" table:style-name="ce6">
            <text:p>3,516.0744</text:p>
          </table:table-cell>
          <table:table-cell office:value-type="float" office:value="34509.520400000001" table:style-name="ce6">
            <text:p>34,509.5204</text:p>
          </table:table-cell>
          <table:table-cell office:value-type="float" office:value="20898.529500000001" table:style-name="ce6">
            <text:p>20,898.5295</text:p>
          </table:table-cell>
          <table:table-cell office:value-type="float" office:value="40.509" table:style-name="ce6">
            <text:p>40.5090</text:p>
          </table:table-cell>
          <table:table-cell office:value-type="float" office:value="0" table:style-name="ce6">
            <text:p>－</text:p>
          </table:table-cell>
          <table:table-cell office:value-type="float" office:value="26.392399999999999" table:style-name="ce6">
            <text:p>26.3924</text:p>
          </table:table-cell>
          <table:table-cell office:value-type="float" office:value="70.074399999999997" table:style-name="ce6">
            <text:p>70.0744</text:p>
          </table:table-cell>
          <table:table-cell office:value-type="float" office:value="2077.9067" table:style-name="ce6">
            <text:p>2,077.9067</text:p>
          </table:table-cell>
          <table:table-cell office:value-type="float" office:value="4508.8909000000003" table:style-name="ce6">
            <text:p>4,508.8909</text:p>
          </table:table-cell>
          <table:table-cell office:value-type="float" office:value="482.83269999999999" table:style-name="ce6">
            <text:p>482.8327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4616.8876" table:style-name="ce6">
            <text:p>4,616.8876</text:p>
          </table:table-cell>
          <table:table-cell office:value-type="float" office:value="188.9196" table:style-name="ce6">
            <text:p>188.9196</text:p>
          </table:table-cell>
          <table:table-cell office:value-type="float" office:value="3551.6315" table:style-name="ce6">
            <text:p>3,551.6315</text:p>
          </table:table-cell>
          <table:table-cell office:value-type="float" office:value="1636.9165" table:style-name="ce6">
            <text:p>1,636.9165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0.5174" table:style-name="ce6">
            <text:p>111,300.5174</text:p>
          </table:table-cell>
          <table:table-cell office:value-type="float" office:value="512.05380000000002" table:style-name="ce6">
            <text:p>512.0538</text:p>
          </table:table-cell>
          <table:table-cell office:value-type="float" office:value="166.0112" table:style-name="ce6">
            <text:p>166.0112</text:p>
          </table:table-cell>
          <table:table-cell office:value-type="float" office:value="844.20979999999997" table:style-name="ce6">
            <text:p>844.2098</text:p>
          </table:table-cell>
          <table:table-cell office:value-type="float" office:value="1019.3324" table:style-name="ce6">
            <text:p>1,019.3324</text:p>
          </table:table-cell>
          <table:table-cell office:value-type="float" office:value="33643.702799999999" table:style-name="ce6">
            <text:p>33,643.7028</text:p>
          </table:table-cell>
          <table:table-cell office:value-type="float" office:value="60109.084900000002" table:style-name="ce6">
            <text:p>60,109.0849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21.060099999999998" table:style-name="ce6">
            <text:p>21.0601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26.646" table:style-name="ce6">
            <text:p>1,726.6460</text:p>
          </table:table-cell>
          <table:table-cell office:value-type="float" office:value="2233.0567999999998" table:style-name="ce6">
            <text:p>2,233.0568</text:p>
          </table:table-cell>
          <table:table-cell office:value-type="float" office:value="748.28210000000001" table:style-name="ce6">
            <text:p>748.282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3.37779999999998" table:style-name="ce6">
            <text:p>523.3778</text:p>
          </table:table-cell>
          <table:table-cell office:value-type="float" office:value="202.79689999999999" table:style-name="ce6">
            <text:p>202.7969</text:p>
          </table:table-cell>
          <table:table-cell office:value-type="float" office:value="2504.9922000000001" table:style-name="ce6">
            <text:p>2,504.9922</text:p>
          </table:table-cell>
          <table:table-cell office:value-type="float" office:value="1823.3632" table:style-name="ce6">
            <text:p>1,823.363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3108.2893" table:style-name="ce6">
            <text:p>143,108.2893</text:p>
          </table:table-cell>
          <table:table-cell office:value-type="float" office:value="591.44230000000005" table:style-name="ce6">
            <text:p>591.4423</text:p>
          </table:table-cell>
          <table:table-cell office:value-type="float" office:value="382.75" table:style-name="ce6">
            <text:p>382.7500</text:p>
          </table:table-cell>
          <table:table-cell office:value-type="float" office:value="1262.6668" table:style-name="ce6">
            <text:p>1,262.6668</text:p>
          </table:table-cell>
          <table:table-cell office:value-type="float" office:value="1097.1778999999999" table:style-name="ce6">
            <text:p>1,097.1779</text:p>
          </table:table-cell>
          <table:table-cell office:value-type="float" office:value="56570.239000000001" table:style-name="ce6">
            <text:p>56,570.2390</text:p>
          </table:table-cell>
          <table:table-cell office:value-type="float" office:value="32072.6024" table:style-name="ce6">
            <text:p>32,072.602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2.0565" table:style-name="ce6">
            <text:p>42.0565</text:p>
          </table:table-cell>
          <table:table-cell office:value-type="float" office:value="62.702399999999997" table:style-name="ce6">
            <text:p>62.7024</text:p>
          </table:table-cell>
          <table:table-cell office:value-type="float" office:value="2943.2926000000002" table:style-name="ce6">
            <text:p>2,943.2926</text:p>
          </table:table-cell>
          <table:table-cell office:value-type="float" office:value="2143.8816999999999" table:style-name="ce6">
            <text:p>2,143.8817</text:p>
          </table:table-cell>
          <table:table-cell office:value-type="float" office:value="189.79849999999999" table:style-name="ce6">
            <text:p>189.798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228.4429" table:style-name="ce6">
            <text:p>2,228.4429</text:p>
          </table:table-cell>
          <table:table-cell office:value-type="float" office:value="539.26149999999996" table:style-name="ce6">
            <text:p>539.2615</text:p>
          </table:table-cell>
          <table:table-cell office:value-type="float" office:value="843.54139999999995" table:style-name="ce6">
            <text:p>843.5414</text:p>
          </table:table-cell>
          <table:table-cell office:value-type="float" office:value="4210.4378999999999" table:style-name="ce6">
            <text:p>4,210.437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78.688800000004" table:style-name="ce6">
            <text:p>69,178.6888</text:p>
          </table:table-cell>
          <table:table-cell office:value-type="float" office:value="730.57529999999997" table:style-name="ce6">
            <text:p>730.5753</text:p>
          </table:table-cell>
          <table:table-cell office:value-type="float" office:value="1114.2979" table:style-name="ce6">
            <text:p>1,114.2979</text:p>
          </table:table-cell>
          <table:table-cell office:value-type="float" office:value="429.12360000000001" table:style-name="ce6">
            <text:p>429.1236</text:p>
          </table:table-cell>
          <table:table-cell office:value-type="float" office:value="798.70709999999997" table:style-name="ce6">
            <text:p>798.7071</text:p>
          </table:table-cell>
          <table:table-cell office:value-type="float" office:value="40271.890899999999" table:style-name="ce6">
            <text:p>40,271.8909</text:p>
          </table:table-cell>
          <table:table-cell office:value-type="float" office:value="11946.4409" table:style-name="ce6">
            <text:p>11,946.440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9.100999999999999" table:style-name="ce6">
            <text:p>19.1010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61.2080000000001" table:style-name="ce6">
            <text:p>1,461.2080</text:p>
          </table:table-cell>
          <table:table-cell office:value-type="float" office:value="1643.58" table:style-name="ce6">
            <text:p>1,643.5800</text:p>
          </table:table-cell>
          <table:table-cell office:value-type="float" office:value="522.79269999999997" table:style-name="ce6">
            <text:p>522.79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4.4746" table:style-name="ce6">
            <text:p>1,824.4746</text:p>
          </table:table-cell>
          <table:table-cell office:value-type="float" office:value="778.47900000000004" table:style-name="ce6">
            <text:p>778.4790</text:p>
          </table:table-cell>
          <table:table-cell office:value-type="float" office:value="4328.0688" table:style-name="ce6">
            <text:p>4,328.0688</text:p>
          </table:table-cell>
          <table:table-cell office:value-type="float" office:value="2806.0441999999998" table:style-name="ce6">
            <text:p>2,806.044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52.248600000006" table:style-name="ce6">
            <text:p>87,752.2486</text:p>
          </table:table-cell>
          <table:table-cell office:value-type="float" office:value="1696.6189999999999" table:style-name="ce6">
            <text:p>1,696.6190</text:p>
          </table:table-cell>
          <table:table-cell office:value-type="float" office:value="3516.7256000000002" table:style-name="ce6">
            <text:p>3,516.7256</text:p>
          </table:table-cell>
          <table:table-cell office:value-type="float" office:value="201.7388" table:style-name="ce6">
            <text:p>201.7388</text:p>
          </table:table-cell>
          <table:table-cell office:value-type="float" office:value="4438.4548999999997" table:style-name="ce6">
            <text:p>4,438.4549</text:p>
          </table:table-cell>
          <table:table-cell office:value-type="float" office:value="61446.624300000003" table:style-name="ce6">
            <text:p>61,446.6243</text:p>
          </table:table-cell>
          <table:table-cell office:value-type="float" office:value="1350.9188999999999" table:style-name="ce6">
            <text:p>1,350.9189</text:p>
          </table:table-cell>
          <table:table-cell office:value-type="float" office:value="1771.2469000000001" table:style-name="ce6">
            <text:p>1,771.2469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57.9672999999998" table:style-name="ce6">
            <text:p>3,357.9673</text:p>
          </table:table-cell>
          <table:table-cell office:value-type="float" office:value="4546.3680999999997" table:style-name="ce6">
            <text:p>4,546.3681</text:p>
          </table:table-cell>
          <table:table-cell office:value-type="float" office:value="227.5581" table:style-name="ce6">
            <text:p>227.558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5.76920000000001" table:style-name="ce6">
            <text:p>375.7692</text:p>
          </table:table-cell>
          <table:table-cell office:value-type="float" office:value="864.26660000000004" table:style-name="ce6">
            <text:p>864.2666</text:p>
          </table:table-cell>
          <table:table-cell office:value-type="float" office:value="3675.6278000000002" table:style-name="ce6">
            <text:p>3,675.6278</text:p>
          </table:table-cell>
          <table:table-cell office:value-type="float" office:value="210.9478" table:style-name="ce6">
            <text:p>210.9478</text:p>
          </table:table-cell>
          <table:table-cell office:value-type="float" office:value="45.606499999999997" table:style-name="ce6">
            <text:p>45.6065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9771.63209999999" table:style-name="ce6">
            <text:p>319,771.6321</text:p>
          </table:table-cell>
          <table:table-cell office:value-type="float" office:value="388.77030000000002" table:style-name="ce6">
            <text:p>388.7703</text:p>
          </table:table-cell>
          <table:table-cell office:value-type="float" office:value="1025.1237000000001" table:style-name="ce6">
            <text:p>1,025.1237</text:p>
          </table:table-cell>
          <table:table-cell office:value-type="float" office:value="905.38199999999995" table:style-name="ce6">
            <text:p>905.3820</text:p>
          </table:table-cell>
          <table:table-cell office:value-type="float" office:value="309.47539999999998" table:style-name="ce6">
            <text:p>309.4754</text:p>
          </table:table-cell>
          <table:table-cell office:value-type="float" office:value="60171.084000000003" table:style-name="ce6">
            <text:p>60,171.0840</text:p>
          </table:table-cell>
          <table:table-cell office:value-type="float" office:value="166376.86730000001" table:style-name="ce6">
            <text:p>166,376.8673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96.8439000000001" table:style-name="ce6">
            <text:p>1,996.8439</text:p>
          </table:table-cell>
          <table:table-cell office:value-type="float" office:value="1816.5184999999999" table:style-name="ce6">
            <text:p>1,816.5185</text:p>
          </table:table-cell>
          <table:table-cell office:value-type="float" office:value="379.565" table:style-name="ce6">
            <text:p>379.565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362.729099999997" table:style-name="ce6">
            <text:p>33,362.7291</text:p>
          </table:table-cell>
          <table:table-cell office:value-type="float" office:value="649.50800000000004" table:style-name="ce6">
            <text:p>649.5080</text:p>
          </table:table-cell>
          <table:table-cell office:value-type="float" office:value="1612.4747" table:style-name="ce6">
            <text:p>1,612.4747</text:p>
          </table:table-cell>
          <table:table-cell office:value-type="float" office:value="20422.473600000001" table:style-name="ce6">
            <text:p>20,422.4736</text:p>
          </table:table-cell>
          <table:table-cell office:value-type="float" office:value="30303.3639" table:style-name="ce6">
            <text:p>30,303.3639</text:p>
          </table:table-cell>
          <table:table-cell office:value-type="float" office:value="9.9999946542084217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669.8702" table:style-name="ce6">
            <text:p>117,669.8702</text:p>
          </table:table-cell>
          <table:table-cell office:value-type="float" office:value="999.73689999999999" table:style-name="ce6">
            <text:p>999.7369</text:p>
          </table:table-cell>
          <table:table-cell office:value-type="float" office:value="3609.9639999999999" table:style-name="ce6">
            <text:p>3,609.9640</text:p>
          </table:table-cell>
          <table:table-cell office:value-type="float" office:value="89.685500000000005" table:style-name="ce6">
            <text:p>89.6855</text:p>
          </table:table-cell>
          <table:table-cell office:value-type="float" office:value="4935.8257000000003" table:style-name="ce6">
            <text:p>4,935.8257</text:p>
          </table:table-cell>
          <table:table-cell office:value-type="float" office:value="81257.214900000006" table:style-name="ce6">
            <text:p>81,257.2149</text:p>
          </table:table-cell>
          <table:table-cell office:value-type="float" office:value="879.54420000000005" table:style-name="ce6">
            <text:p>879.5442</text:p>
          </table:table-cell>
          <table:table-cell office:value-type="float" office:value="4491.3157000000001" table:style-name="ce6">
            <text:p>4,491.315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19.9712" table:style-name="ce6">
            <text:p>5,319.9712</text:p>
          </table:table-cell>
          <table:table-cell office:value-type="float" office:value="9050.7340000000004" table:style-name="ce6">
            <text:p>9,050.734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8.4816999999998" table:style-name="ce6">
            <text:p>3,128.4817</text:p>
          </table:table-cell>
          <table:table-cell office:value-type="float" office:value="387.92660000000001" table:style-name="ce6">
            <text:p>387.9266</text:p>
          </table:table-cell>
          <table:table-cell office:value-type="float" office:value="1190.6084000000001" table:style-name="ce6">
            <text:p>1,190.6084</text:p>
          </table:table-cell>
          <table:table-cell office:value-type="float" office:value="1512.1014" table:style-name="ce6">
            <text:p>1,512.101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6066.6605" table:style-name="ce6">
            <text:p>146,066.6605</text:p>
          </table:table-cell>
          <table:table-cell office:value-type="float" office:value="657.03729999999996" table:style-name="ce6">
            <text:p>657.0373</text:p>
          </table:table-cell>
          <table:table-cell office:value-type="float" office:value="2143.3290000000002" table:style-name="ce6">
            <text:p>2,143.3290</text:p>
          </table:table-cell>
          <table:table-cell office:value-type="float" office:value="416.64659999999998" table:style-name="ce6">
            <text:p>416.6466</text:p>
          </table:table-cell>
          <table:table-cell office:value-type="float" office:value="462.10640000000001" table:style-name="ce6">
            <text:p>462.1064</text:p>
          </table:table-cell>
          <table:table-cell office:value-type="float" office:value="67144.089800000002" table:style-name="ce6">
            <text:p>67,144.0898</text:p>
          </table:table-cell>
          <table:table-cell office:value-type="float" office:value="28669.8786" table:style-name="ce6">
            <text:p>28,669.8786</text:p>
          </table:table-cell>
          <table:table-cell office:value-type="float" office:value="5764.8240999999998" table:style-name="ce6">
            <text:p>5,764.8241</text:p>
          </table:table-cell>
          <table:table-cell office:value-type="float" office:value="1954.6223" table:style-name="ce6">
            <text:p>1,954.6223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93.6313" table:style-name="ce6">
            <text:p>3,793.6313</text:p>
          </table:table-cell>
          <table:table-cell office:value-type="float" office:value="6753.6792999999998" table:style-name="ce6">
            <text:p>6,753.6793</text:p>
          </table:table-cell>
          <table:table-cell office:value-type="float" office:value="122.1979" table:style-name="ce6">
            <text:p>122.197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1657.624400000001" table:style-name="ce6">
            <text:p>21,657.6244</text:p>
          </table:table-cell>
          <table:table-cell office:value-type="float" office:value="533.47050000000002" table:style-name="ce6">
            <text:p>533.4705</text:p>
          </table:table-cell>
          <table:table-cell office:value-type="float" office:value="2049.4470000000001" table:style-name="ce6">
            <text:p>2,049.4470</text:p>
          </table:table-cell>
          <table:table-cell office:value-type="float" office:value="2441.3393000000001" table:style-name="ce6">
            <text:p>2,441.339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818.22" table:style-name="ce6">
            <text:p>142,818.2200</text:p>
          </table:table-cell>
          <table:table-cell office:value-type="float" office:value="742.72680000000003" table:style-name="ce6">
            <text:p>742.7268</text:p>
          </table:table-cell>
          <table:table-cell office:value-type="float" office:value="3373.0583999999999" table:style-name="ce6">
            <text:p>3,373.0584</text:p>
          </table:table-cell>
          <table:table-cell office:value-type="float" office:value="352.51600000000002" table:style-name="ce6">
            <text:p>352.5160</text:p>
          </table:table-cell>
          <table:table-cell office:value-type="float" office:value="1051.9584" table:style-name="ce6">
            <text:p>1,051.9584</text:p>
          </table:table-cell>
          <table:table-cell office:value-type="float" office:value="83039.132500000007" table:style-name="ce6">
            <text:p>83,039.1325</text:p>
          </table:table-cell>
          <table:table-cell office:value-type="float" office:value="15611.294400000001" table:style-name="ce6">
            <text:p>15,611.2944</text:p>
          </table:table-cell>
          <table:table-cell office:value-type="float" office:value="11422.7624" table:style-name="ce6">
            <text:p>11,422.7624</text:p>
          </table:table-cell>
          <table:table-cell office:value-type="float" office:value="2634.01" table:style-name="ce6">
            <text:p>2,634.0100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3.8720000000003" table:style-name="ce6">
            <text:p>4,843.8720</text:p>
          </table:table-cell>
          <table:table-cell office:value-type="float" office:value="6622.3549999999996" table:style-name="ce6">
            <text:p>6,622.3550</text:p>
          </table:table-cell>
          <table:table-cell office:value-type="float" office:value="453.75319999999999" table:style-name="ce6">
            <text:p>453.753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394.7811000000002" table:style-name="ce6">
            <text:p>2,394.7811</text:p>
          </table:table-cell>
          <table:table-cell office:value-type="float" office:value="845.90160000000003" table:style-name="ce6">
            <text:p>845.9016</text:p>
          </table:table-cell>
          <table:table-cell office:value-type="float" office:value="4707.7871999999998" table:style-name="ce6">
            <text:p>4,707.7872</text:p>
          </table:table-cell>
          <table:table-cell office:value-type="float" office:value="4578.1945999999998" table:style-name="ce6">
            <text:p>4,578.1946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8597.433699999994" table:style-name="ce6">
            <text:p>98,597.4337</text:p>
          </table:table-cell>
          <table:table-cell office:value-type="float" office:value="533.87699999999995" table:style-name="ce6">
            <text:p>533.8770</text:p>
          </table:table-cell>
          <table:table-cell office:value-type="float" office:value="1199.9143999999999" table:style-name="ce6">
            <text:p>1,199.9144</text:p>
          </table:table-cell>
          <table:table-cell office:value-type="float" office:value="492.93790000000001" table:style-name="ce6">
            <text:p>492.9379</text:p>
          </table:table-cell>
          <table:table-cell office:value-type="float" office:value="1031.6908000000001" table:style-name="ce6">
            <text:p>1,031.6908</text:p>
          </table:table-cell>
          <table:table-cell office:value-type="float" office:value="47463.2601" table:style-name="ce6">
            <text:p>47,463.2601</text:p>
          </table:table-cell>
          <table:table-cell office:value-type="float" office:value="24999.257699999998" table:style-name="ce6">
            <text:p>24,999.2577</text:p>
          </table:table-cell>
          <table:table-cell office:value-type="float" office:value="3062.8105" table:style-name="ce6">
            <text:p>3,062.8105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296500000000002" table:style-name="ce6">
            <text:p>26.2965</text:p>
          </table:table-cell>
          <table:table-cell office:value-type="float" office:value="1657.9146000000001" table:style-name="ce6">
            <text:p>1,657.9146</text:p>
          </table:table-cell>
          <table:table-cell office:value-type="float" office:value="1462.0749000000001" table:style-name="ce6">
            <text:p>1,462.0749</text:p>
          </table:table-cell>
          <table:table-cell office:value-type="float" office:value="604.73929999999996" table:style-name="ce6">
            <text:p>604.7393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7.03680000000003" table:style-name="ce6">
            <text:p>467.0368</text:p>
          </table:table-cell>
          <table:table-cell office:value-type="float" office:value="614.21680000000003" table:style-name="ce6">
            <text:p>614.2168</text:p>
          </table:table-cell>
          <table:table-cell office:value-type="float" office:value="3956.5936000000002" table:style-name="ce6">
            <text:p>3,956.5936</text:p>
          </table:table-cell>
          <table:table-cell office:value-type="float" office:value="10088.5345" table:style-name="ce6">
            <text:p>10,088.5345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706.32930000001" table:style-name="ce6">
            <text:p>191,706.3293</text:p>
          </table:table-cell>
          <table:table-cell office:value-type="float" office:value="492.7724" table:style-name="ce6">
            <text:p>492.7724</text:p>
          </table:table-cell>
          <table:table-cell office:value-type="float" office:value="2793.1314000000002" table:style-name="ce6">
            <text:p>2,793.1314</text:p>
          </table:table-cell>
          <table:table-cell office:value-type="float" office:value="116.8048" table:style-name="ce6">
            <text:p>116.8048</text:p>
          </table:table-cell>
          <table:table-cell office:value-type="float" office:value="1055.9259" table:style-name="ce6">
            <text:p>1,055.9259</text:p>
          </table:table-cell>
          <table:table-cell office:value-type="float" office:value="80072.733200000002" table:style-name="ce6">
            <text:p>80,072.7332</text:p>
          </table:table-cell>
          <table:table-cell office:value-type="float" office:value="70871.637000000002" table:style-name="ce6">
            <text:p>70,871.6370</text:p>
          </table:table-cell>
          <table:table-cell office:value-type="float" office:value="377.11070000000001" table:style-name="ce6">
            <text:p>377.110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48.1772000000001" table:style-name="ce6">
            <text:p>2,748.1772</text:p>
          </table:table-cell>
          <table:table-cell office:value-type="float" office:value="2700.2147" table:style-name="ce6">
            <text:p>2,700.2147</text:p>
          </table:table-cell>
          <table:table-cell office:value-type="float" office:value="275.19690000000003" table:style-name="ce6">
            <text:p>275.1969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78.1253999999999" table:style-name="ce6">
            <text:p>1,378.1254</text:p>
          </table:table-cell>
          <table:table-cell office:value-type="float" office:value="795.00779999999997" table:style-name="ce6">
            <text:p>795.0078</text:p>
          </table:table-cell>
          <table:table-cell office:value-type="float" office:value="7427.6094000000003" table:style-name="ce6">
            <text:p>7,427.6094</text:p>
          </table:table-cell>
          <table:table-cell office:value-type="float" office:value="7599.9366" table:style-name="ce6">
            <text:p>7,599.9366</text:p>
          </table:table-cell>
          <table:table-cell office:value-type="float" office:value="12900.426299999999" table:style-name="ce6">
            <text:p>12,900.4263</text:p>
          </table:table-cell>
          <table:table-cell office:value-type="float" office:value="1.0000003385357559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948.25349999999" table:style-name="ce6">
            <text:p>240,948.2535</text:p>
          </table:table-cell>
          <table:table-cell office:value-type="float" office:value="253.0506" table:style-name="ce6">
            <text:p>253.0506</text:p>
          </table:table-cell>
          <table:table-cell office:value-type="float" office:value="598.97439999999995" table:style-name="ce6">
            <text:p>598.9744</text:p>
          </table:table-cell>
          <table:table-cell office:value-type="float" office:value="312.35300000000001" table:style-name="ce6">
            <text:p>312.3530</text:p>
          </table:table-cell>
          <table:table-cell office:value-type="float" office:value="27.2102" table:style-name="ce6">
            <text:p>27.2102</text:p>
          </table:table-cell>
          <table:table-cell office:value-type="float" office:value="51572.294699999999" table:style-name="ce6">
            <text:p>51,572.2947</text:p>
          </table:table-cell>
          <table:table-cell office:value-type="float" office:value="175393.70430000001" table:style-name="ce6">
            <text:p>175,393.7043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41.4116" table:style-name="ce6">
            <text:p>41.4116</text:p>
          </table:table-cell>
          <table:table-cell office:value-type="float" office:value="0" table:style-name="ce6">
            <text:p>－</text:p>
          </table:table-cell>
          <table:table-cell office:value-type="float" office:value="2291.7770999999998" table:style-name="ce6">
            <text:p>2,291.7771</text:p>
          </table:table-cell>
          <table:table-cell office:value-type="float" office:value="2094.5707000000002" table:style-name="ce6">
            <text:p>2,094.5707</text:p>
          </table:table-cell>
          <table:table-cell office:value-type="float" office:value="244.53309999999999" table:style-name="ce6">
            <text:p>244.53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22.1374000000001" table:style-name="ce6">
            <text:p>1,122.1374</text:p>
          </table:table-cell>
          <table:table-cell office:value-type="float" office:value="204.0847" table:style-name="ce6">
            <text:p>204.0847</text:p>
          </table:table-cell>
          <table:table-cell office:value-type="float" office:value="1818.1767" table:style-name="ce6">
            <text:p>1,818.1767</text:p>
          </table:table-cell>
          <table:table-cell office:value-type="float" office:value="4922.1108000000004" table:style-name="ce6">
            <text:p>4,922.1108</text:p>
          </table:table-cell>
          <table:table-cell office:value-type="float" office:value="0.13830000000000001" table:style-name="ce6">
            <text:p>0.1383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3962.39809999999" table:style-name="ce6">
            <text:p>363,962.3981</text:p>
          </table:table-cell>
          <table:table-cell office:value-type="float" office:value="363.68459999999999" table:style-name="ce6">
            <text:p>363.6846</text:p>
          </table:table-cell>
          <table:table-cell office:value-type="float" office:value="607.91650000000004" table:style-name="ce6">
            <text:p>607.9165</text:p>
          </table:table-cell>
          <table:table-cell office:value-type="float" office:value="242.63640000000001" table:style-name="ce6">
            <text:p>242.6364</text:p>
          </table:table-cell>
          <table:table-cell office:value-type="float" office:value="368.5693" table:style-name="ce6">
            <text:p>368.5693</text:p>
          </table:table-cell>
          <table:table-cell office:value-type="float" office:value="50515.561999999998" table:style-name="ce6">
            <text:p>50,515.5620</text:p>
          </table:table-cell>
          <table:table-cell office:value-type="float" office:value="187358.69390000001" table:style-name="ce6">
            <text:p>187,358.6939</text:p>
          </table:table-cell>
          <table:table-cell office:value-type="float" office:value="179.0368" table:style-name="ce6">
            <text:p>179.0368</text:p>
          </table:table-cell>
          <table:table-cell office:value-type="float" office:value="0" table:style-name="ce6">
            <text:p>－</text:p>
          </table:table-cell>
          <table:table-cell office:value-type="float" office:value="433.45650000000001" table:style-name="ce6">
            <text:p>433.456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2.4706000000001" table:style-name="ce6">
            <text:p>2,142.4706</text:p>
          </table:table-cell>
          <table:table-cell office:value-type="float" office:value="3099.0182" table:style-name="ce6">
            <text:p>3,099.0182</text:p>
          </table:table-cell>
          <table:table-cell office:value-type="float" office:value="230.09110000000001" table:style-name="ce6">
            <text:p>230.091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7.31420000000003" table:style-name="ce6">
            <text:p>617.3142</text:p>
          </table:table-cell>
          <table:table-cell office:value-type="float" office:value="188.6114" table:style-name="ce6">
            <text:p>188.6114</text:p>
          </table:table-cell>
          <table:table-cell office:value-type="float" office:value="1999.5014000000001" table:style-name="ce6">
            <text:p>1,999.5014</text:p>
          </table:table-cell>
          <table:table-cell office:value-type="float" office:value="9971.9220999999998" table:style-name="ce6">
            <text:p>9,971.9221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08.5643" table:style-name="ce6">
            <text:p>11,208.5643</text:p>
          </table:table-cell>
          <table:table-cell office:value-type="float" office:value="148.24529999999999" table:style-name="ce6">
            <text:p>148.2453</text:p>
          </table:table-cell>
          <table:table-cell office:value-type="float" office:value="376.46050000000002" table:style-name="ce6">
            <text:p>376.4605</text:p>
          </table:table-cell>
          <table:table-cell office:value-type="float" office:value="6.2769000000000004" table:style-name="ce6">
            <text:p>6.2769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734.5034999999998" table:style-name="ce6">
            <text:p>6,734.5035</text:p>
          </table:table-cell>
          <table:table-cell office:value-type="float" office:value="265.56580000000002" table:style-name="ce6">
            <text:p>265.5658</text:p>
          </table:table-cell>
          <table:table-cell office:value-type="float" office:value="126.39870000000001" table:style-name="ce6">
            <text:p>126.398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2.81689999999998" table:style-name="ce6">
            <text:p>342.8169</text:p>
          </table:table-cell>
          <table:table-cell office:value-type="float" office:value="170.3526" table:style-name="ce6">
            <text:p>170.3526</text:p>
          </table:table-cell>
          <table:table-cell office:value-type="float" office:value="252.50810000000001" table:style-name="ce6">
            <text:p>252.508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4.57830000000001" table:style-name="ce6">
            <text:p>584.5783</text:p>
          </table:table-cell>
          <table:table-cell office:value-type="float" office:value="716.53430000000003" table:style-name="ce6">
            <text:p>716.5343</text:p>
          </table:table-cell>
          <table:table-cell office:value-type="float" office:value="1425.1267" table:style-name="ce6">
            <text:p>1,425.1267</text:p>
          </table:table-cell>
          <table:table-cell office:value-type="float" office:value="0" table:style-name="ce6">
            <text:p>－</text:p>
          </table:table-cell>
          <table:table-cell office:value-type="float" office:value="49.303699999999999" table:style-name="ce6">
            <text:p>49.3037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630999999999" table:style-name="ce6">
            <text:p>6,175.9631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5520000000001" table:style-name="ce6">
            <text:p>157.5552</text:p>
          </table:table-cell>
          <table:table-cell office:value-type="float" office:value="32.250300000000003" table:style-name="ce6">
            <text:p>32.250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1.999999994950485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19.0299000000005" table:style-name="ce6">
            <text:p>5,819.0299</text:p>
          </table:table-cell>
          <table:table-cell office:value-type="float" office:value="59.7607" table:style-name="ce6">
            <text:p>59.7607</text:p>
          </table:table-cell>
          <table:table-cell office:value-type="float" office:value="101.09" table:style-name="ce6">
            <text:p>101.0900</text:p>
          </table:table-cell>
          <table:table-cell office:value-type="float" office:value="227.67949999999999" table:style-name="ce6">
            <text:p>227.6795</text:p>
          </table:table-cell>
          <table:table-cell office:value-type="float" office:value="76.573800000000006" table:style-name="ce6">
            <text:p>76.5738</text:p>
          </table:table-cell>
          <table:table-cell office:value-type="float" office:value="3325.8607000000002" table:style-name="ce6">
            <text:p>3,325.8607</text:p>
          </table:table-cell>
          <table:table-cell office:value-type="float" office:value="432.52210000000002" table:style-name="ce6">
            <text:p>432.5221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50.72579999999999" table:style-name="ce6">
            <text:p>350.7258</text:p>
          </table:table-cell>
          <table:table-cell office:value-type="float" office:value="303.48840000000001" table:style-name="ce6">
            <text:p>303.4884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7.95870000000002" table:style-name="ce6">
            <text:p>797.9587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0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四年 2005</text:p>
          </table:table-cell>
          <table:covered-table-cell/>
          <table:table-cell office:value-type="float" office:value="2362804.3070999999" table:style-name="ce47">
            <text:p>2,362,804.3071</text:p>
          </table:table-cell>
          <table:table-cell office:value-type="float" office:value="11163.5245" table:style-name="ce47">
            <text:p>11,163.5245</text:p>
          </table:table-cell>
          <table:table-cell office:value-type="float" office:value="22190.065900000001" table:style-name="ce47">
            <text:p>22,190.0659</text:p>
          </table:table-cell>
          <table:table-cell office:value-type="float" office:value="7878.0834000000004" table:style-name="ce47">
            <text:p>7,878.0834</text:p>
          </table:table-cell>
          <table:table-cell office:value-type="float" office:value="21611.0465" table:style-name="ce47">
            <text:p>21,611.0465</text:p>
          </table:table-cell>
          <table:table-cell office:value-type="float" office:value="813425.29579999996" table:style-name="ce47">
            <text:p>813,425.2958</text:p>
          </table:table-cell>
          <table:table-cell office:value-type="float" office:value="922580.95510000002" table:style-name="ce47">
            <text:p>922,580.9551</text:p>
          </table:table-cell>
          <table:table-cell office:value-type="float" office:value="27535.6734" table:style-name="ce47">
            <text:p>27,535.6734</text:p>
          </table:table-cell>
          <table:table-cell office:value-type="float" office:value="4779.7898999999998" table:style-name="ce47">
            <text:p>4,779.7899</text:p>
          </table:table-cell>
          <table:table-cell office:value-type="float" office:value="1057.1889000000001" table:style-name="ce47">
            <text:p>1,057.1889</text:p>
          </table:table-cell>
          <table:table-cell office:value-type="float" office:value="279.61779999999999" table:style-name="ce47">
            <text:p>279.6178</text:p>
          </table:table-cell>
          <table:table-cell office:value-type="float" office:value="39728.309200000003" table:style-name="ce47">
            <text:p>39,728.3092</text:p>
          </table:table-cell>
          <table:table-cell office:value-type="float" office:value="53048.775699999998" table:style-name="ce47">
            <text:p>53,048.7757</text:p>
          </table:table-cell>
          <table:table-cell office:value-type="float" office:value="6055.2837" table:style-name="ce47">
            <text:p>6,055.2837</text:p>
          </table:table-cell>
          <table:table-cell office:value-type="float" office:value="17.152100000000001" table:style-name="ce47">
            <text:p>17.1521</text:p>
          </table:table-cell>
          <table:table-cell office:value-type="float" office:value="1120.6047000000001" table:style-name="ce47">
            <text:p>1,120.6047</text:p>
          </table:table-cell>
          <table:table-cell office:value-type="float" office:value="91246.440199999997" table:style-name="ce47">
            <text:p>91,246.4402</text:p>
          </table:table-cell>
          <table:table-cell office:value-type="float" office:value="8808.5198999999993" table:style-name="ce47">
            <text:p>8,808.5199</text:p>
          </table:table-cell>
          <table:table-cell office:value-type="float" office:value="44619.152999999998" table:style-name="ce47">
            <text:p>44,619.1530</text:p>
          </table:table-cell>
          <table:table-cell office:value-type="float" office:value="84737.5098" table:style-name="ce47">
            <text:p>84,737.5098</text:p>
          </table:table-cell>
          <table:table-cell office:value-type="float" office:value="200921.31760000001" table:style-name="ce47">
            <text:p>200,921.3176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2804.3070999999" table:style-name="ce7">
            <text:p>2,362,804.3071</text:p>
          </table:table-cell>
          <table:table-cell office:value-type="float" office:value="11163.5245" table:style-name="ce7">
            <text:p>11,163.5245</text:p>
          </table:table-cell>
          <table:table-cell office:value-type="float" office:value="22190.065900000001" table:style-name="ce7">
            <text:p>22,190.0659</text:p>
          </table:table-cell>
          <table:table-cell office:value-type="float" office:value="7878.0834000000004" table:style-name="ce7">
            <text:p>7,878.0834</text:p>
          </table:table-cell>
          <table:table-cell office:value-type="float" office:value="21611.0465" table:style-name="ce7">
            <text:p>21,611.0465</text:p>
          </table:table-cell>
          <table:table-cell office:value-type="float" office:value="813425.29579999996" table:style-name="ce7">
            <text:p>813,425.2958</text:p>
          </table:table-cell>
          <table:table-cell office:value-type="float" office:value="922580.95510000002" table:style-name="ce7">
            <text:p>922,580.9551</text:p>
          </table:table-cell>
          <table:table-cell office:value-type="float" office:value="27535.6734" table:style-name="ce7">
            <text:p>27,535.6734</text:p>
          </table:table-cell>
          <table:table-cell office:value-type="float" office:value="4779.7898999999998" table:style-name="ce7">
            <text:p>4,779.7899</text:p>
          </table:table-cell>
          <table:table-cell office:value-type="float" office:value="1057.1889000000001" table:style-name="ce7">
            <text:p>1,057.1889</text:p>
          </table:table-cell>
          <table:table-cell office:value-type="float" office:value="279.61779999999999" table:style-name="ce7">
            <text:p>279.6178</text:p>
          </table:table-cell>
          <table:table-cell office:value-type="float" office:value="39728.309200000003" table:style-name="ce7">
            <text:p>39,728.3092</text:p>
          </table:table-cell>
          <table:table-cell office:value-type="float" office:value="53048.775699999998" table:style-name="ce7">
            <text:p>53,048.7757</text:p>
          </table:table-cell>
          <table:table-cell office:value-type="float" office:value="6055.2837" table:style-name="ce7">
            <text:p>6,055.2837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120.6047000000001" table:style-name="ce7">
            <text:p>1,120.6047</text:p>
          </table:table-cell>
          <table:table-cell office:value-type="float" office:value="91246.440199999997" table:style-name="ce7">
            <text:p>91,246.4402</text:p>
          </table:table-cell>
          <table:table-cell office:value-type="float" office:value="8808.5198999999993" table:style-name="ce7">
            <text:p>8,808.5199</text:p>
          </table:table-cell>
          <table:table-cell office:value-type="float" office:value="44619.152999999998" table:style-name="ce7">
            <text:p>44,619.1530</text:p>
          </table:table-cell>
          <table:table-cell office:value-type="float" office:value="84737.5098" table:style-name="ce7">
            <text:p>84,737.5098</text:p>
          </table:table-cell>
          <table:table-cell office:value-type="float" office:value="200921.31760000001" table:style-name="ce7">
            <text:p>200,921.3176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134.344299999997" table:style-name="ce6">
            <text:p>84,134.3443</text:p>
          </table:table-cell>
          <table:table-cell office:value-type="float" office:value="218.3793" table:style-name="ce6">
            <text:p>218.3793</text:p>
          </table:table-cell>
          <table:table-cell office:value-type="float" office:value="219.32990000000001" table:style-name="ce6">
            <text:p>219.3299</text:p>
          </table:table-cell>
          <table:table-cell office:value-type="float" office:value="1307.8358000000001" table:style-name="ce6">
            <text:p>1,307.8358</text:p>
          </table:table-cell>
          <table:table-cell office:value-type="float" office:value="616.97670000000005" table:style-name="ce6">
            <text:p>616.9767</text:p>
          </table:table-cell>
          <table:table-cell office:value-type="float" office:value="28672.791700000002" table:style-name="ce6">
            <text:p>28,672.7917</text:p>
          </table:table-cell>
          <table:table-cell office:value-type="float" office:value="27129.106100000001" table:style-name="ce6">
            <text:p>27,129.1061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8485" table:style-name="ce6">
            <text:p>330.8485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8.2261000000001" table:style-name="ce6">
            <text:p>1,278.2261</text:p>
          </table:table-cell>
          <table:table-cell office:value-type="float" office:value="1098.6855" table:style-name="ce6">
            <text:p>1,098.6855</text:p>
          </table:table-cell>
          <table:table-cell office:value-type="float" office:value="297.85430000000002" table:style-name="ce6">
            <text:p>297.85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37.9152999999997" table:style-name="ce6">
            <text:p>5,737.9153</text:p>
          </table:table-cell>
          <table:table-cell office:value-type="float" office:value="811.32209999999998" table:style-name="ce6">
            <text:p>811.3221</text:p>
          </table:table-cell>
          <table:table-cell office:value-type="float" office:value="2054.306" table:style-name="ce6">
            <text:p>2,054.3060</text:p>
          </table:table-cell>
          <table:table-cell office:value-type="float" office:value="7800.1804000000002" table:style-name="ce6">
            <text:p>7,800.1804</text:p>
          </table:table-cell>
          <table:table-cell office:value-type="float" office:value="6523.7133999999996" table:style-name="ce6">
            <text:p>6,523.7134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1663.43150000001" table:style-name="ce6">
            <text:p>161,663.4315</text:p>
          </table:table-cell>
          <table:table-cell office:value-type="float" office:value="971.32550000000003" table:style-name="ce6">
            <text:p>971.3255</text:p>
          </table:table-cell>
          <table:table-cell office:value-type="float" office:value="309.11500000000001" table:style-name="ce6">
            <text:p>309.1150</text:p>
          </table:table-cell>
          <table:table-cell office:value-type="float" office:value="86.9529" table:style-name="ce6">
            <text:p>86.9529</text:p>
          </table:table-cell>
          <table:table-cell office:value-type="float" office:value="872.29470000000003" table:style-name="ce6">
            <text:p>872.2947</text:p>
          </table:table-cell>
          <table:table-cell office:value-type="float" office:value="26437.669900000001" table:style-name="ce6">
            <text:p>26,437.6699</text:p>
          </table:table-cell>
          <table:table-cell office:value-type="float" office:value="110276.38129999999" table:style-name="ce6">
            <text:p>110,276.3813</text:p>
          </table:table-cell>
          <table:table-cell office:value-type="float" office:value="136.3999" table:style-name="ce6">
            <text:p>136.3999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3" table:style-name="ce6">
            <text:p>1.4453</text:p>
          </table:table-cell>
          <table:table-cell office:value-type="float" office:value="1830.723" table:style-name="ce6">
            <text:p>1,830.7230</text:p>
          </table:table-cell>
          <table:table-cell office:value-type="float" office:value="2884.1280000000002" table:style-name="ce6">
            <text:p>2,884.1280</text:p>
          </table:table-cell>
          <table:table-cell office:value-type="float" office:value="228.66980000000001" table:style-name="ce6">
            <text:p>228.669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3405.8863" table:style-name="ce6">
            <text:p>13,405.8863</text:p>
          </table:table-cell>
          <table:table-cell office:value-type="float" office:value="458.36090000000002" table:style-name="ce6">
            <text:p>458.3609</text:p>
          </table:table-cell>
          <table:table-cell office:value-type="float" office:value="974.57" table:style-name="ce6">
            <text:p>974.5700</text:p>
          </table:table-cell>
          <table:table-cell office:value-type="float" office:value="2224.9247999999998" table:style-name="ce6">
            <text:p>2,224.9248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205600000001" table:style-name="ce6">
            <text:p>72,931.2056</text:p>
          </table:table-cell>
          <table:table-cell office:value-type="float" office:value="1796.0397" table:style-name="ce6">
            <text:p>1,796.0397</text:p>
          </table:table-cell>
          <table:table-cell office:value-type="float" office:value="628.50040000000001" table:style-name="ce6">
            <text:p>628.5004</text:p>
          </table:table-cell>
          <table:table-cell office:value-type="float" office:value="566.92470000000003" table:style-name="ce6">
            <text:p>566.9247</text:p>
          </table:table-cell>
          <table:table-cell office:value-type="float" office:value="3536.2442999999998" table:style-name="ce6">
            <text:p>3,536.2443</text:p>
          </table:table-cell>
          <table:table-cell office:value-type="float" office:value="34507.149599999997" table:style-name="ce6">
            <text:p>34,507.1496</text:p>
          </table:table-cell>
          <table:table-cell office:value-type="float" office:value="17913.510200000001" table:style-name="ce6">
            <text:p>17,913.5102</text:p>
          </table:table-cell>
          <table:table-cell office:value-type="float" office:value="40.571899999999999" table:style-name="ce6">
            <text:p>40.571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0.074100000000001" table:style-name="ce6">
            <text:p>70.0741</text:p>
          </table:table-cell>
          <table:table-cell office:value-type="float" office:value="2068.4034999999999" table:style-name="ce6">
            <text:p>2,068.4035</text:p>
          </table:table-cell>
          <table:table-cell office:value-type="float" office:value="4483.1022000000003" table:style-name="ce6">
            <text:p>4,483.1022</text:p>
          </table:table-cell>
          <table:table-cell office:value-type="float" office:value="468.88979999999998" table:style-name="ce6">
            <text:p>468.8898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1403.1705999999999" table:style-name="ce6">
            <text:p>1,403.1706</text:p>
          </table:table-cell>
          <table:table-cell office:value-type="float" office:value="189.1129" table:style-name="ce6">
            <text:p>189.1129</text:p>
          </table:table-cell>
          <table:table-cell office:value-type="float" office:value="3521.7775999999999" table:style-name="ce6">
            <text:p>3,521.7776</text:p>
          </table:table-cell>
          <table:table-cell office:value-type="float" office:value="1645.9589000000001" table:style-name="ce6">
            <text:p>1,645.9589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2.1164" table:style-name="ce6">
            <text:p>111,302.1164</text:p>
          </table:table-cell>
          <table:table-cell office:value-type="float" office:value="511.75389999999999" table:style-name="ce6">
            <text:p>511.7539</text:p>
          </table:table-cell>
          <table:table-cell office:value-type="float" office:value="166.84700000000001" table:style-name="ce6">
            <text:p>166.8470</text:p>
          </table:table-cell>
          <table:table-cell office:value-type="float" office:value="843.09109999999998" table:style-name="ce6">
            <text:p>843.0911</text:p>
          </table:table-cell>
          <table:table-cell office:value-type="float" office:value="1014.3784000000001" table:style-name="ce6">
            <text:p>1,014.3784</text:p>
          </table:table-cell>
          <table:table-cell office:value-type="float" office:value="33484.093800000002" table:style-name="ce6">
            <text:p>33,484.0938</text:p>
          </table:table-cell>
          <table:table-cell office:value-type="float" office:value="60350.583500000001" table:style-name="ce6">
            <text:p>60,350.5835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11.3099" table:style-name="ce6">
            <text:p>1,711.3099</text:p>
          </table:table-cell>
          <table:table-cell office:value-type="float" office:value="2183.8816999999999" table:style-name="ce6">
            <text:p>2,183.8817</text:p>
          </table:table-cell>
          <table:table-cell office:value-type="float" office:value="749.90710000000001" table:style-name="ce6">
            <text:p>749.907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19.95590000000004" table:style-name="ce6">
            <text:p>519.9559</text:p>
          </table:table-cell>
          <table:table-cell office:value-type="float" office:value="202.85149999999999" table:style-name="ce6">
            <text:p>202.8515</text:p>
          </table:table-cell>
          <table:table-cell office:value-type="float" office:value="2500.3148000000001" table:style-name="ce6">
            <text:p>2,500.3148</text:p>
          </table:table-cell>
          <table:table-cell office:value-type="float" office:value="1821.4127000000001" table:style-name="ce6">
            <text:p>1,821.412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732.9694" table:style-name="ce6">
            <text:p>142,732.9694</text:p>
          </table:table-cell>
          <table:table-cell office:value-type="float" office:value="590.76760000000002" table:style-name="ce6">
            <text:p>590.7676</text:p>
          </table:table-cell>
          <table:table-cell office:value-type="float" office:value="383.87959999999998" table:style-name="ce6">
            <text:p>383.8796</text:p>
          </table:table-cell>
          <table:table-cell office:value-type="float" office:value="1233.3771999999999" table:style-name="ce6">
            <text:p>1,233.3772</text:p>
          </table:table-cell>
          <table:table-cell office:value-type="float" office:value="1109.4058" table:style-name="ce6">
            <text:p>1,109.4058</text:p>
          </table:table-cell>
          <table:table-cell office:value-type="float" office:value="56445.651599999997" table:style-name="ce6">
            <text:p>56,445.6516</text:p>
          </table:table-cell>
          <table:table-cell office:value-type="float" office:value="32156.2451" table:style-name="ce6">
            <text:p>32,156.2451</text:p>
          </table:table-cell>
          <table:table-cell office:value-type="float" office:value="12.1114" table:style-name="ce6">
            <text:p>12.1114</text:p>
          </table:table-cell>
          <table:table-cell office:value-type="float" office:value="0" table:style-name="ce6">
            <text:p>－</text:p>
          </table:table-cell>
          <table:table-cell office:value-type="float" office:value="45.5471" table:style-name="ce6">
            <text:p>45.5471</text:p>
          </table:table-cell>
          <table:table-cell office:value-type="float" office:value="60.119" table:style-name="ce6">
            <text:p>60.1190</text:p>
          </table:table-cell>
          <table:table-cell office:value-type="float" office:value="2911.2622999999999" table:style-name="ce6">
            <text:p>2,911.2623</text:p>
          </table:table-cell>
          <table:table-cell office:value-type="float" office:value="2123.9854999999998" table:style-name="ce6">
            <text:p>2,123.9855</text:p>
          </table:table-cell>
          <table:table-cell office:value-type="float" office:value="189.76509999999999" table:style-name="ce6">
            <text:p>189.765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970.6513" table:style-name="ce6">
            <text:p>1,970.6513</text:p>
          </table:table-cell>
          <table:table-cell office:value-type="float" office:value="542.89850000000001" table:style-name="ce6">
            <text:p>542.8985</text:p>
          </table:table-cell>
          <table:table-cell office:value-type="float" office:value="796.03499999999997" table:style-name="ce6">
            <text:p>796.0350</text:p>
          </table:table-cell>
          <table:table-cell office:value-type="float" office:value="4245.3261000000002" table:style-name="ce6">
            <text:p>4,245.32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21.735000000001" table:style-name="ce6">
            <text:p>69,121.7350</text:p>
          </table:table-cell>
          <table:table-cell office:value-type="float" office:value="729.98670000000004" table:style-name="ce6">
            <text:p>729.9867</text:p>
          </table:table-cell>
          <table:table-cell office:value-type="float" office:value="1116.7789" table:style-name="ce6">
            <text:p>1,116.7789</text:p>
          </table:table-cell>
          <table:table-cell office:value-type="float" office:value="430.23129999999998" table:style-name="ce6">
            <text:p>430.2313</text:p>
          </table:table-cell>
          <table:table-cell office:value-type="float" office:value="793.89610000000005" table:style-name="ce6">
            <text:p>793.8961</text:p>
          </table:table-cell>
          <table:table-cell office:value-type="float" office:value="40130.665500000003" table:style-name="ce6">
            <text:p>40,130.6655</text:p>
          </table:table-cell>
          <table:table-cell office:value-type="float" office:value="11970.205900000001" table:style-name="ce6">
            <text:p>11,970.205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6.691600000000001" table:style-name="ce6">
            <text:p>16.691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32.1686999999999" table:style-name="ce6">
            <text:p>1,432.1687</text:p>
          </table:table-cell>
          <table:table-cell office:value-type="float" office:value="1629.8861999999999" table:style-name="ce6">
            <text:p>1,629.8862</text:p>
          </table:table-cell>
          <table:table-cell office:value-type="float" office:value="519.98040000000003" table:style-name="ce6">
            <text:p>519.98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18.6457" table:style-name="ce6">
            <text:p>1,818.6457</text:p>
          </table:table-cell>
          <table:table-cell office:value-type="float" office:value="778.5557" table:style-name="ce6">
            <text:p>778.5557</text:p>
          </table:table-cell>
          <table:table-cell office:value-type="float" office:value="4321.7142000000003" table:style-name="ce6">
            <text:p>4,321.7142</text:p>
          </table:table-cell>
          <table:table-cell office:value-type="float" office:value="2928.4234000000001" table:style-name="ce6">
            <text:p>2,928.4234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13.589099999997" table:style-name="ce6">
            <text:p>87,613.5891</text:p>
          </table:table-cell>
          <table:table-cell office:value-type="float" office:value="1695.7563" table:style-name="ce6">
            <text:p>1,695.7563</text:p>
          </table:table-cell>
          <table:table-cell office:value-type="float" office:value="3516.4441000000002" table:style-name="ce6">
            <text:p>3,516.4441</text:p>
          </table:table-cell>
          <table:table-cell office:value-type="float" office:value="201.72550000000001" table:style-name="ce6">
            <text:p>201.7255</text:p>
          </table:table-cell>
          <table:table-cell office:value-type="float" office:value="4369.4498000000003" table:style-name="ce6">
            <text:p>4,369.4498</text:p>
          </table:table-cell>
          <table:table-cell office:value-type="float" office:value="61545.950499999999" table:style-name="ce6">
            <text:p>61,545.9505</text:p>
          </table:table-cell>
          <table:table-cell office:value-type="float" office:value="1353.5123000000001" table:style-name="ce6">
            <text:p>1,353.5123</text:p>
          </table:table-cell>
          <table:table-cell office:value-type="float" office:value="1750.8665000000001" table:style-name="ce6">
            <text:p>1,750.8665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8361999999999998" table:style-name="ce6">
            <text:p>9.8362</text:p>
          </table:table-cell>
          <table:table-cell office:value-type="float" office:value="3296.9139" table:style-name="ce6">
            <text:p>3,296.9139</text:p>
          </table:table-cell>
          <table:table-cell office:value-type="float" office:value="4468.5059000000001" table:style-name="ce6">
            <text:p>4,468.5059</text:p>
          </table:table-cell>
          <table:table-cell office:value-type="float" office:value="227.5701" table:style-name="ce6">
            <text:p>227.570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39609999999999" table:style-name="ce6">
            <text:p>375.3961</text:p>
          </table:table-cell>
          <table:table-cell office:value-type="float" office:value="866.59950000000003" table:style-name="ce6">
            <text:p>866.5995</text:p>
          </table:table-cell>
          <table:table-cell office:value-type="float" office:value="3667.8508999999999" table:style-name="ce6">
            <text:p>3,667.8509</text:p>
          </table:table-cell>
          <table:table-cell office:value-type="float" office:value="209.53100000000001" table:style-name="ce6">
            <text:p>209.5310</text:p>
          </table:table-cell>
          <table:table-cell office:value-type="float" office:value="46.6661" table:style-name="ce6">
            <text:p>46.6661</text:p>
          </table:table-cell>
          <table:table-cell office:value-type="float" office:value="-1.0000000474974513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6089.63880000002" table:style-name="ce6">
            <text:p>316,089.6388</text:p>
          </table:table-cell>
          <table:table-cell office:value-type="float" office:value="389.55779999999999" table:style-name="ce6">
            <text:p>389.5578</text:p>
          </table:table-cell>
          <table:table-cell office:value-type="float" office:value="1024.9327000000001" table:style-name="ce6">
            <text:p>1,024.9327</text:p>
          </table:table-cell>
          <table:table-cell office:value-type="float" office:value="904.74530000000004" table:style-name="ce6">
            <text:p>904.7453</text:p>
          </table:table-cell>
          <table:table-cell office:value-type="float" office:value="309.5591" table:style-name="ce6">
            <text:p>309.5591</text:p>
          </table:table-cell>
          <table:table-cell office:value-type="float" office:value="59883.075299999997" table:style-name="ce6">
            <text:p>59,883.0753</text:p>
          </table:table-cell>
          <table:table-cell office:value-type="float" office:value="163195.69149999999" table:style-name="ce6">
            <text:p>163,195.6915</text:p>
          </table:table-cell>
          <table:table-cell office:value-type="float" office:value="19.563300000000002" table:style-name="ce6">
            <text:p>19.5633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63.8877" table:style-name="ce6">
            <text:p>1,963.8877</text:p>
          </table:table-cell>
          <table:table-cell office:value-type="float" office:value="1743.1257000000001" table:style-name="ce6">
            <text:p>1,743.1257</text:p>
          </table:table-cell>
          <table:table-cell office:value-type="float" office:value="379.45370000000003" table:style-name="ce6">
            <text:p>379.4537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221.3269" table:style-name="ce6">
            <text:p>33,221.3269</text:p>
          </table:table-cell>
          <table:table-cell office:value-type="float" office:value="647.72789999999998" table:style-name="ce6">
            <text:p>647.7279</text:p>
          </table:table-cell>
          <table:table-cell office:value-type="float" office:value="1535.0256999999999" table:style-name="ce6">
            <text:p>1,535.0257</text:p>
          </table:table-cell>
          <table:table-cell office:value-type="float" office:value="20574.985700000001" table:style-name="ce6">
            <text:p>20,574.9857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551.2757" table:style-name="ce6">
            <text:p>117,551.2757</text:p>
          </table:table-cell>
          <table:table-cell office:value-type="float" office:value="999.02300000000002" table:style-name="ce6">
            <text:p>999.0230</text:p>
          </table:table-cell>
          <table:table-cell office:value-type="float" office:value="3608.6307999999999" table:style-name="ce6">
            <text:p>3,608.6308</text:p>
          </table:table-cell>
          <table:table-cell office:value-type="float" office:value="89.548900000000003" table:style-name="ce6">
            <text:p>89.5489</text:p>
          </table:table-cell>
          <table:table-cell office:value-type="float" office:value="4919.2177000000001" table:style-name="ce6">
            <text:p>4,919.2177</text:p>
          </table:table-cell>
          <table:table-cell office:value-type="float" office:value="81271.105599999995" table:style-name="ce6">
            <text:p>81,271.1056</text:p>
          </table:table-cell>
          <table:table-cell office:value-type="float" office:value="881.21559999999999" table:style-name="ce6">
            <text:p>881.2156</text:p>
          </table:table-cell>
          <table:table-cell office:value-type="float" office:value="4484.7055" table:style-name="ce6">
            <text:p>4,484.7055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249.0829000000003" table:style-name="ce6">
            <text:p>5,249.0829</text:p>
          </table:table-cell>
          <table:table-cell office:value-type="float" office:value="9041.7849999999999" table:style-name="ce6">
            <text:p>9,041.785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3085.8353999999999" table:style-name="ce6">
            <text:p>3,085.8354</text:p>
          </table:table-cell>
          <table:table-cell office:value-type="float" office:value="386.74239999999998" table:style-name="ce6">
            <text:p>386.7424</text:p>
          </table:table-cell>
          <table:table-cell office:value-type="float" office:value="1168.0667000000001" table:style-name="ce6">
            <text:p>1,168.0667</text:p>
          </table:table-cell>
          <table:table-cell office:value-type="float" office:value="1551.8601000000001" table:style-name="ce6">
            <text:p>1,551.8601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76.96789999999" table:style-name="ce6">
            <text:p>145,876.9679</text:p>
          </table:table-cell>
          <table:table-cell office:value-type="float" office:value="657.81939999999997" table:style-name="ce6">
            <text:p>657.8194</text:p>
          </table:table-cell>
          <table:table-cell office:value-type="float" office:value="2146.5232999999998" table:style-name="ce6">
            <text:p>2,146.5233</text:p>
          </table:table-cell>
          <table:table-cell office:value-type="float" office:value="414.7079" table:style-name="ce6">
            <text:p>414.7079</text:p>
          </table:table-cell>
          <table:table-cell office:value-type="float" office:value="461.4853" table:style-name="ce6">
            <text:p>461.4853</text:p>
          </table:table-cell>
          <table:table-cell office:value-type="float" office:value="67110.628899999996" table:style-name="ce6">
            <text:p>67,110.6289</text:p>
          </table:table-cell>
          <table:table-cell office:value-type="float" office:value="28691.5196" table:style-name="ce6">
            <text:p>28,691.5196</text:p>
          </table:table-cell>
          <table:table-cell office:value-type="float" office:value="5729.5002000000004" table:style-name="ce6">
            <text:p>5,729.5002</text:p>
          </table:table-cell>
          <table:table-cell office:value-type="float" office:value="1979.8242" table:style-name="ce6">
            <text:p>1,979.8242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52.9319999999998" table:style-name="ce6">
            <text:p>3,752.9320</text:p>
          </table:table-cell>
          <table:table-cell office:value-type="float" office:value="6662.4660000000003" table:style-name="ce6">
            <text:p>6,662.4660</text:p>
          </table:table-cell>
          <table:table-cell office:value-type="float" office:value="122.35209999999999" table:style-name="ce6">
            <text:p>122.3521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7.507000000001" table:style-name="ce6">
            <text:p>21,667.5070</text:p>
          </table:table-cell>
          <table:table-cell office:value-type="float" office:value="535.15750000000003" table:style-name="ce6">
            <text:p>535.1575</text:p>
          </table:table-cell>
          <table:table-cell office:value-type="float" office:value="2061.2096999999999" table:style-name="ce6">
            <text:p>2,061.2097</text:p>
          </table:table-cell>
          <table:table-cell office:value-type="float" office:value="2447.5778" table:style-name="ce6">
            <text:p>2,447.5778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-1.0000003385357559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3937.00270000001" table:style-name="ce6">
            <text:p>143,937.0027</text:p>
          </table:table-cell>
          <table:table-cell office:value-type="float" office:value="757.40509999999995" table:style-name="ce6">
            <text:p>757.4051</text:p>
          </table:table-cell>
          <table:table-cell office:value-type="float" office:value="3374.9713999999999" table:style-name="ce6">
            <text:p>3,374.9714</text:p>
          </table:table-cell>
          <table:table-cell office:value-type="float" office:value="352.29809999999998" table:style-name="ce6">
            <text:p>352.2981</text:p>
          </table:table-cell>
          <table:table-cell office:value-type="float" office:value="1048.1171999999999" table:style-name="ce6">
            <text:p>1,048.1172</text:p>
          </table:table-cell>
          <table:table-cell office:value-type="float" office:value="84053.569199999998" table:style-name="ce6">
            <text:p>84,053.5692</text:p>
          </table:table-cell>
          <table:table-cell office:value-type="float" office:value="15632.1234" table:style-name="ce6">
            <text:p>15,632.1234</text:p>
          </table:table-cell>
          <table:table-cell office:value-type="float" office:value="11567.0352" table:style-name="ce6">
            <text:p>11,567.0352</text:p>
          </table:table-cell>
          <table:table-cell office:value-type="float" office:value="2657.8242" table:style-name="ce6">
            <text:p>2,657.8242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790.4441999999999" table:style-name="ce6">
            <text:p>4,790.4442</text:p>
          </table:table-cell>
          <table:table-cell office:value-type="float" office:value="6693.7574999999997" table:style-name="ce6">
            <text:p>6,693.7575</text:p>
          </table:table-cell>
          <table:table-cell office:value-type="float" office:value="454.41329999999999" table:style-name="ce6">
            <text:p>454.4133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69.3193999999999" table:style-name="ce6">
            <text:p>2,369.3194</text:p>
          </table:table-cell>
          <table:table-cell office:value-type="float" office:value="848.58910000000003" table:style-name="ce6">
            <text:p>848.5891</text:p>
          </table:table-cell>
          <table:table-cell office:value-type="float" office:value="4612.7815000000001" table:style-name="ce6">
            <text:p>4,612.7815</text:p>
          </table:table-cell>
          <table:table-cell office:value-type="float" office:value="4590.2601999999997" table:style-name="ce6">
            <text:p>4,590.2602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90.604500000001" table:style-name="ce6">
            <text:p>96,190.6045</text:p>
          </table:table-cell>
          <table:table-cell office:value-type="float" office:value="532.64660000000003" table:style-name="ce6">
            <text:p>532.6466</text:p>
          </table:table-cell>
          <table:table-cell office:value-type="float" office:value="1211.2315000000001" table:style-name="ce6">
            <text:p>1,211.2315</text:p>
          </table:table-cell>
          <table:table-cell office:value-type="float" office:value="494.89429999999999" table:style-name="ce6">
            <text:p>494.8943</text:p>
          </table:table-cell>
          <table:table-cell office:value-type="float" office:value="1012.2705999999999" table:style-name="ce6">
            <text:p>1,012.2706</text:p>
          </table:table-cell>
          <table:table-cell office:value-type="float" office:value="47427.1587" table:style-name="ce6">
            <text:p>47,427.1587</text:p>
          </table:table-cell>
          <table:table-cell office:value-type="float" office:value="22450.020499999999" table:style-name="ce6">
            <text:p>22,450.0205</text:p>
          </table:table-cell>
          <table:table-cell office:value-type="float" office:value="2970.8132999999998" table:style-name="ce6">
            <text:p>2,970.8133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4.574400000000001" table:style-name="ce6">
            <text:p>24.5744</text:p>
          </table:table-cell>
          <table:table-cell office:value-type="float" office:value="1547.3109999999999" table:style-name="ce6">
            <text:p>1,547.3110</text:p>
          </table:table-cell>
          <table:table-cell office:value-type="float" office:value="1426.5505000000001" table:style-name="ce6">
            <text:p>1,426.5505</text:p>
          </table:table-cell>
          <table:table-cell office:value-type="float" office:value="604.20069999999998" table:style-name="ce6">
            <text:p>604.200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4.6746" table:style-name="ce6">
            <text:p>464.6746</text:p>
          </table:table-cell>
          <table:table-cell office:value-type="float" office:value="616.53740000000005" table:style-name="ce6">
            <text:p>616.5374</text:p>
          </table:table-cell>
          <table:table-cell office:value-type="float" office:value="3968.5513000000001" table:style-name="ce6">
            <text:p>3,968.5513</text:p>
          </table:table-cell>
          <table:table-cell office:value-type="float" office:value="10361.801799999999" table:style-name="ce6">
            <text:p>10,361.8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21.89180000001" table:style-name="ce6">
            <text:p>191,621.8918</text:p>
          </table:table-cell>
          <table:table-cell office:value-type="float" office:value="492.37150000000003" table:style-name="ce6">
            <text:p>492.3715</text:p>
          </table:table-cell>
          <table:table-cell office:value-type="float" office:value="2791.2397999999998" table:style-name="ce6">
            <text:p>2,791.2398</text:p>
          </table:table-cell>
          <table:table-cell office:value-type="float" office:value="116.92659999999999" table:style-name="ce6">
            <text:p>116.9266</text:p>
          </table:table-cell>
          <table:table-cell office:value-type="float" office:value="1055.2752" table:style-name="ce6">
            <text:p>1,055.2752</text:p>
          </table:table-cell>
          <table:table-cell office:value-type="float" office:value="79927.396999999997" table:style-name="ce6">
            <text:p>79,927.3970</text:p>
          </table:table-cell>
          <table:table-cell office:value-type="float" office:value="71090.680800000002" table:style-name="ce6">
            <text:p>71,090.6808</text:p>
          </table:table-cell>
          <table:table-cell office:value-type="float" office:value="373.26299999999998" table:style-name="ce6">
            <text:p>373.2630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712.1786000000002" table:style-name="ce6">
            <text:p>2,712.1786</text:p>
          </table:table-cell>
          <table:table-cell office:value-type="float" office:value="2650.5488999999998" table:style-name="ce6">
            <text:p>2,650.5489</text:p>
          </table:table-cell>
          <table:table-cell office:value-type="float" office:value="275.2534" table:style-name="ce6">
            <text:p>275.253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9.4014999999999" table:style-name="ce6">
            <text:p>1,369.4015</text:p>
          </table:table-cell>
          <table:table-cell office:value-type="float" office:value="773.31060000000002" table:style-name="ce6">
            <text:p>773.3106</text:p>
          </table:table-cell>
          <table:table-cell office:value-type="float" office:value="7239.0109000000002" table:style-name="ce6">
            <text:p>7,239.0109</text:p>
          </table:table-cell>
          <table:table-cell office:value-type="float" office:value="7751.1602999999996" table:style-name="ce6">
            <text:p>7,751.1603</text:p>
          </table:table-cell>
          <table:table-cell office:value-type="float" office:value="12900.987300000001" table:style-name="ce6">
            <text:p>12,900.9873</text:p>
          </table:table-cell>
          <table:table-cell office:value-type="float" office:value="3.0000001424923539E-4" table:formula="of:=[.C20]-SUM([.D20:.W20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96.16279999999" table:style-name="ce6">
            <text:p>240,896.1628</text:p>
          </table:table-cell>
          <table:table-cell office:value-type="float" office:value="253.03370000000001" table:style-name="ce6">
            <text:p>253.0337</text:p>
          </table:table-cell>
          <table:table-cell office:value-type="float" office:value="598.92460000000005" table:style-name="ce6">
            <text:p>598.9246</text:p>
          </table:table-cell>
          <table:table-cell office:value-type="float" office:value="311.63900000000001" table:style-name="ce6">
            <text:p>311.6390</text:p>
          </table:table-cell>
          <table:table-cell office:value-type="float" office:value="27.2102" table:style-name="ce6">
            <text:p>27.2102</text:p>
          </table:table-cell>
          <table:table-cell office:value-type="float" office:value="51625.428999999996" table:style-name="ce6">
            <text:p>51,625.4290</text:p>
          </table:table-cell>
          <table:table-cell office:value-type="float" office:value="175414.5442" table:style-name="ce6">
            <text:p>175,414.5442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5.6449" table:style-name="ce6">
            <text:p>35.6449</text:p>
          </table:table-cell>
          <table:table-cell office:value-type="float" office:value="0" table:style-name="ce6">
            <text:p>－</text:p>
          </table:table-cell>
          <table:table-cell office:value-type="float" office:value="2271.9834000000001" table:style-name="ce6">
            <text:p>2,271.9834</text:p>
          </table:table-cell>
          <table:table-cell office:value-type="float" office:value="2084.9189000000001" table:style-name="ce6">
            <text:p>2,084.9189</text:p>
          </table:table-cell>
          <table:table-cell office:value-type="float" office:value="238.6026" table:style-name="ce6">
            <text:p>238.6026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8456000000001" table:style-name="ce6">
            <text:p>1,110.8456</text:p>
          </table:table-cell>
          <table:table-cell office:value-type="float" office:value="205.1327" table:style-name="ce6">
            <text:p>205.1327</text:p>
          </table:table-cell>
          <table:table-cell office:value-type="float" office:value="1820.847" table:style-name="ce6">
            <text:p>1,820.8470</text:p>
          </table:table-cell>
          <table:table-cell office:value-type="float" office:value="4845.6808000000001" table:style-name="ce6">
            <text:p>4,845.6808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984.848" table:style-name="ce6">
            <text:p>357,984.8480</text:p>
          </table:table-cell>
          <table:table-cell office:value-type="float" office:value="363.00150000000002" table:style-name="ce6">
            <text:p>363.0015</text:p>
          </table:table-cell>
          <table:table-cell office:value-type="float" office:value="607.46640000000002" table:style-name="ce6">
            <text:p>607.4664</text:p>
          </table:table-cell>
          <table:table-cell office:value-type="float" office:value="241.87219999999999" table:style-name="ce6">
            <text:p>241.8722</text:p>
          </table:table-cell>
          <table:table-cell office:value-type="float" office:value="368.44929999999999" table:style-name="ce6">
            <text:p>368.4493</text:p>
          </table:table-cell>
          <table:table-cell office:value-type="float" office:value="49664.410400000001" table:style-name="ce6">
            <text:p>49,664.4104</text:p>
          </table:table-cell>
          <table:table-cell office:value-type="float" office:value="181892.66209999999" table:style-name="ce6">
            <text:p>181,892.6621</text:p>
          </table:table-cell>
          <table:table-cell office:value-type="float" office:value="182.81479999999999" table:style-name="ce6">
            <text:p>182.8148</text:p>
          </table:table-cell>
          <table:table-cell office:value-type="float" office:value="0" table:style-name="ce6">
            <text:p>－</text:p>
          </table:table-cell>
          <table:table-cell office:value-type="float" office:value="427.5068" table:style-name="ce6">
            <text:p>427.506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0.8562000000002" table:style-name="ce6">
            <text:p>2,140.8562</text:p>
          </table:table-cell>
          <table:table-cell office:value-type="float" office:value="3365.03" table:style-name="ce6">
            <text:p>3,365.0300</text:p>
          </table:table-cell>
          <table:table-cell office:value-type="float" office:value="221.89099999999999" table:style-name="ce6">
            <text:p>221.8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43020000000001" table:style-name="ce6">
            <text:p>354.4302</text:p>
          </table:table-cell>
          <table:table-cell office:value-type="float" office:value="644.23329999999999" table:style-name="ce6">
            <text:p>644.2333</text:p>
          </table:table-cell>
          <table:table-cell office:value-type="float" office:value="189.35149999999999" table:style-name="ce6">
            <text:p>189.3515</text:p>
          </table:table-cell>
          <table:table-cell office:value-type="float" office:value="1983.5954999999999" table:style-name="ce6">
            <text:p>1,983.5955</text:p>
          </table:table-cell>
          <table:table-cell office:value-type="float" office:value="10047.3835" table:style-name="ce6">
            <text:p>10,047.3835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63.6679" table:style-name="ce6">
            <text:p>11,163.6679</text:p>
          </table:table-cell>
          <table:table-cell office:value-type="float" office:value="144.9315" table:style-name="ce6">
            <text:p>144.9315</text:p>
          </table:table-cell>
          <table:table-cell office:value-type="float" office:value="376.76780000000002" table:style-name="ce6">
            <text:p>376.7678</text:p>
          </table:table-cell>
          <table:table-cell office:value-type="float" office:value="6.1060999999999996" table:style-name="ce6">
            <text:p>6.1061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1.9354999999996" table:style-name="ce6">
            <text:p>6,731.9355</text:p>
          </table:table-cell>
          <table:table-cell office:value-type="float" office:value="266.17570000000001" table:style-name="ce6">
            <text:p>266.1757</text:p>
          </table:table-cell>
          <table:table-cell office:value-type="float" office:value="124.91379999999999" table:style-name="ce6">
            <text:p>124.9138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6.9427" table:style-name="ce6">
            <text:p>336.9427</text:p>
          </table:table-cell>
          <table:table-cell office:value-type="float" office:value="169.7972" table:style-name="ce6">
            <text:p>169.7972</text:p>
          </table:table-cell>
          <table:table-cell office:value-type="float" office:value="252.96680000000001" table:style-name="ce6">
            <text:p>252.966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68899999999996" table:style-name="ce6">
            <text:p>585.6890</text:p>
          </table:table-cell>
          <table:table-cell office:value-type="float" office:value="716.84879999999998" table:style-name="ce6">
            <text:p>716.8488</text:p>
          </table:table-cell>
          <table:table-cell office:value-type="float" office:value="1427.6893" table:style-name="ce6">
            <text:p>1,427.6893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4.2224999999999" table:style-name="ce6">
            <text:p>6,184.2225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5800000000002" table:style-name="ce6">
            <text:p>47.8558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80.472" table:style-name="ce6">
            <text:p>1,180.4720</text:p>
          </table:table-cell>
          <table:table-cell office:value-type="float" office:value="1483.9570000000001" table:style-name="ce6">
            <text:p>1,483.957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2100000000005" table:style-name="ce6">
            <text:p>93.1821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666.7188000000001" table:style-name="ce6">
            <text:p>1,666.7188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8.6333000000004" table:style-name="ce6">
            <text:p>5,808.6333</text:p>
          </table:table-cell>
          <table:table-cell office:value-type="float" office:value="59.7254" table:style-name="ce6">
            <text:p>59.7254</text:p>
          </table:table-cell>
          <table:table-cell office:value-type="float" office:value="99.236099999999993" table:style-name="ce6">
            <text:p>99.2361</text:p>
          </table:table-cell>
          <table:table-cell office:value-type="float" office:value="227.35079999999999" table:style-name="ce6">
            <text:p>227.3508</text:p>
          </table:table-cell>
          <table:table-cell office:value-type="float" office:value="75.157700000000006" table:style-name="ce6">
            <text:p>75.1577</text:p>
          </table:table-cell>
          <table:table-cell office:value-type="float" office:value="3326.1414" table:style-name="ce6">
            <text:p>3,326.1414</text:p>
          </table:table-cell>
          <table:table-cell office:value-type="float" office:value="432.82060000000001" table:style-name="ce6">
            <text:p>432.8206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40.50119999999998" table:style-name="ce6">
            <text:p>340.5012</text:p>
          </table:table-cell>
          <table:table-cell office:value-type="float" office:value="306.30919999999998" table:style-name="ce6">
            <text:p>306.3092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8.02080000000001" table:style-name="ce6">
            <text:p>798.0208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999999987878254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office:annotation draw:style-name="a3" svg:x="1.97916666666667in" svg:y="1.44791666666667in" svg:width="0.791666666666667in" svg:height="0.25in">
              <dc:creator>moist201</dc:creator>
              <text:p><text:span text:style-name="T8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77.399600000004" table:style-name="ce6">
            <text:p>84,277.3996</text:p>
          </table:table-cell>
          <table:table-cell office:value-type="float" office:value="218.9966" table:style-name="ce6">
            <text:p>218.9966</text:p>
          </table:table-cell>
          <table:table-cell office:value-type="float" office:value="219.15780000000001" table:style-name="ce6">
            <text:p>219.1578</text:p>
          </table:table-cell>
          <table:table-cell office:value-type="float" office:value="1309.2182" table:style-name="ce6">
            <text:p>1,309.2182</text:p>
          </table:table-cell>
          <table:table-cell office:value-type="float" office:value="616.44179999999994" table:style-name="ce6">
            <text:p>616.4418</text:p>
          </table:table-cell>
          <table:table-cell office:value-type="float" office:value="28797.503499999999" table:style-name="ce6">
            <text:p>28,797.5035</text:p>
          </table:table-cell>
          <table:table-cell office:value-type="float" office:value="27154.2255" table:style-name="ce6">
            <text:p>27,154.225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1.05439999999999" table:style-name="ce6">
            <text:p>331.0544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0.2692" table:style-name="ce6">
            <text:p>1,270.2692</text:p>
          </table:table-cell>
          <table:table-cell office:value-type="float" office:value="1088.7934" table:style-name="ce6">
            <text:p>1,088.7934</text:p>
          </table:table-cell>
          <table:table-cell office:value-type="float" office:value="295.95549999999997" table:style-name="ce6">
            <text:p>295.95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19.7973000000002" table:style-name="ce6">
            <text:p>5,719.7973</text:p>
          </table:table-cell>
          <table:table-cell office:value-type="float" office:value="801.50890000000004" table:style-name="ce6">
            <text:p>801.5089</text:p>
          </table:table-cell>
          <table:table-cell office:value-type="float" office:value="2048.5273999999999" table:style-name="ce6">
            <text:p>2,048.5274</text:p>
          </table:table-cell>
          <table:table-cell office:value-type="float" office:value="7845.5830999999998" table:style-name="ce6">
            <text:p>7,845.5831</text:p>
          </table:table-cell>
          <table:table-cell office:value-type="float" office:value="6523.4939999999997" table:style-name="ce6">
            <text:p>6,523.4940</text:p>
          </table:table-cell>
          <table:table-cell office:value-type="float" office:value="-1.0000001930166036E-4" table:formula="of:=[.C8]-SUM([.D8:.W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9147.505" table:style-name="ce6">
            <text:p>159,147.5050</text:p>
          </table:table-cell>
          <table:table-cell office:value-type="float" office:value="970.03459999999995" table:style-name="ce6">
            <text:p>970.0346</text:p>
          </table:table-cell>
          <table:table-cell office:value-type="float" office:value="308.90679999999998" table:style-name="ce6">
            <text:p>308.9068</text:p>
          </table:table-cell>
          <table:table-cell office:value-type="float" office:value="87.051299999999998" table:style-name="ce6">
            <text:p>87.0513</text:p>
          </table:table-cell>
          <table:table-cell office:value-type="float" office:value="871.93230000000005" table:style-name="ce6">
            <text:p>871.9323</text:p>
          </table:table-cell>
          <table:table-cell office:value-type="float" office:value="26418.382399999999" table:style-name="ce6">
            <text:p>26,418.3824</text:p>
          </table:table-cell>
          <table:table-cell office:value-type="float" office:value="109862.28049999999" table:style-name="ce6">
            <text:p>109,862.2805</text:p>
          </table:table-cell>
          <table:table-cell office:value-type="float" office:value="135.60230000000001" table:style-name="ce6">
            <text:p>135.6023</text:p>
          </table:table-cell>
          <table:table-cell office:value-type="float" office:value="0" table:style-name="ce6">
            <text:p>－</text:p>
          </table:table-cell>
          <table:table-cell office:value-type="float" office:value="58.656300000000002" table:style-name="ce6">
            <text:p>58.6563</text:p>
          </table:table-cell>
          <table:table-cell office:value-type="float" office:value="1.4453" table:style-name="ce6">
            <text:p>1.4453</text:p>
          </table:table-cell>
          <table:table-cell office:value-type="float" office:value="1803.3628000000001" table:style-name="ce6">
            <text:p>1,803.3628</text:p>
          </table:table-cell>
          <table:table-cell office:value-type="float" office:value="2815.1536000000001" table:style-name="ce6">
            <text:p>2,815.1536</text:p>
          </table:table-cell>
          <table:table-cell office:value-type="float" office:value="219.47720000000001" table:style-name="ce6">
            <text:p>219.477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66.2472" table:style-name="ce6">
            <text:p>11,266.2472</text:p>
          </table:table-cell>
          <table:table-cell office:value-type="float" office:value="458.363" table:style-name="ce6">
            <text:p>458.3630</text:p>
          </table:table-cell>
          <table:table-cell office:value-type="float" office:value="969.14380000000006" table:style-name="ce6">
            <text:p>969.1438</text:p>
          </table:table-cell>
          <table:table-cell office:value-type="float" office:value="2317.1068" table:style-name="ce6">
            <text:p>2,317.1068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827699999994" table:style-name="ce6">
            <text:p>72,931.8277</text:p>
          </table:table-cell>
          <table:table-cell office:value-type="float" office:value="1788.8648000000001" table:style-name="ce6">
            <text:p>1,788.8648</text:p>
          </table:table-cell>
          <table:table-cell office:value-type="float" office:value="624.66999999999996" table:style-name="ce6">
            <text:p>624.6700</text:p>
          </table:table-cell>
          <table:table-cell office:value-type="float" office:value="563.8673" table:style-name="ce6">
            <text:p>563.8673</text:p>
          </table:table-cell>
          <table:table-cell office:value-type="float" office:value="3503.1329000000001" table:style-name="ce6">
            <text:p>3,503.1329</text:p>
          </table:table-cell>
          <table:table-cell office:value-type="float" office:value="34573.202299999997" table:style-name="ce6">
            <text:p>34,573.2023</text:p>
          </table:table-cell>
          <table:table-cell office:value-type="float" office:value="17955.8063" table:style-name="ce6">
            <text:p>17,955.8063</text:p>
          </table:table-cell>
          <table:table-cell office:value-type="float" office:value="41.010899999999999" table:style-name="ce6">
            <text:p>41.0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6.557900000000004" table:style-name="ce6">
            <text:p>76.5579</text:p>
          </table:table-cell>
          <table:table-cell office:value-type="float" office:value="2017.8517999999999" table:style-name="ce6">
            <text:p>2,017.8518</text:p>
          </table:table-cell>
          <table:table-cell office:value-type="float" office:value="4481.5766999999996" table:style-name="ce6">
            <text:p>4,481.5767</text:p>
          </table:table-cell>
          <table:table-cell office:value-type="float" office:value="468.09730000000002" table:style-name="ce6">
            <text:p>468.097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199" table:style-name="ce6">
            <text:p>61.5199</text:p>
          </table:table-cell>
          <table:table-cell office:value-type="float" office:value="1404.3653999999999" table:style-name="ce6">
            <text:p>1,404.3654</text:p>
          </table:table-cell>
          <table:table-cell office:value-type="float" office:value="187.73859999999999" table:style-name="ce6">
            <text:p>187.7386</text:p>
          </table:table-cell>
          <table:table-cell office:value-type="float" office:value="3493.7330999999999" table:style-name="ce6">
            <text:p>3,493.7331</text:p>
          </table:table-cell>
          <table:table-cell office:value-type="float" office:value="1659.357" table:style-name="ce6">
            <text:p>1,659.3570</text:p>
          </table:table-cell>
          <table:table-cell office:value-type="float" office:value="0" table:style-name="ce6">
            <text:p>－</text:p>
          </table:table-cell>
          <table:table-cell office:value-type="float" office:value="2.0000002405140549E-4" table:formula="of:=[.C10]-SUM([.D10:.W10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59.8983" table:style-name="ce6">
            <text:p>111,259.8983</text:p>
          </table:table-cell>
          <table:table-cell office:value-type="float" office:value="511.96539999999999" table:style-name="ce6">
            <text:p>511.9654</text:p>
          </table:table-cell>
          <table:table-cell office:value-type="float" office:value="166.5128" table:style-name="ce6">
            <text:p>166.5128</text:p>
          </table:table-cell>
          <table:table-cell office:value-type="float" office:value="840.9973" table:style-name="ce6">
            <text:p>840.9973</text:p>
          </table:table-cell>
          <table:table-cell office:value-type="float" office:value="1011.5312" table:style-name="ce6">
            <text:p>1,011.5312</text:p>
          </table:table-cell>
          <table:table-cell office:value-type="float" office:value="33454.464399999997" table:style-name="ce6">
            <text:p>33,454.4644</text:p>
          </table:table-cell>
          <table:table-cell office:value-type="float" office:value="60509.436300000001" table:style-name="ce6">
            <text:p>60,509.4363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05.9260999999999" table:style-name="ce6">
            <text:p>1,705.9261</text:p>
          </table:table-cell>
          <table:table-cell office:value-type="float" office:value="2184.6610000000001" table:style-name="ce6">
            <text:p>2,184.6610</text:p>
          </table:table-cell>
          <table:table-cell office:value-type="float" office:value="652.13469999999995" table:style-name="ce6">
            <text:p>652.1347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63.08749999999998" table:style-name="ce6">
            <text:p>463.0875</text:p>
          </table:table-cell>
          <table:table-cell office:value-type="float" office:value="202.834" table:style-name="ce6">
            <text:p>202.8340</text:p>
          </table:table-cell>
          <table:table-cell office:value-type="float" office:value="2504.1356000000001" table:style-name="ce6">
            <text:p>2,504.1356</text:p>
          </table:table-cell>
          <table:table-cell office:value-type="float" office:value="1810.4771000000001" table:style-name="ce6">
            <text:p>1,810.477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9.9999990197829902E-5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54.7837" table:style-name="ce6">
            <text:p>142,554.7837</text:p>
          </table:table-cell>
          <table:table-cell office:value-type="float" office:value="589.03700000000003" table:style-name="ce6">
            <text:p>589.0370</text:p>
          </table:table-cell>
          <table:table-cell office:value-type="float" office:value="383.31720000000001" table:style-name="ce6">
            <text:p>383.3172</text:p>
          </table:table-cell>
          <table:table-cell office:value-type="float" office:value="1255.999" table:style-name="ce6">
            <text:p>1,255.9990</text:p>
          </table:table-cell>
          <table:table-cell office:value-type="float" office:value="1103.1102000000001" table:style-name="ce6">
            <text:p>1,103.1102</text:p>
          </table:table-cell>
          <table:table-cell office:value-type="float" office:value="56207.7572" table:style-name="ce6">
            <text:p>56,207.7572</text:p>
          </table:table-cell>
          <table:table-cell office:value-type="float" office:value="32417.667600000001" table:style-name="ce6">
            <text:p>32,417.6676</text:p>
          </table:table-cell>
          <table:table-cell office:value-type="float" office:value="13.314" table:style-name="ce6">
            <text:p>13.3140</text:p>
          </table:table-cell>
          <table:table-cell office:value-type="float" office:value="0" table:style-name="ce6">
            <text:p>－</text:p>
          </table:table-cell>
          <table:table-cell office:value-type="float" office:value="44.561" table:style-name="ce6">
            <text:p>44.5610</text:p>
          </table:table-cell>
          <table:table-cell office:value-type="float" office:value="66.2333" table:style-name="ce6">
            <text:p>66.2333</text:p>
          </table:table-cell>
          <table:table-cell office:value-type="float" office:value="2835.6568000000002" table:style-name="ce6">
            <text:p>2,835.6568</text:p>
          </table:table-cell>
          <table:table-cell office:value-type="float" office:value="1979.6847" table:style-name="ce6">
            <text:p>1,979.6847</text:p>
          </table:table-cell>
          <table:table-cell office:value-type="float" office:value="185.13319999999999" table:style-name="ce6">
            <text:p>185.133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10.2049999999999" table:style-name="ce6">
            <text:p>1,410.2050</text:p>
          </table:table-cell>
          <table:table-cell office:value-type="float" office:value="481.77480000000003" table:style-name="ce6">
            <text:p>481.7748</text:p>
          </table:table-cell>
          <table:table-cell office:value-type="float" office:value="796.48149999999998" table:style-name="ce6">
            <text:p>796.4815</text:p>
          </table:table-cell>
          <table:table-cell office:value-type="float" office:value="4868.9258" table:style-name="ce6">
            <text:p>4,868.9258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076.949800000002" table:style-name="ce6">
            <text:p>69,076.9498</text:p>
          </table:table-cell>
          <table:table-cell office:value-type="float" office:value="730.1694" table:style-name="ce6">
            <text:p>730.1694</text:p>
          </table:table-cell>
          <table:table-cell office:value-type="float" office:value="1113.5888" table:style-name="ce6">
            <text:p>1,113.5888</text:p>
          </table:table-cell>
          <table:table-cell office:value-type="float" office:value="429.31389999999999" table:style-name="ce6">
            <text:p>429.3139</text:p>
          </table:table-cell>
          <table:table-cell office:value-type="float" office:value="784.41899999999998" table:style-name="ce6">
            <text:p>784.4190</text:p>
          </table:table-cell>
          <table:table-cell office:value-type="float" office:value="39906.128199999999" table:style-name="ce6">
            <text:p>39,906.1282</text:p>
          </table:table-cell>
          <table:table-cell office:value-type="float" office:value="12110.8323" table:style-name="ce6">
            <text:p>12,110.8323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4.913500000000001" table:style-name="ce6">
            <text:p>14.9135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18.2846999999999" table:style-name="ce6">
            <text:p>1,418.2847</text:p>
          </table:table-cell>
          <table:table-cell office:value-type="float" office:value="1587.3697" table:style-name="ce6">
            <text:p>1,587.3697</text:p>
          </table:table-cell>
          <table:table-cell office:value-type="float" office:value="519.14350000000002" table:style-name="ce6">
            <text:p>519.14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44.4928" table:style-name="ce6">
            <text:p>1,844.4928</text:p>
          </table:table-cell>
          <table:table-cell office:value-type="float" office:value="776.02340000000004" table:style-name="ce6">
            <text:p>776.0234</text:p>
          </table:table-cell>
          <table:table-cell office:value-type="float" office:value="2833.1293999999998" table:style-name="ce6">
            <text:p>2,833.1294</text:p>
          </table:table-cell>
          <table:table-cell office:value-type="float" office:value="4505.3191999999999" table:style-name="ce6">
            <text:p>4,505.3192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72.650399999999" table:style-name="ce6">
            <text:p>87,672.6504</text:p>
          </table:table-cell>
          <table:table-cell office:value-type="float" office:value="1693.5908999999999" table:style-name="ce6">
            <text:p>1,693.5909</text:p>
          </table:table-cell>
          <table:table-cell office:value-type="float" office:value="3515.5378000000001" table:style-name="ce6">
            <text:p>3,515.5378</text:p>
          </table:table-cell>
          <table:table-cell office:value-type="float" office:value="201.7294" table:style-name="ce6">
            <text:p>201.7294</text:p>
          </table:table-cell>
          <table:table-cell office:value-type="float" office:value="4365.6759000000002" table:style-name="ce6">
            <text:p>4,365.6759</text:p>
          </table:table-cell>
          <table:table-cell office:value-type="float" office:value="61665.179799999998" table:style-name="ce6">
            <text:p>61,665.1798</text:p>
          </table:table-cell>
          <table:table-cell office:value-type="float" office:value="1358.0549000000001" table:style-name="ce6">
            <text:p>1,358.0549</text:p>
          </table:table-cell>
          <table:table-cell office:value-type="float" office:value="1748.7478000000001" table:style-name="ce6">
            <text:p>1,748.7478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8.6492000000000004" table:style-name="ce6">
            <text:p>8.6492</text:p>
          </table:table-cell>
          <table:table-cell office:value-type="float" office:value="3259.1484" table:style-name="ce6">
            <text:p>3,259.1484</text:p>
          </table:table-cell>
          <table:table-cell office:value-type="float" office:value="4466.8055999999997" table:style-name="ce6">
            <text:p>4,466.8056</text:p>
          </table:table-cell>
          <table:table-cell office:value-type="float" office:value="223.23070000000001" table:style-name="ce6">
            <text:p>223.2307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07799999999997" table:style-name="ce6">
            <text:p>375.0780</text:p>
          </table:table-cell>
          <table:table-cell office:value-type="float" office:value="868.41989999999998" table:style-name="ce6">
            <text:p>868.4199</text:p>
          </table:table-cell>
          <table:table-cell office:value-type="float" office:value="3659.94" table:style-name="ce6">
            <text:p>3,659.9400</text:p>
          </table:table-cell>
          <table:table-cell office:value-type="float" office:value="206.60900000000001" table:style-name="ce6">
            <text:p>206.6090</text:p>
          </table:table-cell>
          <table:table-cell office:value-type="float" office:value="45.238700000000001" table:style-name="ce6">
            <text:p>45.238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4420.26209999999" table:style-name="ce6">
            <text:p>314,420.2621</text:p>
          </table:table-cell>
          <table:table-cell office:value-type="float" office:value="389.17570000000001" table:style-name="ce6">
            <text:p>389.1757</text:p>
          </table:table-cell>
          <table:table-cell office:value-type="float" office:value="1025.3417999999999" table:style-name="ce6">
            <text:p>1,025.3418</text:p>
          </table:table-cell>
          <table:table-cell office:value-type="float" office:value="901.7491" table:style-name="ce6">
            <text:p>901.7491</text:p>
          </table:table-cell>
          <table:table-cell office:value-type="float" office:value="308.70699999999999" table:style-name="ce6">
            <text:p>308.7070</text:p>
          </table:table-cell>
          <table:table-cell office:value-type="float" office:value="59509.813399999999" table:style-name="ce6">
            <text:p>59,509.8134</text:p>
          </table:table-cell>
          <table:table-cell office:value-type="float" office:value="162239.9216" table:style-name="ce6">
            <text:p>162,239.9216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938.1316999999999" table:style-name="ce6">
            <text:p>1,938.1317</text:p>
          </table:table-cell>
          <table:table-cell office:value-type="float" office:value="1691.6469" table:style-name="ce6">
            <text:p>1,691.6469</text:p>
          </table:table-cell>
          <table:table-cell office:value-type="float" office:value="375.72910000000002" table:style-name="ce6">
            <text:p>375.729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2969.243300000002" table:style-name="ce6">
            <text:p>32,969.2433</text:p>
          </table:table-cell>
          <table:table-cell office:value-type="float" office:value="646.928" table:style-name="ce6">
            <text:p>646.9280</text:p>
          </table:table-cell>
          <table:table-cell office:value-type="float" office:value="1522.2150999999999" table:style-name="ce6">
            <text:p>1,522.2151</text:p>
          </table:table-cell>
          <table:table-cell office:value-type="float" office:value="20585.0128" table:style-name="ce6">
            <text:p>20,585.0128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1.9999995129182935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6471.1636" table:style-name="ce6">
            <text:p>116,471.1636</text:p>
          </table:table-cell>
          <table:table-cell office:value-type="float" office:value="998.14250000000004" table:style-name="ce6">
            <text:p>998.1425</text:p>
          </table:table-cell>
          <table:table-cell office:value-type="float" office:value="3606.5558999999998" table:style-name="ce6">
            <text:p>3,606.5559</text:p>
          </table:table-cell>
          <table:table-cell office:value-type="float" office:value="89.332099999999997" table:style-name="ce6">
            <text:p>89.3321</text:p>
          </table:table-cell>
          <table:table-cell office:value-type="float" office:value="2892.0578999999998" table:style-name="ce6">
            <text:p>2,892.0579</text:p>
          </table:table-cell>
          <table:table-cell office:value-type="float" office:value="81448.544099999999" table:style-name="ce6">
            <text:p>81,448.5441</text:p>
          </table:table-cell>
          <table:table-cell office:value-type="float" office:value="881.79539999999997" table:style-name="ce6">
            <text:p>881.7954</text:p>
          </table:table-cell>
          <table:table-cell office:value-type="float" office:value="4478.9773999999998" table:style-name="ce6">
            <text:p>4,478.9774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131.5910000000003" table:style-name="ce6">
            <text:p>5,131.5910</text:p>
          </table:table-cell>
          <table:table-cell office:value-type="float" office:value="9999.2446999999993" table:style-name="ce6">
            <text:p>9,999.2447</text:p>
          </table:table-cell>
          <table:table-cell office:value-type="float" office:value="799.50660000000005" table:style-name="ce6">
            <text:p>799.50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50.0816" table:style-name="ce6">
            <text:p>3,050.0816</text:p>
          </table:table-cell>
          <table:table-cell office:value-type="float" office:value="386.89530000000002" table:style-name="ce6">
            <text:p>386.8953</text:p>
          </table:table-cell>
          <table:table-cell office:value-type="float" office:value="1133.8543" table:style-name="ce6">
            <text:p>1,133.8543</text:p>
          </table:table-cell>
          <table:table-cell office:value-type="float" office:value="1573.2728999999999" table:style-name="ce6">
            <text:p>1,573.272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08.83439999999" table:style-name="ce6">
            <text:p>145,808.8344</text:p>
          </table:table-cell>
          <table:table-cell office:value-type="float" office:value="657.92790000000002" table:style-name="ce6">
            <text:p>657.9279</text:p>
          </table:table-cell>
          <table:table-cell office:value-type="float" office:value="2142.5136000000002" table:style-name="ce6">
            <text:p>2,142.5136</text:p>
          </table:table-cell>
          <table:table-cell office:value-type="float" office:value="413.21780000000001" table:style-name="ce6">
            <text:p>413.2178</text:p>
          </table:table-cell>
          <table:table-cell office:value-type="float" office:value="462.68349999999998" table:style-name="ce6">
            <text:p>462.6835</text:p>
          </table:table-cell>
          <table:table-cell office:value-type="float" office:value="66983.319900000002" table:style-name="ce6">
            <text:p>66,983.3199</text:p>
          </table:table-cell>
          <table:table-cell office:value-type="float" office:value="28787.420099999999" table:style-name="ce6">
            <text:p>28,787.4201</text:p>
          </table:table-cell>
          <table:table-cell office:value-type="float" office:value="5717.4606000000003" table:style-name="ce6">
            <text:p>5,717.4606</text:p>
          </table:table-cell>
          <table:table-cell office:value-type="float" office:value="1985.4149" table:style-name="ce6">
            <text:p>1,985.414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01.1464999999998" table:style-name="ce6">
            <text:p>3,701.1465</text:p>
          </table:table-cell>
          <table:table-cell office:value-type="float" office:value="6659.0333000000001" table:style-name="ce6">
            <text:p>6,659.0333</text:p>
          </table:table-cell>
          <table:table-cell office:value-type="float" office:value="122.1793" table:style-name="ce6">
            <text:p>122.1793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6.221300000001" table:style-name="ce6">
            <text:p>21,666.2213</text:p>
          </table:table-cell>
          <table:table-cell office:value-type="float" office:value="535.36419999999998" table:style-name="ce6">
            <text:p>535.3642</text:p>
          </table:table-cell>
          <table:table-cell office:value-type="float" office:value="2052.6959999999999" table:style-name="ce6">
            <text:p>2,052.6960</text:p>
          </table:table-cell>
          <table:table-cell office:value-type="float" office:value="2486.4783000000002" table:style-name="ce6">
            <text:p>2,486.478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295.62950000001" table:style-name="ce6">
            <text:p>144,295.6295</text:p>
          </table:table-cell>
          <table:table-cell office:value-type="float" office:value="772.37009999999998" table:style-name="ce6">
            <text:p>772.3701</text:p>
          </table:table-cell>
          <table:table-cell office:value-type="float" office:value="3375.0873000000001" table:style-name="ce6">
            <text:p>3,375.0873</text:p>
          </table:table-cell>
          <table:table-cell office:value-type="float" office:value="353.42009999999999" table:style-name="ce6">
            <text:p>353.4201</text:p>
          </table:table-cell>
          <table:table-cell office:value-type="float" office:value="968.54330000000004" table:style-name="ce6">
            <text:p>968.5433</text:p>
          </table:table-cell>
          <table:table-cell office:value-type="float" office:value="84593.426399999997" table:style-name="ce6">
            <text:p>84,593.4264</text:p>
          </table:table-cell>
          <table:table-cell office:value-type="float" office:value="15653.838599999999" table:style-name="ce6">
            <text:p>15,653.8386</text:p>
          </table:table-cell>
          <table:table-cell office:value-type="float" office:value="11540.120500000001" table:style-name="ce6">
            <text:p>11,540.1205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85.4335000000001" table:style-name="ce6">
            <text:p>4,685.4335</text:p>
          </table:table-cell>
          <table:table-cell office:value-type="float" office:value="6701.9480000000003" table:style-name="ce6">
            <text:p>6,701.9480</text:p>
          </table:table-cell>
          <table:table-cell office:value-type="float" office:value="435.96960000000001" table:style-name="ce6">
            <text:p>435.969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40.1610999999998" table:style-name="ce6">
            <text:p>2,340.1611</text:p>
          </table:table-cell>
          <table:table-cell office:value-type="float" office:value="853.50459999999998" table:style-name="ce6">
            <text:p>853.5046</text:p>
          </table:table-cell>
          <table:table-cell office:value-type="float" office:value="4584.0681000000004" table:style-name="ce6">
            <text:p>4,584.0681</text:p>
          </table:table-cell>
          <table:table-cell office:value-type="float" office:value="4615.2530999999999" table:style-name="ce6">
            <text:p>4,615.2531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23.176399999997" table:style-name="ce6">
            <text:p>96,123.1764</text:p>
          </table:table-cell>
          <table:table-cell office:value-type="float" office:value="530.60239999999999" table:style-name="ce6">
            <text:p>530.6024</text:p>
          </table:table-cell>
          <table:table-cell office:value-type="float" office:value="1206.3241" table:style-name="ce6">
            <text:p>1,206.3241</text:p>
          </table:table-cell>
          <table:table-cell office:value-type="float" office:value="496.94799999999998" table:style-name="ce6">
            <text:p>496.9480</text:p>
          </table:table-cell>
          <table:table-cell office:value-type="float" office:value="1011.6309" table:style-name="ce6">
            <text:p>1,011.6309</text:p>
          </table:table-cell>
          <table:table-cell office:value-type="float" office:value="47446.4689" table:style-name="ce6">
            <text:p>47,446.4689</text:p>
          </table:table-cell>
          <table:table-cell office:value-type="float" office:value="22470.823499999999" table:style-name="ce6">
            <text:p>22,470.8235</text:p>
          </table:table-cell>
          <table:table-cell office:value-type="float" office:value="2969.0362" table:style-name="ce6">
            <text:p>2,969.0362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3.5045" table:style-name="ce6">
            <text:p>23.5045</text:p>
          </table:table-cell>
          <table:table-cell office:value-type="float" office:value="1484.2438" table:style-name="ce6">
            <text:p>1,484.2438</text:p>
          </table:table-cell>
          <table:table-cell office:value-type="float" office:value="1404.0087000000001" table:style-name="ce6">
            <text:p>1,404.0087</text:p>
          </table:table-cell>
          <table:table-cell office:value-type="float" office:value="604.2826" table:style-name="ce6">
            <text:p>604.282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3.4588" table:style-name="ce6">
            <text:p>463.4588</text:p>
          </table:table-cell>
          <table:table-cell office:value-type="float" office:value="615.44230000000005" table:style-name="ce6">
            <text:p>615.4423</text:p>
          </table:table-cell>
          <table:table-cell office:value-type="float" office:value="3969.6248999999998" table:style-name="ce6">
            <text:p>3,969.6249</text:p>
          </table:table-cell>
          <table:table-cell office:value-type="float" office:value="10349.4094" table:style-name="ce6">
            <text:p>10,349.4094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56.8431" table:style-name="ce6">
            <text:p>191,656.8431</text:p>
          </table:table-cell>
          <table:table-cell office:value-type="float" office:value="494.39460000000003" table:style-name="ce6">
            <text:p>494.3946</text:p>
          </table:table-cell>
          <table:table-cell office:value-type="float" office:value="2797.7698" table:style-name="ce6">
            <text:p>2,797.7698</text:p>
          </table:table-cell>
          <table:table-cell office:value-type="float" office:value="117.5788" table:style-name="ce6">
            <text:p>117.5788</text:p>
          </table:table-cell>
          <table:table-cell office:value-type="float" office:value="1051.5581" table:style-name="ce6">
            <text:p>1,051.5581</text:p>
          </table:table-cell>
          <table:table-cell office:value-type="float" office:value="79548.948399999994" table:style-name="ce6">
            <text:p>79,548.9484</text:p>
          </table:table-cell>
          <table:table-cell office:value-type="float" office:value="71497.237999999998" table:style-name="ce6">
            <text:p>71,497.2380</text:p>
          </table:table-cell>
          <table:table-cell office:value-type="float" office:value="370.60860000000002" table:style-name="ce6">
            <text:p>370.6086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69.9915999999998" table:style-name="ce6">
            <text:p>2,669.9916</text:p>
          </table:table-cell>
          <table:table-cell office:value-type="float" office:value="2617.2237" table:style-name="ce6">
            <text:p>2,617.2237</text:p>
          </table:table-cell>
          <table:table-cell office:value-type="float" office:value="275.65030000000002" table:style-name="ce6">
            <text:p>275.650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6.252" table:style-name="ce6">
            <text:p>1,366.2520</text:p>
          </table:table-cell>
          <table:table-cell office:value-type="float" office:value="768.89049999999997" table:style-name="ce6">
            <text:p>768.8905</text:p>
          </table:table-cell>
          <table:table-cell office:value-type="float" office:value="7212.4675999999999" table:style-name="ce6">
            <text:p>7,212.4676</text:p>
          </table:table-cell>
          <table:table-cell office:value-type="float" office:value="7862.5056999999997" table:style-name="ce6">
            <text:p>7,862.5057</text:p>
          </table:table-cell>
          <table:table-cell office:value-type="float" office:value="12902.8941" table:style-name="ce6">
            <text:p>12,902.8941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22.14180000001" table:style-name="ce6">
            <text:p>240,822.1418</text:p>
          </table:table-cell>
          <table:table-cell office:value-type="float" office:value="252.86930000000001" table:style-name="ce6">
            <text:p>252.8693</text:p>
          </table:table-cell>
          <table:table-cell office:value-type="float" office:value="599.38599999999997" table:style-name="ce6">
            <text:p>599.3860</text:p>
          </table:table-cell>
          <table:table-cell office:value-type="float" office:value="309.77319999999997" table:style-name="ce6">
            <text:p>309.7732</text:p>
          </table:table-cell>
          <table:table-cell office:value-type="float" office:value="27.207599999999999" table:style-name="ce6">
            <text:p>27.2076</text:p>
          </table:table-cell>
          <table:table-cell office:value-type="float" office:value="51296.622199999998" table:style-name="ce6">
            <text:p>51,296.6222</text:p>
          </table:table-cell>
          <table:table-cell office:value-type="float" office:value="175665.2965" table:style-name="ce6">
            <text:p>175,665.2965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53.0174999999999" table:style-name="ce6">
            <text:p>2,253.0175</text:p>
          </table:table-cell>
          <table:table-cell office:value-type="float" office:value="2072.0291999999999" table:style-name="ce6">
            <text:p>2,072.0292</text:p>
          </table:table-cell>
          <table:table-cell office:value-type="float" office:value="222.62729999999999" table:style-name="ce6">
            <text:p>222.627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4.5343" table:style-name="ce6">
            <text:p>1,114.534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17.8859" table:style-name="ce6">
            <text:p>1,817.8859</text:p>
          </table:table-cell>
          <table:table-cell office:value-type="float" office:value="4897.8824000000004" table:style-name="ce6">
            <text:p>4,897.8824</text:p>
          </table:table-cell>
          <table:table-cell office:value-type="float" office:value="0" table:style-name="ce6">
            <text:p>－</text:p>
          </table:table-cell>
          <table:table-cell office:value-type="float" office:value="-9.9999946542084217E-5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8038.92" table:style-name="ce6">
            <text:p>358,038.9200</text:p>
          </table:table-cell>
          <table:table-cell office:value-type="float" office:value="362.48110000000003" table:style-name="ce6">
            <text:p>362.4811</text:p>
          </table:table-cell>
          <table:table-cell office:value-type="float" office:value="607.50160000000005" table:style-name="ce6">
            <text:p>607.5016</text:p>
          </table:table-cell>
          <table:table-cell office:value-type="float" office:value="240.84270000000001" table:style-name="ce6">
            <text:p>240.8427</text:p>
          </table:table-cell>
          <table:table-cell office:value-type="float" office:value="369.45389999999998" table:style-name="ce6">
            <text:p>369.4539</text:p>
          </table:table-cell>
          <table:table-cell office:value-type="float" office:value="49779.140500000001" table:style-name="ce6">
            <text:p>49,779.1405</text:p>
          </table:table-cell>
          <table:table-cell office:value-type="float" office:value="181404.44560000001" table:style-name="ce6">
            <text:p>181,404.4456</text:p>
          </table:table-cell>
          <table:table-cell office:value-type="float" office:value="182.84800000000001" table:style-name="ce6">
            <text:p>182.8480</text:p>
          </table:table-cell>
          <table:table-cell office:value-type="float" office:value="0" table:style-name="ce6">
            <text:p>－</text:p>
          </table:table-cell>
          <table:table-cell office:value-type="float" office:value="421.81659999999999" table:style-name="ce6">
            <text:p>421.816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20.7651999999998" table:style-name="ce6">
            <text:p>2,120.7652</text:p>
          </table:table-cell>
          <table:table-cell office:value-type="float" office:value="3464.0913999999998" table:style-name="ce6">
            <text:p>3,464.0914</text:p>
          </table:table-cell>
          <table:table-cell office:value-type="float" office:value="221.90129999999999" table:style-name="ce6">
            <text:p>221.9013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34750000000003" table:style-name="ce6">
            <text:p>376.3475</text:p>
          </table:table-cell>
          <table:table-cell office:value-type="float" office:value="630.95249999999999" table:style-name="ce6">
            <text:p>630.9525</text:p>
          </table:table-cell>
          <table:table-cell office:value-type="float" office:value="188.57490000000001" table:style-name="ce6">
            <text:p>188.5749</text:p>
          </table:table-cell>
          <table:table-cell office:value-type="float" office:value="1964.4648999999999" table:style-name="ce6">
            <text:p>1,964.4649</text:p>
          </table:table-cell>
          <table:table-cell office:value-type="float" office:value="10268.752699999999" table:style-name="ce6">
            <text:p>10,268.7527</text:p>
          </table:table-cell>
          <table:table-cell office:value-type="float" office:value="105432.0025" table:style-name="ce6">
            <text:p>105,432.0025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48.9084" table:style-name="ce6">
            <text:p>11,148.9084</text:p>
          </table:table-cell>
          <table:table-cell office:value-type="float" office:value="142.48099999999999" table:style-name="ce6">
            <text:p>142.4810</text:p>
          </table:table-cell>
          <table:table-cell office:value-type="float" office:value="377.09879999999998" table:style-name="ce6">
            <text:p>377.0988</text:p>
          </table:table-cell>
          <table:table-cell office:value-type="float" office:value="5.9964000000000004" table:style-name="ce6">
            <text:p>5.9964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5.0483000000004" table:style-name="ce6">
            <text:p>6,735.0483</text:p>
          </table:table-cell>
          <table:table-cell office:value-type="float" office:value="266.60390000000001" table:style-name="ce6">
            <text:p>266.6039</text:p>
          </table:table-cell>
          <table:table-cell office:value-type="float" office:value="124.1307" table:style-name="ce6">
            <text:p>124.130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1.19049999999999" table:style-name="ce6">
            <text:p>331.1905</text:p>
          </table:table-cell>
          <table:table-cell office:value-type="float" office:value="166.97669999999999" table:style-name="ce6">
            <text:p>166.9767</text:p>
          </table:table-cell>
          <table:table-cell office:value-type="float" office:value="253.35570000000001" table:style-name="ce6">
            <text:p>253.35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34190000000001" table:style-name="ce6">
            <text:p>585.3419</text:p>
          </table:table-cell>
          <table:table-cell office:value-type="float" office:value="718.23249999999996" table:style-name="ce6">
            <text:p>718.2325</text:p>
          </table:table-cell>
          <table:table-cell office:value-type="float" office:value="1419.5481" table:style-name="ce6">
            <text:p>1,419.5481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0.0589" table:style-name="ce6">
            <text:p>6,180.058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1199999999999" table:style-name="ce6">
            <text:p>47.851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31.5861" table:style-name="ce6">
            <text:p>1,131.5861</text:p>
          </table:table-cell>
          <table:table-cell office:value-type="float" office:value="1317.9032" table:style-name="ce6">
            <text:p>1,317.90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877.4998000000001" table:style-name="ce6">
            <text:p>1,877.499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91.7852000000003" table:style-name="ce6">
            <text:p>5,791.7852</text:p>
          </table:table-cell>
          <table:table-cell office:value-type="float" office:value="59.634700000000002" table:style-name="ce6">
            <text:p>59.6347</text:p>
          </table:table-cell>
          <table:table-cell office:value-type="float" office:value="99.081599999999995" table:style-name="ce6">
            <text:p>99.0816</text:p>
          </table:table-cell>
          <table:table-cell office:value-type="float" office:value="227.565" table:style-name="ce6">
            <text:p>227.5650</text:p>
          </table:table-cell>
          <table:table-cell office:value-type="float" office:value="74.857100000000003" table:style-name="ce6">
            <text:p>74.8571</text:p>
          </table:table-cell>
          <table:table-cell office:value-type="float" office:value="3035.9506000000001" table:style-name="ce6">
            <text:p>3,035.9506</text:p>
          </table:table-cell>
          <table:table-cell office:value-type="float" office:value="389.72239999999999" table:style-name="ce6">
            <text:p>389.7224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7.09460000000001" table:style-name="ce6">
            <text:p>337.0946</text:p>
          </table:table-cell>
          <table:table-cell office:value-type="float" office:value="307.68180000000001" table:style-name="ce6">
            <text:p>307.6818</text:p>
          </table:table-cell>
          <table:table-cell office:value-type="float" office:value="7.0993000000000004" table:style-name="ce6">
            <text:p>7.09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.152799999999999" table:style-name="ce6">
            <text:p>45.1528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0.20029999999997" table:style-name="ce6">
            <text:p>790.2003</text:p>
          </table:table-cell>
          <table:table-cell office:value-type="float" office:value="354.63040000000001" table:style-name="ce6">
            <text:p>354.6304</text:p>
          </table:table-cell>
          <table:table-cell office:value-type="float" office:value="0" table:style-name="ce6">
            <text:p>－</text:p>
          </table:table-cell>
          <table:table-cell office:value-type="float" office:value="-2.999999996973201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二年 2003</text:p>
          </table:table-cell>
          <table:covered-table-cell/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93.559500000003" table:style-name="ce6">
            <text:p>84,293.5595</text:p>
          </table:table-cell>
          <table:table-cell office:value-type="float" office:value="218.7996" table:style-name="ce6">
            <text:p>218.7996</text:p>
          </table:table-cell>
          <table:table-cell office:value-type="float" office:value="219.21680000000001" table:style-name="ce6">
            <text:p>219.2168</text:p>
          </table:table-cell>
          <table:table-cell office:value-type="float" office:value="1309.1835000000001" table:style-name="ce6">
            <text:p>1,309.1835</text:p>
          </table:table-cell>
          <table:table-cell office:value-type="float" office:value="616.04780000000005" table:style-name="ce6">
            <text:p>616.0478</text:p>
          </table:table-cell>
          <table:table-cell office:value-type="float" office:value="28592.6315" table:style-name="ce6">
            <text:p>28,592.6315</text:p>
          </table:table-cell>
          <table:table-cell office:value-type="float" office:value="26675.414400000001" table:style-name="ce6">
            <text:p>26,675.4144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55.2362000000001" table:style-name="ce6">
            <text:p>1,255.2362</text:p>
          </table:table-cell>
          <table:table-cell office:value-type="float" office:value="1193.7565999999999" table:style-name="ce6">
            <text:p>1,193.7566</text:p>
          </table:table-cell>
          <table:table-cell office:value-type="float" office:value="296.03919999999999" table:style-name="ce6">
            <text:p>296.03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20.0212000000001" table:style-name="ce6">
            <text:p>5,720.0212</text:p>
          </table:table-cell>
          <table:table-cell office:value-type="float" office:value="801.88649999999996" table:style-name="ce6">
            <text:p>801.8865</text:p>
          </table:table-cell>
          <table:table-cell office:value-type="float" office:value="2046.4014" table:style-name="ce6">
            <text:p>2,046.4014</text:p>
          </table:table-cell>
          <table:table-cell office:value-type="float" office:value="8457.8029000000006" table:style-name="ce6">
            <text:p>8,457.8029</text:p>
          </table:table-cell>
          <table:table-cell office:value-type="float" office:value="6523.2515000000003" table:style-name="ce6">
            <text:p>6,523.2515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640.89300000001" table:style-name="ce6">
            <text:p>158,640.8930</text:p>
          </table:table-cell>
          <table:table-cell office:value-type="float" office:value="970.42290000000003" table:style-name="ce6">
            <text:p>970.4229</text:p>
          </table:table-cell>
          <table:table-cell office:value-type="float" office:value="308.7901" table:style-name="ce6">
            <text:p>308.7901</text:p>
          </table:table-cell>
          <table:table-cell office:value-type="float" office:value="86.7517" table:style-name="ce6">
            <text:p>86.7517</text:p>
          </table:table-cell>
          <table:table-cell office:value-type="float" office:value="871.49030000000005" table:style-name="ce6">
            <text:p>871.4903</text:p>
          </table:table-cell>
          <table:table-cell office:value-type="float" office:value="26256.6351" table:style-name="ce6">
            <text:p>26,256.6351</text:p>
          </table:table-cell>
          <table:table-cell office:value-type="float" office:value="109625.9366" table:style-name="ce6">
            <text:p>109,625.9366</text:p>
          </table:table-cell>
          <table:table-cell office:value-type="float" office:value="135.76429999999999" table:style-name="ce6">
            <text:p>135.7643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49.2869000000001" table:style-name="ce6">
            <text:p>1,749.2869</text:p>
          </table:table-cell>
          <table:table-cell office:value-type="float" office:value="2819.1428000000001" table:style-name="ce6">
            <text:p>2,819.1428</text:p>
          </table:table-cell>
          <table:table-cell office:value-type="float" office:value="212.65" table:style-name="ce6">
            <text:p>212.6500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55.2052" table:style-name="ce6">
            <text:p>11,255.2052</text:p>
          </table:table-cell>
          <table:table-cell office:value-type="float" office:value="456.23500000000001" table:style-name="ce6">
            <text:p>456.2350</text:p>
          </table:table-cell>
          <table:table-cell office:value-type="float" office:value="892.9049" table:style-name="ce6">
            <text:p>892.9049</text:p>
          </table:table-cell>
          <table:table-cell office:value-type="float" office:value="2356.1266000000001" table:style-name="ce6">
            <text:p>2,356.1266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9]-SUM([.D9:.W9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34.733099999998" table:style-name="ce6">
            <text:p>72,834.7331</text:p>
          </table:table-cell>
          <table:table-cell office:value-type="float" office:value="1788.8318999999999" table:style-name="ce6">
            <text:p>1,788.8319</text:p>
          </table:table-cell>
          <table:table-cell office:value-type="float" office:value="624.21780000000001" table:style-name="ce6">
            <text:p>624.2178</text:p>
          </table:table-cell>
          <table:table-cell office:value-type="float" office:value="562.66920000000005" table:style-name="ce6">
            <text:p>562.6692</text:p>
          </table:table-cell>
          <table:table-cell office:value-type="float" office:value="3500.2611000000002" table:style-name="ce6">
            <text:p>3,500.2611</text:p>
          </table:table-cell>
          <table:table-cell office:value-type="float" office:value="34572.398699999998" table:style-name="ce6">
            <text:p>34,572.3987</text:p>
          </table:table-cell>
          <table:table-cell office:value-type="float" office:value="17963.636500000001" table:style-name="ce6">
            <text:p>17,963.6365</text:p>
          </table:table-cell>
          <table:table-cell office:value-type="float" office:value="41.610900000000001" table:style-name="ce6">
            <text:p>41.6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2.292400000000001" table:style-name="ce6">
            <text:p>82.2924</text:p>
          </table:table-cell>
          <table:table-cell office:value-type="float" office:value="1982.3711000000001" table:style-name="ce6">
            <text:p>1,982.3711</text:p>
          </table:table-cell>
          <table:table-cell office:value-type="float" office:value="4463.6666999999998" table:style-name="ce6">
            <text:p>4,463.6667</text:p>
          </table:table-cell>
          <table:table-cell office:value-type="float" office:value="456.2303" table:style-name="ce6">
            <text:p>456.230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55" table:style-name="ce6">
            <text:p>61.5550</text:p>
          </table:table-cell>
          <table:table-cell office:value-type="float" office:value="1409.6122" table:style-name="ce6">
            <text:p>1,409.6122</text:p>
          </table:table-cell>
          <table:table-cell office:value-type="float" office:value="187.3048" table:style-name="ce6">
            <text:p>187.3048</text:p>
          </table:table-cell>
          <table:table-cell office:value-type="float" office:value="3590.8377999999998" table:style-name="ce6">
            <text:p>3,590.8378</text:p>
          </table:table-cell>
          <table:table-cell office:value-type="float" office:value="1516.7615000000001" table:style-name="ce6">
            <text:p>1,516.7615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02.0236" table:style-name="ce6">
            <text:p>111,202.0236</text:p>
          </table:table-cell>
          <table:table-cell office:value-type="float" office:value="512.88289999999995" table:style-name="ce6">
            <text:p>512.8829</text:p>
          </table:table-cell>
          <table:table-cell office:value-type="float" office:value="166.47569999999999" table:style-name="ce6">
            <text:p>166.4757</text:p>
          </table:table-cell>
          <table:table-cell office:value-type="float" office:value="835.05899999999997" table:style-name="ce6">
            <text:p>835.0590</text:p>
          </table:table-cell>
          <table:table-cell office:value-type="float" office:value="1006.0003" table:style-name="ce6">
            <text:p>1,006.0003</text:p>
          </table:table-cell>
          <table:table-cell office:value-type="float" office:value="33327.9421" table:style-name="ce6">
            <text:p>33,327.9421</text:p>
          </table:table-cell>
          <table:table-cell office:value-type="float" office:value="60867.296600000001" table:style-name="ce6">
            <text:p>60,867.2966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667.6652999999999" table:style-name="ce6">
            <text:p>1,667.6653</text:p>
          </table:table-cell>
          <table:table-cell office:value-type="float" office:value="2089.1736000000001" table:style-name="ce6">
            <text:p>2,089.1736</text:p>
          </table:table-cell>
          <table:table-cell office:value-type="float" office:value="542.31740000000002" table:style-name="ce6">
            <text:p>542.317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29379999999998" table:style-name="ce6">
            <text:p>427.2938</text:p>
          </table:table-cell>
          <table:table-cell office:value-type="float" office:value="202.90129999999999" table:style-name="ce6">
            <text:p>202.9013</text:p>
          </table:table-cell>
          <table:table-cell office:value-type="float" office:value="2496.0765999999999" table:style-name="ce6">
            <text:p>2,496.0766</text:p>
          </table:table-cell>
          <table:table-cell office:value-type="float" office:value="1823.4054000000001" table:style-name="ce6">
            <text:p>1,823.405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04.12" table:style-name="ce6">
            <text:p>142,504.1200</text:p>
          </table:table-cell>
          <table:table-cell office:value-type="float" office:value="587.51689999999996" table:style-name="ce6">
            <text:p>587.5169</text:p>
          </table:table-cell>
          <table:table-cell office:value-type="float" office:value="383.58460000000002" table:style-name="ce6">
            <text:p>383.5846</text:p>
          </table:table-cell>
          <table:table-cell office:value-type="float" office:value="1221.3339000000001" table:style-name="ce6">
            <text:p>1,221.3339</text:p>
          </table:table-cell>
          <table:table-cell office:value-type="float" office:value="1101.7316000000001" table:style-name="ce6">
            <text:p>1,101.7316</text:p>
          </table:table-cell>
          <table:table-cell office:value-type="float" office:value="56144.391600000003" table:style-name="ce6">
            <text:p>56,144.3916</text:p>
          </table:table-cell>
          <table:table-cell office:value-type="float" office:value="32455.654900000001" table:style-name="ce6">
            <text:p>32,455.6549</text:p>
          </table:table-cell>
          <table:table-cell office:value-type="float" office:value="12.106299999999999" table:style-name="ce6">
            <text:p>12.1063</text:p>
          </table:table-cell>
          <table:table-cell office:value-type="float" office:value="0" table:style-name="ce6">
            <text:p>－</text:p>
          </table:table-cell>
          <table:table-cell office:value-type="float" office:value="42.918300000000002" table:style-name="ce6">
            <text:p>42.9183</text:p>
          </table:table-cell>
          <table:table-cell office:value-type="float" office:value="64.078699999999998" table:style-name="ce6">
            <text:p>64.0787</text:p>
          </table:table-cell>
          <table:table-cell office:value-type="float" office:value="2823.7586999999999" table:style-name="ce6">
            <text:p>2,823.7587</text:p>
          </table:table-cell>
          <table:table-cell office:value-type="float" office:value="1982.8978999999999" table:style-name="ce6">
            <text:p>1,982.8979</text:p>
          </table:table-cell>
          <table:table-cell office:value-type="float" office:value="184.4881" table:style-name="ce6">
            <text:p>184.488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82.8062" table:style-name="ce6">
            <text:p>1,382.8062</text:p>
          </table:table-cell>
          <table:table-cell office:value-type="float" office:value="543.71619999999996" table:style-name="ce6">
            <text:p>543.7162</text:p>
          </table:table-cell>
          <table:table-cell office:value-type="float" office:value="746.59410000000003" table:style-name="ce6">
            <text:p>746.5941</text:p>
          </table:table-cell>
          <table:table-cell office:value-type="float" office:value="4913.0343000000003" table:style-name="ce6">
            <text:p>4,913.034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960.6976" table:style-name="ce6">
            <text:p>68,960.6976</text:p>
          </table:table-cell>
          <table:table-cell office:value-type="float" office:value="731.71460000000002" table:style-name="ce6">
            <text:p>731.7146</text:p>
          </table:table-cell>
          <table:table-cell office:value-type="float" office:value="1106.2492999999999" table:style-name="ce6">
            <text:p>1,106.2493</text:p>
          </table:table-cell>
          <table:table-cell office:value-type="float" office:value="428.92739999999998" table:style-name="ce6">
            <text:p>428.9274</text:p>
          </table:table-cell>
          <table:table-cell office:value-type="float" office:value="783.84230000000002" table:style-name="ce6">
            <text:p>783.8423</text:p>
          </table:table-cell>
          <table:table-cell office:value-type="float" office:value="39606.563399999999" table:style-name="ce6">
            <text:p>39,606.5634</text:p>
          </table:table-cell>
          <table:table-cell office:value-type="float" office:value="12372.054899999999" table:style-name="ce6">
            <text:p>12,372.054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2.8489" table:style-name="ce6">
            <text:p>2.8489</text:p>
          </table:table-cell>
          <table:table-cell office:value-type="float" office:value="8.0885999999999996" table:style-name="ce6">
            <text:p>8.088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00.2274" table:style-name="ce6">
            <text:p>1,400.2274</text:p>
          </table:table-cell>
          <table:table-cell office:value-type="float" office:value="1517.9518" table:style-name="ce6">
            <text:p>1,517.9518</text:p>
          </table:table-cell>
          <table:table-cell office:value-type="float" office:value="515.21209999999996" table:style-name="ce6">
            <text:p>515.21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4.9955" table:style-name="ce6">
            <text:p>1,804.9955</text:p>
          </table:table-cell>
          <table:table-cell office:value-type="float" office:value="777.27769999999998" table:style-name="ce6">
            <text:p>777.2777</text:p>
          </table:table-cell>
          <table:table-cell office:value-type="float" office:value="4328.4314000000004" table:style-name="ce6">
            <text:p>4,328.4314</text:p>
          </table:table-cell>
          <table:table-cell office:value-type="float" office:value="3071.9517999999998" table:style-name="ce6">
            <text:p>3,071.9518</text:p>
          </table:table-cell>
          <table:table-cell office:value-type="float" office:value="501.09559999999999" table:style-name="ce6">
            <text:p>501.0956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496.393899999995" table:style-name="ce6">
            <text:p>87,496.3939</text:p>
          </table:table-cell>
          <table:table-cell office:value-type="float" office:value="1698.4556" table:style-name="ce6">
            <text:p>1,698.4556</text:p>
          </table:table-cell>
          <table:table-cell office:value-type="float" office:value="3513.6623" table:style-name="ce6">
            <text:p>3,513.6623</text:p>
          </table:table-cell>
          <table:table-cell office:value-type="float" office:value="200.80330000000001" table:style-name="ce6">
            <text:p>200.8033</text:p>
          </table:table-cell>
          <table:table-cell office:value-type="float" office:value="4361.4183999999996" table:style-name="ce6">
            <text:p>4,361.4184</text:p>
          </table:table-cell>
          <table:table-cell office:value-type="float" office:value="61556.0003" table:style-name="ce6">
            <text:p>61,556.0003</text:p>
          </table:table-cell>
          <table:table-cell office:value-type="float" office:value="1355.8865000000001" table:style-name="ce6">
            <text:p>1,355.8865</text:p>
          </table:table-cell>
          <table:table-cell office:value-type="float" office:value="1749.8815999999999" table:style-name="ce6">
            <text:p>1,749.8816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10.469900000000001" table:style-name="ce6">
            <text:p>10.4699</text:p>
          </table:table-cell>
          <table:table-cell office:value-type="float" office:value="3207.0798" table:style-name="ce6">
            <text:p>3,207.0798</text:p>
          </table:table-cell>
          <table:table-cell office:value-type="float" office:value="4471.4359000000004" table:style-name="ce6">
            <text:p>4,471.4359</text:p>
          </table:table-cell>
          <table:table-cell office:value-type="float" office:value="223.51130000000001" table:style-name="ce6">
            <text:p>223.511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3.44549999999998" table:style-name="ce6">
            <text:p>373.4455</text:p>
          </table:table-cell>
          <table:table-cell office:value-type="float" office:value="858.31399999999996" table:style-name="ce6">
            <text:p>858.3140</text:p>
          </table:table-cell>
          <table:table-cell office:value-type="float" office:value="3638.7968999999998" table:style-name="ce6">
            <text:p>3,638.7969</text:p>
          </table:table-cell>
          <table:table-cell office:value-type="float" office:value="227.0085" table:style-name="ce6">
            <text:p>227.0085</text:p>
          </table:table-cell>
          <table:table-cell office:value-type="float" office:value="39.209600000000002" table:style-name="ce6">
            <text:p>39.2096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9037.10879999999" table:style-name="ce6">
            <text:p>259,037.1088</text:p>
          </table:table-cell>
          <table:table-cell office:value-type="float" office:value="389.88240000000002" table:style-name="ce6">
            <text:p>389.8824</text:p>
          </table:table-cell>
          <table:table-cell office:value-type="float" office:value="1014.2197" table:style-name="ce6">
            <text:p>1,014.2197</text:p>
          </table:table-cell>
          <table:table-cell office:value-type="float" office:value="901.60799999999995" table:style-name="ce6">
            <text:p>901.6080</text:p>
          </table:table-cell>
          <table:table-cell office:value-type="float" office:value="309.63810000000001" table:style-name="ce6">
            <text:p>309.6381</text:p>
          </table:table-cell>
          <table:table-cell office:value-type="float" office:value="59252.745999999999" table:style-name="ce6">
            <text:p>59,252.7460</text:p>
          </table:table-cell>
          <table:table-cell office:value-type="float" office:value="145465.3584" table:style-name="ce6">
            <text:p>145,465.3584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815.0310999999999" table:style-name="ce6">
            <text:p>1,815.0311</text:p>
          </table:table-cell>
          <table:table-cell office:value-type="float" office:value="1547.4109000000001" table:style-name="ce6">
            <text:p>1,547.4109</text:p>
          </table:table-cell>
          <table:table-cell office:value-type="float" office:value="375.60039999999998" table:style-name="ce6">
            <text:p>375.6004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50.8937999999998" table:style-name="ce6">
            <text:p>2,650.8938</text:p>
          </table:table-cell>
          <table:table-cell office:value-type="float" office:value="642.00189999999998" table:style-name="ce6">
            <text:p>642.0019</text:p>
          </table:table-cell>
          <table:table-cell office:value-type="float" office:value="1511.8766000000001" table:style-name="ce6">
            <text:p>1,511.8766</text:p>
          </table:table-cell>
          <table:table-cell office:value-type="float" office:value="20634.28" table:style-name="ce6">
            <text:p>20,634.2800</text:p>
          </table:table-cell>
          <table:table-cell office:value-type="float" office:value="22475.006700000002" table:style-name="ce6">
            <text:p>22,475.0067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2364.2099" table:style-name="ce6">
            <text:p>112,364.2099</text:p>
          </table:table-cell>
          <table:table-cell office:value-type="float" office:value="999.9511" table:style-name="ce6">
            <text:p>999.9511</text:p>
          </table:table-cell>
          <table:table-cell office:value-type="float" office:value="3613.7386000000001" table:style-name="ce6">
            <text:p>3,613.7386</text:p>
          </table:table-cell>
          <table:table-cell office:value-type="float" office:value="89.283699999999996" table:style-name="ce6">
            <text:p>89.2837</text:p>
          </table:table-cell>
          <table:table-cell office:value-type="float" office:value="2960.7449999999999" table:style-name="ce6">
            <text:p>2,960.7450</text:p>
          </table:table-cell>
          <table:table-cell office:value-type="float" office:value="77140.464800000002" table:style-name="ce6">
            <text:p>77,140.4648</text:p>
          </table:table-cell>
          <table:table-cell office:value-type="float" office:value="878.06679999999994" table:style-name="ce6">
            <text:p>878.0668</text:p>
          </table:table-cell>
          <table:table-cell office:value-type="float" office:value="4459.6776" table:style-name="ce6">
            <text:p>4,459.6776</text:p>
          </table:table-cell>
          <table:table-cell office:value-type="float" office:value="0" table:style-name="ce6">
            <text:p>－</text:p>
          </table:table-cell>
          <table:table-cell office:value-type="float" office:value="1.1173" table:style-name="ce6">
            <text:p>1.1173</text:p>
          </table:table-cell>
          <table:table-cell office:value-type="float" office:value="0" table:style-name="ce6">
            <text:p>－</text:p>
          </table:table-cell>
          <table:table-cell office:value-type="float" office:value="5043.6948000000002" table:style-name="ce6">
            <text:p>5,043.6948</text:p>
          </table:table-cell>
          <table:table-cell office:value-type="float" office:value="10062.926799999999" table:style-name="ce6">
            <text:p>10,062.9268</text:p>
          </table:table-cell>
          <table:table-cell office:value-type="float" office:value="799.5077" table:style-name="ce6">
            <text:p>799.5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06.2471999999998" table:style-name="ce6">
            <text:p>3,006.2472</text:p>
          </table:table-cell>
          <table:table-cell office:value-type="float" office:value="387.5324" table:style-name="ce6">
            <text:p>387.5324</text:p>
          </table:table-cell>
          <table:table-cell office:value-type="float" office:value="1282.1791000000001" table:style-name="ce6">
            <text:p>1,282.1791</text:p>
          </table:table-cell>
          <table:table-cell office:value-type="float" office:value="1639.0771" table:style-name="ce6">
            <text:p>1,639.0771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2121.88560000001" table:style-name="ce6">
            <text:p>142,121.8856</text:p>
          </table:table-cell>
          <table:table-cell office:value-type="float" office:value="657.6857" table:style-name="ce6">
            <text:p>657.6857</text:p>
          </table:table-cell>
          <table:table-cell office:value-type="float" office:value="2143.7377999999999" table:style-name="ce6">
            <text:p>2,143.7378</text:p>
          </table:table-cell>
          <table:table-cell office:value-type="float" office:value="409.0772" table:style-name="ce6">
            <text:p>409.0772</text:p>
          </table:table-cell>
          <table:table-cell office:value-type="float" office:value="459.93830000000003" table:style-name="ce6">
            <text:p>459.9383</text:p>
          </table:table-cell>
          <table:table-cell office:value-type="float" office:value="66955.733200000002" table:style-name="ce6">
            <text:p>66,955.7332</text:p>
          </table:table-cell>
          <table:table-cell office:value-type="float" office:value="25549.004400000002" table:style-name="ce6">
            <text:p>25,549.0044</text:p>
          </table:table-cell>
          <table:table-cell office:value-type="float" office:value="5712.5612000000001" table:style-name="ce6">
            <text:p>5,712.5612</text:p>
          </table:table-cell>
          <table:table-cell office:value-type="float" office:value="1997.1759999999999" table:style-name="ce6">
            <text:p>1,997.176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622.9" table:style-name="ce6">
            <text:p>3,622.9000</text:p>
          </table:table-cell>
          <table:table-cell office:value-type="float" office:value="6561.1673000000001" table:style-name="ce6">
            <text:p>6,561.1673</text:p>
          </table:table-cell>
          <table:table-cell office:value-type="float" office:value="127.52249999999999" table:style-name="ce6">
            <text:p>127.5225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421.816599999998" table:style-name="ce6">
            <text:p>21,421.8166</text:p>
          </table:table-cell>
          <table:table-cell office:value-type="float" office:value="534.01179999999999" table:style-name="ce6">
            <text:p>534.0118</text:p>
          </table:table-cell>
          <table:table-cell office:value-type="float" office:value="2026.7748999999999" table:style-name="ce6">
            <text:p>2,026.7749</text:p>
          </table:table-cell>
          <table:table-cell office:value-type="float" office:value="2507.0214999999998" table:style-name="ce6">
            <text:p>2,507.0215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79.05840000001" table:style-name="ce6">
            <text:p>144,879.0584</text:p>
          </table:table-cell>
          <table:table-cell office:value-type="float" office:value="772.19190000000003" table:style-name="ce6">
            <text:p>772.1919</text:p>
          </table:table-cell>
          <table:table-cell office:value-type="float" office:value="3371.9108999999999" table:style-name="ce6">
            <text:p>3,371.9109</text:p>
          </table:table-cell>
          <table:table-cell office:value-type="float" office:value="354.39769999999999" table:style-name="ce6">
            <text:p>354.3977</text:p>
          </table:table-cell>
          <table:table-cell office:value-type="float" office:value="964.91309999999999" table:style-name="ce6">
            <text:p>964.9131</text:p>
          </table:table-cell>
          <table:table-cell office:value-type="float" office:value="84873.954500000007" table:style-name="ce6">
            <text:p>84,873.9545</text:p>
          </table:table-cell>
          <table:table-cell office:value-type="float" office:value="15663.959000000001" table:style-name="ce6">
            <text:p>15,663.9590</text:p>
          </table:table-cell>
          <table:table-cell office:value-type="float" office:value="11478.4144" table:style-name="ce6">
            <text:p>11,478.4144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07.0484999999999" table:style-name="ce6">
            <text:p>4,607.0485</text:p>
          </table:table-cell>
          <table:table-cell office:value-type="float" office:value="7139.3748999999998" table:style-name="ce6">
            <text:p>7,139.3749</text:p>
          </table:table-cell>
          <table:table-cell office:value-type="float" office:value="434.76560000000001" table:style-name="ce6">
            <text:p>434.765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37.7509" table:style-name="ce6">
            <text:p>2,337.7509</text:p>
          </table:table-cell>
          <table:table-cell office:value-type="float" office:value="852.14179999999999" table:style-name="ce6">
            <text:p>852.1418</text:p>
          </table:table-cell>
          <table:table-cell office:value-type="float" office:value="4576.8329999999996" table:style-name="ce6">
            <text:p>4,576.8330</text:p>
          </table:table-cell>
          <table:table-cell office:value-type="float" office:value="4628.9165999999996" table:style-name="ce6">
            <text:p>4,628.9166</text:p>
          </table:table-cell>
          <table:table-cell office:value-type="float" office:value="0" table:style-name="ce6">
            <text:p>－</text:p>
          </table:table-cell>
          <table:table-cell office:value-type="float" office:value="1.9999992218799889E-4" table:formula="of:=[.C18]-SUM([.D18:.W1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975.605500000005" table:style-name="ce6">
            <text:p>95,975.6055</text:p>
          </table:table-cell>
          <table:table-cell office:value-type="float" office:value="529.48310000000004" table:style-name="ce6">
            <text:p>529.4831</text:p>
          </table:table-cell>
          <table:table-cell office:value-type="float" office:value="1206.7682" table:style-name="ce6">
            <text:p>1,206.7682</text:p>
          </table:table-cell>
          <table:table-cell office:value-type="float" office:value="496.13209999999998" table:style-name="ce6">
            <text:p>496.1321</text:p>
          </table:table-cell>
          <table:table-cell office:value-type="float" office:value="946.90009999999995" table:style-name="ce6">
            <text:p>946.9001</text:p>
          </table:table-cell>
          <table:table-cell office:value-type="float" office:value="47526.682699999998" table:style-name="ce6">
            <text:p>47,526.6827</text:p>
          </table:table-cell>
          <table:table-cell office:value-type="float" office:value="22509.057700000001" table:style-name="ce6">
            <text:p>22,509.0577</text:p>
          </table:table-cell>
          <table:table-cell office:value-type="float" office:value="2963.2231000000002" table:style-name="ce6">
            <text:p>2,963.2231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24.189399999999999" table:style-name="ce6">
            <text:p>24.1894</text:p>
          </table:table-cell>
          <table:table-cell office:value-type="float" office:value="1416.662" table:style-name="ce6">
            <text:p>1,416.6620</text:p>
          </table:table-cell>
          <table:table-cell office:value-type="float" office:value="1353.345" table:style-name="ce6">
            <text:p>1,353.3450</text:p>
          </table:table-cell>
          <table:table-cell office:value-type="float" office:value="602.39589999999998" table:style-name="ce6">
            <text:p>602.3959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17.92309999999998" table:style-name="ce6">
            <text:p>417.9231</text:p>
          </table:table-cell>
          <table:table-cell office:value-type="float" office:value="614.28980000000001" table:style-name="ce6">
            <text:p>614.2898</text:p>
          </table:table-cell>
          <table:table-cell office:value-type="float" office:value="3934.3703" table:style-name="ce6">
            <text:p>3,934.3703</text:p>
          </table:table-cell>
          <table:table-cell office:value-type="float" office:value="10356.831099999999" table:style-name="ce6">
            <text:p>10,356.8311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4.0000001899898052E-4" table:formula="of:=[.C19]-SUM([.D19:.W19])" table:style-name="ce11">
            <text:p>0.0004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572.25020000001" table:style-name="ce6">
            <text:p>191,572.2502</text:p>
          </table:table-cell>
          <table:table-cell office:value-type="float" office:value="496.11950000000002" table:style-name="ce6">
            <text:p>496.1195</text:p>
          </table:table-cell>
          <table:table-cell office:value-type="float" office:value="2804.1794" table:style-name="ce6">
            <text:p>2,804.1794</text:p>
          </table:table-cell>
          <table:table-cell office:value-type="float" office:value="117.6057" table:style-name="ce6">
            <text:p>117.6057</text:p>
          </table:table-cell>
          <table:table-cell office:value-type="float" office:value="933.30809999999997" table:style-name="ce6">
            <text:p>933.3081</text:p>
          </table:table-cell>
          <table:table-cell office:value-type="float" office:value="79396.326400000005" table:style-name="ce6">
            <text:p>79,396.3264</text:p>
          </table:table-cell>
          <table:table-cell office:value-type="float" office:value="72281.204400000002" table:style-name="ce6">
            <text:p>72,281.2044</text:p>
          </table:table-cell>
          <table:table-cell office:value-type="float" office:value="370.3229" table:style-name="ce6">
            <text:p>370.3229</text:p>
          </table:table-cell>
          <table:table-cell office:value-type="float" office:value="0" table:style-name="ce6">
            <text:p>－</text:p>
          </table:table-cell>
          <table:table-cell office:value-type="float" office:value="9.1159999999999997" table:style-name="ce6">
            <text:p>9.1160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08.5740000000001" table:style-name="ce6">
            <text:p>2,608.5740</text:p>
          </table:table-cell>
          <table:table-cell office:value-type="float" office:value="2530.2575999999999" table:style-name="ce6">
            <text:p>2,530.2576</text:p>
          </table:table-cell>
          <table:table-cell office:value-type="float" office:value="243.94" table:style-name="ce6">
            <text:p>243.9400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02.4137000000001" table:style-name="ce6">
            <text:p>1,302.4137</text:p>
          </table:table-cell>
          <table:table-cell office:value-type="float" office:value="763.01210000000003" table:style-name="ce6">
            <text:p>763.0121</text:p>
          </table:table-cell>
          <table:table-cell office:value-type="float" office:value="7159.3891999999996" table:style-name="ce6">
            <text:p>7,159.3892</text:p>
          </table:table-cell>
          <table:table-cell office:value-type="float" office:value="7554.0461999999998" table:style-name="ce6">
            <text:p>7,554.0462</text:p>
          </table:table-cell>
          <table:table-cell office:value-type="float" office:value="12908.3313" table:style-name="ce6">
            <text:p>12,908.3313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693.7758" table:style-name="ce6">
            <text:p>240,693.7758</text:p>
          </table:table-cell>
          <table:table-cell office:value-type="float" office:value="252.5402" table:style-name="ce6">
            <text:p>252.5402</text:p>
          </table:table-cell>
          <table:table-cell office:value-type="float" office:value="599.87239999999997" table:style-name="ce6">
            <text:p>599.8724</text:p>
          </table:table-cell>
          <table:table-cell office:value-type="float" office:value="307.98379999999997" table:style-name="ce6">
            <text:p>307.9838</text:p>
          </table:table-cell>
          <table:table-cell office:value-type="float" office:value="30.970700000000001" table:style-name="ce6">
            <text:p>30.9707</text:p>
          </table:table-cell>
          <table:table-cell office:value-type="float" office:value="51159.137999999999" table:style-name="ce6">
            <text:p>51,159.1380</text:p>
          </table:table-cell>
          <table:table-cell office:value-type="float" office:value="175692.65059999999" table:style-name="ce6">
            <text:p>175,692.6506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31.0324000000001" table:style-name="ce6">
            <text:p>2,231.0324</text:p>
          </table:table-cell>
          <table:table-cell office:value-type="float" office:value="2073.9974999999999" table:style-name="ce6">
            <text:p>2,073.9975</text:p>
          </table:table-cell>
          <table:table-cell office:value-type="float" office:value="212.86330000000001" table:style-name="ce6">
            <text:p>212.863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7.4063000000001" table:style-name="ce6">
            <text:p>1,117.406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05.4084" table:style-name="ce6">
            <text:p>1,805.4084</text:p>
          </table:table-cell>
          <table:table-cell office:value-type="float" office:value="4916.9016000000001" table:style-name="ce6">
            <text:p>4,916.9016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684.77250000002" table:style-name="ce6">
            <text:p>357,684.7725</text:p>
          </table:table-cell>
          <table:table-cell office:value-type="float" office:value="361.85390000000001" table:style-name="ce6">
            <text:p>361.8539</text:p>
          </table:table-cell>
          <table:table-cell office:value-type="float" office:value="602.68449999999996" table:style-name="ce6">
            <text:p>602.6845</text:p>
          </table:table-cell>
          <table:table-cell office:value-type="float" office:value="240.5094" table:style-name="ce6">
            <text:p>240.5094</text:p>
          </table:table-cell>
          <table:table-cell office:value-type="float" office:value="369.4914" table:style-name="ce6">
            <text:p>369.4914</text:p>
          </table:table-cell>
          <table:table-cell office:value-type="float" office:value="49570.4853" table:style-name="ce6">
            <text:p>49,570.4853</text:p>
          </table:table-cell>
          <table:table-cell office:value-type="float" office:value="181458.54300000001" table:style-name="ce6">
            <text:p>181,458.5430</text:p>
          </table:table-cell>
          <table:table-cell office:value-type="float" office:value="197.7611" table:style-name="ce6">
            <text:p>197.7611</text:p>
          </table:table-cell>
          <table:table-cell office:value-type="float" office:value="0" table:style-name="ce6">
            <text:p>－</text:p>
          </table:table-cell>
          <table:table-cell office:value-type="float" office:value="401.61259999999999" table:style-name="ce6">
            <text:p>401.612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66.39" table:style-name="ce6">
            <text:p>2,066.3900</text:p>
          </table:table-cell>
          <table:table-cell office:value-type="float" office:value="3367.3173999999999" table:style-name="ce6">
            <text:p>3,367.3174</text:p>
          </table:table-cell>
          <table:table-cell office:value-type="float" office:value="221.68940000000001" table:style-name="ce6">
            <text:p>221.6894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4.48329999999999" table:style-name="ce6">
            <text:p>394.4833</text:p>
          </table:table-cell>
          <table:table-cell office:value-type="float" office:value="546.95809999999994" table:style-name="ce6">
            <text:p>546.9581</text:p>
          </table:table-cell>
          <table:table-cell office:value-type="float" office:value="187.7552" table:style-name="ce6">
            <text:p>187.7552</text:p>
          </table:table-cell>
          <table:table-cell office:value-type="float" office:value="1936.1007999999999" table:style-name="ce6">
            <text:p>1,936.1008</text:p>
          </table:table-cell>
          <table:table-cell office:value-type="float" office:value="10327.296700000001" table:style-name="ce6">
            <text:p>10,327.2967</text:p>
          </table:table-cell>
          <table:table-cell office:value-type="float" office:value="105431.3033" table:style-name="ce6">
            <text:p>105,431.3033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99.5987" table:style-name="ce6">
            <text:p>11,099.5987</text:p>
          </table:table-cell>
          <table:table-cell office:value-type="float" office:value="140.00970000000001" table:style-name="ce6">
            <text:p>140.0097</text:p>
          </table:table-cell>
          <table:table-cell office:value-type="float" office:value="377.07369999999997" table:style-name="ce6">
            <text:p>377.0737</text:p>
          </table:table-cell>
          <table:table-cell office:value-type="float" office:value="6.0446" table:style-name="ce6">
            <text:p>6.0446</text:p>
          </table:table-cell>
          <table:table-cell office:value-type="float" office:value="5.9462999999999999" table:style-name="ce6">
            <text:p>5.9463</text:p>
          </table:table-cell>
          <table:table-cell office:value-type="float" office:value="6740.9188000000004" table:style-name="ce6">
            <text:p>6,740.9188</text:p>
          </table:table-cell>
          <table:table-cell office:value-type="float" office:value="267.48540000000003" table:style-name="ce6">
            <text:p>267.4854</text:p>
          </table:table-cell>
          <table:table-cell office:value-type="float" office:value="116.6416" table:style-name="ce6">
            <text:p>116.6416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12.14240000000001" table:style-name="ce6">
            <text:p>312.1424</text:p>
          </table:table-cell>
          <table:table-cell office:value-type="float" office:value="158.23920000000001" table:style-name="ce6">
            <text:p>158.2392</text:p>
          </table:table-cell>
          <table:table-cell office:value-type="float" office:value="238.4589" table:style-name="ce6">
            <text:p>238.45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6.42780000000005" table:style-name="ce6">
            <text:p>586.4278</text:p>
          </table:table-cell>
          <table:table-cell office:value-type="float" office:value="719.60419999999999" table:style-name="ce6">
            <text:p>719.6042</text:p>
          </table:table-cell>
          <table:table-cell office:value-type="float" office:value="1413.6965" table:style-name="ce6">
            <text:p>1,413.696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8.4468999999999" table:style-name="ce6">
            <text:p>6,188.446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09199999999997" table:style-name="ce6">
            <text:p>47.809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956.54660000000001" table:style-name="ce6">
            <text:p>956.5466</text:p>
          </table:table-cell>
          <table:table-cell office:value-type="float" office:value="696.81230000000005" table:style-name="ce6">
            <text:p>696.81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959" table:style-name="ce6">
            <text:p>1,447.0959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53569999999999" table:style-name="ce6">
            <text:p>167.5357</text:p>
          </table:table-cell>
          <table:table-cell office:value-type="float" office:value="2681.3624" table:style-name="ce6">
            <text:p>2,681.3624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2.1288000000004" table:style-name="ce6">
            <text:p>5,872.1288</text:p>
          </table:table-cell>
          <table:table-cell office:value-type="float" office:value="63.135399999999997" table:style-name="ce6">
            <text:p>63.1354</text:p>
          </table:table-cell>
          <table:table-cell office:value-type="float" office:value="99.104200000000006" table:style-name="ce6">
            <text:p>99.1042</text:p>
          </table:table-cell>
          <table:table-cell office:value-type="float" office:value="219.511" table:style-name="ce6">
            <text:p>219.5110</text:p>
          </table:table-cell>
          <table:table-cell office:value-type="float" office:value="76.496399999999994" table:style-name="ce6">
            <text:p>76.4964</text:p>
          </table:table-cell>
          <table:table-cell office:value-type="float" office:value="3066.2384999999999" table:style-name="ce6">
            <text:p>3,066.2385</text:p>
          </table:table-cell>
          <table:table-cell office:value-type="float" office:value="391.78989999999999" table:style-name="ce6">
            <text:p>391.7899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9.41390000000001" table:style-name="ce6">
            <text:p>339.4139</text:p>
          </table:table-cell>
          <table:table-cell office:value-type="float" office:value="307.31959999999998" table:style-name="ce6">
            <text:p>307.319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.3048" table:style-name="ce6">
            <text:p>10.3048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2.08630000000005" table:style-name="ce6">
            <text:p>792.0863</text:p>
          </table:table-cell>
          <table:table-cell office:value-type="float" office:value="434.57229999999998" table:style-name="ce6">
            <text:p>434.5723</text:p>
          </table:table-cell>
          <table:table-cell office:value-type="float" office:value="0" table:style-name="ce6">
            <text:p>－</text:p>
          </table:table-cell>
          <table:table-cell office:value-type="float" office:value="-9.9999998383282218E-5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  <table:table table:name="200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一年 2002</text:p>
          </table:table-cell>
          <table:covered-table-cell/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352.531000000003" table:style-name="ce6">
            <text:p>84,352.5310</text:p>
          </table:table-cell>
          <table:table-cell office:value-type="float" office:value="234.3321" table:style-name="ce6">
            <text:p>234.3321</text:p>
          </table:table-cell>
          <table:table-cell office:value-type="float" office:value="243.21639999999999" table:style-name="ce6">
            <text:p>243.2164</text:p>
          </table:table-cell>
          <table:table-cell office:value-type="float" office:value="1293.0518" table:style-name="ce6">
            <text:p>1,293.0518</text:p>
          </table:table-cell>
          <table:table-cell office:value-type="float" office:value="615.06679999999994" table:style-name="ce6">
            <text:p>615.0668</text:p>
          </table:table-cell>
          <table:table-cell office:value-type="float" office:value="28588.672200000001" table:style-name="ce6">
            <text:p>28,588.6722</text:p>
          </table:table-cell>
          <table:table-cell office:value-type="float" office:value="24981.184300000001" table:style-name="ce6">
            <text:p>24,981.1843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1.1424999999999" table:style-name="ce6">
            <text:p>1,301.1425</text:p>
          </table:table-cell>
          <table:table-cell office:value-type="float" office:value="1221.961" table:style-name="ce6">
            <text:p>1,221.9610</text:p>
          </table:table-cell>
          <table:table-cell office:value-type="float" office:value="290.16210000000001" table:style-name="ce6">
            <text:p>290.1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689.0851000000002" table:style-name="ce6">
            <text:p>5,689.0851</text:p>
          </table:table-cell>
          <table:table-cell office:value-type="float" office:value="801.178" table:style-name="ce6">
            <text:p>801.1780</text:p>
          </table:table-cell>
          <table:table-cell office:value-type="float" office:value="2006.0261" table:style-name="ce6">
            <text:p>2,006.0261</text:p>
          </table:table-cell>
          <table:table-cell office:value-type="float" office:value="10196.4139" table:style-name="ce6">
            <text:p>10,196.4139</text:p>
          </table:table-cell>
          <table:table-cell office:value-type="float" office:value="6523.1680999999999" table:style-name="ce6">
            <text:p>6,523.1681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69.0852" table:style-name="ce6">
            <text:p>158,569.0852</text:p>
          </table:table-cell>
          <table:table-cell office:value-type="float" office:value="970.12699999999995" table:style-name="ce6">
            <text:p>970.1270</text:p>
          </table:table-cell>
          <table:table-cell office:value-type="float" office:value="308.8417" table:style-name="ce6">
            <text:p>308.8417</text:p>
          </table:table-cell>
          <table:table-cell office:value-type="float" office:value="86.648600000000002" table:style-name="ce6">
            <text:p>86.6486</text:p>
          </table:table-cell>
          <table:table-cell office:value-type="float" office:value="870.82259999999997" table:style-name="ce6">
            <text:p>870.8226</text:p>
          </table:table-cell>
          <table:table-cell office:value-type="float" office:value="26178.043799999999" table:style-name="ce6">
            <text:p>26,178.0438</text:p>
          </table:table-cell>
          <table:table-cell office:value-type="float" office:value="109220.5105" table:style-name="ce6">
            <text:p>109,220.5105</text:p>
          </table:table-cell>
          <table:table-cell office:value-type="float" office:value="133.5917" table:style-name="ce6">
            <text:p>133.5917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05.8336999999999" table:style-name="ce6">
            <text:p>1,705.8337</text:p>
          </table:table-cell>
          <table:table-cell office:value-type="float" office:value="2774.8984999999998" table:style-name="ce6">
            <text:p>2,774.8985</text:p>
          </table:table-cell>
          <table:table-cell office:value-type="float" office:value="209.90479999999999" table:style-name="ce6">
            <text:p>209.9048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5908" table:style-name="ce6">
            <text:p>11,242.5908</text:p>
          </table:table-cell>
          <table:table-cell office:value-type="float" office:value="456.49689999999998" table:style-name="ce6">
            <text:p>456.4969</text:p>
          </table:table-cell>
          <table:table-cell office:value-type="float" office:value="874.57380000000001" table:style-name="ce6">
            <text:p>874.5738</text:p>
          </table:table-cell>
          <table:table-cell office:value-type="float" office:value="2892.65" table:style-name="ce6">
            <text:p>2,892.650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48.924299999999" table:style-name="ce6">
            <text:p>72,848.9243</text:p>
          </table:table-cell>
          <table:table-cell office:value-type="float" office:value="1768.3777" table:style-name="ce6">
            <text:p>1,768.3777</text:p>
          </table:table-cell>
          <table:table-cell office:value-type="float" office:value="624.91189999999995" table:style-name="ce6">
            <text:p>624.9119</text:p>
          </table:table-cell>
          <table:table-cell office:value-type="float" office:value="577.19860000000006" table:style-name="ce6">
            <text:p>577.1986</text:p>
          </table:table-cell>
          <table:table-cell office:value-type="float" office:value="3481.7201" table:style-name="ce6">
            <text:p>3,481.7201</text:p>
          </table:table-cell>
          <table:table-cell office:value-type="float" office:value="34794.902600000001" table:style-name="ce6">
            <text:p>34,794.9026</text:p>
          </table:table-cell>
          <table:table-cell office:value-type="float" office:value="18001.100399999999" table:style-name="ce6">
            <text:p>18,001.1004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3.322100000000006" table:style-name="ce6">
            <text:p>83.3221</text:p>
          </table:table-cell>
          <table:table-cell office:value-type="float" office:value="1858.5132000000001" table:style-name="ce6">
            <text:p>1,858.5132</text:p>
          </table:table-cell>
          <table:table-cell office:value-type="float" office:value="4385.1994000000004" table:style-name="ce6">
            <text:p>4,385.1994</text:p>
          </table:table-cell>
          <table:table-cell office:value-type="float" office:value="451.72710000000001" table:style-name="ce6">
            <text:p>451.7271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577399999999997" table:style-name="ce6">
            <text:p>61.5774</text:p>
          </table:table-cell>
          <table:table-cell office:value-type="float" office:value="1393.982" table:style-name="ce6">
            <text:p>1,393.9820</text:p>
          </table:table-cell>
          <table:table-cell office:value-type="float" office:value="187.39240000000001" table:style-name="ce6">
            <text:p>187.3924</text:p>
          </table:table-cell>
          <table:table-cell office:value-type="float" office:value="3581.4629" table:style-name="ce6">
            <text:p>3,581.4629</text:p>
          </table:table-cell>
          <table:table-cell office:value-type="float" office:value="1033.4393" table:style-name="ce6">
            <text:p>1,033.4393</text:p>
          </table:table-cell>
          <table:table-cell office:value-type="float" office:value="490.73860000000002" table:style-name="ce6">
            <text:p>490.7386</text:p>
          </table:table-cell>
          <table:table-cell office:value-type="float" office:value="1.0000000474974513E-4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065.7782" table:style-name="ce6">
            <text:p>111,065.7782</text:p>
          </table:table-cell>
          <table:table-cell office:value-type="float" office:value="512.38589999999999" table:style-name="ce6">
            <text:p>512.3859</text:p>
          </table:table-cell>
          <table:table-cell office:value-type="float" office:value="166.40430000000001" table:style-name="ce6">
            <text:p>166.4043</text:p>
          </table:table-cell>
          <table:table-cell office:value-type="float" office:value="839.22190000000001" table:style-name="ce6">
            <text:p>839.2219</text:p>
          </table:table-cell>
          <table:table-cell office:value-type="float" office:value="1005.4301" table:style-name="ce6">
            <text:p>1,005.4301</text:p>
          </table:table-cell>
          <table:table-cell office:value-type="float" office:value="33174.2572" table:style-name="ce6">
            <text:p>33,174.2572</text:p>
          </table:table-cell>
          <table:table-cell office:value-type="float" office:value="61052.171000000002" table:style-name="ce6">
            <text:p>61,052.1710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55.4070999999999" table:style-name="ce6">
            <text:p>1,655.4071</text:p>
          </table:table-cell>
          <table:table-cell office:value-type="float" office:value="1690.6179" table:style-name="ce6">
            <text:p>1,690.6179</text:p>
          </table:table-cell>
          <table:table-cell office:value-type="float" office:value="542.27959999999996" table:style-name="ce6">
            <text:p>542.2796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17410000000001" table:style-name="ce6">
            <text:p>427.1741</text:p>
          </table:table-cell>
          <table:table-cell office:value-type="float" office:value="203.41159999999999" table:style-name="ce6">
            <text:p>203.4116</text:p>
          </table:table-cell>
          <table:table-cell office:value-type="float" office:value="2501.4558000000002" table:style-name="ce6">
            <text:p>2,501.4558</text:p>
          </table:table-cell>
          <table:table-cell office:value-type="float" office:value="2055.9762999999998" table:style-name="ce6">
            <text:p>2,055.976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348.51209999999" table:style-name="ce6">
            <text:p>142,348.5121</text:p>
          </table:table-cell>
          <table:table-cell office:value-type="float" office:value="584.68719999999996" table:style-name="ce6">
            <text:p>584.6872</text:p>
          </table:table-cell>
          <table:table-cell office:value-type="float" office:value="383.01859999999999" table:style-name="ce6">
            <text:p>383.0186</text:p>
          </table:table-cell>
          <table:table-cell office:value-type="float" office:value="1198.9745" table:style-name="ce6">
            <text:p>1,198.9745</text:p>
          </table:table-cell>
          <table:table-cell office:value-type="float" office:value="1097.827" table:style-name="ce6">
            <text:p>1,097.8270</text:p>
          </table:table-cell>
          <table:table-cell office:value-type="float" office:value="56063.150900000001" table:style-name="ce6">
            <text:p>56,063.1509</text:p>
          </table:table-cell>
          <table:table-cell office:value-type="float" office:value="32519.190999999999" table:style-name="ce6">
            <text:p>32,519.1910</text:p>
          </table:table-cell>
          <table:table-cell office:value-type="float" office:value="12.5213" table:style-name="ce6">
            <text:p>12.5213</text:p>
          </table:table-cell>
          <table:table-cell office:value-type="float" office:value="0" table:style-name="ce6">
            <text:p>－</text:p>
          </table:table-cell>
          <table:table-cell office:value-type="float" office:value="38.2804" table:style-name="ce6">
            <text:p>38.2804</text:p>
          </table:table-cell>
          <table:table-cell office:value-type="float" office:value="65.029399999999995" table:style-name="ce6">
            <text:p>65.0294</text:p>
          </table:table-cell>
          <table:table-cell office:value-type="float" office:value="2787.4236999999998" table:style-name="ce6">
            <text:p>2,787.4237</text:p>
          </table:table-cell>
          <table:table-cell office:value-type="float" office:value="1953.8963000000001" table:style-name="ce6">
            <text:p>1,953.8963</text:p>
          </table:table-cell>
          <table:table-cell office:value-type="float" office:value="184.46629999999999" table:style-name="ce6">
            <text:p>184.466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9.1670999999999" table:style-name="ce6">
            <text:p>1,359.1671</text:p>
          </table:table-cell>
          <table:table-cell office:value-type="float" office:value="544.96550000000002" table:style-name="ce6">
            <text:p>544.9655</text:p>
          </table:table-cell>
          <table:table-cell office:value-type="float" office:value="690.42460000000005" table:style-name="ce6">
            <text:p>690.4246</text:p>
          </table:table-cell>
          <table:table-cell office:value-type="float" office:value="4951.9803000000002" table:style-name="ce6">
            <text:p>4,951.980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2.0000000949949026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820.169500000004" table:style-name="ce6">
            <text:p>68,820.1695</text:p>
          </table:table-cell>
          <table:table-cell office:value-type="float" office:value="732.7038" table:style-name="ce6">
            <text:p>732.7038</text:p>
          </table:table-cell>
          <table:table-cell office:value-type="float" office:value="1098.9365" table:style-name="ce6">
            <text:p>1,098.9365</text:p>
          </table:table-cell>
          <table:table-cell office:value-type="float" office:value="427.9325" table:style-name="ce6">
            <text:p>427.9325</text:p>
          </table:table-cell>
          <table:table-cell office:value-type="float" office:value="769.904" table:style-name="ce6">
            <text:p>769.9040</text:p>
          </table:table-cell>
          <table:table-cell office:value-type="float" office:value="39436.534299999999" table:style-name="ce6">
            <text:p>39,436.5343</text:p>
          </table:table-cell>
          <table:table-cell office:value-type="float" office:value="12551.0841" table:style-name="ce6">
            <text:p>12,551.084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0.551299999999999" table:style-name="ce6">
            <text:p>10.551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59.9181000000001" table:style-name="ce6">
            <text:p>1,359.9181</text:p>
          </table:table-cell>
          <table:table-cell office:value-type="float" office:value="1455.6739" table:style-name="ce6">
            <text:p>1,455.6739</text:p>
          </table:table-cell>
          <table:table-cell office:value-type="float" office:value="513.44489999999996" table:style-name="ce6">
            <text:p>513.4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1.5689" table:style-name="ce6">
            <text:p>1,801.5689</text:p>
          </table:table-cell>
          <table:table-cell office:value-type="float" office:value="777.72119999999995" table:style-name="ce6">
            <text:p>777.7212</text:p>
          </table:table-cell>
          <table:table-cell office:value-type="float" office:value="4297.5207" table:style-name="ce6">
            <text:p>4,297.5207</text:p>
          </table:table-cell>
          <table:table-cell office:value-type="float" office:value="3082.8534" table:style-name="ce6">
            <text:p>3,082.8534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328.502800000002" table:style-name="ce6">
            <text:p>87,328.5028</text:p>
          </table:table-cell>
          <table:table-cell office:value-type="float" office:value="1698.8262" table:style-name="ce6">
            <text:p>1,698.8262</text:p>
          </table:table-cell>
          <table:table-cell office:value-type="float" office:value="3514.5439000000001" table:style-name="ce6">
            <text:p>3,514.5439</text:p>
          </table:table-cell>
          <table:table-cell office:value-type="float" office:value="199.71080000000001" table:style-name="ce6">
            <text:p>199.7108</text:p>
          </table:table-cell>
          <table:table-cell office:value-type="float" office:value="4257.5182999999997" table:style-name="ce6">
            <text:p>4,257.5183</text:p>
          </table:table-cell>
          <table:table-cell office:value-type="float" office:value="61616.606299999999" table:style-name="ce6">
            <text:p>61,616.6063</text:p>
          </table:table-cell>
          <table:table-cell office:value-type="float" office:value="1353.6256000000001" table:style-name="ce6">
            <text:p>1,353.6256</text:p>
          </table:table-cell>
          <table:table-cell office:value-type="float" office:value="1745.7245" table:style-name="ce6">
            <text:p>1,745.7245</text:p>
          </table:table-cell>
          <table:table-cell office:value-type="float" office:value="0" table:style-name="ce6">
            <text:p>－</text:p>
          </table:table-cell>
          <table:table-cell office:value-type="float" office:value="6.8620999999999999" table:style-name="ce6">
            <text:p>6.8621</text:p>
          </table:table-cell>
          <table:table-cell office:value-type="float" office:value="11.1326" table:style-name="ce6">
            <text:p>11.1326</text:p>
          </table:table-cell>
          <table:table-cell office:value-type="float" office:value="3173.2449000000001" table:style-name="ce6">
            <text:p>3,173.2449</text:p>
          </table:table-cell>
          <table:table-cell office:value-type="float" office:value="4443.1418000000003" table:style-name="ce6">
            <text:p>4,443.1418</text:p>
          </table:table-cell>
          <table:table-cell office:value-type="float" office:value="212.86019999999999" table:style-name="ce6">
            <text:p>212.8602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44.13869999999997" table:style-name="ce6">
            <text:p>344.1387</text:p>
          </table:table-cell>
          <table:table-cell office:value-type="float" office:value="932.63379999999995" table:style-name="ce6">
            <text:p>932.6338</text:p>
          </table:table-cell>
          <table:table-cell office:value-type="float" office:value="3541.9544000000001" table:style-name="ce6">
            <text:p>3,541.9544</text:p>
          </table:table-cell>
          <table:table-cell office:value-type="float" office:value="233.7731" table:style-name="ce6">
            <text:p>233.7731</text:p>
          </table:table-cell>
          <table:table-cell office:value-type="float" office:value="39.061300000000003" table:style-name="ce6">
            <text:p>39.0613</text:p>
          </table:table-cell>
          <table:table-cell office:value-type="float" office:value="1.0000001930166036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7858.5943" table:style-name="ce6">
            <text:p>257,858.5943</text:p>
          </table:table-cell>
          <table:table-cell office:value-type="float" office:value="389.83210000000003" table:style-name="ce6">
            <text:p>389.8321</text:p>
          </table:table-cell>
          <table:table-cell office:value-type="float" office:value="997.07640000000004" table:style-name="ce6">
            <text:p>997.0764</text:p>
          </table:table-cell>
          <table:table-cell office:value-type="float" office:value="900.68859999999995" table:style-name="ce6">
            <text:p>900.6886</text:p>
          </table:table-cell>
          <table:table-cell office:value-type="float" office:value="306.697" table:style-name="ce6">
            <text:p>306.6970</text:p>
          </table:table-cell>
          <table:table-cell office:value-type="float" office:value="58835.928099999997" table:style-name="ce6">
            <text:p>58,835.9281</text:p>
          </table:table-cell>
          <table:table-cell office:value-type="float" office:value="145324.46979999999" table:style-name="ce6">
            <text:p>145,324.4698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40599999999999" table:style-name="ce6">
            <text:p>13.6406</text:p>
          </table:table-cell>
          <table:table-cell office:value-type="float" office:value="18.0672" table:style-name="ce6">
            <text:p>18.0672</text:p>
          </table:table-cell>
          <table:table-cell office:value-type="float" office:value="1788.2816" table:style-name="ce6">
            <text:p>1,788.2816</text:p>
          </table:table-cell>
          <table:table-cell office:value-type="float" office:value="1400.1916000000001" table:style-name="ce6">
            <text:p>1,400.1916</text:p>
          </table:table-cell>
          <table:table-cell office:value-type="float" office:value="339.17099999999999" table:style-name="ce6">
            <text:p>339.171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18.3099000000002" table:style-name="ce6">
            <text:p>2,618.3099</text:p>
          </table:table-cell>
          <table:table-cell office:value-type="float" office:value="642.92470000000003" table:style-name="ce6">
            <text:p>642.9247</text:p>
          </table:table-cell>
          <table:table-cell office:value-type="float" office:value="1489.7139999999999" table:style-name="ce6">
            <text:p>1,489.7140</text:p>
          </table:table-cell>
          <table:table-cell office:value-type="float" office:value="20303.0412" table:style-name="ce6">
            <text:p>20,303.0412</text:p>
          </table:table-cell>
          <table:table-cell office:value-type="float" office:value="22470.726699999999" table:style-name="ce6">
            <text:p>22,470.7267</text:p>
          </table:table-cell>
          <table:table-cell office:value-type="float" office:value="-9.9999975645914674E-5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0900.9556" table:style-name="ce6">
            <text:p>110,900.9556</text:p>
          </table:table-cell>
          <table:table-cell office:value-type="float" office:value="999.51250000000005" table:style-name="ce6">
            <text:p>999.5125</text:p>
          </table:table-cell>
          <table:table-cell office:value-type="float" office:value="3611.2856000000002" table:style-name="ce6">
            <text:p>3,611.2856</text:p>
          </table:table-cell>
          <table:table-cell office:value-type="float" office:value="89.303100000000001" table:style-name="ce6">
            <text:p>89.3031</text:p>
          </table:table-cell>
          <table:table-cell office:value-type="float" office:value="2954.9288999999999" table:style-name="ce6">
            <text:p>2,954.9289</text:p>
          </table:table-cell>
          <table:table-cell office:value-type="float" office:value="76364.674799999993" table:style-name="ce6">
            <text:p>76,364.6748</text:p>
          </table:table-cell>
          <table:table-cell office:value-type="float" office:value="854.3" table:style-name="ce6">
            <text:p>854.3000</text:p>
          </table:table-cell>
          <table:table-cell office:value-type="float" office:value="4459.9618" table:style-name="ce6">
            <text:p>4,459.9618</text:p>
          </table:table-cell>
          <table:table-cell office:value-type="float" office:value="0" table:style-name="ce6">
            <text:p>－</text:p>
          </table:table-cell>
          <table:table-cell office:value-type="float" office:value="0.33379999999999999" table:style-name="ce6">
            <text:p>0.3338</text:p>
          </table:table-cell>
          <table:table-cell office:value-type="float" office:value="0" table:style-name="ce6">
            <text:p>－</text:p>
          </table:table-cell>
          <table:table-cell office:value-type="float" office:value="5017.7586000000001" table:style-name="ce6">
            <text:p>5,017.7586</text:p>
          </table:table-cell>
          <table:table-cell office:value-type="float" office:value="10446.5272" table:style-name="ce6">
            <text:p>10,446.5272</text:p>
          </table:table-cell>
          <table:table-cell office:value-type="float" office:value="801.55449999999996" table:style-name="ce6">
            <text:p>801.55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440000000001" table:style-name="ce6">
            <text:p>2,259.2440</text:p>
          </table:table-cell>
          <table:table-cell office:value-type="float" office:value="385.71449999999999" table:style-name="ce6">
            <text:p>385.7145</text:p>
          </table:table-cell>
          <table:table-cell office:value-type="float" office:value="1148.2608" table:style-name="ce6">
            <text:p>1,148.2608</text:p>
          </table:table-cell>
          <table:table-cell office:value-type="float" office:value="1507.5953999999999" table:style-name="ce6">
            <text:p>1,507.5954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37654.41409999999" table:style-name="ce6">
            <text:p>137,654.4141</text:p>
          </table:table-cell>
          <table:table-cell office:value-type="float" office:value="658.51329999999996" table:style-name="ce6">
            <text:p>658.5133</text:p>
          </table:table-cell>
          <table:table-cell office:value-type="float" office:value="2143.6316000000002" table:style-name="ce6">
            <text:p>2,143.6316</text:p>
          </table:table-cell>
          <table:table-cell office:value-type="float" office:value="404.50479999999999" table:style-name="ce6">
            <text:p>404.5048</text:p>
          </table:table-cell>
          <table:table-cell office:value-type="float" office:value="459.19990000000001" table:style-name="ce6">
            <text:p>459.1999</text:p>
          </table:table-cell>
          <table:table-cell office:value-type="float" office:value="66595.367199999993" table:style-name="ce6">
            <text:p>66,595.3672</text:p>
          </table:table-cell>
          <table:table-cell office:value-type="float" office:value="21473.000599999999" table:style-name="ce6">
            <text:p>21,473.0006</text:p>
          </table:table-cell>
          <table:table-cell office:value-type="float" office:value="5685.9243999999999" table:style-name="ce6">
            <text:p>5,685.9244</text:p>
          </table:table-cell>
          <table:table-cell office:value-type="float" office:value="1998.3689999999999" table:style-name="ce6">
            <text:p>1,998.369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72.7024999999999" table:style-name="ce6">
            <text:p>3,572.7025</text:p>
          </table:table-cell>
          <table:table-cell office:value-type="float" office:value="6514.9898000000003" table:style-name="ce6">
            <text:p>6,514.9898</text:p>
          </table:table-cell>
          <table:table-cell office:value-type="float" office:value="120.9074" table:style-name="ce6">
            <text:p>120.907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21411.673500000001" table:style-name="ce6">
            <text:p>21,411.6735</text:p>
          </table:table-cell>
          <table:table-cell office:value-type="float" office:value="534.34929999999997" table:style-name="ce6">
            <text:p>534.3493</text:p>
          </table:table-cell>
          <table:table-cell office:value-type="float" office:value="2015.4550999999999" table:style-name="ce6">
            <text:p>2,015.4551</text:p>
          </table:table-cell>
          <table:table-cell office:value-type="float" office:value="2630.8640999999998" table:style-name="ce6">
            <text:p>2,630.8641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50.59280000001" table:style-name="ce6">
            <text:p>144,850.5928</text:p>
          </table:table-cell>
          <table:table-cell office:value-type="float" office:value="769.65499999999997" table:style-name="ce6">
            <text:p>769.6550</text:p>
          </table:table-cell>
          <table:table-cell office:value-type="float" office:value="3371.0893000000001" table:style-name="ce6">
            <text:p>3,371.0893</text:p>
          </table:table-cell>
          <table:table-cell office:value-type="float" office:value="354.35210000000001" table:style-name="ce6">
            <text:p>354.3521</text:p>
          </table:table-cell>
          <table:table-cell office:value-type="float" office:value="946.87699999999995" table:style-name="ce6">
            <text:p>946.8770</text:p>
          </table:table-cell>
          <table:table-cell office:value-type="float" office:value="85256.061600000001" table:style-name="ce6">
            <text:p>85,256.0616</text:p>
          </table:table-cell>
          <table:table-cell office:value-type="float" office:value="15686.132799999999" table:style-name="ce6">
            <text:p>15,686.1328</text:p>
          </table:table-cell>
          <table:table-cell office:value-type="float" office:value="11437.5743" table:style-name="ce6">
            <text:p>11,437.5743</text:p>
          </table:table-cell>
          <table:table-cell office:value-type="float" office:value="2686.3957" table:style-name="ce6">
            <text:p>2,686.395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542.9904999999999" table:style-name="ce6">
            <text:p>4,542.9905</text:p>
          </table:table-cell>
          <table:table-cell office:value-type="float" office:value="7099.9416000000001" table:style-name="ce6">
            <text:p>7,099.9416</text:p>
          </table:table-cell>
          <table:table-cell office:value-type="float" office:value="400.46159999999998" table:style-name="ce6">
            <text:p>400.461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18.8816999999999" table:style-name="ce6">
            <text:p>2,318.8817</text:p>
          </table:table-cell>
          <table:table-cell office:value-type="float" office:value="827.61659999999995" table:style-name="ce6">
            <text:p>827.6166</text:p>
          </table:table-cell>
          <table:table-cell office:value-type="float" office:value="4547.9489999999996" table:style-name="ce6">
            <text:p>4,547.9490</text:p>
          </table:table-cell>
          <table:table-cell office:value-type="float" office:value="4468.3993" table:style-name="ce6">
            <text:p>4,468.399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131.233699999997" table:style-name="ce6">
            <text:p>95,131.2337</text:p>
          </table:table-cell>
          <table:table-cell office:value-type="float" office:value="530.22810000000004" table:style-name="ce6">
            <text:p>530.2281</text:p>
          </table:table-cell>
          <table:table-cell office:value-type="float" office:value="1206.383" table:style-name="ce6">
            <text:p>1,206.3830</text:p>
          </table:table-cell>
          <table:table-cell office:value-type="float" office:value="496.89319999999998" table:style-name="ce6">
            <text:p>496.8932</text:p>
          </table:table-cell>
          <table:table-cell office:value-type="float" office:value="793.39210000000003" table:style-name="ce6">
            <text:p>793.3921</text:p>
          </table:table-cell>
          <table:table-cell office:value-type="float" office:value="46374.911099999998" table:style-name="ce6">
            <text:p>46,374.9111</text:p>
          </table:table-cell>
          <table:table-cell office:value-type="float" office:value="23643.628100000002" table:style-name="ce6">
            <text:p>23,643.6281</text:p>
          </table:table-cell>
          <table:table-cell office:value-type="float" office:value="2963.7329" table:style-name="ce6">
            <text:p>2,963.7329</text:p>
          </table:table-cell>
          <table:table-cell office:value-type="float" office:value="145.95140000000001" table:style-name="ce6">
            <text:p>145.95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51.7057" table:style-name="ce6">
            <text:p>51.7057</text:p>
          </table:table-cell>
          <table:table-cell office:value-type="float" office:value="1347.1011000000001" table:style-name="ce6">
            <text:p>1,347.1011</text:p>
          </table:table-cell>
          <table:table-cell office:value-type="float" office:value="1328.5586000000001" table:style-name="ce6">
            <text:p>1,328.5586</text:p>
          </table:table-cell>
          <table:table-cell office:value-type="float" office:value="570.68970000000002" table:style-name="ce6">
            <text:p>570.689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1.47410000000002" table:style-name="ce6">
            <text:p>381.4741</text:p>
          </table:table-cell>
          <table:table-cell office:value-type="float" office:value="614.62660000000005" table:style-name="ce6">
            <text:p>614.6266</text:p>
          </table:table-cell>
          <table:table-cell office:value-type="float" office:value="4062.1080999999999" table:style-name="ce6">
            <text:p>4,062.1081</text:p>
          </table:table-cell>
          <table:table-cell office:value-type="float" office:value="9684.6396999999997" table:style-name="ce6">
            <text:p>9,684.639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0907.48420000001" table:style-name="ce6">
            <text:p>170,907.4842</text:p>
          </table:table-cell>
          <table:table-cell office:value-type="float" office:value="501.5256" table:style-name="ce6">
            <text:p>501.5256</text:p>
          </table:table-cell>
          <table:table-cell office:value-type="float" office:value="2803.4005000000002" table:style-name="ce6">
            <text:p>2,803.4005</text:p>
          </table:table-cell>
          <table:table-cell office:value-type="float" office:value="111.2856" table:style-name="ce6">
            <text:p>111.2856</text:p>
          </table:table-cell>
          <table:table-cell office:value-type="float" office:value="931.96400000000006" table:style-name="ce6">
            <text:p>931.9640</text:p>
          </table:table-cell>
          <table:table-cell office:value-type="float" office:value="79459.769" table:style-name="ce6">
            <text:p>79,459.7690</text:p>
          </table:table-cell>
          <table:table-cell office:value-type="float" office:value="51064.3583" table:style-name="ce6">
            <text:p>51,064.3583</text:p>
          </table:table-cell>
          <table:table-cell office:value-type="float" office:value="370.89420000000001" table:style-name="ce6">
            <text:p>370.8942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448.4724000000001" table:style-name="ce6">
            <text:p>2,448.4724</text:p>
          </table:table-cell>
          <table:table-cell office:value-type="float" office:value="2486.6813000000002" table:style-name="ce6">
            <text:p>2,486.6813</text:p>
          </table:table-cell>
          <table:table-cell office:value-type="float" office:value="235.1995" table:style-name="ce6">
            <text:p>235.1995</text:p>
          </table:table-cell>
          <table:table-cell office:value-type="float" office:value="0.1255" table:style-name="ce6">
            <text:p>0.125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285.7569000000001" table:style-name="ce6">
            <text:p>1,285.7569</text:p>
          </table:table-cell>
          <table:table-cell office:value-type="float" office:value="761.13310000000001" table:style-name="ce6">
            <text:p>761.1331</text:p>
          </table:table-cell>
          <table:table-cell office:value-type="float" office:value="7161.3496999999998" table:style-name="ce6">
            <text:p>7,161.3497</text:p>
          </table:table-cell>
          <table:table-cell office:value-type="float" office:value="8274.1764000000003" table:style-name="ce6">
            <text:p>8,274.1764</text:p>
          </table:table-cell>
          <table:table-cell office:value-type="float" office:value="12908.647300000001" table:style-name="ce6">
            <text:p>12,908.6473</text:p>
          </table:table-cell>
          <table:table-cell office:value-type="float" office:value="1.0000000474974513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441.17920000001" table:style-name="ce6">
            <text:p>240,441.1792</text:p>
          </table:table-cell>
          <table:table-cell office:value-type="float" office:value="252.48429999999999" table:style-name="ce6">
            <text:p>252.4843</text:p>
          </table:table-cell>
          <table:table-cell office:value-type="float" office:value="599.81799999999998" table:style-name="ce6">
            <text:p>599.8180</text:p>
          </table:table-cell>
          <table:table-cell office:value-type="float" office:value="305.67840000000001" table:style-name="ce6">
            <text:p>305.6784</text:p>
          </table:table-cell>
          <table:table-cell office:value-type="float" office:value="30.970500000000001" table:style-name="ce6">
            <text:p>30.9705</text:p>
          </table:table-cell>
          <table:table-cell office:value-type="float" office:value="51053.161399999997" table:style-name="ce6">
            <text:p>51,053.1614</text:p>
          </table:table-cell>
          <table:table-cell office:value-type="float" office:value="175724.38889999999" table:style-name="ce6">
            <text:p>175,724.3889</text:p>
          </table:table-cell>
          <table:table-cell office:value-type="float" office:value="45.582299999999996" table:style-name="ce6">
            <text:p>45.5823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188.8454999999999" table:style-name="ce6">
            <text:p>2,188.8455</text:p>
          </table:table-cell>
          <table:table-cell office:value-type="float" office:value="2019.0327" table:style-name="ce6">
            <text:p>2,019.0327</text:p>
          </table:table-cell>
          <table:table-cell office:value-type="float" office:value="201.32310000000001" table:style-name="ce6">
            <text:p>201.32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7805000000001" table:style-name="ce6">
            <text:p>1,110.7805</text:p>
          </table:table-cell>
          <table:table-cell office:value-type="float" office:value="207.53120000000001" table:style-name="ce6">
            <text:p>207.5312</text:p>
          </table:table-cell>
          <table:table-cell office:value-type="float" office:value="1780.8133" table:style-name="ce6">
            <text:p>1,780.8133</text:p>
          </table:table-cell>
          <table:table-cell office:value-type="float" office:value="4883.6616999999997" table:style-name="ce6">
            <text:p>4,883.6617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5789.91989999998" table:style-name="ce6">
            <text:p>355,789.9199</text:p>
          </table:table-cell>
          <table:table-cell office:value-type="float" office:value="362.33510000000001" table:style-name="ce6">
            <text:p>362.3351</text:p>
          </table:table-cell>
          <table:table-cell office:value-type="float" office:value="602.24210000000005" table:style-name="ce6">
            <text:p>602.2421</text:p>
          </table:table-cell>
          <table:table-cell office:value-type="float" office:value="239.63130000000001" table:style-name="ce6">
            <text:p>239.6313</text:p>
          </table:table-cell>
          <table:table-cell office:value-type="float" office:value="369.48770000000002" table:style-name="ce6">
            <text:p>369.4877</text:p>
          </table:table-cell>
          <table:table-cell office:value-type="float" office:value="49347.8462" table:style-name="ce6">
            <text:p>49,347.8462</text:p>
          </table:table-cell>
          <table:table-cell office:value-type="float" office:value="179586.30799999999" table:style-name="ce6">
            <text:p>179,586.3080</text:p>
          </table:table-cell>
          <table:table-cell office:value-type="float" office:value="194.99039999999999" table:style-name="ce6">
            <text:p>194.9904</text:p>
          </table:table-cell>
          <table:table-cell office:value-type="float" office:value="0" table:style-name="ce6">
            <text:p>－</text:p>
          </table:table-cell>
          <table:table-cell office:value-type="float" office:value="397.28120000000001" table:style-name="ce6">
            <text:p>397.281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04.7275999999999" table:style-name="ce6">
            <text:p>2,004.7276</text:p>
          </table:table-cell>
          <table:table-cell office:value-type="float" office:value="3431.4557" table:style-name="ce6">
            <text:p>3,431.4557</text:p>
          </table:table-cell>
          <table:table-cell office:value-type="float" office:value="218.691" table:style-name="ce6">
            <text:p>218.6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5.53750000000002" table:style-name="ce6">
            <text:p>545.5375</text:p>
          </table:table-cell>
          <table:table-cell office:value-type="float" office:value="187.7749" table:style-name="ce6">
            <text:p>187.7749</text:p>
          </table:table-cell>
          <table:table-cell office:value-type="float" office:value="1915.2458999999999" table:style-name="ce6">
            <text:p>1,915.2459</text:p>
          </table:table-cell>
          <table:table-cell office:value-type="float" office:value="10555.461799999999" table:style-name="ce6">
            <text:p>10,555.4618</text:p>
          </table:table-cell>
          <table:table-cell office:value-type="float" office:value="105431.25599999999" table:style-name="ce6">
            <text:p>105,431.2560</text:p>
          </table:table-cell>
          <table:table-cell office:value-type="float" office:value="2.0000000949949026E-4" table:formula="of:=[.C22]-SUM([.D22:.W2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22.2996" table:style-name="ce6">
            <text:p>11,022.2996</text:p>
          </table:table-cell>
          <table:table-cell office:value-type="float" office:value="137.87739999999999" table:style-name="ce6">
            <text:p>137.8774</text:p>
          </table:table-cell>
          <table:table-cell office:value-type="float" office:value="376.83" table:style-name="ce6">
            <text:p>376.8300</text:p>
          </table:table-cell>
          <table:table-cell office:value-type="float" office:value="6.0395000000000003" table:style-name="ce6">
            <text:p>6.0395</text:p>
          </table:table-cell>
          <table:table-cell office:value-type="float" office:value="6.0143000000000004" table:style-name="ce6">
            <text:p>6.0143</text:p>
          </table:table-cell>
          <table:table-cell office:value-type="float" office:value="6767.7263999999996" table:style-name="ce6">
            <text:p>6,767.7264</text:p>
          </table:table-cell>
          <table:table-cell office:value-type="float" office:value="267.64120000000003" table:style-name="ce6">
            <text:p>267.6412</text:p>
          </table:table-cell>
          <table:table-cell office:value-type="float" office:value="102.71510000000001" table:style-name="ce6">
            <text:p>102.7151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284.45409999999998" table:style-name="ce6">
            <text:p>284.4541</text:p>
          </table:table-cell>
          <table:table-cell office:value-type="float" office:value="129.64259999999999" table:style-name="ce6">
            <text:p>129.6426</text:p>
          </table:table-cell>
          <table:table-cell office:value-type="float" office:value="210.01150000000001" table:style-name="ce6">
            <text:p>210.01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7.16669999999999" table:style-name="ce6">
            <text:p>577.1667</text:p>
          </table:table-cell>
          <table:table-cell office:value-type="float" office:value="729.42280000000005" table:style-name="ce6">
            <text:p>729.4228</text:p>
          </table:table-cell>
          <table:table-cell office:value-type="float" office:value="1409.8484000000001" table:style-name="ce6">
            <text:p>1,409.848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16.6918999999998" table:style-name="ce6">
            <text:p>6,116.6919</text:p>
          </table:table-cell>
          <table:table-cell office:value-type="float" office:value="0" table:style-name="ce6">
            <text:p>－</text:p>
          </table:table-cell>
          <table:table-cell office:value-type="float" office:value="9.2459000000000007" table:style-name="ce6">
            <text:p>9.2459</text:p>
          </table:table-cell>
          <table:table-cell office:value-type="float" office:value="47.770299999999999" table:style-name="ce6">
            <text:p>47.7703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722.67989999999998" table:style-name="ce6">
            <text:p>722.6799</text:p>
          </table:table-cell>
          <table:table-cell office:value-type="float" office:value="522.37090000000001" table:style-name="ce6">
            <text:p>522.37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018699999999995" table:style-name="ce6">
            <text:p>93.0187</text:p>
          </table:table-cell>
          <table:table-cell office:value-type="float" office:value="32.3508" table:style-name="ce6">
            <text:p>32.3508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5271" table:style-name="ce6">
            <text:p>1,447.5271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1.51900000000001" table:style-name="ce6">
            <text:p>161.5190</text:p>
          </table:table-cell>
          <table:table-cell office:value-type="float" office:value="3023.6648" table:style-name="ce6">
            <text:p>3,023.664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1540999999997" table:style-name="ce6">
            <text:p>5,859.1541</text:p>
          </table:table-cell>
          <table:table-cell office:value-type="float" office:value="62.897100000000002" table:style-name="ce6">
            <text:p>62.8971</text:p>
          </table:table-cell>
          <table:table-cell office:value-type="float" office:value="99.078000000000003" table:style-name="ce6">
            <text:p>99.0780</text:p>
          </table:table-cell>
          <table:table-cell office:value-type="float" office:value="220.29490000000001" table:style-name="ce6">
            <text:p>220.2949</text:p>
          </table:table-cell>
          <table:table-cell office:value-type="float" office:value="76.887699999999995" table:style-name="ce6">
            <text:p>76.8877</text:p>
          </table:table-cell>
          <table:table-cell office:value-type="float" office:value="3102.9760999999999" table:style-name="ce6">
            <text:p>3,102.9761</text:p>
          </table:table-cell>
          <table:table-cell office:value-type="float" office:value="400.7002" table:style-name="ce6">
            <text:p>400.7002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291.82490000000001" table:style-name="ce6">
            <text:p>291.8249</text:p>
          </table:table-cell>
          <table:table-cell office:value-type="float" office:value="294.7226" table:style-name="ce6">
            <text:p>294.722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0.2174" table:style-name="ce6">
            <text:p>790.2174</text:p>
          </table:table-cell>
          <table:table-cell office:value-type="float" office:value="441.61750000000001" table:style-name="ce6">
            <text:p>441.6175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2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2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2">
          <table:table-cell table:number-columns-repeated="16384"/>
        </table:table-row>
      </table:table>
      <table:table table:name="200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9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九十年 2001</text:p>
          </table:table-cell>
          <table:covered-table-cell/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6]-SUM([.D6:.W6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7]-SUM([.D7:.W7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6086.429099999994" table:style-name="ce6">
            <text:p>86,086.4291</text:p>
          </table:table-cell>
          <table:table-cell office:value-type="float" office:value="240.09209999999999" table:style-name="ce6">
            <text:p>240.0921</text:p>
          </table:table-cell>
          <table:table-cell office:value-type="float" office:value="303.16840000000002" table:style-name="ce6">
            <text:p>303.1684</text:p>
          </table:table-cell>
          <table:table-cell office:value-type="float" office:value="1343.9857" table:style-name="ce6">
            <text:p>1,343.9857</text:p>
          </table:table-cell>
          <table:table-cell office:value-type="float" office:value="634.31280000000004" table:style-name="ce6">
            <text:p>634.3128</text:p>
          </table:table-cell>
          <table:table-cell office:value-type="float" office:value="28763.990699999998" table:style-name="ce6">
            <text:p>28,763.9907</text:p>
          </table:table-cell>
          <table:table-cell office:value-type="float" office:value="25235.013500000001" table:style-name="ce6">
            <text:p>25,235.013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2.08170000000001" table:style-name="ce6">
            <text:p>332.0817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7.7946999999999" table:style-name="ce6">
            <text:p>1,277.7947</text:p>
          </table:table-cell>
          <table:table-cell office:value-type="float" office:value="1388.4731999999999" table:style-name="ce6">
            <text:p>1,388.4732</text:p>
          </table:table-cell>
          <table:table-cell office:value-type="float" office:value="293.4982" table:style-name="ce6">
            <text:p>293.4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650.8855000000003" table:style-name="ce6">
            <text:p>6,650.8855</text:p>
          </table:table-cell>
          <table:table-cell office:value-type="float" office:value="793.54949999999997" table:style-name="ce6">
            <text:p>793.5495</text:p>
          </table:table-cell>
          <table:table-cell office:value-type="float" office:value="2075.4324999999999" table:style-name="ce6">
            <text:p>2,075.4325</text:p>
          </table:table-cell>
          <table:table-cell office:value-type="float" office:value="10251.5672" table:style-name="ce6">
            <text:p>10,251.5672</text:p>
          </table:table-cell>
          <table:table-cell office:value-type="float" office:value="6465.7102999999997" table:style-name="ce6">
            <text:p>6,465.7103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59.74830000001" table:style-name="ce6">
            <text:p>158,559.7483</text:p>
          </table:table-cell>
          <table:table-cell office:value-type="float" office:value="969.4982" table:style-name="ce6">
            <text:p>969.4982</text:p>
          </table:table-cell>
          <table:table-cell office:value-type="float" office:value="308.8134" table:style-name="ce6">
            <text:p>308.8134</text:p>
          </table:table-cell>
          <table:table-cell office:value-type="float" office:value="86.566199999999995" table:style-name="ce6">
            <text:p>86.5662</text:p>
          </table:table-cell>
          <table:table-cell office:value-type="float" office:value="872.33399999999995" table:style-name="ce6">
            <text:p>872.3340</text:p>
          </table:table-cell>
          <table:table-cell office:value-type="float" office:value="26130.708299999998" table:style-name="ce6">
            <text:p>26,130.7083</text:p>
          </table:table-cell>
          <table:table-cell office:value-type="float" office:value="109106.0494" table:style-name="ce6">
            <text:p>109,106.0494</text:p>
          </table:table-cell>
          <table:table-cell office:value-type="float" office:value="133.65969999999999" table:style-name="ce6">
            <text:p>133.6597</text:p>
          </table:table-cell>
          <table:table-cell office:value-type="float" office:value="0" table:style-name="ce6">
            <text:p>－</text:p>
          </table:table-cell>
          <table:table-cell office:value-type="float" office:value="59.145000000000003" table:style-name="ce6">
            <text:p>59.1450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696.1862000000001" table:style-name="ce6">
            <text:p>1,696.1862</text:p>
          </table:table-cell>
          <table:table-cell office:value-type="float" office:value="2761.4983999999999" table:style-name="ce6">
            <text:p>2,761.4984</text:p>
          </table:table-cell>
          <table:table-cell office:value-type="float" office:value="209.89019999999999" table:style-name="ce6">
            <text:p>209.890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201499999999" table:style-name="ce6">
            <text:p>11,242.2015</text:p>
          </table:table-cell>
          <table:table-cell office:value-type="float" office:value="456.56450000000001" table:style-name="ce6">
            <text:p>456.5645</text:p>
          </table:table-cell>
          <table:table-cell office:value-type="float" office:value="857.08699999999999" table:style-name="ce6">
            <text:p>857.0870</text:p>
          </table:table-cell>
          <table:table-cell office:value-type="float" office:value="3083.7424000000001" table:style-name="ce6">
            <text:p>3,083.742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791.013699999996" table:style-name="ce6">
            <text:p>72,791.0137</text:p>
          </table:table-cell>
          <table:table-cell office:value-type="float" office:value="1757.0232000000001" table:style-name="ce6">
            <text:p>1,757.0232</text:p>
          </table:table-cell>
          <table:table-cell office:value-type="float" office:value="625.85069999999996" table:style-name="ce6">
            <text:p>625.8507</text:p>
          </table:table-cell>
          <table:table-cell office:value-type="float" office:value="582.5883" table:style-name="ce6">
            <text:p>582.5883</text:p>
          </table:table-cell>
          <table:table-cell office:value-type="float" office:value="3362.1188999999999" table:style-name="ce6">
            <text:p>3,362.1189</text:p>
          </table:table-cell>
          <table:table-cell office:value-type="float" office:value="35090.454599999997" table:style-name="ce6">
            <text:p>35,090.4546</text:p>
          </table:table-cell>
          <table:table-cell office:value-type="float" office:value="17997.278200000001" table:style-name="ce6">
            <text:p>17,997.2782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868200000000002" table:style-name="ce6">
            <text:p>26.8682</text:p>
          </table:table-cell>
          <table:table-cell office:value-type="float" office:value="85.017499999999998" table:style-name="ce6">
            <text:p>85.0175</text:p>
          </table:table-cell>
          <table:table-cell office:value-type="float" office:value="1741.7583999999999" table:style-name="ce6">
            <text:p>1,741.7584</text:p>
          </table:table-cell>
          <table:table-cell office:value-type="float" office:value="4364.2686999999996" table:style-name="ce6">
            <text:p>4,364.2687</text:p>
          </table:table-cell>
          <table:table-cell office:value-type="float" office:value="372.9375" table:style-name="ce6">
            <text:p>372.9375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6496" table:style-name="ce6">
            <text:p>61.6496</text:p>
          </table:table-cell>
          <table:table-cell office:value-type="float" office:value="1344.3923" table:style-name="ce6">
            <text:p>1,344.3923</text:p>
          </table:table-cell>
          <table:table-cell office:value-type="float" office:value="187.86619999999999" table:style-name="ce6">
            <text:p>187.8662</text:p>
          </table:table-cell>
          <table:table-cell office:value-type="float" office:value="3570.3150999999998" table:style-name="ce6">
            <text:p>3,570.3151</text:p>
          </table:table-cell>
          <table:table-cell office:value-type="float" office:value="1573.8062" table:style-name="ce6">
            <text:p>1,573.806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70.1721" table:style-name="ce6">
            <text:p>110,970.1721</text:p>
          </table:table-cell>
          <table:table-cell office:value-type="float" office:value="512.25729999999999" table:style-name="ce6">
            <text:p>512.2573</text:p>
          </table:table-cell>
          <table:table-cell office:value-type="float" office:value="166.36340000000001" table:style-name="ce6">
            <text:p>166.3634</text:p>
          </table:table-cell>
          <table:table-cell office:value-type="float" office:value="841.25429999999994" table:style-name="ce6">
            <text:p>841.2543</text:p>
          </table:table-cell>
          <table:table-cell office:value-type="float" office:value="998.10839999999996" table:style-name="ce6">
            <text:p>998.1084</text:p>
          </table:table-cell>
          <table:table-cell office:value-type="float" office:value="33313.988700000002" table:style-name="ce6">
            <text:p>33,313.9887</text:p>
          </table:table-cell>
          <table:table-cell office:value-type="float" office:value="61098.083299999998" table:style-name="ce6">
            <text:p>61,098.0833</text:p>
          </table:table-cell>
          <table:table-cell office:value-type="float" office:value="34.275700000000001" table:style-name="ce6">
            <text:p>34.2757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45.3883000000001" table:style-name="ce6">
            <text:p>1,645.3883</text:p>
          </table:table-cell>
          <table:table-cell office:value-type="float" office:value="1659.5326" table:style-name="ce6">
            <text:p>1,659.5326</text:p>
          </table:table-cell>
          <table:table-cell office:value-type="float" office:value="558.94949999999994" table:style-name="ce6">
            <text:p>558.949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78.05410000000001" table:style-name="ce6">
            <text:p>478.0541</text:p>
          </table:table-cell>
          <table:table-cell office:value-type="float" office:value="214.93430000000001" table:style-name="ce6">
            <text:p>214.9343</text:p>
          </table:table-cell>
          <table:table-cell office:value-type="float" office:value="2123.4830000000002" table:style-name="ce6">
            <text:p>2,123.4830</text:p>
          </table:table-cell>
          <table:table-cell office:value-type="float" office:value="2127.5902999999998" table:style-name="ce6">
            <text:p>2,127.590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9.9999990197829902E-5" table:formula="of:=[.C11]-SUM([.D11:.W1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190.6329" table:style-name="ce6">
            <text:p>142,190.6329</text:p>
          </table:table-cell>
          <table:table-cell office:value-type="float" office:value="581.51869999999997" table:style-name="ce6">
            <text:p>581.5187</text:p>
          </table:table-cell>
          <table:table-cell office:value-type="float" office:value="382.87040000000002" table:style-name="ce6">
            <text:p>382.8704</text:p>
          </table:table-cell>
          <table:table-cell office:value-type="float" office:value="1212.7253000000001" table:style-name="ce6">
            <text:p>1,212.7253</text:p>
          </table:table-cell>
          <table:table-cell office:value-type="float" office:value="1089.5435" table:style-name="ce6">
            <text:p>1,089.5435</text:p>
          </table:table-cell>
          <table:table-cell office:value-type="float" office:value="55711.165800000002" table:style-name="ce6">
            <text:p>55,711.1658</text:p>
          </table:table-cell>
          <table:table-cell office:value-type="float" office:value="32596.347300000001" table:style-name="ce6">
            <text:p>32,596.3473</text:p>
          </table:table-cell>
          <table:table-cell office:value-type="float" office:value="11.134600000000001" table:style-name="ce6">
            <text:p>11.1346</text:p>
          </table:table-cell>
          <table:table-cell office:value-type="float" office:value="0" table:style-name="ce6">
            <text:p>－</text:p>
          </table:table-cell>
          <table:table-cell office:value-type="float" office:value="38.668199999999999" table:style-name="ce6">
            <text:p>38.6682</text:p>
          </table:table-cell>
          <table:table-cell office:value-type="float" office:value="68.837999999999994" table:style-name="ce6">
            <text:p>68.8380</text:p>
          </table:table-cell>
          <table:table-cell office:value-type="float" office:value="2628.3132999999998" table:style-name="ce6">
            <text:p>2,628.3133</text:p>
          </table:table-cell>
          <table:table-cell office:value-type="float" office:value="1922.0658000000001" table:style-name="ce6">
            <text:p>1,922.0658</text:p>
          </table:table-cell>
          <table:table-cell office:value-type="float" office:value="182.3535" table:style-name="ce6">
            <text:p>182.353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6.585" table:style-name="ce6">
            <text:p>1,356.5850</text:p>
          </table:table-cell>
          <table:table-cell office:value-type="float" office:value="545.01419999999996" table:style-name="ce6">
            <text:p>545.0142</text:p>
          </table:table-cell>
          <table:table-cell office:value-type="float" office:value="713.1232" table:style-name="ce6">
            <text:p>713.1232</text:p>
          </table:table-cell>
          <table:table-cell office:value-type="float" office:value="5236.8584000000001" table:style-name="ce6">
            <text:p>5,236.8584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626.2255" table:style-name="ce6">
            <text:p>68,626.2255</text:p>
          </table:table-cell>
          <table:table-cell office:value-type="float" office:value="732.28129999999999" table:style-name="ce6">
            <text:p>732.2813</text:p>
          </table:table-cell>
          <table:table-cell office:value-type="float" office:value="1096.8810000000001" table:style-name="ce6">
            <text:p>1,096.8810</text:p>
          </table:table-cell>
          <table:table-cell office:value-type="float" office:value="427.0213" table:style-name="ce6">
            <text:p>427.0213</text:p>
          </table:table-cell>
          <table:table-cell office:value-type="float" office:value="763.56600000000003" table:style-name="ce6">
            <text:p>763.5660</text:p>
          </table:table-cell>
          <table:table-cell office:value-type="float" office:value="38297.675999999999" table:style-name="ce6">
            <text:p>38,297.6760</text:p>
          </table:table-cell>
          <table:table-cell office:value-type="float" office:value="12897.401099999999" table:style-name="ce6">
            <text:p>12,897.401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7.7182000000000004" table:style-name="ce6">
            <text:p>7.718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21.5904" table:style-name="ce6">
            <text:p>1,321.5904</text:p>
          </table:table-cell>
          <table:table-cell office:value-type="float" office:value="1448.5151000000001" table:style-name="ce6">
            <text:p>1,448.5151</text:p>
          </table:table-cell>
          <table:table-cell office:value-type="float" office:value="510.32799999999997" table:style-name="ce6">
            <text:p>510.32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0.5386000000001" table:style-name="ce6">
            <text:p>1,800.5386</text:p>
          </table:table-cell>
          <table:table-cell office:value-type="float" office:value="780.54859999999996" table:style-name="ce6">
            <text:p>780.5486</text:p>
          </table:table-cell>
          <table:table-cell office:value-type="float" office:value="4283.5989" table:style-name="ce6">
            <text:p>4,283.5989</text:p>
          </table:table-cell>
          <table:table-cell office:value-type="float" office:value="3755.4061999999999" table:style-name="ce6">
            <text:p>3,755.4062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171.486600000004" table:style-name="ce6">
            <text:p>87,171.4866</text:p>
          </table:table-cell>
          <table:table-cell office:value-type="float" office:value="1696.9767999999999" table:style-name="ce6">
            <text:p>1,696.9768</text:p>
          </table:table-cell>
          <table:table-cell office:value-type="float" office:value="3493.8355999999999" table:style-name="ce6">
            <text:p>3,493.8356</text:p>
          </table:table-cell>
          <table:table-cell office:value-type="float" office:value="198.3459" table:style-name="ce6">
            <text:p>198.3459</text:p>
          </table:table-cell>
          <table:table-cell office:value-type="float" office:value="4203.4939000000004" table:style-name="ce6">
            <text:p>4,203.4939</text:p>
          </table:table-cell>
          <table:table-cell office:value-type="float" office:value="61862.361499999999" table:style-name="ce6">
            <text:p>61,862.3615</text:p>
          </table:table-cell>
          <table:table-cell office:value-type="float" office:value="1353.2037" table:style-name="ce6">
            <text:p>1,353.2037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3.3734000000000002" table:style-name="ce6">
            <text:p>3.3734</text:p>
          </table:table-cell>
          <table:table-cell office:value-type="float" office:value="12.9419" table:style-name="ce6">
            <text:p>12.9419</text:p>
          </table:table-cell>
          <table:table-cell office:value-type="float" office:value="3363.0319" table:style-name="ce6">
            <text:p>3,363.0319</text:p>
          </table:table-cell>
          <table:table-cell office:value-type="float" office:value="4328.5213000000003" table:style-name="ce6">
            <text:p>4,328.5213</text:p>
          </table:table-cell>
          <table:table-cell office:value-type="float" office:value="205.70930000000001" table:style-name="ce6">
            <text:p>205.7093</text:p>
          </table:table-cell>
          <table:table-cell office:value-type="float" office:value="0.32" table:style-name="ce6">
            <text:p>0.3200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233.6353" table:style-name="ce6">
            <text:p>233.6353</text:p>
          </table:table-cell>
          <table:table-cell office:value-type="float" office:value="851.61749999999995" table:style-name="ce6">
            <text:p>851.6175</text:p>
          </table:table-cell>
          <table:table-cell office:value-type="float" office:value="3507.3724999999999" table:style-name="ce6">
            <text:p>3,507.3725</text:p>
          </table:table-cell>
          <table:table-cell office:value-type="float" office:value="121.2119" table:style-name="ce6">
            <text:p>121.211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6320.86040000001" table:style-name="ce6">
            <text:p>256,320.8604</text:p>
          </table:table-cell>
          <table:table-cell office:value-type="float" office:value="389.28370000000001" table:style-name="ce6">
            <text:p>389.2837</text:p>
          </table:table-cell>
          <table:table-cell office:value-type="float" office:value="991.0453" table:style-name="ce6">
            <text:p>991.0453</text:p>
          </table:table-cell>
          <table:table-cell office:value-type="float" office:value="897.25519999999995" table:style-name="ce6">
            <text:p>897.2552</text:p>
          </table:table-cell>
          <table:table-cell office:value-type="float" office:value="305.7312" table:style-name="ce6">
            <text:p>305.7312</text:p>
          </table:table-cell>
          <table:table-cell office:value-type="float" office:value="58460.177499999998" table:style-name="ce6">
            <text:p>58,460.1775</text:p>
          </table:table-cell>
          <table:table-cell office:value-type="float" office:value="145431.98439999999" table:style-name="ce6">
            <text:p>145,431.9844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37" table:style-name="ce6">
            <text:p>13.6370</text:p>
          </table:table-cell>
          <table:table-cell office:value-type="float" office:value="18.9086" table:style-name="ce6">
            <text:p>18.9086</text:p>
          </table:table-cell>
          <table:table-cell office:value-type="float" office:value="1767.8810000000001" table:style-name="ce6">
            <text:p>1,767.8810</text:p>
          </table:table-cell>
          <table:table-cell office:value-type="float" office:value="1313.3390999999999" table:style-name="ce6">
            <text:p>1,313.3391</text:p>
          </table:table-cell>
          <table:table-cell office:value-type="float" office:value="337.16430000000003" table:style-name="ce6">
            <text:p>337.1643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29.9933999999998" table:style-name="ce6">
            <text:p>2,629.9934</text:p>
          </table:table-cell>
          <table:table-cell office:value-type="float" office:value="651.34770000000003" table:style-name="ce6">
            <text:p>651.3477</text:p>
          </table:table-cell>
          <table:table-cell office:value-type="float" office:value="1469.4263000000001" table:style-name="ce6">
            <text:p>1,469.4263</text:p>
          </table:table-cell>
          <table:table-cell office:value-type="float" office:value="19426.4094" table:style-name="ce6">
            <text:p>19,426.4094</text:p>
          </table:table-cell>
          <table:table-cell office:value-type="float" office:value="22197.442599999998" table:style-name="ce6">
            <text:p>22,197.4426</text:p>
          </table:table-cell>
          <table:table-cell office:value-type="float" office:value="-1.999999803956598E-4" table:formula="of:=[.C15]-SUM([.D15:.W15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1126.32460000001" table:style-name="ce6">
            <text:p>111,126.3246</text:p>
          </table:table-cell>
          <table:table-cell office:value-type="float" office:value="999.00699999999995" table:style-name="ce6">
            <text:p>999.0070</text:p>
          </table:table-cell>
          <table:table-cell office:value-type="float" office:value="3611.2271999999998" table:style-name="ce6">
            <text:p>3,611.2272</text:p>
          </table:table-cell>
          <table:table-cell office:value-type="float" office:value="89.385199999999998" table:style-name="ce6">
            <text:p>89.3852</text:p>
          </table:table-cell>
          <table:table-cell office:value-type="float" office:value="2314.8334" table:style-name="ce6">
            <text:p>2,314.8334</text:p>
          </table:table-cell>
          <table:table-cell office:value-type="float" office:value="77299.006299999994" table:style-name="ce6">
            <text:p>77,299.0063</text:p>
          </table:table-cell>
          <table:table-cell office:value-type="float" office:value="863.07240000000002" table:style-name="ce6">
            <text:p>863.0724</text:p>
          </table:table-cell>
          <table:table-cell office:value-type="float" office:value="4449.6405999999997" table:style-name="ce6">
            <text:p>4,449.64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61.0339999999997" table:style-name="ce6">
            <text:p>4,961.0340</text:p>
          </table:table-cell>
          <table:table-cell office:value-type="float" office:value="10438.5455" table:style-name="ce6">
            <text:p>10,438.5455</text:p>
          </table:table-cell>
          <table:table-cell office:value-type="float" office:value="800.60979999999995" table:style-name="ce6">
            <text:p>800.60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811000000002" table:style-name="ce6">
            <text:p>2,259.2811</text:p>
          </table:table-cell>
          <table:table-cell office:value-type="float" office:value="386.15440000000001" table:style-name="ce6">
            <text:p>386.1544</text:p>
          </table:table-cell>
          <table:table-cell office:value-type="float" office:value="1133.5533" table:style-name="ce6">
            <text:p>1,133.5533</text:p>
          </table:table-cell>
          <table:table-cell office:value-type="float" office:value="1520.9746" table:style-name="ce6">
            <text:p>1,520.9746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641.6793" table:style-name="ce6">
            <text:p>119,641.6793</text:p>
          </table:table-cell>
          <table:table-cell office:value-type="float" office:value="659.10249999999996" table:style-name="ce6">
            <text:p>659.1025</text:p>
          </table:table-cell>
          <table:table-cell office:value-type="float" office:value="2144.9389999999999" table:style-name="ce6">
            <text:p>2,144.9390</text:p>
          </table:table-cell>
          <table:table-cell office:value-type="float" office:value="403.62580000000003" table:style-name="ce6">
            <text:p>403.6258</text:p>
          </table:table-cell>
          <table:table-cell office:value-type="float" office:value="453.87709999999998" table:style-name="ce6">
            <text:p>453.8771</text:p>
          </table:table-cell>
          <table:table-cell office:value-type="float" office:value="66448.740999999995" table:style-name="ce6">
            <text:p>66,448.7410</text:p>
          </table:table-cell>
          <table:table-cell office:value-type="float" office:value="18044.341400000001" table:style-name="ce6">
            <text:p>18,044.3414</text:p>
          </table:table-cell>
          <table:table-cell office:value-type="float" office:value="5605.3441000000003" table:style-name="ce6">
            <text:p>5,605.3441</text:p>
          </table:table-cell>
          <table:table-cell office:value-type="float" office:value="1998.5959" table:style-name="ce6">
            <text:p>1,998.595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07.8361" table:style-name="ce6">
            <text:p>3,507.8361</text:p>
          </table:table-cell>
          <table:table-cell office:value-type="float" office:value="6386.6944999999996" table:style-name="ce6">
            <text:p>6,386.6945</text:p>
          </table:table-cell>
          <table:table-cell office:value-type="float" office:value="120.88" table:style-name="ce6">
            <text:p>120.8800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51.0977999999996" table:style-name="ce6">
            <text:p>7,251.0978</text:p>
          </table:table-cell>
          <table:table-cell office:value-type="float" office:value="534.57709999999997" table:style-name="ce6">
            <text:p>534.5771</text:p>
          </table:table-cell>
          <table:table-cell office:value-type="float" office:value="2003.0618999999999" table:style-name="ce6">
            <text:p>2,003.0619</text:p>
          </table:table-cell>
          <table:table-cell office:value-type="float" office:value="2644.0036" table:style-name="ce6">
            <text:p>2,644.0036</text:p>
          </table:table-cell>
          <table:table-cell office:value-type="float" office:value="1403.2035000000001" table:style-name="ce6">
            <text:p>1,403.2035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5910.07339999999" table:style-name="ce6">
            <text:p>145,910.0734</text:p>
          </table:table-cell>
          <table:table-cell office:value-type="float" office:value="772.01120000000003" table:style-name="ce6">
            <text:p>772.0112</text:p>
          </table:table-cell>
          <table:table-cell office:value-type="float" office:value="3379.2773000000002" table:style-name="ce6">
            <text:p>3,379.2773</text:p>
          </table:table-cell>
          <table:table-cell office:value-type="float" office:value="354.40559999999999" table:style-name="ce6">
            <text:p>354.4056</text:p>
          </table:table-cell>
          <table:table-cell office:value-type="float" office:value="1209.4969000000001" table:style-name="ce6">
            <text:p>1,209.4969</text:p>
          </table:table-cell>
          <table:table-cell office:value-type="float" office:value="85940.487200000003" table:style-name="ce6">
            <text:p>85,940.4872</text:p>
          </table:table-cell>
          <table:table-cell office:value-type="float" office:value="15670.291999999999" table:style-name="ce6">
            <text:p>15,670.2920</text:p>
          </table:table-cell>
          <table:table-cell office:value-type="float" office:value="11424.360699999999" table:style-name="ce6">
            <text:p>11,424.3607</text:p>
          </table:table-cell>
          <table:table-cell office:value-type="float" office:value="2689.3768" table:style-name="ce6">
            <text:p>2,689.3768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7.6955999999999998" table:style-name="ce6">
            <text:p>7.6956</text:p>
          </table:table-cell>
          <table:table-cell office:value-type="float" office:value="4508.8125" table:style-name="ce6">
            <text:p>4,508.8125</text:p>
          </table:table-cell>
          <table:table-cell office:value-type="float" office:value="7073.7713999999996" table:style-name="ce6">
            <text:p>7,073.7714</text:p>
          </table:table-cell>
          <table:table-cell office:value-type="float" office:value="516.48379999999997" table:style-name="ce6">
            <text:p>516.4838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7.9121" table:style-name="ce6">
            <text:p>2,297.9121</text:p>
          </table:table-cell>
          <table:table-cell office:value-type="float" office:value="829.23050000000001" table:style-name="ce6">
            <text:p>829.2305</text:p>
          </table:table-cell>
          <table:table-cell office:value-type="float" office:value="4595.7548999999999" table:style-name="ce6">
            <text:p>4,595.7549</text:p>
          </table:table-cell>
          <table:table-cell office:value-type="float" office:value="4479.1378000000004" table:style-name="ce6">
            <text:p>4,479.1378</text:p>
          </table:table-cell>
          <table:table-cell office:value-type="float" office:value="0" table:style-name="ce6">
            <text:p>－</text:p>
          </table:table-cell>
          <table:table-cell office:value-type="float" office:value="1.999999803956598E-4" table:formula="of:=[.C18]-SUM([.D18:.W18])" table:style-name="ce8">
            <text:p>0.0002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4307.811499999996" table:style-name="ce6">
            <text:p>94,307.8115</text:p>
          </table:table-cell>
          <table:table-cell office:value-type="float" office:value="519.17679999999996" table:style-name="ce6">
            <text:p>519.1768</text:p>
          </table:table-cell>
          <table:table-cell office:value-type="float" office:value="1197.1470999999999" table:style-name="ce6">
            <text:p>1,197.1471</text:p>
          </table:table-cell>
          <table:table-cell office:value-type="float" office:value="486.14940000000001" table:style-name="ce6">
            <text:p>486.1494</text:p>
          </table:table-cell>
          <table:table-cell office:value-type="float" office:value="813.86400000000003" table:style-name="ce6">
            <text:p>813.8640</text:p>
          </table:table-cell>
          <table:table-cell office:value-type="float" office:value="46685.109600000003" table:style-name="ce6">
            <text:p>46,685.1096</text:p>
          </table:table-cell>
          <table:table-cell office:value-type="float" office:value="21676.964400000001" table:style-name="ce6">
            <text:p>21,676.9644</text:p>
          </table:table-cell>
          <table:table-cell office:value-type="float" office:value="2978.3847999999998" table:style-name="ce6">
            <text:p>2,978.3848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6.1642999999999999" table:style-name="ce6">
            <text:p>6.1643</text:p>
          </table:table-cell>
          <table:table-cell office:value-type="float" office:value="27.845400000000001" table:style-name="ce6">
            <text:p>27.8454</text:p>
          </table:table-cell>
          <table:table-cell office:value-type="float" office:value="1353.326" table:style-name="ce6">
            <text:p>1,353.3260</text:p>
          </table:table-cell>
          <table:table-cell office:value-type="float" office:value="1274.8620000000001" table:style-name="ce6">
            <text:p>1,274.8620</text:p>
          </table:table-cell>
          <table:table-cell office:value-type="float" office:value="605.03049999999996" table:style-name="ce6">
            <text:p>605.0305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4.53980000000001" table:style-name="ce6">
            <text:p>384.5398</text:p>
          </table:table-cell>
          <table:table-cell office:value-type="float" office:value="496.51249999999999" table:style-name="ce6">
            <text:p>496.5125</text:p>
          </table:table-cell>
          <table:table-cell office:value-type="float" office:value="3968.8562000000002" table:style-name="ce6">
            <text:p>3,968.8562</text:p>
          </table:table-cell>
          <table:table-cell office:value-type="float" office:value="10735.7227" table:style-name="ce6">
            <text:p>10,735.722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543.35" table:style-name="ce6">
            <text:p>171,543.35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7960.649999999994" table:style-name="ce6">
            <text:p>77,960.65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3.5" table:style-name="ce6">
            <text:p>7,743.5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2674.2585" table:style-name="ce6">
            <text:p>172,674.2585</text:p>
          </table:table-cell>
          <table:table-cell office:value-type="float" office:value="252.67580000000001" table:style-name="ce6">
            <text:p>252.6758</text:p>
          </table:table-cell>
          <table:table-cell office:value-type="float" office:value="601.41330000000005" table:style-name="ce6">
            <text:p>601.4133</text:p>
          </table:table-cell>
          <table:table-cell office:value-type="float" office:value="302.3879" table:style-name="ce6">
            <text:p>302.3879</text:p>
          </table:table-cell>
          <table:table-cell office:value-type="float" office:value="30.940300000000001" table:style-name="ce6">
            <text:p>30.9403</text:p>
          </table:table-cell>
          <table:table-cell office:value-type="float" office:value="50771.986100000002" table:style-name="ce6">
            <text:p>50,771.9861</text:p>
          </table:table-cell>
          <table:table-cell office:value-type="float" office:value="111326.87820000001" table:style-name="ce6">
            <text:p>111,326.8782</text:p>
          </table:table-cell>
          <table:table-cell office:value-type="float" office:value="45.606000000000002" table:style-name="ce6">
            <text:p>45.6060</text:p>
          </table:table-cell>
          <table:table-cell office:value-type="float" office:value="0" table:style-name="ce6">
            <text:p>－</text:p>
          </table:table-cell>
          <table:table-cell office:value-type="float" office:value="30.176400000000001" table:style-name="ce6">
            <text:p>30.1764</text:p>
          </table:table-cell>
          <table:table-cell office:value-type="float" office:value="0" table:style-name="ce6">
            <text:p>－</text:p>
          </table:table-cell>
          <table:table-cell office:value-type="float" office:value="2133.3274000000001" table:style-name="ce6">
            <text:p>2,133.3274</text:p>
          </table:table-cell>
          <table:table-cell office:value-type="float" office:value="1935.7733000000001" table:style-name="ce6">
            <text:p>1,935.7733</text:p>
          </table:table-cell>
          <table:table-cell office:value-type="float" office:value="198.0369" table:style-name="ce6">
            <text:p>198.0369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041.7212999999999" table:style-name="ce6">
            <text:p>1,041.7213</text:p>
          </table:table-cell>
          <table:table-cell office:value-type="float" office:value="207.89689999999999" table:style-name="ce6">
            <text:p>207.8969</text:p>
          </table:table-cell>
          <table:table-cell office:value-type="float" office:value="1772.6638" table:style-name="ce6">
            <text:p>1,772.6638</text:p>
          </table:table-cell>
          <table:table-cell office:value-type="float" office:value="2017.1352999999999" table:style-name="ce6">
            <text:p>2,017.1353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89083.67139999999" table:style-name="ce6">
            <text:p>289,083.6714</text:p>
          </table:table-cell>
          <table:table-cell office:value-type="float" office:value="394.82499999999999" table:style-name="ce6">
            <text:p>394.8250</text:p>
          </table:table-cell>
          <table:table-cell office:value-type="float" office:value="624.23620000000005" table:style-name="ce6">
            <text:p>624.2362</text:p>
          </table:table-cell>
          <table:table-cell office:value-type="float" office:value="239.32300000000001" table:style-name="ce6">
            <text:p>239.3230</text:p>
          </table:table-cell>
          <table:table-cell office:value-type="float" office:value="370.81220000000002" table:style-name="ce6">
            <text:p>370.8122</text:p>
          </table:table-cell>
          <table:table-cell office:value-type="float" office:value="50986.658799999997" table:style-name="ce6">
            <text:p>50,986.6588</text:p>
          </table:table-cell>
          <table:table-cell office:value-type="float" office:value="165944.17389999999" table:style-name="ce6">
            <text:p>165,944.1739</text:p>
          </table:table-cell>
          <table:table-cell office:value-type="float" office:value="201.22149999999999" table:style-name="ce6">
            <text:p>201.2215</text:p>
          </table:table-cell>
          <table:table-cell office:value-type="float" office:value="0" table:style-name="ce6">
            <text:p>－</text:p>
          </table:table-cell>
          <table:table-cell office:value-type="float" office:value="352.62849999999997" table:style-name="ce6">
            <text:p>352.628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62.5898999999999" table:style-name="ce6">
            <text:p>2,162.5899</text:p>
          </table:table-cell>
          <table:table-cell office:value-type="float" office:value="3475.5102000000002" table:style-name="ce6">
            <text:p>3,475.5102</text:p>
          </table:table-cell>
          <table:table-cell office:value-type="float" office:value="198.1086" table:style-name="ce6">
            <text:p>198.108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2.40219999999999" table:style-name="ce6">
            <text:p>542.4022</text:p>
          </table:table-cell>
          <table:table-cell office:value-type="float" office:value="193.1474" table:style-name="ce6">
            <text:p>193.1474</text:p>
          </table:table-cell>
          <table:table-cell office:value-type="float" office:value="2172.663" table:style-name="ce6">
            <text:p>2,172.6630</text:p>
          </table:table-cell>
          <table:table-cell office:value-type="float" office:value="10786.381600000001" table:style-name="ce6">
            <text:p>10,786.3816</text:p>
          </table:table-cell>
          <table:table-cell office:value-type="float" office:value="50039.342199999999" table:style-name="ce6">
            <text:p>50,039.3422</text:p>
          </table:table-cell>
          <table:table-cell office:value-type="float" office:value="-9.9999946542084217E-5" table:formula="of:=[.C22]-SUM([.D22:.W2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79.866" table:style-name="ce6">
            <text:p>10,979.8660</text:p>
          </table:table-cell>
          <table:table-cell office:value-type="float" office:value="136.81720000000001" table:style-name="ce6">
            <text:p>136.8172</text:p>
          </table:table-cell>
          <table:table-cell office:value-type="float" office:value="376.58659999999998" table:style-name="ce6">
            <text:p>376.5866</text:p>
          </table:table-cell>
          <table:table-cell office:value-type="float" office:value="5.6509" table:style-name="ce6">
            <text:p>5.6509</text:p>
          </table:table-cell>
          <table:table-cell office:value-type="float" office:value="5.9989999999999997" table:style-name="ce6">
            <text:p>5.9990</text:p>
          </table:table-cell>
          <table:table-cell office:value-type="float" office:value="6801.8019000000004" table:style-name="ce6">
            <text:p>6,801.8019</text:p>
          </table:table-cell>
          <table:table-cell office:value-type="float" office:value="264.19810000000001" table:style-name="ce6">
            <text:p>264.1981</text:p>
          </table:table-cell>
          <table:table-cell office:value-type="float" office:value="102.7107" table:style-name="ce6">
            <text:p>102.710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63.59620000000001" table:style-name="ce6">
            <text:p>263.5962</text:p>
          </table:table-cell>
          <table:table-cell office:value-type="float" office:value="102.0513" table:style-name="ce6">
            <text:p>102.0513</text:p>
          </table:table-cell>
          <table:table-cell office:value-type="float" office:value="193.39060000000001" table:style-name="ce6">
            <text:p>193.3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9.08019999999999" table:style-name="ce6">
            <text:p>579.0802</text:p>
          </table:table-cell>
          <table:table-cell office:value-type="float" office:value="737.51459999999997" table:style-name="ce6">
            <text:p>737.5146</text:p>
          </table:table-cell>
          <table:table-cell office:value-type="float" office:value="1406.9039" table:style-name="ce6">
            <text:p>1,406.90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11000000002" table:style-name="ce6">
            <text:p>6,124.7411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468600000000002" table:style-name="ce6">
            <text:p>47.4686</text:p>
          </table:table-cell>
          <table:table-cell office:value-type="float" office:value="15.5418" table:style-name="ce6">
            <text:p>15.5418</text:p>
          </table:table-cell>
          <table:table-cell office:value-type="float" office:value="856.64890000000003" table:style-name="ce6">
            <text:p>856.6489</text:p>
          </table:table-cell>
          <table:table-cell office:value-type="float" office:value="727.23789999999997" table:style-name="ce6">
            <text:p>727.23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2697" table:style-name="ce6">
            <text:p>93.2697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24.6628999999998" table:style-name="ce6">
            <text:p>2,724.6629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2242999999999" table:style-name="ce6">
            <text:p>5,801.2243</text:p>
          </table:table-cell>
          <table:table-cell office:value-type="float" office:value="62.630299999999998" table:style-name="ce6">
            <text:p>62.6303</text:p>
          </table:table-cell>
          <table:table-cell office:value-type="float" office:value="98.681799999999996" table:style-name="ce6">
            <text:p>98.6818</text:p>
          </table:table-cell>
          <table:table-cell office:value-type="float" office:value="219.54589999999999" table:style-name="ce6">
            <text:p>219.5459</text:p>
          </table:table-cell>
          <table:table-cell office:value-type="float" office:value="76.316500000000005" table:style-name="ce6">
            <text:p>76.3165</text:p>
          </table:table-cell>
          <table:table-cell office:value-type="float" office:value="3089.7586000000001" table:style-name="ce6">
            <text:p>3,089.7586</text:p>
          </table:table-cell>
          <table:table-cell office:value-type="float" office:value="400.76150000000001" table:style-name="ce6">
            <text:p>400.7615</text:p>
          </table:table-cell>
          <table:table-cell office:value-type="float" office:value="40.763100000000001" table:style-name="ce6">
            <text:p>40.76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120000000000001" table:style-name="ce6">
            <text:p>2.6120</text:p>
          </table:table-cell>
          <table:table-cell office:value-type="float" office:value="272.7269" table:style-name="ce6">
            <text:p>272.7269</text:p>
          </table:table-cell>
          <table:table-cell office:value-type="float" office:value="265.58960000000002" table:style-name="ce6">
            <text:p>265.5896</text:p>
          </table:table-cell>
          <table:table-cell office:value-type="float" office:value="6.7774999999999999" table:style-name="ce6">
            <text:p>6.77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3.081199999999999" table:style-name="ce6">
            <text:p>23.0812</text:p>
          </table:table-cell>
          <table:table-cell office:value-type="float" office:value="788.33370000000002" table:style-name="ce6">
            <text:p>788.3337</text:p>
          </table:table-cell>
          <table:table-cell office:value-type="float" office:value="447.86439999999999" table:style-name="ce6">
            <text:p>447.8644</text:p>
          </table:table-cell>
          <table:table-cell office:value-type="float" office:value="0" table:style-name="ce6">
            <text:p>－</text:p>
          </table:table-cell>
          <table:table-cell office:value-type="float" office:value="9.9999998383282218E-5" table:formula="of:=[.C25]-SUM([.D25:.W25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  <table:table table:name="2000" table:style-name="ta1"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9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79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spanned="21" table:number-rows-spanned="1" table:style-name="ce81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4">
            <text:p>八十九年 2000</text:p>
          </table:table-cell>
          <table:covered-table-cell/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6]-SUM([.D6:.W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7]-SUM([.D7:.W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484.519199999995" table:style-name="ce6">
            <text:p>85,484.5192</text:p>
          </table:table-cell>
          <table:table-cell office:value-type="float" office:value="240.79470000000001" table:style-name="ce6">
            <text:p>240.7947</text:p>
          </table:table-cell>
          <table:table-cell office:value-type="float" office:value="303.18540000000002" table:style-name="ce6">
            <text:p>303.1854</text:p>
          </table:table-cell>
          <table:table-cell office:value-type="float" office:value="1344.1428000000001" table:style-name="ce6">
            <text:p>1,344.1428</text:p>
          </table:table-cell>
          <table:table-cell office:value-type="float" office:value="635.67219999999998" table:style-name="ce6">
            <text:p>635.6722</text:p>
          </table:table-cell>
          <table:table-cell office:value-type="float" office:value="28881.326400000002" table:style-name="ce6">
            <text:p>28,881.3264</text:p>
          </table:table-cell>
          <table:table-cell office:value-type="float" office:value="25120.532899999998" table:style-name="ce6">
            <text:p>25,120.5329</text:p>
          </table:table-cell>
          <table:table-cell office:value-type="float" office:value="10.599299999999999" table:style-name="ce6">
            <text:p>10.5993</text:p>
          </table:table-cell>
          <table:table-cell office:value-type="float" office:value="0" table:style-name="ce6">
            <text:p>－</text:p>
          </table:table-cell>
          <table:table-cell office:value-type="float" office:value="332.19029999999998" table:style-name="ce6">
            <text:p>332.1903</text:p>
          </table:table-cell>
          <table:table-cell office:value-type="float" office:value="29.869599999999998" table:style-name="ce6">
            <text:p>29.8696</text:p>
          </table:table-cell>
          <table:table-cell office:value-type="float" office:value="1254.6916000000001" table:style-name="ce6">
            <text:p>1,254.6916</text:p>
          </table:table-cell>
          <table:table-cell office:value-type="float" office:value="1390.3723" table:style-name="ce6">
            <text:p>1,390.3723</text:p>
          </table:table-cell>
          <table:table-cell office:value-type="float" office:value="290.63159999999999" table:style-name="ce6">
            <text:p>290.63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04.7372999999998" table:style-name="ce6">
            <text:p>5,904.7373</text:p>
          </table:table-cell>
          <table:table-cell office:value-type="float" office:value="792.81479999999999" table:style-name="ce6">
            <text:p>792.8148</text:p>
          </table:table-cell>
          <table:table-cell office:value-type="float" office:value="2077.9684999999999" table:style-name="ce6">
            <text:p>2,077.9685</text:p>
          </table:table-cell>
          <table:table-cell office:value-type="float" office:value="10416.7963" table:style-name="ce6">
            <text:p>10,416.7963</text:p>
          </table:table-cell>
          <table:table-cell office:value-type="float" office:value="6458.1931999999997" table:style-name="ce6">
            <text:p>6,458.1932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98068.747300000003" table:style-name="ce6">
            <text:p>98,068.7473</text:p>
          </table:table-cell>
          <table:table-cell office:value-type="float" office:value="972.17139999999995" table:style-name="ce6">
            <text:p>972.1714</text:p>
          </table:table-cell>
          <table:table-cell office:value-type="float" office:value="309.22320000000002" table:style-name="ce6">
            <text:p>309.2232</text:p>
          </table:table-cell>
          <table:table-cell office:value-type="float" office:value="86.558199999999999" table:style-name="ce6">
            <text:p>86.5582</text:p>
          </table:table-cell>
          <table:table-cell office:value-type="float" office:value="892.3492" table:style-name="ce6">
            <text:p>892.3492</text:p>
          </table:table-cell>
          <table:table-cell office:value-type="float" office:value="26022.3138" table:style-name="ce6">
            <text:p>26,022.3138</text:p>
          </table:table-cell>
          <table:table-cell office:value-type="float" office:value="56309.218699999998" table:style-name="ce6">
            <text:p>56,309.2187</text:p>
          </table:table-cell>
          <table:table-cell office:value-type="float" office:value="133.3656" table:style-name="ce6">
            <text:p>133.3656</text:p>
          </table:table-cell>
          <table:table-cell office:value-type="float" office:value="0" table:style-name="ce6">
            <text:p>－</text:p>
          </table:table-cell>
          <table:table-cell office:value-type="float" office:value="53.923099999999998" table:style-name="ce6">
            <text:p>53.9231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563.7058999999999" table:style-name="ce6">
            <text:p>1,563.7059</text:p>
          </table:table-cell>
          <table:table-cell office:value-type="float" office:value="2700.7033000000001" table:style-name="ce6">
            <text:p>2,700.7033</text:p>
          </table:table-cell>
          <table:table-cell office:value-type="float" office:value="195.2636" table:style-name="ce6">
            <text:p>195.2636</text:p>
          </table:table-cell>
          <table:table-cell office:value-type="float" office:value="0" table:style-name="ce6">
            <text:p>－</text:p>
          </table:table-cell>
          <table:table-cell office:value-type="float" office:value="584.36009999999999" table:style-name="ce6">
            <text:p>584.3601</text:p>
          </table:table-cell>
          <table:table-cell office:value-type="float" office:value="3331.4344999999998" table:style-name="ce6">
            <text:p>3,331.4345</text:p>
          </table:table-cell>
          <table:table-cell office:value-type="float" office:value="456.24369999999999" table:style-name="ce6">
            <text:p>456.2437</text:p>
          </table:table-cell>
          <table:table-cell office:value-type="float" office:value="844.5684" table:style-name="ce6">
            <text:p>844.5684</text:p>
          </table:table-cell>
          <table:table-cell office:value-type="float" office:value="3611.8996000000002" table:style-name="ce6">
            <text:p>3,611.899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92265.779699999999" table:style-name="ce6">
            <text:p>92,265.7797</text:p>
          </table:table-cell>
          <table:table-cell office:value-type="float" office:value="1760.2447999999999" table:style-name="ce6">
            <text:p>1,760.2448</text:p>
          </table:table-cell>
          <table:table-cell office:value-type="float" office:value="774.68510000000003" table:style-name="ce6">
            <text:p>774.6851</text:p>
          </table:table-cell>
          <table:table-cell office:value-type="float" office:value="586.07270000000005" table:style-name="ce6">
            <text:p>586.0727</text:p>
          </table:table-cell>
          <table:table-cell office:value-type="float" office:value="3185.6631000000002" table:style-name="ce6">
            <text:p>3,185.6631</text:p>
          </table:table-cell>
          <table:table-cell office:value-type="float" office:value="42894.8122" table:style-name="ce6">
            <text:p>42,894.8122</text:p>
          </table:table-cell>
          <table:table-cell office:value-type="float" office:value="28861.909100000001" table:style-name="ce6">
            <text:p>28,861.9091</text:p>
          </table:table-cell>
          <table:table-cell office:value-type="float" office:value="41.342199999999998" table:style-name="ce6">
            <text:p>41.3422</text:p>
          </table:table-cell>
          <table:table-cell office:value-type="float" office:value="0" table:style-name="ce6">
            <text:p>－</text:p>
          </table:table-cell>
          <table:table-cell office:value-type="float" office:value="21.650500000000001" table:style-name="ce6">
            <text:p>21.6505</text:p>
          </table:table-cell>
          <table:table-cell office:value-type="float" office:value="122.3509" table:style-name="ce6">
            <text:p>122.3509</text:p>
          </table:table-cell>
          <table:table-cell office:value-type="float" office:value="1621.8596" table:style-name="ce6">
            <text:p>1,621.8596</text:p>
          </table:table-cell>
          <table:table-cell office:value-type="float" office:value="4361.2191000000003" table:style-name="ce6">
            <text:p>4,361.2191</text:p>
          </table:table-cell>
          <table:table-cell office:value-type="float" office:value="233.34460000000001" table:style-name="ce6">
            <text:p>233.3446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2.797899999999998" table:style-name="ce6">
            <text:p>62.7979</text:p>
          </table:table-cell>
          <table:table-cell office:value-type="float" office:value="899.03520000000003" table:style-name="ce6">
            <text:p>899.0352</text:p>
          </table:table-cell>
          <table:table-cell office:value-type="float" office:value="181.108" table:style-name="ce6">
            <text:p>181.1080</text:p>
          </table:table-cell>
          <table:table-cell office:value-type="float" office:value="3280.4099000000001" table:style-name="ce6">
            <text:p>3,280.4099</text:p>
          </table:table-cell>
          <table:table-cell office:value-type="float" office:value="3374.2721999999999" table:style-name="ce6">
            <text:p>3,374.272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12.7956" table:style-name="ce6">
            <text:p>110,912.7956</text:p>
          </table:table-cell>
          <table:table-cell office:value-type="float" office:value="511.98880000000003" table:style-name="ce6">
            <text:p>511.9888</text:p>
          </table:table-cell>
          <table:table-cell office:value-type="float" office:value="166.29150000000001" table:style-name="ce6">
            <text:p>166.2915</text:p>
          </table:table-cell>
          <table:table-cell office:value-type="float" office:value="840.86829999999998" table:style-name="ce6">
            <text:p>840.8683</text:p>
          </table:table-cell>
          <table:table-cell office:value-type="float" office:value="995.59849999999994" table:style-name="ce6">
            <text:p>995.5985</text:p>
          </table:table-cell>
          <table:table-cell office:value-type="float" office:value="33114.180699999997" table:style-name="ce6">
            <text:p>33,114.1807</text:p>
          </table:table-cell>
          <table:table-cell office:value-type="float" office:value="61230.439700000003" table:style-name="ce6">
            <text:p>61,230.4397</text:p>
          </table:table-cell>
          <table:table-cell office:value-type="float" office:value="33.990900000000003" table:style-name="ce6">
            <text:p>33.9909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28.6690000000001" table:style-name="ce6">
            <text:p>1,628.6690</text:p>
          </table:table-cell>
          <table:table-cell office:value-type="float" office:value="1649.0172" table:style-name="ce6">
            <text:p>1,649.0172</text:p>
          </table:table-cell>
          <table:table-cell office:value-type="float" office:value="559.03319999999997" table:style-name="ce6">
            <text:p>559.0332</text:p>
          </table:table-cell>
          <table:table-cell office:value-type="float" office:value="4.9222000000000001" table:style-name="ce6">
            <text:p>4.9222</text:p>
          </table:table-cell>
          <table:table-cell office:value-type="float" office:value="5.7736000000000001" table:style-name="ce6">
            <text:p>5.7736</text:p>
          </table:table-cell>
          <table:table-cell office:value-type="float" office:value="476.56939999999997" table:style-name="ce6">
            <text:p>476.5694</text:p>
          </table:table-cell>
          <table:table-cell office:value-type="float" office:value="215.07919999999999" table:style-name="ce6">
            <text:p>215.0792</text:p>
          </table:table-cell>
          <table:table-cell office:value-type="float" office:value="2113.0497999999998" table:style-name="ce6">
            <text:p>2,113.0498</text:p>
          </table:table-cell>
          <table:table-cell office:value-type="float" office:value="2148.4450000000002" table:style-name="ce6">
            <text:p>2,148.4450</text:p>
          </table:table-cell>
          <table:table-cell office:value-type="float" office:value="5173.7275" table:style-name="ce6">
            <text:p>5,173.7275</text:p>
          </table:table-cell>
          <table:table-cell office:value-type="float" office:value="0" table:formula="of:=[.C11]-SUM([.D11:.W1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042.3603" table:style-name="ce6">
            <text:p>142,042.3603</text:p>
          </table:table-cell>
          <table:table-cell office:value-type="float" office:value="579.31500000000005" table:style-name="ce6">
            <text:p>579.3150</text:p>
          </table:table-cell>
          <table:table-cell office:value-type="float" office:value="381.93450000000001" table:style-name="ce6">
            <text:p>381.9345</text:p>
          </table:table-cell>
          <table:table-cell office:value-type="float" office:value="1195.6025" table:style-name="ce6">
            <text:p>1,195.6025</text:p>
          </table:table-cell>
          <table:table-cell office:value-type="float" office:value="1085.8538000000001" table:style-name="ce6">
            <text:p>1,085.8538</text:p>
          </table:table-cell>
          <table:table-cell office:value-type="float" office:value="55101.778400000003" table:style-name="ce6">
            <text:p>55,101.7784</text:p>
          </table:table-cell>
          <table:table-cell office:value-type="float" office:value="32403.357199999999" table:style-name="ce6">
            <text:p>32,403.3572</text:p>
          </table:table-cell>
          <table:table-cell office:value-type="float" office:value="11.3992" table:style-name="ce6">
            <text:p>11.3992</text:p>
          </table:table-cell>
          <table:table-cell office:value-type="float" office:value="0" table:style-name="ce6">
            <text:p>－</text:p>
          </table:table-cell>
          <table:table-cell office:value-type="float" office:value="34.596499999999999" table:style-name="ce6">
            <text:p>34.5965</text:p>
          </table:table-cell>
          <table:table-cell office:value-type="float" office:value="71.686099999999996" table:style-name="ce6">
            <text:p>71.6861</text:p>
          </table:table-cell>
          <table:table-cell office:value-type="float" office:value="2565.4989999999998" table:style-name="ce6">
            <text:p>2,565.4990</text:p>
          </table:table-cell>
          <table:table-cell office:value-type="float" office:value="1898.5046" table:style-name="ce6">
            <text:p>1,898.5046</text:p>
          </table:table-cell>
          <table:table-cell office:value-type="float" office:value="126.9759" table:style-name="ce6">
            <text:p>126.9759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22.9411" table:style-name="ce6">
            <text:p>1,322.9411</text:p>
          </table:table-cell>
          <table:table-cell office:value-type="float" office:value="543.71109999999999" table:style-name="ce6">
            <text:p>543.7111</text:p>
          </table:table-cell>
          <table:table-cell office:value-type="float" office:value="696.75750000000005" table:style-name="ce6">
            <text:p>696.7575</text:p>
          </table:table-cell>
          <table:table-cell office:value-type="float" office:value="6108.9400999999998" table:style-name="ce6">
            <text:p>6,108.9401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0" table:formula="of:=[.C12]-SUM([.D12:.W1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743.203899999993" table:style-name="ce6">
            <text:p>68,743.2039</text:p>
          </table:table-cell>
          <table:table-cell office:value-type="float" office:value="732.64229999999998" table:style-name="ce6">
            <text:p>732.6423</text:p>
          </table:table-cell>
          <table:table-cell office:value-type="float" office:value="1124.4185" table:style-name="ce6">
            <text:p>1,124.4185</text:p>
          </table:table-cell>
          <table:table-cell office:value-type="float" office:value="426.21839999999997" table:style-name="ce6">
            <text:p>426.2184</text:p>
          </table:table-cell>
          <table:table-cell office:value-type="float" office:value="760.91279999999995" table:style-name="ce6">
            <text:p>760.9128</text:p>
          </table:table-cell>
          <table:table-cell office:value-type="float" office:value="38163.323400000001" table:style-name="ce6">
            <text:p>38,163.3234</text:p>
          </table:table-cell>
          <table:table-cell office:value-type="float" office:value="13052.0074" table:style-name="ce6">
            <text:p>13,052.0074</text:p>
          </table:table-cell>
          <table:table-cell office:value-type="float" office:value="3.0322" table:style-name="ce6">
            <text:p>3.0322</text:p>
          </table:table-cell>
          <table:table-cell office:value-type="float" office:value="0" table:style-name="ce6">
            <text:p>－</text:p>
          </table:table-cell>
          <table:table-cell office:value-type="float" office:value="4.9772999999999996" table:style-name="ce6">
            <text:p>4.977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15.8698999999999" table:style-name="ce6">
            <text:p>1,315.8699</text:p>
          </table:table-cell>
          <table:table-cell office:value-type="float" office:value="1449.8378" table:style-name="ce6">
            <text:p>1,449.8378</text:p>
          </table:table-cell>
          <table:table-cell office:value-type="float" office:value="510.30770000000001" table:style-name="ce6">
            <text:p>510.3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94.2055" table:style-name="ce6">
            <text:p>1,194.2055</text:p>
          </table:table-cell>
          <table:table-cell office:value-type="float" office:value="778.57240000000002" table:style-name="ce6">
            <text:p>778.5724</text:p>
          </table:table-cell>
          <table:table-cell office:value-type="float" office:value="4858.4582" table:style-name="ce6">
            <text:p>4,858.4582</text:p>
          </table:table-cell>
          <table:table-cell office:value-type="float" office:value="3868.2993000000001" table:style-name="ce6">
            <text:p>3,868.2993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4680.159" table:style-name="ce6">
            <text:p>84,680.1590</text:p>
          </table:table-cell>
          <table:table-cell office:value-type="float" office:value="1692.0247999999999" table:style-name="ce6">
            <text:p>1,692.0248</text:p>
          </table:table-cell>
          <table:table-cell office:value-type="float" office:value="3513.4167000000002" table:style-name="ce6">
            <text:p>3,513.4167</text:p>
          </table:table-cell>
          <table:table-cell office:value-type="float" office:value="196.1661" table:style-name="ce6">
            <text:p>196.1661</text:p>
          </table:table-cell>
          <table:table-cell office:value-type="float" office:value="3529.7195000000002" table:style-name="ce6">
            <text:p>3,529.7195</text:p>
          </table:table-cell>
          <table:table-cell office:value-type="float" office:value="60905.017999999996" table:style-name="ce6">
            <text:p>60,905.0180</text:p>
          </table:table-cell>
          <table:table-cell office:value-type="float" office:value="1456.9323999999999" table:style-name="ce6">
            <text:p>1,456.9324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1.3934" table:style-name="ce6">
            <text:p>1.3934</text:p>
          </table:table-cell>
          <table:table-cell office:value-type="float" office:value="13.948700000000001" table:style-name="ce6">
            <text:p>13.9487</text:p>
          </table:table-cell>
          <table:table-cell office:value-type="float" office:value="2713.7883000000002" table:style-name="ce6">
            <text:p>2,713.7883</text:p>
          </table:table-cell>
          <table:table-cell office:value-type="float" office:value="4006.4780999999998" table:style-name="ce6">
            <text:p>4,006.4781</text:p>
          </table:table-cell>
          <table:table-cell office:value-type="float" office:value="206.25980000000001" table:style-name="ce6">
            <text:p>206.2598</text:p>
          </table:table-cell>
          <table:table-cell office:value-type="float" office:value="0.32" table:style-name="ce6">
            <text:p>0.3200</text:p>
          </table:table-cell>
          <table:table-cell office:value-type="float" office:value="30.285299999999999" table:style-name="ce6">
            <text:p>30.2853</text:p>
          </table:table-cell>
          <table:table-cell office:value-type="float" office:value="65.866" table:style-name="ce6">
            <text:p>65.8660</text:p>
          </table:table-cell>
          <table:table-cell office:value-type="float" office:value="785.0009" table:style-name="ce6">
            <text:p>785.0009</text:p>
          </table:table-cell>
          <table:table-cell office:value-type="float" office:value="3555.3665000000001" table:style-name="ce6">
            <text:p>3,555.3665</text:p>
          </table:table-cell>
          <table:table-cell office:value-type="float" office:value="275.27199999999999" table:style-name="ce6">
            <text:p>275.27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65202.8143" table:style-name="ce6">
            <text:p>165,202.8143</text:p>
          </table:table-cell>
          <table:table-cell office:value-type="float" office:value="405.26940000000002" table:style-name="ce6">
            <text:p>405.2694</text:p>
          </table:table-cell>
          <table:table-cell office:value-type="float" office:value="992.86" table:style-name="ce6">
            <text:p>992.8600</text:p>
          </table:table-cell>
          <table:table-cell office:value-type="float" office:value="884.34349999999995" table:style-name="ce6">
            <text:p>884.3435</text:p>
          </table:table-cell>
          <table:table-cell office:value-type="float" office:value="307.28129999999999" table:style-name="ce6">
            <text:p>307.2813</text:p>
          </table:table-cell>
          <table:table-cell office:value-type="float" office:value="58469.049200000001" table:style-name="ce6">
            <text:p>58,469.0492</text:p>
          </table:table-cell>
          <table:table-cell office:value-type="float" office:value="61484.545599999998" table:style-name="ce6">
            <text:p>61,484.5456</text:p>
          </table:table-cell>
          <table:table-cell office:value-type="float" office:value="168.9948" table:style-name="ce6">
            <text:p>168.9948</text:p>
          </table:table-cell>
          <table:table-cell office:value-type="float" office:value="0" table:style-name="ce6">
            <text:p>－</text:p>
          </table:table-cell>
          <table:table-cell office:value-type="float" office:value="7.5556999999999999" table:style-name="ce6">
            <text:p>7.5557</text:p>
          </table:table-cell>
          <table:table-cell office:value-type="float" office:value="19.741299999999999" table:style-name="ce6">
            <text:p>19.7413</text:p>
          </table:table-cell>
          <table:table-cell office:value-type="float" office:value="1768.8630000000001" table:style-name="ce6">
            <text:p>1,768.8630</text:p>
          </table:table-cell>
          <table:table-cell office:value-type="float" office:value="1249.8486" table:style-name="ce6">
            <text:p>1,249.8486</text:p>
          </table:table-cell>
          <table:table-cell office:value-type="float" office:value="323.5444" table:style-name="ce6">
            <text:p>323.5444</text:p>
          </table:table-cell>
          <table:table-cell office:value-type="float" office:value="0.30809999999999998" table:style-name="ce6">
            <text:p>0.3081</text:p>
          </table:table-cell>
          <table:table-cell office:value-type="float" office:value="0" table:style-name="ce6">
            <text:p>－</text:p>
          </table:table-cell>
          <table:table-cell office:value-type="float" office:value="2074.009" table:style-name="ce6">
            <text:p>2,074.0090</text:p>
          </table:table-cell>
          <table:table-cell office:value-type="float" office:value="693.17409999999995" table:style-name="ce6">
            <text:p>693.1741</text:p>
          </table:table-cell>
          <table:table-cell office:value-type="float" office:value="1388.6452999999999" table:style-name="ce6">
            <text:p>1,388.6453</text:p>
          </table:table-cell>
          <table:table-cell office:value-type="float" office:value="22596.955900000001" table:style-name="ce6">
            <text:p>22,596.9559</text:p>
          </table:table-cell>
          <table:table-cell office:value-type="float" office:value="12367.8251" table:style-name="ce6">
            <text:p>12,367.8251</text:p>
          </table:table-cell>
          <table:table-cell office:value-type="float" office:value="0" table:formula="of:=[.C15]-SUM([.D15:.W1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09850.2441" table:style-name="ce6">
            <text:p>109,850.2441</text:p>
          </table:table-cell>
          <table:table-cell office:value-type="float" office:value="1031.9123999999999" table:style-name="ce6">
            <text:p>1,031.9124</text:p>
          </table:table-cell>
          <table:table-cell office:value-type="float" office:value="3560.6179000000002" table:style-name="ce6">
            <text:p>3,560.6179</text:p>
          </table:table-cell>
          <table:table-cell office:value-type="float" office:value="79.080799999999996" table:style-name="ce6">
            <text:p>79.0808</text:p>
          </table:table-cell>
          <table:table-cell office:value-type="float" office:value="2023.6566" table:style-name="ce6">
            <text:p>2,023.6566</text:p>
          </table:table-cell>
          <table:table-cell office:value-type="float" office:value="77192.373699999996" table:style-name="ce6">
            <text:p>77,192.3737</text:p>
          </table:table-cell>
          <table:table-cell office:value-type="float" office:value="747.51" table:style-name="ce6">
            <text:p>747.5100</text:p>
          </table:table-cell>
          <table:table-cell office:value-type="float" office:value="4420.2" table:style-name="ce6">
            <text:p>4,420.2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40.1909999999998" table:style-name="ce6">
            <text:p>4,540.1910</text:p>
          </table:table-cell>
          <table:table-cell office:value-type="float" office:value="10784.3783" table:style-name="ce6">
            <text:p>10,784.3783</text:p>
          </table:table-cell>
          <table:table-cell office:value-type="float" office:value="824.8347" table:style-name="ce6">
            <text:p>824.834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52.3015999999998" table:style-name="ce6">
            <text:p>2,052.3016</text:p>
          </table:table-cell>
          <table:table-cell office:value-type="float" office:value="380.50940000000003" table:style-name="ce6">
            <text:p>380.5094</text:p>
          </table:table-cell>
          <table:table-cell office:value-type="float" office:value="1216.7869000000001" table:style-name="ce6">
            <text:p>1,216.7869</text:p>
          </table:table-cell>
          <table:table-cell office:value-type="float" office:value="995.89080000000001" table:style-name="ce6">
            <text:p>995.890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940.1673" table:style-name="ce6">
            <text:p>119,940.1673</text:p>
          </table:table-cell>
          <table:table-cell office:value-type="float" office:value="663.6961" table:style-name="ce6">
            <text:p>663.6961</text:p>
          </table:table-cell>
          <table:table-cell office:value-type="float" office:value="2164.0497" table:style-name="ce6">
            <text:p>2,164.0497</text:p>
          </table:table-cell>
          <table:table-cell office:value-type="float" office:value="402.18790000000001" table:style-name="ce6">
            <text:p>402.1879</text:p>
          </table:table-cell>
          <table:table-cell office:value-type="float" office:value="452.91430000000003" table:style-name="ce6">
            <text:p>452.9143</text:p>
          </table:table-cell>
          <table:table-cell office:value-type="float" office:value="66501.885299999994" table:style-name="ce6">
            <text:p>66,501.8853</text:p>
          </table:table-cell>
          <table:table-cell office:value-type="float" office:value="18255.8511" table:style-name="ce6">
            <text:p>18,255.8511</text:p>
          </table:table-cell>
          <table:table-cell office:value-type="float" office:value="5563.0065999999997" table:style-name="ce6">
            <text:p>5,563.0066</text:p>
          </table:table-cell>
          <table:table-cell office:value-type="float" office:value="2002.3369" table:style-name="ce6">
            <text:p>2,002.336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464.7510000000002" table:style-name="ce6">
            <text:p>3,464.7510</text:p>
          </table:table-cell>
          <table:table-cell office:value-type="float" office:value="6382.5911999999998" table:style-name="ce6">
            <text:p>6,382.5912</text:p>
          </table:table-cell>
          <table:table-cell office:value-type="float" office:value="119.4624" table:style-name="ce6">
            <text:p>119.462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75.6310999999996" table:style-name="ce6">
            <text:p>7,275.6311</text:p>
          </table:table-cell>
          <table:table-cell office:value-type="float" office:value="533.2826" table:style-name="ce6">
            <text:p>533.2826</text:p>
          </table:table-cell>
          <table:table-cell office:value-type="float" office:value="1979.1868999999999" table:style-name="ce6">
            <text:p>1,979.1869</text:p>
          </table:table-cell>
          <table:table-cell office:value-type="float" office:value="2675.2991999999999" table:style-name="ce6">
            <text:p>2,675.2992</text:p>
          </table:table-cell>
          <table:table-cell office:value-type="float" office:value="1472.277" table:style-name="ce6">
            <text:p>1,472.2770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1457.52660000001" table:style-name="ce6">
            <text:p>141,457.5266</text:p>
          </table:table-cell>
          <table:table-cell office:value-type="float" office:value="844.60789999999997" table:style-name="ce6">
            <text:p>844.6079</text:p>
          </table:table-cell>
          <table:table-cell office:value-type="float" office:value="3375.0531999999998" table:style-name="ce6">
            <text:p>3,375.0532</text:p>
          </table:table-cell>
          <table:table-cell office:value-type="float" office:value="362.52780000000001" table:style-name="ce6">
            <text:p>362.5278</text:p>
          </table:table-cell>
          <table:table-cell office:value-type="float" office:value="1251.4025999999999" table:style-name="ce6">
            <text:p>1,251.4026</text:p>
          </table:table-cell>
          <table:table-cell office:value-type="float" office:value="85933.121700000003" table:style-name="ce6">
            <text:p>85,933.1217</text:p>
          </table:table-cell>
          <table:table-cell office:value-type="float" office:value="10701.441500000001" table:style-name="ce6">
            <text:p>10,701.4415</text:p>
          </table:table-cell>
          <table:table-cell office:value-type="float" office:value="11358.459800000001" table:style-name="ce6">
            <text:p>11,358.4598</text:p>
          </table:table-cell>
          <table:table-cell office:value-type="float" office:value="2708.7388999999998" table:style-name="ce6">
            <text:p>2,708.7389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8.2531999999999996" table:style-name="ce6">
            <text:p>8.2532</text:p>
          </table:table-cell>
          <table:table-cell office:value-type="float" office:value="4448.9213" table:style-name="ce6">
            <text:p>4,448.9213</text:p>
          </table:table-cell>
          <table:table-cell office:value-type="float" office:value="7032.6926000000003" table:style-name="ce6">
            <text:p>7,032.6926</text:p>
          </table:table-cell>
          <table:table-cell office:value-type="float" office:value="502.24599999999998" table:style-name="ce6">
            <text:p>502.2460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1.8586" table:style-name="ce6">
            <text:p>2,291.8586</text:p>
          </table:table-cell>
          <table:table-cell office:value-type="float" office:value="828.26030000000003" table:style-name="ce6">
            <text:p>828.2603</text:p>
          </table:table-cell>
          <table:table-cell office:value-type="float" office:value="4857.6436999999996" table:style-name="ce6">
            <text:p>4,857.6437</text:p>
          </table:table-cell>
          <table:table-cell office:value-type="float" office:value="4785.0407999999998" table:style-name="ce6">
            <text:p>4,785.0408</text:p>
          </table:table-cell>
          <table:table-cell office:value-type="float" office:value="5.6898" table:style-name="ce6">
            <text:p>5.6898</text:p>
          </table:table-cell>
          <table:table-cell office:value-type="float" office:value="0" table:formula="of:=[.C18]-SUM([.D18:.W1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87147.823900000003" table:style-name="ce6">
            <text:p>87,147.8239</text:p>
          </table:table-cell>
          <table:table-cell office:value-type="float" office:value="527.94770000000005" table:style-name="ce6">
            <text:p>527.9477</text:p>
          </table:table-cell>
          <table:table-cell office:value-type="float" office:value="1200.2335" table:style-name="ce6">
            <text:p>1,200.2335</text:p>
          </table:table-cell>
          <table:table-cell office:value-type="float" office:value="488.41289999999998" table:style-name="ce6">
            <text:p>488.4129</text:p>
          </table:table-cell>
          <table:table-cell office:value-type="float" office:value="557.96590000000003" table:style-name="ce6">
            <text:p>557.9659</text:p>
          </table:table-cell>
          <table:table-cell office:value-type="float" office:value="46550.538" table:style-name="ce6">
            <text:p>46,550.5380</text:p>
          </table:table-cell>
          <table:table-cell office:value-type="float" office:value="21843.4162" table:style-name="ce6">
            <text:p>21,843.4162</text:p>
          </table:table-cell>
          <table:table-cell office:value-type="float" office:value="2975.0752000000002" table:style-name="ce6">
            <text:p>2,975.0752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7.6760000000000002" table:style-name="ce6">
            <text:p>7.6760</text:p>
          </table:table-cell>
          <table:table-cell office:value-type="float" office:value="35.593299999999999" table:style-name="ce6">
            <text:p>35.5933</text:p>
          </table:table-cell>
          <table:table-cell office:value-type="float" office:value="1246.5987" table:style-name="ce6">
            <text:p>1,246.5987</text:p>
          </table:table-cell>
          <table:table-cell office:value-type="float" office:value="1234.8354999999999" table:style-name="ce6">
            <text:p>1,234.8355</text:p>
          </table:table-cell>
          <table:table-cell office:value-type="float" office:value="583.22860000000003" table:style-name="ce6">
            <text:p>583.228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265.79579999999999" table:style-name="ce6">
            <text:p>265.7958</text:p>
          </table:table-cell>
          <table:table-cell office:value-type="float" office:value="498.35019999999997" table:style-name="ce6">
            <text:p>498.3502</text:p>
          </table:table-cell>
          <table:table-cell office:value-type="float" office:value="3877.0985999999998" table:style-name="ce6">
            <text:p>3,877.0986</text:p>
          </table:table-cell>
          <table:table-cell office:value-type="float" office:value="4156.9017999999996" table:style-name="ce6">
            <text:p>4,156.9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606.68" table:style-name="ce6">
            <text:p>171,606.68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8027.179999999993" table:style-name="ce6">
            <text:p>78,027.18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0.3" table:style-name="ce6">
            <text:p>7,740.3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37153.39509999999" table:style-name="ce6">
            <text:p>137,153.3951</text:p>
          </table:table-cell>
          <table:table-cell office:value-type="float" office:value="254.0179" table:style-name="ce6">
            <text:p>254.0179</text:p>
          </table:table-cell>
          <table:table-cell office:value-type="float" office:value="601.73739999999998" table:style-name="ce6">
            <text:p>601.7374</text:p>
          </table:table-cell>
          <table:table-cell office:value-type="float" office:value="297.81049999999999" table:style-name="ce6">
            <text:p>297.8105</text:p>
          </table:table-cell>
          <table:table-cell office:value-type="float" office:value="30.726700000000001" table:style-name="ce6">
            <text:p>30.7267</text:p>
          </table:table-cell>
          <table:table-cell office:value-type="float" office:value="49507.769200000002" table:style-name="ce6">
            <text:p>49,507.7692</text:p>
          </table:table-cell>
          <table:table-cell office:value-type="float" office:value="76747.587400000004" table:style-name="ce6">
            <text:p>76,747.5874</text:p>
          </table:table-cell>
          <table:table-cell office:value-type="float" office:value="44.291699999999999" table:style-name="ce6">
            <text:p>44.2917</text:p>
          </table:table-cell>
          <table:table-cell office:value-type="float" office:value="0" table:style-name="ce6">
            <text:p>－</text:p>
          </table:table-cell>
          <table:table-cell office:value-type="float" office:value="27.5123" table:style-name="ce6">
            <text:p>27.5123</text:p>
          </table:table-cell>
          <table:table-cell office:value-type="float" office:value="0" table:style-name="ce6">
            <text:p>－</text:p>
          </table:table-cell>
          <table:table-cell office:value-type="float" office:value="2077.7737000000002" table:style-name="ce6">
            <text:p>2,077.7737</text:p>
          </table:table-cell>
          <table:table-cell office:value-type="float" office:value="1881.6074000000001" table:style-name="ce6">
            <text:p>1,881.6074</text:p>
          </table:table-cell>
          <table:table-cell office:value-type="float" office:value="197.0018" table:style-name="ce6">
            <text:p>197.0018</text:p>
          </table:table-cell>
          <table:table-cell office:value-type="float" office:value="1.9402999999999999" table:style-name="ce6">
            <text:p>1.9403</text:p>
          </table:table-cell>
          <table:table-cell office:value-type="float" office:value="0.28089999999999998" table:style-name="ce6">
            <text:p>0.2809</text:p>
          </table:table-cell>
          <table:table-cell office:value-type="float" office:value="1005.9392" table:style-name="ce6">
            <text:p>1,005.9392</text:p>
          </table:table-cell>
          <table:table-cell office:value-type="float" office:value="207.416" table:style-name="ce6">
            <text:p>207.4160</text:p>
          </table:table-cell>
          <table:table-cell office:value-type="float" office:value="1794.3042" table:style-name="ce6">
            <text:p>1,794.3042</text:p>
          </table:table-cell>
          <table:table-cell office:value-type="float" office:value="2475.6785" table:style-name="ce6">
            <text:p>2,475.67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65362.97080000001" table:style-name="ce6">
            <text:p>165,362.9708</text:p>
          </table:table-cell>
          <table:table-cell office:value-type="float" office:value="393.39510000000001" table:style-name="ce6">
            <text:p>393.3951</text:p>
          </table:table-cell>
          <table:table-cell office:value-type="float" office:value="623.63440000000003" table:style-name="ce6">
            <text:p>623.6344</text:p>
          </table:table-cell>
          <table:table-cell office:value-type="float" office:value="239.9984" table:style-name="ce6">
            <text:p>239.9984</text:p>
          </table:table-cell>
          <table:table-cell office:value-type="float" office:value="370.51139999999998" table:style-name="ce6">
            <text:p>370.5114</text:p>
          </table:table-cell>
          <table:table-cell office:value-type="float" office:value="49415.474699999999" table:style-name="ce6">
            <text:p>49,415.4747</text:p>
          </table:table-cell>
          <table:table-cell office:value-type="float" office:value="86473.921000000002" table:style-name="ce6">
            <text:p>86,473.9210</text:p>
          </table:table-cell>
          <table:table-cell office:value-type="float" office:value="201.6875" table:style-name="ce6">
            <text:p>201.6875</text:p>
          </table:table-cell>
          <table:table-cell office:value-type="float" office:value="0" table:style-name="ce6">
            <text:p>－</text:p>
          </table:table-cell>
          <table:table-cell office:value-type="float" office:value="339.21269999999998" table:style-name="ce6">
            <text:p>339.2127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17.3922" table:style-name="ce6">
            <text:p>2,017.3922</text:p>
          </table:table-cell>
          <table:table-cell office:value-type="float" office:value="3288.9027999999998" table:style-name="ce6">
            <text:p>3,288.9028</text:p>
          </table:table-cell>
          <table:table-cell office:value-type="float" office:value="196.84469999999999" table:style-name="ce6">
            <text:p>196.8447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5.84780000000001" table:style-name="ce6">
            <text:p>395.8478</text:p>
          </table:table-cell>
          <table:table-cell office:value-type="float" office:value="545.59299999999996" table:style-name="ce6">
            <text:p>545.5930</text:p>
          </table:table-cell>
          <table:table-cell office:value-type="float" office:value="193.15450000000001" table:style-name="ce6">
            <text:p>193.1545</text:p>
          </table:table-cell>
          <table:table-cell office:value-type="float" office:value="2137.3310000000001" table:style-name="ce6">
            <text:p>2,137.3310</text:p>
          </table:table-cell>
          <table:table-cell office:value-type="float" office:value="11115.8974" table:style-name="ce6">
            <text:p>11,115.8974</text:p>
          </table:table-cell>
          <table:table-cell office:value-type="float" office:value="7411.6350000000002" table:style-name="ce6">
            <text:p>7,411.6350</text:p>
          </table:table-cell>
          <table:table-cell office:value-type="float" office:value="0" table:formula="of:=[.C22]-SUM([.D22:.W2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52.4131" table:style-name="ce6">
            <text:p>10,952.4131</text:p>
          </table:table-cell>
          <table:table-cell office:value-type="float" office:value="136.7594" table:style-name="ce6">
            <text:p>136.7594</text:p>
          </table:table-cell>
          <table:table-cell office:value-type="float" office:value="376.40589999999997" table:style-name="ce6">
            <text:p>376.4059</text:p>
          </table:table-cell>
          <table:table-cell office:value-type="float" office:value="5.6459000000000001" table:style-name="ce6">
            <text:p>5.6459</text:p>
          </table:table-cell>
          <table:table-cell office:value-type="float" office:value="5.9988999999999999" table:style-name="ce6">
            <text:p>5.9989</text:p>
          </table:table-cell>
          <table:table-cell office:value-type="float" office:value="6818.6223" table:style-name="ce6">
            <text:p>6,818.6223</text:p>
          </table:table-cell>
          <table:table-cell office:value-type="float" office:value="264.90679999999998" table:style-name="ce6">
            <text:p>264.9068</text:p>
          </table:table-cell>
          <table:table-cell office:value-type="float" office:value="98.834699999999998" table:style-name="ce6">
            <text:p>98.834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48.65559999999999" table:style-name="ce6">
            <text:p>248.6556</text:p>
          </table:table-cell>
          <table:table-cell office:value-type="float" office:value="93.346400000000003" table:style-name="ce6">
            <text:p>93.3464</text:p>
          </table:table-cell>
          <table:table-cell office:value-type="float" office:value="192.03870000000001" table:style-name="ce6">
            <text:p>192.03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0.56719999999996" table:style-name="ce6">
            <text:p>580.5672</text:p>
          </table:table-cell>
          <table:table-cell office:value-type="float" office:value="739.32360000000006" table:style-name="ce6">
            <text:p>739.3236</text:p>
          </table:table-cell>
          <table:table-cell office:value-type="float" office:value="1387.7429" table:style-name="ce6">
            <text:p>1,387.74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08999999998" table:style-name="ce6">
            <text:p>6,124.7409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391500000000001" table:style-name="ce6">
            <text:p>47.3915</text:p>
          </table:table-cell>
          <table:table-cell office:value-type="float" office:value="15.5418" table:style-name="ce6">
            <text:p>15.5418</text:p>
          </table:table-cell>
          <table:table-cell office:value-type="float" office:value="852.68259999999998" table:style-name="ce6">
            <text:p>852.6826</text:p>
          </table:table-cell>
          <table:table-cell office:value-type="float" office:value="705.4366" table:style-name="ce6">
            <text:p>705.43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303399999999996" table:style-name="ce6">
            <text:p>93.3034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50.4738000000002" table:style-name="ce6">
            <text:p>2,750.47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40.9005999999999" table:style-name="ce6">
            <text:p>5,740.9006</text:p>
          </table:table-cell>
          <table:table-cell office:value-type="float" office:value="62.921799999999998" table:style-name="ce6">
            <text:p>62.9218</text:p>
          </table:table-cell>
          <table:table-cell office:value-type="float" office:value="98.248699999999999" table:style-name="ce6">
            <text:p>98.2487</text:p>
          </table:table-cell>
          <table:table-cell office:value-type="float" office:value="217.8115" table:style-name="ce6">
            <text:p>217.8115</text:p>
          </table:table-cell>
          <table:table-cell office:value-type="float" office:value="70.264799999999994" table:style-name="ce6">
            <text:p>70.2648</text:p>
          </table:table-cell>
          <table:table-cell office:value-type="float" office:value="3100.5491999999999" table:style-name="ce6">
            <text:p>3,100.5492</text:p>
          </table:table-cell>
          <table:table-cell office:value-type="float" office:value="393.56450000000001" table:style-name="ce6">
            <text:p>393.5645</text:p>
          </table:table-cell>
          <table:table-cell office:value-type="float" office:value="17.362100000000002" table:style-name="ce6">
            <text:p>17.3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341999999999999" table:style-name="ce6">
            <text:p>2.6342</text:p>
          </table:table-cell>
          <table:table-cell office:value-type="float" office:value="255.09540000000001" table:style-name="ce6">
            <text:p>255.0954</text:p>
          </table:table-cell>
          <table:table-cell office:value-type="float" office:value="252.23140000000001" table:style-name="ce6">
            <text:p>252.2314</text:p>
          </table:table-cell>
          <table:table-cell office:value-type="float" office:value="4.968" table:style-name="ce6">
            <text:p>4.96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220000000000004" table:style-name="ce6">
            <text:p>5.7220</text:p>
          </table:table-cell>
          <table:table-cell office:value-type="float" office:value="23.1065" table:style-name="ce6">
            <text:p>23.1065</text:p>
          </table:table-cell>
          <table:table-cell office:value-type="float" office:value="797.32989999999995" table:style-name="ce6">
            <text:p>797.3299</text:p>
          </table:table-cell>
          <table:table-cell office:value-type="float" office:value="439.09059999999999" table:style-name="ce6">
            <text:p>439.090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9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1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/>
      <number:text> </number:text>
    </number:number-style>
    <number:number-style style:name="N57">
      <style:text-properties fo:color="#FF0000"/>
      <number:text>(</number:text>
      <number:number number:decimal-places="4" number:min-integer-digits="1"/>
      <number:text>)</number:text>
      <style:map style:condition="value()&gt;=0" style:apply-style-name="N57P0"/>
    </number:number-style>
    <number:number-style style:name="N74">
      <number:number number:decimal-places="4" number:min-integer-digits="1" number:grouping="true"/>
    </number:number-style>
    <number:number-style style:name="N76P0">
      <number:number number:decimal-places="4" number:min-integer-digits="1" number:grouping="true"/>
    </number:number-style>
    <number:number-style style:name="N76P1">
      <number:text>-</number:text>
      <number:number number:decimal-places="4" number:min-integer-digits="1" number:grouping="true"/>
    </number:number-style>
    <number:text-style style:name="N76">
      <number:text>      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17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31T03:01:03Z</dc:date>
    <meta:print-date>2001-11-08T02:57:05Z</meta:print-date>
  </office:meta>
</office:document-meta>
</file>