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993366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_21315__20998__20301__91_0_93_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_21315__20998__20301__91_0_93_" style:data-style-name="N48">
      <style:table-cell-properties style:vertical-align="automatic" style:repeat-content="false"/>
      <style:paragraph-properties fo:text-align="center"/>
    </style:style>
    <style:style style:name="ce6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_21315__20998__20301__91_0_93_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0" style:family="table-cell" style:parent-style-name="_21315__20998__20301__91_0_93_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1" style:family="table-cell" style:parent-style-name="_21315__20998__20301__91_0_93_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民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01-02<text:s/><text:span text:style-name="T4">中央公職人員選舉</text:span>~<text:span text:style-name="T4">立法委員選舉</text:span></text:p>
            <text:p><text:s text:c="11"/>Elections of Members of Legislative Yua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5">
            <text:p>中華民國三十六年至一○五年<text:span text:style-name="T1"><text:s/>1947-2016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1">
            <text:p>選舉類別</text:p>
          </table:table-cell>
          <table:covered-table-cell/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2">
            <text:p>Kinds of Election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立法委員</text:p>
          </table:table-cell>
          <table:table-cell office:value-type="string" table:style-name="ce40">
            <text:p>Members of Legislative Yuan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三十六年選舉</text:p>
          </table:table-cell>
          <table:table-cell office:value-type="string" table:style-name="ce57">
            <text:p>The 1st Term Members Elected 1947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60" table:style-name="ce19">
            <text:p>760</text:p>
          </table:table-cell>
          <table:table-cell office:value-type="string" table:style-name="ce10">
            <text:p>－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0">
            <text:p>　　　　五十八年增補選舉</text:p>
          </table:table-cell>
          <table:table-cell office:value-type="string" table:style-name="ce61">
            <text:p>The vacancies Conqree 1969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694978" table:style-name="ce18">
            <text:p>6,694,97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.0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一年增額選舉</text:p>
          </table:table-cell>
          <table:table-cell office:value-type="string" table:style-name="ce61">
            <text:p>Additional Members 1972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7608589" table:style-name="ce18">
            <text:p>7,608,589</text:p>
          </table:table-cell>
          <table:table-cell office:value-type="float" office:value="252" table:style-name="ce18">
            <text:p>252</text:p>
          </table:table-cell>
          <table:table-cell office:value-type="float" office:value="51" table:style-name="ce19">
            <text:p>51</text:p>
          </table:table-cell>
          <table:table-cell office:value-type="float" office:value="68.180000000000007" table:style-name="ce20">
            <text:p>68.1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四年增額選舉</text:p>
          </table:table-cell>
          <table:table-cell office:value-type="string" table:style-name="ce61">
            <text:p>Additional Members 1975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410775" table:style-name="ce18">
            <text:p>8,410,775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75.97" table:style-name="ce20">
            <text:p>75.9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九年增額選舉</text:p>
          </table:table-cell>
          <table:table-cell office:value-type="string" table:style-name="ce61">
            <text:p>Additional Members1980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921965" table:style-name="ce18">
            <text:p>9,921,965</text:p>
          </table:table-cell>
          <table:table-cell office:value-type="float" office:value="218" table:style-name="ce18">
            <text:p>218</text:p>
          </table:table-cell>
          <table:table-cell office:value-type="float" office:value="97" table:style-name="ce19">
            <text:p>97</text:p>
          </table:table-cell>
          <table:table-cell office:value-type="float" office:value="66.17" table:style-name="ce20">
            <text:p>66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二年增額選舉</text:p>
          </table:table-cell>
          <table:table-cell office:value-type="string" table:style-name="ce61">
            <text:p>Additional Members 1983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908171" table:style-name="ce18">
            <text:p>10,908,171</text:p>
          </table:table-cell>
          <table:table-cell office:value-type="float" office:value="171" table:style-name="ce18">
            <text:p>171</text:p>
          </table:table-cell>
          <table:table-cell office:value-type="float" office:value="98" table:style-name="ce19">
            <text:p>98</text:p>
          </table:table-cell>
          <table:table-cell office:value-type="float" office:value="63.17" table:style-name="ce20">
            <text:p>63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五年增額選舉</text:p>
          </table:table-cell>
          <table:table-cell office:value-type="string" table:style-name="ce61">
            <text:p>Additional Members 1986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814315" table:style-name="ce18">
            <text:p>11,814,315</text:p>
          </table:table-cell>
          <table:table-cell office:value-type="float" office:value="137" table:style-name="ce18">
            <text:p>137</text:p>
          </table:table-cell>
          <table:table-cell office:value-type="float" office:value="100" table:style-name="ce19">
            <text:p>100</text:p>
          </table:table-cell>
          <table:table-cell office:value-type="float" office:value="65.38" table:style-name="ce20">
            <text:p>65.3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八年增額選舉</text:p>
          </table:table-cell>
          <table:table-cell office:value-type="string" table:style-name="ce61">
            <text:p>Additional Members1989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600901" table:style-name="ce18">
            <text:p>12,600,901</text:p>
          </table:table-cell>
          <table:table-cell office:value-type="float" office:value="302" table:style-name="ce18">
            <text:p>302</text:p>
          </table:table-cell>
          <table:table-cell office:value-type="float" office:value="130" table:style-name="ce19">
            <text:p>130</text:p>
          </table:table-cell>
          <table:table-cell office:value-type="float" office:value="75.16" table:style-name="ce20">
            <text:p>75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八十一年選舉</text:p>
          </table:table-cell>
          <table:table-cell office:value-type="string" table:style-name="ce57">
            <text:p>The 2nd. Term Elected 1992</text:p>
          </table:table-cell>
          <table:table-cell office:value-type="float" office:value="81" table:style-name="ce16">
            <text:p>8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3421170" table:style-name="ce21">
            <text:p>13,421,170</text:p>
          </table:table-cell>
          <table:table-cell office:value-type="float" office:value="403" table:style-name="ce62">
            <text:p>403</text:p>
          </table:table-cell>
          <table:table-cell office:value-type="float" office:value="161" table:style-name="ce22">
            <office:annotation draw:style-name="a0" svg:x="5.79166666666667in" svg:y="2.95in" svg:width="1.45in" svg:height="0.825in">
              <dc:creator>陳巧華</dc:creator>
              <text:p><text:span text:style-name="T6">詳說明</text:span><text:span text:style-name="T7">2</text:span><text:span text:style-name="T6"/></text:p>
              <text:p><text:span text:style-name="T6"/></text:p>
              <text:p/>
            </office:annotation>
            <text:p>161</text:p>
          </table:table-cell>
          <table:table-cell office:value-type="float" office:value="72.02" table:style-name="ce23">
            <text:p>72.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三屆八十四年選舉</text:p>
          </table:table-cell>
          <table:table-cell office:value-type="string" table:style-name="ce57">
            <text:p>The 3rd Term Elected 1995</text:p>
          </table:table-cell>
          <table:table-cell office:value-type="float" office:value="84" table:style-name="ce24">
            <text:p>8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153420" table:style-name="ce25">
            <text:p>14,153,420</text:p>
          </table:table-cell>
          <table:table-cell office:value-type="float" office:value="397" table:style-name="ce58">
            <text:p>397</text:p>
          </table:table-cell>
          <table:table-cell office:value-type="float" office:value="164" table:style-name="ce22">
            <text:p>164</text:p>
          </table:table-cell>
          <table:table-cell office:value-type="float" office:value="67.650000000000006" table:style-name="ce23">
            <text:p>67.6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八十七年選舉</text:p>
          </table:table-cell>
          <table:table-cell office:value-type="string" table:style-name="ce57">
            <text:p>The 4th Term Elected 1998</text:p>
          </table:table-cell>
          <table:table-cell office:value-type="float" office:value="87" table:style-name="ce24">
            <text:p>8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4961930" table:style-name="ce25">
            <text:p>14,961,930</text:p>
          </table:table-cell>
          <table:table-cell office:value-type="float" office:value="498" table:style-name="ce58">
            <text:p>498</text:p>
          </table:table-cell>
          <table:table-cell office:value-type="float" office:value="225" table:style-name="ce22">
            <text:p>225</text:p>
          </table:table-cell>
          <table:table-cell office:value-type="float" office:value="68.09" table:style-name="ce23">
            <text:p>68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五屆九　十年選舉</text:p>
          </table:table-cell>
          <table:table-cell office:value-type="string" table:style-name="ce57">
            <text:p>The 5th. Term Elected 2001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5822583" table:style-name="ce25">
            <text:p>15,822,583</text:p>
          </table:table-cell>
          <table:table-cell office:value-type="float" office:value="584" table:style-name="ce58">
            <text:p>584</text:p>
          </table:table-cell>
          <table:table-cell office:value-type="float" office:value="225" table:style-name="ce22">
            <text:p>225</text:p>
          </table:table-cell>
          <table:table-cell office:value-type="float" office:value="66.16" table:style-name="ce23">
            <text:p>66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六屆九十三年選舉</text:p>
          </table:table-cell>
          <table:table-cell office:value-type="string" table:style-name="ce57">
            <text:p>The 6th. Term Elected 2004</text:p>
          </table:table-cell>
          <table:table-cell office:value-type="float" office:value="93" table:style-name="ce24">
            <text:p>93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6559254" table:style-name="ce25">
            <text:p>16,559,254</text:p>
          </table:table-cell>
          <table:table-cell office:value-type="float" office:value="492" table:style-name="ce58">
            <text:p>492</text:p>
          </table:table-cell>
          <table:table-cell office:value-type="float" office:value="225" table:style-name="ce22">
            <office:annotation draw:style-name="a1" svg:x="5.83333333333333in" svg:y="4.19166666666667in" svg:width="1.61666666666667in" svg:height="2.675in">
              <dc:creator>陳巧華</dc:creator>
              <text:p><text:span text:style-name="T9">當選人225人包括區域168人、原住民8人、全國不分區41人、僑選8人；其中男性178人，女性47人。</text:span></text:p>
            </office:annotation>
            <text:p>225</text:p>
          </table:table-cell>
          <table:table-cell office:value-type="float" office:value="59.16" table:style-name="ce23">
            <text:p>59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七屆九十七年選舉</text:p>
          </table:table-cell>
          <table:table-cell office:value-type="string" table:style-name="ce57">
            <text:p>The 7th. Term Elected 2008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float" office:value="423" table:style-name="ce58">
            <text:p>423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6856584" table:style-name="ce25">
            <text:p>16,856,584</text:p>
          </table:table-cell>
          <table:table-cell office:value-type="float" office:value="283" table:style-name="ce58">
            <text:p>283</text:p>
          </table:table-cell>
          <table:table-cell office:value-type="float" office:value="73" table:style-name="ce22">
            <text:p>73</text:p>
          </table:table-cell>
          <table:table-cell office:value-type="float" office:value="58.72" table:style-name="ce23">
            <text:p>58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23072" table:style-name="ce25">
            <text:p>323,072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47.36" table:style-name="ce23">
            <text:p>47.3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7288551" table:style-name="ce25">
            <text:p>17,288,551</text:p>
          </table:table-cell>
          <table:table-cell office:value-type="float" office:value="128" table:style-name="ce58">
            <text:p>128</text:p>
          </table:table-cell>
          <table:table-cell office:value-type="float" office:value="34" table:style-name="ce22">
            <text:p>34</text:p>
          </table:table-cell>
          <table:table-cell office:value-type="float" office:value="58.28" table:style-name="ce23">
            <text:p>58.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八屆一○一年選舉</text:p>
          </table:table-cell>
          <table:table-cell office:value-type="string" table:style-name="ce57">
            <text:p>The 8th. Term Elected 2012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office:value-type="float" office:value="410" table:style-name="ce58">
            <text:p>410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7625632" table:style-name="ce25">
            <text:p>17,625,632</text:p>
          </table:table-cell>
          <table:table-cell office:value-type="float" office:value="267" table:style-name="ce58">
            <text:p>267</text:p>
          </table:table-cell>
          <table:table-cell office:value-type="float" office:value="73" table:style-name="ce22">
            <text:p>73</text:p>
          </table:table-cell>
          <table:table-cell office:value-type="float" office:value="74.72" table:style-name="ce23">
            <text:p>74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54946" table:style-name="ce25">
            <text:p>354,946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1.99" table:style-name="ce23">
            <text:p>61.9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090295" table:style-name="ce25">
            <text:p>18,090,295</text:p>
          </table:table-cell>
          <table:table-cell office:value-type="float" office:value="127" table:style-name="ce58">
            <text:p>127</text:p>
          </table:table-cell>
          <table:table-cell office:value-type="float" office:value="34" table:style-name="ce22">
            <text:p>34</text:p>
          </table:table-cell>
          <table:table-cell office:value-type="float" office:value="74.33" table:style-name="ce23">
            <text:p>74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九屆一○五年選舉</text:p>
          </table:table-cell>
          <table:table-cell office:value-type="string" table:style-name="ce57">
            <text:p>The 9th. Term Elected 2016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office:value-type="float" office:value="410" table:style-name="ce58">
            <text:p>410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8305112" table:style-name="ce25">
            <text:p>18,305,112</text:p>
          </table:table-cell>
          <table:table-cell office:value-type="float" office:value="354" table:style-name="ce58">
            <text:p>354</text:p>
          </table:table-cell>
          <table:table-cell office:value-type="float" office:value="73" table:style-name="ce22">
            <text:p>73</text:p>
          </table:table-cell>
          <table:table-cell office:value-type="float" office:value="66.58" table:style-name="ce23">
            <text:p>66.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87105" table:style-name="ce25">
            <text:p>387,105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54.79" table:style-name="ce23">
            <text:p>54.7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786940" table:style-name="ce25">
            <text:p>18,786,940</text:p>
          </table:table-cell>
          <table:table-cell office:value-type="float" office:value="179" table:style-name="ce58">
            <text:p>179</text:p>
          </table:table-cell>
          <table:table-cell office:value-type="float" office:value="34" table:style-name="ce22">
            <text:p>34</text:p>
          </table:table-cell>
          <table:table-cell office:value-type="float" office:value="66.25" table:style-name="ce23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83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7">
          <table:table-cell office:value-type="string" table:number-columns-spanned="9" table:number-rows-spanned="1" table:style-name="ce91">
            <text:p>說　　明：1.立法委員當選人數包括海外遴選人數。<text:s/></text:p>
            <text:p><text:s text:c="18"/>2.立法委員當選人數第二屆起含全國不分區及僑居國外國民，第七屆起全國不分區及僑居國外國民立法委員選舉，改依政黨名單投票選出。</text:p>
            <text:p><text:s text:c="3"/>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89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style-name="ro8">
          <table:table-cell office:value-type="string" table:number-columns-spanned="9" table:number-rows-spanned="1" table:style-name="ce80">
            <text:p>Remark : (1)Including of Overseas Chinese.</text:p>
            <text:p><text:s text:c="14"/>(2)Including of Nation-wide Constiluency and Overseas Chinese. The 7th term national integrated election and overseas election of members <text:s/>of the Legislative<text:s/></text:p>
            <text:p><text:s text:c="18"/>Yuan shall be implemented in the proportion of political parties.</text:p>
            <text:p>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501" table:style-name="ro9">
          <table:table-cell table:number-columns-repeated="16384"/>
        </table:table-row>
      </table:table>
      <table:table table:name="總統選舉" table:style-name="ta1">
        <table:table-column table:style-name="co7" table:default-cell-style-name="ce2"/>
        <table:table-column table:style-name="co8" table:number-columns-repeated="3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96">
            <text:p>01-02<text:s/><text:span text:style-name="T4">總統副總統選舉</text:span><text:s/>Elections of President and Vice-President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5"/>
          <table:table-cell table:number-columns-repeated="16376"/>
        </table:table-row>
        <table:table-row table:style-name="ro11">
          <table:table-cell office:value-type="string" table:style-name="ce38">
            <text:p>屆別及候選組別</text:p>
          </table:table-cell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6">
            <text:p>選舉人數</text:p>
          </table:table-cell>
          <table:table-cell office:value-type="string" table:style-name="ce6">
            <text:p>投票人數</text:p>
          </table:table-cell>
          <table:table-cell office:value-type="string" table:style-name="ce30">
            <text:p>投票率<text:span text:style-name="T2">(%)</text:span></text:p>
          </table:table-cell>
          <table:table-cell office:value-type="string" table:style-name="ce6">
            <text:p>有效票數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9">
            <text:p>Term &amp; Candidate Pair</text:p>
          </table:table-cell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35">
            <text:p>Electors</text:p>
          </table:table-cell>
          <table:table-cell office:value-type="string" table:style-name="ce35">
            <text:p>Voting Persons</text:p>
          </table:table-cell>
          <table:table-cell office:value-type="string" table:style-name="ce37">
            <text:p>Turnout Ratio(%)</text:p>
          </table:table-cell>
          <table:table-cell office:value-type="string" table:style-name="ce35">
            <text:p>Valid Votes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<text:s/><text:span text:style-name="T3">第九任</text:span><text:s/>The 9th President Election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4313288" table:style-name="ce9">
            <text:p>14,313,288</text:p>
          </table:table-cell>
          <table:table-cell office:value-type="float" office:value="10883279" table:style-name="ce26">
            <text:p>10,883,279</text:p>
          </table:table-cell>
          <table:table-cell office:value-type="float" office:value="76.03619098560722" table:formula="of:=[.F5]/[.E5]*100" table:style-name="ce28">
            <text:p>76.04</text:p>
          </table:table-cell>
          <table:table-cell office:value-type="float" office:value="10766119" table:formula="of:=SUM([.H6:.H9])" table:style-name="ce29">
            <text:p>10,766,1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履安　王清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074044" table:style-name="ce13">
            <text:p>1,074,04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李登輝　連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5813699" table:style-name="ce13">
            <text:p>5,813,69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3">彭明敏　謝長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274586" table:style-name="ce13">
            <text:p>2,274,58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3">林洋港　郝柏村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03790" table:style-name="ce13">
            <text:p>1,603,79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任</text:span><text:s/>The 10th President Election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5462625" table:style-name="ce9">
            <text:p>15,462,625</text:p>
          </table:table-cell>
          <table:table-cell office:value-type="float" office:value="12786671" table:style-name="ce26">
            <text:p>12,786,671</text:p>
          </table:table-cell>
          <table:table-cell office:value-type="float" office:value="82.694050977760895" table:formula="of:=[.F10]/[.E10]*100" table:style-name="ce28">
            <text:p>82.69</text:p>
          </table:table-cell>
          <table:table-cell office:value-type="float" office:value="12664393" table:formula="of:=SUM([.H11:.H15])" table:style-name="ce29">
            <text:p>12,664,3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宋楚瑜　張昭雄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664972" table:style-name="ce13">
            <text:p>4,664,97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連戰　</text:span><text:s/><text:span text:style-name="T10">蕭萬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925513" table:style-name="ce13">
            <text:p>2,925,51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李敖　馮滬祥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782" table:style-name="ce13">
            <text:p>16,7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10">許信良　朱惠良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79429" table:style-name="ce13">
            <text:p>79,42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5.<text:span text:style-name="T10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977697" table:style-name="ce13">
            <text:p>4,977,69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一任</text:span><text:s/>The 11th President Election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6507179" table:style-name="ce9">
            <text:p>16,507,179</text:p>
          </table:table-cell>
          <table:table-cell office:value-type="float" office:value="13251719" table:style-name="ce26">
            <text:p>13,251,719</text:p>
          </table:table-cell>
          <table:table-cell office:value-type="float" office:value="80.278520030587913" table:formula="of:=[.F16]/[.E16]*100" table:style-name="ce28">
            <text:p>80.28</text:p>
          </table:table-cell>
          <table:table-cell office:value-type="float" office:value="12914422" table:formula="of:=SUM([.H17:.H18])" table:style-name="ce29">
            <text:p>12,914,4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71970" table:style-name="ce13">
            <text:p>6,471,97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連戰　</text:span><text:s text:c="4"/><text:span text:style-name="T10">宋楚瑜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42452" table:style-name="ce13">
            <text:p>6,442,4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二任 The 12th President Election</text:p>
          </table:table-cell>
          <table:table-cell office:value-type="float" office:value="97" table:style-name="ce48">
            <text:p>97</text:p>
          </table:table-cell>
          <table:table-cell office:value-type="float" office:value="3" table:style-name="ce49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17321622" table:style-name="ce50">
            <text:p>17,321,622</text:p>
          </table:table-cell>
          <table:table-cell office:value-type="float" office:value="13221609" table:style-name="ce51">
            <text:p>13,221,609</text:p>
          </table:table-cell>
          <table:table-cell office:value-type="float" office:value="76.330086177841778" table:formula="of:=[.F19]/[.E19]*100" table:style-name="ce28">
            <text:p>76.33</text:p>
          </table:table-cell>
          <table:table-cell office:value-type="float" office:value="13103963" table:style-name="ce50">
            <text:p>13,103,96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謝長廷　蘇貞昌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444949" table:style-name="ce50">
            <text:p>5,444,94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馬英九　</text:span><text:span text:style-name="T10">蕭萬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7659014" table:style-name="ce50">
            <text:p>7,659,0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三任 The 13th President Election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8086455" table:style-name="ce50">
            <text:p>18,086,455</text:p>
          </table:table-cell>
          <table:table-cell office:value-type="float" office:value="13452016" table:style-name="ce51">
            <text:p>13,452,016</text:p>
          </table:table-cell>
          <table:table-cell office:value-type="float" office:value="74.376189253228446" table:formula="of:=[.F22]/[.E22]*100" table:style-name="ce28">
            <text:p>74.38</text:p>
          </table:table-cell>
          <table:table-cell office:value-type="float" office:value="13354305" table:style-name="ce50">
            <text:p>13,354,30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蔡英文　蘇嘉全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093578" table:style-name="ce50">
            <text:p>6,093,57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馬英九　吳敦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1139" table:style-name="ce50">
            <text:p>6,891,13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宋楚瑜　林瑞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69588" table:style-name="ce50">
            <text:p>369,58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四任 The 14th President Election</text:p>
          </table:table-cell>
          <table:table-cell office:value-type="float" office:value="105" table:style-name="ce48">
            <text:p>105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8782991" table:style-name="ce50">
            <text:p>18,782,991</text:p>
          </table:table-cell>
          <table:table-cell office:value-type="float" office:value="12448302" table:style-name="ce51">
            <text:p>12,448,302</text:p>
          </table:table-cell>
          <table:table-cell office:value-type="float" office:value="66.274332985625122" table:formula="of:=[.F26]/[.E26]*100" table:style-name="ce28">
            <text:p>66.27</text:p>
          </table:table-cell>
          <table:table-cell office:value-type="float" office:value="12284970" table:style-name="ce50">
            <text:p>12,284,97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朱立倫　王如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813365" table:style-name="ce50">
            <text:p>3,813,36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蔡英文　陳建仁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4744" table:style-name="ce50">
            <text:p>6,894,74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宋楚瑜</text:span><text:s text:c="3"/><text:span text:style-name="T10">徐欣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1576861" table:style-name="ce50">
            <text:p>1,576,86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3">
            <text:p>資料來源：中央選舉委員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4">
            <text:p>Source:Central Election Commission.</text:p>
          </table:table-cell>
          <table:covered-table-cell table:number-columns-repeated="7"/>
          <table:table-cell table:number-columns-repeated="16376"/>
        </table:table-row>
        <table:table-row table:number-rows-repeated="27" table:style-name="ro3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048518" table:style-name="ro9">
          <table:table-cell table:number-columns-repeated="16384"/>
        </table:table-row>
      </table:table>
      <table:table table:name="直轄市議會議員" table:style-name="ta1">
        <table:table-column table:style-name="co9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01-02<text:s/><text:span text:style-name="T4">直轄市議會議員選舉</text:span></text:p>
            <text:p><text:s text:c="10"/>Elections of Special Municipality Council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5">
            <text:p>中華民國五十八年至一○七年<text:span text:style-name="T1"><text:s/>1969-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1">
            <text:p>屆 <text:s text:c="17"/>別</text:p>
          </table:table-cell>
          <table:covered-table-cell/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2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999163" table:style-name="ce18">
            <text:p>2,999,163</text:p>
          </table:table-cell>
          <table:table-cell office:value-type="float" office:value="142" table:style-name="ce18">
            <text:p>142</text:p>
          </table:table-cell>
          <table:table-cell office:value-type="float" office:value="66" table:style-name="ce19">
            <text:p>66</text:p>
          </table:table-cell>
          <table:table-cell office:value-type="float" office:value="71.290000000000006" table:style-name="ce20">
            <text:p>71.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47560" table:style-name="ce18">
            <text:p>3,147,560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61.72" table:style-name="ce20">
            <text:p>61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56363" table:style-name="ce18">
            <text:p>3,256,363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64.03" table:style-name="ce20">
            <text:p>64.0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74185" table:style-name="ce18">
            <text:p>874,185</text:p>
          </table:table-cell>
          <table:table-cell office:value-type="float" office:value="77" table:style-name="ce18">
            <text:p>77</text:p>
          </table:table-cell>
          <table:table-cell office:value-type="float" office:value="48" table:style-name="ce19">
            <text:p>48</text:p>
          </table:table-cell>
          <table:table-cell office:value-type="float" office:value="63.98" table:style-name="ce20">
            <text:p>63.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23809" table:style-name="ce18">
            <text:p>1,023,809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9">
            <text:p>49</text:p>
          </table:table-cell>
          <table:table-cell office:value-type="float" office:value="60.57" table:style-name="ce20">
            <text:p>60.5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75477" table:style-name="ce18">
            <text:p>1,175,477</text:p>
          </table:table-cell>
          <table:table-cell office:value-type="float" office:value="61" table:style-name="ce18">
            <text:p>61</text:p>
          </table:table-cell>
          <table:table-cell office:value-type="float" office:value="51" table:style-name="ce19">
            <text:p>5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14260" table:style-name="ce18">
            <text:p>1,314,260</text:p>
          </table:table-cell>
          <table:table-cell office:value-type="float" office:value="83" table:style-name="ce18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67.89" table:style-name="ce20">
            <text:p>67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38774" table:style-name="ce18">
            <text:p>1,538,774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9">
            <text:p>51</text:p>
          </table:table-cell>
          <table:table-cell office:value-type="float" office:value="65.53" table:style-name="ce20">
            <text:p>65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753905" table:style-name="ce18">
            <text:p>1,753,905</text:p>
          </table:table-cell>
          <table:table-cell office:value-type="float" office:value="100" table:style-name="ce18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69.28" table:style-name="ce20">
            <text:p>69.2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1819" table:style-name="ce18">
            <text:p>1,811,819</text:p>
          </table:table-cell>
          <table:table-cell office:value-type="float" office:value="145" table:style-name="ce18">
            <text:p>145</text:p>
          </table:table-cell>
          <table:table-cell office:value-type="float" office:value="52" table:style-name="ce19">
            <text:p>52</text:p>
          </table:table-cell>
          <table:table-cell office:value-type="float" office:value="78.540000000000006" table:style-name="ce20">
            <text:p>78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4319" table:style-name="ce18">
            <text:p>1,864,319</text:p>
          </table:table-cell>
          <table:table-cell office:value-type="float" office:value="110" table:style-name="ce18">
            <text:p>110</text:p>
          </table:table-cell>
          <table:table-cell office:value-type="float" office:value="52" table:style-name="ce19">
            <text:p>52</text:p>
          </table:table-cell>
          <table:table-cell office:value-type="float" office:value="80.88" table:style-name="ce20">
            <text:p>80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3250" table:style-name="ce18">
            <text:p>1,943,250</text:p>
          </table:table-cell>
          <table:table-cell office:value-type="float" office:value="113" table:style-name="ce18">
            <text:p>113</text:p>
          </table:table-cell>
          <table:table-cell office:value-type="float" office:value="52" table:style-name="ce19">
            <text:p>52</text:p>
          </table:table-cell>
          <table:table-cell office:value-type="float" office:value="70.63" table:style-name="ce20">
            <text:p>70.6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4204" table:style-name="ce18">
            <text:p>2,004,204</text:p>
          </table:table-cell>
          <table:table-cell office:value-type="float" office:value="103" table:style-name="ce18">
            <text:p>103</text:p>
          </table:table-cell>
          <table:table-cell office:value-type="float" office:value="52" table:style-name="ce19">
            <text:p>52</text:p>
          </table:table-cell>
          <table:table-cell office:value-type="float" office:value="64.540000000000006" table:style-name="ce20">
            <text:p>64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39527" table:style-name="ce18">
            <text:p>2,039,527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19">
            <text:p>62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0188" table:style-name="ce18">
            <text:p>2,140,188</text:p>
          </table:table-cell>
          <table:table-cell office:value-type="float" office:value="108" table:style-name="ce18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58142" table:style-name="ce18">
            <text:p>2,158,142</text:p>
          </table:table-cell>
          <table:table-cell office:value-type="float" office:value="124" table:style-name="ce18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5.94" table:style-name="ce20">
            <text:p>65.9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2312" table:style-name="ce18">
            <text:p>1,562,312</text:p>
          </table:table-cell>
          <table:table-cell office:value-type="float" office:value="143" table:style-name="ce18">
            <text:p>143</text:p>
          </table:table-cell>
          <table:table-cell office:value-type="float" office:value="60" table:style-name="ce19">
            <text:p>60</text:p>
          </table:table-cell>
          <table:table-cell office:value-type="float" office:value="62.81" table:style-name="ce20">
            <text:p>62.8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26835" table:style-name="ce18">
            <text:p>1,726,835</text:p>
          </table:table-cell>
          <table:table-cell office:value-type="float" office:value="130" table:style-name="ce18">
            <text:p>130</text:p>
          </table:table-cell>
          <table:table-cell office:value-type="float" office:value="63" table:style-name="ce19">
            <text:p>63</text:p>
          </table:table-cell>
          <table:table-cell office:value-type="float" office:value="60.67" table:style-name="ce20">
            <text:p>60.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0019" table:style-name="ce18">
            <text:p>1,970,019</text:p>
          </table:table-cell>
          <table:table-cell office:value-type="float" office:value="137" table:style-name="ce18">
            <text:p>137</text:p>
          </table:table-cell>
          <table:table-cell office:value-type="float" office:value="63" table:style-name="ce19">
            <text:p>63</text:p>
          </table:table-cell>
          <table:table-cell office:value-type="float" office:value="73.209999999999994" table:style-name="ce20">
            <text:p>73.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83610" table:style-name="ce18">
            <text:p>2,083,610</text:p>
          </table:table-cell>
          <table:table-cell office:value-type="float" office:value="113" table:style-name="ce18">
            <text:p>113</text:p>
          </table:table-cell>
          <table:table-cell office:value-type="float" office:value="63" table:style-name="ce19">
            <text:p>63</text:p>
          </table:table-cell>
          <table:table-cell office:value-type="float" office:value="72" table:style-name="ce20">
            <text:p>72.0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05684" table:style-name="ce18">
            <text:p>2,205,684</text:p>
          </table:table-cell>
          <table:table-cell office:value-type="float" office:value="130" table:style-name="ce18">
            <text:p>130</text:p>
          </table:table-cell>
          <table:table-cell office:value-type="float" office:value="65" table:style-name="ce19">
            <text:p>65</text:p>
          </table:table-cell>
          <table:table-cell office:value-type="float" office:value="67.52" table:style-name="ce20">
            <text:p>67.5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2844" table:style-name="ce18">
            <text:p>1,462,844</text:p>
          </table:table-cell>
          <table:table-cell office:value-type="float" office:value="130" table:style-name="ce18">
            <text:p>130</text:p>
          </table:table-cell>
          <table:table-cell office:value-type="float" office:value="57" table:style-name="ce19">
            <text:p>57</text:p>
          </table:table-cell>
          <table:table-cell office:value-type="float" office:value="71.09" table:style-name="ce20">
            <text:p>71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07077" table:style-name="ce18">
            <text:p>1,507,077</text:p>
          </table:table-cell>
          <table:table-cell office:value-type="float" office:value="87" table:style-name="ce18">
            <text:p>87</text:p>
          </table:table-cell>
          <table:table-cell office:value-type="float" office:value="57" table:style-name="ce19">
            <text:p>57</text:p>
          </table:table-cell>
          <table:table-cell office:value-type="float" office:value="65.989999999999995" table:style-name="ce20">
            <text:p>65.9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2070" table:style-name="ce18">
            <text:p>1,542,070</text:p>
          </table:table-cell>
          <table:table-cell office:value-type="float" office:value="112" table:style-name="ce18">
            <text:p>112</text:p>
          </table:table-cell>
          <table:table-cell office:value-type="float" office:value="57" table:style-name="ce19">
            <text:p>57</text:p>
          </table:table-cell>
          <table:table-cell office:value-type="float" office:value="64.08" table:style-name="ce20">
            <text:p>64.0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60020" table:style-name="ce18">
            <text:p>660,020</text:p>
          </table:table-cell>
          <table:table-cell office:value-type="float" office:value="81" table:style-name="ce18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76.739999999999995" table:style-name="ce20">
            <text:p>76.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58818" table:style-name="ce18">
            <text:p>758,818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9">
            <text:p>42</text:p>
          </table:table-cell>
          <table:table-cell office:value-type="float" office:value="75.680000000000007" table:style-name="ce20">
            <text:p>75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43400" table:style-name="ce18">
            <text:p>843,400</text:p>
          </table:table-cell>
          <table:table-cell office:value-type="float" office:value="94" table:style-name="ce18">
            <text:p>94</text:p>
          </table:table-cell>
          <table:table-cell office:value-type="float" office:value="43" table:style-name="ce19">
            <text:p>43</text:p>
          </table:table-cell>
          <table:table-cell office:value-type="float" office:value="79.36" table:style-name="ce20">
            <text:p>79.3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3456" table:style-name="ce18">
            <text:p>923,456</text:p>
          </table:table-cell>
          <table:table-cell office:value-type="float" office:value="129" table:style-name="ce18">
            <text:p>129</text:p>
          </table:table-cell>
          <table:table-cell office:value-type="float" office:value="44" table:style-name="ce19">
            <text:p>44</text:p>
          </table:table-cell>
          <table:table-cell office:value-type="float" office:value="80.650000000000006" table:style-name="ce20">
            <text:p>8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2480" table:style-name="ce18">
            <text:p>1,002,480</text:p>
          </table:table-cell>
          <table:table-cell office:value-type="float" office:value="105" table:style-name="ce18">
            <text:p>105</text:p>
          </table:table-cell>
          <table:table-cell office:value-type="float" office:value="44" table:style-name="ce19">
            <text:p>44</text:p>
          </table:table-cell>
          <table:table-cell office:value-type="float" office:value="80.45" table:style-name="ce20">
            <text:p>80.4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0234" table:style-name="ce18">
            <text:p>1,090,234</text:p>
          </table:table-cell>
          <table:table-cell office:value-type="float" office:value="114" table:style-name="ce18">
            <text:p>114</text:p>
          </table:table-cell>
          <table:table-cell office:value-type="float" office:value="44" table:style-name="ce19">
            <text:p>44</text:p>
          </table:table-cell>
          <table:table-cell office:value-type="float" office:value="71.400000000000006" table:style-name="ce20">
            <text:p>71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37345" table:style-name="ce18">
            <text:p>1,137,345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67.97" table:style-name="ce20">
            <text:p>67.9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58007" table:style-name="ce18">
            <text:p>2,158,007</text:p>
          </table:table-cell>
          <table:table-cell office:value-type="float" office:value="134" table:style-name="ce18">
            <text:p>134</text:p>
          </table:table-cell>
          <table:table-cell office:value-type="float" office:value="66" table:style-name="ce19">
            <text:p>66</text:p>
          </table:table-cell>
          <table:table-cell office:value-type="float" office:value="72.599999999999994" table:style-name="ce20">
            <text:p>72.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21174" table:style-name="ce18">
            <text:p>2,221,174</text:p>
          </table:table-cell>
          <table:table-cell office:value-type="float" office:value="117" table:style-name="ce18">
            <text:p>117</text:p>
          </table:table-cell>
          <table:table-cell office:value-type="float" office:value="66" table:style-name="ce19">
            <text:p>66</text:p>
          </table:table-cell>
          <table:table-cell office:value-type="float" office:value="66.55" table:style-name="ce20">
            <text:p>66.5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72821" table:style-name="ce18">
            <text:p>2,272,821</text:p>
          </table:table-cell>
          <table:table-cell office:value-type="float" office:value="132" table:style-name="ce18">
            <text:p>132</text:p>
          </table:table-cell>
          <table:table-cell office:value-type="float" office:value="66" table:style-name="ce19">
            <text:p>66</text:p>
          </table:table-cell>
          <table:table-cell office:value-type="float" office:value="73.55" table:style-name="ce20">
            <text:p>73.5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3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89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88" table:style-name="ro9">
          <table:table-cell table:number-columns-repeated="16384"/>
        </table:table-row>
      </table:table>
      <table:table table:name="直轄市市長" table:style-name="ta1">
        <table:table-column table:style-name="co10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01-02<text:s/><text:span text:style-name="T4">直轄市市長選舉</text:span></text:p>
            <text:p><text:s text:c="10"/>Elections of Special Municipality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5">
            <text:p>中華民國八十三年至一○七年<text:span text:style-name="T1"><text:s/>1994-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1">
            <text:p>屆 <text:s text:c="17"/>別</text:p>
          </table:table-cell>
          <table:covered-table-cell/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2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006877" table:style-name="ce18">
            <text:p>3,006,87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25" table:style-name="ce20">
            <text:p>71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56402" table:style-name="ce18">
            <text:p>3,156,40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1.65" table:style-name="ce20">
            <text:p>61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64128" table:style-name="ce18">
            <text:p>3,264,1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20">
            <text:p>64.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6986" table:style-name="ce18">
            <text:p>1,816,98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8.53" table:style-name="ce20">
            <text:p>78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8860" table:style-name="ce18">
            <text:p>1,868,86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0.89" table:style-name="ce20">
            <text:p>80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7169" table:style-name="ce18">
            <text:p>1,947,16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0.61" table:style-name="ce20">
            <text:p>70.6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8434" table:style-name="ce18">
            <text:p>2,008,43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52" table:style-name="ce20">
            <text:p>64.5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45925" table:style-name="ce18">
            <text:p>2,045,9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6939" table:style-name="ce18">
            <text:p>2,146,93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64155" table:style-name="ce18">
            <text:p>2,164,15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5.95" table:style-name="ce20">
            <text:p>65.9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8713" table:style-name="ce18">
            <text:p>1,568,7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2.73" table:style-name="ce20">
            <text:p>62.7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32591" table:style-name="ce18">
            <text:p>1,732,59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0.63" table:style-name="ce20">
            <text:p>60.6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7368" table:style-name="ce18">
            <text:p>1,977,36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3.150000000000006" table:style-name="ce20">
            <text:p>73.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93689" table:style-name="ce18">
            <text:p>2,093,68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930000000000007" table:style-name="ce20">
            <text:p>71.9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13789" table:style-name="ce18">
            <text:p>2,213,78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.459999999999994" table:style-name="ce20">
            <text:p>67.4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7256" table:style-name="ce18">
            <text:p>1,467,25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010000000000005" table:style-name="ce20">
            <text:p>71.0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12778" table:style-name="ce18">
            <text:p>1,512,7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5.88" table:style-name="ce20">
            <text:p>65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6862" table:style-name="ce18">
            <text:p>1,546,86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010000000000005" table:style-name="ce20">
            <text:p>64.0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6318" table:style-name="ce18">
            <text:p>926,31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0.58" table:style-name="ce20">
            <text:p>80.5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4872" table:style-name="ce18">
            <text:p>1,004,87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0.41" table:style-name="ce20">
            <text:p>80.4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2668" table:style-name="ce18">
            <text:p>1,092,66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1.38" table:style-name="ce20">
            <text:p>71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40110" table:style-name="ce18">
            <text:p>1,140,1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7.930000000000007" table:style-name="ce20">
            <text:p>67.9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66119" table:style-name="ce18">
            <text:p>2,166,1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2.52" table:style-name="ce20">
            <text:p>72.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31225" table:style-name="ce18">
            <text:p>2,231,22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6.44" table:style-name="ce20">
            <text:p>66.4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81338" table:style-name="ce18">
            <text:p>2,281,33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3.540000000000006" table:style-name="ce20">
            <text:p>73.5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3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89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97" table:style-name="ro9">
          <table:table-cell table:number-columns-repeated="16384"/>
        </table:table-row>
      </table:table>
      <table:table table:name="縣市議員" table:style-name="ta1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01-02<text:s/><text:span text:style-name="T4">縣市議員選舉</text:span></text:p>
            <text:p><text:s text:c="10"/>Elections of Councilor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5">
            <text:p>中華民國三十九年至一○七年<text:span text:style-name="T1"><text:s/>1950 - 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1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2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430916" table:style-name="ce18">
            <text:p>3,430,916</text:p>
          </table:table-cell>
          <table:table-cell office:value-type="float" office:value="1827" table:style-name="ce18">
            <text:p>1,827</text:p>
          </table:table-cell>
          <table:table-cell office:value-type="float" office:value="814" table:style-name="ce19">
            <text:p>814</text:p>
          </table:table-cell>
          <table:table-cell office:value-type="float" office:value="80.73" table:style-name="ce20">
            <text:p>80.7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715552" table:style-name="ce18">
            <text:p>3,715,552</text:p>
          </table:table-cell>
          <table:table-cell office:value-type="float" office:value="1844" table:style-name="ce18">
            <text:p>1,844</text:p>
          </table:table-cell>
          <table:table-cell office:value-type="float" office:value="860" table:style-name="ce19">
            <text:p>860</text:p>
          </table:table-cell>
          <table:table-cell office:value-type="float" office:value="79.72" table:style-name="ce20">
            <text:p>79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997226" table:style-name="ce18">
            <text:p>3,997,226</text:p>
          </table:table-cell>
          <table:table-cell office:value-type="float" office:value="1579" table:style-name="ce18">
            <text:p>1,579</text:p>
          </table:table-cell>
          <table:table-cell office:value-type="float" office:value="928" table:style-name="ce19">
            <text:p>928</text:p>
          </table:table-cell>
          <table:table-cell office:value-type="float" office:value="78.88" table:style-name="ce20">
            <text:p>78.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340691" table:style-name="ce18">
            <text:p>4,340,691</text:p>
          </table:table-cell>
          <table:table-cell office:value-type="float" office:value="1621" table:style-name="ce18">
            <text:p>1,621</text:p>
          </table:table-cell>
          <table:table-cell office:value-type="float" office:value="1025" table:style-name="ce19">
            <text:p>1,025</text:p>
          </table:table-cell>
          <table:table-cell office:value-type="float" office:value="78.31" table:style-name="ce20">
            <text:p>78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859882" table:style-name="ce18">
            <text:p>4,859,882</text:p>
          </table:table-cell>
          <table:table-cell office:value-type="float" office:value="1629" table:style-name="ce18">
            <text:p>1,629</text:p>
          </table:table-cell>
          <table:table-cell office:value-type="float" office:value="929" table:style-name="ce19">
            <text:p>929</text:p>
          </table:table-cell>
          <table:table-cell office:value-type="float" office:value="73.83" table:style-name="ce20">
            <text:p>73.8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336985" table:style-name="ce18">
            <text:p>5,336,985</text:p>
          </table:table-cell>
          <table:table-cell office:value-type="float" office:value="1563" table:style-name="ce18">
            <text:p>1,563</text:p>
          </table:table-cell>
          <table:table-cell office:value-type="float" office:value="907" table:style-name="ce19">
            <text:p>907</text:p>
          </table:table-cell>
          <table:table-cell office:value-type="float" office:value="76.760000000000005" table:style-name="ce20">
            <text:p>76.7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215763" table:style-name="ce18">
            <text:p>5,215,763</text:p>
          </table:table-cell>
          <table:table-cell office:value-type="float" office:value="1262" table:style-name="ce18">
            <text:p>1,262</text:p>
          </table:table-cell>
          <table:table-cell office:value-type="float" office:value="847" table:style-name="ce19">
            <text:p>847</text:p>
          </table:table-cell>
          <table:table-cell office:value-type="float" office:value="78.02" table:style-name="ce20">
            <text:p>78.0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545673" table:style-name="ce18">
            <text:p>6,545,673</text:p>
          </table:table-cell>
          <table:table-cell office:value-type="float" office:value="1480" table:style-name="ce18">
            <text:p>1,480</text:p>
          </table:table-cell>
          <table:table-cell office:value-type="float" office:value="850" table:style-name="ce19">
            <text:p>850</text:p>
          </table:table-cell>
          <table:table-cell office:value-type="float" office:value="73.3" table:style-name="ce20">
            <text:p>73.3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679250" table:style-name="ce18">
            <text:p>7,679,250</text:p>
          </table:table-cell>
          <table:table-cell office:value-type="float" office:value="1271" table:style-name="ce18">
            <text:p>1,271</text:p>
          </table:table-cell>
          <table:table-cell office:value-type="float" office:value="857" table:style-name="ce19">
            <text:p>857</text:p>
          </table:table-cell>
          <table:table-cell office:value-type="float" office:value="80.47" table:style-name="ce20">
            <text:p>80.4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168765" table:style-name="ce18">
            <text:p>8,168,765</text:p>
          </table:table-cell>
          <table:table-cell office:value-type="float" office:value="1683" table:style-name="ce18">
            <text:p>1,683</text:p>
          </table:table-cell>
          <table:table-cell office:value-type="float" office:value="799" table:style-name="ce19">
            <text:p>799</text:p>
          </table:table-cell>
          <table:table-cell office:value-type="float" office:value="75.38" table:style-name="ce20">
            <text:p>75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170068" table:style-name="ce18">
            <text:p>9,170,068</text:p>
          </table:table-cell>
          <table:table-cell office:value-type="float" office:value="1472" table:style-name="ce18">
            <text:p>1,472</text:p>
          </table:table-cell>
          <table:table-cell office:value-type="float" office:value="837" table:style-name="ce19">
            <text:p>837</text:p>
          </table:table-cell>
          <table:table-cell office:value-type="float" office:value="71.16" table:style-name="ce20">
            <text:p>71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987852" table:style-name="ce18">
            <text:p>9,987,852</text:p>
          </table:table-cell>
          <table:table-cell office:value-type="float" office:value="1743" table:style-name="ce18">
            <text:p>1,743</text:p>
          </table:table-cell>
          <table:table-cell office:value-type="float" office:value="842" table:style-name="ce19">
            <text:p>842</text:p>
          </table:table-cell>
          <table:table-cell office:value-type="float" office:value="72.099999999999994" table:style-name="ce20">
            <text:p>72.1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74671" table:style-name="ce18">
            <text:p>10,874,671</text:p>
          </table:table-cell>
          <table:table-cell office:value-type="float" office:value="1868" table:style-name="ce18">
            <text:p>1,868</text:p>
          </table:table-cell>
          <table:table-cell office:value-type="float" office:value="883" table:style-name="ce19">
            <text:p>883</text:p>
          </table:table-cell>
          <table:table-cell office:value-type="float" office:value="73.09" table:style-name="ce20">
            <text:p>73.0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54813" table:style-name="ce18">
            <text:p>11,854,813</text:p>
          </table:table-cell>
          <table:table-cell office:value-type="float" office:value="1952" table:style-name="ce18">
            <text:p>1,952</text:p>
          </table:table-cell>
          <table:table-cell office:value-type="float" office:value="890" table:style-name="ce19">
            <text:p>890</text:p>
          </table:table-cell>
          <table:table-cell office:value-type="float" office:value="62.65" table:style-name="ce20">
            <text:p>62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2834476" table:style-name="ce18">
            <text:p>12,834,476</text:p>
          </table:table-cell>
          <table:table-cell office:value-type="float" office:value="2057" table:style-name="ce18">
            <text:p>2,057</text:p>
          </table:table-cell>
          <table:table-cell office:value-type="float" office:value="895" table:style-name="ce19">
            <text:p>895</text:p>
          </table:table-cell>
          <table:table-cell office:value-type="float" office:value="55.62" table:style-name="ce20">
            <text:p>55.6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4" table:style-name="ce17">
            <text:p>9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3620224" table:style-name="ce18">
            <text:p>13,620,224</text:p>
          </table:table-cell>
          <table:table-cell office:value-type="float" office:value="1689" table:style-name="ce18">
            <text:p>1,689</text:p>
          </table:table-cell>
          <table:table-cell office:value-type="float" office:value="901" table:style-name="ce19">
            <text:p>901</text:p>
          </table:table-cell>
          <table:table-cell office:value-type="float" office:value="66.25" table:style-name="ce20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98" table:style-name="ce17">
            <text:p>98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036653" table:style-name="ce18">
            <text:p>7,036,653</text:p>
          </table:table-cell>
          <table:table-cell office:value-type="float" office:value="935" table:style-name="ce18">
            <text:p>935</text:p>
          </table:table-cell>
          <table:table-cell office:value-type="float" office:value="592" table:style-name="ce19">
            <text:p>592</text:p>
          </table:table-cell>
          <table:table-cell office:value-type="float" office:value="63.39" table:style-name="ce20">
            <text:p>63.3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791230" table:style-name="ce18">
            <text:p>5,791,230</text:p>
          </table:table-cell>
          <table:table-cell office:value-type="float" office:value="912" table:style-name="ce18">
            <text:p>912</text:p>
          </table:table-cell>
          <table:table-cell office:value-type="float" office:value="532" table:style-name="ce19">
            <text:p>532</text:p>
          </table:table-cell>
          <table:table-cell office:value-type="float" office:value="70.45" table:style-name="ce20">
            <text:p>70.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九屆</text:p>
          </table:table-cell>
          <table:table-cell office:value-type="string" table:style-name="ce57">
            <text:p>The 19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1213" table:style-name="ce69">
            <text:p>5,891,213</text:p>
          </table:table-cell>
          <table:table-cell office:value-type="float" office:value="1003" table:style-name="ce69">
            <text:p>1,003</text:p>
          </table:table-cell>
          <table:table-cell office:value-type="float" office:value="532" table:style-name="ce70">
            <text:p>532</text:p>
          </table:table-cell>
          <table:table-cell office:value-type="float" office:value="68.900000000000006" table:style-name="ce71">
            <text:p>68.9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62679" table:style-name="ce13">
            <text:p>5,762,679</text:p>
          </table:table-cell>
          <table:table-cell office:value-type="float" office:value="955" table:style-name="ce13">
            <text:p>955</text:p>
          </table:table-cell>
          <table:table-cell office:value-type="float" office:value="504" table:style-name="ce14">
            <text:p>504</text:p>
          </table:table-cell>
          <table:table-cell office:value-type="float" office:value="69.430000000000007" table:style-name="ce15">
            <text:p>69.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2608" table:style-name="ce13">
            <text:p>372,608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4">
            <text:p>34</text:p>
          </table:table-cell>
          <table:table-cell office:value-type="float" office:value="69.14" table:style-name="ce15">
            <text:p>69.1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26922" table:style-name="ce13">
            <text:p>426,922</text:p>
          </table:table-cell>
          <table:table-cell office:value-type="float" office:value="81" table:style-name="ce13">
            <text:p>81</text:p>
          </table:table-cell>
          <table:table-cell office:value-type="float" office:value="36" table:style-name="ce14">
            <text:p>36</text:p>
          </table:table-cell>
          <table:table-cell office:value-type="float" office:value="68.02" table:style-name="ce15">
            <text:p>68.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6058" table:style-name="ce13">
            <text:p>446,058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4">
            <text:p>38</text:p>
          </table:table-cell>
          <table:table-cell office:value-type="float" office:value="70.77" table:style-name="ce15">
            <text:p>70.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30101" table:style-name="ce13">
            <text:p>1,030,101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4">
            <text:p>54</text:p>
          </table:table-cell>
          <table:table-cell office:value-type="float" office:value="70.92" table:style-name="ce15">
            <text:p>70.9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12949" table:style-name="ce13">
            <text:p>412,949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4">
            <text:p>37</text:p>
          </table:table-cell>
          <table:table-cell office:value-type="float" office:value="72.78" table:style-name="ce15">
            <text:p>72.7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64688" table:style-name="ce13">
            <text:p>564,688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4">
            <text:p>43</text:p>
          </table:table-cell>
          <table:table-cell office:value-type="float" office:value="71.59" table:style-name="ce15">
            <text:p>71.5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8415" table:style-name="ce13">
            <text:p>428,415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70.78" table:style-name="ce15">
            <text:p>70.7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88694" table:style-name="ce13">
            <text:p>688,694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4">
            <text:p>55</text:p>
          </table:table-cell>
          <table:table-cell office:value-type="float" office:value="71.12" table:style-name="ce15">
            <text:p>71.1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9489" table:style-name="ce13">
            <text:p>179,489</text:p>
          </table:table-cell>
          <table:table-cell office:value-type="float" office:value="67" table:style-name="ce13">
            <text:p>67</text:p>
          </table:table-cell>
          <table:table-cell office:value-type="float" office:value="30" table:style-name="ce14">
            <text:p>30</text:p>
          </table:table-cell>
          <table:table-cell office:value-type="float" office:value="68.34" table:style-name="ce15">
            <text:p>68.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8161" table:style-name="ce13">
            <text:p>268,161</text:p>
          </table:table-cell>
          <table:table-cell office:value-type="float" office:value="69" table:style-name="ce13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64.92" table:style-name="ce15">
            <text:p>64.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86497" table:style-name="ce13">
            <text:p>86,497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62.91" table:style-name="ce15">
            <text:p>62.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8433" table:style-name="ce13">
            <text:p>308,433</text:p>
          </table:table-cell>
          <table:table-cell office:value-type="float" office:value="60" table:style-name="ce13">
            <text:p>60</text:p>
          </table:table-cell>
          <table:table-cell office:value-type="float" office:value="31" table:style-name="ce14">
            <text:p>31</text:p>
          </table:table-cell>
          <table:table-cell office:value-type="float" office:value="62.51" table:style-name="ce15">
            <text:p>62.5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37136" table:style-name="ce13">
            <text:p>337,136</text:p>
          </table:table-cell>
          <table:table-cell office:value-type="float" office:value="72" table:style-name="ce13">
            <text:p>72</text:p>
          </table:table-cell>
          <table:table-cell office:value-type="float" office:value="34" table:style-name="ce14">
            <text:p>34</text:p>
          </table:table-cell>
          <table:table-cell office:value-type="float" office:value="65.48" table:style-name="ce15">
            <text:p>65.4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table:style-name="ce63"/>
          <table:table-cell table:style-name="ce64"/>
          <table:table-cell table:style-name="ce65"/>
          <table:table-cell office:value-type="float" office:value="212528" table:style-name="ce13">
            <text:p>212,528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67.91" table:style-name="ce15">
            <text:p>67.9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28534" table:style-name="ce13">
            <text:p>128,534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45.18" table:style-name="ce15">
            <text:p>45.1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17763" table:style-name="ce13">
            <text:p>117,763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42.79" table:style-name="ce15">
            <text:p>42.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0771" table:style-name="ce13">
            <text:p>10,77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1.34" table:style-name="ce15">
            <text:p>71.3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3">
            <text:p>資料來源：第一屆至第十二屆為臺灣省民政統計，第十三屆以後為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說 <text:s text:c="8"/>明：1.臺灣省第一屆至第三屆縣市議員選舉投票日期各縣市不定，僅取得最早舉辦之日期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2.第十屆議員選出後，新竹市、嘉義市由新竹縣、嘉義縣劃分成立第一屆市議會並於71年9月18日由兩市公民舉行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5"/>議員補充差額選舉產生15位議員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3.第六屆以前包括臺北市、第九屆以前包括高雄市在內，第十三屆起包含福建省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4.自十七屆起不包括臺北縣、臺中市、臺中縣、臺南市、臺南縣、高雄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5.自十八屆起不包括桃園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98">
            <text:p>Source<text:s text:c="3"/><text:span text:style-name="T8">:</text:span><text:s/>Civil Statistics Book of Taiwan Province,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Note<text:s text:c="6"/><text:span text:style-name="T8">:</text:span><text:s/>1.Prior to the 3rd term, the date according to the earliest date of all county(city) elections of the year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2.After the vote of the 10th term, Hsinchu and Chiayi City Parliament divided from the County Parliament , and the two city 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3.The data include Taipei City prior to the 3rd term, include Kaohsiung City prior to the 9th term, and include Fuchien Prov.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since 13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4.The figures exclude Taipei County, Taichung City, Taichung County, Tainan City, Tainan County, Kaohsiung County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1"/>since 17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5.The figures exclude Taoyuan County since 18th term.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78" table:style-name="ro9">
          <table:table-cell table:number-columns-repeated="16384"/>
        </table:table-row>
      </table:table>
      <table:table table:name="縣市長選舉" table:style-name="ta1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01-02<text:s/><text:span text:style-name="T4">縣市長選舉</text:span></text:p>
            <text:p><text:s text:c="10"/>Elections of Magistrate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5">
            <text:p>中華民國三十九年至一○七年<text:span text:style-name="T1"><text:s/>1950 - 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1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78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2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453916" table:style-name="ce18">
            <text:p>3,453,916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79.61" table:style-name="ce20">
            <text:p>79.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908628" table:style-name="ce18">
            <text:p>3,908,628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74.849999999999994" table:style-name="ce20">
            <text:p>74.8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4268454" table:style-name="ce18">
            <text:p>4,268,454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78.2" table:style-name="ce20">
            <text:p>78.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4740875" table:style-name="ce18">
            <text:p>4,740,875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72.489999999999995" table:style-name="ce20">
            <text:p>72.4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387450" table:style-name="ce18">
            <text:p>5,387,450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69.05" table:style-name="ce20">
            <text:p>69.0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5266061" table:style-name="ce18">
            <text:p>5,266,06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74.260000000000005" table:style-name="ce20">
            <text:p>74.2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6507367" table:style-name="ce18">
            <text:p>6,507,36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0.31" table:style-name="ce20">
            <text:p>70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7713194" table:style-name="ce18">
            <text:p>7,713,194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80.39" table:style-name="ce20">
            <text:p>80.3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146010" table:style-name="ce18">
            <text:p>8,146,010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71.94" table:style-name="ce20">
            <text:p>71.9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119020" table:style-name="ce18">
            <text:p>9,119,020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72.08" table:style-name="ce20">
            <text:p>72.0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963065" table:style-name="ce18">
            <text:p>9,963,065</text:p>
          </table:table-cell>
          <table:table-cell office:value-type="float" office:value="69" table:style-name="ce18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75.900000000000006" table:style-name="ce20">
            <text:p>75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41653" table:style-name="ce18">
            <text:p>10,841,653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70.680000000000007" table:style-name="ce20">
            <text:p>70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09277" table:style-name="ce18">
            <text:p>11,809,277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9">
            <text:p>23</text:p>
          </table:table-cell>
          <table:table-cell office:value-type="float" office:value="65.92" table:style-name="ce20">
            <text:p>65.9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90" table:style-name="ce17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835467" table:style-name="ce18">
            <text:p>12,835,467</text:p>
          </table:table-cell>
          <table:table-cell office:value-type="float" office:value="88" table:style-name="ce18">
            <text:p>88</text:p>
          </table:table-cell>
          <table:table-cell office:value-type="float" office:value="23" table:style-name="ce19">
            <text:p>2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4" table:style-name="ce17">
            <text:p>9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645079" table:style-name="ce18">
            <text:p>13,645,079</text:p>
          </table:table-cell>
          <table:table-cell office:value-type="float" office:value="76" table:style-name="ce18">
            <text:p>76</text:p>
          </table:table-cell>
          <table:table-cell office:value-type="float" office:value="23" table:style-name="ce19">
            <text:p>23</text:p>
          </table:table-cell>
          <table:table-cell office:value-type="float" office:value="66.22" table:style-name="ce20">
            <text:p>66.2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051039" table:style-name="ce18">
            <text:p>7,051,039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63.34" table:style-name="ce20">
            <text:p>63.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801610" table:style-name="ce18">
            <text:p>5,801,610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70.400000000000006" table:style-name="ce20">
            <text:p>70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9639" table:style-name="ce18">
            <text:p>5,899,639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68.87" table:style-name="ce20">
            <text:p>68.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70953" table:style-name="ce18">
            <text:p>5,770,953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69.400000000000006" table:style-name="ce20">
            <text:p>69.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3510" table:style-name="ce18">
            <text:p>373,5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9.09" table:style-name="ce20">
            <text:p>69.0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27652" table:style-name="ce18">
            <text:p>427,65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7.95" table:style-name="ce20">
            <text:p>67.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6507" table:style-name="ce18">
            <text:p>446,50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0.739999999999995" table:style-name="ce20">
            <text:p>70.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31222" table:style-name="ce18">
            <text:p>1,031,22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0.900000000000006" table:style-name="ce20">
            <text:p>70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13222" table:style-name="ce18">
            <text:p>413,2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2.75" table:style-name="ce20">
            <text:p>72.7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65078" table:style-name="ce18">
            <text:p>565,07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1.569999999999993" table:style-name="ce20">
            <text:p>71.5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8649" table:style-name="ce18">
            <text:p>428,64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0.75" table:style-name="ce20">
            <text:p>70.7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89393" table:style-name="ce18">
            <text:p>689,39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1.09" table:style-name="ce20">
            <text:p>71.0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9706" table:style-name="ce18">
            <text:p>179,70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8.33" table:style-name="ce20">
            <text:p>68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8817" table:style-name="ce18">
            <text:p>268,81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4.87" table:style-name="ce20">
            <text:p>64.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86603" table:style-name="ce18">
            <text:p>86,60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2.88" table:style-name="ce20">
            <text:p>62.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9428" table:style-name="ce18">
            <text:p>309,4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2.45" table:style-name="ce20">
            <text:p>62.4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38323" table:style-name="ce18">
            <text:p>338,32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5.44" table:style-name="ce20">
            <text:p>65.4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table:style-name="ce63"/>
          <table:table-cell table:style-name="ce64"/>
          <table:table-cell table:style-name="ce65"/>
          <table:table-cell office:value-type="float" office:value="212843" table:style-name="ce18">
            <text:p>212,84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7.91" table:style-name="ce20">
            <text:p>67.9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28686" table:style-name="ce18">
            <text:p>128,68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5.15" table:style-name="ce20">
            <text:p>45.1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17913" table:style-name="ce18">
            <text:p>117,91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2.76" table:style-name="ce20">
            <text:p>42.7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0773" table:style-name="ce18">
            <text:p>10,77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1.31" table:style-name="ce20">
            <text:p>71.3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3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說 <text:s text:c="8"/>明：1.第六屆以前包含臺北市，第八屆以前包含高雄市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2.新竹市、嘉義市兩縣轄市於71年7月改制為市後，第一屆市長由臺灣省政府任命(由原縣轄市長擔任)，第二屆市長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5"/>始與臺灣省各縣市第十屆選舉同時辦理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2"/>3.因臺灣省臺北縣、臺中縣市、臺南縣市、高雄縣(合併)改制為直轄市，桃園縣升格桃園市，故自第十六屆、第十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9">
            <text:p><text:s text:c="24"/>七屆起臺灣省縣市長分別減少6席、1席。</text:p>
          </table:table-cell>
          <table:covered-table-cell table:number-columns-repeated="8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98">
            <text:p>Source<text:s text:c="3"/><text:span text:style-name="T8">:</text:span>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Note<text:s text:c="6"/><text:span text:style-name="T8">:</text:span><text:s/>1.The data included Taipei City prior to the 6th term, include Kaohsiung City prior to 8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2.Hsinchu and Chiayi County-administered cities changed into cities since July, 1982, the 1st mayor of each city was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appointed by Taiwan Province government (the former mayor hold a post,) the 2nd mayor election was conducted with th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10th term magistrates elections of other Taiwan Provincial County/City at the same time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17"/>3.Due to Taipei County, Taichung City, Taichung County, Tainan City, Tainan County and Kaohsiung County of Taiwan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Province merged and changed into municipalities, Taoyuan County has been promoted to a municipality, the 16 term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<text:s text:c="20"/>Taiwan Province Magistrates reduce 6 seats, the 17 term Taiwan Province Magistrates reduce 1 seat.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/>
    </number:number-style>
    <number:number-style style:name="N55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8-04T08:23:22Z</dc:date>
    <meta:print-date>2004-12-22T08:21:35Z</meta:print-date>
  </office:meta>
</office:document-meta>
</file>