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3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33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3">
      <style:table-cell-properties fo:border="thin solid #000000"/>
      <style:text-properties fo:color="#0000FF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33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3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5">
      <style:text-properties fo:font-size="9pt" style:font-size-asian="9pt" style:font-size-complex="9pt"/>
    </style:style>
    <style:style style:name="ce21" style:family="table-cell" style:parent-style-name="Default" style:data-style-name="N3">
      <style:text-properties fo:font-size="9pt" style:font-size-asian="9pt" style:font-size-complex="9pt"/>
    </style:style>
    <style:style style:name="ce22" style:family="table-cell" style:parent-style-name="Default" style:data-style-name="N33"/>
    <style:style style:name="ce23" style:family="table-cell" style:parent-style-name="_19968__33324___24180__26376_monthly" style:data-style-name="N33">
      <style:table-cell-properties style:vertical-align="middle" fo:background-color="transparent" style:cell-protect="protecte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_24180__26376_monthly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3">
      <style:table-cell-properties fo:border="thin solid #000000" fo:background-color="transparent"/>
      <style:text-properties fo:color="#0000FF" fo:font-size="9pt" style:font-size-asian="9pt" style:font-size-complex="9pt"/>
    </style:style>
    <style:style style:name="ce29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/>
    </style:style>
    <style:style style:name="ce30" style:family="table-cell" style:parent-style-name="_19968__33324__32_8" style:data-style-name="N3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Default" style:data-style-name="N3"/>
    <style:style style:name="ce32" style:family="table-cell" style:parent-style-name="_19968__33324___24180__26376_monthly_1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_24180__26376_monthly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13770833333333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42875cm" style:use-optimal-column-width="true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18" table:default-cell-style-name="ce1"/>
        <table:table-column table:style-name="co19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12">
            <text:p>5.7-<text:span text:style-name="T5">警察機關處理經濟案件</text:span><text:s/>Discovered Economic Frauds Handled by Police Organiz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37">
            <text:p>年(月)別<text:s/></text:p>
            <text:p>Year (Month)</text:p>
          </table:table-cell>
          <table:table-cell office:value-type="string" table:number-columns-spanned="2" table:number-rows-spanned="1" table:style-name="ce37">
            <text:p><text:s text:c="2"/>總 <text:s text:c="2"/>計</text:p>
            <text:p>GrandTotal</text:p>
          </table:table-cell>
          <table:covered-table-cell/>
          <table:table-cell office:value-type="string" table:number-columns-spanned="2" table:number-rows-spanned="1" table:style-name="ce37">
            <text:p><text:s/>違反金融 Counterfeit Currency, Underground Finance, Frauduent Bankrupt</text:p>
          </table:table-cell>
          <table:covered-table-cell/>
          <table:table-cell office:value-type="string" table:number-columns-spanned="2" table:number-rows-spanned="1" table:style-name="ce37">
            <text:p>囤積哄抬民生物資<text:span text:style-name="T2"><text:s/></text:span></text:p>
            <text:p><text:span text:style-name="T2">Hoard and Driving up the Price of Livelihood Marterials</text:span></text:p>
          </table:table-cell>
          <table:covered-table-cell/>
          <table:table-cell office:value-type="string" table:number-columns-spanned="2" table:number-rows-spanned="1" table:style-name="ce37">
            <text:p><text:s text:c="2"/>違反石油管理法 Violation of Petroleum Administration Act</text:p>
          </table:table-cell>
          <table:covered-table-cell/>
          <table:table-cell office:value-type="string" table:number-columns-spanned="2" table:number-rows-spanned="1" table:style-name="ce37">
            <text:p><text:s text:c="2"/>走 <text:s text:c="2"/>私 <text:s text:c="21"/>Smuggling</text:p>
          </table:table-cell>
          <table:covered-table-cell/>
          <table:table-cell office:value-type="string" table:number-columns-spanned="2" table:number-rows-spanned="1" table:style-name="ce37">
            <text:p><text:s text:c="2"/>產製、販賣私劣酒</text:p>
            <text:p>Unlawful Alcohole<text:s/></text:p>
            <text:p>Production &amp; Sale</text:p>
          </table:table-cell>
          <table:covered-table-cell/>
          <table:table-cell office:value-type="string" table:number-columns-spanned="2" table:number-rows-spanned="1" table:style-name="ce37">
            <text:p><text:s text:c="2"/>侵害智慧財產權 Infringement of Intellectual Property Rights</text:p>
          </table:table-cell>
          <table:covered-table-cell/>
          <table:table-cell office:value-type="string" table:style-name="ce19">
            <text:p><text:s text:c="2"/>盜採砂(土)石 Steal or Pick Sandstone</text:p>
          </table:table-cell>
          <table:table-cell office:value-type="string" table:style-name="ce19">
            <text:p>濫<text:span text:style-name="T2">(</text:span>盜<text:span text:style-name="T2">)</text:span>伐林木<text:span text:style-name="T2"><text:s text:c="13"/>Unlawful Logging</text:span></text:p>
          </table:table-cell>
          <table:table-cell office:value-type="string" table:style-name="ce19">
            <text:p>濫墾林地、山坡地<text:span text:style-name="T2"><text:s/>Unlawful Use of Land and Mountain Slope</text:span></text:p>
          </table:table-cell>
          <table:table-cell office:value-type="string" table:number-columns-spanned="2" table:number-rows-spanned="1" table:style-name="ce37">
            <text:p><text:s text:c="2"/>其 <text:s text:c="2"/>他<text:s/></text:p>
            <text:p>Others</text:p>
          </table:table-cell>
          <table:covered-table-cell/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10">
            <text:p><text:s text:c="2"/>件數</text:p>
          </table:table-cell>
          <table:table-cell office:value-type="string" table:style-name="ce10">
            <text:p><text:s text:c="2"/>金額(千元)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/>金額(千元)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/>金額(千元)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/>金額(千元)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/>金額(千元)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/>金額(千元)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/>金額(千元)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/>金額(千元)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16">
            <text:p>Cases</text:p>
          </table:table-cell>
          <table:table-cell office:value-type="string" table:style-name="ce17">
            <text:p>Amount($1,000)</text:p>
          </table:table-cell>
          <table:table-cell office:value-type="string" table:style-name="ce16">
            <text:p>Cases</text:p>
          </table:table-cell>
          <table:table-cell office:value-type="string" table:style-name="ce17">
            <text:p>Amount($1,000)</text:p>
          </table:table-cell>
          <table:table-cell office:value-type="string" table:style-name="ce16">
            <text:p>Cases</text:p>
          </table:table-cell>
          <table:table-cell office:value-type="string" table:style-name="ce17">
            <text:p>Amount($1,000)</text:p>
          </table:table-cell>
          <table:table-cell office:value-type="string" table:style-name="ce16">
            <text:p>Cases</text:p>
          </table:table-cell>
          <table:table-cell office:value-type="string" table:style-name="ce17">
            <text:p>Amount($1,000)</text:p>
          </table:table-cell>
          <table:table-cell office:value-type="string" table:style-name="ce16">
            <text:p>Cases</text:p>
          </table:table-cell>
          <table:table-cell office:value-type="string" table:style-name="ce17">
            <text:p>Amount($1,000)</text:p>
          </table:table-cell>
          <table:table-cell office:value-type="string" table:style-name="ce16">
            <text:p>Cases</text:p>
          </table:table-cell>
          <table:table-cell office:value-type="string" table:style-name="ce17">
            <text:p>Amount($1,000)</text:p>
          </table:table-cell>
          <table:table-cell office:value-type="string" table:style-name="ce16">
            <text:p>Cases</text:p>
          </table:table-cell>
          <table:table-cell office:value-type="string" table:style-name="ce17">
            <text:p>Amount($1,000)</text:p>
          </table:table-cell>
          <table:table-cell office:value-type="string" table:style-name="ce16">
            <text:p>Cases</text:p>
          </table:table-cell>
          <table:table-cell office:value-type="string" table:style-name="ce16">
            <text:p>Cases</text:p>
          </table:table-cell>
          <table:table-cell office:value-type="string" table:style-name="ce16">
            <text:p>Cases</text:p>
          </table:table-cell>
          <table:table-cell office:value-type="string" table:style-name="ce16">
            <text:p>Cases</text:p>
          </table:table-cell>
          <table:table-cell office:value-type="string" table:style-name="ce16">
            <text:p>Amount($1000)</text:p>
          </table:table-cell>
          <table:table-cell table:number-columns-repeated="16364" table:style-name="ce11"/>
        </table:table-row>
        <table:table-row table:style-name="ro5">
          <table:table-cell office:value-type="string" table:style-name="ce14">
            <text:p><text:s/>八十二年 <text:s/>1993</text:p>
          </table:table-cell>
          <table:table-cell office:value-type="float" office:value="11394" table:style-name="ce6">
            <text:p><text:s/>11,394<text:s/></text:p>
          </table:table-cell>
          <table:table-cell office:value-type="float" office:value="4926681" table:style-name="ce6">
            <text:p><text:s/>4,926,681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654139" table:style-name="ce6">
            <text:p><text:s/>654,13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7" table:style-name="ce6">
            <text:p><text:s/>57<text:s/></text:p>
          </table:table-cell>
          <table:table-cell office:value-type="string" table:style-name="ce8">
            <text:p>...</text:p>
          </table:table-cell>
          <table:table-cell office:value-type="float" office:value="3608" table:style-name="ce6">
            <text:p><text:s/>3,608<text:s/></text:p>
          </table:table-cell>
          <table:table-cell office:value-type="float" office:value="3945690" table:style-name="ce6">
            <text:p><text:s/>3,945,690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5494" table:style-name="ce6">
            <text:p><text:s/>5,494<text:s/></text:p>
          </table:table-cell>
          <table:table-cell office:value-type="float" office:value="731" table:style-name="ce6">
            <text:p><text:s/>731<text:s/></text:p>
          </table:table-cell>
          <table:table-cell office:value-type="string" table:style-name="ce8">
            <text:p>...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607" table:style-name="ce6">
            <text:p><text:s/>6,607<text:s/></text:p>
          </table:table-cell>
          <table:table-cell office:value-type="float" office:value="321358" table:style-name="ce6">
            <text:p><text:s/>321,358<text:s/></text:p>
          </table:table-cell>
          <table:table-cell office:value-type="float" office:value="0" table:formula="of:=SUM([.S6];[.R6];[.Q6];[.N6];[.L6];[.J6];[.H6];[.D6];[.P6])-[.B6]" table:style-name="ce13">
            <text:p><text:s/>-<text:s/></text:p>
          </table:table-cell>
          <table:table-cell table:style-name="ce21"/>
          <table:table-cell table:style-name="ce20"/>
          <table:table-cell table:number-columns-repeated="16361" table:style-name="ce2"/>
        </table:table-row>
        <table:table-row table:style-name="ro5">
          <table:table-cell office:value-type="string" table:style-name="ce3">
            <text:p><text:s/>八十三年 <text:s/>1994<text:s/></text:p>
          </table:table-cell>
          <table:table-cell office:value-type="float" office:value="12140" table:style-name="ce6">
            <text:p><text:s/>12,140<text:s/></text:p>
          </table:table-cell>
          <table:table-cell office:value-type="float" office:value="4815178" table:style-name="ce6">
            <text:p><text:s/>4,815,178<text:s/></text:p>
          </table:table-cell>
          <table:table-cell office:value-type="float" office:value="423" table:style-name="ce6">
            <text:p><text:s/>423<text:s/></text:p>
          </table:table-cell>
          <table:table-cell office:value-type="float" office:value="1068808" table:style-name="ce6">
            <text:p><text:s/>1,068,80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12505" table:style-name="ce6">
            <text:p><text:s/>12,505<text:s/></text:p>
          </table:table-cell>
          <table:table-cell office:value-type="float" office:value="4845" table:style-name="ce6">
            <text:p><text:s/>4,845<text:s/></text:p>
          </table:table-cell>
          <table:table-cell office:value-type="float" office:value="3135704" table:style-name="ce6">
            <text:p><text:s/>3,135,704<text:s/>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7743" table:style-name="ce6">
            <text:p><text:s/>7,743<text:s/></text:p>
          </table:table-cell>
          <table:table-cell office:value-type="float" office:value="1454" table:style-name="ce6">
            <text:p><text:s/>1,454<text:s/></text:p>
          </table:table-cell>
          <table:table-cell office:value-type="float" office:value="297558" table:style-name="ce6">
            <text:p><text:s/>297,55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4" table:style-name="ce6">
            <text:p><text:s/>104<text:s/></text:p>
          </table:table-cell>
          <table:table-cell office:value-type="float" office:value="218" table:style-name="ce6">
            <text:p><text:s/>218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292860" table:style-name="ce6">
            <text:p><text:s/>292,860<text:s/></text:p>
          </table:table-cell>
          <table:table-cell office:value-type="float" office:value="0" table:formula="of:=SUM([.S7];[.R7];[.Q7];[.N7];[.L7];[.J7];[.H7];[.D7];[.P7])-[.B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八十四年 <text:s/>1995<text:s/></text:p>
          </table:table-cell>
          <table:table-cell office:value-type="float" office:value="10829" table:style-name="ce6">
            <text:p><text:s/>10,829<text:s/></text:p>
          </table:table-cell>
          <table:table-cell office:value-type="float" office:value="11445090" table:style-name="ce6">
            <text:p><text:s/>11,445,090<text:s/>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7684996" table:style-name="ce6">
            <text:p><text:s/>7,684,99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10914" table:style-name="ce6">
            <text:p><text:s/>10,914<text:s/></text:p>
          </table:table-cell>
          <table:table-cell office:value-type="float" office:value="2960" table:style-name="ce6">
            <text:p><text:s/>2,960<text:s/></text:p>
          </table:table-cell>
          <table:table-cell office:value-type="float" office:value="3078007" table:style-name="ce6">
            <text:p><text:s/>3,078,007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0637" table:style-name="ce6">
            <text:p><text:s/>20,637<text:s/></text:p>
          </table:table-cell>
          <table:table-cell office:value-type="float" office:value="1534" table:style-name="ce6">
            <text:p><text:s/>1,534<text:s/></text:p>
          </table:table-cell>
          <table:table-cell office:value-type="float" office:value="482148" table:style-name="ce6">
            <text:p><text:s/>482,14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5414" table:style-name="ce6">
            <text:p><text:s/>5,414<text:s/></text:p>
          </table:table-cell>
          <table:table-cell office:value-type="float" office:value="168388" table:style-name="ce6">
            <text:p><text:s/>168,388<text:s/></text:p>
          </table:table-cell>
          <table:table-cell office:value-type="float" office:value="0" table:formula="of:=SUM([.S8];[.R8];[.Q8];[.N8];[.L8];[.J8];[.H8];[.D8];[.P8])-[.B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4">
            <text:p><text:s/>八十五年 1996<text:s/></text:p>
          </table:table-cell>
          <table:table-cell office:value-type="float" office:value="11197" table:style-name="ce7">
            <text:p><text:s/>11,197<text:s/></text:p>
          </table:table-cell>
          <table:table-cell office:value-type="float" office:value="5181276" table:style-name="ce7">
            <text:p><text:s/>5,181,276<text:s/></text:p>
          </table:table-cell>
          <table:table-cell office:value-type="float" office:value="706" table:style-name="ce7">
            <text:p><text:s/>706<text:s/></text:p>
          </table:table-cell>
          <table:table-cell office:value-type="float" office:value="1310419" table:style-name="ce7">
            <text:p><text:s/>1,310,4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9685" table:style-name="ce7">
            <text:p><text:s/>19,685<text:s/></text:p>
          </table:table-cell>
          <table:table-cell office:value-type="float" office:value="2637" table:style-name="ce7">
            <text:p><text:s/>2,637<text:s/></text:p>
          </table:table-cell>
          <table:table-cell office:value-type="float" office:value="3015569" table:style-name="ce7">
            <text:p><text:s/>3,015,56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0544" table:style-name="ce7">
            <text:p><text:s/>30,544<text:s/></text:p>
          </table:table-cell>
          <table:table-cell office:value-type="float" office:value="1639" table:style-name="ce7">
            <text:p><text:s/>1,639<text:s/></text:p>
          </table:table-cell>
          <table:table-cell office:value-type="float" office:value="527643" table:style-name="ce7">
            <text:p><text:s/>527,6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5653" table:style-name="ce7">
            <text:p><text:s/>5,653<text:s/></text:p>
          </table:table-cell>
          <table:table-cell office:value-type="float" office:value="277417" table:style-name="ce7">
            <text:p><text:s/>277,417<text:s/></text:p>
          </table:table-cell>
          <table:table-cell office:value-type="float" office:value="0" table:formula="of:=SUM([.S9];[.R9];[.Q9];[.N9];[.L9];[.J9];[.H9];[.D9];[.P9])-[.B9]" table:style-name="ce13">
            <text:p><text:s/>-<text:s/></text:p>
          </table:table-cell>
          <table:table-cell table:style-name="ce21"/>
          <table:table-cell table:number-columns-repeated="16362" table:style-name="ce5"/>
        </table:table-row>
        <table:table-row table:style-name="ro5">
          <table:table-cell office:value-type="string" table:style-name="ce3">
            <text:p><text:s/>八十六年 <text:s/>1997<text:s/></text:p>
          </table:table-cell>
          <table:table-cell office:value-type="float" office:value="11846" table:style-name="ce6">
            <text:p><text:s/>11,846<text:s/></text:p>
          </table:table-cell>
          <table:table-cell office:value-type="float" office:value="7232233" table:style-name="ce6">
            <text:p><text:s/>7,232,233<text:s/></text:p>
          </table:table-cell>
          <table:table-cell office:value-type="float" office:value="860" table:style-name="ce6">
            <text:p><text:s/>860<text:s/></text:p>
          </table:table-cell>
          <table:table-cell office:value-type="float" office:value="2216326" table:style-name="ce6">
            <text:p><text:s/>2,216,32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28802" table:style-name="ce6">
            <text:p><text:s/>28,802<text:s/></text:p>
          </table:table-cell>
          <table:table-cell office:value-type="float" office:value="2587" table:style-name="ce6">
            <text:p><text:s/>2,587<text:s/></text:p>
          </table:table-cell>
          <table:table-cell office:value-type="float" office:value="2392875" table:style-name="ce6">
            <text:p><text:s/>2,392,875<text:s/></text:p>
          </table:table-cell>
          <table:table-cell office:value-type="float" office:value="104" table:style-name="ce6">
            <text:p><text:s/>104<text:s/></text:p>
          </table:table-cell>
          <table:table-cell office:value-type="float" office:value="52134" table:style-name="ce6">
            <text:p><text:s/>52,134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1554432" table:style-name="ce6">
            <text:p><text:s/>1,554,43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268" table:style-name="ce6">
            <text:p><text:s/>268<text:s/></text:p>
          </table:table-cell>
          <table:table-cell office:value-type="float" office:value="6093" table:style-name="ce6">
            <text:p><text:s/>6,093<text:s/></text:p>
          </table:table-cell>
          <table:table-cell office:value-type="float" office:value="987665" table:style-name="ce6">
            <text:p><text:s/>987,665<text:s/></text:p>
          </table:table-cell>
          <table:table-cell office:value-type="float" office:value="0" table:formula="of:=SUM([.S10];[.R10];[.Q10];[.N10];[.L10];[.J10];[.H10];[.D10];[.P10])-[.B1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八十七年 <text:s/>1998<text:s/></text:p>
          </table:table-cell>
          <table:table-cell office:value-type="float" office:value="11795" table:style-name="ce6">
            <text:p><text:s/>11,795<text:s/></text:p>
          </table:table-cell>
          <table:table-cell office:value-type="float" office:value="5644379" table:style-name="ce6">
            <text:p><text:s/>5,644,379<text:s/></text:p>
          </table:table-cell>
          <table:table-cell office:value-type="float" office:value="987" table:style-name="ce6">
            <text:p><text:s/>987<text:s/></text:p>
          </table:table-cell>
          <table:table-cell office:value-type="float" office:value="1486770" table:style-name="ce6">
            <text:p><text:s/>1,486,7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47761" table:style-name="ce6">
            <text:p><text:s/>47,761<text:s/></text:p>
          </table:table-cell>
          <table:table-cell office:value-type="float" office:value="2340" table:style-name="ce6">
            <text:p><text:s/>2,340<text:s/></text:p>
          </table:table-cell>
          <table:table-cell office:value-type="float" office:value="2014638" table:style-name="ce6">
            <text:p><text:s/>2,014,638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12963" table:style-name="ce6">
            <text:p><text:s/>12,963<text:s/></text:p>
          </table:table-cell>
          <table:table-cell office:value-type="float" office:value="1848" table:style-name="ce6">
            <text:p><text:s/>1,848<text:s/></text:p>
          </table:table-cell>
          <table:table-cell office:value-type="float" office:value="1052537" table:style-name="ce6">
            <text:p><text:s/>1,052,53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252" table:style-name="ce6">
            <text:p><text:s/>252<text:s/></text:p>
          </table:table-cell>
          <table:table-cell office:value-type="float" office:value="5997" table:style-name="ce6">
            <text:p><text:s/>5,997<text:s/></text:p>
          </table:table-cell>
          <table:table-cell office:value-type="float" office:value="1029710" table:style-name="ce6">
            <text:p><text:s/>1,029,710<text:s/></text:p>
          </table:table-cell>
          <table:table-cell office:value-type="float" office:value="0" table:formula="of:=SUM([.S11];[.R11];[.Q11];[.N11];[.L11];[.J11];[.H11];[.D11];[.P11])-[.B1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八十八年 <text:s/>1999<text:s/></text:p>
          </table:table-cell>
          <table:table-cell office:value-type="float" office:value="11485" table:style-name="ce6">
            <text:p><text:s/>11,485<text:s/></text:p>
          </table:table-cell>
          <table:table-cell office:value-type="float" office:value="9314401" table:style-name="ce6">
            <text:p><text:s/>9,314,401<text:s/></text:p>
          </table:table-cell>
          <table:table-cell office:value-type="float" office:value="1154" table:style-name="ce6">
            <text:p><text:s/>1,154<text:s/></text:p>
          </table:table-cell>
          <table:table-cell office:value-type="float" office:value="1363116" table:style-name="ce6">
            <text:p><text:s/>1,363,1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6" table:style-name="ce6">
            <text:p><text:s/>316<text:s/></text:p>
          </table:table-cell>
          <table:table-cell office:value-type="float" office:value="179330" table:style-name="ce6">
            <text:p><text:s/>179,330<text:s/></text:p>
          </table:table-cell>
          <table:table-cell office:value-type="float" office:value="2539" table:style-name="ce6">
            <text:p><text:s/>2,539<text:s/></text:p>
          </table:table-cell>
          <table:table-cell office:value-type="float" office:value="3261480" table:style-name="ce6">
            <text:p><text:s/>3,261,480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36604" table:style-name="ce6">
            <text:p><text:s/>36,604<text:s/></text:p>
          </table:table-cell>
          <table:table-cell office:value-type="float" office:value="2568" table:style-name="ce6">
            <text:p><text:s/>2,568<text:s/></text:p>
          </table:table-cell>
          <table:table-cell office:value-type="float" office:value="4288054" table:style-name="ce6">
            <text:p><text:s/>4,288,0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354" table:style-name="ce6">
            <text:p><text:s/>354<text:s/></text:p>
          </table:table-cell>
          <table:table-cell office:value-type="float" office:value="4419" table:style-name="ce6">
            <text:p><text:s/>4,419<text:s/></text:p>
          </table:table-cell>
          <table:table-cell office:value-type="float" office:value="185817" table:style-name="ce6">
            <text:p><text:s/>185,817<text:s/></text:p>
          </table:table-cell>
          <table:table-cell office:value-type="float" office:value="0" table:formula="of:=SUM([.S12];[.R12];[.Q12];[.N12];[.L12];[.J12];[.H12];[.D12];[.P12])-[.B1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八十九年 <text:s/>2000<text:s/></text:p>
          </table:table-cell>
          <table:table-cell office:value-type="float" office:value="11760" table:style-name="ce6">
            <text:p><text:s/>11,760<text:s/></text:p>
          </table:table-cell>
          <table:table-cell office:value-type="float" office:value="10600062" table:style-name="ce6">
            <text:p><text:s/>10,600,062<text:s/></text:p>
          </table:table-cell>
          <table:table-cell office:value-type="float" office:value="837" table:style-name="ce6">
            <text:p><text:s/>837<text:s/></text:p>
          </table:table-cell>
          <table:table-cell office:value-type="float" office:value="910920" table:style-name="ce6">
            <text:p><text:s/>910,9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65253" table:style-name="ce6">
            <text:p><text:s/>65,253<text:s/></text:p>
          </table:table-cell>
          <table:table-cell office:value-type="float" office:value="2096" table:style-name="ce6">
            <text:p><text:s/>2,096<text:s/></text:p>
          </table:table-cell>
          <table:table-cell office:value-type="float" office:value="1026087" table:style-name="ce6">
            <text:p><text:s/>1,026,087<text:s/>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14498" table:style-name="ce6">
            <text:p><text:s/>14,498<text:s/></text:p>
          </table:table-cell>
          <table:table-cell office:value-type="float" office:value="4304" table:style-name="ce6">
            <text:p><text:s/>4,304<text:s/></text:p>
          </table:table-cell>
          <table:table-cell office:value-type="float" office:value="8358704" table:style-name="ce6">
            <text:p><text:s/>8,358,70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224600" table:style-name="ce6">
            <text:p><text:s/>224,600<text:s/></text:p>
          </table:table-cell>
          <table:table-cell office:value-type="float" office:value="0" table:formula="of:=SUM([.S13];[.R13];[.Q13];[.N13];[.L13];[.J13];[.H13];[.D13];[.P13])-[.B1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4">
            <text:p><text:s/>九　十年 2001<text:s/></text:p>
          </table:table-cell>
          <table:table-cell office:value-type="float" office:value="13802" table:style-name="ce7">
            <text:p><text:s/>13,802<text:s/></text:p>
          </table:table-cell>
          <table:table-cell office:value-type="float" office:value="10030383" table:style-name="ce7">
            <text:p><text:s/>10,030,383<text:s/></text:p>
          </table:table-cell>
          <table:table-cell office:value-type="float" office:value="1083" table:style-name="ce7">
            <text:p><text:s/>1,083<text:s/></text:p>
          </table:table-cell>
          <table:table-cell office:value-type="float" office:value="624741" table:style-name="ce7">
            <text:p><text:s/>624,7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41979" table:style-name="ce7">
            <text:p><text:s/>41,979<text:s/></text:p>
          </table:table-cell>
          <table:table-cell office:value-type="float" office:value="682" table:style-name="ce7">
            <text:p><text:s/>682<text:s/></text:p>
          </table:table-cell>
          <table:table-cell office:value-type="float" office:value="892949" table:style-name="ce7">
            <text:p><text:s/>892,949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20209" table:style-name="ce7">
            <text:p><text:s/>20,209<text:s/></text:p>
          </table:table-cell>
          <table:table-cell office:value-type="float" office:value="5270" table:style-name="ce7">
            <text:p><text:s/>5,270<text:s/></text:p>
          </table:table-cell>
          <table:table-cell office:value-type="float" office:value="8202571" table:style-name="ce7">
            <text:p><text:s/>8,202,5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6259" table:style-name="ce7">
            <text:p><text:s/>6,259<text:s/></text:p>
          </table:table-cell>
          <table:table-cell office:value-type="float" office:value="247933" table:style-name="ce7">
            <text:p><text:s/>247,933<text:s/></text:p>
          </table:table-cell>
          <table:table-cell office:value-type="float" office:value="0" table:formula="of:=SUM([.S14];[.R14];[.Q14];[.N14];[.L14];[.J14];[.H14];[.D14];[.P14])-[.B14]" table:style-name="ce13">
            <text:p><text:s/>-<text:s/></text:p>
          </table:table-cell>
          <table:table-cell table:style-name="ce21"/>
          <table:table-cell table:number-columns-repeated="16362" table:style-name="ce5"/>
        </table:table-row>
        <table:table-row table:style-name="ro5">
          <table:table-cell office:value-type="string" table:style-name="ce3">
            <text:p><text:s/>九十一年 <text:s/>2002<text:s/></text:p>
          </table:table-cell>
          <table:table-cell office:value-type="float" office:value="11377" table:style-name="ce6">
            <text:p><text:s/>11,377<text:s/></text:p>
          </table:table-cell>
          <table:table-cell office:value-type="float" office:value="12443906" table:style-name="ce6">
            <text:p><text:s/>12,443,906<text:s/></text:p>
          </table:table-cell>
          <table:table-cell office:value-type="float" office:value="1279" table:style-name="ce6">
            <text:p><text:s/>1,279<text:s/></text:p>
          </table:table-cell>
          <table:table-cell office:value-type="float" office:value="674811" table:style-name="ce6">
            <text:p><text:s/>674,81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39144" table:style-name="ce6">
            <text:p><text:s/>39,144<text:s/></text:p>
          </table:table-cell>
          <table:table-cell office:value-type="float" office:value="533" table:style-name="ce6">
            <text:p><text:s/>533<text:s/></text:p>
          </table:table-cell>
          <table:table-cell office:value-type="float" office:value="584179" table:style-name="ce6">
            <text:p><text:s/>584,179<text:s/></text:p>
          </table:table-cell>
          <table:table-cell office:value-type="float" office:value="505" table:style-name="ce6">
            <text:p><text:s/>505<text:s/></text:p>
          </table:table-cell>
          <table:table-cell office:value-type="float" office:value="269097" table:style-name="ce6">
            <text:p><text:s/>269,097<text:s/></text:p>
          </table:table-cell>
          <table:table-cell office:value-type="float" office:value="5118" table:style-name="ce6">
            <text:p><text:s/>5,118<text:s/></text:p>
          </table:table-cell>
          <table:table-cell office:value-type="float" office:value="10010371" table:style-name="ce6">
            <text:p><text:s/>10,010,371<text:s/></text:p>
          </table:table-cell>
          <table:table-cell office:value-type="float" office:value="350" table:style-name="ce6">
            <text:p><text:s/>350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96" table:style-name="ce6">
            <text:p><text:s/>196<text:s/></text:p>
          </table:table-cell>
          <table:table-cell office:value-type="float" office:value="3122" table:style-name="ce6">
            <text:p><text:s/>3,122<text:s/></text:p>
          </table:table-cell>
          <table:table-cell office:value-type="float" office:value="866306" table:style-name="ce6">
            <text:p><text:s/>866,306<text:s/></text:p>
          </table:table-cell>
          <table:table-cell office:value-type="float" office:value="0" table:formula="of:=SUM([.S15];[.R15];[.Q15];[.N15];[.L15];[.J15];[.H15];[.D15];[.P15])-[.B1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1106837" table:style-name="ce9">
            <text:p><text:s/>1,106,837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41919" table:style-name="ce9">
            <text:p><text:s/>41,9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55" table:style-name="ce9">
            <text:p><text:s/>75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4605" table:style-name="ce9">
            <text:p><text:s/>44,60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577" table:style-name="ce9">
            <text:p><text:s/>15,577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974911" table:style-name="ce9">
            <text:p><text:s/>974,91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29070" table:style-name="ce9">
            <text:p><text:s/>29,070<text:s/></text:p>
          </table:table-cell>
          <table:table-cell office:value-type="float" office:value="0" table:formula="of:=SUM([.S16];[.R16];[.Q16];[.N16];[.L16];[.J16];[.H16];[.D16];[.P16])-[.B1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二　月 <text:s/>Feb. <text:s/></text:p>
          </table:table-cell>
          <table:table-cell office:value-type="float" office:value="853" table:style-name="ce9">
            <text:p><text:s/>853<text:s/></text:p>
          </table:table-cell>
          <table:table-cell office:value-type="float" office:value="1191885" table:style-name="ce9">
            <text:p><text:s/>1,191,885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1643" table:style-name="ce9">
            <text:p><text:s/>21,6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57" table:style-name="ce9">
            <text:p><text:s/>857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49291" table:style-name="ce9">
            <text:p><text:s/>49,29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292" table:style-name="ce9">
            <text:p><text:s/>3,292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896116" table:style-name="ce9">
            <text:p><text:s/>896,116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220687" table:style-name="ce9">
            <text:p><text:s/>220,687<text:s/></text:p>
          </table:table-cell>
          <table:table-cell office:value-type="float" office:value="0" table:formula="of:=SUM([.S17];[.R17];[.Q17];[.N17];[.L17];[.J17];[.H17];[.D17];[.P17])-[.B1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979" table:style-name="ce9">
            <text:p><text:s/>979<text:s/></text:p>
          </table:table-cell>
          <table:table-cell office:value-type="float" office:value="1698587" table:style-name="ce9">
            <text:p><text:s/>1,698,587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6306" table:style-name="ce9">
            <text:p><text:s/>16,30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857" table:style-name="ce9">
            <text:p><text:s/>1,85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303" table:style-name="ce9">
            <text:p><text:s/>7,30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692" table:style-name="ce9">
            <text:p><text:s/>6,692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1624822" table:style-name="ce9">
            <text:p><text:s/>1,624,8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41607" table:style-name="ce9">
            <text:p><text:s/>41,607<text:s/></text:p>
          </table:table-cell>
          <table:table-cell office:value-type="float" office:value="0" table:formula="of:=SUM([.S18];[.R18];[.Q18];[.N18];[.L18];[.J18];[.H18];[.D18];[.P18])-[.B1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1193" table:style-name="ce9">
            <text:p><text:s/>1,193<text:s/></text:p>
          </table:table-cell>
          <table:table-cell office:value-type="float" office:value="1033181" table:style-name="ce9">
            <text:p><text:s/>1,033,181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79352" table:style-name="ce9">
            <text:p><text:s/>79,3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5402" table:style-name="ce9">
            <text:p><text:s/>5,40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8015" table:style-name="ce9">
            <text:p><text:s/>28,0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870662" table:style-name="ce9">
            <text:p><text:s/>870,66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49330" table:style-name="ce9">
            <text:p><text:s/>49,330<text:s/></text:p>
          </table:table-cell>
          <table:table-cell office:value-type="float" office:value="0" table:formula="of:=SUM([.S19];[.R19];[.Q19];[.N19];[.L19];[.J19];[.H19];[.D19];[.P19])-[.B1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五　月 <text:s/>May <text:s/>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1994284" table:style-name="ce9">
            <text:p><text:s/>1,994,284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1341" table:style-name="ce9">
            <text:p><text:s/>31,3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492" table:style-name="ce9">
            <text:p><text:s/>5,49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13299" table:style-name="ce9">
            <text:p><text:s/>113,29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867" table:style-name="ce9">
            <text:p><text:s/>6,867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1810707" table:style-name="ce9">
            <text:p><text:s/>1,810,70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26577" table:style-name="ce9">
            <text:p><text:s/>26,577<text:s/></text:p>
          </table:table-cell>
          <table:table-cell office:value-type="float" office:value="0" table:formula="of:=SUM([.S20];[.R20];[.Q20];[.N20];[.L20];[.J20];[.H20];[.D20];[.P20])-[.B2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六　月 <text:s/>June <text:s/></text:p>
          </table:table-cell>
          <table:table-cell office:value-type="float" office:value="732" table:style-name="ce9">
            <text:p><text:s/>732<text:s/></text:p>
          </table:table-cell>
          <table:table-cell office:value-type="float" office:value="355950" table:style-name="ce9">
            <text:p><text:s/>355,950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66358" table:style-name="ce9">
            <text:p><text:s/>66,3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062" table:style-name="ce9">
            <text:p><text:s/>5,062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66579" table:style-name="ce9">
            <text:p><text:s/>66,57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507" table:style-name="ce9">
            <text:p><text:s/>13,507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88919" table:style-name="ce9">
            <text:p><text:s/>188,91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15526" table:style-name="ce9">
            <text:p><text:s/>15,526<text:s/></text:p>
          </table:table-cell>
          <table:table-cell office:value-type="float" office:value="0" table:formula="of:=SUM([.S21];[.R21];[.Q21];[.N21];[.L21];[.J21];[.H21];[.D21];[.P21])-[.B2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853" table:style-name="ce9">
            <text:p><text:s/>853<text:s/></text:p>
          </table:table-cell>
          <table:table-cell office:value-type="float" office:value="534299" table:style-name="ce9">
            <text:p><text:s/>534,299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777" table:style-name="ce9">
            <text:p><text:s/>28,7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294" table:style-name="ce9">
            <text:p><text:s/>6,29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2656" table:style-name="ce9">
            <text:p><text:s/>52,65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119" table:style-name="ce9">
            <text:p><text:s/>3,119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425000" table:style-name="ce9">
            <text:p><text:s/>425,000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8454" table:style-name="ce9">
            <text:p><text:s/>18,454<text:s/></text:p>
          </table:table-cell>
          <table:table-cell office:value-type="float" office:value="0" table:formula="of:=SUM([.S22];[.R22];[.Q22];[.N22];[.L22];[.J22];[.H22];[.D22];[.P22])-[.B2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1363051" table:style-name="ce9">
            <text:p><text:s/>1,363,051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102451" table:style-name="ce9">
            <text:p><text:s/>102,4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241" table:style-name="ce9">
            <text:p><text:s/>4,241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69089" table:style-name="ce9">
            <text:p><text:s/>69,08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766" table:style-name="ce9">
            <text:p><text:s/>1,766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137594" table:style-name="ce9">
            <text:p><text:s/>1,137,59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47910" table:style-name="ce9">
            <text:p><text:s/>47,910<text:s/></text:p>
          </table:table-cell>
          <table:table-cell office:value-type="float" office:value="0" table:formula="of:=SUM([.S23];[.R23];[.Q23];[.N23];[.L23];[.J23];[.H23];[.D23];[.P23])-[.B2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722821" table:style-name="ce9">
            <text:p><text:s/>722,821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70114" table:style-name="ce9">
            <text:p><text:s/>70,1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061" table:style-name="ce9">
            <text:p><text:s/>1,061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6343" table:style-name="ce9">
            <text:p><text:s/>36,34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6149" table:style-name="ce9">
            <text:p><text:s/>26,149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570349" table:style-name="ce9">
            <text:p><text:s/>570,34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18804" table:style-name="ce9">
            <text:p><text:s/>18,804<text:s/></text:p>
          </table:table-cell>
          <table:table-cell office:value-type="float" office:value="0" table:formula="of:=SUM([.S24];[.R24];[.Q24];[.N24];[.L24];[.J24];[.H24];[.D24];[.P24])-[.B2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 <text:s/></text:p>
          </table:table-cell>
          <table:table-cell office:value-type="float" office:value="823" table:style-name="ce9">
            <text:p><text:s/>823<text:s/></text:p>
          </table:table-cell>
          <table:table-cell office:value-type="float" office:value="393035" table:style-name="ce9">
            <text:p><text:s/>393,035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9489" table:style-name="ce9">
            <text:p><text:s/>19,4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345" table:style-name="ce9">
            <text:p><text:s/>1,345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51673" table:style-name="ce9">
            <text:p><text:s/>51,67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3630" table:style-name="ce9">
            <text:p><text:s/>23,630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256452" table:style-name="ce9">
            <text:p><text:s/>256,45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40446" table:style-name="ce9">
            <text:p><text:s/>40,446<text:s/></text:p>
          </table:table-cell>
          <table:table-cell office:value-type="float" office:value="0" table:formula="of:=SUM([.S25];[.R25];[.Q25];[.N25];[.L25];[.J25];[.H25];[.D25];[.P25])-[.B2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 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837040" table:style-name="ce9">
            <text:p><text:s/>837,040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38494" table:style-name="ce9">
            <text:p><text:s/>38,4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576" table:style-name="ce9">
            <text:p><text:s/>3,57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8815" table:style-name="ce9">
            <text:p><text:s/>28,815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36890" table:style-name="ce9">
            <text:p><text:s/>136,890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334241" table:style-name="ce9">
            <text:p><text:s/>334,24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295025" table:style-name="ce9">
            <text:p><text:s/>295,025<text:s/></text:p>
          </table:table-cell>
          <table:table-cell office:value-type="float" office:value="0" table:formula="of:=SUM([.S26];[.R26];[.Q26];[.N26];[.L26];[.J26];[.H26];[.D26];[.P26])-[.B2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1212936" table:style-name="ce9">
            <text:p><text:s/>1,212,936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58569" table:style-name="ce9">
            <text:p><text:s/>158,5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202" table:style-name="ce9">
            <text:p><text:s/>3,202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36510" table:style-name="ce9">
            <text:p><text:s/>36,510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188" table:style-name="ce9">
            <text:p><text:s/>31,188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920598" table:style-name="ce9">
            <text:p><text:s/>920,598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2869" table:style-name="ce9">
            <text:p><text:s/>62,869<text:s/></text:p>
          </table:table-cell>
          <table:table-cell office:value-type="float" office:value="0" table:formula="of:=SUM([.S27];[.R27];[.Q27];[.N27];[.L27];[.J27];[.H27];[.D27];[.P27])-[.B2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九十二年 <text:s/>2003<text:s/></text:p>
          </table:table-cell>
          <table:table-cell office:value-type="float" office:value="10582" table:style-name="ce6">
            <text:p><text:s/>10,582<text:s/></text:p>
          </table:table-cell>
          <table:table-cell office:value-type="float" office:value="16769585" table:style-name="ce6">
            <text:p><text:s/>16,769,585<text:s/></text:p>
          </table:table-cell>
          <table:table-cell office:value-type="float" office:value="1259" table:style-name="ce6">
            <text:p><text:s/>1,259<text:s/></text:p>
          </table:table-cell>
          <table:table-cell office:value-type="float" office:value="1741247" table:style-name="ce6">
            <text:p><text:s/>1,741,24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31430" table:style-name="ce6">
            <text:p><text:s/>31,430<text:s/></text:p>
          </table:table-cell>
          <table:table-cell office:value-type="float" office:value="575" table:style-name="ce6">
            <text:p><text:s/>575<text:s/></text:p>
          </table:table-cell>
          <table:table-cell office:value-type="float" office:value="644924" table:style-name="ce6">
            <text:p><text:s/>644,924<text:s/></text:p>
          </table:table-cell>
          <table:table-cell office:value-type="float" office:value="363" table:style-name="ce6">
            <text:p><text:s/>363<text:s/></text:p>
          </table:table-cell>
          <table:table-cell office:value-type="float" office:value="880316" table:style-name="ce6">
            <text:p><text:s/>880,316<text:s/></text:p>
          </table:table-cell>
          <table:table-cell office:value-type="float" office:value="4660" table:style-name="ce6">
            <text:p><text:s/>4,660<text:s/></text:p>
          </table:table-cell>
          <table:table-cell office:value-type="float" office:value="12622499" table:style-name="ce6">
            <text:p><text:s/>12,622,499<text:s/></text:p>
          </table:table-cell>
          <table:table-cell office:value-type="float" office:value="367" table:style-name="ce6">
            <text:p><text:s/>367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2843" table:style-name="ce6">
            <text:p><text:s/>2,843<text:s/></text:p>
          </table:table-cell>
          <table:table-cell office:value-type="float" office:value="849169" table:style-name="ce6">
            <text:p><text:s/>849,169<text:s/></text:p>
          </table:table-cell>
          <table:table-cell office:value-type="float" office:value="0" table:formula="of:=SUM([.S28];[.R28];[.Q28];[.N28];[.L28];[.J28];[.H28];[.D28];[.P28])-[.B2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1076" table:style-name="ce9">
            <text:p><text:s/>1,076<text:s/></text:p>
          </table:table-cell>
          <table:table-cell office:value-type="float" office:value="903510" table:style-name="ce9">
            <text:p><text:s/>903,510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36377" table:style-name="ce9">
            <text:p><text:s/>536,3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068" table:style-name="ce9">
            <text:p><text:s/>3,068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04560" table:style-name="ce9">
            <text:p><text:s/>104,56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1260" table:style-name="ce9">
            <text:p><text:s/>11,260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196076" table:style-name="ce9">
            <text:p><text:s/>196,076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52168" table:style-name="ce9">
            <text:p><text:s/>52,168<text:s/></text:p>
          </table:table-cell>
          <table:table-cell office:value-type="float" office:value="0" table:formula="of:=SUM([.S29];[.R29];[.Q29];[.N29];[.L29];[.J29];[.H29];[.D29];[.P29])-[.B2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二　月 <text:s/>Feb.</text:p>
          </table:table-cell>
          <table:table-cell office:value-type="float" office:value="781" table:style-name="ce9">
            <text:p><text:s/>781<text:s/></text:p>
          </table:table-cell>
          <table:table-cell office:value-type="float" office:value="262771" table:style-name="ce9">
            <text:p><text:s/>262,771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27394" table:style-name="ce9">
            <text:p><text:s/>27,3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775" table:style-name="ce9">
            <text:p><text:s/>2,77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2319" table:style-name="ce9">
            <text:p><text:s/>32,31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687" table:style-name="ce9">
            <text:p><text:s/>9,687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65240" table:style-name="ce9">
            <text:p><text:s/>165,24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25357" table:style-name="ce9">
            <text:p><text:s/>25,357<text:s/></text:p>
          </table:table-cell>
          <table:table-cell office:value-type="float" office:value="0" table:formula="of:=SUM([.S30];[.R30];[.Q30];[.N30];[.L30];[.J30];[.H30];[.D30];[.P30])-[.B3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963" table:style-name="ce9">
            <text:p><text:s/>963<text:s/></text:p>
          </table:table-cell>
          <table:table-cell office:value-type="float" office:value="1637735" table:style-name="ce9">
            <text:p><text:s/>1,637,735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1276" table:style-name="ce9">
            <text:p><text:s/>11,2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205" table:style-name="ce9">
            <text:p><text:s/>6,20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7885" table:style-name="ce9">
            <text:p><text:s/>47,885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578" table:style-name="ce9">
            <text:p><text:s/>4,578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1481239" table:style-name="ce9">
            <text:p><text:s/>1,481,239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86552" table:style-name="ce9">
            <text:p><text:s/>86,552<text:s/></text:p>
          </table:table-cell>
          <table:table-cell office:value-type="float" office:value="0" table:formula="of:=SUM([.S31];[.R31];[.Q31];[.N31];[.L31];[.J31];[.H31];[.D31];[.P31])-[.B3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842" table:style-name="ce9">
            <text:p><text:s/>842<text:s/></text:p>
          </table:table-cell>
          <table:table-cell office:value-type="float" office:value="1375768" table:style-name="ce9">
            <text:p><text:s/>1,375,768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93232" table:style-name="ce9">
            <text:p><text:s/>93,2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470" table:style-name="ce9">
            <text:p><text:s/>5,470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59769" table:style-name="ce9">
            <text:p><text:s/>59,76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0179" table:style-name="ce9">
            <text:p><text:s/>70,179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100882" table:style-name="ce9">
            <text:p><text:s/>1,100,88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46236" table:style-name="ce9">
            <text:p><text:s/>46,236<text:s/></text:p>
          </table:table-cell>
          <table:table-cell office:value-type="float" office:value="0" table:formula="of:=SUM([.S32];[.R32];[.Q32];[.N32];[.L32];[.J32];[.H32];[.D32];[.P32])-[.B3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五　月 <text:s/>May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1074234" table:style-name="ce9">
            <text:p><text:s/>1,074,234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8457" table:style-name="ce9">
            <text:p><text:s/>58,4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466" table:style-name="ce9">
            <text:p><text:s/>2,46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75410" table:style-name="ce9">
            <text:p><text:s/>75,41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6969" table:style-name="ce9">
            <text:p><text:s/>26,969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902645" table:style-name="ce9">
            <text:p><text:s/>902,64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8287" table:style-name="ce9">
            <text:p><text:s/>8,287<text:s/></text:p>
          </table:table-cell>
          <table:table-cell office:value-type="float" office:value="0" table:formula="of:=SUM([.S33];[.R33];[.Q33];[.N33];[.L33];[.J33];[.H33];[.D33];[.P33])-[.B3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763" table:style-name="ce9">
            <text:p><text:s/>763<text:s/></text:p>
          </table:table-cell>
          <table:table-cell office:value-type="float" office:value="2141400" table:style-name="ce9">
            <text:p><text:s/>2,141,400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88152" table:style-name="ce9">
            <text:p><text:s/>88,1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99817" table:style-name="ce9">
            <text:p><text:s/>99,81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52997" table:style-name="ce9">
            <text:p><text:s/>552,997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167948" table:style-name="ce9">
            <text:p><text:s/>1,167,948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231449" table:style-name="ce9">
            <text:p><text:s/>231,449<text:s/></text:p>
          </table:table-cell>
          <table:table-cell office:value-type="float" office:value="0" table:formula="of:=SUM([.S34];[.R34];[.Q34];[.N34];[.L34];[.J34];[.H34];[.D34];[.P34])-[.B3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827" table:style-name="ce9">
            <text:p><text:s/>827<text:s/></text:p>
          </table:table-cell>
          <table:table-cell office:value-type="float" office:value="1313567" table:style-name="ce9">
            <text:p><text:s/>1,313,567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106822" table:style-name="ce9">
            <text:p><text:s/>106,8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885" table:style-name="ce9">
            <text:p><text:s/>2,885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832" table:style-name="ce9">
            <text:p><text:s/>18,83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819" table:style-name="ce9">
            <text:p><text:s/>1,819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1163620" table:style-name="ce9">
            <text:p><text:s/>1,163,62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9588" table:style-name="ce9">
            <text:p><text:s/>19,588<text:s/></text:p>
          </table:table-cell>
          <table:table-cell office:value-type="float" office:value="0" table:formula="of:=SUM([.S35];[.R35];[.Q35];[.N35];[.L35];[.J35];[.H35];[.D35];[.P35])-[.B3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781" table:style-name="ce9">
            <text:p><text:s/>781<text:s/></text:p>
          </table:table-cell>
          <table:table-cell office:value-type="float" office:value="1197292" table:style-name="ce9">
            <text:p><text:s/>1,197,292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27428" table:style-name="ce9">
            <text:p><text:s/>27,4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274" table:style-name="ce9">
            <text:p><text:s/>1,274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237" table:style-name="ce9">
            <text:p><text:s/>19,23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7620" table:style-name="ce9">
            <text:p><text:s/>17,620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065472" table:style-name="ce9">
            <text:p><text:s/>1,065,47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66262" table:style-name="ce9">
            <text:p><text:s/>66,262<text:s/></text:p>
          </table:table-cell>
          <table:table-cell office:value-type="float" office:value="0" table:formula="of:=SUM([.S36];[.R36];[.Q36];[.N36];[.L36];[.J36];[.H36];[.D36];[.P36])-[.B3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716" table:style-name="ce9">
            <text:p><text:s/>716<text:s/></text:p>
          </table:table-cell>
          <table:table-cell office:value-type="float" office:value="721616" table:style-name="ce9">
            <text:p><text:s/>721,616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6981" table:style-name="ce9">
            <text:p><text:s/>26,9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99" table:style-name="ce9">
            <text:p><text:s/>1,399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2175" table:style-name="ce9">
            <text:p><text:s/>22,17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898" table:style-name="ce9">
            <text:p><text:s/>3,898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635174" table:style-name="ce9">
            <text:p><text:s/>635,17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31990" table:style-name="ce9">
            <text:p><text:s/>31,990<text:s/></text:p>
          </table:table-cell>
          <table:table-cell office:value-type="float" office:value="0" table:formula="of:=SUM([.S37];[.R37];[.Q37];[.N37];[.L37];[.J37];[.H37];[.D37];[.P37])-[.B3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1839024" table:style-name="ce9">
            <text:p><text:s/>1,839,024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37238" table:style-name="ce9">
            <text:p><text:s/>37,2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37" table:style-name="ce9">
            <text:p><text:s/>1,53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65817" table:style-name="ce9">
            <text:p><text:s/>65,81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552" table:style-name="ce9">
            <text:p><text:s/>14,552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691298" table:style-name="ce9">
            <text:p><text:s/>1,691,29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28582" table:style-name="ce9">
            <text:p><text:s/>28,582<text:s/></text:p>
          </table:table-cell>
          <table:table-cell office:value-type="float" office:value="0" table:formula="of:=SUM([.S38];[.R38];[.Q38];[.N38];[.L38];[.J38];[.H38];[.D38];[.P38])-[.B3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935837" table:style-name="ce9">
            <text:p><text:s/>1,935,837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60466" table:style-name="ce9">
            <text:p><text:s/>60,4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787" table:style-name="ce9">
            <text:p><text:s/>1,787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5240" table:style-name="ce9">
            <text:p><text:s/>35,24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51049" table:style-name="ce9">
            <text:p><text:s/>151,049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511056" table:style-name="ce9">
            <text:p><text:s/>1,511,05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76238" table:style-name="ce9">
            <text:p><text:s/>176,238<text:s/></text:p>
          </table:table-cell>
          <table:table-cell office:value-type="float" office:value="0" table:formula="of:=SUM([.S39];[.R39];[.Q39];[.N39];[.L39];[.J39];[.H39];[.D39];[.P39])-[.B3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983" table:style-name="ce9">
            <text:p><text:s/>983<text:s/></text:p>
          </table:table-cell>
          <table:table-cell office:value-type="float" office:value="2366831" table:style-name="ce9">
            <text:p><text:s/>2,366,831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667423" table:style-name="ce9">
            <text:p><text:s/>667,4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63864" table:style-name="ce9">
            <text:p><text:s/>63,86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708" table:style-name="ce9">
            <text:p><text:s/>15,708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1541850" table:style-name="ce9">
            <text:p><text:s/>1,541,85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76459" table:style-name="ce9">
            <text:p><text:s/>76,459<text:s/></text:p>
          </table:table-cell>
          <table:table-cell office:value-type="float" office:value="0" table:formula="of:=SUM([.S40];[.R40];[.Q40];[.N40];[.L40];[.J40];[.H40];[.D40];[.P40])-[.B4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office:annotation draw:style-name="a0" svg:x="1.16666666666667in" svg:y="4.88541666666667in" svg:width="0.916666666666667in" svg:height="0.239583333333333in">
              <dc:creator>moist201</dc:creator>
              <text:p><text:span text:style-name="T3">94.04修正。</text:span></text:p>
            </office:annotation>
            <text:p><text:s/>九十三年 2004<text:s/></text:p>
          </table:table-cell>
          <table:table-cell office:value-type="float" office:value="6841" table:style-name="ce6">
            <text:p><text:s/>6,841<text:s/></text:p>
          </table:table-cell>
          <table:table-cell office:value-type="float" office:value="11408613" table:style-name="ce6">
            <text:p><text:s/>11,408,613<text:s/></text:p>
          </table:table-cell>
          <table:table-cell office:value-type="float" office:value="1073" table:style-name="ce6">
            <text:p><text:s/>1,073<text:s/></text:p>
          </table:table-cell>
          <table:table-cell office:value-type="float" office:value="1258757" table:style-name="ce6">
            <text:p><text:s/>1,258,75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3" table:style-name="ce6">
            <text:p><text:s/>373<text:s/></text:p>
          </table:table-cell>
          <table:table-cell office:value-type="float" office:value="33264" table:style-name="ce6">
            <text:p><text:s/>33,264<text:s/></text:p>
          </table:table-cell>
          <table:table-cell office:value-type="float" office:value="495" table:style-name="ce6">
            <text:p><text:s/>495<text:s/></text:p>
          </table:table-cell>
          <table:table-cell office:value-type="float" office:value="913482" table:style-name="ce6">
            <text:p><text:s/>913,482<text:s/></text:p>
          </table:table-cell>
          <table:table-cell office:value-type="float" office:value="201" table:style-name="ce6">
            <text:p><text:s/>201<text:s/></text:p>
          </table:table-cell>
          <table:table-cell office:value-type="float" office:value="111113" table:style-name="ce6">
            <text:p><text:s/>111,113<text:s/></text:p>
          </table:table-cell>
          <table:table-cell office:value-type="float" office:value="4209" table:style-name="ce6">
            <text:p><text:s/>4,209<text:s/></text:p>
          </table:table-cell>
          <table:table-cell office:value-type="float" office:value="8606759" table:style-name="ce6">
            <text:p><text:s/>8,606,759<text:s/></text:p>
          </table:table-cell>
          <table:table-cell office:value-type="float" office:value="202" table:style-name="ce6">
            <text:p><text:s/>202<text:s/>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485237" table:style-name="ce6">
            <text:p><text:s/>485,237<text:s/></text:p>
          </table:table-cell>
          <table:table-cell office:value-type="float" office:value="0" table:formula="of:=SUM([.S41];[.R41];[.Q41];[.N41];[.L41];[.J41];[.H41];[.D41];[.P41];[.F41])-[.B4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office:annotation draw:style-name="a1" svg:x="1.16666666666667in" svg:y="5.04166666666667in" svg:width="0.770833333333333in" svg:height="0.1875in">
              <dc:creator>moist201</dc:creator>
              <text:p><text:span text:style-name="T3">94.04修正。</text:span></text:p>
            </office:annotation>
            <text:p><text:s/>　一　月 <text:s/>Jan.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1570644" table:style-name="ce9">
            <text:p><text:s/>1,570,644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91795" table:style-name="ce9">
            <text:p><text:s/>91,79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87" table:style-name="ce9">
            <text:p><text:s/>887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8944" table:style-name="ce9">
            <text:p><text:s/>18,94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932" table:style-name="ce9">
            <text:p><text:s/>13,932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316855" table:style-name="ce9">
            <text:p><text:s/>1,316,85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8231" table:style-name="ce9">
            <text:p><text:s/>128,231<text:s/></text:p>
          </table:table-cell>
          <table:table-cell office:value-type="float" office:value="0" table:formula="of:=SUM([.S42];[.R42];[.Q42];[.N42];[.L42];[.J42];[.H42];[.D42];[.P42];[.F42])-[.B4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2417432" table:style-name="ce9">
            <text:p><text:s/>2,417,432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802" table:style-name="ce9">
            <text:p><text:s/>38,8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75" table:style-name="ce9">
            <text:p><text:s/>1,77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01493" table:style-name="ce9">
            <text:p><text:s/>101,49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7785" table:style-name="ce9">
            <text:p><text:s/>37,785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2226480" table:style-name="ce9">
            <text:p><text:s/>2,226,48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096" table:style-name="ce9">
            <text:p><text:s/>11,096<text:s/></text:p>
          </table:table-cell>
          <table:table-cell office:value-type="float" office:value="0" table:formula="of:=SUM([.S43];[.R43];[.Q43];[.N43];[.L43];[.J43];[.H43];[.D43];[.P43];[.F43])-[.B4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1025667" table:style-name="ce9">
            <text:p><text:s/>1,025,667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115150" table:style-name="ce9">
            <text:p><text:s/>115,1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460" table:style-name="ce9">
            <text:p><text:s/>2,460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68093" table:style-name="ce9">
            <text:p><text:s/>68,09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5767" table:style-name="ce9">
            <text:p><text:s/>15,767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801777" table:style-name="ce9">
            <text:p><text:s/>801,77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421" table:style-name="ce9">
            <text:p><text:s/>22,421<text:s/></text:p>
          </table:table-cell>
          <table:table-cell office:value-type="float" office:value="0" table:formula="of:=SUM([.S44];[.R44];[.Q44];[.N44];[.L44];[.J44];[.H44];[.D44];[.P44];[.F44])-[.B4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841457" table:style-name="ce9">
            <text:p><text:s/>841,457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221426" table:style-name="ce9">
            <text:p><text:s/>221,4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4706" table:style-name="ce9">
            <text:p><text:s/>4,706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062" table:style-name="ce9">
            <text:p><text:s/>18,06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286" table:style-name="ce9">
            <text:p><text:s/>3,286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518008" table:style-name="ce9">
            <text:p><text:s/>518,00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970" table:style-name="ce9">
            <text:p><text:s/>75,970<text:s/></text:p>
          </table:table-cell>
          <table:table-cell office:value-type="float" office:value="0" table:formula="of:=SUM([.S45];[.R45];[.Q45];[.N45];[.L45];[.J45];[.H45];[.D45];[.P45];[.F45])-[.B4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office:annotation draw:style-name="a2" svg:x="1.16666666666667in" svg:y="5.65625in" svg:width="0.802083333333333in" svg:height="0.197916666666667in">
              <dc:creator>moist201</dc:creator>
              <text:p><text:span text:style-name="T3">94.04修正。</text:span></text:p>
            </office:annotation>
            <text:p><text:s/>　五　月 <text:s/>May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32508" table:style-name="ce9">
            <text:p><text:s/>532,508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6378" table:style-name="ce9">
            <text:p><text:s/>16,3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5192" table:style-name="ce9">
            <text:p><text:s/>5,192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2215" table:style-name="ce9">
            <text:p><text:s/>162,21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412" table:style-name="ce9">
            <text:p><text:s/>5,412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320588" table:style-name="ce9">
            <text:p><text:s/>320,58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723" table:style-name="ce9">
            <text:p><text:s/>22,723<text:s/></text:p>
          </table:table-cell>
          <table:table-cell office:value-type="float" office:value="0" table:formula="of:=SUM([.S46];[.R46];[.Q46];[.N46];[.L46];[.J46];[.H46];[.D46];[.P46];[.F46])-[.B4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674548" table:style-name="ce9">
            <text:p><text:s/>674,548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76497" table:style-name="ce9">
            <text:p><text:s/>76,4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68674" table:style-name="ce9">
            <text:p><text:s/>68,67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7898" table:style-name="ce9">
            <text:p><text:s/>7,898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434650" table:style-name="ce9">
            <text:p><text:s/>434,65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6106" table:style-name="ce9">
            <text:p><text:s/>86,106<text:s/></text:p>
          </table:table-cell>
          <table:table-cell office:value-type="float" office:value="0" table:formula="of:=SUM([.S47];[.R47];[.Q47];[.N47];[.L47];[.J47];[.H47];[.D47];[.P47];[.F47])-[.B4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619720" table:style-name="ce9">
            <text:p><text:s/>619,720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6575" table:style-name="ce9">
            <text:p><text:s/>46,5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426" table:style-name="ce9">
            <text:p><text:s/>3,42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86018" table:style-name="ce9">
            <text:p><text:s/>86,0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646" table:style-name="ce9">
            <text:p><text:s/>12,646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467593" table:style-name="ce9">
            <text:p><text:s/>467,59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62" table:style-name="ce9">
            <text:p><text:s/>3,462<text:s/></text:p>
          </table:table-cell>
          <table:table-cell office:value-type="float" office:value="0" table:formula="of:=SUM([.S48];[.R48];[.Q48];[.N48];[.L48];[.J48];[.H48];[.D48];[.P48];[.F48])-[.B4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office:annotation draw:style-name="a3" svg:x="1.16666666666667in" svg:y="6.11458333333333in" svg:width="0.8125in" svg:height="0.229166666666667in">
              <dc:creator>moist201</dc:creator>
              <text:p><text:span text:style-name="T3">94.04修正。</text:span></text:p>
            </office:annotation>
            <text:p><text:s/>　八　月 <text:s/>Aug.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557742" table:style-name="ce9">
            <text:p><text:s/>557,742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1731" table:style-name="ce9">
            <text:p><text:s/>31,7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686" table:style-name="ce9">
            <text:p><text:s/>2,68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81267" table:style-name="ce9">
            <text:p><text:s/>81,26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381914" table:style-name="ce9">
            <text:p><text:s/>381,9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9491" table:style-name="ce9">
            <text:p><text:s/>59,491<text:s/></text:p>
          </table:table-cell>
          <table:table-cell office:value-type="float" office:value="0" table:formula="of:=SUM([.S49];[.R49];[.Q49];[.N49];[.L49];[.J49];[.H49];[.D49];[.P49];[.F49])-[.B4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390184" table:style-name="ce9">
            <text:p><text:s/>390,184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81019" table:style-name="ce9">
            <text:p><text:s/>81,0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086" table:style-name="ce9">
            <text:p><text:s/>2,086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8673" table:style-name="ce9">
            <text:p><text:s/>38,67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223992" table:style-name="ce9">
            <text:p><text:s/>223,99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377" table:style-name="ce9">
            <text:p><text:s/>44,377<text:s/></text:p>
          </table:table-cell>
          <table:table-cell office:value-type="float" office:value="0" table:formula="of:=SUM([.S50];[.R50];[.Q50];[.N50];[.L50];[.J50];[.H50];[.D50];[.P50];[.F50])-[.B5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685" table:style-name="ce9">
            <text:p><text:s/>685<text:s/></text:p>
          </table:table-cell>
          <table:table-cell office:value-type="float" office:value="583173" table:style-name="ce9">
            <text:p><text:s/>583,173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60247" table:style-name="ce9">
            <text:p><text:s/>260,2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692" table:style-name="ce9">
            <text:p><text:s/>2,69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750" table:style-name="ce9">
            <text:p><text:s/>20,75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0587" table:style-name="ce9">
            <text:p><text:s/>10,587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279082" table:style-name="ce9">
            <text:p><text:s/>279,08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15" table:style-name="ce9">
            <text:p><text:s/>9,815<text:s/></text:p>
          </table:table-cell>
          <table:table-cell office:value-type="float" office:value="0" table:formula="of:=SUM([.S51];[.R51];[.Q51];[.N51];[.L51];[.J51];[.H51];[.D51];[.P51];[.F51])-[.B5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office:annotation draw:style-name="a4" svg:x="1.16666666666667in" svg:y="6.60416666666667in" svg:width="0.833333333333333in" svg:height="0.21875in">
              <dc:creator>moist201</dc:creator>
              <text:p><text:span text:style-name="T3">94.04修正。</text:span></text:p>
            </office:annotation>
            <text:p><text:s/>　十一月 <text:s/>Nov.<text:s text:c="2"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1216803" table:style-name="ce9">
            <text:p><text:s/>1,216,803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61721" table:style-name="ce9">
            <text:p><text:s/>61,7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803" table:style-name="ce9">
            <text:p><text:s/>3,80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01985" table:style-name="ce9">
            <text:p><text:s/>201,98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85" table:style-name="ce9">
            <text:p><text:s/>1,585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937679" table:style-name="ce9">
            <text:p><text:s/>937,67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30" table:style-name="ce9">
            <text:p><text:s/>10,030<text:s/></text:p>
          </table:table-cell>
          <table:table-cell office:value-type="float" office:value="0" table:formula="of:=SUM([.S52];[.R52];[.Q52];[.N52];[.L52];[.J52];[.H52];[.D52];[.P52];[.F52])-[.B5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office:annotation draw:style-name="a5" svg:x="1.16666666666667in" svg:y="6.76041666666667in" svg:width="0.833333333333333in" svg:height="0.208333333333333in">
              <dc:creator>moist201</dc:creator>
              <text:p><text:span text:style-name="T3">94.04修正。</text:span></text:p>
            </office:annotation>
            <text:p><text:s/>　十二月 <text:s/>Dec.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978736" table:style-name="ce9">
            <text:p><text:s/>978,736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217416" table:style-name="ce9">
            <text:p><text:s/>217,4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830" table:style-name="ce9">
            <text:p><text:s/>2,83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7308" table:style-name="ce9">
            <text:p><text:s/>47,30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698142" table:style-name="ce9">
            <text:p><text:s/>698,14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515" table:style-name="ce9">
            <text:p><text:s/>11,515<text:s/></text:p>
          </table:table-cell>
          <table:table-cell office:value-type="float" office:value="0" table:formula="of:=SUM([.S53];[.R53];[.Q53];[.N53];[.L53];[.J53];[.H53];[.D53];[.P53];[.F53])-[.B5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九十四年 2005<text:s/></text:p>
          </table:table-cell>
          <table:table-cell office:value-type="float" office:value="7509" table:style-name="ce6">
            <text:p><text:s/>7,509<text:s/></text:p>
          </table:table-cell>
          <table:table-cell office:value-type="float" office:value="13595054" table:style-name="ce6">
            <text:p><text:s/>13,595,054<text:s/></text:p>
          </table:table-cell>
          <table:table-cell office:value-type="float" office:value="1084" table:style-name="ce6">
            <text:p><text:s/>1,084<text:s/></text:p>
          </table:table-cell>
          <table:table-cell office:value-type="float" office:value="1580417" table:style-name="ce6">
            <text:p><text:s/>1,580,41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00000" table:style-name="ce6">
            <text:p><text:s/>200,000<text:s/></text:p>
          </table:table-cell>
          <table:table-cell office:value-type="float" office:value="601" table:style-name="ce6">
            <text:p><text:s/>601<text:s/></text:p>
          </table:table-cell>
          <table:table-cell office:value-type="float" office:value="51277" table:style-name="ce6">
            <text:p><text:s/>51,277<text:s/></text:p>
          </table:table-cell>
          <table:table-cell office:value-type="float" office:value="423" table:style-name="ce6">
            <text:p><text:s/>423<text:s/></text:p>
          </table:table-cell>
          <table:table-cell office:value-type="float" office:value="618454" table:style-name="ce6">
            <text:p><text:s/>618,454<text:s/></text:p>
          </table:table-cell>
          <table:table-cell office:value-type="float" office:value="214" table:style-name="ce6">
            <text:p><text:s/>214<text:s/></text:p>
          </table:table-cell>
          <table:table-cell office:value-type="float" office:value="82032" table:style-name="ce6">
            <text:p><text:s/>82,032<text:s/></text:p>
          </table:table-cell>
          <table:table-cell office:value-type="float" office:value="4648" table:style-name="ce6">
            <text:p><text:s/>4,648<text:s/></text:p>
          </table:table-cell>
          <table:table-cell office:value-type="float" office:value="10886415" table:style-name="ce6">
            <text:p><text:s/>10,886,415<text:s/></text:p>
          </table:table-cell>
          <table:table-cell office:value-type="float" office:value="224" table:style-name="ce6">
            <text:p><text:s/>224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6459" table:style-name="ce6">
            <text:p><text:s/>176,459<text:s/></text:p>
          </table:table-cell>
          <table:table-cell office:value-type="float" office:value="0" table:formula="of:=SUM([.S54];[.R54];[.Q54];[.N54];[.L54];[.J54];[.H54];[.D54];[.P54];[.F54])-[.B54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399630" table:style-name="ce9">
            <text:p><text:s/>399,63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7770" table:style-name="ce9">
            <text:p><text:s/>37,7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06" table:style-name="ce9">
            <text:p><text:s/>3,70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8422" table:style-name="ce9">
            <text:p><text:s/>38,4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6996" table:style-name="ce9">
            <text:p><text:s/>6,996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297153" table:style-name="ce9">
            <text:p><text:s/>297,15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582" table:style-name="ce9">
            <text:p><text:s/>15,582<text:s/></text:p>
          </table:table-cell>
          <table:table-cell office:value-type="float" office:value="0" table:formula="of:=SUM([.S55];[.R55];[.Q55];[.N55];[.L55];[.J55];[.H55];[.D55];[.P55];[.F55])-[.B55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804237" table:style-name="ce9">
            <text:p><text:s/>804,237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0544" table:style-name="ce9">
            <text:p><text:s/>30,5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6669" table:style-name="ce9">
            <text:p><text:s/>6,669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2619" table:style-name="ce9">
            <text:p><text:s/>22,61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472" table:style-name="ce9">
            <text:p><text:s/>8,472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734351" table:style-name="ce9">
            <text:p><text:s/>734,35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3" table:style-name="ce9">
            <text:p><text:s/>1,583<text:s/></text:p>
          </table:table-cell>
          <table:table-cell office:value-type="float" office:value="0" table:formula="of:=SUM([.S56];[.R56];[.Q56];[.N56];[.L56];[.J56];[.H56];[.D56];[.P56];[.F56])-[.B56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1352621" table:style-name="ce9">
            <text:p><text:s/>1,352,621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79346" table:style-name="ce9">
            <text:p><text:s/>79,3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6699" table:style-name="ce9">
            <text:p><text:s/>16,699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00616" table:style-name="ce9">
            <text:p><text:s/>100,61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886" table:style-name="ce9">
            <text:p><text:s/>1,886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142146" table:style-name="ce9">
            <text:p><text:s/>1,142,14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927" table:style-name="ce9">
            <text:p><text:s/>11,927<text:s/></text:p>
          </table:table-cell>
          <table:table-cell office:value-type="float" office:value="0" table:formula="of:=SUM([.S57];[.R57];[.Q57];[.N57];[.L57];[.J57];[.H57];[.D57];[.P57];[.F57])-[.B57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1139060" table:style-name="ce9">
            <text:p><text:s/>1,139,060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419277" table:style-name="ce9">
            <text:p><text:s/>419,2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8057" table:style-name="ce9">
            <text:p><text:s/>48,05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21" table:style-name="ce9">
            <text:p><text:s/>721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659058" table:style-name="ce9">
            <text:p><text:s/>659,05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946" table:style-name="ce9">
            <text:p><text:s/>10,946<text:s/></text:p>
          </table:table-cell>
          <table:table-cell office:value-type="float" office:value="0" table:formula="of:=SUM([.S58];[.R58];[.Q58];[.N58];[.L58];[.J58];[.H58];[.D58];[.P58];[.F58])-[.B58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770" table:style-name="ce9">
            <text:p><text:s/>770<text:s/></text:p>
          </table:table-cell>
          <table:table-cell office:value-type="float" office:value="1449459" table:style-name="ce9">
            <text:p><text:s/>1,449,459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73345" table:style-name="ce9">
            <text:p><text:s/>173,3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83284" table:style-name="ce9">
            <text:p><text:s/>83,28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1158606" table:style-name="ce9">
            <text:p><text:s/>1,158,60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216" table:style-name="ce9">
            <text:p><text:s/>31,216<text:s/></text:p>
          </table:table-cell>
          <table:table-cell office:value-type="float" office:value="0" table:formula="of:=SUM([.S59];[.R59];[.Q59];[.N59];[.L59];[.J59];[.H59];[.D59];[.P59];[.F59])-[.B5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1012461" table:style-name="ce9">
            <text:p><text:s/>1,012,461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84426" table:style-name="ce9">
            <text:p><text:s/>84,4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6238" table:style-name="ce9">
            <text:p><text:s/>6,23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8452" table:style-name="ce9">
            <text:p><text:s/>48,45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2580" table:style-name="ce9">
            <text:p><text:s/>12,580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846389" table:style-name="ce9">
            <text:p><text:s/>846,389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75" table:style-name="ce9">
            <text:p><text:s/>14,375<text:s/></text:p>
          </table:table-cell>
          <table:table-cell office:value-type="float" office:value="0" table:formula="of:=SUM([.S60];[.R60];[.Q60];[.N60];[.L60];[.J60];[.H60];[.D60];[.P60];[.F60])-[.B6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695099" table:style-name="ce9">
            <text:p><text:s/>695,099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36338" table:style-name="ce9">
            <text:p><text:s/>136,3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389" table:style-name="ce9">
            <text:p><text:s/>4,38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666" table:style-name="ce9">
            <text:p><text:s/>7,66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536713" table:style-name="ce9">
            <text:p><text:s/>536,71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50" table:style-name="ce9">
            <text:p><text:s/>9,850<text:s/></text:p>
          </table:table-cell>
          <table:table-cell office:value-type="float" office:value="0" table:formula="of:=SUM([.S61];[.R61];[.Q61];[.N61];[.L61];[.J61];[.H61];[.D61];[.P61];[.F61])-[.B6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office:annotation draw:style-name="a6" svg:x="1.16666666666667in" svg:y="6.28125in" svg:width="0.8125in" svg:height="0.229166666666667in">
              <dc:creator>moist201</dc:creator>
              <text:p><text:span text:style-name="T3">94.04修正。</text:span></text:p>
            </office:annotation>
            <text:p><text:s/>　八　月 <text:s/>Aug.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1391748" table:style-name="ce9">
            <text:p><text:s/>1,391,748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250768" table:style-name="ce9">
            <text:p><text:s/>250,7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885" table:style-name="ce9">
            <text:p><text:s/>1,885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01158" table:style-name="ce9">
            <text:p><text:s/>101,15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6673" table:style-name="ce9">
            <text:p><text:s/>16,67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1017910" table:style-name="ce9">
            <text:p><text:s/>1,017,91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54" table:style-name="ce9">
            <text:p><text:s/>3,354<text:s/></text:p>
          </table:table-cell>
          <table:table-cell table:style-name="ce13"/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775563" table:style-name="ce9">
            <text:p><text:s/>775,563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74823" table:style-name="ce9">
            <text:p><text:s/>74,8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7939" table:style-name="ce9">
            <text:p><text:s/>27,93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4573" table:style-name="ce9">
            <text:p><text:s/>4,573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657388" table:style-name="ce9">
            <text:p><text:s/>657,38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095" table:style-name="ce9">
            <text:p><text:s/>9,095<text:s/></text:p>
          </table:table-cell>
          <table:table-cell office:value-type="float" office:value="0" table:formula="of:=SUM([.S63];[.R63];[.Q63];[.N63];[.L63];[.J63];[.H63];[.D63];[.P63];[.F63])-[.B6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707907" table:style-name="ce9">
            <text:p><text:s/>707,907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57444" table:style-name="ce9">
            <text:p><text:s/>157,44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408" table:style-name="ce9">
            <text:p><text:s/>2,40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41571" table:style-name="ce9">
            <text:p><text:s/>41,57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1669" table:style-name="ce9">
            <text:p><text:s/>11,669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456627" table:style-name="ce9">
            <text:p><text:s/>456,627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188" table:style-name="ce9">
            <text:p><text:s/>38,188<text:s/></text:p>
          </table:table-cell>
          <table:table-cell office:value-type="float" office:value="0" table:formula="of:=SUM([.S64];[.R64];[.Q64];[.N64];[.L64];[.J64];[.H64];[.D64];[.P64];[.F64])-[.B6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2257222" table:style-name="ce9">
            <text:p><text:s/>2,257,222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5946" table:style-name="ce9">
            <text:p><text:s/>35,94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00000" table:style-name="ce9">
            <text:p><text:s/>200,000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7534" table:style-name="ce9">
            <text:p><text:s/>27,53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1962454" table:style-name="ce9">
            <text:p><text:s/>1,962,45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951" table:style-name="ce9">
            <text:p><text:s/>27,951<text:s/></text:p>
          </table:table-cell>
          <table:table-cell office:value-type="float" office:value="0" table:formula="of:=SUM([.S65];[.R65];[.Q65];[.N65];[.L65];[.J65];[.H65];[.D65];[.P65];[.F65])-[.B6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1610048" table:style-name="ce9">
            <text:p><text:s/>1,610,048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100390" table:style-name="ce9">
            <text:p><text:s/>100,3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1135" table:style-name="ce9">
            <text:p><text:s/>71,13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7400" table:style-name="ce9">
            <text:p><text:s/>17,400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417618" table:style-name="ce9">
            <text:p><text:s/>1,417,6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92" table:style-name="ce9">
            <text:p><text:s/>2,392<text:s/></text:p>
          </table:table-cell>
          <table:table-cell office:value-type="float" office:value="0" table:formula="of:=SUM([.S66];[.R66];[.Q66];[.N66];[.L66];[.J66];[.H66];[.D66];[.P66];[.F66])-[.B6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4">
            <text:p><text:s/>九十五年 2006<text:s/></text:p>
          </table:table-cell>
          <table:table-cell office:value-type="float" office:value="9826" table:style-name="ce7">
            <text:p><text:s/>9,826<text:s/></text:p>
          </table:table-cell>
          <table:table-cell office:value-type="float" office:value="35149358" table:style-name="ce7">
            <text:p><text:s/>35,149,358<text:s/></text:p>
          </table:table-cell>
          <table:table-cell office:value-type="float" office:value="2248" table:style-name="ce7">
            <text:p><text:s/>2,248<text:s/></text:p>
          </table:table-cell>
          <table:table-cell office:value-type="float" office:value="2459254" table:style-name="ce7">
            <text:p><text:s/>2,459,25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59502" table:style-name="ce7">
            <text:p><text:s/>559,502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52057" table:style-name="ce7">
            <text:p><text:s/>52,057<text:s/></text:p>
          </table:table-cell>
          <table:table-cell office:value-type="float" office:value="966" table:style-name="ce7">
            <text:p><text:s/>966<text:s/></text:p>
          </table:table-cell>
          <table:table-cell office:value-type="float" office:value="703194" table:style-name="ce7">
            <text:p><text:s/>703,194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158699" table:style-name="ce7">
            <text:p><text:s/>158,699<text:s/></text:p>
          </table:table-cell>
          <table:table-cell office:value-type="float" office:value="5158" table:style-name="ce7">
            <text:p><text:s/>5,158<text:s/></text:p>
          </table:table-cell>
          <table:table-cell office:value-type="float" office:value="30609995" table:style-name="ce7">
            <text:p><text:s/>30,609,995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06657" table:style-name="ce7">
            <text:p><text:s/>606,657<text:s/></text:p>
          </table:table-cell>
          <table:table-cell office:value-type="float" office:value="0" table:formula="of:=SUM([.S67];[.R67];[.Q67];[.N67];[.L67];[.J67];[.H67];[.D67];[.P67];[.F67])-[.B67]" table:style-name="ce18">
            <text:p><text:s/>-<text:s/></text:p>
          </table:table-cell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734" table:style-name="ce9">
            <text:p><text:s/>734<text:s/></text:p>
          </table:table-cell>
          <table:table-cell office:value-type="float" office:value="1976699" table:style-name="ce9">
            <text:p><text:s/>1,976,699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60361" table:style-name="ce9">
            <text:p><text:s/>60,3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510" table:style-name="ce9">
            <text:p><text:s/>1,510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70364" table:style-name="ce9">
            <text:p><text:s/>70,364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5499" table:style-name="ce9">
            <text:p><text:s/>15,499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1745833" table:style-name="ce9">
            <text:p><text:s/>1,745,833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3132" table:style-name="ce9">
            <text:p><text:s/>83,132<text:s/></text:p>
          </table:table-cell>
          <table:table-cell office:value-type="float" office:value="0" table:formula="of:=SUM([.S68];[.R68];[.Q68];[.N68];[.L68];[.J68];[.H68];[.D68];[.P68];[.F68])-[.B68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3638458" table:style-name="ce9">
            <text:p><text:s/>3,638,458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89786" table:style-name="ce9">
            <text:p><text:s/>89,78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0000" table:style-name="ce9">
            <text:p><text:s/>150,00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11" table:style-name="ce9">
            <text:p><text:s/>1,41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1246" table:style-name="ce9">
            <text:p><text:s/>11,24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3064264" table:style-name="ce9">
            <text:p><text:s/>3,064,26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1723" table:style-name="ce9">
            <text:p><text:s/>321,723<text:s/></text:p>
          </table:table-cell>
          <table:table-cell office:value-type="float" office:value="0" table:formula="of:=SUM([.S69];[.R69];[.Q69];[.N69];[.L69];[.J69];[.H69];[.D69];[.P69];[.F69])-[.B6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653" table:style-name="ce9">
            <text:p><text:s/>653<text:s/></text:p>
          </table:table-cell>
          <table:table-cell office:value-type="float" office:value="1497454" table:style-name="ce9">
            <text:p><text:s/>1,497,454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1378" table:style-name="ce9">
            <text:p><text:s/>311,3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695" table:style-name="ce9">
            <text:p><text:s/>1,69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8064" table:style-name="ce9">
            <text:p><text:s/>28,06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012" table:style-name="ce9">
            <text:p><text:s/>3,012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139385" table:style-name="ce9">
            <text:p><text:s/>1,139,38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920" table:style-name="ce9">
            <text:p><text:s/>13,920<text:s/></text:p>
          </table:table-cell>
          <table:table-cell office:value-type="float" office:value="0" table:formula="of:=SUM([.S70];[.R70];[.Q70];[.N70];[.L70];[.J70];[.H70];[.D70];[.P70];[.F70])-[.B7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716926" table:style-name="ce9">
            <text:p><text:s/>1,716,926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50215" table:style-name="ce9">
            <text:p><text:s/>50,2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2385" table:style-name="ce9">
            <text:p><text:s/>32,385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6767" table:style-name="ce9">
            <text:p><text:s/>46,76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075" table:style-name="ce9">
            <text:p><text:s/>4,075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566600" table:style-name="ce9">
            <text:p><text:s/>1,566,60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884" table:style-name="ce9">
            <text:p><text:s/>16,884<text:s/></text:p>
          </table:table-cell>
          <table:table-cell office:value-type="float" office:value="0" table:formula="of:=SUM([.S71];[.R71];[.Q71];[.N71];[.L71];[.J71];[.H71];[.D71];[.P71];[.F71])-[.B71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896" table:style-name="ce9">
            <text:p><text:s/>896<text:s/></text:p>
          </table:table-cell>
          <table:table-cell office:value-type="float" office:value="3372395" table:style-name="ce9">
            <text:p><text:s/>3,372,395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272636" table:style-name="ce9">
            <text:p><text:s/>272,6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756" table:style-name="ce9">
            <text:p><text:s/>3,756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7027" table:style-name="ce9">
            <text:p><text:s/>47,027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43106" table:style-name="ce9">
            <text:p><text:s/>43,106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2978963" table:style-name="ce9">
            <text:p><text:s/>2,978,96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907" table:style-name="ce9">
            <text:p><text:s/>26,907<text:s/></text:p>
          </table:table-cell>
          <table:table-cell office:value-type="float" office:value="0" table:formula="of:=SUM([.S72];[.R72];[.Q72];[.N72];[.L72];[.J72];[.H72];[.D72];[.P72];[.F72])-[.B72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1925643" table:style-name="ce9">
            <text:p><text:s/>1,925,643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452902" table:style-name="ce9">
            <text:p><text:s/>452,90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0000" table:style-name="ce9">
            <text:p><text:s/>180,00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208" table:style-name="ce9">
            <text:p><text:s/>2,208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8586" table:style-name="ce9">
            <text:p><text:s/>18,58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10" table:style-name="ce9">
            <text:p><text:s/>1,410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265625" table:style-name="ce9">
            <text:p><text:s/>1,265,62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12" table:style-name="ce9">
            <text:p><text:s/>4,912<text:s/></text:p>
          </table:table-cell>
          <table:table-cell office:value-type="float" office:value="0" table:formula="of:=SUM([.S73];[.R73];[.Q73];[.N73];[.L73];[.J73];[.H73];[.D73];[.P73];[.F73])-[.B73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2858649" table:style-name="ce9">
            <text:p><text:s/>2,858,649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75188" table:style-name="ce9">
            <text:p><text:s/>175,1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275" table:style-name="ce9">
            <text:p><text:s/>2,27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012" table:style-name="ce9">
            <text:p><text:s/>3,012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2611915" table:style-name="ce9">
            <text:p><text:s/>2,611,91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65" table:style-name="ce9">
            <text:p><text:s/>3,265<text:s/></text:p>
          </table:table-cell>
          <table:table-cell office:value-type="float" office:value="0" table:formula="of:=SUM([.S74];[.R74];[.Q74];[.N74];[.L74];[.J74];[.H74];[.D74];[.P74];[.F74])-[.B7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3066812" table:style-name="ce9">
            <text:p><text:s/>3,066,812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365822" table:style-name="ce9">
            <text:p><text:s/>365,8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925" table:style-name="ce9">
            <text:p><text:s/>2,925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5676" table:style-name="ce9">
            <text:p><text:s/>55,67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98" table:style-name="ce9">
            <text:p><text:s/>998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538882" table:style-name="ce9">
            <text:p><text:s/>2,538,88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510" table:style-name="ce9">
            <text:p><text:s/>48,510<text:s/></text:p>
          </table:table-cell>
          <table:table-cell office:value-type="float" office:value="0" table:formula="of:=SUM([.S75];[.R75];[.Q75];[.N75];[.L75];[.J75];[.H75];[.D75];[.P75];[.F75])-[.B7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829633" table:style-name="ce9">
            <text:p><text:s/>2,829,633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277964" table:style-name="ce9">
            <text:p><text:s/>277,9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569" table:style-name="ce9">
            <text:p><text:s/>1,569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554" table:style-name="ce9">
            <text:p><text:s/>35,554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1078" table:style-name="ce9">
            <text:p><text:s/>11,078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2495946" table:style-name="ce9">
            <text:p><text:s/>2,495,94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21" table:style-name="ce9">
            <text:p><text:s/>7,521<text:s/></text:p>
          </table:table-cell>
          <table:table-cell office:value-type="float" office:value="0" table:formula="of:=SUM([.S76];[.R76];[.Q76];[.N76];[.L76];[.J76];[.H76];[.D76];[.P76];[.F76])-[.B7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697" table:style-name="ce9">
            <text:p><text:s/>697<text:s/></text:p>
          </table:table-cell>
          <table:table-cell office:value-type="float" office:value="3868819" table:style-name="ce9">
            <text:p><text:s/>3,868,819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43757" table:style-name="ce9">
            <text:p><text:s/>143,7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73" table:style-name="ce9">
            <text:p><text:s/>87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4694" table:style-name="ce9">
            <text:p><text:s/>144,69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3550484" table:style-name="ce9">
            <text:p><text:s/>3,550,48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779" table:style-name="ce9">
            <text:p><text:s/>28,779<text:s/></text:p>
          </table:table-cell>
          <table:table-cell office:value-type="float" office:value="0" table:formula="of:=SUM([.S77];[.R77];[.Q77];[.N77];[.L77];[.J77];[.H77];[.D77];[.P77];[.F77])-[.B7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1009" table:style-name="ce9">
            <text:p><text:s/>1,009<text:s/></text:p>
          </table:table-cell>
          <table:table-cell office:value-type="float" office:value="4298690" table:style-name="ce9">
            <text:p><text:s/>4,298,690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58188" table:style-name="ce9">
            <text:p><text:s/>158,1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21130" table:style-name="ce9">
            <text:p><text:s/>121,130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8947" table:style-name="ce9">
            <text:p><text:s/>18,947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3991003" table:style-name="ce9">
            <text:p><text:s/>3,991,00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780" table:style-name="ce9">
            <text:p><text:s/>8,780<text:s/></text:p>
          </table:table-cell>
          <table:table-cell office:value-type="float" office:value="0" table:formula="of:=SUM([.S78];[.R78];[.Q78];[.N78];[.L78];[.J78];[.H78];[.D78];[.P78];[.F78])-[.B7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1267" table:style-name="ce9">
            <text:p><text:s/>1,267<text:s/></text:p>
          </table:table-cell>
          <table:table-cell office:value-type="float" office:value="4099180" table:style-name="ce9">
            <text:p><text:s/>4,099,18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101059" table:style-name="ce9">
            <text:p><text:s/>101,05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5502" table:style-name="ce9">
            <text:p><text:s/>175,50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807" table:style-name="ce9">
            <text:p><text:s/>807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61092" table:style-name="ce9">
            <text:p><text:s/>61,092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7303" table:style-name="ce9">
            <text:p><text:s/>57,303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3661094" table:style-name="ce9">
            <text:p><text:s/>3,661,094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324" table:style-name="ce9">
            <text:p><text:s/>42,324<text:s/></text:p>
          </table:table-cell>
          <table:table-cell office:value-type="float" office:value="0" table:formula="of:=SUM([.S79];[.R79];[.Q79];[.N79];[.L79];[.J79];[.H79];[.D79];[.P79];[.F79])-[.B7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九十六年 2007</text:p>
          </table:table-cell>
          <table:table-cell office:value-type="float" office:value="11446" table:style-name="ce6">
            <text:p><text:s/>11,446<text:s/></text:p>
          </table:table-cell>
          <table:table-cell office:value-type="float" office:value="42191256" table:style-name="ce6">
            <text:p><text:s/>42,191,256<text:s/></text:p>
          </table:table-cell>
          <table:table-cell office:value-type="float" office:value="2709" table:style-name="ce6">
            <text:p><text:s/>2,709<text:s/></text:p>
          </table:table-cell>
          <table:table-cell office:value-type="float" office:value="1923043" table:style-name="ce6">
            <text:p><text:s/>1,923,043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039402" table:style-name="ce6">
            <text:p><text:s/>1,039,402<text:s/>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34791" table:style-name="ce6">
            <text:p><text:s/>34,791<text:s/></text:p>
          </table:table-cell>
          <table:table-cell office:value-type="float" office:value="1121" table:style-name="ce6">
            <text:p><text:s/>1,121<text:s/></text:p>
          </table:table-cell>
          <table:table-cell office:value-type="float" office:value="734243" table:style-name="ce6">
            <text:p><text:s/>734,243<text:s/></text:p>
          </table:table-cell>
          <table:table-cell office:value-type="float" office:value="535" table:style-name="ce6">
            <text:p><text:s/>535<text:s/></text:p>
          </table:table-cell>
          <table:table-cell office:value-type="float" office:value="126059" table:style-name="ce6">
            <text:p><text:s/>126,059<text:s/></text:p>
          </table:table-cell>
          <table:table-cell office:value-type="float" office:value="6271" table:style-name="ce6">
            <text:p><text:s/>6,271<text:s/></text:p>
          </table:table-cell>
          <table:table-cell office:value-type="float" office:value="38333542" table:style-name="ce6">
            <text:p><text:s/>38,333,542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218" table:style-name="ce6">
            <text:p><text:s/>21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0" table:formula="of:=SUM([.S80];[.R80];[.Q80];[.N80];[.L80];[.J80];[.H80];[.D80];[.P80];[.F80])-[.B80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927" table:style-name="ce9">
            <text:p><text:s/>927<text:s/></text:p>
          </table:table-cell>
          <table:table-cell office:value-type="float" office:value="4737094" table:style-name="ce9">
            <text:p><text:s/>4,737,094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2519" table:style-name="ce9">
            <text:p><text:s/>122,5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62757" table:style-name="ce9">
            <text:p><text:s/>62,75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024" table:style-name="ce9">
            <text:p><text:s/>5,024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4546324" table:style-name="ce9">
            <text:p><text:s/>4,546,32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1];[.R81];[.Q81];[.N81];[.L81];[.J81];[.H81];[.D81];[.P81];[.F81])-[.B81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850" table:style-name="ce9">
            <text:p><text:s/>850<text:s/></text:p>
          </table:table-cell>
          <table:table-cell office:value-type="float" office:value="3117106" table:style-name="ce9">
            <text:p><text:s/>3,117,106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94022" table:style-name="ce9">
            <text:p><text:s/>194,0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89" table:style-name="ce9">
            <text:p><text:s/>989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89126" table:style-name="ce9">
            <text:p><text:s/>89,126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2815478" table:style-name="ce9">
            <text:p><text:s/>2,815,47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2];[.R82];[.Q82];[.N82];[.L82];[.J82];[.H82];[.D82];[.P82];[.F82])-[.B82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6455956" table:style-name="ce9">
            <text:p><text:s/>6,455,956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42140" table:style-name="ce9">
            <text:p><text:s/>142,1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236" table:style-name="ce9">
            <text:p><text:s/>1,236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20791" table:style-name="ce9">
            <text:p><text:s/>120,79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6188385" table:style-name="ce9">
            <text:p><text:s/>6,188,385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3];[.R83];[.Q83];[.N83];[.L83];[.J83];[.H83];[.D83];[.P83];[.F83])-[.B83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1150" table:style-name="ce9">
            <text:p><text:s/>1,150<text:s/></text:p>
          </table:table-cell>
          <table:table-cell office:value-type="float" office:value="7795051" table:style-name="ce9">
            <text:p><text:s/>7,795,051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223091" table:style-name="ce9">
            <text:p><text:s/>223,09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029" table:style-name="ce9">
            <text:p><text:s/>3,029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04564" table:style-name="ce9">
            <text:p><text:s/>104,56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680" table:style-name="ce9">
            <text:p><text:s/>9,680<text:s/></text:p>
          </table:table-cell>
          <table:table-cell office:value-type="float" office:value="748" table:style-name="ce9">
            <text:p><text:s/>748<text:s/></text:p>
          </table:table-cell>
          <table:table-cell office:value-type="float" office:value="7454686" table:style-name="ce9">
            <text:p><text:s/>7,454,68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4];[.R84];[.Q84];[.N84];[.L84];[.J84];[.H84];[.D84];[.P84];[.F84])-[.B84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4476494" table:style-name="ce9">
            <text:p><text:s/>4,476,494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68545" table:style-name="ce9">
            <text:p><text:s/>68,5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327" table:style-name="ce9">
            <text:p><text:s/>1,327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86375" table:style-name="ce9">
            <text:p><text:s/>86,37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006" table:style-name="ce9">
            <text:p><text:s/>2,006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4318241" table:style-name="ce9">
            <text:p><text:s/>4,318,241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5];[.R85];[.Q85];[.N85];[.L85];[.J85];[.H85];[.D85];[.P85];[.F85])-[.B85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008" table:style-name="ce9">
            <text:p><text:s/>1,008<text:s/></text:p>
          </table:table-cell>
          <table:table-cell office:value-type="float" office:value="2887395" table:style-name="ce9">
            <text:p><text:s/>2,887,395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255360" table:style-name="ce9">
            <text:p><text:s/>255,3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884" table:style-name="ce9">
            <text:p><text:s/>2,884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51150" table:style-name="ce9">
            <text:p><text:s/>51,150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6518" table:style-name="ce9">
            <text:p><text:s/>6,518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571307" table:style-name="ce9">
            <text:p><text:s/>2,571,30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0" table:formula="of:=SUM([.S86];[.R86];[.Q86];[.N86];[.L86];[.J86];[.H86];[.D86];[.P86];[.F86])-[.B86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847" table:style-name="ce9">
            <text:p><text:s/>847<text:s/></text:p>
          </table:table-cell>
          <table:table-cell office:value-type="float" office:value="3163904" table:style-name="ce9">
            <text:p><text:s/>3,163,904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54714" table:style-name="ce9">
            <text:p><text:s/>154,7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00000" table:style-name="ce9">
            <text:p><text:s/>1,000,000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956" table:style-name="ce9">
            <text:p><text:s/>2,956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3415" table:style-name="ce9">
            <text:p><text:s/>33,415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536" table:style-name="ce9">
            <text:p><text:s/>4,536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968284" table:style-name="ce9">
            <text:p><text:s/>1,968,28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7];[.R87];[.Q87];[.N87];[.L87];[.J87];[.H87];[.D87];[.P87];[.F87])-[.B8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1002" table:style-name="ce9">
            <text:p><text:s/>1,002<text:s/></text:p>
          </table:table-cell>
          <table:table-cell office:value-type="float" office:value="1598561" table:style-name="ce9">
            <text:p><text:s/>1,598,561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76140" table:style-name="ce9">
            <text:p><text:s/>176,1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311" table:style-name="ce9">
            <text:p><text:s/>1,311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25479" table:style-name="ce9">
            <text:p><text:s/>25,47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32" table:style-name="ce9">
            <text:p><text:s/>1,732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393900" table:style-name="ce9">
            <text:p><text:s/>1,393,90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8];[.R88];[.Q88];[.N88];[.L88];[.J88];[.H88];[.D88];[.P88];[.F88])-[.B8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912" table:style-name="ce9">
            <text:p><text:s/>912<text:s/></text:p>
          </table:table-cell>
          <table:table-cell office:value-type="float" office:value="1187708" table:style-name="ce9">
            <text:p><text:s/>1,187,708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59611" table:style-name="ce9">
            <text:p><text:s/>159,6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142" table:style-name="ce9">
            <text:p><text:s/>1,142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6993" table:style-name="ce9">
            <text:p><text:s/>36,993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6479" table:style-name="ce9">
            <text:p><text:s/>16,479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973484" table:style-name="ce9">
            <text:p><text:s/>973,48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9];[.R89];[.Q89];[.N89];[.L89];[.J89];[.H89];[.D89];[.P89];[.F89])-[.B8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1168" table:style-name="ce9">
            <text:p><text:s/>1,168<text:s/></text:p>
          </table:table-cell>
          <table:table-cell office:value-type="float" office:value="1572830" table:style-name="ce9">
            <text:p><text:s/>1,572,830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21914" table:style-name="ce9">
            <text:p><text:s/>121,9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7546" table:style-name="ce9">
            <text:p><text:s/>17,546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557" table:style-name="ce9">
            <text:p><text:s/>40,55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1375813" table:style-name="ce9">
            <text:p><text:s/>1,375,8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0];[.R90];[.Q90];[.N90];[.L90];[.J90];[.H90];[.D90];[.P90];[.F90])-[.B9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942" table:style-name="ce9">
            <text:p><text:s/>942<text:s/></text:p>
          </table:table-cell>
          <table:table-cell office:value-type="float" office:value="1870652" table:style-name="ce9">
            <text:p><text:s/>1,870,652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79549" table:style-name="ce9">
            <text:p><text:s/>179,54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50269" table:style-name="ce9">
            <text:p><text:s/>50,26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0752" table:style-name="ce9">
            <text:p><text:s/>20,752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619460" table:style-name="ce9">
            <text:p><text:s/>1,619,460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1];[.R91];[.Q91];[.N91];[.L91];[.J91];[.H91];[.D91];[.P91];[.F91])-[.B9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871" table:style-name="ce9">
            <text:p><text:s/>871<text:s/></text:p>
          </table:table-cell>
          <table:table-cell office:value-type="float" office:value="3328505" table:style-name="ce9">
            <text:p><text:s/>3,328,505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125438" table:style-name="ce9">
            <text:p><text:s/>125,43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9390" table:style-name="ce9">
            <text:p><text:s/>39,39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93" table:style-name="ce9">
            <text:p><text:s/>1,293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2767" table:style-name="ce9">
            <text:p><text:s/>32,767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21437" table:style-name="ce9">
            <text:p><text:s/>21,437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3108180" table:style-name="ce9">
            <text:p><text:s/>3,108,18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2];[.R92];[.Q92];[.N92];[.L92];[.J92];[.H92];[.D92];[.P92];[.F92])-[.B9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九十七年 2008</text:p>
          </table:table-cell>
          <table:table-cell office:value-type="float" office:value="10966" table:style-name="ce6">
            <text:p><text:s/>10,966<text:s/></text:p>
          </table:table-cell>
          <table:table-cell office:value-type="float" office:value="25159510" table:style-name="ce6">
            <text:p><text:s/>25,159,510<text:s/></text:p>
          </table:table-cell>
          <table:table-cell office:value-type="float" office:value="2912" table:style-name="ce6">
            <text:p><text:s/>2,912<text:s/></text:p>
          </table:table-cell>
          <table:table-cell office:value-type="float" office:value="5147536" table:style-name="ce6">
            <text:p><text:s/>5,147,536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6746" table:style-name="ce6">
            <text:p><text:s/>6,746<text:s/></text:p>
          </table:table-cell>
          <table:table-cell office:value-type="float" office:value="223" table:style-name="ce6">
            <text:p><text:s/>223<text:s/></text:p>
          </table:table-cell>
          <table:table-cell office:value-type="float" office:value="66550" table:style-name="ce6">
            <text:p><text:s/>66,550<text:s/></text:p>
          </table:table-cell>
          <table:table-cell office:value-type="float" office:value="719" table:style-name="ce6">
            <text:p><text:s/>719<text:s/></text:p>
          </table:table-cell>
          <table:table-cell office:value-type="float" office:value="1094756" table:style-name="ce6">
            <text:p><text:s/>1,094,756<text:s/></text:p>
          </table:table-cell>
          <table:table-cell office:value-type="float" office:value="225" table:style-name="ce6">
            <text:p><text:s/>225<text:s/></text:p>
          </table:table-cell>
          <table:table-cell office:value-type="float" office:value="213202" table:style-name="ce6">
            <text:p><text:s/>213,202<text:s/></text:p>
          </table:table-cell>
          <table:table-cell office:value-type="float" office:value="6093" table:style-name="ce6">
            <text:p><text:s/>6,093<text:s/></text:p>
          </table:table-cell>
          <table:table-cell office:value-type="float" office:value="18630720" table:style-name="ce6">
            <text:p><text:s/>18,630,720<text:s/></text:p>
          </table:table-cell>
          <table:table-cell office:value-type="float" office:value="281" table:style-name="ce6">
            <text:p><text:s/>281<text:s/></text:p>
          </table:table-cell>
          <table:table-cell office:value-type="float" office:value="255" table:style-name="ce6">
            <text:p><text:s/>255<text:s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S93];[.R93];[.Q93];[.N93];[.L93];[.J93];[.H93];[.D93];[.P93];[.F93])-[.B93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929" table:style-name="ce9">
            <text:p><text:s/>929<text:s/></text:p>
          </table:table-cell>
          <table:table-cell office:value-type="float" office:value="1576494" table:style-name="ce9">
            <text:p><text:s/>1,576,494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0327" table:style-name="ce9">
            <text:p><text:s/>90,3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731" table:style-name="ce9">
            <text:p><text:s/>1,731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69165" table:style-name="ce9">
            <text:p><text:s/>169,165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7530" table:style-name="ce9">
            <text:p><text:s/>17,530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1297742" table:style-name="ce9">
            <text:p><text:s/>1,297,74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4];[.R94];[.Q94];[.N94];[.L94];[.J94];[.H94];[.D94];[.P94];[.F94])-[.B94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1439523" table:style-name="ce9">
            <text:p><text:s/>1,439,523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535581" table:style-name="ce9">
            <text:p><text:s/>535,5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478" table:style-name="ce9">
            <text:p><text:s/>1,47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58038" table:style-name="ce9">
            <text:p><text:s/>58,03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843861" table:style-name="ce9">
            <text:p><text:s/>843,861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5];[.R95];[.Q95];[.N95];[.L95];[.J95];[.H95];[.D95];[.P95];[.F95])-[.B95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797" table:style-name="ce9">
            <text:p><text:s/>797<text:s/></text:p>
          </table:table-cell>
          <table:table-cell office:value-type="float" office:value="3945448" table:style-name="ce9">
            <text:p><text:s/>3,945,448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2059767" table:style-name="ce9">
            <text:p><text:s/>2,059,7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66" table:style-name="ce9">
            <text:p><text:s/>1,266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62573" table:style-name="ce9">
            <text:p><text:s/>62,57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1821089" table:style-name="ce9">
            <text:p><text:s/>1,821,08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6];[.R96];[.Q96];[.N96];[.L96];[.J96];[.H96];[.D96];[.P96];[.F96])-[.B96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952" table:style-name="ce9">
            <text:p><text:s/>952<text:s/></text:p>
          </table:table-cell>
          <table:table-cell office:value-type="float" office:value="1856561" table:style-name="ce9">
            <text:p><text:s/>1,856,561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02824" table:style-name="ce9">
            <text:p><text:s/>102,8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724" table:style-name="ce9">
            <text:p><text:s/>1,724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68820" table:style-name="ce9">
            <text:p><text:s/>68,820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8762" table:style-name="ce9">
            <text:p><text:s/>18,762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1664430" table:style-name="ce9">
            <text:p><text:s/>1,664,43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7];[.R97];[.Q97];[.N97];[.L97];[.J97];[.H97];[.D97];[.P97];[.F97])-[.B97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878" table:style-name="ce9">
            <text:p><text:s/>878<text:s/></text:p>
          </table:table-cell>
          <table:table-cell office:value-type="float" office:value="1426535" table:style-name="ce9">
            <text:p><text:s/>1,426,535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84961" table:style-name="ce9">
            <text:p><text:s/>84,9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30115" table:style-name="ce9">
            <text:p><text:s/>30,11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91615" table:style-name="ce9">
            <text:p><text:s/>91,6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923" table:style-name="ce9">
            <text:p><text:s/>2,923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1216922" table:style-name="ce9">
            <text:p><text:s/>1,216,92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8];[.R98];[.Q98];[.N98];[.L98];[.J98];[.H98];[.D98];[.P98];[.F98])-[.B98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298" table:style-name="ce9">
            <text:p><text:s/>1,298<text:s/></text:p>
          </table:table-cell>
          <table:table-cell office:value-type="float" office:value="1511314" table:style-name="ce9">
            <text:p><text:s/>1,511,314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22514" table:style-name="ce9">
            <text:p><text:s/>122,5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821" table:style-name="ce9">
            <text:p><text:s/>4,82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09584" table:style-name="ce9">
            <text:p><text:s/>109,58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4916" table:style-name="ce9">
            <text:p><text:s/>54,916<text:s/>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1219479" table:style-name="ce9">
            <text:p><text:s/>1,219,47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9];[.R99];[.Q99];[.N99];[.L99];[.J99];[.H99];[.D99];[.P99];[.F99])-[.B9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814" table:style-name="ce9">
            <text:p><text:s/>814<text:s/></text:p>
          </table:table-cell>
          <table:table-cell office:value-type="float" office:value="1308791" table:style-name="ce9">
            <text:p><text:s/>1,308,791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36514" table:style-name="ce9">
            <text:p><text:s/>136,5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6223" table:style-name="ce9">
            <text:p><text:s/>6,22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7911" table:style-name="ce9">
            <text:p><text:s/>17,911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23200" table:style-name="ce9">
            <text:p><text:s/>123,20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024930" table:style-name="ce9">
            <text:p><text:s/>1,024,93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0];[.R100];[.Q100];[.N100];[.L100];[.J100];[.H100];[.D100];[.P100];[.F100])-[.B10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6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5838107" table:style-name="ce9">
            <text:p><text:s/>5,838,107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88419" table:style-name="ce9">
            <text:p><text:s/>188,4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9060" table:style-name="ce9">
            <text:p><text:s/>29,06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5616323" table:style-name="ce9">
            <text:p><text:s/>5,616,32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1];[.R101];[.Q101];[.N101];[.L101];[.J101];[.H101];[.D101];[.P101];[.F101])-[.B10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6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1190" table:style-name="ce9">
            <text:p><text:s/>1,190<text:s/></text:p>
          </table:table-cell>
          <table:table-cell office:value-type="float" office:value="2492004" table:style-name="ce9">
            <text:p><text:s/>2,492,004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688912" table:style-name="ce9">
            <text:p><text:s/>688,9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22" table:style-name="ce9">
            <text:p><text:s/>2,522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0436" table:style-name="ce9">
            <text:p><text:s/>40,43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2645" table:style-name="ce9">
            <text:p><text:s/>32,645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1727488" table:style-name="ce9">
            <text:p><text:s/>1,727,48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2];[.R102];[.Q102];[.N102];[.L102];[.J102];[.H102];[.D102];[.P102];[.F102])-[.B10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787" table:style-name="ce9">
            <text:p><text:s/>787<text:s/></text:p>
          </table:table-cell>
          <table:table-cell office:value-type="float" office:value="1125379" table:style-name="ce9">
            <text:p><text:s/>1,125,379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17246" table:style-name="ce9">
            <text:p><text:s/>117,24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89176" table:style-name="ce9">
            <text:p><text:s/>189,176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49922" table:style-name="ce9">
            <text:p><text:s/>49,922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768289" table:style-name="ce9">
            <text:p><text:s/>768,28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3];[.R103];[.Q103];[.N103];[.L103];[.J103];[.H103];[.D103];[.P103];[.F103])-[.B10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768" table:style-name="ce9">
            <text:p><text:s/>768<text:s/></text:p>
          </table:table-cell>
          <table:table-cell office:value-type="float" office:value="1247852" table:style-name="ce9">
            <text:p><text:s/>1,247,852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271548" table:style-name="ce9">
            <text:p><text:s/>271,5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00171" table:style-name="ce9">
            <text:p><text:s/>100,17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8348" table:style-name="ce9">
            <text:p><text:s/>18,348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857700" table:style-name="ce9">
            <text:p><text:s/>857,70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4];[.R104];[.Q104];[.N104];[.L104];[.J104];[.H104];[.D104];[.P104];[.F104])-[.B10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1391502" table:style-name="ce9">
            <text:p><text:s/>1,391,502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748923" table:style-name="ce9">
            <text:p><text:s/>748,92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2918" table:style-name="ce9">
            <text:p><text:s/>52,91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6501" table:style-name="ce9">
            <text:p><text:s/>16,501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572467" table:style-name="ce9">
            <text:p><text:s/>572,467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5];[.R105];[.Q105];[.N105];[.L105];[.J105];[.H105];[.D105];[.P105];[.F105])-[.B10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九十八年 2009</text:p>
          </table:table-cell>
          <table:table-cell office:value-type="float" office:value="11159" table:style-name="ce6">
            <text:p><text:s/>11,159<text:s/></text:p>
          </table:table-cell>
          <table:table-cell office:value-type="float" office:value="21983033" table:style-name="ce6">
            <text:p><text:s/>21,983,033<text:s/></text:p>
          </table:table-cell>
          <table:table-cell office:value-type="float" office:value="3342" table:style-name="ce6">
            <text:p><text:s/>3,342<text:s/></text:p>
          </table:table-cell>
          <table:table-cell office:value-type="float" office:value="9789993" table:style-name="ce6">
            <text:p><text:s/>9,789,99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62395" table:style-name="ce6">
            <text:p><text:s/>62,395<text:s/></text:p>
          </table:table-cell>
          <table:table-cell office:value-type="float" office:value="703" table:style-name="ce6">
            <text:p><text:s/>703<text:s/></text:p>
          </table:table-cell>
          <table:table-cell office:value-type="float" office:value="704589" table:style-name="ce6">
            <text:p><text:s/>704,589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254019" table:style-name="ce6">
            <text:p><text:s/>254,019<text:s/></text:p>
          </table:table-cell>
          <table:table-cell office:value-type="float" office:value="5542" table:style-name="ce6">
            <text:p><text:s/>5,542<text:s/></text:p>
          </table:table-cell>
          <table:table-cell office:value-type="float" office:value="10466925" table:style-name="ce6">
            <text:p><text:s/>10,466,925<text:s/></text:p>
          </table:table-cell>
          <table:table-cell office:value-type="float" office:value="364" table:style-name="ce6">
            <text:p><text:s/>364<text:s/></text:p>
          </table:table-cell>
          <table:table-cell office:value-type="float" office:value="408" table:style-name="ce6">
            <text:p><text:s/>408<text:s/></text:p>
          </table:table-cell>
          <table:table-cell office:value-type="float" office:value="285" table:style-name="ce6">
            <text:p><text:s/>28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704674" table:style-name="ce6">
            <text:p><text:s/>704,674<text:s/></text:p>
          </table:table-cell>
          <table:table-cell office:value-type="float" office:value="0" table:formula="of:=SUM([.S106];[.R106];[.Q106];[.N106];[.L106];[.J106];[.H106];[.D106];[.P106];[.F106])-[.B106]" table:style-name="ce18">
            <text:p><text:s/>-<text:s/></text:p>
          </table:table-cell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808566" table:style-name="ce9">
            <text:p><text:s/>808,566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337539" table:style-name="ce9">
            <text:p><text:s/>337,5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056" table:style-name="ce9">
            <text:p><text:s/>3,056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57081" table:style-name="ce9">
            <text:p><text:s/>57,081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4266" table:style-name="ce9">
            <text:p><text:s/>14,266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396624" table:style-name="ce9">
            <text:p><text:s/>396,6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7];[.R107];[.Q107];[.N107];[.L107];[.J107];[.H107];[.D107];[.P107];[.F107])-[.B107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4401821" table:style-name="ce9">
            <text:p><text:s/>4,401,821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3295064" table:style-name="ce9">
            <text:p><text:s/>3,295,06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52" table:style-name="ce9">
            <text:p><text:s/>1,452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65413" table:style-name="ce9">
            <text:p><text:s/>65,41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878" table:style-name="ce9">
            <text:p><text:s/>14,878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024602" table:style-name="ce9">
            <text:p><text:s/>1,024,602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8];[.R108];[.Q108];[.N108];[.L108];[.J108];[.H108];[.D108];[.P108];[.F108])-[.B108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1193" table:style-name="ce9">
            <text:p><text:s/>1,193<text:s/></text:p>
          </table:table-cell>
          <table:table-cell office:value-type="float" office:value="1685435" table:style-name="ce9">
            <text:p><text:s/>1,685,435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84041" table:style-name="ce9">
            <text:p><text:s/>384,0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804" table:style-name="ce9">
            <text:p><text:s/>2,80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68571" table:style-name="ce9">
            <text:p><text:s/>68,57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2743" table:style-name="ce9">
            <text:p><text:s/>22,743<text:s/></text:p>
          </table:table-cell>
          <table:table-cell office:value-type="float" office:value="731" table:style-name="ce9">
            <text:p><text:s/>731<text:s/></text:p>
          </table:table-cell>
          <table:table-cell office:value-type="float" office:value="1207276" table:style-name="ce9">
            <text:p><text:s/>1,207,27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9];[.R109];[.Q109];[.N109];[.L109];[.J109];[.H109];[.D109];[.P109];[.F109])-[.B10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1002878" table:style-name="ce9">
            <text:p><text:s/>1,002,878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337866" table:style-name="ce9">
            <text:p><text:s/>337,8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528" table:style-name="ce9">
            <text:p><text:s/>17,52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6264" table:style-name="ce9">
            <text:p><text:s/>6,264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593251" table:style-name="ce9">
            <text:p><text:s/>593,251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0];[.R110];[.Q110];[.N110];[.L110];[.J110];[.H110];[.D110];[.P110];[.F110])-[.B11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1639347" table:style-name="ce9">
            <text:p><text:s/>1,639,347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720653" table:style-name="ce9">
            <text:p><text:s/>720,65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42" table:style-name="ce9">
            <text:p><text:s/>1,042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62416" table:style-name="ce9">
            <text:p><text:s/>62,416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6549" table:style-name="ce9">
            <text:p><text:s/>46,549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808659" table:style-name="ce9">
            <text:p><text:s/>808,65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1];[.R111];[.Q111];[.N111];[.L111];[.J111];[.H111];[.D111];[.P111];[.F111])-[.B111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271" table:style-name="ce9">
            <text:p><text:s/>1,271<text:s/></text:p>
          </table:table-cell>
          <table:table-cell office:value-type="float" office:value="1518672" table:style-name="ce9">
            <text:p><text:s/>1,518,672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735262" table:style-name="ce9">
            <text:p><text:s/>735,2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451" table:style-name="ce9">
            <text:p><text:s/>2,45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7494" table:style-name="ce9">
            <text:p><text:s/>27,49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394" table:style-name="ce9">
            <text:p><text:s/>4,394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749071" table:style-name="ce9">
            <text:p><text:s/>749,07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2];[.R112];[.Q112];[.N112];[.L112];[.J112];[.H112];[.D112];[.P112];[.F112])-[.B112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1392422" table:style-name="ce9">
            <text:p><text:s/>1,392,422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738366" table:style-name="ce9">
            <text:p><text:s/>738,3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53703" table:style-name="ce9">
            <text:p><text:s/>53,70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598746" table:style-name="ce9">
            <text:p><text:s/>598,74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3];[.R113];[.Q113];[.N113];[.L113];[.J113];[.H113];[.D113];[.P113];[.F113])-[.B11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1632137" table:style-name="ce9">
            <text:p><text:s/>1,632,137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531916" table:style-name="ce9">
            <text:p><text:s/>531,9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02" table:style-name="ce9">
            <text:p><text:s/>902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37025" table:style-name="ce9">
            <text:p><text:s/>137,02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5322" table:style-name="ce9">
            <text:p><text:s/>45,322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916971" table:style-name="ce9">
            <text:p><text:s/>916,97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4];[.R114];[.Q114];[.N114];[.L114];[.J114];[.H114];[.D114];[.P114];[.F114])-[.B11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1051" table:style-name="ce9">
            <text:p><text:s/>1,051<text:s/></text:p>
          </table:table-cell>
          <table:table-cell office:value-type="float" office:value="2143956" table:style-name="ce9">
            <text:p><text:s/>2,143,956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589374" table:style-name="ce9">
            <text:p><text:s/>589,3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594" table:style-name="ce9">
            <text:p><text:s/>3,59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6084" table:style-name="ce9">
            <text:p><text:s/>36,08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6189" table:style-name="ce9">
            <text:p><text:s/>36,189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774041" table:style-name="ce9">
            <text:p><text:s/>774,041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04674" table:style-name="ce9">
            <text:p><text:s/>704,674<text:s/></text:p>
          </table:table-cell>
          <table:table-cell office:value-type="float" office:value="0" table:formula="of:=SUM([.S115];[.R115];[.Q115];[.N115];[.L115];[.J115];[.H115];[.D115];[.P115];[.F115])-[.B11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500721" table:style-name="ce9">
            <text:p><text:s/>1,500,721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223136" table:style-name="ce9">
            <text:p><text:s/>223,1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0310" table:style-name="ce9">
            <text:p><text:s/>20,31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8277" table:style-name="ce9">
            <text:p><text:s/>48,27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0077" table:style-name="ce9">
            <text:p><text:s/>20,077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1188922" table:style-name="ce9">
            <text:p><text:s/>1,188,922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6];[.R116];[.Q116];[.N116];[.L116];[.J116];[.H116];[.D116];[.P116];[.F116])-[.B11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2336615" table:style-name="ce9">
            <text:p><text:s/>2,336,615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976148" table:style-name="ce9">
            <text:p><text:s/>976,1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297" table:style-name="ce9">
            <text:p><text:s/>5,297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9092" table:style-name="ce9">
            <text:p><text:s/>49,09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4935" table:style-name="ce9">
            <text:p><text:s/>34,935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271143" table:style-name="ce9">
            <text:p><text:s/>1,271,14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7];[.R117];[.Q117];[.N117];[.L117];[.J117];[.H117];[.D117];[.P117];[.F117])-[.B11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771" table:style-name="ce9">
            <text:p><text:s/>771<text:s/></text:p>
          </table:table-cell>
          <table:table-cell office:value-type="float" office:value="1920463" table:style-name="ce9">
            <text:p><text:s/>1,920,463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920627" table:style-name="ce9">
            <text:p><text:s/>920,6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841" table:style-name="ce9">
            <text:p><text:s/>2,841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1464" table:style-name="ce9">
            <text:p><text:s/>51,464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7913" table:style-name="ce9">
            <text:p><text:s/>7,913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937618" table:style-name="ce9">
            <text:p><text:s/>937,61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8];[.R118];[.Q118];[.N118];[.L118];[.J118];[.H118];[.D118];[.P118];[.F118])-[.B11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九十九年 2010</text:p>
          </table:table-cell>
          <table:table-cell office:value-type="float" office:value="10321" table:style-name="ce6">
            <text:p><text:s/>10,321<text:s/></text:p>
          </table:table-cell>
          <table:table-cell office:value-type="float" office:value="32510487" table:style-name="ce6">
            <text:p><text:s/>32,510,487<text:s/></text:p>
          </table:table-cell>
          <table:table-cell office:value-type="float" office:value="3199" table:style-name="ce6">
            <text:p><text:s/>3,199<text:s/></text:p>
          </table:table-cell>
          <table:table-cell office:value-type="float" office:value="19170916" table:style-name="ce6">
            <text:p><text:s/>19,170,9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15008" table:style-name="ce6">
            <text:p><text:s/>15,008<text:s/></text:p>
          </table:table-cell>
          <table:table-cell office:value-type="float" office:value="528" table:style-name="ce6">
            <text:p><text:s/>528<text:s/></text:p>
          </table:table-cell>
          <table:table-cell office:value-type="float" office:value="631533" table:style-name="ce6">
            <text:p><text:s/>631,533<text:s/>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108220" table:style-name="ce6">
            <text:p><text:s/>108,220<text:s/></text:p>
          </table:table-cell>
          <table:table-cell office:value-type="float" office:value="5161" table:style-name="ce6">
            <text:p><text:s/>5,161<text:s/></text:p>
          </table:table-cell>
          <table:table-cell office:value-type="float" office:value="12584748" table:style-name="ce6">
            <text:p><text:s/>12,584,748<text:s/></text:p>
          </table:table-cell>
          <table:table-cell office:value-type="float" office:value="173" table:style-name="ce6">
            <text:p><text:s/>173<text:s/></text:p>
          </table:table-cell>
          <table:table-cell office:value-type="float" office:value="485" table:style-name="ce6">
            <text:p><text:s/>485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0" table:formula="of:=SUM([.S119];[.R119];[.Q119];[.N119];[.L119];[.J119];[.H119];[.D119];[.P119];[.F119])-[.B119]" table:style-name="ce18">
            <text:p><text:s/>-<text:s/></text:p>
          </table:table-cell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791559" table:style-name="ce9">
            <text:p><text:s/>791,559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238166" table:style-name="ce9">
            <text:p><text:s/>238,1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442" table:style-name="ce9">
            <text:p><text:s/>3,44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88268" table:style-name="ce9">
            <text:p><text:s/>88,26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516" table:style-name="ce9">
            <text:p><text:s/>10,516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451168" table:style-name="ce9">
            <text:p><text:s/>451,16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0];[.R120];[.Q120];[.N120];[.L120];[.J120];[.H120];[.D120];[.P120];[.F120])-[.B12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818" table:style-name="ce9">
            <text:p><text:s/>818<text:s/></text:p>
          </table:table-cell>
          <table:table-cell office:value-type="float" office:value="10702250" table:style-name="ce9">
            <text:p><text:s/>10,702,250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0164764" table:style-name="ce9">
            <text:p><text:s/>10,164,7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71074" table:style-name="ce9">
            <text:p><text:s/>71,074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4154" table:style-name="ce9">
            <text:p><text:s/>14,154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451345" table:style-name="ce9">
            <text:p><text:s/>451,34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1];[.R121];[.Q121];[.N121];[.L121];[.J121];[.H121];[.D121];[.P121];[.F121])-[.B121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1093" table:style-name="ce9">
            <text:p><text:s/>1,093<text:s/></text:p>
          </table:table-cell>
          <table:table-cell office:value-type="float" office:value="2673572" table:style-name="ce9">
            <text:p><text:s/>2,673,572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466723" table:style-name="ce9">
            <text:p><text:s/>466,7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644" table:style-name="ce9">
            <text:p><text:s/>4,644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71025" table:style-name="ce9">
            <text:p><text:s/>71,02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6438" table:style-name="ce9">
            <text:p><text:s/>6,438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2124741" table:style-name="ce9">
            <text:p><text:s/>2,124,74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2];[.R122];[.Q122];[.N122];[.L122];[.J122];[.H122];[.D122];[.P122];[.F122])-[.B122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4105869" table:style-name="ce9">
            <text:p><text:s/>4,105,869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3271138" table:style-name="ce9">
            <text:p><text:s/>3,271,1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08" table:style-name="ce9">
            <text:p><text:s/>1,00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43561" table:style-name="ce9">
            <text:p><text:s/>43,56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789519" table:style-name="ce9">
            <text:p><text:s/>789,519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3];[.R123];[.Q123];[.N123];[.L123];[.J123];[.H123];[.D123];[.P123];[.F123])-[.B123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690" table:style-name="ce9">
            <text:p><text:s/>690<text:s/></text:p>
          </table:table-cell>
          <table:table-cell office:value-type="float" office:value="1313887" table:style-name="ce9">
            <text:p><text:s/>1,313,887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498097" table:style-name="ce9">
            <text:p><text:s/>498,0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75" table:style-name="ce9">
            <text:p><text:s/>775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63797" table:style-name="ce9">
            <text:p><text:s/>63,797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3367" table:style-name="ce9">
            <text:p><text:s/>13,367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737851" table:style-name="ce9">
            <text:p><text:s/>737,85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4];[.R124];[.Q124];[.N124];[.L124];[.J124];[.H124];[.D124];[.P124];[.F124])-[.B124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2047679" table:style-name="ce9">
            <text:p><text:s/>2,047,679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308098" table:style-name="ce9">
            <text:p><text:s/>308,09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50880" table:style-name="ce9">
            <text:p><text:s/>50,880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3128" table:style-name="ce9">
            <text:p><text:s/>13,128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1675366" table:style-name="ce9">
            <text:p><text:s/>1,675,36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5];[.R125];[.Q125];[.N125];[.L125];[.J125];[.H125];[.D125];[.P125];[.F125])-[.B125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672027" table:style-name="ce9">
            <text:p><text:s/>672,027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76172" table:style-name="ce9">
            <text:p><text:s/>176,1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2605" table:style-name="ce9">
            <text:p><text:s/>32,60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463133" table:style-name="ce9">
            <text:p><text:s/>463,1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formula="of:=SUM([.S126];[.R126];[.Q126];[.N126];[.L126];[.J126];[.H126];[.D126];[.P126];[.F126])-[.B12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773" table:style-name="ce9">
            <text:p><text:s/>773<text:s/></text:p>
          </table:table-cell>
          <table:table-cell office:value-type="float" office:value="3874264" table:style-name="ce9">
            <text:p><text:s/>3,874,264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166463" table:style-name="ce9">
            <text:p><text:s/>2,166,4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1810" table:style-name="ce9">
            <text:p><text:s/>51,8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654718" table:style-name="ce9">
            <text:p><text:s/>1,654,71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7];[.R127];[.Q127];[.N127];[.L127];[.J127];[.H127];[.D127];[.P127];[.F127])-[.B12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1484845" table:style-name="ce9">
            <text:p><text:s/>1,484,845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22887" table:style-name="ce9">
            <text:p><text:s/>222,8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00146" table:style-name="ce9">
            <text:p><text:s/>100,146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0136" table:style-name="ce9">
            <text:p><text:s/>10,136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151600" table:style-name="ce9">
            <text:p><text:s/>1,151,60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8];[.R128];[.Q128];[.N128];[.L128];[.J128];[.H128];[.D128];[.P128];[.F128])-[.B12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924" table:style-name="ce9">
            <text:p><text:s/>924<text:s/></text:p>
          </table:table-cell>
          <table:table-cell office:value-type="float" office:value="1239443" table:style-name="ce9">
            <text:p><text:s/>1,239,443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94552" table:style-name="ce9">
            <text:p><text:s/>194,5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4814" table:style-name="ce9">
            <text:p><text:s/>34,8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473" table:style-name="ce9">
            <text:p><text:s/>10,473<text:s/>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999368" table:style-name="ce9">
            <text:p><text:s/>999,36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9];[.R129];[.Q129];[.N129];[.L129];[.J129];[.H129];[.D129];[.P129];[.F129])-[.B12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983331" table:style-name="ce9">
            <text:p><text:s/>983,331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7969" table:style-name="ce9">
            <text:p><text:s/>47,9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86" table:style-name="ce9">
            <text:p><text:s/>78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045" table:style-name="ce9">
            <text:p><text:s/>8,045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913001" table:style-name="ce9">
            <text:p><text:s/>913,00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0];[.R130];[.Q130];[.N130];[.L130];[.J130];[.H130];[.D130];[.P130];[.F130])-[.B13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1279" table:style-name="ce9">
            <text:p><text:s/>1,279<text:s/></text:p>
          </table:table-cell>
          <table:table-cell office:value-type="float" office:value="2621759" table:style-name="ce9">
            <text:p><text:s/>2,621,759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415887" table:style-name="ce9">
            <text:p><text:s/>1,415,8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0024" table:style-name="ce9">
            <text:p><text:s/>10,02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251" table:style-name="ce9">
            <text:p><text:s/>21,251<text:s/>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1172940" table:style-name="ce9">
            <text:p><text:s/>1,172,94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1];[.R131];[.Q131];[.N131];[.L131];[.J131];[.H131];[.D131];[.P131];[.F131])-[.B13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7">
          <table:table-cell office:value-type="string" table:style-name="ce24">
            <text:p>一〇〇年<text:span text:style-name="T4">2011</text:span></text:p>
          </table:table-cell>
          <table:table-cell office:value-type="float" office:value="10621" table:style-name="ce7">
            <text:p><text:s/>10,621<text:s/></text:p>
          </table:table-cell>
          <table:table-cell office:value-type="float" office:value="22096353" table:style-name="ce7">
            <text:p><text:s/>22,096,353<text:s/></text:p>
          </table:table-cell>
          <table:table-cell office:value-type="float" office:value="3041" table:style-name="ce7">
            <text:p><text:s/>3,041<text:s/></text:p>
          </table:table-cell>
          <table:table-cell office:value-type="float" office:value="5007265" table:style-name="ce7">
            <text:p><text:s/>5,007,26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663" table:style-name="ce27">
            <text:p><text:s/>10,663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25542" table:style-name="ce7">
            <text:p><text:s/>325,542<text:s/></text:p>
          </table:table-cell>
          <table:table-cell office:value-type="float" office:value="437" table:style-name="ce7">
            <text:p><text:s/>437<text:s/></text:p>
          </table:table-cell>
          <table:table-cell office:value-type="float" office:value="479295" table:style-name="ce7">
            <text:p><text:s/>479,295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268542" table:style-name="ce7">
            <text:p><text:s/>268,542<text:s/></text:p>
          </table:table-cell>
          <table:table-cell office:value-type="float" office:value="5630" table:style-name="ce7">
            <text:p><text:s/>5,630<text:s/></text:p>
          </table:table-cell>
          <table:table-cell office:value-type="float" office:value="16005046" table:style-name="ce7">
            <text:p><text:s/>16,005,046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800" table:style-name="ce7">
            <text:p><text:s/>800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S132];[.R132];[.Q132];[.N132];[.L132];[.J132];[.H132];[.D132];[.P132];[.F132])-[.B132]" table:style-name="ce18">
            <text:p><text:s/>-<text:s/></text:p>
          </table:table-cell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1131310" table:style-name="ce9">
            <text:p><text:s/>1,131,310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100470" table:style-name="ce9">
            <text:p><text:s/>100,4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671" table:style-name="ce9">
            <text:p><text:s/>5,671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381" table:style-name="ce9">
            <text:p><text:s/>25,381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60982" table:style-name="ce9">
            <text:p><text:s/>60,982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938805" table:style-name="ce9">
            <text:p><text:s/>938,80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3];[.R133];[.Q133];[.N133];[.L133];[.J133];[.H133];[.D133];[.P133];[.F133])-[.B133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703986" table:style-name="ce9">
            <text:p><text:s/>703,986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317723" table:style-name="ce9">
            <text:p><text:s/>317,7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6453" table:style-name="ce9">
            <text:p><text:s/>76,45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2674" table:style-name="ce9">
            <text:p><text:s/>12,67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5681" table:style-name="ce9">
            <text:p><text:s/>35,681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261456" table:style-name="ce9">
            <text:p><text:s/>261,45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4];[.R134];[.Q134];[.N134];[.L134];[.J134];[.H134];[.D134];[.P134];[.F134])-[.B134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1254" table:style-name="ce9">
            <text:p><text:s/>1,254<text:s/></text:p>
          </table:table-cell>
          <table:table-cell office:value-type="float" office:value="2010364" table:style-name="ce9">
            <text:p><text:s/>2,010,364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439679" table:style-name="ce9">
            <text:p><text:s/>439,67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76019" table:style-name="ce9">
            <text:p><text:s/>76,019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352" table:style-name="ce9">
            <text:p><text:s/>5,352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1488193" table:style-name="ce9">
            <text:p><text:s/>1,488,19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5];[.R135];[.Q135];[.N135];[.L135];[.J135];[.H135];[.D135];[.P135];[.F135])-[.B135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872" table:style-name="ce9">
            <text:p><text:s/>872<text:s/></text:p>
          </table:table-cell>
          <table:table-cell office:value-type="float" office:value="902487" table:style-name="ce9">
            <text:p><text:s/>902,487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310955" table:style-name="ce9">
            <text:p><text:s/>310,9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808" table:style-name="ce9">
            <text:p><text:s/>6,80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2973" table:style-name="ce9">
            <text:p><text:s/>32,97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652" table:style-name="ce9">
            <text:p><text:s/>1,652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550097" table:style-name="ce9">
            <text:p><text:s/>550,09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6];[.R136];[.Q136];[.N136];[.L136];[.J136];[.H136];[.D136];[.P136];[.F136])-[.B136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832" table:style-name="ce9">
            <text:p><text:s/>832<text:s/></text:p>
          </table:table-cell>
          <table:table-cell office:value-type="float" office:value="2178037" table:style-name="ce9">
            <text:p><text:s/>2,178,037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498144" table:style-name="ce9">
            <text:p><text:s/>498,14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660" table:style-name="ce28">
            <text:p><text:s/>10,66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768" table:style-name="ce9">
            <text:p><text:s/>2,768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6584" table:style-name="ce9">
            <text:p><text:s/>26,58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5385" table:style-name="ce9">
            <text:p><text:s/>5,385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634495" table:style-name="ce9">
            <text:p><text:s/>1,634,49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7];[.R137];[.Q137];[.N137];[.L137];[.J137];[.H137];[.D137];[.P137];[.F137])-[.B137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1676029" table:style-name="ce9">
            <text:p><text:s/>1,676,029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692432" table:style-name="ce9">
            <text:p><text:s/>692,4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582" table:style-name="ce9">
            <text:p><text:s/>14,58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54" table:style-name="ce9">
            <text:p><text:s/>1,154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962623" table:style-name="ce9">
            <text:p><text:s/>962,62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8];[.R138];[.Q138];[.N138];[.L138];[.J138];[.H138];[.D138];[.P138];[.F138])-[.B138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865567" table:style-name="ce9">
            <text:p><text:s/>865,567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80875" table:style-name="ce9">
            <text:p><text:s/>180,8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7186" table:style-name="ce9">
            <text:p><text:s/>87,18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197" table:style-name="ce9">
            <text:p><text:s/>14,19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3724" table:style-name="ce9">
            <text:p><text:s/>83,724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499585" table:style-name="ce9">
            <text:p><text:s/>499,58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9];[.R139];[.Q139];[.N139];[.L139];[.J139];[.H139];[.D139];[.P139];[.F139])-[.B13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2214333" table:style-name="ce9">
            <text:p><text:s/>2,214,333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74342" table:style-name="ce9">
            <text:p><text:s/>74,34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6014" table:style-name="ce9">
            <text:p><text:s/>136,01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61230" table:style-name="ce9">
            <text:p><text:s/>61,23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9368" table:style-name="ce9">
            <text:p><text:s/>59,368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883376" table:style-name="ce9">
            <text:p><text:s/>1,883,37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0];[.R140];[.Q140];[.N140];[.L140];[.J140];[.H140];[.D140];[.P140];[.F140])-[.B14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1242" table:style-name="ce9">
            <text:p><text:s/>1,242<text:s/></text:p>
          </table:table-cell>
          <table:table-cell office:value-type="float" office:value="2646548" table:style-name="ce9">
            <text:p><text:s/>2,646,548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324240" table:style-name="ce9">
            <text:p><text:s/>324,2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4617" table:style-name="ce9">
            <text:p><text:s/>34,61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56" table:style-name="ce9">
            <text:p><text:s/>1,356<text:s/></text:p>
          </table:table-cell>
          <table:table-cell office:value-type="float" office:value="710" table:style-name="ce9">
            <text:p><text:s/>710<text:s/></text:p>
          </table:table-cell>
          <table:table-cell office:value-type="float" office:value="2282977" table:style-name="ce9">
            <text:p><text:s/>2,282,97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1];[.R141];[.Q141];[.N141];[.L141];[.J141];[.H141];[.D141];[.P141];[.F141])-[.B14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824" table:style-name="ce9">
            <text:p><text:s/>824<text:s/></text:p>
          </table:table-cell>
          <table:table-cell office:value-type="float" office:value="2130803" table:style-name="ce9">
            <text:p><text:s/>2,130,803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577748" table:style-name="ce9">
            <text:p><text:s/>577,7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7088" table:style-name="ce9">
            <text:p><text:s/>37,08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515446" table:style-name="ce9">
            <text:p><text:s/>1,515,44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2];[.R142];[.Q142];[.N142];[.L142];[.J142];[.H142];[.D142];[.P142];[.F142])-[.B14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2070127" table:style-name="ce9">
            <text:p><text:s/>2,070,127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02050" table:style-name="ce9">
            <text:p><text:s/>1,202,0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061" table:style-name="ce9">
            <text:p><text:s/>13,06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333" table:style-name="ce9">
            <text:p><text:s/>9,333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845418" table:style-name="ce9">
            <text:p><text:s/>845,41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3];[.R143];[.Q143];[.N143];[.L143];[.J143];[.H143];[.D143];[.P143];[.F143])-[.B14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983" table:style-name="ce9">
            <text:p><text:s/>983<text:s/></text:p>
          </table:table-cell>
          <table:table-cell office:value-type="float" office:value="3566763" table:style-name="ce9">
            <text:p><text:s/>3,566,763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88606" table:style-name="ce9">
            <text:p><text:s/>288,6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30888" table:style-name="ce9">
            <text:p><text:s/>130,88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270" table:style-name="ce9">
            <text:p><text:s/>4,270<text:s/></text:p>
          </table:table-cell>
          <table:table-cell office:value-type="float" office:value="607" table:style-name="ce9">
            <text:p><text:s/>607<text:s/></text:p>
          </table:table-cell>
          <table:table-cell office:value-type="float" office:value="3142575" table:style-name="ce9">
            <text:p><text:s/>3,142,57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4];[.R144];[.Q144];[.N144];[.L144];[.J144];[.H144];[.D144];[.P144];[.F144])-[.B14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7">
          <table:table-cell office:value-type="string" table:style-name="ce26">
            <text:p>一〇一年<text:span text:style-name="T2">2012</text:span></text:p>
          </table:table-cell>
          <table:table-cell office:value-type="float" office:value="10008" table:style-name="ce6">
            <text:p><text:s/>10,008<text:s/></text:p>
          </table:table-cell>
          <table:table-cell office:value-type="float" office:value="38569219" table:style-name="ce6">
            <text:p><text:s/>38,569,219<text:s/></text:p>
          </table:table-cell>
          <table:table-cell office:value-type="float" office:value="2733" table:style-name="ce6">
            <text:p><text:s/>2,733<text:s/></text:p>
          </table:table-cell>
          <table:table-cell office:value-type="float" office:value="4898154" table:style-name="ce6">
            <text:p><text:s/>4,898,1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17813" table:style-name="ce6">
            <text:p><text:s/>17,813<text:s/></text:p>
          </table:table-cell>
          <table:table-cell office:value-type="float" office:value="597" table:style-name="ce6">
            <text:p><text:s/>597<text:s/></text:p>
          </table:table-cell>
          <table:table-cell office:value-type="float" office:value="687162" table:style-name="ce6">
            <text:p><text:s/>687,162<text:s/></text:p>
          </table:table-cell>
          <table:table-cell office:value-type="float" office:value="291" table:style-name="ce6">
            <text:p><text:s/>291<text:s/></text:p>
          </table:table-cell>
          <table:table-cell office:value-type="float" office:value="130007" table:style-name="ce6">
            <text:p><text:s/>130,007<text:s/></text:p>
          </table:table-cell>
          <table:table-cell office:value-type="float" office:value="5484" table:style-name="ce6">
            <text:p><text:s/>5,484<text:s/></text:p>
          </table:table-cell>
          <table:table-cell office:value-type="float" office:value="32836082" table:style-name="ce6">
            <text:p><text:s/>32,836,082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673" table:style-name="ce6">
            <text:p><text:s/>673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S145];[.R145];[.Q145];[.N145];[.L145];[.J145];[.H145];[.D145];[.P145];[.F145])-[.B145]" table:style-name="ce18">
            <text:p><text:s/>-<text:s/></text:p>
          </table:table-cell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521718" table:style-name="ce9">
            <text:p><text:s/>521,718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68723" table:style-name="ce9">
            <text:p><text:s/>168,7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52" table:style-name="ce9">
            <text:p><text:s/>952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544" table:style-name="ce9">
            <text:p><text:s/>29,54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7691" table:style-name="ce9">
            <text:p><text:s/>7,691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314808" table:style-name="ce9">
            <text:p><text:s/>314,80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6];[.R146];[.Q146];[.N146];[.L146];[.J146];[.H146];[.D146];[.P146];[.F146])-[.B146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976190" table:style-name="ce9">
            <text:p><text:s/>976,190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17344" table:style-name="ce9">
            <text:p><text:s/>117,3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330" table:style-name="ce9">
            <text:p><text:s/>2,33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81482" table:style-name="ce9">
            <text:p><text:s/>81,48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773771" table:style-name="ce9">
            <text:p><text:s/>773,77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7];[.R147];[.Q147];[.N147];[.L147];[.J147];[.H147];[.D147];[.P147];[.F147])-[.B147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1292" table:style-name="ce9">
            <text:p><text:s/>1,292<text:s/></text:p>
          </table:table-cell>
          <table:table-cell office:value-type="float" office:value="4097562" table:style-name="ce9">
            <text:p><text:s/>4,097,562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993894" table:style-name="ce9">
            <text:p><text:s/>993,8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61551" table:style-name="ce9">
            <text:p><text:s/>61,55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58" table:style-name="ce9">
            <text:p><text:s/>1,758<text:s/></text:p>
          </table:table-cell>
          <table:table-cell office:value-type="float" office:value="803" table:style-name="ce9">
            <text:p><text:s/>803<text:s/></text:p>
          </table:table-cell>
          <table:table-cell office:value-type="float" office:value="3040243" table:style-name="ce9">
            <text:p><text:s/>3,040,24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8];[.R148];[.Q148];[.N148];[.L148];[.J148];[.H148];[.D148];[.P148];[.F148])-[.B148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1728100" table:style-name="ce9">
            <text:p><text:s/>1,728,100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32196" table:style-name="ce9">
            <text:p><text:s/>132,19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3850" table:style-name="ce9">
            <text:p><text:s/>33,85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1194" table:style-name="ce9">
            <text:p><text:s/>21,194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539164" table:style-name="ce9">
            <text:p><text:s/>1,539,16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9];[.R149];[.Q149];[.N149];[.L149];[.J149];[.H149];[.D149];[.P149];[.F149])-[.B14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1110919" table:style-name="ce9">
            <text:p><text:s/>1,110,919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95005" table:style-name="ce9">
            <text:p><text:s/>195,0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78" table:style-name="ce9">
            <text:p><text:s/>1,67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78493" table:style-name="ce9">
            <text:p><text:s/>78,49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835068" table:style-name="ce9">
            <text:p><text:s/>835,06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0];[.R150];[.Q150];[.N150];[.L150];[.J150];[.H150];[.D150];[.P150];[.F150])-[.B15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6960578" table:style-name="ce9">
            <text:p><text:s/>6,960,578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56705" table:style-name="ce9">
            <text:p><text:s/>56,7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59819" table:style-name="ce9">
            <text:p><text:s/>59,819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8404" table:style-name="ce9">
            <text:p><text:s/>18,404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6825383" table:style-name="ce9">
            <text:p><text:s/>6,825,38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1];[.R151];[.Q151];[.N151];[.L151];[.J151];[.H151];[.D151];[.P151];[.F151])-[.B151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750" table:style-name="ce9">
            <text:p><text:s/>750<text:s/></text:p>
          </table:table-cell>
          <table:table-cell office:value-type="float" office:value="6680710" table:style-name="ce9">
            <text:p><text:s/>6,680,710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231980" table:style-name="ce9">
            <text:p><text:s/>231,9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58577" table:style-name="ce9">
            <text:p><text:s/>58,57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0483" table:style-name="ce9">
            <text:p><text:s/>20,483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6366816" table:style-name="ce9">
            <text:p><text:s/>6,366,8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2];[.R152];[.Q152];[.N152];[.L152];[.J152];[.H152];[.D152];[.P152];[.F152])-[.B15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064308" table:style-name="ce9">
            <text:p><text:s/>2,064,308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549891" table:style-name="ce9">
            <text:p><text:s/>549,8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603" table:style-name="ce9">
            <text:p><text:s/>3,60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1276" table:style-name="ce9">
            <text:p><text:s/>21,27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489408" table:style-name="ce9">
            <text:p><text:s/>1,489,40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3];[.R153];[.Q153];[.N153];[.L153];[.J153];[.H153];[.D153];[.P153];[.F153])-[.B15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1178" table:style-name="ce9">
            <text:p><text:s/>1,178<text:s/></text:p>
          </table:table-cell>
          <table:table-cell office:value-type="float" office:value="2369997" table:style-name="ce9">
            <text:p><text:s/>2,369,997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74009" table:style-name="ce9">
            <text:p><text:s/>174,0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188" table:style-name="ce9">
            <text:p><text:s/>24,188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3505" table:style-name="ce9">
            <text:p><text:s/>43,505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2124587" table:style-name="ce9">
            <text:p><text:s/>2,124,58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4];[.R154];[.Q154];[.N154];[.L154];[.J154];[.H154];[.D154];[.P154];[.F154])-[.B15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740" table:style-name="ce9">
            <text:p><text:s/>740<text:s/></text:p>
          </table:table-cell>
          <table:table-cell office:value-type="float" office:value="5616903" table:style-name="ce9">
            <text:p><text:s/>5,616,903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523572" table:style-name="ce9">
            <text:p><text:s/>1,523,5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52532" table:style-name="ce9">
            <text:p><text:s/>152,53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628" table:style-name="ce9">
            <text:p><text:s/>7,628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3932856" table:style-name="ce9">
            <text:p><text:s/>3,932,85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5];[.R155];[.Q155];[.N155];[.L155];[.J155];[.H155];[.D155];[.P155];[.F155])-[.B15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901" table:style-name="ce9">
            <text:p><text:s/>901<text:s/></text:p>
          </table:table-cell>
          <table:table-cell office:value-type="float" office:value="2240752" table:style-name="ce9">
            <text:p><text:s/>2,240,752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544207" table:style-name="ce9">
            <text:p><text:s/>544,20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5196" table:style-name="ce9">
            <text:p><text:s/>45,19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300" table:style-name="ce9">
            <text:p><text:s/>4,300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647015" table:style-name="ce9">
            <text:p><text:s/>1,647,01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6];[.R156];[.Q156];[.N156];[.L156];[.J156];[.H156];[.D156];[.P156];[.F156])-[.B15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1027" table:style-name="ce9">
            <text:p><text:s/>1,027<text:s/></text:p>
          </table:table-cell>
          <table:table-cell office:value-type="float" office:value="4201483" table:style-name="ce9">
            <text:p><text:s/>4,201,483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210629" table:style-name="ce9">
            <text:p><text:s/>210,6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40654" table:style-name="ce9">
            <text:p><text:s/>40,65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976" table:style-name="ce9">
            <text:p><text:s/>2,976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3946963" table:style-name="ce9">
            <text:p><text:s/>3,946,96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7];[.R157];[.Q157];[.N157];[.L157];[.J157];[.H157];[.D157];[.P157];[.F157])-[.B15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7">
          <table:table-cell office:value-type="string" table:style-name="ce26">
            <text:p>一〇二年<text:span text:style-name="T2">2013</text:span></text:p>
          </table:table-cell>
          <table:table-cell office:value-type="float" office:value="10293" table:style-name="ce6">
            <text:p><text:s/>10,293<text:s/></text:p>
          </table:table-cell>
          <table:table-cell office:value-type="float" office:value="29392921" table:style-name="ce6">
            <text:p><text:s/>29,392,921<text:s/></text:p>
          </table:table-cell>
          <table:table-cell office:value-type="float" office:value="2715" table:style-name="ce6">
            <text:p><text:s/>2,715<text:s/></text:p>
          </table:table-cell>
          <table:table-cell office:value-type="float" office:value="2036838" table:style-name="ce6">
            <text:p><text:s/>2,036,83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74911" table:style-name="ce6">
            <text:p><text:s/>174,911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731723" table:style-name="ce6">
            <text:p><text:s/>731,723<text:s/></text:p>
          </table:table-cell>
          <table:table-cell office:value-type="float" office:value="320" table:style-name="ce6">
            <text:p><text:s/>320<text:s/></text:p>
          </table:table-cell>
          <table:table-cell office:value-type="float" office:value="169928" table:style-name="ce6">
            <text:p><text:s/>169,928<text:s/></text:p>
          </table:table-cell>
          <table:table-cell office:value-type="float" office:value="5730" table:style-name="ce6">
            <text:p><text:s/>5,730<text:s/></text:p>
          </table:table-cell>
          <table:table-cell office:value-type="float" office:value="26279493" table:style-name="ce6">
            <text:p><text:s/>26,279,493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756" table:style-name="ce6">
            <text:p><text:s/>756<text:s/>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0" table:formula="of:=SUM([.S158];[.R158];[.Q158];[.N158];[.L158];[.J158];[.H158];[.D158];[.P158];[.F158])-[.B158]" table:style-name="ce18">
            <text:p><text:s/>-<text:s/></text:p>
          </table:table-cell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955" table:style-name="ce9">
            <text:p><text:s/>955<text:s/></text:p>
          </table:table-cell>
          <table:table-cell office:value-type="float" office:value="1315198" table:style-name="ce9">
            <text:p><text:s/>1,315,198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81697" table:style-name="ce9">
            <text:p><text:s/>181,6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311" table:style-name="ce9">
            <text:p><text:s/>4,311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79318" table:style-name="ce9">
            <text:p><text:s/>79,318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4729" table:style-name="ce9">
            <text:p><text:s/>24,729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025143" table:style-name="ce9">
            <text:p><text:s/>1,025,14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9];[.R159];[.Q159];[.N159];[.L159];[.J159];[.H159];[.D159];[.P159];[.F159])-[.B15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1668313" table:style-name="ce9">
            <text:p><text:s/>1,668,313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95753" table:style-name="ce9">
            <text:p><text:s/>195,7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8434" table:style-name="ce9">
            <text:p><text:s/>58,43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7717" table:style-name="ce9">
            <text:p><text:s/>67,717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45494" table:style-name="ce9">
            <text:p><text:s/>1,345,49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60];[.R160];[.Q160];[.N160];[.L160];[.J160];[.H160];[.D160];[.P160];[.F160])-[.B16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1929544" table:style-name="ce9">
            <text:p><text:s/>1,929,544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51161" table:style-name="ce9">
            <text:p><text:s/>51,1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4077" table:style-name="ce9">
            <text:p><text:s/>34,07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795" table:style-name="ce9">
            <text:p><text:s/>12,795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1830927" table:style-name="ce9">
            <text:p><text:s/>1,830,92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formula="of:=SUM([.S161];[.R161];[.Q161];[.N161];[.L161];[.J161];[.H161];[.D161];[.P161];[.F161])-[.B161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2627202" table:style-name="ce9">
            <text:p><text:s/>2,627,202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68080" table:style-name="ce9">
            <text:p><text:s/>168,0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91284" table:style-name="ce9">
            <text:p><text:s/>91,284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0673" table:style-name="ce9">
            <text:p><text:s/>10,673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2357078" table:style-name="ce9">
            <text:p><text:s/>2,357,07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62];[.R162];[.Q162];[.N162];[.L162];[.J162];[.H162];[.D162];[.P162];[.F162])-[.B162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721" table:style-name="ce9">
            <text:p><text:s/>721<text:s/></text:p>
          </table:table-cell>
          <table:table-cell office:value-type="float" office:value="871559" table:style-name="ce9">
            <text:p><text:s/>871,559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2752" table:style-name="ce9">
            <text:p><text:s/>72,7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99713" table:style-name="ce9">
            <text:p><text:s/>99,713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851" table:style-name="ce9">
            <text:p><text:s/>1,851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697243" table:style-name="ce9">
            <text:p><text:s/>697,24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63];[.R163];[.Q163];[.N163];[.L163];[.J163];[.H163];[.D163];[.P163];[.F163])-[.B163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1703762" table:style-name="ce9">
            <text:p><text:s/>1,703,762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250250" table:style-name="ce9">
            <text:p><text:s/>250,2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3167" table:style-name="ce9">
            <text:p><text:s/>33,16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046" table:style-name="ce9">
            <text:p><text:s/>3,046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1417248" table:style-name="ce9">
            <text:p><text:s/>1,417,24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64];[.R164];[.Q164];[.N164];[.L164];[.J164];[.H164];[.D164];[.P164];[.F164])-[.B164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6915401" table:style-name="ce9">
            <text:p><text:s/>6,915,401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198672" table:style-name="ce9">
            <text:p><text:s/>198,6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1700" table:style-name="ce9">
            <text:p><text:s/>61,70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6652697" table:style-name="ce9">
            <text:p><text:s/>6,652,69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65];[.R165];[.Q165];[.N165];[.L165];[.J165];[.H165];[.D165];[.P165];[.F165])-[.B16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819" table:style-name="ce9">
            <text:p><text:s/>819<text:s/></text:p>
          </table:table-cell>
          <table:table-cell office:value-type="float" office:value="3686605" table:style-name="ce9">
            <text:p><text:s/>3,686,605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93597" table:style-name="ce9">
            <text:p><text:s/>193,5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4196" table:style-name="ce9">
            <text:p><text:s/>164,19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6344" table:style-name="ce9">
            <text:p><text:s/>16,34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3312114" table:style-name="ce9">
            <text:p><text:s/>3,312,1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905" table:style-name="ce9">
            <text:p><text:s/>905<text:s/></text:p>
          </table:table-cell>
          <table:table-cell office:value-type="float" office:value="1698999" table:style-name="ce9">
            <text:p><text:s/>1,698,999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199597" table:style-name="ce9">
            <text:p><text:s/>199,5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78398" table:style-name="ce9">
            <text:p><text:s/>78,39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146" table:style-name="ce9">
            <text:p><text:s/>18,146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1402858" table:style-name="ce9">
            <text:p><text:s/>1,402,85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1599425" table:style-name="ce9">
            <text:p><text:s/>1,599,425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87879" table:style-name="ce9">
            <text:p><text:s/>187,8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3357" table:style-name="ce9">
            <text:p><text:s/>83,35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576" table:style-name="ce9">
            <text:p><text:s/>18,576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1309000" table:style-name="ce9">
            <text:p><text:s/>1,309,00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68];[.R168];[.Q168];[.N168];[.L168];[.J168];[.H168];[.D168];[.P168];[.F168])-[.B16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807" table:style-name="ce9">
            <text:p><text:s/>807<text:s/></text:p>
          </table:table-cell>
          <table:table-cell office:value-type="float" office:value="3848345" table:style-name="ce9">
            <text:p><text:s/>3,848,345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94659" table:style-name="ce9">
            <text:p><text:s/>194,6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131" table:style-name="ce9">
            <text:p><text:s/>4,13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2308" table:style-name="ce9">
            <text:p><text:s/>52,30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333" table:style-name="ce9">
            <text:p><text:s/>6,333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3590914" table:style-name="ce9">
            <text:p><text:s/>3,590,9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69];[.R169];[.Q169];[.N169];[.L169];[.J169];[.H169];[.D169];[.P169];[.F169])-[.B16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971" table:style-name="ce9">
            <text:p><text:s/>971<text:s/></text:p>
          </table:table-cell>
          <table:table-cell office:value-type="float" office:value="1528568" table:style-name="ce9">
            <text:p><text:s/>1,528,568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42742" table:style-name="ce9">
            <text:p><text:s/>142,7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43624" table:style-name="ce9">
            <text:p><text:s/>43,62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426" table:style-name="ce9">
            <text:p><text:s/>3,426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1338777" table:style-name="ce9">
            <text:p><text:s/>1,338,77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70];[.R170];[.Q170];[.N170];[.L170];[.J170];[.H170];[.D170];[.P170];[.F170])-[.B17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7">
          <table:table-cell office:value-type="string" table:style-name="ce26">
            <text:p>一〇三年<text:span text:style-name="T2">2014</text:span></text:p>
          </table:table-cell>
          <table:table-cell office:value-type="float" office:value="8310" table:style-name="ce6">
            <text:p><text:s/>8,310<text:s/></text:p>
          </table:table-cell>
          <table:table-cell office:value-type="float" office:value="80203522" table:style-name="ce6">
            <text:p><text:s/>80,203,522<text:s/></text:p>
          </table:table-cell>
          <table:table-cell office:value-type="float" office:value="1999" table:style-name="ce6">
            <text:p><text:s/>1,999<text:s/></text:p>
          </table:table-cell>
          <table:table-cell office:value-type="float" office:value="7126814" table:style-name="ce6">
            <text:p><text:s/>7,126,814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54484" table:style-name="ce6">
            <text:p><text:s/>154,484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5880" table:style-name="ce6">
            <text:p><text:s/>5,880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431495" table:style-name="ce6">
            <text:p><text:s/>431,495<text:s/></text:p>
          </table:table-cell>
          <table:table-cell office:value-type="float" office:value="202" table:style-name="ce6">
            <text:p><text:s/>202<text:s/></text:p>
          </table:table-cell>
          <table:table-cell office:value-type="float" office:value="40290" table:style-name="ce6">
            <text:p><text:s/>40,29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72426965" table:style-name="ce6">
            <text:p><text:s/>72,426,965<text:s/></text:p>
          </table:table-cell>
          <table:table-cell office:value-type="float" office:value="74" table:style-name="ce6">
            <text:p><text:s/>74<text:s/></text:p>
          </table:table-cell>
          <table:table-cell office:value-type="float" office:value="486" table:style-name="ce6">
            <text:p><text:s/>486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7594" table:style-name="ce6">
            <text:p><text:s/>17,594<text:s/></text:p>
          </table:table-cell>
          <table:table-cell table:style-name="ce18"/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502054" table:style-name="ce9">
            <text:p><text:s/>502,054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232481" table:style-name="ce9">
            <text:p><text:s/>232,4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70172" table:style-name="ce9">
            <text:p><text:s/>70,172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1221" table:style-name="ce9">
            <text:p><text:s/>11,221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88170" table:style-name="ce9">
            <text:p><text:s/>188,17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613496" table:style-name="ce9">
            <text:p><text:s/>613,496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49366" table:style-name="ce9">
            <text:p><text:s/>449,3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8811" table:style-name="ce9">
            <text:p><text:s/>58,8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5308" table:style-name="ce9">
            <text:p><text:s/>105,30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73];[.R173];[.Q173];[.N173];[.L173];[.J173];[.H173];[.D173];[.P173];[.F173])-[.B173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747" table:style-name="ce9">
            <text:p><text:s/>747<text:s/></text:p>
          </table:table-cell>
          <table:table-cell office:value-type="float" office:value="3164994" table:style-name="ce9">
            <text:p><text:s/>3,164,994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2031263" table:style-name="ce9">
            <text:p><text:s/>2,031,2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1765" table:style-name="ce9">
            <text:p><text:s/>21,76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1111073" table:style-name="ce9">
            <text:p><text:s/>1,111,07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74];[.R174];[.Q174];[.N174];[.L174];[.J174];[.H174];[.D174];[.P174];[.F174])-[.B174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758996" table:style-name="ce9">
            <text:p><text:s/>758,996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26121" table:style-name="ce9">
            <text:p><text:s/>126,1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82" table:style-name="ce9">
            <text:p><text:s/>1,28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1540" table:style-name="ce9">
            <text:p><text:s/>41,54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3655" table:style-name="ce9">
            <text:p><text:s/>13,655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570694" table:style-name="ce9">
            <text:p><text:s/>570,69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0" table:formula="of:=SUM([.S175];[.R175];[.Q175];[.N175];[.L175];[.J175];[.H175];[.D175];[.P175];[.F175])-[.B175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845974" table:style-name="ce9">
            <text:p><text:s/>845,974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415801" table:style-name="ce9">
            <text:p><text:s/>415,80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6854" table:style-name="ce9">
            <text:p><text:s/>26,854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401104" table:style-name="ce9">
            <text:p><text:s/>401,10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76];[.R176];[.Q176];[.N176];[.L176];[.J176];[.H176];[.D176];[.P176];[.F176])-[.B176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066" table:style-name="ce9">
            <text:p><text:s/>1,066<text:s/></text:p>
          </table:table-cell>
          <table:table-cell office:value-type="float" office:value="2272130" table:style-name="ce9">
            <text:p><text:s/>2,272,13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85526" table:style-name="ce9">
            <text:p><text:s/>185,5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8626" table:style-name="ce9">
            <text:p><text:s/>28,62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996" table:style-name="ce9">
            <text:p><text:s/>2,996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2054982" table:style-name="ce9">
            <text:p><text:s/>2,054,98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77];[.R177];[.Q177];[.N177];[.L177];[.J177];[.H177];[.D177];[.P177];[.F177])-[.B177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1446856" table:style-name="ce9">
            <text:p><text:s/>1,446,856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046941" table:style-name="ce9">
            <text:p><text:s/>1,046,94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789" table:style-name="ce9">
            <text:p><text:s/>13,78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305" table:style-name="ce9">
            <text:p><text:s/>4,30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2082" table:style-name="ce9">
            <text:p><text:s/>12,08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36" table:style-name="ce9">
            <text:p><text:s/>636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369101" table:style-name="ce9">
            <text:p><text:s/>369,10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S178];[.R178];[.Q178];[.N178];[.L178];[.J178];[.H178];[.D178];[.P178];[.F178])-[.B17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1751927" table:style-name="ce9">
            <text:p><text:s/>1,751,927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822910" table:style-name="ce9">
            <text:p><text:s/>822,9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9414" table:style-name="ce9">
            <text:p><text:s/>139,4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654" table:style-name="ce9">
            <text:p><text:s/>2,65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786949" table:style-name="ce9">
            <text:p><text:s/>786,94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1163" table:style-name="ce9">
            <text:p><text:s/>1,163<text:s/></text:p>
          </table:table-cell>
          <table:table-cell office:value-type="float" office:value="51736650" table:style-name="ce9">
            <text:p><text:s/>51,736,650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421077" table:style-name="ce9">
            <text:p><text:s/>421,0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1527" table:style-name="ce9">
            <text:p><text:s/>31,52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48" table:style-name="ce9">
            <text:p><text:s/>1,848<text:s/></text:p>
          </table:table-cell>
          <table:table-cell office:value-type="float" office:value="808" table:style-name="ce9">
            <text:p><text:s/>808<text:s/></text:p>
          </table:table-cell>
          <table:table-cell office:value-type="float" office:value="51271963" table:style-name="ce9">
            <text:p><text:s/>51,271,96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000" table:style-name="ce9">
            <text:p><text:s/>10,000<text:s/></text:p>
          </table:table-cell>
          <table:table-cell table:style-name="ce13"/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3382565" table:style-name="ce9">
            <text:p><text:s/>3,382,565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09210" table:style-name="ce9">
            <text:p><text:s/>609,2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4712" table:style-name="ce9">
            <text:p><text:s/>84,7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2688364" table:style-name="ce9">
            <text:p><text:s/>2,688,36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S181];[.R181];[.Q181];[.N181];[.L181];[.J181];[.H181];[.D181];[.P181];[.F181])-[.B18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614444" table:style-name="ce9">
            <text:p><text:s/>614,444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205886" table:style-name="ce9">
            <text:p><text:s/>205,8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732" table:style-name="ce9">
            <text:p><text:s/>14,73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994" table:style-name="ce9">
            <text:p><text:s/>6,994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384409" table:style-name="ce9">
            <text:p><text:s/>384,40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00" table:style-name="ce9">
            <text:p><text:s/>2,400<text:s/></text:p>
          </table:table-cell>
          <table:table-cell office:value-type="float" office:value="0" table:formula="of:=SUM([.S182];[.R182];[.Q182];[.N182];[.L182];[.J182];[.H182];[.D182];[.P182];[.F182])-[.B18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928" table:style-name="ce9">
            <text:p><text:s/>928<text:s/></text:p>
          </table:table-cell>
          <table:table-cell office:value-type="float" office:value="13113435" table:style-name="ce9">
            <text:p><text:s/>13,113,435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80231" table:style-name="ce9">
            <text:p><text:s/>580,2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8020" table:style-name="ce9">
            <text:p><text:s/>38,02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12494849" table:style-name="ce9">
            <text:p><text:s/>12,494,84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0" table:formula="of:=SUM([.S183];[.R183];[.Q183];[.N183];[.L183];[.J183];[.H183];[.D183];[.P183];[.F183])-[.B18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7">
          <table:table-cell office:value-type="string" table:style-name="ce26">
            <text:p>一〇四年<text:span text:style-name="T2">2015</text:span></text:p>
          </table:table-cell>
          <table:table-cell office:value-type="float" office:value="8428" table:style-name="ce6">
            <text:p><text:s/>8,428<text:s/></text:p>
          </table:table-cell>
          <table:table-cell office:value-type="float" office:value="29608897" table:style-name="ce6">
            <text:p><text:s/>29,608,897<text:s/></text:p>
          </table:table-cell>
          <table:table-cell office:value-type="float" office:value="2111" table:style-name="ce6">
            <text:p><text:s/>2,111<text:s/></text:p>
          </table:table-cell>
          <table:table-cell office:value-type="float" office:value="9331289" table:style-name="ce6">
            <text:p><text:s/>9,331,28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24792" table:style-name="ce6">
            <text:p><text:s/>224,792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5400" table:style-name="ce6">
            <text:p><text:s/>5,400<text:s/></text:p>
          </table:table-cell>
          <table:table-cell office:value-type="float" office:value="386" table:style-name="ce6">
            <text:p><text:s/>386<text:s/></text:p>
          </table:table-cell>
          <table:table-cell office:value-type="float" office:value="440429" table:style-name="ce6">
            <text:p><text:s/>440,429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105034" table:style-name="ce6">
            <text:p><text:s/>105,034<text:s/></text:p>
          </table:table-cell>
          <table:table-cell office:value-type="float" office:value="5014" table:style-name="ce6">
            <text:p><text:s/>5,014<text:s/></text:p>
          </table:table-cell>
          <table:table-cell office:value-type="float" office:value="19501574" table:style-name="ce6">
            <text:p><text:s/>19,501,574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307" table:style-name="ce6">
            <text:p><text:s/>307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78" table:style-name="ce6">
            <text:p><text:s/>378<text:s/></text:p>
          </table:table-cell>
          <table:table-cell table:style-name="ce18"/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3907838" table:style-name="ce9">
            <text:p><text:s/>3,907,838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816031" table:style-name="ce9">
            <text:p><text:s/>816,0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796" table:style-name="ce9">
            <text:p><text:s/>14,79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18" table:style-name="ce9">
            <text:p><text:s/>1,018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3075699" table:style-name="ce9">
            <text:p><text:s/>3,075,69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891753" table:style-name="ce9">
            <text:p><text:s/>891,753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601472" table:style-name="ce9">
            <text:p><text:s/>601,4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5635" table:style-name="ce9">
            <text:p><text:s/>25,635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0059" table:style-name="ce9">
            <text:p><text:s/>30,059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234391" table:style-name="ce9">
            <text:p><text:s/>234,39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S186];[.R186];[.Q186];[.N186];[.L186];[.J186];[.H186];[.D186];[.P186];[.F186])-[.B186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1129" table:style-name="ce9">
            <text:p><text:s/>1,129<text:s/></text:p>
          </table:table-cell>
          <table:table-cell office:value-type="float" office:value="3180500" table:style-name="ce9">
            <text:p><text:s/>3,180,500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3728" table:style-name="ce9">
            <text:p><text:s/>433,72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998" table:style-name="ce9">
            <text:p><text:s/>25,99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08" table:style-name="ce9">
            <text:p><text:s/>90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5221" table:style-name="ce9">
            <text:p><text:s/>25,2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85" table:style-name="ce9">
            <text:p><text:s/>1,485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2693082" table:style-name="ce9">
            <text:p><text:s/>2,693,08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formula="of:=SUM([.S187];[.R187];[.Q187];[.N187];[.L187];[.J187];[.H187];[.D187];[.P187];[.F187])-[.B187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4714151" table:style-name="ce9">
            <text:p><text:s/>4,714,151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445556" table:style-name="ce9">
            <text:p><text:s/>445,55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98578" table:style-name="ce9">
            <text:p><text:s/>198,57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541" table:style-name="ce9">
            <text:p><text:s/>2,541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3976112" table:style-name="ce9">
            <text:p><text:s/>3,976,1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S188];[.R188];[.Q188];[.N188];[.L188];[.J188];[.H188];[.D188];[.P188];[.F188])-[.B188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668335" table:style-name="ce9">
            <text:p><text:s/>668,335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378324" table:style-name="ce9">
            <text:p><text:s/>378,32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654" table:style-name="ce9">
            <text:p><text:s/>26,65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594" table:style-name="ce9">
            <text:p><text:s/>7,594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55544" table:style-name="ce9">
            <text:p><text:s/>255,54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S189];[.R189];[.Q189];[.N189];[.L189];[.J189];[.H189];[.D189];[.P189];[.F189])-[.B18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165" table:style-name="ce9">
            <text:p><text:s/>1,165<text:s/></text:p>
          </table:table-cell>
          <table:table-cell office:value-type="float" office:value="4916690" table:style-name="ce9">
            <text:p><text:s/>4,916,690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3381174" table:style-name="ce9">
            <text:p><text:s/>3,381,1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46827" table:style-name="ce9">
            <text:p><text:s/>46,82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865" table:style-name="ce9">
            <text:p><text:s/>4,865<text:s/></text:p>
          </table:table-cell>
          <table:table-cell office:value-type="float" office:value="716" table:style-name="ce9">
            <text:p><text:s/>716<text:s/></text:p>
          </table:table-cell>
          <table:table-cell office:value-type="float" office:value="1483825" table:style-name="ce9">
            <text:p><text:s/>1,483,82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90];[.R190];[.Q190];[.N190];[.L190];[.J190];[.H190];[.D190];[.P190];[.F190])-[.B19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1332559" table:style-name="ce9">
            <text:p><text:s/>1,332,559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104859" table:style-name="ce9">
            <text:p><text:s/>104,8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2475" table:style-name="ce9">
            <text:p><text:s/>72,47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63" table:style-name="ce9">
            <text:p><text:s/>1,063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153903" table:style-name="ce9">
            <text:p><text:s/>1,153,90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91];[.R191];[.Q191];[.N191];[.L191];[.J191];[.H191];[.D191];[.P191];[.F191])-[.B19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2401971" table:style-name="ce9">
            <text:p><text:s/>2,401,971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139460" table:style-name="ce9">
            <text:p><text:s/>1,139,4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079" table:style-name="ce9">
            <text:p><text:s/>16,07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912" table:style-name="ce9">
            <text:p><text:s/>7,912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238520" table:style-name="ce9">
            <text:p><text:s/>1,238,5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855" table:style-name="ce9">
            <text:p><text:s/>855<text:s/></text:p>
          </table:table-cell>
          <table:table-cell office:value-type="float" office:value="912407" table:style-name="ce9">
            <text:p><text:s/>912,407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510047" table:style-name="ce9">
            <text:p><text:s/>510,0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75" table:style-name="ce9">
            <text:p><text:s/>87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0120" table:style-name="ce9">
            <text:p><text:s/>20,12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262" table:style-name="ce9">
            <text:p><text:s/>4,262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377104" table:style-name="ce9">
            <text:p><text:s/>377,10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2396894" table:style-name="ce9">
            <text:p><text:s/>2,396,894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46725" table:style-name="ce9">
            <text:p><text:s/>1,146,7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10" table:style-name="ce9">
            <text:p><text:s/>2,41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6164" table:style-name="ce9">
            <text:p><text:s/>46,16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200921" table:style-name="ce9">
            <text:p><text:s/>1,200,92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0" table:formula="of:=SUM([.S194];[.R194];[.Q194];[.N194];[.L194];[.J194];[.H194];[.D194];[.P194];[.F194])-[.B19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744" table:style-name="ce9">
            <text:p><text:s/>744<text:s/></text:p>
          </table:table-cell>
          <table:table-cell office:value-type="float" office:value="3806991" table:style-name="ce9">
            <text:p><text:s/>3,806,991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183850" table:style-name="ce9">
            <text:p><text:s/>183,85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9947" table:style-name="ce9">
            <text:p><text:s/>19,94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3602926" table:style-name="ce9">
            <text:p><text:s/>3,602,92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95];[.R195];[.Q195];[.N195];[.L195];[.J195];[.H195];[.D195];[.P195];[.F195])-[.B19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78808" table:style-name="ce9">
            <text:p><text:s/>478,808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90063" table:style-name="ce9">
            <text:p><text:s/>190,0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5610" table:style-name="ce9">
            <text:p><text:s/>35,61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3587" table:style-name="ce9">
            <text:p><text:s/>43,587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09548" table:style-name="ce9">
            <text:p><text:s/>209,54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96];[.R196];[.Q196];[.N196];[.L196];[.J196];[.H196];[.D196];[.P196];[.F196])-[.B19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7">
          <table:table-cell office:value-type="string" table:style-name="ce24">
            <text:p>一〇五年<text:span text:style-name="T4">2016</text:span></text:p>
          </table:table-cell>
          <table:table-cell office:value-type="float" office:value="7203" table:style-name="ce7">
            <text:p><text:s/>7,203<text:s/></text:p>
          </table:table-cell>
          <table:table-cell office:value-type="float" office:value="24937459" table:style-name="ce7">
            <text:p><text:s/>24,937,459<text:s/></text:p>
          </table:table-cell>
          <table:table-cell office:value-type="float" office:value="1286" table:style-name="ce7">
            <text:p><text:s/>1,286<text:s/></text:p>
          </table:table-cell>
          <table:table-cell office:value-type="float" office:value="10098589" table:style-name="ce7">
            <text:p><text:s/>10,098,5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24" table:style-name="ce7">
            <text:p><text:s/>824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302799" table:style-name="ce7">
            <text:p><text:s/>302,799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59247" table:style-name="ce7">
            <text:p><text:s/>59,247<text:s/></text:p>
          </table:table-cell>
          <table:table-cell office:value-type="float" office:value="4946" table:style-name="ce7">
            <text:p><text:s/>4,946<text:s/></text:p>
          </table:table-cell>
          <table:table-cell office:value-type="float" office:value="14476000" table:style-name="ce7">
            <text:p><text:s/>14,476,000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21"/>
          <table:table-cell table:style-name="ce18"/>
          <table:table-cell table:number-columns-repeated="16361" table:style-name="ce5"/>
        </table:table-row>
        <table:table-row table:style-name="ro6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1978884" table:style-name="ce9">
            <text:p><text:s/>1,978,884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89576" table:style-name="ce9">
            <text:p><text:s/>189,5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6320" table:style-name="ce9">
            <text:p><text:s/>26,320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603" table:style-name="ce9">
            <text:p><text:s/>2,603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760353" table:style-name="ce9">
            <text:p><text:s/>1,760,35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5415417" table:style-name="ce9">
            <text:p><text:s/>5,415,417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65406" table:style-name="ce9">
            <text:p><text:s/>65,40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4741" table:style-name="ce9">
            <text:p><text:s/>14,74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5334910" table:style-name="ce9">
            <text:p><text:s/>5,334,9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99];[.R199];[.Q199];[.N199];[.L199];[.J199];[.H199];[.D199];[.P199];[.F199])-[.B19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1350368" table:style-name="ce9">
            <text:p><text:s/>1,350,368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329695" table:style-name="ce9">
            <text:p><text:s/>329,69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469" table:style-name="ce9">
            <text:p><text:s/>5,46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313" table:style-name="ce9">
            <text:p><text:s/>4,313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1010891" table:style-name="ce9">
            <text:p><text:s/>1,010,89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200];[.R200];[.Q200];[.N200];[.L200];[.J200];[.H200];[.D200];[.P200];[.F200])-[.B20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1758676" table:style-name="ce9">
            <text:p><text:s/>1,758,676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1068624" table:style-name="ce9">
            <text:p><text:s/>1,068,6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405" table:style-name="ce9">
            <text:p><text:s/>17,405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664" table:style-name="ce9">
            <text:p><text:s/>3,664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668972" table:style-name="ce9">
            <text:p><text:s/>668,97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201];[.R201];[.Q201];[.N201];[.L201];[.J201];[.H201];[.D201];[.P201];[.F201])-[.B201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1810200" table:style-name="ce9">
            <text:p><text:s/>1,810,200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957058" table:style-name="ce9">
            <text:p><text:s/>957,0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1160" table:style-name="ce9">
            <text:p><text:s/>81,16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771844" table:style-name="ce9">
            <text:p><text:s/>771,84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202];[.R202];[.Q202];[.N202];[.L202];[.J202];[.H202];[.D202];[.P202];[.F202])-[.B202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465798" table:style-name="ce9">
            <text:p><text:s/>2,465,798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944508" table:style-name="ce9">
            <text:p><text:s/>1,944,5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8739" table:style-name="ce9">
            <text:p><text:s/>8,739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378" table:style-name="ce9">
            <text:p><text:s/>6,378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506021" table:style-name="ce9">
            <text:p><text:s/>506,02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493470" table:style-name="ce9">
            <text:p><text:s/>493,470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92794" table:style-name="ce9">
            <text:p><text:s/>192,7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642" table:style-name="ce9">
            <text:p><text:s/>11,64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288675" table:style-name="ce9">
            <text:p><text:s/>288,67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2003096" table:style-name="ce9">
            <text:p><text:s/>2,003,096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553610" table:style-name="ce9">
            <text:p><text:s/>1,553,6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2017" table:style-name="ce9">
            <text:p><text:s/>42,01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993" table:style-name="ce9">
            <text:p><text:s/>6,993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400476" table:style-name="ce9">
            <text:p><text:s/>400,47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2172550" table:style-name="ce9">
            <text:p><text:s/>2,172,550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65857" table:style-name="ce9">
            <text:p><text:s/>265,8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9026" table:style-name="ce9">
            <text:p><text:s/>29,02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18" table:style-name="ce9">
            <text:p><text:s/>1,318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1876349" table:style-name="ce9">
            <text:p><text:s/>1,876,34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758646" table:style-name="ce9">
            <text:p><text:s/>758,646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83738" table:style-name="ce9">
            <text:p><text:s/>83,7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3859" table:style-name="ce9">
            <text:p><text:s/>23,85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112" table:style-name="ce9">
            <text:p><text:s/>6,112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644852" table:style-name="ce9">
            <text:p><text:s/>644,85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730" table:style-name="ce9">
            <text:p><text:s/>730<text:s/></text:p>
          </table:table-cell>
          <table:table-cell office:value-type="float" office:value="1338888" table:style-name="ce9">
            <text:p><text:s/>1,338,888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262275" table:style-name="ce9">
            <text:p><text:s/>262,2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2775" table:style-name="ce9">
            <text:p><text:s/>22,77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3659" table:style-name="ce9">
            <text:p><text:s/>23,659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1030179" table:style-name="ce9">
            <text:p><text:s/>1,030,17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3391467" table:style-name="ce9">
            <text:p><text:s/>3,391,467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185449" table:style-name="ce9">
            <text:p><text:s/>3,185,4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9647" table:style-name="ce9">
            <text:p><text:s/>19,647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892" table:style-name="ce9">
            <text:p><text:s/>3,892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182478" table:style-name="ce9">
            <text:p><text:s/>182,47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7">
          <table:table-cell office:value-type="string" table:style-name="ce26">
            <text:p>一〇六年<text:span text:style-name="T2">2017</text:span></text:p>
          </table:table-cell>
          <table:table-cell office:value-type="float" office:value="7020" table:style-name="ce6">
            <text:p><text:s/>7,020<text:s/></text:p>
          </table:table-cell>
          <table:table-cell office:value-type="float" office:value="17782259" table:style-name="ce6">
            <text:p><text:s/>17,782,259<text:s/></text:p>
          </table:table-cell>
          <table:table-cell office:value-type="float" office:value="824" table:style-name="ce6">
            <text:p><text:s/>824<text:s/></text:p>
          </table:table-cell>
          <table:table-cell office:value-type="float" office:value="7224076" table:style-name="ce6">
            <text:p><text:s/>7,224,0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77" table:style-name="ce6">
            <text:p><text:s/>577<text:s/>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577784" table:style-name="ce6">
            <text:p><text:s/>577,784<text:s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54663" table:style-name="ce6">
            <text:p><text:s/>54,663<text:s/></text:p>
          </table:table-cell>
          <table:table-cell office:value-type="float" office:value="4532" table:style-name="ce6">
            <text:p><text:s/>4,532<text:s/></text:p>
          </table:table-cell>
          <table:table-cell office:value-type="float" office:value="8378113" table:style-name="ce6">
            <text:p><text:s/>8,378,113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688" table:style-name="ce6">
            <text:p><text:s/>688<text:s/></text:p>
          </table:table-cell>
          <table:table-cell office:value-type="float" office:value="1547046" table:style-name="ce6">
            <text:p><text:s/>1,547,046<text:s/></text:p>
          </table:table-cell>
          <table:table-cell table:style-name="ce13"/>
          <table:table-cell table:style-name="ce21"/>
          <table:table-cell table:style-name="ce13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853946" table:style-name="ce9">
            <text:p><text:s/>853,946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219659" table:style-name="ce9">
            <text:p><text:s/>219,6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209" table:style-name="ce9">
            <text:p><text:s/>19,209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688" table:style-name="ce9">
            <text:p><text:s/>7,688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601659" table:style-name="ce9">
            <text:p><text:s/>601,65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5731" table:style-name="ce9">
            <text:p><text:s/>5,731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895139" table:style-name="ce9">
            <text:p><text:s/>895,139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224160" table:style-name="ce9">
            <text:p><text:s/>224,1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839" table:style-name="ce9">
            <text:p><text:s/>15,83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543649" table:style-name="ce9">
            <text:p><text:s/>543,64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08176" table:style-name="ce9">
            <text:p><text:s/>108,176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5066804" table:style-name="ce9">
            <text:p><text:s/>5,066,804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96225" table:style-name="ce9">
            <text:p><text:s/>3,996,2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8151" table:style-name="ce9">
            <text:p><text:s/>38,15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3946" table:style-name="ce9">
            <text:p><text:s/>23,946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842176" table:style-name="ce9">
            <text:p><text:s/>842,17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166307" table:style-name="ce9">
            <text:p><text:s/>166,307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2130605" table:style-name="ce9">
            <text:p><text:s/>2,130,605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15743" table:style-name="ce9">
            <text:p><text:s/>315,7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0762" table:style-name="ce9">
            <text:p><text:s/>60,7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606247" table:style-name="ce9">
            <text:p><text:s/>1,606,24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47853" table:style-name="ce9">
            <text:p><text:s/>147,853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1201236" table:style-name="ce9">
            <text:p><text:s/>1,201,236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55760" table:style-name="ce9">
            <text:p><text:s/>155,7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4739" table:style-name="ce9">
            <text:p><text:s/>34,73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413" table:style-name="ce9">
            <text:p><text:s/>6,413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709300" table:style-name="ce9">
            <text:p><text:s/>709,30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5023" table:style-name="ce9">
            <text:p><text:s/>295,023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877349" table:style-name="ce9">
            <text:p><text:s/>877,349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11449" table:style-name="ce9">
            <text:p><text:s/>311,4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707" table:style-name="ce9">
            <text:p><text:s/>23,70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507763" table:style-name="ce9">
            <text:p><text:s/>507,76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4059" table:style-name="ce9">
            <text:p><text:s/>34,059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469775" table:style-name="ce9">
            <text:p><text:s/>469,77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7210" table:style-name="ce9">
            <text:p><text:s/>57,2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107" table:style-name="ce9">
            <text:p><text:s/>6,107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356910" table:style-name="ce9">
            <text:p><text:s/>356,9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46155" table:style-name="ce9">
            <text:p><text:s/>46,155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734227" table:style-name="ce9">
            <text:p><text:s/>734,227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53707" table:style-name="ce9">
            <text:p><text:s/>253,70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280" table:style-name="ce9">
            <text:p><text:s/>9,28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352524" table:style-name="ce9">
            <text:p><text:s/>352,52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118124" table:style-name="ce9">
            <text:p><text:s/>118,124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533781" table:style-name="ce9">
            <text:p><text:s/>533,781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63435" table:style-name="ce9">
            <text:p><text:s/>63,4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57708" table:style-name="ce9">
            <text:p><text:s/>57,70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848" table:style-name="ce9">
            <text:p><text:s/>848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410218" table:style-name="ce9">
            <text:p><text:s/>410,21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573" table:style-name="ce9">
            <text:p><text:s/>1,573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1618136" table:style-name="ce9">
            <text:p><text:s/>1,618,136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5350" table:style-name="ce9">
            <text:p><text:s/>305,3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180" table:style-name="ce9">
            <text:p><text:s/>3,18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740606" table:style-name="ce9">
            <text:p><text:s/>740,60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68866" table:style-name="ce9">
            <text:p><text:s/>568,866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2799834" table:style-name="ce9">
            <text:p><text:s/>2,799,834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296832" table:style-name="ce9">
            <text:p><text:s/>1,296,8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928" table:style-name="ce9">
            <text:p><text:s/>3,92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529" table:style-name="ce9">
            <text:p><text:s/>5,529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1443467" table:style-name="ce9">
            <text:p><text:s/>1,443,46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0077" table:style-name="ce9">
            <text:p><text:s/>50,077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601428" table:style-name="ce9">
            <text:p><text:s/>601,42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4546" table:style-name="ce9">
            <text:p><text:s/>24,5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08106" table:style-name="ce9">
            <text:p><text:s/>308,10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263594" table:style-name="ce9">
            <text:p><text:s/>263,59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102" table:style-name="ce9">
            <text:p><text:s/>5,102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7">
          <table:table-cell office:value-type="string" table:style-name="ce26">
            <text:p>一〇七年<text:span text:style-name="T2">2018</text:span></text:p>
          </table:table-cell>
          <table:table-cell office:value-type="float" office:value="6900" table:style-name="ce6">
            <text:p><text:s/>6,900<text:s/></text:p>
          </table:table-cell>
          <table:table-cell office:value-type="float" office:value="28212712" table:style-name="ce6">
            <text:p><text:s/>28,212,712<text:s/></text:p>
          </table:table-cell>
          <table:table-cell office:value-type="float" office:value="761" table:style-name="ce6">
            <text:p><text:s/>761<text:s/></text:p>
          </table:table-cell>
          <table:table-cell office:value-type="float" office:value="14451163" table:style-name="ce6">
            <text:p><text:s/>14,451,1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358525" table:style-name="ce6">
            <text:p><text:s/>358,525<text:s/></text:p>
          </table:table-cell>
          <table:table-cell office:value-type="float" office:value="221" table:style-name="ce6">
            <text:p><text:s/>221<text:s/></text:p>
          </table:table-cell>
          <table:table-cell office:value-type="float" office:value="138249" table:style-name="ce6">
            <text:p><text:s/>138,249<text:s/></text:p>
          </table:table-cell>
          <table:table-cell office:value-type="float" office:value="4316" table:style-name="ce6">
            <text:p><text:s/>4,316<text:s/></text:p>
          </table:table-cell>
          <table:table-cell office:value-type="float" office:value="10918319" table:style-name="ce6">
            <text:p><text:s/>10,918,319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965" table:style-name="ce6">
            <text:p><text:s/>965<text:s/></text:p>
          </table:table-cell>
          <table:table-cell office:value-type="float" office:value="2346017" table:style-name="ce6">
            <text:p><text:s/>2,346,017<text:s/></text:p>
          </table:table-cell>
          <table:table-cell table:style-name="ce13"/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463315" table:style-name="ce9">
            <text:p><text:s/>463,315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75523" table:style-name="ce9">
            <text:p><text:s/>75,5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0612" table:style-name="ce9">
            <text:p><text:s/>30,61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05205" table:style-name="ce9">
            <text:p><text:s/>105,205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206782" table:style-name="ce9">
            <text:p><text:s/>206,7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5193" table:style-name="ce9">
            <text:p><text:s/>45,193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666822" table:style-name="ce9">
            <text:p><text:s/>666,82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42978" table:style-name="ce9">
            <text:p><text:s/>342,9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317" table:style-name="ce9">
            <text:p><text:s/>6,317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308719" table:style-name="ce9">
            <text:p><text:s/>308,7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150" table:style-name="ce9">
            <text:p><text:s/>7,150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046586" table:style-name="ce9">
            <text:p><text:s/>2,046,586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584575" table:style-name="ce9">
            <text:p><text:s/>1,584,5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8822" table:style-name="ce9">
            <text:p><text:s/>28,82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391577" table:style-name="ce9">
            <text:p><text:s/>391,57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41222" table:style-name="ce9">
            <text:p><text:s/>41,222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1049665" table:style-name="ce9">
            <text:p><text:s/>1,049,665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854380" table:style-name="ce9">
            <text:p><text:s/>854,3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6750" table:style-name="ce9">
            <text:p><text:s/>26,75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356" table:style-name="ce9">
            <text:p><text:s/>2,356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38951" table:style-name="ce9">
            <text:p><text:s/>138,95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27227" table:style-name="ce9">
            <text:p><text:s/>27,227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753272" table:style-name="ce9">
            <text:p><text:s/>753,272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21601" table:style-name="ce9">
            <text:p><text:s/>121,60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4269" table:style-name="ce9">
            <text:p><text:s/>44,269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784" table:style-name="ce9">
            <text:p><text:s/>13,784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243183" table:style-name="ce9">
            <text:p><text:s/>243,18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0043" table:style-name="ce9">
            <text:p><text:s/>330,043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1244372" table:style-name="ce9">
            <text:p><text:s/>1,244,372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572435" table:style-name="ce9">
            <text:p><text:s/>572,4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0729" table:style-name="ce9">
            <text:p><text:s/>40,7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50" table:style-name="ce9">
            <text:p><text:s/>1,450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616271" table:style-name="ce9">
            <text:p><text:s/>616,27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3486" table:style-name="ce9">
            <text:p><text:s/>13,486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6253222" table:style-name="ce9">
            <text:p><text:s/>6,253,222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69742" table:style-name="ce9">
            <text:p><text:s/>269,7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3560" table:style-name="ce9">
            <text:p><text:s/>43,56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4756609" table:style-name="ce9">
            <text:p><text:s/>4,756,6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183178" table:style-name="ce9">
            <text:p><text:s/>1,183,178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3510509" table:style-name="ce9">
            <text:p><text:s/>3,510,509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517854" table:style-name="ce9">
            <text:p><text:s/>1,517,8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7148" table:style-name="ce9">
            <text:p><text:s/>7,14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731528" table:style-name="ce9">
            <text:p><text:s/>1,731,5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53670" table:style-name="ce9">
            <text:p><text:s/>253,670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8959445" table:style-name="ce9">
            <text:p><text:s/>8,959,445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8205705" table:style-name="ce9">
            <text:p><text:s/>8,205,7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1402" table:style-name="ce9">
            <text:p><text:s/>11,40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6079" table:style-name="ce9">
            <text:p><text:s/>6,079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630288" table:style-name="ce9">
            <text:p><text:s/>630,2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05972" table:style-name="ce9">
            <text:p><text:s/>105,972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78072" table:style-name="ce9">
            <text:p><text:s/>578,072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236087" table:style-name="ce9">
            <text:p><text:s/>236,0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2430" table:style-name="ce9">
            <text:p><text:s/>72,43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24" table:style-name="ce9">
            <text:p><text:s/>1,524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11622" table:style-name="ce9">
            <text:p><text:s/>211,62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6361" table:style-name="ce9">
            <text:p><text:s/>56,361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1954158" table:style-name="ce9">
            <text:p><text:s/>1,954,158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02755" table:style-name="ce9">
            <text:p><text:s/>202,7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2266" table:style-name="ce9">
            <text:p><text:s/>42,26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578896" table:style-name="ce9">
            <text:p><text:s/>1,578,89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30184" table:style-name="ce9">
            <text:p><text:s/>130,184<text:s/></text:p>
          </table:table-cell>
          <table:table-cell table:number-columns-repeated="16364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733274" table:style-name="ce9">
            <text:p><text:s/>733,274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67528" table:style-name="ce9">
            <text:p><text:s/>467,5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8879" table:style-name="ce9">
            <text:p><text:s/>8,87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03892" table:style-name="ce9">
            <text:p><text:s/>103,8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52329" table:style-name="ce9">
            <text:p><text:s/>152,329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7">
          <table:table-cell office:value-type="string" table:style-name="ce24">
            <text:p>一〇八年<text:span text:style-name="T4">2019</text:span></text:p>
          </table:table-cell>
          <table:table-cell office:value-type="float" office:value="7748" table:style-name="ce7">
            <text:p><text:s/>7,748<text:s/></text:p>
          </table:table-cell>
          <table:table-cell office:value-type="float" office:value="47975660" table:style-name="ce7">
            <text:p><text:s/>47,975,660<text:s/></text:p>
          </table:table-cell>
          <table:table-cell office:value-type="float" office:value="1167" table:style-name="ce7">
            <text:p><text:s/>1,167<text:s/></text:p>
          </table:table-cell>
          <table:table-cell office:value-type="float" office:value="27859510" table:style-name="ce7">
            <text:p><text:s/>27,859,5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3" table:style-name="ce7">
            <text:p><text:s/>483<text:s/></text:p>
          </table:table-cell>
          <table:table-cell office:value-type="float" office:value="304904" table:style-name="ce7">
            <text:p><text:s/>304,904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39391" table:style-name="ce7">
            <text:p><text:s/>39,391<text:s/></text:p>
          </table:table-cell>
          <table:table-cell office:value-type="float" office:value="3781" table:style-name="ce7">
            <text:p><text:s/>3,781<text:s/></text:p>
          </table:table-cell>
          <table:table-cell office:value-type="float" office:value="12159639" table:style-name="ce7">
            <text:p><text:s/>12,159,63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788" table:style-name="ce7">
            <text:p><text:s/>1,788<text:s/></text:p>
          </table:table-cell>
          <table:table-cell office:value-type="float" office:value="7612215" table:style-name="ce7">
            <text:p><text:s/>7,612,215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1365943" table:style-name="ce9">
            <text:p><text:s/>1,365,943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57132" table:style-name="ce9">
            <text:p><text:s/>357,1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8636" table:style-name="ce9">
            <text:p><text:s/>38,636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0486" table:style-name="ce9">
            <text:p><text:s/>10,486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225679" table:style-name="ce9">
            <text:p><text:s/>225,6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34010" table:style-name="ce9">
            <text:p><text:s/>734,010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844433" table:style-name="ce9">
            <text:p><text:s/>844,43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73620" table:style-name="ce9">
            <text:p><text:s/>473,6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210941" table:style-name="ce9">
            <text:p><text:s/>210,9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59000" table:style-name="ce9">
            <text:p><text:s/>159,000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1299448" table:style-name="ce9">
            <text:p><text:s/>1,299,448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48046" table:style-name="ce9">
            <text:p><text:s/>148,0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768" table:style-name="ce9">
            <text:p><text:s/>26,76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569" table:style-name="ce9">
            <text:p><text:s/>1,569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989489" table:style-name="ce9">
            <text:p><text:s/>989,48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33575" table:style-name="ce9">
            <text:p><text:s/>133,575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5710037" table:style-name="ce9">
            <text:p><text:s/>5,710,037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650941" table:style-name="ce9">
            <text:p><text:s/>650,9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4374" table:style-name="ce9">
            <text:p><text:s/>64,37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589" table:style-name="ce9">
            <text:p><text:s/>1,589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3879155" table:style-name="ce9">
            <text:p><text:s/>3,879,15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1113978" table:style-name="ce9">
            <text:p><text:s/>1,113,978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4073979" table:style-name="ce9">
            <text:p><text:s/>4,073,979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2155566" table:style-name="ce9">
            <text:p><text:s/>2,155,5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0918" table:style-name="ce9">
            <text:p><text:s/>20,91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603" table:style-name="ce9">
            <text:p><text:s/>3,603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420131" table:style-name="ce9">
            <text:p><text:s/>420,13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473761" table:style-name="ce9">
            <text:p><text:s/>1,473,761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3280201" table:style-name="ce9">
            <text:p><text:s/>3,280,201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2586774" table:style-name="ce9">
            <text:p><text:s/>2,586,7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909" table:style-name="ce9">
            <text:p><text:s/>6,90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597982" table:style-name="ce9">
            <text:p><text:s/>597,9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88412" table:style-name="ce9">
            <text:p><text:s/>88,412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8455764" table:style-name="ce9">
            <text:p><text:s/>8,455,76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294616" table:style-name="ce9">
            <text:p><text:s/>5,294,6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71" table:style-name="ce9">
            <text:p><text:s/>1,57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866201" table:style-name="ce9">
            <text:p><text:s/>1,866,20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1293136" table:style-name="ce9">
            <text:p><text:s/>1,293,136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2384186" table:style-name="ce9">
            <text:p><text:s/>2,384,186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929462" table:style-name="ce9">
            <text:p><text:s/>1,929,4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2492" table:style-name="ce9">
            <text:p><text:s/>12,49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48" table:style-name="ce9">
            <text:p><text:s/>2,748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218276" table:style-name="ce9">
            <text:p><text:s/>218,2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221208" table:style-name="ce9">
            <text:p><text:s/>221,208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九　月 <text:s/>Sept.<text:s/></text:p>
          </table:table-cell>
          <table:table-cell office:value-type="float" office:value="892" table:style-name="ce9">
            <text:p><text:s/>892<text:s/></text:p>
          </table:table-cell>
          <table:table-cell office:value-type="float" office:value="2382831" table:style-name="ce9">
            <text:p><text:s/>2,382,831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429531" table:style-name="ce9">
            <text:p><text:s/>1,429,5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347" table:style-name="ce9">
            <text:p><text:s/>4,34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5385" table:style-name="ce9">
            <text:p><text:s/>15,385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883797" table:style-name="ce9">
            <text:p><text:s/>883,79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49771" table:style-name="ce9">
            <text:p><text:s/>49,771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十　月 <text:s/>Oct.<text:s/></text:p>
          </table:table-cell>
          <table:table-cell office:value-type="float" office:value="759" table:style-name="ce9">
            <text:p><text:s/>759<text:s/></text:p>
          </table:table-cell>
          <table:table-cell office:value-type="float" office:value="5605468" table:style-name="ce9">
            <text:p><text:s/>5,605,468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5171718" table:style-name="ce9">
            <text:p><text:s/>5,171,7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959" table:style-name="ce9">
            <text:p><text:s/>2,95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220370" table:style-name="ce9">
            <text:p><text:s/>220,3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210158" table:style-name="ce9">
            <text:p><text:s/>210,158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十一月 <text:s/>Nov.<text:s text:c="2"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828235" table:style-name="ce9">
            <text:p><text:s/>2,828,235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72238" table:style-name="ce9">
            <text:p><text:s/>72,2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23221" table:style-name="ce9">
            <text:p><text:s/>123,22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290" table:style-name="ce9">
            <text:p><text:s/>3,290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2573648" table:style-name="ce9">
            <text:p><text:s/>2,573,64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55838" table:style-name="ce9">
            <text:p><text:s/>55,838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十二月 <text:s/>Dec.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9745136" table:style-name="ce9">
            <text:p><text:s/>9,745,136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589867" table:style-name="ce9">
            <text:p><text:s/>7,589,8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871" table:style-name="ce9">
            <text:p><text:s/>1,87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3968" table:style-name="ce9">
            <text:p><text:s/>73,96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2079368" table:style-name="ce9">
            <text:p><text:s/>2,079,368<text:s/></text:p>
          </table:table-cell>
          <table:table-cell table:number-columns-repeated="16364" table:style-name="ce2"/>
        </table:table-row>
        <table:table-row table:style-name="ro7">
          <table:table-cell office:value-type="string" table:style-name="ce24">
            <text:p>一〇九年<text:span text:style-name="T4">2020</text:span></text:p>
          </table:table-cell>
          <table:table-cell office:value-type="float" office:value="8932" table:style-name="ce7">
            <text:p><text:s/>8,932<text:s/></text:p>
          </table:table-cell>
          <table:table-cell office:value-type="float" office:value="126550882" table:style-name="ce7">
            <text:p><text:s/>126,550,882<text:s/></text:p>
          </table:table-cell>
          <table:table-cell office:value-type="float" office:value="1511" table:style-name="ce7">
            <text:p><text:s/>1,511<text:s/></text:p>
          </table:table-cell>
          <table:table-cell office:value-type="float" office:value="18428564" table:style-name="ce7">
            <text:p><text:s/>18,428,56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4094" table:style-name="ce9">
            <text:p><text:s/>14,0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5" table:style-name="ce7">
            <text:p><text:s/>315<text:s/></text:p>
          </table:table-cell>
          <table:table-cell office:value-type="float" office:value="320637" table:style-name="ce7">
            <text:p><text:s/>320,637<text:s/></text:p>
          </table:table-cell>
          <table:table-cell office:value-type="float" office:value="136" table:style-name="ce7">
            <text:p><text:s/>136<text:s/></text:p>
          </table:table-cell>
          <table:table-cell office:value-type="float" office:value="46585" table:style-name="ce7">
            <text:p><text:s/>46,585<text:s/></text:p>
          </table:table-cell>
          <table:table-cell office:value-type="float" office:value="3027" table:style-name="ce7">
            <text:p><text:s/>3,027<text:s/></text:p>
          </table:table-cell>
          <table:table-cell office:value-type="float" office:value="16851723" table:style-name="ce7">
            <text:p><text:s/>16,851,723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100" table:style-name="ce7">
            <text:p><text:s/>100<text:s/></text:p>
          </table:table-cell>
          <table:table-cell office:value-type="float" office:value="93" table:style-name="ce7">
            <text:p><text:s/>93<text:s/></text:p>
          </table:table-cell>
          <table:table-cell office:value-type="float" office:value="3698" table:style-name="ce7">
            <text:p><text:s/>3,698<text:s/></text:p>
          </table:table-cell>
          <table:table-cell office:value-type="float" office:value="90889279" table:style-name="ce7">
            <text:p><text:s/>90,889,279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一　月 <text:s/>Jan.<text:s/></text:p>
          </table:table-cell>
          <table:table-cell office:value-type="float" office:value="575" table:style-name="ce9">
            <text:p><text:s/>575<text:s/></text:p>
          </table:table-cell>
          <table:table-cell office:value-type="float" office:value="4287890" table:style-name="ce9">
            <text:p><text:s/>4,287,890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519955" table:style-name="ce9">
            <text:p><text:s/>3,519,9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5107" table:style-name="ce9">
            <text:p><text:s/>5,10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222" table:style-name="ce9">
            <text:p><text:s/>6,222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222317" table:style-name="ce9">
            <text:p><text:s/>222,3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534289" table:style-name="ce9">
            <text:p><text:s/>534,289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二　月 <text:s/>Feb.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5250220" table:style-name="ce9">
            <text:p><text:s/>5,250,220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2718180" table:style-name="ce9">
            <text:p><text:s/>2,718,1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03842" table:style-name="ce9">
            <text:p><text:s/>103,84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542" table:style-name="ce9">
            <text:p><text:s/>4,542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832084" table:style-name="ce9">
            <text:p><text:s/>1,832,08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591572" table:style-name="ce9">
            <text:p><text:s/>591,572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三　月 <text:s/>Mar.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1392264" table:style-name="ce9">
            <text:p><text:s/>1,392,264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267667" table:style-name="ce9">
            <text:p><text:s/>267,66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2034" table:style-name="ce9">
            <text:p><text:s/>32,03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098" table:style-name="ce9">
            <text:p><text:s/>3,098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891102" table:style-name="ce9">
            <text:p><text:s/>891,10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98194" table:style-name="ce9">
            <text:p><text:s/>198,194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四　月 <text:s/>Apr.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87703502" table:style-name="ce9">
            <text:p><text:s/>87,703,502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3778117" table:style-name="ce9">
            <text:p><text:s/>3,778,11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765" table:style-name="ce9">
            <text:p><text:s/>1,76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552" table:style-name="ce9">
            <text:p><text:s/>3,552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12176" table:style-name="ce9">
            <text:p><text:s/>1,212,17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82707707" table:style-name="ce9">
            <text:p><text:s/>82,707,707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五　月 <text:s/>May<text:s/></text:p>
          </table:table-cell>
          <table:table-cell office:value-type="float" office:value="1101" table:style-name="ce9">
            <text:p><text:s/>1,101<text:s/></text:p>
          </table:table-cell>
          <table:table-cell office:value-type="float" office:value="8097769" table:style-name="ce9">
            <text:p><text:s/>8,097,769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5759631" table:style-name="ce9">
            <text:p><text:s/>5,759,63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063" table:style-name="ce9">
            <text:p><text:s/>10,0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5458" table:style-name="ce9">
            <text:p><text:s/>15,45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749399" table:style-name="ce9">
            <text:p><text:s/>749,3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562963" table:style-name="ce9">
            <text:p><text:s/>1,562,963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六　月 <text:s/>June<text:s/></text:p>
          </table:table-cell>
          <table:table-cell office:value-type="float" office:value="768" table:style-name="ce9">
            <text:p><text:s/>768<text:s/></text:p>
          </table:table-cell>
          <table:table-cell office:value-type="float" office:value="567674" table:style-name="ce9">
            <text:p><text:s/>567,674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67210" table:style-name="ce9">
            <text:p><text:s/>67,2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576" table:style-name="ce9">
            <text:p><text:s/>3,57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567" table:style-name="ce9">
            <text:p><text:s/>23,567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297011" table:style-name="ce9">
            <text:p><text:s/>297,0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74" table:style-name="ce9">
            <text:p><text:s/>374<text:s/></text:p>
          </table:table-cell>
          <table:table-cell office:value-type="float" office:value="176264" table:style-name="ce9">
            <text:p><text:s/>176,264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七　月 <text:s/>July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5516592" table:style-name="ce9">
            <text:p><text:s/>15,516,592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456172" table:style-name="ce9">
            <text:p><text:s/>456,17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382" table:style-name="ce9">
            <text:p><text:s/>13,38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41" table:style-name="ce9">
            <text:p><text:s/>341<text:s/></text:p>
          </table:table-cell>
          <table:table-cell office:value-type="float" office:value="10413022" table:style-name="ce9">
            <text:p><text:s/>10,413,0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00" table:style-name="ce9">
            <text:p><text:s/>400<text:s/></text:p>
          </table:table-cell>
          <table:table-cell office:value-type="float" office:value="4633823" table:style-name="ce9">
            <text:p><text:s/>4,633,823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八　月 <text:s/>Aug.<text:s/></text:p>
          </table:table-cell>
          <table:table-cell office:value-type="float" office:value="991" table:style-name="ce9">
            <text:p><text:s/>991<text:s/></text:p>
          </table:table-cell>
          <table:table-cell office:value-type="float" office:value="1442349" table:style-name="ce9">
            <text:p><text:s/>1,442,349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854548" table:style-name="ce9">
            <text:p><text:s/>854,54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8425" table:style-name="ce9">
            <text:p><text:s/>28,42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80" table:style-name="ce9">
            <text:p><text:s/>2,880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362956" table:style-name="ce9">
            <text:p><text:s/>362,95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190102" table:style-name="ce9">
            <text:p><text:s/>190,102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九　月 <text:s/>Sept.<text:s/></text:p>
          </table:table-cell>
          <table:table-cell office:value-type="float" office:value="1088" table:style-name="ce9">
            <text:p><text:s/>1,088<text:s/></text:p>
          </table:table-cell>
          <table:table-cell office:value-type="float" office:value="1607549" table:style-name="ce9">
            <text:p><text:s/>1,607,549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877385" table:style-name="ce9">
            <text:p><text:s/>877,3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15142" table:style-name="ce9">
            <text:p><text:s/>115,14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202" table:style-name="ce9">
            <text:p><text:s/>2,202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461631" table:style-name="ce9">
            <text:p><text:s/>461,63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51189" table:style-name="ce9">
            <text:p><text:s/>151,189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十　月 <text:s/>Oct.<text:s/></text:p>
          </table:table-cell>
          <table:table-cell office:value-type="float" office:value="811" table:style-name="ce9">
            <text:p><text:s/>811<text:s/></text:p>
          </table:table-cell>
          <table:table-cell office:value-type="float" office:value="685072" table:style-name="ce9">
            <text:p><text:s/>685,072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129699" table:style-name="ce9">
            <text:p><text:s/>129,69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907" table:style-name="ce9">
            <text:p><text:s/>1,90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254" table:style-name="ce9">
            <text:p><text:s/>254<text:s/></text:p>
          </table:table-cell>
          <table:table-cell office:value-type="float" office:value="410025" table:style-name="ce9">
            <text:p><text:s/>410,0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143178" table:style-name="ce9">
            <text:p><text:s/>143,178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2">
            <text:p>資料來源： 本部警政署。<text:s/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15">
            <text:p>Source : National Police Agency, MOI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">
            <text:p>說 <text:s text:c="3"/>明： 1.106年1月起「違反金融」加計「違法收受存款」資料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">
            <text:p>　　　　 2.106年1月起「違反公平交易法」更名為「囤積哄抬民生物資」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">
            <text:p>　　　　 3.106年1月起「違反販賣汽、柴油」更名為「違反石油管理法」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　　　 <text:s text:c="4"/>4.102年1月起，走私加計「農藥」資料。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　　　 <text:s text:c="4"/>5.103年9月因「緝仿專案」，致侵害智慧財產權之件數及金額大幅增加，106年1月起加計「違反營業秘密法」資料。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　　　 <text:s text:c="4"/>6.106年1月起其他經濟案件加計「違反洗錢防制法」。</text:p>
          </table:table-cell>
          <table:table-cell table:number-columns-repeated="16383" table:style-name="ce1"/>
        </table:table-row>
        <table:table-row table:style-name="ro6">
          <table:table-cell table:style-name="ce2"/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office:value-type="string" table:style-name="ce25">
            <text:p>更新日期：</text:p>
          </table:table-cell>
          <table:table-cell office:value-type="date" office:date-value="2020-11-24T00:00:00" table:number-columns-spanned="2" table:number-rows-spanned="1" table:style-name="ce32">
            <text:p>11/24/2020</text:p>
          </table:table-cell>
          <table:covered-table-cell/>
          <table:table-cell table:number-columns-repeated="18" table:style-name="ce23"/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20" table:style-name="ce23"/>
          <table:table-cell table:number-columns-repeated="16363" table:style-name="ce1"/>
        </table:table-row>
        <table:table-row table:style-name="ro1">
          <table:table-cell table:style-name="ce1"/>
          <table:table-cell table:number-columns-repeated="4" table:style-name="ce30"/>
          <table:table-cell table:style-name="ce29"/>
          <table:table-cell table:style-name="ce30"/>
          <table:table-cell table:number-columns-repeated="3" table:style-name="ce29"/>
          <table:table-cell table:style-name="ce30"/>
          <table:table-cell table:style-name="ce29"/>
          <table:table-cell table:number-columns-repeated="3" table:style-name="ce30"/>
          <table:table-cell table:number-columns-repeated="3" table:style-name="ce29"/>
          <table:table-cell table:number-columns-repeated="2" table:style-name="ce30"/>
          <table:table-cell table:number-columns-repeated="16364" table:style-name="ce1"/>
        </table:table-row>
        <table:table-row table:style-name="ro1">
          <table:table-cell table:style-name="ce1"/>
          <table:table-cell table:style-name="ce29"/>
          <table:table-cell table:style-name="ce30"/>
          <table:table-cell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style-name="ce31"/>
          <table:table-cell table:number-columns-repeated="16363" table:style-name="ce1"/>
        </table:table-row>
        <table:table-row table:number-rows-repeated="2" table:style-name="ro1">
          <table:table-cell/>
          <table:table-cell table:style-name="ce29"/>
          <table:table-cell table:style-name="ce30"/>
          <table:table-cell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style-name="ce31"/>
          <table:table-cell table:number-columns-repeated="16363"/>
        </table:table-row>
        <table:table-row table:style-name="ro1">
          <table:table-cell/>
          <table:table-cell table:style-name="ce29"/>
          <table:table-cell table:style-name="ce30"/>
          <table:table-cell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16364" table:style-name="ce1"/>
        </table:table-row>
        <table:table-row table:style-name="ro1">
          <table:table-cell/>
          <table:table-cell table:number-columns-repeated="2"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style-name="ce31"/>
          <table:table-cell table:number-columns-repeated="16363"/>
        </table:table-row>
        <table:table-row table:style-name="ro1">
          <table:table-cell/>
          <table:table-cell table:style-name="ce29"/>
          <table:table-cell table:style-name="ce30"/>
          <table:table-cell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style-name="ce22"/>
          <table:table-cell table:number-columns-repeated="16363"/>
        </table:table-row>
        <table:table-row table:style-name="ro1">
          <table:table-cell/>
          <table:table-cell table:number-columns-repeated="2" table:style-name="ce30"/>
          <table:table-cell table:style-name="ce29"/>
          <table:table-cell table:style-name="ce30"/>
          <table:table-cell table:number-columns-repeated="5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4" table:style-name="ce29"/>
          <table:table-cell table:style-name="ce30"/>
          <table:table-cell table:style-name="ce22"/>
          <table:table-cell table:number-columns-repeated="16363"/>
        </table:table-row>
        <table:table-row table:style-name="ro1">
          <table:table-cell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3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style-name="ce22"/>
          <table:table-cell table:number-columns-repeated="16363"/>
        </table:table-row>
        <table:table-row table:style-name="ro1">
          <table:table-cell/>
          <table:table-cell table:style-name="ce29"/>
          <table:table-cell table:style-name="ce30"/>
          <table:table-cell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style-name="ce22"/>
          <table:table-cell table:number-columns-repeated="16363"/>
        </table:table-row>
        <table:table-row table:style-name="ro1">
          <table:table-cell/>
          <table:table-cell table:style-name="ce29"/>
          <table:table-cell table:style-name="ce30"/>
          <table:table-cell table:style-name="ce29"/>
          <table:table-cell table:style-name="ce30"/>
          <table:table-cell table:number-columns-repeated="5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4" table:style-name="ce29"/>
          <table:table-cell table:style-name="ce30"/>
          <table:table-cell table:style-name="ce22"/>
          <table:table-cell table:number-columns-repeated="16363"/>
        </table:table-row>
        <table:table-row table:style-name="ro1">
          <table:table-cell/>
          <table:table-cell table:style-name="ce29"/>
          <table:table-cell table:style-name="ce30"/>
          <table:table-cell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style-name="ce22"/>
          <table:table-cell table:number-columns-repeated="16363"/>
        </table:table-row>
        <table:table-row table:style-name="ro1">
          <table:table-cell/>
          <table:table-cell table:style-name="ce29"/>
          <table:table-cell table:style-name="ce30"/>
          <table:table-cell table:style-name="ce29"/>
          <table:table-cell table:style-name="ce30"/>
          <table:table-cell table:number-columns-repeated="5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4" table:style-name="ce29"/>
          <table:table-cell table:style-name="ce30"/>
          <table:table-cell table:style-name="ce22"/>
          <table:table-cell table:number-columns-repeated="16363"/>
        </table:table-row>
        <table:table-row table:number-rows-repeated="3" table:style-name="ro1">
          <table:table-cell/>
          <table:table-cell table:number-columns-repeated="20" table:style-name="ce22"/>
          <table:table-cell table:number-columns-repeated="16363"/>
        </table:table-row>
        <table:table-row table:style-name="ro1">
          <table:table-cell/>
          <table:table-cell table:number-columns-repeated="19" table:style-name="ce22"/>
          <table:table-cell office:value-type="float" office:value="0" table:formula="of:=[.#REF!]-[.U274]" table:style-name="ce22">
            <text:p><text:s/>#REF!<text:s/></text:p>
          </table:table-cell>
          <table:table-cell table:number-columns-repeated="16363"/>
        </table:table-row>
        <table:table-row table:style-name="ro1">
          <table:table-cell/>
          <table:table-cell table:number-columns-repeated="19" table:style-name="ce22"/>
          <table:table-cell office:value-type="float" office:value="0" table:formula="of:=[.#REF!]-[.U275]" table:style-name="ce22">
            <text:p><text:s/>#REF!<text:s/></text:p>
          </table:table-cell>
          <table:table-cell table:number-columns-repeated="16363"/>
        </table:table-row>
        <table:table-row table:number-rows-repeated="10482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000000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000000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000000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000000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4180__26376_monthly" style:display-name="一般_年月monthly" style:family="table-cell" style:data-style-name="N0">
      <style:table-cell-properties style:vertical-align="middle" fo:background-color="transparent"/>
    </style:style>
    <style:style style:name="_19968__33324___24180__26376_monthly_1" style:display-name="一般_年月monthly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57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moist201</meta:initial-creator>
    <dc:creator>蕭柏宏</dc:creator>
    <meta:creation-date>2003-03-06T11:11:14Z</meta:creation-date>
    <dc:date>2020-11-30T08:22:17Z</dc:date>
    <meta:print-date>2007-09-27T02:48:21Z</meta:print-date>
  </office:meta>
</office:document-meta>
</file>