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3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95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95_24180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95_24180_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33"/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_19968__33324__y02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_19968__33324__y02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_19968__33324__y02-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95_24180_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95_24180_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95_24180_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95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95_2418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95_2418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95_2418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2.307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4.7-測量案件統計<text:span text:style-name="T2"><text:s/>Land Survey Cases</text:span>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9">
            <text:p>年(月)別<text:s/></text:p>
            <text:p>Year (Month)</text:p>
          </table:table-cell>
          <table:table-cell office:value-type="string" table:number-columns-spanned="3" table:number-rows-spanned="1" table:style-name="ce75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76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0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1">
            <text:p>核發謄本(含地籍圖及建物測量成果圖) <text:s/>Maps Issued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6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8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7">
            <text:p>張數</text:p>
          </table:table-cell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19">
            <text:p>Cases</text:p>
          </table:table-cell>
          <table:table-cell office:value-type="string" table:style-name="ce20">
            <text:p>Plots/ 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2">
            <text:p>Area (m²)</text:p>
          </table:table-cell>
          <table:table-cell office:value-type="string" table:style-name="ce23">
            <text:p>Cases</text:p>
          </table:table-cell>
          <table:table-cell office:value-type="string" table:style-name="ce24">
            <text:p>Plots/ Buildings</text:p>
          </table:table-cell>
          <table:table-cell office:value-type="string" table:style-name="ce27">
            <text:p>Sheets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8">
            <text:p>八十六年<text:span text:style-name="T3"><text:s/>1997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6913" table:style-name="ce9">
            <text:p><text:s/>516,913<text:s/></text:p>
          </table:table-cell>
          <table:table-cell office:value-type="float" office:value="74224210" table:style-name="ce9">
            <text:p><text:s/>74,224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84" table:style-name="ce9">
            <text:p><text:s/>37,684<text:s/></text:p>
          </table:table-cell>
          <table:table-cell office:value-type="float" office:value="57600648" table:style-name="ce9">
            <text:p><text:s/>57,600,6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229" table:style-name="ce9">
            <text:p><text:s/>479,229<text:s/></text:p>
          </table:table-cell>
          <table:table-cell office:value-type="float" office:value="16623562" table:style-name="ce9">
            <text:p><text:s/>16,623,56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七年<text:span text:style-name="T3"><text:s/>1998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6982" table:style-name="ce9">
            <text:p><text:s/>476,982<text:s/></text:p>
          </table:table-cell>
          <table:table-cell office:value-type="float" office:value="49688997" table:style-name="ce9">
            <text:p><text:s/>49,688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341" table:style-name="ce9">
            <text:p><text:s/>37,341<text:s/></text:p>
          </table:table-cell>
          <table:table-cell office:value-type="float" office:value="43155480" table:style-name="ce9">
            <text:p><text:s/>43,155,4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641" table:style-name="ce9">
            <text:p><text:s/>439,641<text:s/></text:p>
          </table:table-cell>
          <table:table-cell office:value-type="float" office:value="6533517" table:style-name="ce9">
            <text:p><text:s/>6,533,517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八年<text:span text:style-name="T3"><text:s/>1999<text:s/>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852" table:style-name="ce9">
            <text:p><text:s/>489,852<text:s/></text:p>
          </table:table-cell>
          <table:table-cell office:value-type="float" office:value="56069185" table:style-name="ce9">
            <text:p><text:s/>56,069,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5" table:style-name="ce9">
            <text:p><text:s/>43,535<text:s/></text:p>
          </table:table-cell>
          <table:table-cell office:value-type="float" office:value="48273143" table:style-name="ce9">
            <text:p><text:s/>48,273,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317" table:style-name="ce9">
            <text:p><text:s/>446,317<text:s/></text:p>
          </table:table-cell>
          <table:table-cell office:value-type="float" office:value="7796042" table:style-name="ce9">
            <text:p><text:s/>7,796,04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九年<text:span text:style-name="T3"><text:s/>2000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788" table:style-name="ce9">
            <text:p><text:s/>831,788<text:s/></text:p>
          </table:table-cell>
          <table:table-cell office:value-type="float" office:value="1552127069" table:style-name="ce9">
            <text:p><text:s/>1,552,127,0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0663" table:style-name="ce9">
            <text:p><text:s/>520,663<text:s/></text:p>
          </table:table-cell>
          <table:table-cell office:value-type="float" office:value="1066111977" table:style-name="ce9">
            <text:p><text:s/>1,066,111,9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1125" table:style-name="ce9">
            <text:p><text:s/>311,125<text:s/></text:p>
          </table:table-cell>
          <table:table-cell office:value-type="float" office:value="486015092" table:style-name="ce9">
            <text:p><text:s/>486,015,09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　十年<text:span text:style-name="T6"><text:s/>2001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737" table:style-name="ce12">
            <text:p><text:s/>752,737<text:s/></text:p>
          </table:table-cell>
          <table:table-cell office:value-type="float" office:value="1458379356" table:style-name="ce12">
            <text:p><text:s/>1,458,379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469" table:style-name="ce12">
            <text:p><text:s/>480,469<text:s/></text:p>
          </table:table-cell>
          <table:table-cell office:value-type="float" office:value="1279514094" table:style-name="ce12">
            <text:p><text:s/>1,279,51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268" table:style-name="ce12">
            <text:p><text:s/>272,268<text:s/></text:p>
          </table:table-cell>
          <table:table-cell office:value-type="float" office:value="178865262" table:style-name="ce12">
            <text:p><text:s/>178,865,262<text:s/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九十一年<text:span text:style-name="T3"><text:s/>2002</text:span></text:p>
          </table:table-cell>
          <table:table-cell office:value-type="float" office:value="381511" table:style-name="ce9">
            <text:p><text:s/>381,511<text:s/></text:p>
          </table:table-cell>
          <table:table-cell office:value-type="float" office:value="757488" table:style-name="ce9">
            <text:p><text:s/>757,488<text:s/></text:p>
          </table:table-cell>
          <table:table-cell office:value-type="float" office:value="1197792842" table:style-name="ce9">
            <text:p><text:s/>1,197,792,842<text:s/></text:p>
          </table:table-cell>
          <table:table-cell office:value-type="float" office:value="216519" table:style-name="ce9">
            <text:p><text:s/>216,519<text:s/></text:p>
          </table:table-cell>
          <table:table-cell office:value-type="float" office:value="528288" table:style-name="ce9">
            <text:p><text:s/>528,288<text:s/></text:p>
          </table:table-cell>
          <table:table-cell office:value-type="float" office:value="1010445789" table:style-name="ce9">
            <text:p><text:s/>1,010,445,789<text:s/></text:p>
          </table:table-cell>
          <table:table-cell office:value-type="float" office:value="162040" table:style-name="ce9">
            <text:p><text:s/>162,040<text:s/></text:p>
          </table:table-cell>
          <table:table-cell office:value-type="float" office:value="221387" table:style-name="ce9">
            <text:p><text:s/>221,387<text:s/></text:p>
          </table:table-cell>
          <table:table-cell office:value-type="float" office:value="184455637" table:style-name="ce9">
            <text:p><text:s/>184,455,637<text:s/></text:p>
          </table:table-cell>
          <table:table-cell office:value-type="float" office:value="2952" table:style-name="ce9">
            <text:p><text:s/>2,952<text:s/></text:p>
          </table:table-cell>
          <table:table-cell office:value-type="float" office:value="7813" table:style-name="ce9">
            <text:p><text:s/>7,813<text:s/></text:p>
          </table:table-cell>
          <table:table-cell office:value-type="float" office:value="2891416" table:style-name="ce9">
            <text:p><text:s/>2,891,416<text:s/></text:p>
          </table:table-cell>
          <table:table-cell office:value-type="float" office:value="2894556" table:style-name="ce9">
            <text:p><text:s/>2,894,556<text:s/></text:p>
          </table:table-cell>
          <table:table-cell office:value-type="float" office:value="5372769" table:style-name="ce9">
            <text:p><text:s/>5,372,769<text:s/></text:p>
          </table:table-cell>
          <table:table-cell office:value-type="float" office:value="25918410" table:style-name="ce29">
            <text:p><text:s/>25,918,4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20" table:style-name="ce11">
            <text:p><text:s/>29,020<text:s/></text:p>
          </table:table-cell>
          <table:table-cell office:value-type="float" office:value="58689" table:style-name="ce11">
            <text:p><text:s/>58,689<text:s/></text:p>
          </table:table-cell>
          <table:table-cell office:value-type="float" office:value="86195863" table:style-name="ce11">
            <text:p><text:s/>86,195,863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40687" table:style-name="ce11">
            <text:p><text:s/>40,687<text:s/></text:p>
          </table:table-cell>
          <table:table-cell office:value-type="float" office:value="72623332" table:style-name="ce11">
            <text:p><text:s/>72,623,332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7472" table:style-name="ce11">
            <text:p><text:s/>17,472<text:s/></text:p>
          </table:table-cell>
          <table:table-cell office:value-type="float" office:value="13354929" table:style-name="ce11">
            <text:p><text:s/>13,354,92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217601" table:style-name="ce11">
            <text:p><text:s/>217,601<text:s/></text:p>
          </table:table-cell>
          <table:table-cell office:value-type="float" office:value="194394" table:style-name="ce11">
            <text:p><text:s/>194,394<text:s/></text:p>
          </table:table-cell>
          <table:table-cell office:value-type="float" office:value="406830" table:style-name="ce11">
            <text:p><text:s/>406,830<text:s/></text:p>
          </table:table-cell>
          <table:table-cell office:value-type="float" office:value="363780" table:style-name="ce31">
            <text:p><text:s/>363,78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19798" table:style-name="ce11">
            <text:p><text:s/>19,798<text:s/></text:p>
          </table:table-cell>
          <table:table-cell office:value-type="float" office:value="38129" table:style-name="ce11">
            <text:p><text:s/>38,129<text:s/></text:p>
          </table:table-cell>
          <table:table-cell office:value-type="float" office:value="52194795" table:style-name="ce11">
            <text:p><text:s/>52,194,795<text:s/></text:p>
          </table:table-cell>
          <table:table-cell office:value-type="float" office:value="10957" table:style-name="ce11">
            <text:p><text:s/>10,957<text:s/></text:p>
          </table:table-cell>
          <table:table-cell office:value-type="float" office:value="26819" table:style-name="ce11">
            <text:p><text:s/>26,819<text:s/></text:p>
          </table:table-cell>
          <table:table-cell office:value-type="float" office:value="42920191" table:style-name="ce11">
            <text:p><text:s/>42,920,191<text:s/></text:p>
          </table:table-cell>
          <table:table-cell office:value-type="float" office:value="8735" table:style-name="ce11">
            <text:p><text:s/>8,735<text:s/></text:p>
          </table:table-cell>
          <table:table-cell office:value-type="float" office:value="11049" table:style-name="ce11">
            <text:p><text:s/>11,049<text:s/></text:p>
          </table:table-cell>
          <table:table-cell office:value-type="float" office:value="9196254" table:style-name="ce11">
            <text:p><text:s/>9,196,25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78350" table:style-name="ce11">
            <text:p><text:s/>78,350<text:s/></text:p>
          </table:table-cell>
          <table:table-cell office:value-type="float" office:value="125916" table:style-name="ce11">
            <text:p><text:s/>125,916<text:s/></text:p>
          </table:table-cell>
          <table:table-cell office:value-type="float" office:value="230893" table:style-name="ce11">
            <text:p><text:s/>230,893<text:s/></text:p>
          </table:table-cell>
          <table:table-cell office:value-type="float" office:value="259070" table:style-name="ce31">
            <text:p><text:s/>259,0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3738" table:style-name="ce11">
            <text:p><text:s/>33,738<text:s/></text:p>
          </table:table-cell>
          <table:table-cell office:value-type="float" office:value="66217" table:style-name="ce11">
            <text:p><text:s/>66,217<text:s/></text:p>
          </table:table-cell>
          <table:table-cell office:value-type="float" office:value="109607981" table:style-name="ce11">
            <text:p><text:s/>109,607,981<text:s/></text:p>
          </table:table-cell>
          <table:table-cell office:value-type="float" office:value="19509" table:style-name="ce11">
            <text:p><text:s/>19,509<text:s/></text:p>
          </table:table-cell>
          <table:table-cell office:value-type="float" office:value="49077" table:style-name="ce11">
            <text:p><text:s/>49,077<text:s/></text:p>
          </table:table-cell>
          <table:table-cell office:value-type="float" office:value="89690241" table:style-name="ce11">
            <text:p><text:s/>89,690,241<text:s/></text:p>
          </table:table-cell>
          <table:table-cell office:value-type="float" office:value="14035" table:style-name="ce11">
            <text:p><text:s/>14,035<text:s/></text:p>
          </table:table-cell>
          <table:table-cell office:value-type="float" office:value="16858" table:style-name="ce11">
            <text:p><text:s/>16,858<text:s/></text:p>
          </table:table-cell>
          <table:table-cell office:value-type="float" office:value="19793766" table:style-name="ce11">
            <text:p><text:s/>19,793,76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23975" table:style-name="ce11">
            <text:p><text:s/>123,975<text:s/></text:p>
          </table:table-cell>
          <table:table-cell office:value-type="float" office:value="235449" table:style-name="ce11">
            <text:p><text:s/>235,449<text:s/></text:p>
          </table:table-cell>
          <table:table-cell office:value-type="float" office:value="410758" table:style-name="ce11">
            <text:p><text:s/>410,758<text:s/></text:p>
          </table:table-cell>
          <table:table-cell office:value-type="float" office:value="416793" table:style-name="ce31">
            <text:p><text:s/>416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123" table:style-name="ce11">
            <text:p><text:s/>32,123<text:s/></text:p>
          </table:table-cell>
          <table:table-cell office:value-type="float" office:value="65275" table:style-name="ce11">
            <text:p><text:s/>65,275<text:s/></text:p>
          </table:table-cell>
          <table:table-cell office:value-type="float" office:value="100162945" table:style-name="ce11">
            <text:p><text:s/>100,162,945<text:s/></text:p>
          </table:table-cell>
          <table:table-cell office:value-type="float" office:value="17462" table:style-name="ce11">
            <text:p><text:s/>17,462<text:s/></text:p>
          </table:table-cell>
          <table:table-cell office:value-type="float" office:value="45336" table:style-name="ce11">
            <text:p><text:s/>45,336<text:s/></text:p>
          </table:table-cell>
          <table:table-cell office:value-type="float" office:value="83557348" table:style-name="ce11">
            <text:p><text:s/>83,557,348<text:s/></text:p>
          </table:table-cell>
          <table:table-cell office:value-type="float" office:value="14459" table:style-name="ce11">
            <text:p><text:s/>14,459<text:s/></text:p>
          </table:table-cell>
          <table:table-cell office:value-type="float" office:value="18896" table:style-name="ce11">
            <text:p><text:s/>18,896<text:s/></text:p>
          </table:table-cell>
          <table:table-cell office:value-type="float" office:value="16384026" table:style-name="ce11">
            <text:p><text:s/>16,384,02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043" table:style-name="ce11">
            <text:p><text:s/>1,043<text:s/></text:p>
          </table:table-cell>
          <table:table-cell office:value-type="float" office:value="221570" table:style-name="ce11">
            <text:p><text:s/>221,570<text:s/></text:p>
          </table:table-cell>
          <table:table-cell office:value-type="float" office:value="253001" table:style-name="ce11">
            <text:p><text:s/>253,001<text:s/></text:p>
          </table:table-cell>
          <table:table-cell office:value-type="float" office:value="445562" table:style-name="ce11">
            <text:p><text:s/>445,562<text:s/></text:p>
          </table:table-cell>
          <table:table-cell office:value-type="float" office:value="475100" table:style-name="ce31">
            <text:p><text:s/>475,10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1971" table:style-name="ce11">
            <text:p><text:s/>31,971<text:s/></text:p>
          </table:table-cell>
          <table:table-cell office:value-type="float" office:value="66929" table:style-name="ce11">
            <text:p><text:s/>66,929<text:s/></text:p>
          </table:table-cell>
          <table:table-cell office:value-type="float" office:value="107203719" table:style-name="ce11">
            <text:p><text:s/>107,203,719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47037" table:style-name="ce11">
            <text:p><text:s/>47,037<text:s/></text:p>
          </table:table-cell>
          <table:table-cell office:value-type="float" office:value="94268466" table:style-name="ce11">
            <text:p><text:s/>94,268,466<text:s/></text:p>
          </table:table-cell>
          <table:table-cell office:value-type="float" office:value="13257" table:style-name="ce11">
            <text:p><text:s/>13,257<text:s/></text:p>
          </table:table-cell>
          <table:table-cell office:value-type="float" office:value="19214" table:style-name="ce11">
            <text:p><text:s/>19,214<text:s/></text:p>
          </table:table-cell>
          <table:table-cell office:value-type="float" office:value="12748371" table:style-name="ce11">
            <text:p><text:s/>12,748,37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86882" table:style-name="ce11">
            <text:p><text:s/>186,882<text:s/></text:p>
          </table:table-cell>
          <table:table-cell office:value-type="float" office:value="240074" table:style-name="ce11">
            <text:p><text:s/>240,074<text:s/></text:p>
          </table:table-cell>
          <table:table-cell office:value-type="float" office:value="428261" table:style-name="ce11">
            <text:p><text:s/>428,261<text:s/></text:p>
          </table:table-cell>
          <table:table-cell office:value-type="float" office:value="601022" table:style-name="ce31">
            <text:p><text:s/>601,0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29946" table:style-name="ce11">
            <text:p><text:s/>29,946<text:s/></text:p>
          </table:table-cell>
          <table:table-cell office:value-type="float" office:value="57761" table:style-name="ce11">
            <text:p><text:s/>57,761<text:s/></text:p>
          </table:table-cell>
          <table:table-cell office:value-type="float" office:value="112618701" table:style-name="ce11">
            <text:p><text:s/>112,618,701<text:s/></text:p>
          </table:table-cell>
          <table:table-cell office:value-type="float" office:value="17262" table:style-name="ce11">
            <text:p><text:s/>17,262<text:s/></text:p>
          </table:table-cell>
          <table:table-cell office:value-type="float" office:value="41000" table:style-name="ce11">
            <text:p><text:s/>41,000<text:s/></text:p>
          </table:table-cell>
          <table:table-cell office:value-type="float" office:value="95043058" table:style-name="ce11">
            <text:p><text:s/>95,043,058<text:s/></text:p>
          </table:table-cell>
          <table:table-cell office:value-type="float" office:value="12497" table:style-name="ce11">
            <text:p><text:s/>12,497<text:s/></text:p>
          </table:table-cell>
          <table:table-cell office:value-type="float" office:value="16361" table:style-name="ce11">
            <text:p><text:s/>16,361<text:s/></text:p>
          </table:table-cell>
          <table:table-cell office:value-type="float" office:value="17472471" table:style-name="ce11">
            <text:p><text:s/>17,472,47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03171" table:style-name="ce11">
            <text:p><text:s/>103,171<text:s/></text:p>
          </table:table-cell>
          <table:table-cell office:value-type="float" office:value="234562" table:style-name="ce11">
            <text:p><text:s/>234,562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527826" table:style-name="ce31">
            <text:p><text:s/>527,8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2535" table:style-name="ce11">
            <text:p><text:s/>32,535<text:s/></text:p>
          </table:table-cell>
          <table:table-cell office:value-type="float" office:value="64928" table:style-name="ce11">
            <text:p><text:s/>64,928<text:s/></text:p>
          </table:table-cell>
          <table:table-cell office:value-type="float" office:value="110852896" table:style-name="ce11">
            <text:p><text:s/>110,852,896<text:s/></text:p>
          </table:table-cell>
          <table:table-cell office:value-type="float" office:value="19842" table:style-name="ce11">
            <text:p><text:s/>19,842<text:s/></text:p>
          </table:table-cell>
          <table:table-cell office:value-type="float" office:value="47218" table:style-name="ce11">
            <text:p><text:s/>47,218<text:s/></text:p>
          </table:table-cell>
          <table:table-cell office:value-type="float" office:value="94254951" table:style-name="ce11">
            <text:p><text:s/>94,254,951<text:s/></text:p>
          </table:table-cell>
          <table:table-cell office:value-type="float" office:value="12493" table:style-name="ce11">
            <text:p><text:s/>12,493<text:s/></text:p>
          </table:table-cell>
          <table:table-cell office:value-type="float" office:value="17102" table:style-name="ce11">
            <text:p><text:s/>17,102<text:s/></text:p>
          </table:table-cell>
          <table:table-cell office:value-type="float" office:value="16401227" table:style-name="ce11">
            <text:p><text:s/>16,401,22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96717" table:style-name="ce11">
            <text:p><text:s/>196,717<text:s/></text:p>
          </table:table-cell>
          <table:table-cell office:value-type="float" office:value="269365" table:style-name="ce11">
            <text:p><text:s/>269,365<text:s/></text:p>
          </table:table-cell>
          <table:table-cell office:value-type="float" office:value="532900" table:style-name="ce11">
            <text:p><text:s/>532,900<text:s/></text:p>
          </table:table-cell>
          <table:table-cell office:value-type="float" office:value="4694116" table:style-name="ce31">
            <text:p><text:s/>4,694,1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036" table:style-name="ce11">
            <text:p><text:s/>32,036<text:s/></text:p>
          </table:table-cell>
          <table:table-cell office:value-type="float" office:value="72487" table:style-name="ce11">
            <text:p><text:s/>72,487<text:s/></text:p>
          </table:table-cell>
          <table:table-cell office:value-type="float" office:value="96188655" table:style-name="ce11">
            <text:p><text:s/>96,188,655<text:s/></text:p>
          </table:table-cell>
          <table:table-cell office:value-type="float" office:value="18419" table:style-name="ce11">
            <text:p><text:s/>18,419<text:s/></text:p>
          </table:table-cell>
          <table:table-cell office:value-type="float" office:value="44212" table:style-name="ce11">
            <text:p><text:s/>44,212<text:s/></text:p>
          </table:table-cell>
          <table:table-cell office:value-type="float" office:value="81864404" table:style-name="ce11">
            <text:p><text:s/>81,864,404<text:s/></text:p>
          </table:table-cell>
          <table:table-cell office:value-type="float" office:value="13389" table:style-name="ce11">
            <text:p><text:s/>13,389<text:s/></text:p>
          </table:table-cell>
          <table:table-cell office:value-type="float" office:value="27451" table:style-name="ce11">
            <text:p><text:s/>27,451<text:s/></text:p>
          </table:table-cell>
          <table:table-cell office:value-type="float" office:value="14127772" table:style-name="ce11">
            <text:p><text:s/>14,127,77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196480" table:style-name="ce11">
            <text:p><text:s/>196,480<text:s/></text:p>
          </table:table-cell>
          <table:table-cell office:value-type="float" office:value="265825" table:style-name="ce11">
            <text:p><text:s/>265,825<text:s/></text:p>
          </table:table-cell>
          <table:table-cell office:value-type="float" office:value="486885" table:style-name="ce11">
            <text:p><text:s/>486,885<text:s/></text:p>
          </table:table-cell>
          <table:table-cell office:value-type="float" office:value="6169914" table:style-name="ce31">
            <text:p><text:s/>6,169,9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2422" table:style-name="ce11">
            <text:p><text:s/>32,422<text:s/></text:p>
          </table:table-cell>
          <table:table-cell office:value-type="float" office:value="62760" table:style-name="ce11">
            <text:p><text:s/>62,760<text:s/></text:p>
          </table:table-cell>
          <table:table-cell office:value-type="float" office:value="102152338" table:style-name="ce11">
            <text:p><text:s/>102,152,338<text:s/></text:p>
          </table:table-cell>
          <table:table-cell office:value-type="float" office:value="18730" table:style-name="ce11">
            <text:p><text:s/>18,730<text:s/></text:p>
          </table:table-cell>
          <table:table-cell office:value-type="float" office:value="44947" table:style-name="ce11">
            <text:p><text:s/>44,947<text:s/></text:p>
          </table:table-cell>
          <table:table-cell office:value-type="float" office:value="80407716" table:style-name="ce11">
            <text:p><text:s/>80,407,716<text:s/></text:p>
          </table:table-cell>
          <table:table-cell office:value-type="float" office:value="13127" table:style-name="ce11">
            <text:p><text:s/>13,127<text:s/></text:p>
          </table:table-cell>
          <table:table-cell office:value-type="float" office:value="16528" table:style-name="ce11">
            <text:p><text:s/>16,528<text:s/></text:p>
          </table:table-cell>
          <table:table-cell office:value-type="float" office:value="21309954" table:style-name="ce11">
            <text:p><text:s/>21,309,954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434668" table:style-name="ce11">
            <text:p><text:s/>434,668<text:s/></text:p>
          </table:table-cell>
          <table:table-cell office:value-type="float" office:value="256076" table:style-name="ce11">
            <text:p><text:s/>256,076<text:s/></text:p>
          </table:table-cell>
          <table:table-cell office:value-type="float" office:value="477672" table:style-name="ce11">
            <text:p><text:s/>477,672<text:s/></text:p>
          </table:table-cell>
          <table:table-cell office:value-type="float" office:value="1068089" table:style-name="ce31">
            <text:p><text:s/>1,068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4909" table:style-name="ce11">
            <text:p><text:s/>34,909<text:s/></text:p>
          </table:table-cell>
          <table:table-cell office:value-type="float" office:value="65899" table:style-name="ce11">
            <text:p><text:s/>65,899<text:s/></text:p>
          </table:table-cell>
          <table:table-cell office:value-type="float" office:value="109340758" table:style-name="ce11">
            <text:p><text:s/>109,340,758<text:s/></text:p>
          </table:table-cell>
          <table:table-cell office:value-type="float" office:value="19456" table:style-name="ce11">
            <text:p><text:s/>19,456<text:s/></text:p>
          </table:table-cell>
          <table:table-cell office:value-type="float" office:value="45273" table:style-name="ce11">
            <text:p><text:s/>45,273<text:s/></text:p>
          </table:table-cell>
          <table:table-cell office:value-type="float" office:value="92143564" table:style-name="ce11">
            <text:p><text:s/>92,143,564<text:s/></text:p>
          </table:table-cell>
          <table:table-cell office:value-type="float" office:value="15105" table:style-name="ce11">
            <text:p><text:s/>15,105<text:s/></text:p>
          </table:table-cell>
          <table:table-cell office:value-type="float" office:value="19894" table:style-name="ce11">
            <text:p><text:s/>19,894<text:s/></text:p>
          </table:table-cell>
          <table:table-cell office:value-type="float" office:value="16584905" table:style-name="ce11">
            <text:p><text:s/>16,584,905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612289" table:style-name="ce11">
            <text:p><text:s/>612,289<text:s/></text:p>
          </table:table-cell>
          <table:table-cell office:value-type="float" office:value="288121" table:style-name="ce11">
            <text:p><text:s/>288,121<text:s/></text:p>
          </table:table-cell>
          <table:table-cell office:value-type="float" office:value="539077" table:style-name="ce11">
            <text:p><text:s/>539,077<text:s/></text:p>
          </table:table-cell>
          <table:table-cell office:value-type="float" office:value="643269" table:style-name="ce31">
            <text:p><text:s/>643,2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3001" table:style-name="ce11">
            <text:p><text:s/>33,001<text:s/></text:p>
          </table:table-cell>
          <table:table-cell office:value-type="float" office:value="67159" table:style-name="ce11">
            <text:p><text:s/>67,159<text:s/></text:p>
          </table:table-cell>
          <table:table-cell office:value-type="float" office:value="106503007" table:style-name="ce11">
            <text:p><text:s/>106,503,007<text:s/></text:p>
          </table:table-cell>
          <table:table-cell office:value-type="float" office:value="18851" table:style-name="ce11">
            <text:p><text:s/>18,851<text:s/></text:p>
          </table:table-cell>
          <table:table-cell office:value-type="float" office:value="48104" table:style-name="ce11">
            <text:p><text:s/>48,104<text:s/></text:p>
          </table:table-cell>
          <table:table-cell office:value-type="float" office:value="92280545" table:style-name="ce11">
            <text:p><text:s/>92,280,545<text:s/></text:p>
          </table:table-cell>
          <table:table-cell office:value-type="float" office:value="13900" table:style-name="ce11">
            <text:p><text:s/>13,900<text:s/></text:p>
          </table:table-cell>
          <table:table-cell office:value-type="float" office:value="18542" table:style-name="ce11">
            <text:p><text:s/>18,542<text:s/></text:p>
          </table:table-cell>
          <table:table-cell office:value-type="float" office:value="13872536" table:style-name="ce11">
            <text:p><text:s/>13,872,536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349927" table:style-name="ce11">
            <text:p><text:s/>349,927<text:s/></text:p>
          </table:table-cell>
          <table:table-cell office:value-type="float" office:value="269592" table:style-name="ce11">
            <text:p><text:s/>269,592<text:s/></text:p>
          </table:table-cell>
          <table:table-cell office:value-type="float" office:value="458386" table:style-name="ce11">
            <text:p><text:s/>458,386<text:s/></text:p>
          </table:table-cell>
          <table:table-cell office:value-type="float" office:value="1505035" table:style-name="ce31">
            <text:p><text:s/>1,505,0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012" table:style-name="ce11">
            <text:p><text:s/>40,012<text:s/></text:p>
          </table:table-cell>
          <table:table-cell office:value-type="float" office:value="71255" table:style-name="ce11">
            <text:p><text:s/>71,255<text:s/></text:p>
          </table:table-cell>
          <table:table-cell office:value-type="float" office:value="104771185" table:style-name="ce11">
            <text:p><text:s/>104,771,185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8578" table:style-name="ce11">
            <text:p><text:s/>48,578<text:s/></text:p>
          </table:table-cell>
          <table:table-cell office:value-type="float" office:value="91391973" table:style-name="ce11">
            <text:p><text:s/>91,391,973<text:s/></text:p>
          </table:table-cell>
          <table:table-cell office:value-type="float" office:value="18034" table:style-name="ce11">
            <text:p><text:s/>18,034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3209425" table:style-name="ce11">
            <text:p><text:s/>13,209,425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169787" table:style-name="ce11">
            <text:p><text:s/>169,787<text:s/></text:p>
          </table:table-cell>
          <table:table-cell office:value-type="float" office:value="262181" table:style-name="ce11">
            <text:p><text:s/>262,181<text:s/></text:p>
          </table:table-cell>
          <table:table-cell office:value-type="float" office:value="486732" table:style-name="ce11">
            <text:p><text:s/>486,732<text:s/></text:p>
          </table:table-cell>
          <table:table-cell office:value-type="float" office:value="9194396" table:style-name="ce31">
            <text:p><text:s/>9,194,39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二年 2003</text:p>
          </table:table-cell>
          <table:table-cell office:value-type="float" office:value="420136" table:style-name="ce9">
            <text:p><text:s/>420,136<text:s/></text:p>
          </table:table-cell>
          <table:table-cell office:value-type="float" office:value="816483" table:style-name="ce9">
            <text:p><text:s/>816,483<text:s/></text:p>
          </table:table-cell>
          <table:table-cell office:value-type="float" office:value="2432807851" table:style-name="ce9">
            <text:p><text:s/>2,432,807,851<text:s/></text:p>
          </table:table-cell>
          <table:table-cell office:value-type="float" office:value="240805" table:style-name="ce9">
            <text:p><text:s/>240,805<text:s/></text:p>
          </table:table-cell>
          <table:table-cell office:value-type="float" office:value="578770" table:style-name="ce9">
            <text:p><text:s/>578,770<text:s/></text:p>
          </table:table-cell>
          <table:table-cell office:value-type="float" office:value="1153123416" table:style-name="ce9">
            <text:p><text:s/>1,153,123,416<text:s/></text:p>
          </table:table-cell>
          <table:table-cell office:value-type="float" office:value="176444" table:style-name="ce9">
            <text:p><text:s/>176,444<text:s/></text:p>
          </table:table-cell>
          <table:table-cell office:value-type="float" office:value="228883" table:style-name="ce9">
            <text:p><text:s/>228,883<text:s/></text:p>
          </table:table-cell>
          <table:table-cell office:value-type="float" office:value="1276297351" table:style-name="ce9">
            <text:p><text:s/>1,276,297,351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830" table:style-name="ce9">
            <text:p><text:s/>8,830<text:s/></text:p>
          </table:table-cell>
          <table:table-cell office:value-type="float" office:value="3387084" table:style-name="ce9">
            <text:p><text:s/>3,387,084<text:s/></text:p>
          </table:table-cell>
          <table:table-cell office:value-type="float" office:value="2981238" table:style-name="ce9">
            <text:p><text:s/>2,981,238<text:s/></text:p>
          </table:table-cell>
          <table:table-cell office:value-type="float" office:value="5668946" table:style-name="ce9">
            <text:p><text:s/>5,668,946<text:s/></text:p>
          </table:table-cell>
          <table:table-cell office:value-type="float" office:value="5518055" table:style-name="ce29">
            <text:p><text:s/>5,518,0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91" table:style-name="ce11">
            <text:p><text:s/>35,591<text:s/></text:p>
          </table:table-cell>
          <table:table-cell office:value-type="float" office:value="64782" table:style-name="ce11">
            <text:p><text:s/>64,782<text:s/></text:p>
          </table:table-cell>
          <table:table-cell office:value-type="float" office:value="91562842" table:style-name="ce11">
            <text:p><text:s/>91,562,842<text:s/></text:p>
          </table:table-cell>
          <table:table-cell office:value-type="float" office:value="19681" table:style-name="ce11">
            <text:p><text:s/>19,681<text:s/></text:p>
          </table:table-cell>
          <table:table-cell office:value-type="float" office:value="42919" table:style-name="ce11">
            <text:p><text:s/>42,919<text:s/></text:p>
          </table:table-cell>
          <table:table-cell office:value-type="float" office:value="70881111" table:style-name="ce11">
            <text:p><text:s/>70,881,111<text:s/></text:p>
          </table:table-cell>
          <table:table-cell office:value-type="float" office:value="15697" table:style-name="ce11">
            <text:p><text:s/>15,697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20460278" table:style-name="ce11">
            <text:p><text:s/>20,460,27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221453" table:style-name="ce11">
            <text:p><text:s/>221,453<text:s/></text:p>
          </table:table-cell>
          <table:table-cell office:value-type="float" office:value="210169" table:style-name="ce11">
            <text:p><text:s/>210,169<text:s/></text:p>
          </table:table-cell>
          <table:table-cell office:value-type="float" office:value="386277" table:style-name="ce11">
            <text:p><text:s/>386,277<text:s/></text:p>
          </table:table-cell>
          <table:table-cell office:value-type="float" office:value="412089" table:style-name="ce31">
            <office:annotation draw:style-name="a0" svg:x="13.175in" svg:y="5.49166666666667in" svg:width="1.11666666666667in" svg:height="0.2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12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46899" table:style-name="ce11">
            <text:p><text:s/>46,899<text:s/></text:p>
          </table:table-cell>
          <table:table-cell office:value-type="float" office:value="76972073" table:style-name="ce11">
            <text:p><text:s/>76,972,073<text:s/></text:p>
          </table:table-cell>
          <table:table-cell office:value-type="float" office:value="15227" table:style-name="ce11">
            <text:p><text:s/>15,227<text:s/></text:p>
          </table:table-cell>
          <table:table-cell office:value-type="float" office:value="34740" table:style-name="ce11">
            <text:p><text:s/>34,740<text:s/></text:p>
          </table:table-cell>
          <table:table-cell office:value-type="float" office:value="67315554" table:style-name="ce11">
            <text:p><text:s/>67,315,554<text:s/></text:p>
          </table:table-cell>
          <table:table-cell office:value-type="float" office:value="9245" table:style-name="ce11">
            <text:p><text:s/>9,245<text:s/></text:p>
          </table:table-cell>
          <table:table-cell office:value-type="float" office:value="11300" table:style-name="ce11">
            <text:p><text:s/>11,300<text:s/></text:p>
          </table:table-cell>
          <table:table-cell office:value-type="float" office:value="9514469" table:style-name="ce11">
            <text:p><text:s/>9,514,46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42051" table:style-name="ce11">
            <text:p><text:s/>142,051<text:s/></text:p>
          </table:table-cell>
          <table:table-cell office:value-type="float" office:value="185082" table:style-name="ce11">
            <text:p><text:s/>185,082<text:s/></text:p>
          </table:table-cell>
          <table:table-cell office:value-type="float" office:value="340619" table:style-name="ce11">
            <text:p><text:s/>340,619<text:s/></text:p>
          </table:table-cell>
          <table:table-cell office:value-type="float" office:value="331499" table:style-name="ce31">
            <office:annotation draw:style-name="a1" svg:x="13.175in" svg:y="5.725in" svg:width="1.05833333333333in" svg:height="0.283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331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2947" table:style-name="ce11">
            <text:p><text:s/>32,947<text:s/></text:p>
          </table:table-cell>
          <table:table-cell office:value-type="float" office:value="62700" table:style-name="ce11">
            <text:p><text:s/>62,700<text:s/></text:p>
          </table:table-cell>
          <table:table-cell office:value-type="float" office:value="121343845" table:style-name="ce11">
            <text:p><text:s/>121,343,845<text:s/></text:p>
          </table:table-cell>
          <table:table-cell office:value-type="float" office:value="20569" table:style-name="ce11">
            <text:p><text:s/>20,569<text:s/></text:p>
          </table:table-cell>
          <table:table-cell office:value-type="float" office:value="46718" table:style-name="ce11">
            <text:p><text:s/>46,718<text:s/></text:p>
          </table:table-cell>
          <table:table-cell office:value-type="float" office:value="111495754" table:style-name="ce11">
            <text:p><text:s/>111,495,754<text:s/></text:p>
          </table:table-cell>
          <table:table-cell office:value-type="float" office:value="12162" table:style-name="ce11">
            <text:p><text:s/>12,162<text:s/></text:p>
          </table:table-cell>
          <table:table-cell office:value-type="float" office:value="15373" table:style-name="ce11">
            <text:p><text:s/>15,373<text:s/></text:p>
          </table:table-cell>
          <table:table-cell office:value-type="float" office:value="9637527" table:style-name="ce11">
            <text:p><text:s/>9,637,52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210564" table:style-name="ce11">
            <text:p><text:s/>210,564<text:s/></text:p>
          </table:table-cell>
          <table:table-cell office:value-type="float" office:value="263806" table:style-name="ce11">
            <text:p><text:s/>263,806<text:s/></text:p>
          </table:table-cell>
          <table:table-cell office:value-type="float" office:value="483810" table:style-name="ce11">
            <text:p><text:s/>483,810<text:s/></text:p>
          </table:table-cell>
          <table:table-cell office:value-type="float" office:value="463618" table:style-name="ce31">
            <office:annotation draw:style-name="a2" svg:x="13.175in" svg:y="5.96666666666667in" svg:width="1.125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63,61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361" table:style-name="ce11">
            <text:p><text:s/>34,361<text:s/></text:p>
          </table:table-cell>
          <table:table-cell office:value-type="float" office:value="69205" table:style-name="ce11">
            <text:p><text:s/>69,205<text:s/></text:p>
          </table:table-cell>
          <table:table-cell office:value-type="float" office:value="104720167" table:style-name="ce11">
            <text:p><text:s/>104,720,167<text:s/></text:p>
          </table:table-cell>
          <table:table-cell office:value-type="float" office:value="21236" table:style-name="ce11">
            <text:p><text:s/>21,236<text:s/></text:p>
          </table:table-cell>
          <table:table-cell office:value-type="float" office:value="50677" table:style-name="ce11">
            <text:p><text:s/>50,677<text:s/></text:p>
          </table:table-cell>
          <table:table-cell office:value-type="float" office:value="89767279" table:style-name="ce11">
            <text:p><text:s/>89,767,279<text:s/></text:p>
          </table:table-cell>
          <table:table-cell office:value-type="float" office:value="12885" table:style-name="ce11">
            <text:p><text:s/>12,885<text:s/></text:p>
          </table:table-cell>
          <table:table-cell office:value-type="float" office:value="17877" table:style-name="ce11">
            <text:p><text:s/>17,877<text:s/></text:p>
          </table:table-cell>
          <table:table-cell office:value-type="float" office:value="14588029" table:style-name="ce11">
            <text:p><text:s/>14,588,0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364859" table:style-name="ce11">
            <text:p><text:s/>364,859<text:s/></text:p>
          </table:table-cell>
          <table:table-cell office:value-type="float" office:value="264843" table:style-name="ce11">
            <text:p><text:s/>264,843<text:s/></text:p>
          </table:table-cell>
          <table:table-cell office:value-type="float" office:value="512098" table:style-name="ce11">
            <text:p><text:s/>512,098<text:s/></text:p>
          </table:table-cell>
          <table:table-cell office:value-type="float" office:value="577981" table:style-name="ce31">
            <office:annotation draw:style-name="a3" svg:x="13.175in" svg:y="6.20833333333333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77,9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4609" table:style-name="ce11">
            <text:p><text:s/>34,609<text:s/></text:p>
          </table:table-cell>
          <table:table-cell office:value-type="float" office:value="70303" table:style-name="ce11">
            <text:p><text:s/>70,303<text:s/></text:p>
          </table:table-cell>
          <table:table-cell office:value-type="float" office:value="147271722" table:style-name="ce11">
            <text:p><text:s/>147,271,722<text:s/></text:p>
          </table:table-cell>
          <table:table-cell office:value-type="float" office:value="21435" table:style-name="ce11">
            <text:p><text:s/>21,435<text:s/></text:p>
          </table:table-cell>
          <table:table-cell office:value-type="float" office:value="52480" table:style-name="ce11">
            <text:p><text:s/>52,480<text:s/></text:p>
          </table:table-cell>
          <table:table-cell office:value-type="float" office:value="124551515" table:style-name="ce11">
            <text:p><text:s/>124,551,515<text:s/></text:p>
          </table:table-cell>
          <table:table-cell office:value-type="float" office:value="12792" table:style-name="ce11">
            <text:p><text:s/>12,792<text:s/></text:p>
          </table:table-cell>
          <table:table-cell office:value-type="float" office:value="17040" table:style-name="ce11">
            <text:p><text:s/>17,040<text:s/></text:p>
          </table:table-cell>
          <table:table-cell office:value-type="float" office:value="22500202" table:style-name="ce11">
            <text:p><text:s/>22,500,20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220006" table:style-name="ce11">
            <text:p><text:s/>220,006<text:s/></text:p>
          </table:table-cell>
          <table:table-cell office:value-type="float" office:value="251511" table:style-name="ce11">
            <text:p><text:s/>251,511<text:s/></text:p>
          </table:table-cell>
          <table:table-cell office:value-type="float" office:value="462164" table:style-name="ce11">
            <text:p><text:s/>462,164<text:s/></text:p>
          </table:table-cell>
          <table:table-cell office:value-type="float" office:value="432669" table:style-name="ce31">
            <office:annotation draw:style-name="a4" svg:x="13.175in" svg:y="6.43333333333333in" svg:width="1.13333333333333in" svg:height="0.316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2,6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1804" table:style-name="ce11">
            <text:p><text:s/>31,804<text:s/></text:p>
          </table:table-cell>
          <table:table-cell office:value-type="float" office:value="61452" table:style-name="ce11">
            <text:p><text:s/>61,452<text:s/></text:p>
          </table:table-cell>
          <table:table-cell office:value-type="float" office:value="149017937" table:style-name="ce11">
            <text:p><text:s/>149,017,937<text:s/></text:p>
          </table:table-cell>
          <table:table-cell office:value-type="float" office:value="18689" table:style-name="ce11">
            <text:p><text:s/>18,689<text:s/></text:p>
          </table:table-cell>
          <table:table-cell office:value-type="float" office:value="44477" table:style-name="ce11">
            <text:p><text:s/>44,477<text:s/></text:p>
          </table:table-cell>
          <table:table-cell office:value-type="float" office:value="76655251" table:style-name="ce11">
            <text:p><text:s/>76,655,251<text:s/></text:p>
          </table:table-cell>
          <table:table-cell office:value-type="float" office:value="12823" table:style-name="ce11">
            <text:p><text:s/>12,823<text:s/></text:p>
          </table:table-cell>
          <table:table-cell office:value-type="float" office:value="16265" table:style-name="ce11">
            <text:p><text:s/>16,265<text:s/></text:p>
          </table:table-cell>
          <table:table-cell office:value-type="float" office:value="72233029" table:style-name="ce11">
            <text:p><text:s/>72,233,02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29656" table:style-name="ce11">
            <text:p><text:s/>129,656<text:s/></text:p>
          </table:table-cell>
          <table:table-cell office:value-type="float" office:value="238678" table:style-name="ce11">
            <text:p><text:s/>238,678<text:s/></text:p>
          </table:table-cell>
          <table:table-cell office:value-type="float" office:value="436946" table:style-name="ce11">
            <text:p><text:s/>436,946<text:s/></text:p>
          </table:table-cell>
          <table:table-cell office:value-type="float" office:value="439315" table:style-name="ce31">
            <office:annotation draw:style-name="a5" svg:x="13.175in" svg:y="6.675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9,3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1051" table:style-name="ce11">
            <text:p><text:s/>41,051<text:s/></text:p>
          </table:table-cell>
          <table:table-cell office:value-type="float" office:value="78387" table:style-name="ce11">
            <text:p><text:s/>78,387<text:s/></text:p>
          </table:table-cell>
          <table:table-cell office:value-type="float" office:value="166312585" table:style-name="ce11">
            <text:p><text:s/>166,312,585<text:s/></text:p>
          </table:table-cell>
          <table:table-cell office:value-type="float" office:value="21410" table:style-name="ce11">
            <text:p><text:s/>21,410<text:s/></text:p>
          </table:table-cell>
          <table:table-cell office:value-type="float" office:value="49371" table:style-name="ce11">
            <text:p><text:s/>49,371<text:s/></text:p>
          </table:table-cell>
          <table:table-cell office:value-type="float" office:value="113711534" table:style-name="ce11">
            <text:p><text:s/>113,711,534<text:s/></text:p>
          </table:table-cell>
          <table:table-cell office:value-type="float" office:value="19397" table:style-name="ce11">
            <text:p><text:s/>19,397<text:s/></text:p>
          </table:table-cell>
          <table:table-cell office:value-type="float" office:value="28310" table:style-name="ce11">
            <text:p><text:s/>28,310<text:s/></text:p>
          </table:table-cell>
          <table:table-cell office:value-type="float" office:value="52466211" table:style-name="ce11">
            <text:p><text:s/>52,466,21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4839" table:style-name="ce11">
            <text:p><text:s/>134,839<text:s/></text:p>
          </table:table-cell>
          <table:table-cell office:value-type="float" office:value="264841" table:style-name="ce11">
            <text:p><text:s/>264,841<text:s/></text:p>
          </table:table-cell>
          <table:table-cell office:value-type="float" office:value="508137" table:style-name="ce11">
            <text:p><text:s/>508,137<text:s/></text:p>
          </table:table-cell>
          <table:table-cell office:value-type="float" office:value="489757" table:style-name="ce31">
            <office:annotation draw:style-name="a6" svg:x="13.0666666666667in" svg:y="6.84166666666667in" svg:width="1.10833333333333in" svg:height="0.308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89,7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3795" table:style-name="ce11">
            <text:p><text:s/>33,795<text:s/></text:p>
          </table:table-cell>
          <table:table-cell office:value-type="float" office:value="61473" table:style-name="ce11">
            <text:p><text:s/>61,473<text:s/></text:p>
          </table:table-cell>
          <table:table-cell office:value-type="float" office:value="144511478" table:style-name="ce11">
            <text:p><text:s/>144,511,478<text:s/></text:p>
          </table:table-cell>
          <table:table-cell office:value-type="float" office:value="18966" table:style-name="ce11">
            <text:p><text:s/>18,966<text:s/></text:p>
          </table:table-cell>
          <table:table-cell office:value-type="float" office:value="44037" table:style-name="ce11">
            <text:p><text:s/>44,037<text:s/></text:p>
          </table:table-cell>
          <table:table-cell office:value-type="float" office:value="87565491" table:style-name="ce11">
            <text:p><text:s/>87,565,491<text:s/></text:p>
          </table:table-cell>
          <table:table-cell office:value-type="float" office:value="14624" table:style-name="ce11">
            <text:p><text:s/>14,624<text:s/></text:p>
          </table:table-cell>
          <table:table-cell office:value-type="float" office:value="16905" table:style-name="ce11">
            <text:p><text:s/>16,905<text:s/></text:p>
          </table:table-cell>
          <table:table-cell office:value-type="float" office:value="56778428" table:style-name="ce11">
            <text:p><text:s/>56,778,42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67559" table:style-name="ce11">
            <text:p><text:s/>167,559<text:s/></text:p>
          </table:table-cell>
          <table:table-cell office:value-type="float" office:value="246435" table:style-name="ce11">
            <text:p><text:s/>246,435<text:s/></text:p>
          </table:table-cell>
          <table:table-cell office:value-type="float" office:value="472189" table:style-name="ce11">
            <text:p><text:s/>472,189<text:s/></text:p>
          </table:table-cell>
          <table:table-cell office:value-type="float" office:value="454691" table:style-name="ce31">
            <office:annotation draw:style-name="a7" svg:x="13.175in" svg:y="7.15833333333333in" svg:width="1.025in" svg:height="0.24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54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967" table:style-name="ce11">
            <text:p><text:s/>36,96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593542678" table:style-name="ce11">
            <text:p><text:s/>593,542,678<text:s/></text:p>
          </table:table-cell>
          <table:table-cell office:value-type="float" office:value="19975" table:style-name="ce11">
            <text:p><text:s/>19,975<text:s/></text:p>
          </table:table-cell>
          <table:table-cell office:value-type="float" office:value="50339" table:style-name="ce11">
            <text:p><text:s/>50,339<text:s/></text:p>
          </table:table-cell>
          <table:table-cell office:value-type="float" office:value="82252802" table:style-name="ce11">
            <text:p><text:s/>82,252,802<text:s/></text:p>
          </table:table-cell>
          <table:table-cell office:value-type="float" office:value="16818" table:style-name="ce11">
            <text:p><text:s/>16,818<text:s/></text:p>
          </table:table-cell>
          <table:table-cell office:value-type="float" office:value="19526" table:style-name="ce11">
            <text:p><text:s/>19,526<text:s/></text:p>
          </table:table-cell>
          <table:table-cell office:value-type="float" office:value="511157266" table:style-name="ce11">
            <text:p><text:s/>511,157,26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132610" table:style-name="ce11">
            <text:p><text:s/>132,610<text:s/></text:p>
          </table:table-cell>
          <table:table-cell office:value-type="float" office:value="263132" table:style-name="ce11">
            <text:p><text:s/>263,132<text:s/></text:p>
          </table:table-cell>
          <table:table-cell office:value-type="float" office:value="573611" table:style-name="ce11">
            <text:p><text:s/>573,611<text:s/></text:p>
          </table:table-cell>
          <table:table-cell office:value-type="float" office:value="505842" table:style-name="ce31">
            <office:annotation draw:style-name="a8" svg:x="13.175in" svg:y="7.375in" svg:width="1.11666666666667in" svg:height="0.3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05,8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966" table:style-name="ce11">
            <text:p><text:s/>37,966<text:s/></text:p>
          </table:table-cell>
          <table:table-cell office:value-type="float" office:value="76257" table:style-name="ce11">
            <text:p><text:s/>76,257<text:s/></text:p>
          </table:table-cell>
          <table:table-cell office:value-type="float" office:value="447506420" table:style-name="ce11">
            <text:p><text:s/>447,506,420<text:s/></text:p>
          </table:table-cell>
          <table:table-cell office:value-type="float" office:value="21469" table:style-name="ce11">
            <text:p><text:s/>21,469<text:s/></text:p>
          </table:table-cell>
          <table:table-cell office:value-type="float" office:value="55689" table:style-name="ce11">
            <text:p><text:s/>55,689<text:s/></text:p>
          </table:table-cell>
          <table:table-cell office:value-type="float" office:value="124331470" table:style-name="ce11">
            <text:p><text:s/>124,331,470<text:s/></text:p>
          </table:table-cell>
          <table:table-cell office:value-type="float" office:value="16301" table:style-name="ce11">
            <text:p><text:s/>16,301<text:s/></text:p>
          </table:table-cell>
          <table:table-cell office:value-type="float" office:value="19907" table:style-name="ce11">
            <text:p><text:s/>19,907<text:s/></text:p>
          </table:table-cell>
          <table:table-cell office:value-type="float" office:value="321825858" table:style-name="ce11">
            <text:p><text:s/>321,825,85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349091" table:style-name="ce11">
            <text:p><text:s/>1,349,091<text:s/></text:p>
          </table:table-cell>
          <table:table-cell office:value-type="float" office:value="272405" table:style-name="ce11">
            <text:p><text:s/>272,405<text:s/></text:p>
          </table:table-cell>
          <table:table-cell office:value-type="float" office:value="514477" table:style-name="ce11">
            <text:p><text:s/>514,477<text:s/></text:p>
          </table:table-cell>
          <table:table-cell office:value-type="float" office:value="489006" table:style-name="ce31">
            <text:p><text:s/>489,0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330" table:style-name="ce11">
            <text:p><text:s/>35,330<text:s/></text:p>
          </table:table-cell>
          <table:table-cell office:value-type="float" office:value="72613" table:style-name="ce11">
            <text:p><text:s/>72,613<text:s/></text:p>
          </table:table-cell>
          <table:table-cell office:value-type="float" office:value="195804423" table:style-name="ce11">
            <text:p><text:s/>195,804,423<text:s/></text:p>
          </table:table-cell>
          <table:table-cell office:value-type="float" office:value="19367" table:style-name="ce11">
            <text:p><text:s/>19,367<text:s/></text:p>
          </table:table-cell>
          <table:table-cell office:value-type="float" office:value="50973" table:style-name="ce11">
            <text:p><text:s/>50,973<text:s/></text:p>
          </table:table-cell>
          <table:table-cell office:value-type="float" office:value="111811102" table:style-name="ce11">
            <text:p><text:s/>111,811,102<text:s/></text:p>
          </table:table-cell>
          <table:table-cell office:value-type="float" office:value="15748" table:style-name="ce11">
            <text:p><text:s/>15,748<text:s/></text:p>
          </table:table-cell>
          <table:table-cell office:value-type="float" office:value="20755" table:style-name="ce11">
            <text:p><text:s/>20,755<text:s/></text:p>
          </table:table-cell>
          <table:table-cell office:value-type="float" office:value="83859291" table:style-name="ce11">
            <text:p><text:s/>83,859,29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134030" table:style-name="ce11">
            <text:p><text:s/>134,030<text:s/></text:p>
          </table:table-cell>
          <table:table-cell office:value-type="float" office:value="252163" table:style-name="ce11">
            <text:p><text:s/>252,163<text:s/></text:p>
          </table:table-cell>
          <table:table-cell office:value-type="float" office:value="479923" table:style-name="ce11">
            <text:p><text:s/>479,923<text:s/></text:p>
          </table:table-cell>
          <table:table-cell office:value-type="float" office:value="447387" table:style-name="ce31">
            <text:p><text:s/>447,3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988" table:style-name="ce11">
            <text:p><text:s/>40,988<text:s/></text:p>
          </table:table-cell>
          <table:table-cell office:value-type="float" office:value="82024" table:style-name="ce11">
            <text:p><text:s/>82,024<text:s/></text:p>
          </table:table-cell>
          <table:table-cell office:value-type="float" office:value="194241682" table:style-name="ce11">
            <text:p><text:s/>194,241,682<text:s/></text:p>
          </table:table-cell>
          <table:table-cell office:value-type="float" office:value="22781" table:style-name="ce11">
            <text:p><text:s/>22,781<text:s/></text:p>
          </table:table-cell>
          <table:table-cell office:value-type="float" office:value="56350" table:style-name="ce11">
            <text:p><text:s/>56,350<text:s/></text:p>
          </table:table-cell>
          <table:table-cell office:value-type="float" office:value="92784555" table:style-name="ce11">
            <text:p><text:s/>92,784,555<text:s/></text:p>
          </table:table-cell>
          <table:table-cell office:value-type="float" office:value="17952" table:style-name="ce11">
            <text:p><text:s/>17,952<text:s/></text:p>
          </table:table-cell>
          <table:table-cell office:value-type="float" office:value="24403" table:style-name="ce11">
            <text:p><text:s/>24,403<text:s/></text:p>
          </table:table-cell>
          <table:table-cell office:value-type="float" office:value="101276762" table:style-name="ce11">
            <text:p><text:s/>101,276,762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80366" table:style-name="ce11">
            <text:p><text:s/>180,366<text:s/></text:p>
          </table:table-cell>
          <table:table-cell office:value-type="float" office:value="268173" table:style-name="ce11">
            <text:p><text:s/>268,173<text:s/></text:p>
          </table:table-cell>
          <table:table-cell office:value-type="float" office:value="498695" table:style-name="ce11">
            <text:p><text:s/>498,695<text:s/></text:p>
          </table:table-cell>
          <table:table-cell office:value-type="float" office:value="474201" table:style-name="ce31">
            <text:p><text:s/>474,2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三年2004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893648" table:style-name="ce9">
            <text:p><text:s/>893,648<text:s/></text:p>
          </table:table-cell>
          <table:table-cell office:value-type="float" office:value="2034915850" table:style-name="ce9">
            <text:p><text:s/>2,034,915,850<text:s/></text:p>
          </table:table-cell>
          <table:table-cell office:value-type="float" office:value="254936" table:style-name="ce9">
            <text:p><text:s/>254,936<text:s/></text:p>
          </table:table-cell>
          <table:table-cell office:value-type="float" office:value="628843" table:style-name="ce9">
            <text:p><text:s/>628,843<text:s/></text:p>
          </table:table-cell>
          <table:table-cell office:value-type="float" office:value="1194085902" table:style-name="ce9">
            <text:p><text:s/>1,194,085,902<text:s/></text:p>
          </table:table-cell>
          <table:table-cell office:value-type="float" office:value="198438" table:style-name="ce9">
            <text:p><text:s/>198,438<text:s/></text:p>
          </table:table-cell>
          <table:table-cell office:value-type="float" office:value="255752" table:style-name="ce9">
            <text:p><text:s/>255,752<text:s/></text:p>
          </table:table-cell>
          <table:table-cell office:value-type="float" office:value="836825565" table:style-name="ce9">
            <text:p><text:s/>836,825,565<text:s/></text:p>
          </table:table-cell>
          <table:table-cell office:value-type="float" office:value="3253" table:style-name="ce9">
            <text:p><text:s/>3,253<text:s/></text:p>
          </table:table-cell>
          <table:table-cell office:value-type="float" office:value="9053" table:style-name="ce9">
            <text:p><text:s/>9,053<text:s/></text:p>
          </table:table-cell>
          <table:table-cell office:value-type="float" office:value="4004384" table:style-name="ce9">
            <text:p><text:s/>4,004,384<text:s/></text:p>
          </table:table-cell>
          <table:table-cell office:value-type="float" office:value="3176022" table:style-name="ce9">
            <text:p><text:s/>3,176,022<text:s/></text:p>
          </table:table-cell>
          <table:table-cell office:value-type="float" office:value="6249081" table:style-name="ce9">
            <text:p><text:s/>6,249,081<text:s/></text:p>
          </table:table-cell>
          <table:table-cell office:value-type="float" office:value="6320833" table:style-name="ce29">
            <text:p><text:s/>6,320,8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5461" table:style-name="ce11">
            <text:p><text:s/>25,461<text:s/></text:p>
          </table:table-cell>
          <table:table-cell office:value-type="float" office:value="47662" table:style-name="ce11">
            <text:p><text:s/>47,662<text:s/></text:p>
          </table:table-cell>
          <table:table-cell office:value-type="float" office:value="544409056" table:style-name="ce11">
            <text:p><text:s/>544,409,056<text:s/></text:p>
          </table:table-cell>
          <table:table-cell office:value-type="float" office:value="14523" table:style-name="ce11">
            <text:p><text:s/>14,523<text:s/></text:p>
          </table:table-cell>
          <table:table-cell office:value-type="float" office:value="34109" table:style-name="ce11">
            <text:p><text:s/>34,109<text:s/></text:p>
          </table:table-cell>
          <table:table-cell office:value-type="float" office:value="75043543" table:style-name="ce11">
            <text:p><text:s/>75,043,543<text:s/></text:p>
          </table:table-cell>
          <table:table-cell office:value-type="float" office:value="10765" table:style-name="ce11">
            <text:p><text:s/>10,765<text:s/></text:p>
          </table:table-cell>
          <table:table-cell office:value-type="float" office:value="12847" table:style-name="ce11">
            <text:p><text:s/>12,847<text:s/></text:p>
          </table:table-cell>
          <table:table-cell office:value-type="float" office:value="469233292" table:style-name="ce11">
            <text:p><text:s/>469,233,29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2222" table:style-name="ce11">
            <text:p><text:s/>132,222<text:s/></text:p>
          </table:table-cell>
          <table:table-cell office:value-type="float" office:value="167166" table:style-name="ce11">
            <text:p><text:s/>167,166<text:s/></text:p>
          </table:table-cell>
          <table:table-cell office:value-type="float" office:value="322718" table:style-name="ce11">
            <text:p><text:s/>322,718<text:s/></text:p>
          </table:table-cell>
          <table:table-cell office:value-type="float" office:value="284223" table:style-name="ce31">
            <text:p><text:s/>284,2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129" table:style-name="ce11">
            <text:p><text:s/>32,129<text:s/></text:p>
          </table:table-cell>
          <table:table-cell office:value-type="float" office:value="64081" table:style-name="ce11">
            <text:p><text:s/>64,081<text:s/></text:p>
          </table:table-cell>
          <table:table-cell office:value-type="float" office:value="196323028" table:style-name="ce11">
            <text:p><text:s/>196,323,028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47840" table:style-name="ce11">
            <text:p><text:s/>47,840<text:s/></text:p>
          </table:table-cell>
          <table:table-cell office:value-type="float" office:value="89520322" table:style-name="ce11">
            <text:p><text:s/>89,520,322<text:s/></text:p>
          </table:table-cell>
          <table:table-cell office:value-type="float" office:value="12681" table:style-name="ce11">
            <text:p><text:s/>12,681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106687514" table:style-name="ce11">
            <text:p><text:s/>106,687,51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15192" table:style-name="ce11">
            <text:p><text:s/>115,192<text:s/></text:p>
          </table:table-cell>
          <table:table-cell office:value-type="float" office:value="256797" table:style-name="ce11">
            <text:p><text:s/>256,797<text:s/></text:p>
          </table:table-cell>
          <table:table-cell office:value-type="float" office:value="483781" table:style-name="ce11">
            <text:p><text:s/>483,781<text:s/></text:p>
          </table:table-cell>
          <table:table-cell office:value-type="float" office:value="443864" table:style-name="ce31">
            <text:p><text:s/>443,8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853" table:style-name="ce11">
            <text:p><text:s/>39,853<text:s/></text:p>
          </table:table-cell>
          <table:table-cell office:value-type="float" office:value="75462" table:style-name="ce11">
            <text:p><text:s/>75,462<text:s/></text:p>
          </table:table-cell>
          <table:table-cell office:value-type="float" office:value="141352888" table:style-name="ce11">
            <text:p><text:s/>141,352,888<text:s/></text:p>
          </table:table-cell>
          <table:table-cell office:value-type="float" office:value="24367" table:style-name="ce11">
            <text:p><text:s/>24,367<text:s/></text:p>
          </table:table-cell>
          <table:table-cell office:value-type="float" office:value="57246" table:style-name="ce11">
            <text:p><text:s/>57,246<text:s/></text:p>
          </table:table-cell>
          <table:table-cell office:value-type="float" office:value="124779621" table:style-name="ce11">
            <text:p><text:s/>124,779,621<text:s/></text:p>
          </table:table-cell>
          <table:table-cell office:value-type="float" office:value="15213" table:style-name="ce11">
            <text:p><text:s/>15,213<text:s/></text:p>
          </table:table-cell>
          <table:table-cell office:value-type="float" office:value="17479" table:style-name="ce11">
            <text:p><text:s/>17,479<text:s/></text:p>
          </table:table-cell>
          <table:table-cell office:value-type="float" office:value="16401450" table:style-name="ce11">
            <text:p><text:s/>16,401,45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71817" table:style-name="ce11">
            <text:p><text:s/>171,817<text:s/></text:p>
          </table:table-cell>
          <table:table-cell office:value-type="float" office:value="295201" table:style-name="ce11">
            <text:p><text:s/>295,201<text:s/></text:p>
          </table:table-cell>
          <table:table-cell office:value-type="float" office:value="549519" table:style-name="ce11">
            <text:p><text:s/>549,519<text:s/></text:p>
          </table:table-cell>
          <table:table-cell office:value-type="float" office:value="495249" table:style-name="ce31">
            <text:p><text:s/>495,24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55" table:style-name="ce11">
            <text:p><text:s/>39,355<text:s/></text:p>
          </table:table-cell>
          <table:table-cell office:value-type="float" office:value="97158" table:style-name="ce11">
            <text:p><text:s/>97,158<text:s/></text:p>
          </table:table-cell>
          <table:table-cell office:value-type="float" office:value="157389521" table:style-name="ce11">
            <text:p><text:s/>157,389,521<text:s/></text:p>
          </table:table-cell>
          <table:table-cell office:value-type="float" office:value="22651" table:style-name="ce11">
            <text:p><text:s/>22,651<text:s/></text:p>
          </table:table-cell>
          <table:table-cell office:value-type="float" office:value="58265" table:style-name="ce11">
            <text:p><text:s/>58,265<text:s/></text:p>
          </table:table-cell>
          <table:table-cell office:value-type="float" office:value="131753136" table:style-name="ce11">
            <text:p><text:s/>131,753,136<text:s/></text:p>
          </table:table-cell>
          <table:table-cell office:value-type="float" office:value="16500" table:style-name="ce11">
            <text:p><text:s/>16,500<text:s/></text:p>
          </table:table-cell>
          <table:table-cell office:value-type="float" office:value="38393" table:style-name="ce11">
            <text:p><text:s/>38,393<text:s/></text:p>
          </table:table-cell>
          <table:table-cell office:value-type="float" office:value="25525666" table:style-name="ce11">
            <text:p><text:s/>25,525,66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10719" table:style-name="ce11">
            <text:p><text:s/>110,719<text:s/></text:p>
          </table:table-cell>
          <table:table-cell office:value-type="float" office:value="291799" table:style-name="ce11">
            <text:p><text:s/>291,799<text:s/></text:p>
          </table:table-cell>
          <table:table-cell office:value-type="float" office:value="560950" table:style-name="ce11">
            <text:p><text:s/>560,950<text:s/></text:p>
          </table:table-cell>
          <table:table-cell office:value-type="float" office:value="546274" table:style-name="ce31">
            <text:p><text:s/>546,27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061" table:style-name="ce11">
            <text:p><text:s/>37,061<text:s/></text:p>
          </table:table-cell>
          <table:table-cell office:value-type="float" office:value="69321" table:style-name="ce11">
            <text:p><text:s/>69,321<text:s/></text:p>
          </table:table-cell>
          <table:table-cell office:value-type="float" office:value="126112014" table:style-name="ce11">
            <text:p><text:s/>126,112,014<text:s/></text:p>
          </table:table-cell>
          <table:table-cell office:value-type="float" office:value="20972" table:style-name="ce11">
            <text:p><text:s/>20,972<text:s/></text:p>
          </table:table-cell>
          <table:table-cell office:value-type="float" office:value="51547" table:style-name="ce11">
            <text:p><text:s/>51,547<text:s/></text:p>
          </table:table-cell>
          <table:table-cell office:value-type="float" office:value="107743660" table:style-name="ce11">
            <text:p><text:s/>107,743,660<text:s/></text:p>
          </table:table-cell>
          <table:table-cell office:value-type="float" office:value="15833" table:style-name="ce11">
            <text:p><text:s/>15,833<text:s/></text:p>
          </table:table-cell>
          <table:table-cell office:value-type="float" office:value="17138" table:style-name="ce11">
            <text:p><text:s/>17,138<text:s/></text:p>
          </table:table-cell>
          <table:table-cell office:value-type="float" office:value="17456102" table:style-name="ce11">
            <text:p><text:s/>17,456,102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912252" table:style-name="ce11">
            <text:p><text:s/>912,252<text:s/></text:p>
          </table:table-cell>
          <table:table-cell office:value-type="float" office:value="268343" table:style-name="ce11">
            <text:p><text:s/>268,343<text:s/></text:p>
          </table:table-cell>
          <table:table-cell office:value-type="float" office:value="526659" table:style-name="ce11">
            <text:p><text:s/>526,659<text:s/></text:p>
          </table:table-cell>
          <table:table-cell office:value-type="float" office:value="531339" table:style-name="ce31">
            <text:p><text:s/>531,3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468" table:style-name="ce11">
            <text:p><text:s/>41,468<text:s/></text:p>
          </table:table-cell>
          <table:table-cell office:value-type="float" office:value="75471" table:style-name="ce11">
            <text:p><text:s/>75,471<text:s/></text:p>
          </table:table-cell>
          <table:table-cell office:value-type="float" office:value="155077653" table:style-name="ce11">
            <text:p><text:s/>155,077,653<text:s/></text:p>
          </table:table-cell>
          <table:table-cell office:value-type="float" office:value="22166" table:style-name="ce11">
            <text:p><text:s/>22,166<text:s/></text:p>
          </table:table-cell>
          <table:table-cell office:value-type="float" office:value="55754" table:style-name="ce11">
            <text:p><text:s/>55,754<text:s/></text:p>
          </table:table-cell>
          <table:table-cell office:value-type="float" office:value="119222003" table:style-name="ce11">
            <text:p><text:s/>119,222,003<text:s/></text:p>
          </table:table-cell>
          <table:table-cell office:value-type="float" office:value="19050" table:style-name="ce11">
            <text:p><text:s/>19,050<text:s/></text:p>
          </table:table-cell>
          <table:table-cell office:value-type="float" office:value="19006" table:style-name="ce11">
            <text:p><text:s/>19,006<text:s/></text:p>
          </table:table-cell>
          <table:table-cell office:value-type="float" office:value="34566816" table:style-name="ce11">
            <text:p><text:s/>34,566,81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288834" table:style-name="ce11">
            <text:p><text:s/>1,288,834<text:s/></text:p>
          </table:table-cell>
          <table:table-cell office:value-type="float" office:value="271319" table:style-name="ce11">
            <text:p><text:s/>271,319<text:s/></text:p>
          </table:table-cell>
          <table:table-cell office:value-type="float" office:value="497728" table:style-name="ce11">
            <text:p><text:s/>497,728<text:s/></text:p>
          </table:table-cell>
          <table:table-cell office:value-type="float" office:value="531258" table:style-name="ce31">
            <text:p><text:s/>531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303" table:style-name="ce11">
            <text:p><text:s/>40,303<text:s/></text:p>
          </table:table-cell>
          <table:table-cell office:value-type="float" office:value="81710" table:style-name="ce11">
            <text:p><text:s/>81,710<text:s/></text:p>
          </table:table-cell>
          <table:table-cell office:value-type="float" office:value="119649812" table:style-name="ce11">
            <text:p><text:s/>119,649,812<text:s/></text:p>
          </table:table-cell>
          <table:table-cell office:value-type="float" office:value="22792" table:style-name="ce11">
            <text:p><text:s/>22,792<text:s/></text:p>
          </table:table-cell>
          <table:table-cell office:value-type="float" office:value="58722" table:style-name="ce11">
            <text:p><text:s/>58,722<text:s/></text:p>
          </table:table-cell>
          <table:table-cell office:value-type="float" office:value="88871896" table:style-name="ce11">
            <text:p><text:s/>88,871,896<text:s/></text:p>
          </table:table-cell>
          <table:table-cell office:value-type="float" office:value="17295" table:style-name="ce11">
            <text:p><text:s/>17,295<text:s/></text:p>
          </table:table-cell>
          <table:table-cell office:value-type="float" office:value="22241" table:style-name="ce11">
            <text:p><text:s/>22,241<text:s/></text:p>
          </table:table-cell>
          <table:table-cell office:value-type="float" office:value="30625392" table:style-name="ce11">
            <text:p><text:s/>30,625,39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152524" table:style-name="ce11">
            <text:p><text:s/>152,524<text:s/></text:p>
          </table:table-cell>
          <table:table-cell office:value-type="float" office:value="271110" table:style-name="ce11">
            <text:p><text:s/>271,110<text:s/></text:p>
          </table:table-cell>
          <table:table-cell office:value-type="float" office:value="516286" table:style-name="ce11">
            <text:p><text:s/>516,286<text:s/></text:p>
          </table:table-cell>
          <table:table-cell office:value-type="float" office:value="580747" table:style-name="ce31">
            <text:p><text:s/>580,7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184" table:style-name="ce11">
            <text:p><text:s/>35,184<text:s/></text:p>
          </table:table-cell>
          <table:table-cell office:value-type="float" office:value="78500" table:style-name="ce11">
            <text:p><text:s/>78,500<text:s/></text:p>
          </table:table-cell>
          <table:table-cell office:value-type="float" office:value="114484721" table:style-name="ce11">
            <text:p><text:s/>114,484,721<text:s/></text:p>
          </table:table-cell>
          <table:table-cell office:value-type="float" office:value="20531" table:style-name="ce11">
            <text:p><text:s/>20,531<text:s/></text:p>
          </table:table-cell>
          <table:table-cell office:value-type="float" office:value="51003" table:style-name="ce11">
            <text:p><text:s/>51,003<text:s/></text:p>
          </table:table-cell>
          <table:table-cell office:value-type="float" office:value="93680481" table:style-name="ce11">
            <text:p><text:s/>93,680,481<text:s/></text:p>
          </table:table-cell>
          <table:table-cell office:value-type="float" office:value="14361" table:style-name="ce11">
            <text:p><text:s/>14,361<text:s/></text:p>
          </table:table-cell>
          <table:table-cell office:value-type="float" office:value="26636" table:style-name="ce11">
            <text:p><text:s/>26,636<text:s/></text:p>
          </table:table-cell>
          <table:table-cell office:value-type="float" office:value="20690462" table:style-name="ce11">
            <text:p><text:s/>20,690,4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113779" table:style-name="ce11">
            <text:p><text:s/>113,779<text:s/></text:p>
          </table:table-cell>
          <table:table-cell office:value-type="float" office:value="266644" table:style-name="ce11">
            <text:p><text:s/>266,644<text:s/></text:p>
          </table:table-cell>
          <table:table-cell office:value-type="float" office:value="491552" table:style-name="ce11">
            <text:p><text:s/>491,552<text:s/></text:p>
          </table:table-cell>
          <table:table-cell office:value-type="float" office:value="588191" table:style-name="ce31">
            <text:p><text:s/>588,1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702" table:style-name="ce11">
            <text:p><text:s/>35,702<text:s/></text:p>
          </table:table-cell>
          <table:table-cell office:value-type="float" office:value="69803" table:style-name="ce11">
            <text:p><text:s/>69,803<text:s/></text:p>
          </table:table-cell>
          <table:table-cell office:value-type="float" office:value="117844591" table:style-name="ce11">
            <text:p><text:s/>117,844,591<text:s/></text:p>
          </table:table-cell>
          <table:table-cell office:value-type="float" office:value="20114" table:style-name="ce11">
            <text:p><text:s/>20,114<text:s/></text:p>
          </table:table-cell>
          <table:table-cell office:value-type="float" office:value="50510" table:style-name="ce11">
            <text:p><text:s/>50,510<text:s/></text:p>
          </table:table-cell>
          <table:table-cell office:value-type="float" office:value="100095511" table:style-name="ce11">
            <text:p><text:s/>100,095,511<text:s/></text:p>
          </table:table-cell>
          <table:table-cell office:value-type="float" office:value="15362" table:style-name="ce11">
            <text:p><text:s/>15,362<text:s/></text:p>
          </table:table-cell>
          <table:table-cell office:value-type="float" office:value="18322" table:style-name="ce11">
            <text:p><text:s/>18,322<text:s/></text:p>
          </table:table-cell>
          <table:table-cell office:value-type="float" office:value="17602174" table:style-name="ce11">
            <text:p><text:s/>17,602,17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46905" table:style-name="ce11">
            <text:p><text:s/>146,905<text:s/></text:p>
          </table:table-cell>
          <table:table-cell office:value-type="float" office:value="254582" table:style-name="ce11">
            <text:p><text:s/>254,582<text:s/></text:p>
          </table:table-cell>
          <table:table-cell office:value-type="float" office:value="489778" table:style-name="ce11">
            <text:p><text:s/>489,778<text:s/></text:p>
          </table:table-cell>
          <table:table-cell office:value-type="float" office:value="557557" table:style-name="ce31">
            <text:p><text:s/>557,5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9763" table:style-name="ce11">
            <text:p><text:s/>39,763<text:s/></text:p>
          </table:table-cell>
          <table:table-cell office:value-type="float" office:value="75200" table:style-name="ce11">
            <text:p><text:s/>75,200<text:s/></text:p>
          </table:table-cell>
          <table:table-cell office:value-type="float" office:value="102698687" table:style-name="ce11">
            <text:p><text:s/>102,698,687<text:s/></text:p>
          </table:table-cell>
          <table:table-cell office:value-type="float" office:value="21233" table:style-name="ce11">
            <text:p><text:s/>21,233<text:s/></text:p>
          </table:table-cell>
          <table:table-cell office:value-type="float" office:value="54141" table:style-name="ce11">
            <text:p><text:s/>54,141<text:s/></text:p>
          </table:table-cell>
          <table:table-cell office:value-type="float" office:value="72966408" table:style-name="ce11">
            <text:p><text:s/>72,966,408<text:s/></text:p>
          </table:table-cell>
          <table:table-cell office:value-type="float" office:value="18191" table:style-name="ce11">
            <text:p><text:s/>18,191<text:s/></text:p>
          </table:table-cell>
          <table:table-cell office:value-type="float" office:value="20317" table:style-name="ce11">
            <text:p><text:s/>20,317<text:s/></text:p>
          </table:table-cell>
          <table:table-cell office:value-type="float" office:value="29597249" table:style-name="ce11">
            <text:p><text:s/>29,597,2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35030" table:style-name="ce11">
            <text:p><text:s/>135,030<text:s/></text:p>
          </table:table-cell>
          <table:table-cell office:value-type="float" office:value="262934" table:style-name="ce11">
            <text:p><text:s/>262,934<text:s/></text:p>
          </table:table-cell>
          <table:table-cell office:value-type="float" office:value="526842" table:style-name="ce11">
            <text:p><text:s/>526,842<text:s/></text:p>
          </table:table-cell>
          <table:table-cell office:value-type="float" office:value="561334" table:style-name="ce31">
            <text:p><text:s/>561,3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6872" table:style-name="ce11">
            <text:p><text:s/>46,872<text:s/></text:p>
          </table:table-cell>
          <table:table-cell office:value-type="float" office:value="82735" table:style-name="ce11">
            <text:p><text:s/>82,735<text:s/></text:p>
          </table:table-cell>
          <table:table-cell office:value-type="float" office:value="112634090" table:style-name="ce11">
            <text:p><text:s/>112,634,090<text:s/></text:p>
          </table:table-cell>
          <table:table-cell office:value-type="float" office:value="23440" table:style-name="ce11">
            <text:p><text:s/>23,440<text:s/></text:p>
          </table:table-cell>
          <table:table-cell office:value-type="float" office:value="55792" table:style-name="ce11">
            <text:p><text:s/>55,792<text:s/></text:p>
          </table:table-cell>
          <table:table-cell office:value-type="float" office:value="85143951" table:style-name="ce11">
            <text:p><text:s/>85,143,951<text:s/></text:p>
          </table:table-cell>
          <table:table-cell office:value-type="float" office:value="22943" table:style-name="ce11">
            <text:p><text:s/>22,943<text:s/></text:p>
          </table:table-cell>
          <table:table-cell office:value-type="float" office:value="26024" table:style-name="ce11">
            <text:p><text:s/>26,024<text:s/></text:p>
          </table:table-cell>
          <table:table-cell office:value-type="float" office:value="27287249" table:style-name="ce11">
            <text:p><text:s/>27,287,249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202891" table:style-name="ce11">
            <text:p><text:s/>202,891<text:s/></text:p>
          </table:table-cell>
          <table:table-cell office:value-type="float" office:value="286924" table:style-name="ce11">
            <text:p><text:s/>286,924<text:s/></text:p>
          </table:table-cell>
          <table:table-cell office:value-type="float" office:value="637823" table:style-name="ce11">
            <text:p><text:s/>637,823<text:s/></text:p>
          </table:table-cell>
          <table:table-cell office:value-type="float" office:value="607970" table:style-name="ce31">
            <text:p><text:s/>607,9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476" table:style-name="ce11">
            <text:p><text:s/>43,476<text:s/></text:p>
          </table:table-cell>
          <table:table-cell office:value-type="float" office:value="76545" table:style-name="ce11">
            <text:p><text:s/>76,545<text:s/></text:p>
          </table:table-cell>
          <table:table-cell office:value-type="float" office:value="146939790" table:style-name="ce11">
            <text:p><text:s/>146,939,790<text:s/></text:p>
          </table:table-cell>
          <table:table-cell office:value-type="float" office:value="22909" table:style-name="ce11">
            <text:p><text:s/>22,909<text:s/></text:p>
          </table:table-cell>
          <table:table-cell office:value-type="float" office:value="53914" table:style-name="ce11">
            <text:p><text:s/>53,914<text:s/></text:p>
          </table:table-cell>
          <table:table-cell office:value-type="float" office:value="105265371" table:style-name="ce11">
            <text:p><text:s/>105,265,371<text:s/></text:p>
          </table:table-cell>
          <table:table-cell office:value-type="float" office:value="20244" table:style-name="ce11">
            <text:p><text:s/>20,244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152201" table:style-name="ce11">
            <text:p><text:s/>41,152,201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70" table:style-name="ce11">
            <text:p><text:s/>970<text:s/></text:p>
          </table:table-cell>
          <table:table-cell office:value-type="float" office:value="522219" table:style-name="ce11">
            <text:p><text:s/>522,219<text:s/></text:p>
          </table:table-cell>
          <table:table-cell office:value-type="float" office:value="283203" table:style-name="ce11">
            <text:p><text:s/>283,203<text:s/></text:p>
          </table:table-cell>
          <table:table-cell office:value-type="float" office:value="645445" table:style-name="ce11">
            <text:p><text:s/>645,445<text:s/></text:p>
          </table:table-cell>
          <table:table-cell office:value-type="float" office:value="592827" table:style-name="ce31">
            <text:p><text:s/>592,8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四年2005</text:p>
          </table:table-cell>
          <table:table-cell office:value-type="float" office:value="483046" table:style-name="ce9">
            <text:p><text:s/>483,046<text:s/></text:p>
          </table:table-cell>
          <table:table-cell office:value-type="float" office:value="867431" table:style-name="ce9">
            <text:p><text:s/>867,431<text:s/></text:p>
          </table:table-cell>
          <table:table-cell office:value-type="float" office:value="1421889525" table:style-name="ce9">
            <text:p><text:s/>1,421,889,525<text:s/></text:p>
          </table:table-cell>
          <table:table-cell office:value-type="float" office:value="254177" table:style-name="ce9">
            <text:p><text:s/>254,177<text:s/></text:p>
          </table:table-cell>
          <table:table-cell office:value-type="float" office:value="608843" table:style-name="ce9">
            <text:p><text:s/>608,843<text:s/></text:p>
          </table:table-cell>
          <table:table-cell office:value-type="float" office:value="1133184381" table:style-name="ce9">
            <text:p><text:s/>1,133,184,381<text:s/></text:p>
          </table:table-cell>
          <table:table-cell office:value-type="float" office:value="225904" table:style-name="ce9">
            <text:p><text:s/>225,904<text:s/></text:p>
          </table:table-cell>
          <table:table-cell office:value-type="float" office:value="248667" table:style-name="ce9">
            <text:p><text:s/>248,667<text:s/></text:p>
          </table:table-cell>
          <table:table-cell office:value-type="float" office:value="271123781" table:style-name="ce9">
            <text:p><text:s/>271,123,781<text:s/></text:p>
          </table:table-cell>
          <table:table-cell office:value-type="float" office:value="2965" table:style-name="ce9">
            <text:p><text:s/>2,965<text:s/></text:p>
          </table:table-cell>
          <table:table-cell office:value-type="float" office:value="9921" table:style-name="ce9">
            <text:p><text:s/>9,921<text:s/></text:p>
          </table:table-cell>
          <table:table-cell office:value-type="float" office:value="17581362" table:style-name="ce9">
            <text:p><text:s/>17,581,362<text:s/></text:p>
          </table:table-cell>
          <table:table-cell office:value-type="float" office:value="3296512" table:style-name="ce9">
            <text:p><text:s/>3,296,512<text:s/></text:p>
          </table:table-cell>
          <table:table-cell office:value-type="float" office:value="7911062" table:style-name="ce9">
            <text:p><text:s/>7,911,062<text:s/></text:p>
          </table:table-cell>
          <table:table-cell office:value-type="float" office:value="6124988" table:style-name="ce29">
            <text:p><text:s/>6,124,9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869" table:style-name="ce11">
            <text:p><text:s/>41,869<text:s/></text:p>
          </table:table-cell>
          <table:table-cell office:value-type="float" office:value="75247" table:style-name="ce11">
            <text:p><text:s/>75,247<text:s/></text:p>
          </table:table-cell>
          <table:table-cell office:value-type="float" office:value="106911832" table:style-name="ce11">
            <text:p><text:s/>106,911,832<text:s/></text:p>
          </table:table-cell>
          <table:table-cell office:value-type="float" office:value="20945" table:style-name="ce11">
            <text:p><text:s/>20,945<text:s/></text:p>
          </table:table-cell>
          <table:table-cell office:value-type="float" office:value="50843" table:style-name="ce11">
            <text:p><text:s/>50,843<text:s/></text:p>
          </table:table-cell>
          <table:table-cell office:value-type="float" office:value="80125811" table:style-name="ce11">
            <text:p><text:s/>80,125,811<text:s/></text:p>
          </table:table-cell>
          <table:table-cell office:value-type="float" office:value="20622" table:style-name="ce11">
            <text:p><text:s/>20,622<text:s/></text:p>
          </table:table-cell>
          <table:table-cell office:value-type="float" office:value="23416" table:style-name="ce11">
            <text:p><text:s/>23,416<text:s/></text:p>
          </table:table-cell>
          <table:table-cell office:value-type="float" office:value="26633457" table:style-name="ce11">
            <text:p><text:s/>26,633,457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152564" table:style-name="ce11">
            <text:p><text:s/>152,564<text:s/></text:p>
          </table:table-cell>
          <table:table-cell office:value-type="float" office:value="259007" table:style-name="ce11">
            <text:p><text:s/>259,007<text:s/></text:p>
          </table:table-cell>
          <table:table-cell office:value-type="float" office:value="586714" table:style-name="ce11">
            <text:p><text:s/>586,714<text:s/></text:p>
          </table:table-cell>
          <table:table-cell office:value-type="float" office:value="506159" table:style-name="ce31">
            <text:p><text:s/>506,1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613" table:style-name="ce11">
            <text:p><text:s/>25,613<text:s/></text:p>
          </table:table-cell>
          <table:table-cell office:value-type="float" office:value="47405" table:style-name="ce11">
            <text:p><text:s/>47,405<text:s/></text:p>
          </table:table-cell>
          <table:table-cell office:value-type="float" office:value="70794154" table:style-name="ce11">
            <text:p><text:s/>70,794,154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32750" table:style-name="ce11">
            <text:p><text:s/>32,750<text:s/></text:p>
          </table:table-cell>
          <table:table-cell office:value-type="float" office:value="56958907" table:style-name="ce11">
            <text:p><text:s/>56,958,907<text:s/></text:p>
          </table:table-cell>
          <table:table-cell office:value-type="float" office:value="12045" table:style-name="ce11">
            <text:p><text:s/>12,045<text:s/></text:p>
          </table:table-cell>
          <table:table-cell office:value-type="float" office:value="13305" table:style-name="ce11">
            <text:p><text:s/>13,305<text:s/></text:p>
          </table:table-cell>
          <table:table-cell office:value-type="float" office:value="12913920" table:style-name="ce11">
            <text:p><text:s/>12,913,9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921326" table:style-name="ce11">
            <text:p><text:s/>921,326<text:s/></text:p>
          </table:table-cell>
          <table:table-cell office:value-type="float" office:value="162432" table:style-name="ce11">
            <text:p><text:s/>162,432<text:s/></text:p>
          </table:table-cell>
          <table:table-cell office:value-type="float" office:value="404800" table:style-name="ce11">
            <text:p><text:s/>404,800<text:s/></text:p>
          </table:table-cell>
          <table:table-cell office:value-type="float" office:value="293793" table:style-name="ce31">
            <text:p><text:s/>293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909" table:style-name="ce11">
            <text:p><text:s/>39,909<text:s/></text:p>
          </table:table-cell>
          <table:table-cell office:value-type="float" office:value="74049" table:style-name="ce11">
            <text:p><text:s/>74,049<text:s/></text:p>
          </table:table-cell>
          <table:table-cell office:value-type="float" office:value="135164688" table:style-name="ce11">
            <text:p><text:s/>135,164,688<text:s/></text:p>
          </table:table-cell>
          <table:table-cell office:value-type="float" office:value="23618" table:style-name="ce11">
            <text:p><text:s/>23,618<text:s/></text:p>
          </table:table-cell>
          <table:table-cell office:value-type="float" office:value="54297" table:style-name="ce11">
            <text:p><text:s/>54,297<text:s/></text:p>
          </table:table-cell>
          <table:table-cell office:value-type="float" office:value="114585656" table:style-name="ce11">
            <text:p><text:s/>114,585,656<text:s/></text:p>
          </table:table-cell>
          <table:table-cell office:value-type="float" office:value="15980" table:style-name="ce11">
            <text:p><text:s/>15,980<text:s/>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18112370" table:style-name="ce11">
            <text:p><text:s/>18,112,37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466662" table:style-name="ce11">
            <text:p><text:s/>2,466,662<text:s/></text:p>
          </table:table-cell>
          <table:table-cell office:value-type="float" office:value="333497" table:style-name="ce11">
            <text:p><text:s/>333,497<text:s/></text:p>
          </table:table-cell>
          <table:table-cell office:value-type="float" office:value="810101" table:style-name="ce11">
            <text:p><text:s/>810,101<text:s/></text:p>
          </table:table-cell>
          <table:table-cell office:value-type="float" office:value="624712" table:style-name="ce31">
            <text:p><text:s/>624,7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475" table:style-name="ce11">
            <text:p><text:s/>38,475<text:s/></text:p>
          </table:table-cell>
          <table:table-cell office:value-type="float" office:value="70221" table:style-name="ce11">
            <text:p><text:s/>70,221<text:s/></text:p>
          </table:table-cell>
          <table:table-cell office:value-type="float" office:value="94815858" table:style-name="ce11">
            <text:p><text:s/>94,815,858<text:s/></text:p>
          </table:table-cell>
          <table:table-cell office:value-type="float" office:value="21781" table:style-name="ce11">
            <text:p><text:s/>21,781<text:s/></text:p>
          </table:table-cell>
          <table:table-cell office:value-type="float" office:value="51463" table:style-name="ce11">
            <text:p><text:s/>51,463<text:s/></text:p>
          </table:table-cell>
          <table:table-cell office:value-type="float" office:value="80972676" table:style-name="ce11">
            <text:p><text:s/>80,972,676<text:s/></text:p>
          </table:table-cell>
          <table:table-cell office:value-type="float" office:value="16330" table:style-name="ce11">
            <text:p><text:s/>16,330<text:s/></text:p>
          </table:table-cell>
          <table:table-cell office:value-type="float" office:value="17917" table:style-name="ce11">
            <text:p><text:s/>17,917<text:s/></text:p>
          </table:table-cell>
          <table:table-cell office:value-type="float" office:value="13539789" table:style-name="ce11">
            <text:p><text:s/>13,539,78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303393" table:style-name="ce11">
            <text:p><text:s/>303,393<text:s/></text:p>
          </table:table-cell>
          <table:table-cell office:value-type="float" office:value="286638" table:style-name="ce11">
            <text:p><text:s/>286,638<text:s/></text:p>
          </table:table-cell>
          <table:table-cell office:value-type="float" office:value="693605" table:style-name="ce11">
            <text:p><text:s/>693,605<text:s/></text:p>
          </table:table-cell>
          <table:table-cell office:value-type="float" office:value="596608" table:style-name="ce31">
            <text:p><text:s/>596,6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2143" table:style-name="ce11">
            <text:p><text:s/>42,143<text:s/></text:p>
          </table:table-cell>
          <table:table-cell office:value-type="float" office:value="77989" table:style-name="ce11">
            <text:p><text:s/>77,989<text:s/></text:p>
          </table:table-cell>
          <table:table-cell office:value-type="float" office:value="131931988" table:style-name="ce11">
            <text:p><text:s/>131,931,988<text:s/></text:p>
          </table:table-cell>
          <table:table-cell office:value-type="float" office:value="22925" table:style-name="ce11">
            <text:p><text:s/>22,925<text:s/></text:p>
          </table:table-cell>
          <table:table-cell office:value-type="float" office:value="57127" table:style-name="ce11">
            <text:p><text:s/>57,127<text:s/></text:p>
          </table:table-cell>
          <table:table-cell office:value-type="float" office:value="106310936" table:style-name="ce11">
            <text:p><text:s/>106,310,936<text:s/></text:p>
          </table:table-cell>
          <table:table-cell office:value-type="float" office:value="19012" table:style-name="ce11">
            <text:p><text:s/>19,012<text:s/></text:p>
          </table:table-cell>
          <table:table-cell office:value-type="float" office:value="20381" table:style-name="ce11">
            <text:p><text:s/>20,381<text:s/></text:p>
          </table:table-cell>
          <table:table-cell office:value-type="float" office:value="25564947" table:style-name="ce11">
            <text:p><text:s/>25,564,94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6105" table:style-name="ce11">
            <text:p><text:s/>56,105<text:s/></text:p>
          </table:table-cell>
          <table:table-cell office:value-type="float" office:value="293103" table:style-name="ce11">
            <text:p><text:s/>293,103<text:s/></text:p>
          </table:table-cell>
          <table:table-cell office:value-type="float" office:value="723296" table:style-name="ce11">
            <text:p><text:s/>723,296<text:s/></text:p>
          </table:table-cell>
          <table:table-cell office:value-type="float" office:value="544217" table:style-name="ce31">
            <text:p><text:s/>544,2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131" table:style-name="ce11">
            <text:p><text:s/>43,131<text:s/></text:p>
          </table:table-cell>
          <table:table-cell office:value-type="float" office:value="77793" table:style-name="ce11">
            <text:p><text:s/>77,793<text:s/></text:p>
          </table:table-cell>
          <table:table-cell office:value-type="float" office:value="116672460" table:style-name="ce11">
            <text:p><text:s/>116,672,460<text:s/></text:p>
          </table:table-cell>
          <table:table-cell office:value-type="float" office:value="21890" table:style-name="ce11">
            <text:p><text:s/>21,890<text:s/></text:p>
          </table:table-cell>
          <table:table-cell office:value-type="float" office:value="52873" table:style-name="ce11">
            <text:p><text:s/>52,873<text:s/></text:p>
          </table:table-cell>
          <table:table-cell office:value-type="float" office:value="89112798" table:style-name="ce11">
            <text:p><text:s/>89,112,798<text:s/></text:p>
          </table:table-cell>
          <table:table-cell office:value-type="float" office:value="20821" table:style-name="ce11">
            <text:p><text:s/>20,821<text:s/></text:p>
          </table:table-cell>
          <table:table-cell office:value-type="float" office:value="24017" table:style-name="ce11">
            <text:p><text:s/>24,017<text:s/></text:p>
          </table:table-cell>
          <table:table-cell office:value-type="float" office:value="26693261" table:style-name="ce11">
            <text:p><text:s/>26,693,2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866402" table:style-name="ce11">
            <text:p><text:s/>866,402<text:s/></text:p>
          </table:table-cell>
          <table:table-cell office:value-type="float" office:value="282192" table:style-name="ce11">
            <text:p><text:s/>282,192<text:s/></text:p>
          </table:table-cell>
          <table:table-cell office:value-type="float" office:value="710075" table:style-name="ce11">
            <text:p><text:s/>710,075<text:s/></text:p>
          </table:table-cell>
          <table:table-cell office:value-type="float" office:value="518624" table:style-name="ce31">
            <text:p><text:s/>518,6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601" table:style-name="ce11">
            <text:p><text:s/>36,601<text:s/></text:p>
          </table:table-cell>
          <table:table-cell office:value-type="float" office:value="66960" table:style-name="ce11">
            <text:p><text:s/>66,960<text:s/></text:p>
          </table:table-cell>
          <table:table-cell office:value-type="float" office:value="90163977" table:style-name="ce11">
            <text:p><text:s/>90,163,977<text:s/></text:p>
          </table:table-cell>
          <table:table-cell office:value-type="float" office:value="20168" table:style-name="ce11">
            <text:p><text:s/>20,168<text:s/></text:p>
          </table:table-cell>
          <table:table-cell office:value-type="float" office:value="47902" table:style-name="ce11">
            <text:p><text:s/>47,902<text:s/></text:p>
          </table:table-cell>
          <table:table-cell office:value-type="float" office:value="76905028" table:style-name="ce11">
            <text:p><text:s/>76,905,028<text:s/></text:p>
          </table:table-cell>
          <table:table-cell office:value-type="float" office:value="16237" table:style-name="ce11">
            <text:p><text:s/>16,237<text:s/></text:p>
          </table:table-cell>
          <table:table-cell office:value-type="float" office:value="18134" table:style-name="ce11">
            <text:p><text:s/>18,134<text:s/></text:p>
          </table:table-cell>
          <table:table-cell office:value-type="float" office:value="12916473" table:style-name="ce11">
            <text:p><text:s/>12,916,47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342475" table:style-name="ce11">
            <text:p><text:s/>342,475<text:s/></text:p>
          </table:table-cell>
          <table:table-cell office:value-type="float" office:value="263763" table:style-name="ce11">
            <text:p><text:s/>263,763<text:s/></text:p>
          </table:table-cell>
          <table:table-cell office:value-type="float" office:value="631910" table:style-name="ce11">
            <text:p><text:s/>631,910<text:s/></text:p>
          </table:table-cell>
          <table:table-cell office:value-type="float" office:value="493835" table:style-name="ce31">
            <text:p><text:s/>493,8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669" table:style-name="ce11">
            <text:p><text:s/>41,669<text:s/></text:p>
          </table:table-cell>
          <table:table-cell office:value-type="float" office:value="73819" table:style-name="ce11">
            <text:p><text:s/>73,819<text:s/></text:p>
          </table:table-cell>
          <table:table-cell office:value-type="float" office:value="175048068" table:style-name="ce11">
            <text:p><text:s/>175,048,068<text:s/></text:p>
          </table:table-cell>
          <table:table-cell office:value-type="float" office:value="22136" table:style-name="ce11">
            <text:p><text:s/>22,136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56460455" table:style-name="ce11">
            <text:p><text:s/>156,460,455<text:s/></text:p>
          </table:table-cell>
          <table:table-cell office:value-type="float" office:value="19318" table:style-name="ce11">
            <text:p><text:s/>19,318<text:s/></text:p>
          </table:table-cell>
          <table:table-cell office:value-type="float" office:value="21259" table:style-name="ce11">
            <text:p><text:s/>21,259<text:s/></text:p>
          </table:table-cell>
          <table:table-cell office:value-type="float" office:value="18372061" table:style-name="ce11">
            <text:p><text:s/>18,372,06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215552" table:style-name="ce11">
            <text:p><text:s/>215,552<text:s/></text:p>
          </table:table-cell>
          <table:table-cell office:value-type="float" office:value="289591" table:style-name="ce11">
            <text:p><text:s/>289,591<text:s/></text:p>
          </table:table-cell>
          <table:table-cell office:value-type="float" office:value="693664" table:style-name="ce11">
            <text:p><text:s/>693,664<text:s/></text:p>
          </table:table-cell>
          <table:table-cell office:value-type="float" office:value="537046" table:style-name="ce31">
            <text:p><text:s/>537,0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573" table:style-name="ce11">
            <text:p><text:s/>39,573<text:s/></text:p>
          </table:table-cell>
          <table:table-cell office:value-type="float" office:value="72099" table:style-name="ce11">
            <text:p><text:s/>72,099<text:s/></text:p>
          </table:table-cell>
          <table:table-cell office:value-type="float" office:value="111943294" table:style-name="ce11">
            <text:p><text:s/>111,943,294<text:s/></text:p>
          </table:table-cell>
          <table:table-cell office:value-type="float" office:value="21707" table:style-name="ce11">
            <text:p><text:s/>21,707<text:s/></text:p>
          </table:table-cell>
          <table:table-cell office:value-type="float" office:value="51168" table:style-name="ce11">
            <text:p><text:s/>51,168<text:s/></text:p>
          </table:table-cell>
          <table:table-cell office:value-type="float" office:value="82348047" table:style-name="ce11">
            <text:p><text:s/>82,348,047<text:s/></text:p>
          </table:table-cell>
          <table:table-cell office:value-type="float" office:value="17694" table:style-name="ce11">
            <text:p><text:s/>17,694<text:s/></text:p>
          </table:table-cell>
          <table:table-cell office:value-type="float" office:value="20341" table:style-name="ce11">
            <text:p><text:s/>20,341<text:s/></text:p>
          </table:table-cell>
          <table:table-cell office:value-type="float" office:value="27227570" table:style-name="ce11">
            <text:p><text:s/>27,227,57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2367677" table:style-name="ce11">
            <text:p><text:s/>2,367,677<text:s/></text:p>
          </table:table-cell>
          <table:table-cell office:value-type="float" office:value="280361" table:style-name="ce11">
            <text:p><text:s/>280,361<text:s/></text:p>
          </table:table-cell>
          <table:table-cell office:value-type="float" office:value="650147" table:style-name="ce11">
            <text:p><text:s/>650,147<text:s/></text:p>
          </table:table-cell>
          <table:table-cell office:value-type="float" office:value="479371" table:style-name="ce31">
            <text:p><text:s/>479,3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0689" table:style-name="ce11">
            <text:p><text:s/>70,689<text:s/></text:p>
          </table:table-cell>
          <table:table-cell office:value-type="float" office:value="146160954" table:style-name="ce11">
            <text:p><text:s/>146,160,954<text:s/></text:p>
          </table:table-cell>
          <table:table-cell office:value-type="float" office:value="20836" table:style-name="ce11">
            <text:p><text:s/>20,836<text:s/></text:p>
          </table:table-cell>
          <table:table-cell office:value-type="float" office:value="47412" table:style-name="ce11">
            <text:p><text:s/>47,412<text:s/></text:p>
          </table:table-cell>
          <table:table-cell office:value-type="float" office:value="110181931" table:style-name="ce11">
            <text:p><text:s/>110,181,931<text:s/></text:p>
          </table:table-cell>
          <table:table-cell office:value-type="float" office:value="22161" table:style-name="ce11">
            <text:p><text:s/>22,161<text:s/></text:p>
          </table:table-cell>
          <table:table-cell office:value-type="float" office:value="22607" table:style-name="ce11">
            <text:p><text:s/>22,607<text:s/></text:p>
          </table:table-cell>
          <table:table-cell office:value-type="float" office:value="26329284" table:style-name="ce11">
            <text:p><text:s/>26,329,28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649740" table:style-name="ce11">
            <text:p><text:s/>9,649,740<text:s/></text:p>
          </table:table-cell>
          <table:table-cell office:value-type="float" office:value="276337" table:style-name="ce11">
            <text:p><text:s/>276,337<text:s/></text:p>
          </table:table-cell>
          <table:table-cell office:value-type="float" office:value="642507" table:style-name="ce11">
            <text:p><text:s/>642,507<text:s/></text:p>
          </table:table-cell>
          <table:table-cell office:value-type="float" office:value="489709" table:style-name="ce31">
            <text:p><text:s/>489,7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7697" table:style-name="ce11">
            <text:p><text:s/>47,697<text:s/></text:p>
          </table:table-cell>
          <table:table-cell office:value-type="float" office:value="87484" table:style-name="ce11">
            <text:p><text:s/>87,484<text:s/></text:p>
          </table:table-cell>
          <table:table-cell office:value-type="float" office:value="136334791" table:style-name="ce11">
            <text:p><text:s/>136,334,791<text:s/></text:p>
          </table:table-cell>
          <table:table-cell office:value-type="float" office:value="23074" table:style-name="ce11">
            <text:p><text:s/>23,074<text:s/></text:p>
          </table:table-cell>
          <table:table-cell office:value-type="float" office:value="60535" table:style-name="ce11">
            <text:p><text:s/>60,535<text:s/></text:p>
          </table:table-cell>
          <table:table-cell office:value-type="float" office:value="96789735" table:style-name="ce11">
            <text:p><text:s/>96,789,735<text:s/></text:p>
          </table:table-cell>
          <table:table-cell office:value-type="float" office:value="24418" table:style-name="ce11">
            <text:p><text:s/>24,418<text:s/></text:p>
          </table:table-cell>
          <table:table-cell office:value-type="float" office:value="26344" table:style-name="ce11">
            <text:p><text:s/>26,344<text:s/></text:p>
          </table:table-cell>
          <table:table-cell office:value-type="float" office:value="39434501" table:style-name="ce11">
            <text:p><text:s/>39,434,501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10555" table:style-name="ce11">
            <text:p><text:s/>110,555<text:s/></text:p>
          </table:table-cell>
          <table:table-cell office:value-type="float" office:value="291231" table:style-name="ce11">
            <text:p><text:s/>291,231<text:s/></text:p>
          </table:table-cell>
          <table:table-cell office:value-type="float" office:value="715015" table:style-name="ce11">
            <text:p><text:s/>715,015<text:s/></text:p>
          </table:table-cell>
          <table:table-cell office:value-type="float" office:value="533834" table:style-name="ce31">
            <text:p><text:s/>533,8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3676" table:style-name="ce11">
            <text:p><text:s/>73,676<text:s/></text:p>
          </table:table-cell>
          <table:table-cell office:value-type="float" office:value="105947461" table:style-name="ce11">
            <text:p><text:s/>105,947,461<text:s/></text:p>
          </table:table-cell>
          <table:table-cell office:value-type="float" office:value="21683" table:style-name="ce11">
            <text:p><text:s/>21,683<text:s/></text:p>
          </table:table-cell>
          <table:table-cell office:value-type="float" office:value="50885" table:style-name="ce11">
            <text:p><text:s/>50,885<text:s/></text:p>
          </table:table-cell>
          <table:table-cell office:value-type="float" office:value="82432402" table:style-name="ce11">
            <text:p><text:s/>82,432,402<text:s/></text:p>
          </table:table-cell>
          <table:table-cell office:value-type="float" office:value="21266" table:style-name="ce11">
            <text:p><text:s/>21,266<text:s/></text:p>
          </table:table-cell>
          <table:table-cell office:value-type="float" office:value="21850" table:style-name="ce11">
            <text:p><text:s/>21,850<text:s/></text:p>
          </table:table-cell>
          <table:table-cell office:value-type="float" office:value="23386146" table:style-name="ce11">
            <text:p><text:s/>23,386,14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128912" table:style-name="ce11">
            <text:p><text:s/>128,912<text:s/></text:p>
          </table:table-cell>
          <table:table-cell office:value-type="float" office:value="278360" table:style-name="ce11">
            <text:p><text:s/>278,360<text:s/></text:p>
          </table:table-cell>
          <table:table-cell office:value-type="float" office:value="649228" table:style-name="ce11">
            <text:p><text:s/>649,228<text:s/></text:p>
          </table:table-cell>
          <table:table-cell office:value-type="float" office:value="507080" table:style-name="ce31">
            <text:p><text:s/>507,08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十五年2006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7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5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70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 table:style-name="ce13"/>
        </table:table-row>
        <table:table-row table:style-name="ro5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7114" table:style-name="ce11">
            <text:p><text:s/>37,114<text:s/></text:p>
          </table:table-cell>
          <table:table-cell office:value-type="float" office:value="64464" table:style-name="ce11">
            <text:p><text:s/>64,464<text:s/></text:p>
          </table:table-cell>
          <table:table-cell office:value-type="float" office:value="89153984" table:style-name="ce11">
            <text:p><text:s/>89,153,984<text:s/></text:p>
          </table:table-cell>
          <table:table-cell office:value-type="float" office:value="18686" table:style-name="ce11">
            <text:p><text:s/>18,686<text:s/></text:p>
          </table:table-cell>
          <table:table-cell office:value-type="float" office:value="43995" table:style-name="ce11">
            <text:p><text:s/>43,995<text:s/></text:p>
          </table:table-cell>
          <table:table-cell office:value-type="float" office:value="69702399" table:style-name="ce11">
            <text:p><text:s/>69,702,399<text:s/></text:p>
          </table:table-cell>
          <table:table-cell office:value-type="float" office:value="18186" table:style-name="ce11">
            <text:p><text:s/>18,186<text:s/></text:p>
          </table:table-cell>
          <table:table-cell office:value-type="float" office:value="19801" table:style-name="ce11">
            <text:p><text:s/>19,801<text:s/></text:p>
          </table:table-cell>
          <table:table-cell office:value-type="float" office:value="19326897" table:style-name="ce11">
            <text:p><text:s/>19,326,89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124689" table:style-name="ce11">
            <text:p><text:s/>124,689<text:s/></text:p>
          </table:table-cell>
          <table:table-cell office:value-type="float" office:value="228036" table:style-name="ce11">
            <text:p><text:s/>228,036<text:s/></text:p>
          </table:table-cell>
          <table:table-cell office:value-type="float" office:value="547047" table:style-name="ce11">
            <text:p><text:s/>547,047<text:s/></text:p>
          </table:table-cell>
          <table:table-cell office:value-type="float" office:value="407655" table:style-name="ce31">
            <text:p><text:s/>407,65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3595" table:style-name="ce11">
            <text:p><text:s/>33,595<text:s/></text:p>
          </table:table-cell>
          <table:table-cell office:value-type="float" office:value="60143" table:style-name="ce11">
            <text:p><text:s/>60,143<text:s/></text:p>
          </table:table-cell>
          <table:table-cell office:value-type="float" office:value="78103510" table:style-name="ce11">
            <text:p><text:s/>78,103,510<text:s/></text:p>
          </table:table-cell>
          <table:table-cell office:value-type="float" office:value="17487" table:style-name="ce11">
            <text:p><text:s/>17,487<text:s/></text:p>
          </table:table-cell>
          <table:table-cell office:value-type="float" office:value="39429" table:style-name="ce11">
            <text:p><text:s/>39,429<text:s/></text:p>
          </table:table-cell>
          <table:table-cell office:value-type="float" office:value="57732971" table:style-name="ce11">
            <text:p><text:s/>57,732,971<text:s/></text:p>
          </table:table-cell>
          <table:table-cell office:value-type="float" office:value="15927" table:style-name="ce11">
            <text:p><text:s/>15,927<text:s/></text:p>
          </table:table-cell>
          <table:table-cell office:value-type="float" office:value="20210" table:style-name="ce11">
            <text:p><text:s/>20,210<text:s/></text:p>
          </table:table-cell>
          <table:table-cell office:value-type="float" office:value="20196699" table:style-name="ce11">
            <text:p><text:s/>20,196,6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73841" table:style-name="ce11">
            <text:p><text:s/>173,841<text:s/></text:p>
          </table:table-cell>
          <table:table-cell office:value-type="float" office:value="223149" table:style-name="ce11">
            <text:p><text:s/>223,149<text:s/></text:p>
          </table:table-cell>
          <table:table-cell office:value-type="float" office:value="526174" table:style-name="ce11">
            <text:p><text:s/>526,174<text:s/></text:p>
          </table:table-cell>
          <table:table-cell office:value-type="float" office:value="395799" table:style-name="ce31">
            <text:p><text:s/>395,799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3987" table:style-name="ce11">
            <text:p><text:s/>43,987<text:s/></text:p>
          </table:table-cell>
          <table:table-cell office:value-type="float" office:value="77202" table:style-name="ce11">
            <text:p><text:s/>77,202<text:s/></text:p>
          </table:table-cell>
          <table:table-cell office:value-type="float" office:value="120665862" table:style-name="ce11">
            <text:p><text:s/>120,665,862<text:s/></text:p>
          </table:table-cell>
          <table:table-cell office:value-type="float" office:value="24962" table:style-name="ce11">
            <text:p><text:s/>24,962<text:s/></text:p>
          </table:table-cell>
          <table:table-cell office:value-type="float" office:value="57043" table:style-name="ce11">
            <text:p><text:s/>57,043<text:s/></text:p>
          </table:table-cell>
          <table:table-cell office:value-type="float" office:value="93494077" table:style-name="ce11">
            <text:p><text:s/>93,494,077<text:s/></text:p>
          </table:table-cell>
          <table:table-cell office:value-type="float" office:value="18773" table:style-name="ce11">
            <text:p><text:s/>18,773<text:s/></text:p>
          </table:table-cell>
          <table:table-cell office:value-type="float" office:value="19543" table:style-name="ce11">
            <text:p><text:s/>19,543<text:s/></text:p>
          </table:table-cell>
          <table:table-cell office:value-type="float" office:value="27025524" table:style-name="ce11">
            <text:p><text:s/>27,025,52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46261" table:style-name="ce11">
            <text:p><text:s/>146,261<text:s/></text:p>
          </table:table-cell>
          <table:table-cell office:value-type="float" office:value="326271" table:style-name="ce11">
            <text:p><text:s/>326,271<text:s/></text:p>
          </table:table-cell>
          <table:table-cell office:value-type="float" office:value="796014" table:style-name="ce11">
            <text:p><text:s/>796,014<text:s/></text:p>
          </table:table-cell>
          <table:table-cell office:value-type="float" office:value="568308" table:style-name="ce31">
            <text:p><text:s/>568,308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387" table:style-name="ce11">
            <text:p><text:s/>38,387<text:s/></text:p>
          </table:table-cell>
          <table:table-cell office:value-type="float" office:value="65278" table:style-name="ce11">
            <text:p><text:s/>65,278<text:s/></text:p>
          </table:table-cell>
          <table:table-cell office:value-type="float" office:value="154443124" table:style-name="ce11">
            <text:p><text:s/>154,443,124<text:s/></text:p>
          </table:table-cell>
          <table:table-cell office:value-type="float" office:value="21436" table:style-name="ce11">
            <text:p><text:s/>21,436<text:s/></text:p>
          </table:table-cell>
          <table:table-cell office:value-type="float" office:value="46610" table:style-name="ce11">
            <text:p><text:s/>46,610<text:s/></text:p>
          </table:table-cell>
          <table:table-cell office:value-type="float" office:value="82149992" table:style-name="ce11">
            <text:p><text:s/>82,149,992<text:s/></text:p>
          </table:table-cell>
          <table:table-cell office:value-type="float" office:value="16642" table:style-name="ce11">
            <text:p><text:s/>16,642<text:s/></text:p>
          </table:table-cell>
          <table:table-cell office:value-type="float" office:value="17630" table:style-name="ce11">
            <text:p><text:s/>17,630<text:s/></text:p>
          </table:table-cell>
          <table:table-cell office:value-type="float" office:value="72185990" table:style-name="ce11">
            <text:p><text:s/>72,185,990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107142" table:style-name="ce11">
            <text:p><text:s/>107,142<text:s/></text:p>
          </table:table-cell>
          <table:table-cell office:value-type="float" office:value="257606" table:style-name="ce11">
            <text:p><text:s/>257,606<text:s/></text:p>
          </table:table-cell>
          <table:table-cell office:value-type="float" office:value="621847" table:style-name="ce11">
            <text:p><text:s/>621,847<text:s/></text:p>
          </table:table-cell>
          <table:table-cell office:value-type="float" office:value="474183" table:style-name="ce31">
            <text:p><text:s/>474,183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77337" table:style-name="ce11">
            <text:p><text:s/>77,337<text:s/></text:p>
          </table:table-cell>
          <table:table-cell office:value-type="float" office:value="158879923" table:style-name="ce11">
            <text:p><text:s/>158,879,923<text:s/></text:p>
          </table:table-cell>
          <table:table-cell office:value-type="float" office:value="22447" table:style-name="ce11">
            <text:p><text:s/>22,447<text:s/></text:p>
          </table:table-cell>
          <table:table-cell office:value-type="float" office:value="55021" table:style-name="ce11">
            <text:p><text:s/>55,021<text:s/></text:p>
          </table:table-cell>
          <table:table-cell office:value-type="float" office:value="94269764" table:style-name="ce11">
            <text:p><text:s/>94,269,764<text:s/></text:p>
          </table:table-cell>
          <table:table-cell office:value-type="float" office:value="18457" table:style-name="ce11">
            <text:p><text:s/>18,457<text:s/></text:p>
          </table:table-cell>
          <table:table-cell office:value-type="float" office:value="21177" table:style-name="ce11">
            <text:p><text:s/>21,177<text:s/></text:p>
          </table:table-cell>
          <table:table-cell office:value-type="float" office:value="64438203" table:style-name="ce11">
            <text:p><text:s/>64,438,203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171955" table:style-name="ce11">
            <text:p><text:s/>171,955<text:s/></text:p>
          </table:table-cell>
          <table:table-cell office:value-type="float" office:value="278676" table:style-name="ce11">
            <text:p><text:s/>278,676<text:s/></text:p>
          </table:table-cell>
          <table:table-cell office:value-type="float" office:value="654906" table:style-name="ce11">
            <text:p><text:s/>654,906<text:s/></text:p>
          </table:table-cell>
          <table:table-cell office:value-type="float" office:value="509105" table:style-name="ce31">
            <text:p><text:s/>509,10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944" table:style-name="ce11">
            <text:p><text:s/>43,944<text:s/></text:p>
          </table:table-cell>
          <table:table-cell office:value-type="float" office:value="76835" table:style-name="ce11">
            <text:p><text:s/>76,835<text:s/></text:p>
          </table:table-cell>
          <table:table-cell office:value-type="float" office:value="162100892" table:style-name="ce11">
            <text:p><text:s/>162,100,892<text:s/></text:p>
          </table:table-cell>
          <table:table-cell office:value-type="float" office:value="23343" table:style-name="ce11">
            <text:p><text:s/>23,343<text:s/></text:p>
          </table:table-cell>
          <table:table-cell office:value-type="float" office:value="53345" table:style-name="ce11">
            <text:p><text:s/>53,345<text:s/></text:p>
          </table:table-cell>
          <table:table-cell office:value-type="float" office:value="88661010" table:style-name="ce11">
            <text:p><text:s/>88,661,010<text:s/></text:p>
          </table:table-cell>
          <table:table-cell office:value-type="float" office:value="20373" table:style-name="ce11">
            <text:p><text:s/>20,373<text:s/></text:p>
          </table:table-cell>
          <table:table-cell office:value-type="float" office:value="22795" table:style-name="ce11">
            <text:p><text:s/>22,795<text:s/></text:p>
          </table:table-cell>
          <table:table-cell office:value-type="float" office:value="73289038" table:style-name="ce11">
            <text:p><text:s/>73,289,03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50844" table:style-name="ce11">
            <text:p><text:s/>150,844<text:s/></text:p>
          </table:table-cell>
          <table:table-cell office:value-type="float" office:value="281912" table:style-name="ce11">
            <text:p><text:s/>281,912<text:s/></text:p>
          </table:table-cell>
          <table:table-cell office:value-type="float" office:value="654214" table:style-name="ce11">
            <text:p><text:s/>654,214<text:s/></text:p>
          </table:table-cell>
          <table:table-cell office:value-type="float" office:value="501015" table:style-name="ce31">
            <text:p><text:s/>501,01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9993" table:style-name="ce11">
            <text:p><text:s/>39,993<text:s/></text:p>
          </table:table-cell>
          <table:table-cell office:value-type="float" office:value="75205" table:style-name="ce11">
            <text:p><text:s/>75,205<text:s/></text:p>
          </table:table-cell>
          <table:table-cell office:value-type="float" office:value="103394843" table:style-name="ce11">
            <text:p><text:s/>103,394,843<text:s/></text:p>
          </table:table-cell>
          <table:table-cell office:value-type="float" office:value="21863" table:style-name="ce11">
            <text:p><text:s/>21,863<text:s/></text:p>
          </table:table-cell>
          <table:table-cell office:value-type="float" office:value="52624" table:style-name="ce11">
            <text:p><text:s/>52,624<text:s/></text:p>
          </table:table-cell>
          <table:table-cell office:value-type="float" office:value="79211687" table:style-name="ce11">
            <text:p><text:s/>79,211,687<text:s/></text:p>
          </table:table-cell>
          <table:table-cell office:value-type="float" office:value="17896" table:style-name="ce11">
            <text:p><text:s/>17,896<text:s/></text:p>
          </table:table-cell>
          <table:table-cell office:value-type="float" office:value="21766" table:style-name="ce11">
            <text:p><text:s/>21,766<text:s/></text:p>
          </table:table-cell>
          <table:table-cell office:value-type="float" office:value="23997207" table:style-name="ce11">
            <text:p><text:s/>23,997,20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185949" table:style-name="ce11">
            <text:p><text:s/>185,949<text:s/></text:p>
          </table:table-cell>
          <table:table-cell office:value-type="float" office:value="262046" table:style-name="ce11">
            <text:p><text:s/>262,046<text:s/></text:p>
          </table:table-cell>
          <table:table-cell office:value-type="float" office:value="629534" table:style-name="ce11">
            <text:p><text:s/>629,534<text:s/></text:p>
          </table:table-cell>
          <table:table-cell office:value-type="float" office:value="505992" table:style-name="ce31">
            <text:p><text:s/>505,99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7080" table:style-name="ce11">
            <text:p><text:s/>47,080<text:s/></text:p>
          </table:table-cell>
          <table:table-cell office:value-type="float" office:value="83870" table:style-name="ce11">
            <text:p><text:s/>83,870<text:s/></text:p>
          </table:table-cell>
          <table:table-cell office:value-type="float" office:value="127837749" table:style-name="ce11">
            <text:p><text:s/>127,837,749<text:s/></text:p>
          </table:table-cell>
          <table:table-cell office:value-type="float" office:value="24307" table:style-name="ce11">
            <text:p><text:s/>24,307<text:s/></text:p>
          </table:table-cell>
          <table:table-cell office:value-type="float" office:value="57750" table:style-name="ce11">
            <text:p><text:s/>57,750<text:s/></text:p>
          </table:table-cell>
          <table:table-cell office:value-type="float" office:value="99519532" table:style-name="ce11">
            <text:p><text:s/>99,519,532<text:s/></text:p>
          </table:table-cell>
          <table:table-cell office:value-type="float" office:value="22521" table:style-name="ce11">
            <text:p><text:s/>22,521<text:s/></text:p>
          </table:table-cell>
          <table:table-cell office:value-type="float" office:value="25518" table:style-name="ce11">
            <text:p><text:s/>25,518<text:s/></text:p>
          </table:table-cell>
          <table:table-cell office:value-type="float" office:value="28181458" table:style-name="ce11">
            <text:p><text:s/>28,181,45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136759" table:style-name="ce11">
            <text:p><text:s/>136,759<text:s/></text:p>
          </table:table-cell>
          <table:table-cell office:value-type="float" office:value="283893" table:style-name="ce11">
            <text:p><text:s/>283,893<text:s/></text:p>
          </table:table-cell>
          <table:table-cell office:value-type="float" office:value="681589" table:style-name="ce11">
            <text:p><text:s/>681,589<text:s/></text:p>
          </table:table-cell>
          <table:table-cell office:value-type="float" office:value="540362" table:style-name="ce31">
            <text:p><text:s/>540,36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41811" table:style-name="ce11">
            <text:p><text:s/>41,811<text:s/></text:p>
          </table:table-cell>
          <table:table-cell office:value-type="float" office:value="73297" table:style-name="ce11">
            <text:p><text:s/>73,297<text:s/></text:p>
          </table:table-cell>
          <table:table-cell office:value-type="float" office:value="151326811" table:style-name="ce11">
            <text:p><text:s/>151,326,811<text:s/></text:p>
          </table:table-cell>
          <table:table-cell office:value-type="float" office:value="22889" table:style-name="ce11">
            <text:p><text:s/>22,889<text:s/></text:p>
          </table:table-cell>
          <table:table-cell office:value-type="float" office:value="51673" table:style-name="ce11">
            <text:p><text:s/>51,673<text:s/></text:p>
          </table:table-cell>
          <table:table-cell office:value-type="float" office:value="104457366" table:style-name="ce11">
            <text:p><text:s/>104,457,366<text:s/></text:p>
          </table:table-cell>
          <table:table-cell office:value-type="float" office:value="18667" table:style-name="ce11">
            <text:p><text:s/>18,667<text:s/></text:p>
          </table:table-cell>
          <table:table-cell office:value-type="float" office:value="20915" table:style-name="ce11">
            <text:p><text:s/>20,915<text:s/></text:p>
          </table:table-cell>
          <table:table-cell office:value-type="float" office:value="46738003" table:style-name="ce11">
            <text:p><text:s/>46,738,00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31441" table:style-name="ce11">
            <text:p><text:s/>131,441<text:s/></text:p>
          </table:table-cell>
          <table:table-cell office:value-type="float" office:value="263765" table:style-name="ce11">
            <text:p><text:s/>263,765<text:s/></text:p>
          </table:table-cell>
          <table:table-cell office:value-type="float" office:value="622173" table:style-name="ce11">
            <text:p><text:s/>622,173<text:s/></text:p>
          </table:table-cell>
          <table:table-cell office:value-type="float" office:value="462836" table:style-name="ce31">
            <text:p><text:s/>462,8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850" table:style-name="ce11">
            <text:p><text:s/>44,850<text:s/></text:p>
          </table:table-cell>
          <table:table-cell office:value-type="float" office:value="74578" table:style-name="ce11">
            <text:p><text:s/>74,578<text:s/></text:p>
          </table:table-cell>
          <table:table-cell office:value-type="float" office:value="101759505" table:style-name="ce11">
            <text:p><text:s/>101,759,505<text:s/></text:p>
          </table:table-cell>
          <table:table-cell office:value-type="float" office:value="21784" table:style-name="ce11">
            <text:p><text:s/>21,784<text:s/></text:p>
          </table:table-cell>
          <table:table-cell office:value-type="float" office:value="49288" table:style-name="ce11">
            <text:p><text:s/>49,288<text:s/></text:p>
          </table:table-cell>
          <table:table-cell office:value-type="float" office:value="85107007" table:style-name="ce11">
            <text:p><text:s/>85,107,007<text:s/></text:p>
          </table:table-cell>
          <table:table-cell office:value-type="float" office:value="22710" table:style-name="ce11">
            <text:p><text:s/>22,710<text:s/></text:p>
          </table:table-cell>
          <table:table-cell office:value-type="float" office:value="24375" table:style-name="ce11">
            <text:p><text:s/>24,375<text:s/></text:p>
          </table:table-cell>
          <table:table-cell office:value-type="float" office:value="16294902" table:style-name="ce11">
            <text:p><text:s/>16,294,90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357596" table:style-name="ce11">
            <text:p><text:s/>357,596<text:s/></text:p>
          </table:table-cell>
          <table:table-cell office:value-type="float" office:value="244592" table:style-name="ce11">
            <text:p><text:s/>244,592<text:s/></text:p>
          </table:table-cell>
          <table:table-cell office:value-type="float" office:value="563876" table:style-name="ce11">
            <text:p><text:s/>563,876<text:s/></text:p>
          </table:table-cell>
          <table:table-cell office:value-type="float" office:value="464731" table:style-name="ce31">
            <text:p><text:s/>464,7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97" table:style-name="ce11">
            <text:p><text:s/>49,797<text:s/></text:p>
          </table:table-cell>
          <table:table-cell office:value-type="float" office:value="82634" table:style-name="ce11">
            <text:p><text:s/>82,634<text:s/></text:p>
          </table:table-cell>
          <table:table-cell office:value-type="float" office:value="158647825" table:style-name="ce11">
            <text:p><text:s/>158,647,825<text:s/></text:p>
          </table:table-cell>
          <table:table-cell office:value-type="float" office:value="24545" table:style-name="ce11">
            <text:p><text:s/>24,545<text:s/></text:p>
          </table:table-cell>
          <table:table-cell office:value-type="float" office:value="53724" table:style-name="ce11">
            <text:p><text:s/>53,724<text:s/></text:p>
          </table:table-cell>
          <table:table-cell office:value-type="float" office:value="89080269" table:style-name="ce11">
            <text:p><text:s/>89,080,269<text:s/></text:p>
          </table:table-cell>
          <table:table-cell office:value-type="float" office:value="24967" table:style-name="ce11">
            <text:p><text:s/>24,967<text:s/></text:p>
          </table:table-cell>
          <table:table-cell office:value-type="float" office:value="28056" table:style-name="ce11">
            <text:p><text:s/>28,056<text:s/></text:p>
          </table:table-cell>
          <table:table-cell office:value-type="float" office:value="69337108" table:style-name="ce11">
            <text:p><text:s/>69,337,10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230449" table:style-name="ce11">
            <text:p><text:s/>230,449<text:s/></text:p>
          </table:table-cell>
          <table:table-cell office:value-type="float" office:value="267038" table:style-name="ce11">
            <text:p><text:s/>267,038<text:s/></text:p>
          </table:table-cell>
          <table:table-cell office:value-type="float" office:value="613157" table:style-name="ce11">
            <text:p><text:s/>613,157<text:s/></text:p>
          </table:table-cell>
          <table:table-cell office:value-type="float" office:value="499639" table:style-name="ce31">
            <text:p><text:s/>499,6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747" table:style-name="ce11">
            <text:p><text:s/>43,747<text:s/></text:p>
          </table:table-cell>
          <table:table-cell office:value-type="float" office:value="72092" table:style-name="ce11">
            <text:p><text:s/>72,092<text:s/></text:p>
          </table:table-cell>
          <table:table-cell office:value-type="float" office:value="91751189" table:style-name="ce11">
            <text:p><text:s/>91,751,189<text:s/></text:p>
          </table:table-cell>
          <table:table-cell office:value-type="float" office:value="23129" table:style-name="ce11">
            <text:p><text:s/>23,129<text:s/></text:p>
          </table:table-cell>
          <table:table-cell office:value-type="float" office:value="49266" table:style-name="ce11">
            <text:p><text:s/>49,266<text:s/></text:p>
          </table:table-cell>
          <table:table-cell office:value-type="float" office:value="70103769" table:style-name="ce11">
            <text:p><text:s/>70,103,769<text:s/></text:p>
          </table:table-cell>
          <table:table-cell office:value-type="float" office:value="20254" table:style-name="ce11">
            <text:p><text:s/>20,254<text:s/></text:p>
          </table:table-cell>
          <table:table-cell office:value-type="float" office:value="22112" table:style-name="ce11">
            <text:p><text:s/>22,112<text:s/></text:p>
          </table:table-cell>
          <table:table-cell office:value-type="float" office:value="21430376" table:style-name="ce11">
            <text:p><text:s/>21,430,376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217044" table:style-name="ce11">
            <text:p><text:s/>217,044<text:s/></text:p>
          </table:table-cell>
          <table:table-cell office:value-type="float" office:value="235453" table:style-name="ce11">
            <text:p><text:s/>235,453<text:s/></text:p>
          </table:table-cell>
          <table:table-cell office:value-type="float" office:value="549983" table:style-name="ce11">
            <text:p><text:s/>549,983<text:s/></text:p>
          </table:table-cell>
          <table:table-cell office:value-type="float" office:value="423222" table:style-name="ce31">
            <text:p><text:s/>423,2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六年2007</text:p>
          </table:table-cell>
          <table:table-cell office:value-type="float" office:value="522896" table:style-name="ce57">
            <text:p><text:s/>522,896<text:s/></text:p>
          </table:table-cell>
          <table:table-cell office:value-type="float" office:value="908657" table:style-name="ce57">
            <text:p><text:s/>908,657<text:s/></text:p>
          </table:table-cell>
          <table:table-cell office:value-type="float" office:value="1737272003" table:style-name="ce57">
            <text:p><text:s/>1,737,272,003<text:s/></text:p>
          </table:table-cell>
          <table:table-cell office:value-type="float" office:value="271041" table:style-name="ce57">
            <text:p><text:s/>271,041<text:s/></text:p>
          </table:table-cell>
          <table:table-cell office:value-type="float" office:value="617823" table:style-name="ce57">
            <text:p><text:s/>617,823<text:s/></text:p>
          </table:table-cell>
          <table:table-cell office:value-type="float" office:value="1204631832" table:style-name="ce57">
            <text:p><text:s/>1,204,631,832<text:s/></text:p>
          </table:table-cell>
          <table:table-cell office:value-type="float" office:value="248477" table:style-name="ce57">
            <text:p><text:s/>248,477<text:s/></text:p>
          </table:table-cell>
          <table:table-cell office:value-type="float" office:value="282032" table:style-name="ce57">
            <text:p><text:s/>282,032<text:s/></text:p>
          </table:table-cell>
          <table:table-cell office:value-type="float" office:value="530300047" table:style-name="ce57">
            <text:p><text:s/>530,300,047<text:s/></text:p>
          </table:table-cell>
          <table:table-cell office:value-type="float" office:value="3378" table:style-name="ce57">
            <text:p><text:s/>3,378<text:s/></text:p>
          </table:table-cell>
          <table:table-cell office:value-type="float" office:value="8802" table:style-name="ce57">
            <text:p><text:s/>8,802<text:s/></text:p>
          </table:table-cell>
          <table:table-cell office:value-type="float" office:value="2340124" table:style-name="ce57">
            <text:p><text:s/>2,340,124<text:s/></text:p>
          </table:table-cell>
          <table:table-cell office:value-type="float" office:value="2556650" table:style-name="ce57">
            <text:p><text:s/>2,556,650<text:s/></text:p>
          </table:table-cell>
          <table:table-cell office:value-type="float" office:value="6052952" table:style-name="ce57">
            <text:p><text:s/>6,052,952<text:s/></text:p>
          </table:table-cell>
          <table:table-cell office:value-type="float" office:value="4804654" table:style-name="ce58">
            <text:p><text:s/>4,804,654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8234" table:style-name="ce11">
            <text:p><text:s/>48,234<text:s/></text:p>
          </table:table-cell>
          <table:table-cell office:value-type="float" office:value="81894" table:style-name="ce11">
            <text:p><text:s/>81,894<text:s/></text:p>
          </table:table-cell>
          <table:table-cell office:value-type="float" office:value="141047184" table:style-name="ce11">
            <text:p><text:s/>141,047,184<text:s/></text:p>
          </table:table-cell>
          <table:table-cell office:value-type="float" office:value="24808" table:style-name="ce11">
            <text:p><text:s/>24,808<text:s/></text:p>
          </table:table-cell>
          <table:table-cell office:value-type="float" office:value="55440" table:style-name="ce11">
            <text:p><text:s/>55,440<text:s/></text:p>
          </table:table-cell>
          <table:table-cell office:value-type="float" office:value="106110125" table:style-name="ce11">
            <text:p><text:s/>106,110,125<text:s/></text:p>
          </table:table-cell>
          <table:table-cell office:value-type="float" office:value="23170" table:style-name="ce11">
            <text:p><text:s/>23,170<text:s/></text:p>
          </table:table-cell>
          <table:table-cell office:value-type="float" office:value="25291" table:style-name="ce11">
            <text:p><text:s/>25,291<text:s/></text:p>
          </table:table-cell>
          <table:table-cell office:value-type="float" office:value="34770865" table:style-name="ce11">
            <text:p><text:s/>34,770,86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66194" table:style-name="ce11">
            <text:p><text:s/>166,194<text:s/></text:p>
          </table:table-cell>
          <table:table-cell office:value-type="float" office:value="256544" table:style-name="ce11">
            <text:p><text:s/>256,544<text:s/></text:p>
          </table:table-cell>
          <table:table-cell office:value-type="float" office:value="599066" table:style-name="ce11">
            <text:p><text:s/>599,066<text:s/></text:p>
          </table:table-cell>
          <table:table-cell office:value-type="float" office:value="488927" table:style-name="ce31">
            <text:p><text:s/>488,92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302" table:style-name="ce11">
            <text:p><text:s/>29,302<text:s/></text:p>
          </table:table-cell>
          <table:table-cell office:value-type="float" office:value="48395" table:style-name="ce11">
            <text:p><text:s/>48,395<text:s/></text:p>
          </table:table-cell>
          <table:table-cell office:value-type="float" office:value="81795761" table:style-name="ce11">
            <text:p><text:s/>81,795,761<text:s/></text:p>
          </table:table-cell>
          <table:table-cell office:value-type="float" office:value="14512" table:style-name="ce11">
            <text:p><text:s/>14,512<text:s/></text:p>
          </table:table-cell>
          <table:table-cell office:value-type="float" office:value="32726" table:style-name="ce11">
            <text:p><text:s/>32,726<text:s/></text:p>
          </table:table-cell>
          <table:table-cell office:value-type="float" office:value="68739235" table:style-name="ce11">
            <text:p><text:s/>68,739,235<text:s/></text:p>
          </table:table-cell>
          <table:table-cell office:value-type="float" office:value="14489" table:style-name="ce11">
            <text:p><text:s/>14,489<text:s/></text:p>
          </table:table-cell>
          <table:table-cell office:value-type="float" office:value="14977" table:style-name="ce11">
            <text:p><text:s/>14,977<text:s/></text:p>
          </table:table-cell>
          <table:table-cell office:value-type="float" office:value="12888515" table:style-name="ce11">
            <text:p><text:s/>12,888,51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68011" table:style-name="ce11">
            <text:p><text:s/>168,011<text:s/></text:p>
          </table:table-cell>
          <table:table-cell office:value-type="float" office:value="129444" table:style-name="ce11">
            <text:p><text:s/>129,444<text:s/></text:p>
          </table:table-cell>
          <table:table-cell office:value-type="float" office:value="297813" table:style-name="ce11">
            <text:p><text:s/>297,813<text:s/></text:p>
          </table:table-cell>
          <table:table-cell office:value-type="float" office:value="246570" table:style-name="ce31">
            <text:p><text:s/>246,5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6301" table:style-name="ce11">
            <text:p><text:s/>46,301<text:s/></text:p>
          </table:table-cell>
          <table:table-cell office:value-type="float" office:value="84703" table:style-name="ce11">
            <text:p><text:s/>84,703<text:s/></text:p>
          </table:table-cell>
          <table:table-cell office:value-type="float" office:value="216039881" table:style-name="ce11">
            <text:p><text:s/>216,039,881<text:s/></text:p>
          </table:table-cell>
          <table:table-cell office:value-type="float" office:value="26278" table:style-name="ce11">
            <text:p><text:s/>26,278<text:s/></text:p>
          </table:table-cell>
          <table:table-cell office:value-type="float" office:value="58659" table:style-name="ce11">
            <text:p><text:s/>58,659<text:s/></text:p>
          </table:table-cell>
          <table:table-cell office:value-type="float" office:value="100339545" table:style-name="ce11">
            <text:p><text:s/>100,339,545<text:s/></text:p>
          </table:table-cell>
          <table:table-cell office:value-type="float" office:value="19732" table:style-name="ce11">
            <text:p><text:s/>19,732<text:s/></text:p>
          </table:table-cell>
          <table:table-cell office:value-type="float" office:value="25272" table:style-name="ce11">
            <text:p><text:s/>25,272<text:s/></text:p>
          </table:table-cell>
          <table:table-cell office:value-type="float" office:value="115469299" table:style-name="ce11">
            <text:p><text:s/>115,469,29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31037" table:style-name="ce11">
            <text:p><text:s/>231,037<text:s/></text:p>
          </table:table-cell>
          <table:table-cell office:value-type="float" office:value="272636" table:style-name="ce11">
            <text:p><text:s/>272,636<text:s/></text:p>
          </table:table-cell>
          <table:table-cell office:value-type="float" office:value="678167" table:style-name="ce11">
            <text:p><text:s/>678,167<text:s/></text:p>
          </table:table-cell>
          <table:table-cell office:value-type="float" office:value="490096" table:style-name="ce31">
            <text:p><text:s/>490,09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173" table:style-name="ce11">
            <text:p><text:s/>41,173<text:s/></text:p>
          </table:table-cell>
          <table:table-cell office:value-type="float" office:value="71064" table:style-name="ce11">
            <text:p><text:s/>71,064<text:s/></text:p>
          </table:table-cell>
          <table:table-cell office:value-type="float" office:value="145628932" table:style-name="ce11">
            <text:p><text:s/>145,628,932<text:s/></text:p>
          </table:table-cell>
          <table:table-cell office:value-type="float" office:value="23542" table:style-name="ce11">
            <text:p><text:s/>23,542<text:s/></text:p>
          </table:table-cell>
          <table:table-cell office:value-type="float" office:value="50563" table:style-name="ce11">
            <text:p><text:s/>50,563<text:s/></text:p>
          </table:table-cell>
          <table:table-cell office:value-type="float" office:value="90643249" table:style-name="ce11">
            <text:p><text:s/>90,643,249<text:s/></text:p>
          </table:table-cell>
          <table:table-cell office:value-type="float" office:value="17452" table:style-name="ce11">
            <text:p><text:s/>17,452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54816505" table:style-name="ce11">
            <text:p><text:s/>54,816,50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69178" table:style-name="ce11">
            <text:p><text:s/>169,178<text:s/></text:p>
          </table:table-cell>
          <table:table-cell office:value-type="float" office:value="234758" table:style-name="ce11">
            <text:p><text:s/>234,758<text:s/></text:p>
          </table:table-cell>
          <table:table-cell office:value-type="float" office:value="587794" table:style-name="ce11">
            <text:p><text:s/>587,794<text:s/></text:p>
          </table:table-cell>
          <table:table-cell office:value-type="float" office:value="485409" table:style-name="ce31">
            <text:p><text:s/>485,4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7776" table:style-name="ce11">
            <text:p><text:s/>47,776<text:s/></text:p>
          </table:table-cell>
          <table:table-cell office:value-type="float" office:value="94565" table:style-name="ce11">
            <text:p><text:s/>94,565<text:s/></text:p>
          </table:table-cell>
          <table:table-cell office:value-type="float" office:value="123473523" table:style-name="ce11">
            <text:p><text:s/>123,473,523<text:s/></text:p>
          </table:table-cell>
          <table:table-cell office:value-type="float" office:value="25704" table:style-name="ce11">
            <text:p><text:s/>25,704<text:s/></text:p>
          </table:table-cell>
          <table:table-cell office:value-type="float" office:value="65337" table:style-name="ce11">
            <text:p><text:s/>65,337<text:s/></text:p>
          </table:table-cell>
          <table:table-cell office:value-type="float" office:value="93183830" table:style-name="ce11">
            <text:p><text:s/>93,183,830<text:s/></text:p>
          </table:table-cell>
          <table:table-cell office:value-type="float" office:value="21858" table:style-name="ce11">
            <text:p><text:s/>21,858<text:s/></text:p>
          </table:table-cell>
          <table:table-cell office:value-type="float" office:value="28715" table:style-name="ce11">
            <text:p><text:s/>28,715<text:s/></text:p>
          </table:table-cell>
          <table:table-cell office:value-type="float" office:value="30169703" table:style-name="ce11">
            <text:p><text:s/>30,169,703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19990" table:style-name="ce11">
            <text:p><text:s/>119,990<text:s/></text:p>
          </table:table-cell>
          <table:table-cell office:value-type="float" office:value="253461" table:style-name="ce11">
            <text:p><text:s/>253,461<text:s/></text:p>
          </table:table-cell>
          <table:table-cell office:value-type="float" office:value="583733" table:style-name="ce11">
            <text:p><text:s/>583,733<text:s/></text:p>
          </table:table-cell>
          <table:table-cell office:value-type="float" office:value="480763" table:style-name="ce31">
            <text:p><text:s/>480,76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772" table:style-name="ce11">
            <text:p><text:s/>41,772<text:s/></text:p>
          </table:table-cell>
          <table:table-cell office:value-type="float" office:value="71835" table:style-name="ce11">
            <text:p><text:s/>71,835<text:s/></text:p>
          </table:table-cell>
          <table:table-cell office:value-type="float" office:value="110939650" table:style-name="ce11">
            <text:p><text:s/>110,939,650<text:s/></text:p>
          </table:table-cell>
          <table:table-cell office:value-type="float" office:value="20881" table:style-name="ce11">
            <text:p><text:s/>20,881<text:s/></text:p>
          </table:table-cell>
          <table:table-cell office:value-type="float" office:value="49137" table:style-name="ce11">
            <text:p><text:s/>49,137<text:s/></text:p>
          </table:table-cell>
          <table:table-cell office:value-type="float" office:value="93589402" table:style-name="ce11">
            <text:p><text:s/>93,589,402<text:s/></text:p>
          </table:table-cell>
          <table:table-cell office:value-type="float" office:value="20693" table:style-name="ce11">
            <text:p><text:s/>20,693<text:s/></text:p>
          </table:table-cell>
          <table:table-cell office:value-type="float" office:value="22104" table:style-name="ce11">
            <text:p><text:s/>22,104<text:s/></text:p>
          </table:table-cell>
          <table:table-cell office:value-type="float" office:value="17263051" table:style-name="ce11">
            <text:p><text:s/>17,263,05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87197" table:style-name="ce11">
            <text:p><text:s/>87,197<text:s/></text:p>
          </table:table-cell>
          <table:table-cell office:value-type="float" office:value="205074" table:style-name="ce11">
            <text:p><text:s/>205,074<text:s/></text:p>
          </table:table-cell>
          <table:table-cell office:value-type="float" office:value="494309" table:style-name="ce11">
            <text:p><text:s/>494,309<text:s/></text:p>
          </table:table-cell>
          <table:table-cell office:value-type="float" office:value="381787" table:style-name="ce31">
            <text:p><text:s/>381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6015" table:style-name="ce11">
            <text:p><text:s/>46,015<text:s/></text:p>
          </table:table-cell>
          <table:table-cell office:value-type="float" office:value="79889" table:style-name="ce11">
            <text:p><text:s/>79,889<text:s/></text:p>
          </table:table-cell>
          <table:table-cell office:value-type="float" office:value="105969671" table:style-name="ce11">
            <text:p><text:s/>105,969,671<text:s/></text:p>
          </table:table-cell>
          <table:table-cell office:value-type="float" office:value="22859" table:style-name="ce11">
            <text:p><text:s/>22,859<text:s/></text:p>
          </table:table-cell>
          <table:table-cell office:value-type="float" office:value="51869" table:style-name="ce11">
            <text:p><text:s/>51,869<text:s/></text:p>
          </table:table-cell>
          <table:table-cell office:value-type="float" office:value="78428352" table:style-name="ce11">
            <text:p><text:s/>78,428,352<text:s/></text:p>
          </table:table-cell>
          <table:table-cell office:value-type="float" office:value="22844" table:style-name="ce11">
            <text:p><text:s/>22,844<text:s/></text:p>
          </table:table-cell>
          <table:table-cell office:value-type="float" office:value="27100" table:style-name="ce11">
            <text:p><text:s/>27,100<text:s/></text:p>
          </table:table-cell>
          <table:table-cell office:value-type="float" office:value="27312871" table:style-name="ce11">
            <text:p><text:s/>27,312,871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228448" table:style-name="ce11">
            <text:p><text:s/>228,448<text:s/></text:p>
          </table:table-cell>
          <table:table-cell office:value-type="float" office:value="225218" table:style-name="ce11">
            <text:p><text:s/>225,218<text:s/></text:p>
          </table:table-cell>
          <table:table-cell office:value-type="float" office:value="529550" table:style-name="ce11">
            <text:p><text:s/>529,550<text:s/></text:p>
          </table:table-cell>
          <table:table-cell office:value-type="float" office:value="412481" table:style-name="ce31">
            <text:p><text:s/>412,4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6523" table:style-name="ce11">
            <text:p><text:s/>46,523<text:s/></text:p>
          </table:table-cell>
          <table:table-cell office:value-type="float" office:value="77977" table:style-name="ce11">
            <text:p><text:s/>77,977<text:s/></text:p>
          </table:table-cell>
          <table:table-cell office:value-type="float" office:value="135938393" table:style-name="ce11">
            <text:p><text:s/>135,938,393<text:s/></text:p>
          </table:table-cell>
          <table:table-cell office:value-type="float" office:value="22819" table:style-name="ce11">
            <text:p><text:s/>22,819<text:s/></text:p>
          </table:table-cell>
          <table:table-cell office:value-type="float" office:value="52384" table:style-name="ce11">
            <text:p><text:s/>52,384<text:s/></text:p>
          </table:table-cell>
          <table:table-cell office:value-type="float" office:value="94187921" table:style-name="ce11">
            <text:p><text:s/>94,187,921<text:s/></text:p>
          </table:table-cell>
          <table:table-cell office:value-type="float" office:value="23292" table:style-name="ce11">
            <text:p><text:s/>23,292<text:s/></text:p>
          </table:table-cell>
          <table:table-cell office:value-type="float" office:value="24885" table:style-name="ce11">
            <text:p><text:s/>24,885<text:s/></text:p>
          </table:table-cell>
          <table:table-cell office:value-type="float" office:value="41565855" table:style-name="ce11">
            <text:p><text:s/>41,565,855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184616" table:style-name="ce11">
            <text:p><text:s/>184,616<text:s/></text:p>
          </table:table-cell>
          <table:table-cell office:value-type="float" office:value="205978" table:style-name="ce11">
            <text:p><text:s/>205,978<text:s/></text:p>
          </table:table-cell>
          <table:table-cell office:value-type="float" office:value="495063" table:style-name="ce11">
            <text:p><text:s/>495,063<text:s/></text:p>
          </table:table-cell>
          <table:table-cell office:value-type="float" office:value="386635" table:style-name="ce31">
            <text:p><text:s/>386,6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828" table:style-name="ce11">
            <text:p><text:s/>39,828<text:s/></text:p>
          </table:table-cell>
          <table:table-cell office:value-type="float" office:value="64969" table:style-name="ce11">
            <text:p><text:s/>64,969<text:s/></text:p>
          </table:table-cell>
          <table:table-cell office:value-type="float" office:value="134780831" table:style-name="ce11">
            <text:p><text:s/>134,780,831<text:s/></text:p>
          </table:table-cell>
          <table:table-cell office:value-type="float" office:value="19377" table:style-name="ce11">
            <text:p><text:s/>19,377<text:s/></text:p>
          </table:table-cell>
          <table:table-cell office:value-type="float" office:value="43114" table:style-name="ce11">
            <text:p><text:s/>43,114<text:s/></text:p>
          </table:table-cell>
          <table:table-cell office:value-type="float" office:value="71525584" table:style-name="ce11">
            <text:p><text:s/>71,525,584<text:s/></text:p>
          </table:table-cell>
          <table:table-cell office:value-type="float" office:value="20235" table:style-name="ce11">
            <text:p><text:s/>20,235<text:s/></text:p>
          </table:table-cell>
          <table:table-cell office:value-type="float" office:value="21508" table:style-name="ce11">
            <text:p><text:s/>21,508<text:s/></text:p>
          </table:table-cell>
          <table:table-cell office:value-type="float" office:value="63044032" table:style-name="ce11">
            <text:p><text:s/>63,044,0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11215" table:style-name="ce11">
            <text:p><text:s/>211,215<text:s/></text:p>
          </table:table-cell>
          <table:table-cell office:value-type="float" office:value="169861" table:style-name="ce11">
            <text:p><text:s/>169,861<text:s/></text:p>
          </table:table-cell>
          <table:table-cell office:value-type="float" office:value="395757" table:style-name="ce11">
            <text:p><text:s/>395,757<text:s/></text:p>
          </table:table-cell>
          <table:table-cell office:value-type="float" office:value="315271" table:style-name="ce31">
            <text:p><text:s/>315,2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5922" table:style-name="ce11">
            <text:p><text:s/>45,922<text:s/></text:p>
          </table:table-cell>
          <table:table-cell office:value-type="float" office:value="77037" table:style-name="ce11">
            <text:p><text:s/>77,037<text:s/></text:p>
          </table:table-cell>
          <table:table-cell office:value-type="float" office:value="131949866" table:style-name="ce11">
            <text:p><text:s/>131,949,866<text:s/></text:p>
          </table:table-cell>
          <table:table-cell office:value-type="float" office:value="23162" table:style-name="ce11">
            <text:p><text:s/>23,162<text:s/></text:p>
          </table:table-cell>
          <table:table-cell office:value-type="float" office:value="51245" table:style-name="ce11">
            <text:p><text:s/>51,245<text:s/></text:p>
          </table:table-cell>
          <table:table-cell office:value-type="float" office:value="104584888" table:style-name="ce11">
            <text:p><text:s/>104,584,888<text:s/></text:p>
          </table:table-cell>
          <table:table-cell office:value-type="float" office:value="22145" table:style-name="ce11">
            <text:p><text:s/>22,145<text:s/></text:p>
          </table:table-cell>
          <table:table-cell office:value-type="float" office:value="24593" table:style-name="ce11">
            <text:p><text:s/>24,593<text:s/></text:p>
          </table:table-cell>
          <table:table-cell office:value-type="float" office:value="26944569" table:style-name="ce11">
            <text:p><text:s/>26,944,569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420408" table:style-name="ce11">
            <text:p><text:s/>420,408<text:s/></text:p>
          </table:table-cell>
          <table:table-cell office:value-type="float" office:value="211973" table:style-name="ce11">
            <text:p><text:s/>211,973<text:s/></text:p>
          </table:table-cell>
          <table:table-cell office:value-type="float" office:value="495672" table:style-name="ce11">
            <text:p><text:s/>495,672<text:s/></text:p>
          </table:table-cell>
          <table:table-cell office:value-type="float" office:value="392219" table:style-name="ce31">
            <text:p><text:s/>392,2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30" table:style-name="ce11">
            <text:p><text:s/>49,730<text:s/></text:p>
          </table:table-cell>
          <table:table-cell office:value-type="float" office:value="86332" table:style-name="ce11">
            <text:p><text:s/>86,332<text:s/></text:p>
          </table:table-cell>
          <table:table-cell office:value-type="float" office:value="178630452" table:style-name="ce11">
            <text:p><text:s/>178,630,452<text:s/></text:p>
          </table:table-cell>
          <table:table-cell office:value-type="float" office:value="25296" table:style-name="ce11">
            <text:p><text:s/>25,296<text:s/></text:p>
          </table:table-cell>
          <table:table-cell office:value-type="float" office:value="58815" table:style-name="ce11">
            <text:p><text:s/>58,815<text:s/></text:p>
          </table:table-cell>
          <table:table-cell office:value-type="float" office:value="92559245" table:style-name="ce11">
            <text:p><text:s/>92,559,245<text:s/></text:p>
          </table:table-cell>
          <table:table-cell office:value-type="float" office:value="24251" table:style-name="ce11">
            <text:p><text:s/>24,251<text:s/></text:p>
          </table:table-cell>
          <table:table-cell office:value-type="float" office:value="26701" table:style-name="ce11">
            <text:p><text:s/>26,701<text:s/></text:p>
          </table:table-cell>
          <table:table-cell office:value-type="float" office:value="85903243" table:style-name="ce11">
            <text:p><text:s/>85,903,243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67963" table:style-name="ce11">
            <text:p><text:s/>167,963<text:s/></text:p>
          </table:table-cell>
          <table:table-cell office:value-type="float" office:value="205572" table:style-name="ce11">
            <text:p><text:s/>205,572<text:s/></text:p>
          </table:table-cell>
          <table:table-cell office:value-type="float" office:value="474680" table:style-name="ce11">
            <text:p><text:s/>474,680<text:s/></text:p>
          </table:table-cell>
          <table:table-cell office:value-type="float" office:value="381756" table:style-name="ce31">
            <text:p><text:s/>381,75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320" table:style-name="ce11">
            <text:p><text:s/>40,320<text:s/></text:p>
          </table:table-cell>
          <table:table-cell office:value-type="float" office:value="69997" table:style-name="ce11">
            <text:p><text:s/>69,997<text:s/></text:p>
          </table:table-cell>
          <table:table-cell office:value-type="float" office:value="231077860" table:style-name="ce11">
            <text:p><text:s/>231,077,860<text:s/></text:p>
          </table:table-cell>
          <table:table-cell office:value-type="float" office:value="21803" table:style-name="ce11">
            <text:p><text:s/>21,803<text:s/></text:p>
          </table:table-cell>
          <table:table-cell office:value-type="float" office:value="48534" table:style-name="ce11">
            <text:p><text:s/>48,534<text:s/></text:p>
          </table:table-cell>
          <table:table-cell office:value-type="float" office:value="210740455" table:style-name="ce11">
            <text:p><text:s/>210,740,455<text:s/></text:p>
          </table:table-cell>
          <table:table-cell office:value-type="float" office:value="18316" table:style-name="ce11">
            <text:p><text:s/>18,316<text:s/></text:p>
          </table:table-cell>
          <table:table-cell office:value-type="float" office:value="21078" table:style-name="ce11">
            <text:p><text:s/>21,078<text:s/></text:p>
          </table:table-cell>
          <table:table-cell office:value-type="float" office:value="20151539" table:style-name="ce11">
            <text:p><text:s/>20,151,53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185866" table:style-name="ce11">
            <text:p><text:s/>185,866<text:s/></text:p>
          </table:table-cell>
          <table:table-cell office:value-type="float" office:value="186131" table:style-name="ce11">
            <text:p><text:s/>186,131<text:s/></text:p>
          </table:table-cell>
          <table:table-cell office:value-type="float" office:value="421348" table:style-name="ce11">
            <text:p><text:s/>421,348<text:s/></text:p>
          </table:table-cell>
          <table:table-cell office:value-type="float" office:value="342740" table:style-name="ce31">
            <text:p><text:s/>342,74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七年2008</text:p>
          </table:table-cell>
          <table:table-cell office:value-type="float" office:value="466611" table:style-name="ce9">
            <text:p><text:s/>466,611<text:s/></text:p>
          </table:table-cell>
          <table:table-cell office:value-type="float" office:value="820347" table:style-name="ce9">
            <text:p><text:s/>820,347<text:s/></text:p>
          </table:table-cell>
          <table:table-cell office:value-type="float" office:value="1325596039" table:style-name="ce9">
            <text:p><text:s/>1,325,596,039<text:s/></text:p>
          </table:table-cell>
          <table:table-cell office:value-type="float" office:value="242172" table:style-name="ce9">
            <text:p><text:s/>242,172<text:s/></text:p>
          </table:table-cell>
          <table:table-cell office:value-type="float" office:value="546296" table:style-name="ce9">
            <text:p><text:s/>546,296<text:s/></text:p>
          </table:table-cell>
          <table:table-cell office:value-type="float" office:value="1013706005" table:style-name="ce9">
            <text:p><text:s/>1,013,706,005<text:s/></text:p>
          </table:table-cell>
          <table:table-cell office:value-type="float" office:value="222072" table:style-name="ce9">
            <text:p><text:s/>222,072<text:s/></text:p>
          </table:table-cell>
          <table:table-cell office:value-type="float" office:value="268965" table:style-name="ce9">
            <text:p><text:s/>268,965<text:s/></text:p>
          </table:table-cell>
          <table:table-cell office:value-type="float" office:value="310687539" table:style-name="ce9">
            <text:p><text:s/>310,687,539<text:s/></text:p>
          </table:table-cell>
          <table:table-cell office:value-type="float" office:value="2367" table:style-name="ce9">
            <text:p><text:s/>2,367<text:s/></text:p>
          </table:table-cell>
          <table:table-cell office:value-type="float" office:value="5086" table:style-name="ce9">
            <text:p><text:s/>5,086<text:s/></text:p>
          </table:table-cell>
          <table:table-cell office:value-type="float" office:value="1202495" table:style-name="ce9">
            <text:p><text:s/>1,202,495<text:s/></text:p>
          </table:table-cell>
          <table:table-cell office:value-type="float" office:value="2077326" table:style-name="ce9">
            <text:p><text:s/>2,077,326<text:s/></text:p>
          </table:table-cell>
          <table:table-cell office:value-type="float" office:value="4986365" table:style-name="ce9">
            <text:p><text:s/>4,986,365<text:s/></text:p>
          </table:table-cell>
          <table:table-cell office:value-type="float" office:value="3752508" table:style-name="ce29">
            <text:p><text:s/>3,752,5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7862" table:style-name="ce11">
            <text:p><text:s/>47,862<text:s/></text:p>
          </table:table-cell>
          <table:table-cell office:value-type="float" office:value="80338" table:style-name="ce11">
            <text:p><text:s/>80,338<text:s/></text:p>
          </table:table-cell>
          <table:table-cell office:value-type="float" office:value="162868469" table:style-name="ce11">
            <text:p><text:s/>162,868,469<text:s/></text:p>
          </table:table-cell>
          <table:table-cell office:value-type="float" office:value="21652" table:style-name="ce11">
            <text:p><text:s/>21,652<text:s/></text:p>
          </table:table-cell>
          <table:table-cell office:value-type="float" office:value="47593" table:style-name="ce11">
            <text:p><text:s/>47,593<text:s/></text:p>
          </table:table-cell>
          <table:table-cell office:value-type="float" office:value="101637295" table:style-name="ce11">
            <text:p><text:s/>101,637,295<text:s/></text:p>
          </table:table-cell>
          <table:table-cell office:value-type="float" office:value="25951" table:style-name="ce11">
            <text:p><text:s/>25,951<text:s/></text:p>
          </table:table-cell>
          <table:table-cell office:value-type="float" office:value="32117" table:style-name="ce11">
            <text:p><text:s/>32,117<text:s/></text:p>
          </table:table-cell>
          <table:table-cell office:value-type="float" office:value="61138762" table:style-name="ce11">
            <text:p><text:s/>61,138,76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92412" table:style-name="ce11">
            <text:p><text:s/>92,412<text:s/></text:p>
          </table:table-cell>
          <table:table-cell office:value-type="float" office:value="175939" table:style-name="ce11">
            <text:p><text:s/>175,939<text:s/></text:p>
          </table:table-cell>
          <table:table-cell office:value-type="float" office:value="412326" table:style-name="ce11">
            <text:p><text:s/>412,326<text:s/></text:p>
          </table:table-cell>
          <table:table-cell office:value-type="float" office:value="324233" table:style-name="ce31">
            <text:p><text:s/>324,2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966" table:style-name="ce11">
            <text:p><text:s/>29,966<text:s/></text:p>
          </table:table-cell>
          <table:table-cell office:value-type="float" office:value="50754" table:style-name="ce11">
            <text:p><text:s/>50,754<text:s/></text:p>
          </table:table-cell>
          <table:table-cell office:value-type="float" office:value="83852500" table:style-name="ce11">
            <text:p><text:s/>83,852,500<text:s/></text:p>
          </table:table-cell>
          <table:table-cell office:value-type="float" office:value="15462" table:style-name="ce11">
            <text:p><text:s/>15,462<text:s/></text:p>
          </table:table-cell>
          <table:table-cell office:value-type="float" office:value="33997" table:style-name="ce11">
            <text:p><text:s/>33,997<text:s/></text:p>
          </table:table-cell>
          <table:table-cell office:value-type="float" office:value="75207258" table:style-name="ce11">
            <text:p><text:s/>75,207,258<text:s/></text:p>
          </table:table-cell>
          <table:table-cell office:value-type="float" office:value="14346" table:style-name="ce11">
            <text:p><text:s/>14,346<text:s/></text:p>
          </table:table-cell>
          <table:table-cell office:value-type="float" office:value="16452" table:style-name="ce11">
            <text:p><text:s/>16,452<text:s/></text:p>
          </table:table-cell>
          <table:table-cell office:value-type="float" office:value="8561488" table:style-name="ce11">
            <text:p><text:s/>8,561,48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83754" table:style-name="ce11">
            <text:p><text:s/>83,754<text:s/></text:p>
          </table:table-cell>
          <table:table-cell office:value-type="float" office:value="124252" table:style-name="ce11">
            <text:p><text:s/>124,252<text:s/></text:p>
          </table:table-cell>
          <table:table-cell office:value-type="float" office:value="302933" table:style-name="ce11">
            <text:p><text:s/>302,933<text:s/></text:p>
          </table:table-cell>
          <table:table-cell office:value-type="float" office:value="238026" table:style-name="ce31">
            <text:p><text:s/>238,0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361" table:style-name="ce11">
            <text:p><text:s/>41,361<text:s/></text:p>
          </table:table-cell>
          <table:table-cell office:value-type="float" office:value="74910" table:style-name="ce11">
            <text:p><text:s/>74,910<text:s/></text:p>
          </table:table-cell>
          <table:table-cell office:value-type="float" office:value="101061013" table:style-name="ce11">
            <text:p><text:s/>101,061,013<text:s/></text:p>
          </table:table-cell>
          <table:table-cell office:value-type="float" office:value="22194" table:style-name="ce11">
            <text:p><text:s/>22,194<text:s/></text:p>
          </table:table-cell>
          <table:table-cell office:value-type="float" office:value="47932" table:style-name="ce11">
            <text:p><text:s/>47,932<text:s/></text:p>
          </table:table-cell>
          <table:table-cell office:value-type="float" office:value="77845287" table:style-name="ce11">
            <text:p><text:s/>77,845,287<text:s/></text:p>
          </table:table-cell>
          <table:table-cell office:value-type="float" office:value="18789" table:style-name="ce11">
            <text:p><text:s/>18,789<text:s/></text:p>
          </table:table-cell>
          <table:table-cell office:value-type="float" office:value="26241" table:style-name="ce11">
            <text:p><text:s/>26,241<text:s/></text:p>
          </table:table-cell>
          <table:table-cell office:value-type="float" office:value="22977841" table:style-name="ce11">
            <text:p><text:s/>22,977,84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237885" table:style-name="ce11">
            <text:p><text:s/>237,885<text:s/></text:p>
          </table:table-cell>
          <table:table-cell office:value-type="float" office:value="197350" table:style-name="ce11">
            <text:p><text:s/>197,350<text:s/></text:p>
          </table:table-cell>
          <table:table-cell office:value-type="float" office:value="464516" table:style-name="ce11">
            <text:p><text:s/>464,516<text:s/></text:p>
          </table:table-cell>
          <table:table-cell office:value-type="float" office:value="356586" table:style-name="ce31">
            <text:p><text:s/>356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777" table:style-name="ce11">
            <text:p><text:s/>41,777<text:s/></text:p>
          </table:table-cell>
          <table:table-cell office:value-type="float" office:value="73226" table:style-name="ce11">
            <text:p><text:s/>73,226<text:s/></text:p>
          </table:table-cell>
          <table:table-cell office:value-type="float" office:value="126785455" table:style-name="ce11">
            <text:p><text:s/>126,785,455<text:s/></text:p>
          </table:table-cell>
          <table:table-cell office:value-type="float" office:value="22219" table:style-name="ce11">
            <text:p><text:s/>22,219<text:s/></text:p>
          </table:table-cell>
          <table:table-cell office:value-type="float" office:value="49775" table:style-name="ce11">
            <text:p><text:s/>49,775<text:s/></text:p>
          </table:table-cell>
          <table:table-cell office:value-type="float" office:value="98747237" table:style-name="ce11">
            <text:p><text:s/>98,747,237<text:s/></text:p>
          </table:table-cell>
          <table:table-cell office:value-type="float" office:value="19393" table:style-name="ce11">
            <text:p><text:s/>19,393<text:s/></text:p>
          </table:table-cell>
          <table:table-cell office:value-type="float" office:value="23041" table:style-name="ce11">
            <text:p><text:s/>23,041<text:s/></text:p>
          </table:table-cell>
          <table:table-cell office:value-type="float" office:value="27945476" table:style-name="ce11">
            <text:p><text:s/>27,945,47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92742" table:style-name="ce11">
            <text:p><text:s/>92,742<text:s/></text:p>
          </table:table-cell>
          <table:table-cell office:value-type="float" office:value="205848" table:style-name="ce11">
            <text:p><text:s/>205,848<text:s/></text:p>
          </table:table-cell>
          <table:table-cell office:value-type="float" office:value="471293" table:style-name="ce11">
            <text:p><text:s/>471,293<text:s/></text:p>
          </table:table-cell>
          <table:table-cell office:value-type="float" office:value="369829" table:style-name="ce31">
            <text:p><text:s/>369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23" table:style-name="ce11">
            <text:p><text:s/>39,023<text:s/></text:p>
          </table:table-cell>
          <table:table-cell office:value-type="float" office:value="67177" table:style-name="ce11">
            <text:p><text:s/>67,177<text:s/></text:p>
          </table:table-cell>
          <table:table-cell office:value-type="float" office:value="106822544" table:style-name="ce11">
            <text:p><text:s/>106,822,544<text:s/></text:p>
          </table:table-cell>
          <table:table-cell office:value-type="float" office:value="21844" table:style-name="ce11">
            <text:p><text:s/>21,844<text:s/></text:p>
          </table:table-cell>
          <table:table-cell office:value-type="float" office:value="47020" table:style-name="ce11">
            <text:p><text:s/>47,020<text:s/></text:p>
          </table:table-cell>
          <table:table-cell office:value-type="float" office:value="84335176" table:style-name="ce11">
            <text:p><text:s/>84,335,176<text:s/></text:p>
          </table:table-cell>
          <table:table-cell office:value-type="float" office:value="16791" table:style-name="ce11">
            <text:p><text:s/>16,791<text:s/></text:p>
          </table:table-cell>
          <table:table-cell office:value-type="float" office:value="19619" table:style-name="ce11">
            <text:p><text:s/>19,619<text:s/></text:p>
          </table:table-cell>
          <table:table-cell office:value-type="float" office:value="22355199" table:style-name="ce11">
            <text:p><text:s/>22,355,199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32169" table:style-name="ce11">
            <text:p><text:s/>132,169<text:s/></text:p>
          </table:table-cell>
          <table:table-cell office:value-type="float" office:value="199416" table:style-name="ce11">
            <text:p><text:s/>199,416<text:s/></text:p>
          </table:table-cell>
          <table:table-cell office:value-type="float" office:value="459956" table:style-name="ce11">
            <text:p><text:s/>459,956<text:s/></text:p>
          </table:table-cell>
          <table:table-cell office:value-type="float" office:value="352285" table:style-name="ce31">
            <text:p><text:s/>352,2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226" table:style-name="ce11">
            <text:p><text:s/>38,226<text:s/></text:p>
          </table:table-cell>
          <table:table-cell office:value-type="float" office:value="66948" table:style-name="ce11">
            <text:p><text:s/>66,948<text:s/></text:p>
          </table:table-cell>
          <table:table-cell office:value-type="float" office:value="107720788" table:style-name="ce11">
            <text:p><text:s/>107,720,788<text:s/></text:p>
          </table:table-cell>
          <table:table-cell office:value-type="float" office:value="20288" table:style-name="ce11">
            <text:p><text:s/>20,288<text:s/></text:p>
          </table:table-cell>
          <table:table-cell office:value-type="float" office:value="44139" table:style-name="ce11">
            <text:p><text:s/>44,139<text:s/></text:p>
          </table:table-cell>
          <table:table-cell office:value-type="float" office:value="78659878" table:style-name="ce11">
            <text:p><text:s/>78,659,878<text:s/></text:p>
          </table:table-cell>
          <table:table-cell office:value-type="float" office:value="17718" table:style-name="ce11">
            <text:p><text:s/>17,718<text:s/></text:p>
          </table:table-cell>
          <table:table-cell office:value-type="float" office:value="22395" table:style-name="ce11">
            <text:p><text:s/>22,395<text:s/></text:p>
          </table:table-cell>
          <table:table-cell office:value-type="float" office:value="28892551" table:style-name="ce11">
            <text:p><text:s/>28,892,55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68359" table:style-name="ce11">
            <text:p><text:s/>168,359<text:s/></text:p>
          </table:table-cell>
          <table:table-cell office:value-type="float" office:value="186812" table:style-name="ce11">
            <text:p><text:s/>186,812<text:s/></text:p>
          </table:table-cell>
          <table:table-cell office:value-type="float" office:value="430515" table:style-name="ce11">
            <text:p><text:s/>430,515<text:s/></text:p>
          </table:table-cell>
          <table:table-cell office:value-type="float" office:value="331117" table:style-name="ce31">
            <text:p><text:s/>331,1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3086" table:style-name="ce11">
            <text:p><text:s/>63,086<text:s/></text:p>
          </table:table-cell>
          <table:table-cell office:value-type="float" office:value="108741725" table:style-name="ce11">
            <text:p><text:s/>108,741,725<text:s/></text:p>
          </table:table-cell>
          <table:table-cell office:value-type="float" office:value="19567" table:style-name="ce11">
            <text:p><text:s/>19,567<text:s/></text:p>
          </table:table-cell>
          <table:table-cell office:value-type="float" office:value="42529" table:style-name="ce11">
            <text:p><text:s/>42,529<text:s/></text:p>
          </table:table-cell>
          <table:table-cell office:value-type="float" office:value="78152543" table:style-name="ce11">
            <text:p><text:s/>78,152,543<text:s/></text:p>
          </table:table-cell>
          <table:table-cell office:value-type="float" office:value="18058" table:style-name="ce11">
            <text:p><text:s/>18,058<text:s/></text:p>
          </table:table-cell>
          <table:table-cell office:value-type="float" office:value="20236" table:style-name="ce11">
            <text:p><text:s/>20,236<text:s/></text:p>
          </table:table-cell>
          <table:table-cell office:value-type="float" office:value="30517566" table:style-name="ce11">
            <text:p><text:s/>30,517,56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1616" table:style-name="ce11">
            <text:p><text:s/>71,616<text:s/></text:p>
          </table:table-cell>
          <table:table-cell office:value-type="float" office:value="184167" table:style-name="ce11">
            <text:p><text:s/>184,167<text:s/></text:p>
          </table:table-cell>
          <table:table-cell office:value-type="float" office:value="422385" table:style-name="ce11">
            <text:p><text:s/>422,385<text:s/></text:p>
          </table:table-cell>
          <table:table-cell office:value-type="float" office:value="317350" table:style-name="ce31">
            <text:p><text:s/>317,3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4452" table:style-name="ce11">
            <text:p><text:s/>34,452<text:s/></text:p>
          </table:table-cell>
          <table:table-cell office:value-type="float" office:value="61200" table:style-name="ce11">
            <text:p><text:s/>61,200<text:s/></text:p>
          </table:table-cell>
          <table:table-cell office:value-type="float" office:value="93939690" table:style-name="ce11">
            <text:p><text:s/>93,939,690<text:s/></text:p>
          </table:table-cell>
          <table:table-cell office:value-type="float" office:value="19157" table:style-name="ce11">
            <text:p><text:s/>19,157<text:s/></text:p>
          </table:table-cell>
          <table:table-cell office:value-type="float" office:value="42675" table:style-name="ce11">
            <text:p><text:s/>42,675<text:s/></text:p>
          </table:table-cell>
          <table:table-cell office:value-type="float" office:value="79316322" table:style-name="ce11">
            <text:p><text:s/>79,316,322<text:s/></text:p>
          </table:table-cell>
          <table:table-cell office:value-type="float" office:value="15185" table:style-name="ce11">
            <text:p><text:s/>15,185<text:s/></text:p>
          </table:table-cell>
          <table:table-cell office:value-type="float" office:value="18163" table:style-name="ce11">
            <text:p><text:s/>18,163<text:s/></text:p>
          </table:table-cell>
          <table:table-cell office:value-type="float" office:value="14565893" table:style-name="ce11">
            <text:p><text:s/>14,565,89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57475" table:style-name="ce11">
            <text:p><text:s/>57,475<text:s/></text:p>
          </table:table-cell>
          <table:table-cell office:value-type="float" office:value="161243" table:style-name="ce11">
            <text:p><text:s/>161,243<text:s/></text:p>
          </table:table-cell>
          <table:table-cell office:value-type="float" office:value="386385" table:style-name="ce11">
            <text:p><text:s/>386,385<text:s/></text:p>
          </table:table-cell>
          <table:table-cell office:value-type="float" office:value="292419" table:style-name="ce31">
            <text:p><text:s/>292,4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152" table:style-name="ce11">
            <text:p><text:s/>35,152<text:s/></text:p>
          </table:table-cell>
          <table:table-cell office:value-type="float" office:value="66177" table:style-name="ce11">
            <text:p><text:s/>66,177<text:s/></text:p>
          </table:table-cell>
          <table:table-cell office:value-type="float" office:value="106372079" table:style-name="ce11">
            <text:p><text:s/>106,372,079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45124" table:style-name="ce11">
            <text:p><text:s/>45,124<text:s/></text:p>
          </table:table-cell>
          <table:table-cell office:value-type="float" office:value="88600468" table:style-name="ce11">
            <text:p><text:s/>88,600,468<text:s/></text:p>
          </table:table-cell>
          <table:table-cell office:value-type="float" office:value="16440" table:style-name="ce11">
            <text:p><text:s/>16,440<text:s/></text:p>
          </table:table-cell>
          <table:table-cell office:value-type="float" office:value="20590" table:style-name="ce11">
            <text:p><text:s/>20,590<text:s/></text:p>
          </table:table-cell>
          <table:table-cell office:value-type="float" office:value="17726821" table:style-name="ce11">
            <text:p><text:s/>17,726,82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44789" table:style-name="ce11">
            <text:p><text:s/>44,789<text:s/></text:p>
          </table:table-cell>
          <table:table-cell office:value-type="float" office:value="162024" table:style-name="ce11">
            <text:p><text:s/>162,024<text:s/></text:p>
          </table:table-cell>
          <table:table-cell office:value-type="float" office:value="381509" table:style-name="ce11">
            <text:p><text:s/>381,509<text:s/></text:p>
          </table:table-cell>
          <table:table-cell office:value-type="float" office:value="294707" table:style-name="ce31">
            <text:p><text:s/>294,7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285" table:style-name="ce11">
            <text:p><text:s/>43,285<text:s/></text:p>
          </table:table-cell>
          <table:table-cell office:value-type="float" office:value="73959" table:style-name="ce11">
            <text:p><text:s/>73,959<text:s/></text:p>
          </table:table-cell>
          <table:table-cell office:value-type="float" office:value="137267096" table:style-name="ce11">
            <text:p><text:s/>137,267,096<text:s/></text:p>
          </table:table-cell>
          <table:table-cell office:value-type="float" office:value="20729" table:style-name="ce11">
            <text:p><text:s/>20,729<text:s/></text:p>
          </table:table-cell>
          <table:table-cell office:value-type="float" office:value="47723" table:style-name="ce11">
            <text:p><text:s/>47,723<text:s/></text:p>
          </table:table-cell>
          <table:table-cell office:value-type="float" office:value="96591182" table:style-name="ce11">
            <text:p><text:s/>96,591,182<text:s/></text:p>
          </table:table-cell>
          <table:table-cell office:value-type="float" office:value="22398" table:style-name="ce11">
            <text:p><text:s/>22,398<text:s/></text:p>
          </table:table-cell>
          <table:table-cell office:value-type="float" office:value="25936" table:style-name="ce11">
            <text:p><text:s/>25,936<text:s/></text:p>
          </table:table-cell>
          <table:table-cell office:value-type="float" office:value="40563841" table:style-name="ce11">
            <text:p><text:s/>40,563,84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12073" table:style-name="ce11">
            <text:p><text:s/>112,073<text:s/></text:p>
          </table:table-cell>
          <table:table-cell office:value-type="float" office:value="171816" table:style-name="ce11">
            <text:p><text:s/>171,816<text:s/></text:p>
          </table:table-cell>
          <table:table-cell office:value-type="float" office:value="386837" table:style-name="ce11">
            <text:p><text:s/>386,837<text:s/></text:p>
          </table:table-cell>
          <table:table-cell office:value-type="float" office:value="317338" table:style-name="ce31">
            <text:p><text:s/>317,3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78" table:style-name="ce11">
            <text:p><text:s/>35,578<text:s/></text:p>
          </table:table-cell>
          <table:table-cell office:value-type="float" office:value="71071" table:style-name="ce11">
            <text:p><text:s/>71,071<text:s/></text:p>
          </table:table-cell>
          <table:table-cell office:value-type="float" office:value="95581718" table:style-name="ce11">
            <text:p><text:s/>95,581,718<text:s/></text:p>
          </table:table-cell>
          <table:table-cell office:value-type="float" office:value="18616" table:style-name="ce11">
            <text:p><text:s/>18,616<text:s/></text:p>
          </table:table-cell>
          <table:table-cell office:value-type="float" office:value="49569" table:style-name="ce11">
            <text:p><text:s/>49,569<text:s/></text:p>
          </table:table-cell>
          <table:table-cell office:value-type="float" office:value="76174154" table:style-name="ce11">
            <text:p><text:s/>76,174,154<text:s/></text:p>
          </table:table-cell>
          <table:table-cell office:value-type="float" office:value="16836" table:style-name="ce11">
            <text:p><text:s/>16,836<text:s/></text:p>
          </table:table-cell>
          <table:table-cell office:value-type="float" office:value="21186" table:style-name="ce11">
            <text:p><text:s/>21,186<text:s/></text:p>
          </table:table-cell>
          <table:table-cell office:value-type="float" office:value="19356992" table:style-name="ce11">
            <text:p><text:s/>19,356,99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50572" table:style-name="ce11">
            <text:p><text:s/>50,572<text:s/></text:p>
          </table:table-cell>
          <table:table-cell office:value-type="float" office:value="144911" table:style-name="ce11">
            <text:p><text:s/>144,911<text:s/></text:p>
          </table:table-cell>
          <table:table-cell office:value-type="float" office:value="332431" table:style-name="ce11">
            <text:p><text:s/>332,431<text:s/></text:p>
          </table:table-cell>
          <table:table-cell office:value-type="float" office:value="262750" table:style-name="ce31">
            <text:p><text:s/>262,7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2162" table:style-name="ce11">
            <text:p><text:s/>42,162<text:s/></text:p>
          </table:table-cell>
          <table:table-cell office:value-type="float" office:value="71501" table:style-name="ce11">
            <text:p><text:s/>71,501<text:s/></text:p>
          </table:table-cell>
          <table:table-cell office:value-type="float" office:value="94582962" table:style-name="ce11">
            <text:p><text:s/>94,582,962<text:s/></text:p>
          </table:table-cell>
          <table:table-cell office:value-type="float" office:value="21878" table:style-name="ce11">
            <text:p><text:s/>21,878<text:s/></text:p>
          </table:table-cell>
          <table:table-cell office:value-type="float" office:value="48220" table:style-name="ce11">
            <text:p><text:s/>48,220<text:s/></text:p>
          </table:table-cell>
          <table:table-cell office:value-type="float" office:value="78439205" table:style-name="ce11">
            <text:p><text:s/>78,439,205<text:s/></text:p>
          </table:table-cell>
          <table:table-cell office:value-type="float" office:value="20167" table:style-name="ce11">
            <text:p><text:s/>20,167<text:s/></text:p>
          </table:table-cell>
          <table:table-cell office:value-type="float" office:value="22989" table:style-name="ce11">
            <text:p><text:s/>22,989<text:s/></text:p>
          </table:table-cell>
          <table:table-cell office:value-type="float" office:value="16085110" table:style-name="ce11">
            <text:p><text:s/>16,085,11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8647" table:style-name="ce11">
            <text:p><text:s/>58,647<text:s/></text:p>
          </table:table-cell>
          <table:table-cell office:value-type="float" office:value="163548" table:style-name="ce11">
            <text:p><text:s/>163,548<text:s/></text:p>
          </table:table-cell>
          <table:table-cell office:value-type="float" office:value="535279" table:style-name="ce11">
            <text:p><text:s/>535,279<text:s/></text:p>
          </table:table-cell>
          <table:table-cell office:value-type="float" office:value="295868" table:style-name="ce31">
            <text:p><text:s/>295,86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八年2009</text:p>
          </table:table-cell>
          <table:table-cell office:value-type="float" office:value="412105" table:style-name="ce57">
            <text:p><text:s/>412,105<text:s/></text:p>
          </table:table-cell>
          <table:table-cell office:value-type="float" office:value="759545" table:style-name="ce57">
            <text:p><text:s/>759,545<text:s/></text:p>
          </table:table-cell>
          <table:table-cell office:value-type="float" office:value="1347653201" table:style-name="ce57">
            <text:p><text:s/>1,347,653,201<text:s/></text:p>
          </table:table-cell>
          <table:table-cell office:value-type="float" office:value="241083" table:style-name="ce57">
            <text:p><text:s/>241,083<text:s/></text:p>
          </table:table-cell>
          <table:table-cell office:value-type="float" office:value="556902" table:style-name="ce57">
            <text:p><text:s/>556,902<text:s/></text:p>
          </table:table-cell>
          <table:table-cell office:value-type="float" office:value="977763493" table:style-name="ce57">
            <text:p><text:s/>977,763,493<text:s/></text:p>
          </table:table-cell>
          <table:table-cell office:value-type="float" office:value="169701" table:style-name="ce57">
            <text:p><text:s/>169,701<text:s/></text:p>
          </table:table-cell>
          <table:table-cell office:value-type="float" office:value="199848" table:style-name="ce57">
            <text:p><text:s/>199,848<text:s/></text:p>
          </table:table-cell>
          <table:table-cell office:value-type="float" office:value="368973019" table:style-name="ce57">
            <text:p><text:s/>368,973,019<text:s/></text:p>
          </table:table-cell>
          <table:table-cell office:value-type="float" office:value="1321" table:style-name="ce57">
            <text:p><text:s/>1,321<text:s/></text:p>
          </table:table-cell>
          <table:table-cell office:value-type="float" office:value="2795" table:style-name="ce57">
            <text:p><text:s/>2,795<text:s/></text:p>
          </table:table-cell>
          <table:table-cell office:value-type="float" office:value="916689" table:style-name="ce57">
            <text:p><text:s/>916,689<text:s/></text:p>
          </table:table-cell>
          <table:table-cell office:value-type="float" office:value="1889195" table:style-name="ce57">
            <text:p><text:s/>1,889,195<text:s/></text:p>
          </table:table-cell>
          <table:table-cell office:value-type="float" office:value="6041719" table:style-name="ce57">
            <text:p><text:s/>6,041,719<text:s/></text:p>
          </table:table-cell>
          <table:table-cell office:value-type="float" office:value="3463282" table:style-name="ce58">
            <text:p><text:s/>3,463,282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7256" table:style-name="ce11">
            <text:p><text:s/>27,256<text:s/></text:p>
          </table:table-cell>
          <table:table-cell office:value-type="float" office:value="47049" table:style-name="ce11">
            <text:p><text:s/>47,049<text:s/></text:p>
          </table:table-cell>
          <table:table-cell office:value-type="float" office:value="56762647" table:style-name="ce11">
            <text:p><text:s/>56,762,647<text:s/></text:p>
          </table:table-cell>
          <table:table-cell office:value-type="float" office:value="12983" table:style-name="ce11">
            <text:p><text:s/>12,983<text:s/></text:p>
          </table:table-cell>
          <table:table-cell office:value-type="float" office:value="28665" table:style-name="ce11">
            <text:p><text:s/>28,665<text:s/></text:p>
          </table:table-cell>
          <table:table-cell office:value-type="float" office:value="44412268" table:style-name="ce11">
            <text:p><text:s/>44,412,268<text:s/></text:p>
          </table:table-cell>
          <table:table-cell office:value-type="float" office:value="14185" table:style-name="ce11">
            <text:p><text:s/>14,185<text:s/></text:p>
          </table:table-cell>
          <table:table-cell office:value-type="float" office:value="18171" table:style-name="ce11">
            <text:p><text:s/>18,171<text:s/></text:p>
          </table:table-cell>
          <table:table-cell office:value-type="float" office:value="12326469" table:style-name="ce11">
            <text:p><text:s/>12,326,46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909" table:style-name="ce11">
            <text:p><text:s/>23,909<text:s/></text:p>
          </table:table-cell>
          <table:table-cell office:value-type="float" office:value="95345" table:style-name="ce11">
            <text:p><text:s/>95,345<text:s/></text:p>
          </table:table-cell>
          <table:table-cell office:value-type="float" office:value="228298" table:style-name="ce11">
            <text:p><text:s/>228,298<text:s/></text:p>
          </table:table-cell>
          <table:table-cell office:value-type="float" office:value="177499" table:style-name="ce31">
            <text:p><text:s/>177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4320" table:style-name="ce11">
            <text:p><text:s/>34,320<text:s/></text:p>
          </table:table-cell>
          <table:table-cell office:value-type="float" office:value="60457" table:style-name="ce11">
            <text:p><text:s/>60,457<text:s/></text:p>
          </table:table-cell>
          <table:table-cell office:value-type="float" office:value="153416123" table:style-name="ce11">
            <text:p><text:s/>153,416,123<text:s/></text:p>
          </table:table-cell>
          <table:table-cell office:value-type="float" office:value="19033" table:style-name="ce11">
            <text:p><text:s/>19,033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79344245" table:style-name="ce11">
            <text:p><text:s/>79,344,245<text:s/></text:p>
          </table:table-cell>
          <table:table-cell office:value-type="float" office:value="15167" table:style-name="ce11">
            <text:p><text:s/>15,167<text:s/></text:p>
          </table:table-cell>
          <table:table-cell office:value-type="float" office:value="17599" table:style-name="ce11">
            <text:p><text:s/>17,599<text:s/></text:p>
          </table:table-cell>
          <table:table-cell office:value-type="float" office:value="74037034" table:style-name="ce11">
            <text:p><text:s/>74,037,03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4845" table:style-name="ce11">
            <text:p><text:s/>34,845<text:s/></text:p>
          </table:table-cell>
          <table:table-cell office:value-type="float" office:value="144382" table:style-name="ce11">
            <text:p><text:s/>144,382<text:s/></text:p>
          </table:table-cell>
          <table:table-cell office:value-type="float" office:value="415561" table:style-name="ce11">
            <text:p><text:s/>415,561<text:s/></text:p>
          </table:table-cell>
          <table:table-cell office:value-type="float" office:value="259820" table:style-name="ce31">
            <text:p><text:s/>259,82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529" table:style-name="ce11">
            <text:p><text:s/>34,529<text:s/></text:p>
          </table:table-cell>
          <table:table-cell office:value-type="float" office:value="62746" table:style-name="ce11">
            <text:p><text:s/>62,746<text:s/></text:p>
          </table:table-cell>
          <table:table-cell office:value-type="float" office:value="137045243" table:style-name="ce11">
            <text:p><text:s/>137,045,243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5527" table:style-name="ce11">
            <text:p><text:s/>45,527<text:s/></text:p>
          </table:table-cell>
          <table:table-cell office:value-type="float" office:value="79984983" table:style-name="ce11">
            <text:p><text:s/>79,984,983<text:s/></text:p>
          </table:table-cell>
          <table:table-cell office:value-type="float" office:value="13797" table:style-name="ce11">
            <text:p><text:s/>13,797<text:s/></text:p>
          </table:table-cell>
          <table:table-cell office:value-type="float" office:value="16944" table:style-name="ce11">
            <text:p><text:s/>16,944<text:s/></text:p>
          </table:table-cell>
          <table:table-cell office:value-type="float" office:value="56995144" table:style-name="ce11">
            <text:p><text:s/>56,995,14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65116" table:style-name="ce11">
            <text:p><text:s/>65,116<text:s/></text:p>
          </table:table-cell>
          <table:table-cell office:value-type="float" office:value="165041" table:style-name="ce11">
            <text:p><text:s/>165,041<text:s/></text:p>
          </table:table-cell>
          <table:table-cell office:value-type="float" office:value="419055" table:style-name="ce11">
            <text:p><text:s/>419,055<text:s/></text:p>
          </table:table-cell>
          <table:table-cell office:value-type="float" office:value="294752" table:style-name="ce31">
            <text:p><text:s/>294,75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3661" table:style-name="ce11">
            <text:p><text:s/>33,661<text:s/></text:p>
          </table:table-cell>
          <table:table-cell office:value-type="float" office:value="61405" table:style-name="ce11">
            <text:p><text:s/>61,405<text:s/></text:p>
          </table:table-cell>
          <table:table-cell office:value-type="float" office:value="105597610" table:style-name="ce11">
            <text:p><text:s/>105,597,610<text:s/></text:p>
          </table:table-cell>
          <table:table-cell office:value-type="float" office:value="20571" table:style-name="ce11">
            <text:p><text:s/>20,571<text:s/></text:p>
          </table:table-cell>
          <table:table-cell office:value-type="float" office:value="45592" table:style-name="ce11">
            <text:p><text:s/>45,592<text:s/></text:p>
          </table:table-cell>
          <table:table-cell office:value-type="float" office:value="76494400" table:style-name="ce11">
            <text:p><text:s/>76,494,400<text:s/></text:p>
          </table:table-cell>
          <table:table-cell office:value-type="float" office:value="13026" table:style-name="ce11">
            <text:p><text:s/>13,026<text:s/></text:p>
          </table:table-cell>
          <table:table-cell office:value-type="float" office:value="15585" table:style-name="ce11">
            <text:p><text:s/>15,585<text:s/></text:p>
          </table:table-cell>
          <table:table-cell office:value-type="float" office:value="28992996" table:style-name="ce11">
            <text:p><text:s/>28,992,99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10215" table:style-name="ce11">
            <text:p><text:s/>110,215<text:s/></text:p>
          </table:table-cell>
          <table:table-cell office:value-type="float" office:value="163918" table:style-name="ce11">
            <text:p><text:s/>163,918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288464" table:style-name="ce31">
            <text:p><text:s/>288,4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2507" table:style-name="ce11">
            <text:p><text:s/>32,507<text:s/></text:p>
          </table:table-cell>
          <table:table-cell office:value-type="float" office:value="57286" table:style-name="ce11">
            <text:p><text:s/>57,286<text:s/></text:p>
          </table:table-cell>
          <table:table-cell office:value-type="float" office:value="98946245" table:style-name="ce11">
            <text:p><text:s/>98,946,245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40474" table:style-name="ce11">
            <text:p><text:s/>40,474<text:s/></text:p>
          </table:table-cell>
          <table:table-cell office:value-type="float" office:value="70460315" table:style-name="ce11">
            <text:p><text:s/>70,460,315<text:s/></text:p>
          </table:table-cell>
          <table:table-cell office:value-type="float" office:value="14452" table:style-name="ce11">
            <text:p><text:s/>14,452<text:s/></text:p>
          </table:table-cell>
          <table:table-cell office:value-type="float" office:value="16700" table:style-name="ce11">
            <text:p><text:s/>16,700<text:s/></text:p>
          </table:table-cell>
          <table:table-cell office:value-type="float" office:value="28454369" table:style-name="ce11">
            <text:p><text:s/>28,454,36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1561" table:style-name="ce11">
            <text:p><text:s/>31,561<text:s/></text:p>
          </table:table-cell>
          <table:table-cell office:value-type="float" office:value="142184" table:style-name="ce11">
            <text:p><text:s/>142,184<text:s/></text:p>
          </table:table-cell>
          <table:table-cell office:value-type="float" office:value="408974" table:style-name="ce11">
            <text:p><text:s/>408,974<text:s/></text:p>
          </table:table-cell>
          <table:table-cell office:value-type="float" office:value="245965" table:style-name="ce31">
            <text:p><text:s/>245,96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497" table:style-name="ce11">
            <text:p><text:s/>37,497<text:s/></text:p>
          </table:table-cell>
          <table:table-cell office:value-type="float" office:value="66811" table:style-name="ce11">
            <text:p><text:s/>66,811<text:s/></text:p>
          </table:table-cell>
          <table:table-cell office:value-type="float" office:value="110505609" table:style-name="ce11">
            <text:p><text:s/>110,505,609<text:s/></text:p>
          </table:table-cell>
          <table:table-cell office:value-type="float" office:value="21885" table:style-name="ce11">
            <text:p><text:s/>21,885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84583911" table:style-name="ce11">
            <text:p><text:s/>84,583,911<text:s/></text:p>
          </table:table-cell>
          <table:table-cell office:value-type="float" office:value="15521" table:style-name="ce11">
            <text:p><text:s/>15,521<text:s/></text:p>
          </table:table-cell>
          <table:table-cell office:value-type="float" office:value="18428" table:style-name="ce11">
            <text:p><text:s/>18,428<text:s/></text:p>
          </table:table-cell>
          <table:table-cell office:value-type="float" office:value="25826006" table:style-name="ce11">
            <text:p><text:s/>25,826,00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5692" table:style-name="ce11">
            <text:p><text:s/>95,692<text:s/></text:p>
          </table:table-cell>
          <table:table-cell office:value-type="float" office:value="180933" table:style-name="ce11">
            <text:p><text:s/>180,933<text:s/></text:p>
          </table:table-cell>
          <table:table-cell office:value-type="float" office:value="612651" table:style-name="ce11">
            <text:p><text:s/>612,651<text:s/></text:p>
          </table:table-cell>
          <table:table-cell office:value-type="float" office:value="309766" table:style-name="ce31">
            <text:p><text:s/>309,76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152" table:style-name="ce11">
            <text:p><text:s/>38,152<text:s/></text:p>
          </table:table-cell>
          <table:table-cell office:value-type="float" office:value="72090" table:style-name="ce11">
            <text:p><text:s/>72,090<text:s/></text:p>
          </table:table-cell>
          <table:table-cell office:value-type="float" office:value="103216690" table:style-name="ce11">
            <text:p><text:s/>103,216,690<text:s/></text:p>
          </table:table-cell>
          <table:table-cell office:value-type="float" office:value="22126" table:style-name="ce11">
            <text:p><text:s/>22,126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80459655" table:style-name="ce11">
            <text:p><text:s/>80,459,655<text:s/></text:p>
          </table:table-cell>
          <table:table-cell office:value-type="float" office:value="15898" table:style-name="ce11">
            <text:p><text:s/>15,898<text:s/></text:p>
          </table:table-cell>
          <table:table-cell office:value-type="float" office:value="19717" table:style-name="ce11">
            <text:p><text:s/>19,717<text:s/></text:p>
          </table:table-cell>
          <table:table-cell office:value-type="float" office:value="22681805" table:style-name="ce11">
            <text:p><text:s/>22,681,80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75229" table:style-name="ce11">
            <text:p><text:s/>75,229<text:s/></text:p>
          </table:table-cell>
          <table:table-cell office:value-type="float" office:value="181928" table:style-name="ce11">
            <text:p><text:s/>181,928<text:s/></text:p>
          </table:table-cell>
          <table:table-cell office:value-type="float" office:value="567834" table:style-name="ce11">
            <text:p><text:s/>567,834<text:s/></text:p>
          </table:table-cell>
          <table:table-cell office:value-type="float" office:value="317684" table:style-name="ce31">
            <text:p><text:s/>317,68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559" table:style-name="ce11">
            <text:p><text:s/>32,559<text:s/></text:p>
          </table:table-cell>
          <table:table-cell office:value-type="float" office:value="56945" table:style-name="ce11">
            <text:p><text:s/>56,945<text:s/></text:p>
          </table:table-cell>
          <table:table-cell office:value-type="float" office:value="97635857" table:style-name="ce11">
            <text:p><text:s/>97,635,857<text:s/></text:p>
          </table:table-cell>
          <table:table-cell office:value-type="float" office:value="18779" table:style-name="ce11">
            <text:p><text:s/>18,779<text:s/></text:p>
          </table:table-cell>
          <table:table-cell office:value-type="float" office:value="41867" table:style-name="ce11">
            <text:p><text:s/>41,867<text:s/></text:p>
          </table:table-cell>
          <table:table-cell office:value-type="float" office:value="70752414" table:style-name="ce11">
            <text:p><text:s/>70,752,414<text:s/></text:p>
          </table:table-cell>
          <table:table-cell office:value-type="float" office:value="13712" table:style-name="ce11">
            <text:p><text:s/>13,712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798221" table:style-name="ce11">
            <text:p><text:s/>26,798,22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85222" table:style-name="ce11">
            <text:p><text:s/>85,222<text:s/></text:p>
          </table:table-cell>
          <table:table-cell office:value-type="float" office:value="148553" table:style-name="ce11">
            <text:p><text:s/>148,553<text:s/></text:p>
          </table:table-cell>
          <table:table-cell office:value-type="float" office:value="523611" table:style-name="ce11">
            <text:p><text:s/>523,611<text:s/></text:p>
          </table:table-cell>
          <table:table-cell office:value-type="float" office:value="456611" table:style-name="ce31">
            <text:p><text:s/>456,6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973" table:style-name="ce11">
            <text:p><text:s/>33,973<text:s/></text:p>
          </table:table-cell>
          <table:table-cell office:value-type="float" office:value="63689" table:style-name="ce11">
            <text:p><text:s/>63,689<text:s/></text:p>
          </table:table-cell>
          <table:table-cell office:value-type="float" office:value="130463583" table:style-name="ce11">
            <text:p><text:s/>130,463,583<text:s/></text:p>
          </table:table-cell>
          <table:table-cell office:value-type="float" office:value="21010" table:style-name="ce11">
            <text:p><text:s/>21,010<text:s/></text:p>
          </table:table-cell>
          <table:table-cell office:value-type="float" office:value="49176" table:style-name="ce11">
            <text:p><text:s/>49,176<text:s/></text:p>
          </table:table-cell>
          <table:table-cell office:value-type="float" office:value="104813615" table:style-name="ce11">
            <text:p><text:s/>104,813,615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14316" table:style-name="ce11">
            <text:p><text:s/>14,316<text:s/></text:p>
          </table:table-cell>
          <table:table-cell office:value-type="float" office:value="25584352" table:style-name="ce11">
            <text:p><text:s/>25,584,3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5616" table:style-name="ce11">
            <text:p><text:s/>65,616<text:s/></text:p>
          </table:table-cell>
          <table:table-cell office:value-type="float" office:value="164177" table:style-name="ce11">
            <text:p><text:s/>164,177<text:s/></text:p>
          </table:table-cell>
          <table:table-cell office:value-type="float" office:value="613528" table:style-name="ce11">
            <text:p><text:s/>613,528<text:s/></text:p>
          </table:table-cell>
          <table:table-cell office:value-type="float" office:value="287586" table:style-name="ce31">
            <text:p><text:s/>287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70261" table:style-name="ce11">
            <text:p><text:s/>70,261<text:s/></text:p>
          </table:table-cell>
          <table:table-cell office:value-type="float" office:value="103037481" table:style-name="ce11">
            <text:p><text:s/>103,037,481<text:s/></text:p>
          </table:table-cell>
          <table:table-cell office:value-type="float" office:value="21790" table:style-name="ce11">
            <text:p><text:s/>21,790<text:s/></text:p>
          </table:table-cell>
          <table:table-cell office:value-type="float" office:value="52754" table:style-name="ce11">
            <text:p><text:s/>52,754<text:s/></text:p>
          </table:table-cell>
          <table:table-cell office:value-type="float" office:value="80894054" table:style-name="ce11">
            <text:p><text:s/>80,894,054<text:s/></text:p>
          </table:table-cell>
          <table:table-cell office:value-type="float" office:value="14924" table:style-name="ce11">
            <text:p><text:s/>14,924<text:s/></text:p>
          </table:table-cell>
          <table:table-cell office:value-type="float" office:value="17181" table:style-name="ce11">
            <text:p><text:s/>17,181<text:s/></text:p>
          </table:table-cell>
          <table:table-cell office:value-type="float" office:value="21983704" table:style-name="ce11">
            <text:p><text:s/>21,983,704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59723" table:style-name="ce11">
            <text:p><text:s/>159,723<text:s/></text:p>
          </table:table-cell>
          <table:table-cell office:value-type="float" office:value="164003" table:style-name="ce11">
            <text:p><text:s/>164,003<text:s/></text:p>
          </table:table-cell>
          <table:table-cell office:value-type="float" office:value="676327" table:style-name="ce11">
            <text:p><text:s/>676,327<text:s/></text:p>
          </table:table-cell>
          <table:table-cell office:value-type="float" office:value="287007" table:style-name="ce31">
            <text:p><text:s/>287,0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4596" table:style-name="ce11">
            <text:p><text:s/>34,596<text:s/></text:p>
          </table:table-cell>
          <table:table-cell office:value-type="float" office:value="70917" table:style-name="ce11">
            <text:p><text:s/>70,917<text:s/></text:p>
          </table:table-cell>
          <table:table-cell office:value-type="float" office:value="105762397" table:style-name="ce11">
            <text:p><text:s/>105,762,397<text:s/></text:p>
          </table:table-cell>
          <table:table-cell office:value-type="float" office:value="21493" table:style-name="ce11">
            <text:p><text:s/>21,493<text:s/></text:p>
          </table:table-cell>
          <table:table-cell office:value-type="float" office:value="55895" table:style-name="ce11">
            <text:p><text:s/>55,895<text:s/></text:p>
          </table:table-cell>
          <table:table-cell office:value-type="float" office:value="89410516" table:style-name="ce11">
            <text:p><text:s/>89,410,516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4791" table:style-name="ce11">
            <text:p><text:s/>14,791<text:s/></text:p>
          </table:table-cell>
          <table:table-cell office:value-type="float" office:value="16238039" table:style-name="ce11">
            <text:p><text:s/>16,238,039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3841" table:style-name="ce11">
            <text:p><text:s/>113,841<text:s/></text:p>
          </table:table-cell>
          <table:table-cell office:value-type="float" office:value="164016" table:style-name="ce11">
            <text:p><text:s/>164,016<text:s/></text:p>
          </table:table-cell>
          <table:table-cell office:value-type="float" office:value="529461" table:style-name="ce11">
            <text:p><text:s/>529,461<text:s/></text:p>
          </table:table-cell>
          <table:table-cell office:value-type="float" office:value="259691" table:style-name="ce31">
            <text:p><text:s/>259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055" table:style-name="ce11">
            <text:p><text:s/>36,055<text:s/></text:p>
          </table:table-cell>
          <table:table-cell office:value-type="float" office:value="69889" table:style-name="ce11">
            <text:p><text:s/>69,889<text:s/></text:p>
          </table:table-cell>
          <table:table-cell office:value-type="float" office:value="145263715" table:style-name="ce11">
            <text:p><text:s/>145,263,715<text:s/></text:p>
          </table:table-cell>
          <table:table-cell office:value-type="float" office:value="22800" table:style-name="ce11">
            <text:p><text:s/>22,800<text:s/></text:p>
          </table:table-cell>
          <table:table-cell office:value-type="float" office:value="54213" table:style-name="ce11">
            <text:p><text:s/>54,213<text:s/></text:p>
          </table:table-cell>
          <table:table-cell office:value-type="float" office:value="116153116" table:style-name="ce11">
            <text:p><text:s/>116,153,116<text:s/></text:p>
          </table:table-cell>
          <table:table-cell office:value-type="float" office:value="13158" table:style-name="ce11">
            <text:p><text:s/>13,158<text:s/></text:p>
          </table:table-cell>
          <table:table-cell office:value-type="float" office:value="15506" table:style-name="ce11">
            <text:p><text:s/>15,506<text:s/></text:p>
          </table:table-cell>
          <table:table-cell office:value-type="float" office:value="29054878" table:style-name="ce11">
            <text:p><text:s/>29,054,87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721" table:style-name="ce11">
            <text:p><text:s/>55,721<text:s/></text:p>
          </table:table-cell>
          <table:table-cell office:value-type="float" office:value="174715" table:style-name="ce11">
            <text:p><text:s/>174,715<text:s/></text:p>
          </table:table-cell>
          <table:table-cell office:value-type="float" office:value="577606" table:style-name="ce11">
            <text:p><text:s/>577,606<text:s/></text:p>
          </table:table-cell>
          <table:table-cell office:value-type="float" office:value="278437" table:style-name="ce31">
            <text:p><text:s/>278,43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九年2010</text:p>
          </table:table-cell>
          <table:table-cell office:value-type="float" office:value="437385" table:style-name="ce57">
            <text:p><text:s/>437,385<text:s/></text:p>
          </table:table-cell>
          <table:table-cell office:value-type="float" office:value="866273" table:style-name="ce57">
            <text:p><text:s/>866,273<text:s/></text:p>
          </table:table-cell>
          <table:table-cell office:value-type="float" office:value="1444846002" table:style-name="ce57">
            <text:p><text:s/>1,444,846,002<text:s/></text:p>
          </table:table-cell>
          <table:table-cell office:value-type="float" office:value="276143" table:style-name="ce57">
            <text:p><text:s/>276,143<text:s/></text:p>
          </table:table-cell>
          <table:table-cell office:value-type="float" office:value="653187" table:style-name="ce57">
            <text:p><text:s/>653,187<text:s/></text:p>
          </table:table-cell>
          <table:table-cell office:value-type="float" office:value="1214434043" table:style-name="ce57">
            <text:p><text:s/>1,214,434,043<text:s/></text:p>
          </table:table-cell>
          <table:table-cell office:value-type="float" office:value="158250" table:style-name="ce57">
            <text:p><text:s/>158,250<text:s/></text:p>
          </table:table-cell>
          <table:table-cell office:value-type="float" office:value="207628" table:style-name="ce57">
            <text:p><text:s/>207,628<text:s/></text:p>
          </table:table-cell>
          <table:table-cell office:value-type="float" office:value="228545612" table:style-name="ce57">
            <text:p><text:s/>228,545,612<text:s/></text:p>
          </table:table-cell>
          <table:table-cell office:value-type="float" office:value="2992" table:style-name="ce57">
            <text:p><text:s/>2,992<text:s/></text:p>
          </table:table-cell>
          <table:table-cell office:value-type="float" office:value="5458" table:style-name="ce57">
            <text:p><text:s/>5,458<text:s/></text:p>
          </table:table-cell>
          <table:table-cell office:value-type="float" office:value="1866348" table:style-name="ce57">
            <text:p><text:s/>1,866,348<text:s/></text:p>
          </table:table-cell>
          <table:table-cell office:value-type="float" office:value="2020952" table:style-name="ce57">
            <text:p><text:s/>2,020,952<text:s/></text:p>
          </table:table-cell>
          <table:table-cell office:value-type="float" office:value="8623537" table:style-name="ce57">
            <text:p><text:s/>8,623,537<text:s/></text:p>
          </table:table-cell>
          <table:table-cell office:value-type="float" office:value="3363987" table:style-name="ce58">
            <text:p><text:s/>3,363,987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676" table:style-name="ce11">
            <text:p><text:s/>35,676<text:s/></text:p>
          </table:table-cell>
          <table:table-cell office:value-type="float" office:value="62886" table:style-name="ce11">
            <text:p><text:s/>62,886<text:s/></text:p>
          </table:table-cell>
          <table:table-cell office:value-type="float" office:value="105787611" table:style-name="ce11">
            <text:p><text:s/>105,787,611<text:s/></text:p>
          </table:table-cell>
          <table:table-cell office:value-type="float" office:value="20549" table:style-name="ce11">
            <text:p><text:s/>20,549<text:s/></text:p>
          </table:table-cell>
          <table:table-cell office:value-type="float" office:value="46139" table:style-name="ce11">
            <text:p><text:s/>46,139<text:s/></text:p>
          </table:table-cell>
          <table:table-cell office:value-type="float" office:value="86010850" table:style-name="ce11">
            <text:p><text:s/>86,010,850<text:s/></text:p>
          </table:table-cell>
          <table:table-cell office:value-type="float" office:value="15029" table:style-name="ce11">
            <text:p><text:s/>15,029<text:s/></text:p>
          </table:table-cell>
          <table:table-cell office:value-type="float" office:value="16607" table:style-name="ce11">
            <text:p><text:s/>16,607<text:s/></text:p>
          </table:table-cell>
          <table:table-cell office:value-type="float" office:value="19714985" table:style-name="ce11">
            <text:p><text:s/>19,714,98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1776" table:style-name="ce11">
            <text:p><text:s/>61,776<text:s/></text:p>
          </table:table-cell>
          <table:table-cell office:value-type="float" office:value="161517" table:style-name="ce11">
            <text:p><text:s/>161,517<text:s/></text:p>
          </table:table-cell>
          <table:table-cell office:value-type="float" office:value="595737" table:style-name="ce11">
            <text:p><text:s/>595,737<text:s/></text:p>
          </table:table-cell>
          <table:table-cell office:value-type="float" office:value="269969" table:style-name="ce31">
            <text:p><text:s/>269,9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237" table:style-name="ce11">
            <text:p><text:s/>25,237<text:s/></text:p>
          </table:table-cell>
          <table:table-cell office:value-type="float" office:value="46362" table:style-name="ce11">
            <text:p><text:s/>46,362<text:s/></text:p>
          </table:table-cell>
          <table:table-cell office:value-type="float" office:value="81199007" table:style-name="ce11">
            <text:p><text:s/>81,199,007<text:s/></text:p>
          </table:table-cell>
          <table:table-cell office:value-type="float" office:value="15433" table:style-name="ce11">
            <text:p><text:s/>15,433<text:s/></text:p>
          </table:table-cell>
          <table:table-cell office:value-type="float" office:value="35336" table:style-name="ce11">
            <text:p><text:s/>35,336<text:s/></text:p>
          </table:table-cell>
          <table:table-cell office:value-type="float" office:value="72610343" table:style-name="ce11">
            <text:p><text:s/>72,610,343<text:s/></text:p>
          </table:table-cell>
          <table:table-cell office:value-type="float" office:value="9518" table:style-name="ce11">
            <text:p><text:s/>9,518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8416152" table:style-name="ce11">
            <text:p><text:s/>8,416,15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72512" table:style-name="ce11">
            <text:p><text:s/>172,512<text:s/></text:p>
          </table:table-cell>
          <table:table-cell office:value-type="float" office:value="105364" table:style-name="ce11">
            <text:p><text:s/>105,364<text:s/></text:p>
          </table:table-cell>
          <table:table-cell office:value-type="float" office:value="330810" table:style-name="ce11">
            <text:p><text:s/>330,810<text:s/></text:p>
          </table:table-cell>
          <table:table-cell office:value-type="float" office:value="170713" table:style-name="ce31">
            <text:p><text:s/>170,7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8350" table:style-name="ce11">
            <text:p><text:s/>38,350<text:s/></text:p>
          </table:table-cell>
          <table:table-cell office:value-type="float" office:value="71054" table:style-name="ce11">
            <text:p><text:s/>71,054<text:s/></text:p>
          </table:table-cell>
          <table:table-cell office:value-type="float" office:value="117493456" table:style-name="ce11">
            <text:p><text:s/>117,493,456<text:s/></text:p>
          </table:table-cell>
          <table:table-cell office:value-type="float" office:value="25556" table:style-name="ce11">
            <text:p><text:s/>25,556<text:s/></text:p>
          </table:table-cell>
          <table:table-cell office:value-type="float" office:value="56320" table:style-name="ce11">
            <text:p><text:s/>56,320<text:s/></text:p>
          </table:table-cell>
          <table:table-cell office:value-type="float" office:value="97780568" table:style-name="ce11">
            <text:p><text:s/>97,780,568<text:s/></text:p>
          </table:table-cell>
          <table:table-cell office:value-type="float" office:value="12693" table:style-name="ce11">
            <text:p><text:s/>12,693<text:s/></text:p>
          </table:table-cell>
          <table:table-cell office:value-type="float" office:value="14363" table:style-name="ce11">
            <text:p><text:s/>14,363<text:s/></text:p>
          </table:table-cell>
          <table:table-cell office:value-type="float" office:value="19610001" table:style-name="ce11">
            <text:p><text:s/>19,610,00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2887" table:style-name="ce11">
            <text:p><text:s/>102,887<text:s/></text:p>
          </table:table-cell>
          <table:table-cell office:value-type="float" office:value="197706" table:style-name="ce11">
            <text:p><text:s/>197,706<text:s/></text:p>
          </table:table-cell>
          <table:table-cell office:value-type="float" office:value="569316" table:style-name="ce11">
            <text:p><text:s/>569,316<text:s/></text:p>
          </table:table-cell>
          <table:table-cell office:value-type="float" office:value="330822" table:style-name="ce31">
            <text:p><text:s/>330,8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77" table:style-name="ce11">
            <text:p><text:s/>35,377<text:s/></text:p>
          </table:table-cell>
          <table:table-cell office:value-type="float" office:value="66624" table:style-name="ce11">
            <text:p><text:s/>66,624<text:s/></text:p>
          </table:table-cell>
          <table:table-cell office:value-type="float" office:value="114008788" table:style-name="ce11">
            <text:p><text:s/>114,008,788<text:s/></text:p>
          </table:table-cell>
          <table:table-cell office:value-type="float" office:value="23915" table:style-name="ce11">
            <text:p><text:s/>23,915<text:s/></text:p>
          </table:table-cell>
          <table:table-cell office:value-type="float" office:value="52960" table:style-name="ce11">
            <text:p><text:s/>52,960<text:s/></text:p>
          </table:table-cell>
          <table:table-cell office:value-type="float" office:value="99748171" table:style-name="ce11">
            <text:p><text:s/>99,748,171<text:s/></text:p>
          </table:table-cell>
          <table:table-cell office:value-type="float" office:value="11358" table:style-name="ce11">
            <text:p><text:s/>11,358<text:s/></text:p>
          </table:table-cell>
          <table:table-cell office:value-type="float" office:value="13403" table:style-name="ce11">
            <text:p><text:s/>13,403<text:s/></text:p>
          </table:table-cell>
          <table:table-cell office:value-type="float" office:value="14200755" table:style-name="ce11">
            <text:p><text:s/>14,200,75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9862" table:style-name="ce11">
            <text:p><text:s/>59,862<text:s/></text:p>
          </table:table-cell>
          <table:table-cell office:value-type="float" office:value="180528" table:style-name="ce11">
            <text:p><text:s/>180,528<text:s/></text:p>
          </table:table-cell>
          <table:table-cell office:value-type="float" office:value="700096" table:style-name="ce11">
            <text:p><text:s/>700,096<text:s/></text:p>
          </table:table-cell>
          <table:table-cell office:value-type="float" office:value="298139" table:style-name="ce31">
            <text:p><text:s/>298,1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3470" table:style-name="ce11">
            <text:p><text:s/>33,470<text:s/></text:p>
          </table:table-cell>
          <table:table-cell office:value-type="float" office:value="65157" table:style-name="ce11">
            <text:p><text:s/>65,157<text:s/></text:p>
          </table:table-cell>
          <table:table-cell office:value-type="float" office:value="98137973" table:style-name="ce11">
            <text:p><text:s/>98,137,973<text:s/></text:p>
          </table:table-cell>
          <table:table-cell office:value-type="float" office:value="22095" table:style-name="ce11">
            <text:p><text:s/>22,095<text:s/></text:p>
          </table:table-cell>
          <table:table-cell office:value-type="float" office:value="49440" table:style-name="ce11">
            <text:p><text:s/>49,440<text:s/></text:p>
          </table:table-cell>
          <table:table-cell office:value-type="float" office:value="81957975" table:style-name="ce11">
            <text:p><text:s/>81,957,975<text:s/></text:p>
          </table:table-cell>
          <table:table-cell office:value-type="float" office:value="11236" table:style-name="ce11">
            <text:p><text:s/>11,236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16082825" table:style-name="ce11">
            <text:p><text:s/>16,082,8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97173" table:style-name="ce11">
            <text:p><text:s/>97,173<text:s/></text:p>
          </table:table-cell>
          <table:table-cell office:value-type="float" office:value="173349" table:style-name="ce11">
            <text:p><text:s/>173,349<text:s/></text:p>
          </table:table-cell>
          <table:table-cell office:value-type="float" office:value="621000" table:style-name="ce11">
            <text:p><text:s/>621,000<text:s/></text:p>
          </table:table-cell>
          <table:table-cell office:value-type="float" office:value="311232" table:style-name="ce31">
            <text:p><text:s/>311,23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872" table:style-name="ce11">
            <text:p><text:s/>36,872<text:s/></text:p>
          </table:table-cell>
          <table:table-cell office:value-type="float" office:value="69568" table:style-name="ce11">
            <text:p><text:s/>69,568<text:s/></text:p>
          </table:table-cell>
          <table:table-cell office:value-type="float" office:value="111142976" table:style-name="ce11">
            <text:p><text:s/>111,142,976<text:s/></text:p>
          </table:table-cell>
          <table:table-cell office:value-type="float" office:value="22553" table:style-name="ce11">
            <text:p><text:s/>22,553<text:s/></text:p>
          </table:table-cell>
          <table:table-cell office:value-type="float" office:value="52717" table:style-name="ce11">
            <text:p><text:s/>52,717<text:s/></text:p>
          </table:table-cell>
          <table:table-cell office:value-type="float" office:value="94050025" table:style-name="ce11">
            <text:p><text:s/>94,050,025<text:s/></text:p>
          </table:table-cell>
          <table:table-cell office:value-type="float" office:value="14176" table:style-name="ce11">
            <text:p><text:s/>14,176<text:s/></text:p>
          </table:table-cell>
          <table:table-cell office:value-type="float" office:value="16533" table:style-name="ce11">
            <text:p><text:s/>16,533<text:s/></text:p>
          </table:table-cell>
          <table:table-cell office:value-type="float" office:value="17009306" table:style-name="ce11">
            <text:p><text:s/>17,009,30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83645" table:style-name="ce11">
            <text:p><text:s/>83,645<text:s/></text:p>
          </table:table-cell>
          <table:table-cell office:value-type="float" office:value="170965" table:style-name="ce11">
            <text:p><text:s/>170,965<text:s/></text:p>
          </table:table-cell>
          <table:table-cell office:value-type="float" office:value="554624" table:style-name="ce11">
            <text:p><text:s/>554,624<text:s/></text:p>
          </table:table-cell>
          <table:table-cell office:value-type="float" office:value="279131" table:style-name="ce31">
            <text:p><text:s/>279,1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8" table:style-name="ce11">
            <text:p><text:s/>37,768<text:s/></text:p>
          </table:table-cell>
          <table:table-cell office:value-type="float" office:value="71586" table:style-name="ce11">
            <text:p><text:s/>71,586<text:s/></text:p>
          </table:table-cell>
          <table:table-cell office:value-type="float" office:value="117630665" table:style-name="ce11">
            <text:p><text:s/>117,630,665<text:s/></text:p>
          </table:table-cell>
          <table:table-cell office:value-type="float" office:value="23213" table:style-name="ce11">
            <text:p><text:s/>23,213<text:s/></text:p>
          </table:table-cell>
          <table:table-cell office:value-type="float" office:value="53326" table:style-name="ce11">
            <text:p><text:s/>53,326<text:s/></text:p>
          </table:table-cell>
          <table:table-cell office:value-type="float" office:value="101421614" table:style-name="ce11">
            <text:p><text:s/>101,421,614<text:s/></text:p>
          </table:table-cell>
          <table:table-cell office:value-type="float" office:value="14273" table:style-name="ce11">
            <text:p><text:s/>14,273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16068799" table:style-name="ce11">
            <text:p><text:s/>16,068,79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40252" table:style-name="ce11">
            <text:p><text:s/>140,252<text:s/></text:p>
          </table:table-cell>
          <table:table-cell office:value-type="float" office:value="172025" table:style-name="ce11">
            <text:p><text:s/>172,025<text:s/></text:p>
          </table:table-cell>
          <table:table-cell office:value-type="float" office:value="613359" table:style-name="ce11">
            <text:p><text:s/>613,359<text:s/></text:p>
          </table:table-cell>
          <table:table-cell office:value-type="float" office:value="280047" table:style-name="ce31">
            <text:p><text:s/>280,0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839" table:style-name="ce11">
            <text:p><text:s/>36,839<text:s/></text:p>
          </table:table-cell>
          <table:table-cell office:value-type="float" office:value="74191" table:style-name="ce11">
            <text:p><text:s/>74,191<text:s/></text:p>
          </table:table-cell>
          <table:table-cell office:value-type="float" office:value="132091311" table:style-name="ce11">
            <text:p><text:s/>132,091,311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58321" table:style-name="ce11">
            <text:p><text:s/>58,321<text:s/></text:p>
          </table:table-cell>
          <table:table-cell office:value-type="float" office:value="94872609" table:style-name="ce11">
            <text:p><text:s/>94,872,609<text:s/></text:p>
          </table:table-cell>
          <table:table-cell office:value-type="float" office:value="13077" table:style-name="ce11">
            <text:p><text:s/>13,077<text:s/></text:p>
          </table:table-cell>
          <table:table-cell office:value-type="float" office:value="15410" table:style-name="ce11">
            <text:p><text:s/>15,410<text:s/></text:p>
          </table:table-cell>
          <table:table-cell office:value-type="float" office:value="37023279" table:style-name="ce11">
            <text:p><text:s/>37,023,27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95423" table:style-name="ce11">
            <text:p><text:s/>195,423<text:s/></text:p>
          </table:table-cell>
          <table:table-cell office:value-type="float" office:value="167943" table:style-name="ce11">
            <text:p><text:s/>167,943<text:s/></text:p>
          </table:table-cell>
          <table:table-cell office:value-type="float" office:value="617686" table:style-name="ce11">
            <text:p><text:s/>617,686<text:s/></text:p>
          </table:table-cell>
          <table:table-cell office:value-type="float" office:value="271660" table:style-name="ce31">
            <text:p><text:s/>271,66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782" table:style-name="ce11">
            <text:p><text:s/>36,782<text:s/></text:p>
          </table:table-cell>
          <table:table-cell office:value-type="float" office:value="89029" table:style-name="ce11">
            <text:p><text:s/>89,029<text:s/></text:p>
          </table:table-cell>
          <table:table-cell office:value-type="float" office:value="127873636" table:style-name="ce11">
            <text:p><text:s/>127,873,636<text:s/></text:p>
          </table:table-cell>
          <table:table-cell office:value-type="float" office:value="22312" table:style-name="ce11">
            <text:p><text:s/>22,312<text:s/></text:p>
          </table:table-cell>
          <table:table-cell office:value-type="float" office:value="51828" table:style-name="ce11">
            <text:p><text:s/>51,828<text:s/></text:p>
          </table:table-cell>
          <table:table-cell office:value-type="float" office:value="93922560" table:style-name="ce11">
            <text:p><text:s/>93,922,560<text:s/></text:p>
          </table:table-cell>
          <table:table-cell office:value-type="float" office:value="14393" table:style-name="ce11">
            <text:p><text:s/>14,393<text:s/></text:p>
          </table:table-cell>
          <table:table-cell office:value-type="float" office:value="37040" table:style-name="ce11">
            <text:p><text:s/>37,040<text:s/></text:p>
          </table:table-cell>
          <table:table-cell office:value-type="float" office:value="33904791" table:style-name="ce11">
            <text:p><text:s/>33,904,7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6285" table:style-name="ce11">
            <text:p><text:s/>46,285<text:s/></text:p>
          </table:table-cell>
          <table:table-cell office:value-type="float" office:value="160451" table:style-name="ce11">
            <text:p><text:s/>160,451<text:s/></text:p>
          </table:table-cell>
          <table:table-cell office:value-type="float" office:value="650575" table:style-name="ce11">
            <text:p><text:s/>650,575<text:s/></text:p>
          </table:table-cell>
          <table:table-cell office:value-type="float" office:value="285479" table:style-name="ce31">
            <text:p><text:s/>285,47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0347" table:style-name="ce11">
            <text:p><text:s/>40,347<text:s/></text:p>
          </table:table-cell>
          <table:table-cell office:value-type="float" office:value="87981" table:style-name="ce11">
            <text:p><text:s/>87,981<text:s/></text:p>
          </table:table-cell>
          <table:table-cell office:value-type="float" office:value="147090629" table:style-name="ce11">
            <text:p><text:s/>147,090,629<text:s/></text:p>
          </table:table-cell>
          <table:table-cell office:value-type="float" office:value="25245" table:style-name="ce11">
            <text:p><text:s/>25,245<text:s/></text:p>
          </table:table-cell>
          <table:table-cell office:value-type="float" office:value="69685" table:style-name="ce11">
            <text:p><text:s/>69,685<text:s/></text:p>
          </table:table-cell>
          <table:table-cell office:value-type="float" office:value="131189989" table:style-name="ce11">
            <text:p><text:s/>131,189,989<text:s/></text:p>
          </table:table-cell>
          <table:table-cell office:value-type="float" office:value="14340" table:style-name="ce11">
            <text:p><text:s/>14,340<text:s/></text:p>
          </table:table-cell>
          <table:table-cell office:value-type="float" office:value="17278" table:style-name="ce11">
            <text:p><text:s/>17,278<text:s/></text:p>
          </table:table-cell>
          <table:table-cell office:value-type="float" office:value="15761868" table:style-name="ce11">
            <text:p><text:s/>15,761,868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138771" table:style-name="ce11">
            <text:p><text:s/>138,771<text:s/></text:p>
          </table:table-cell>
          <table:table-cell office:value-type="float" office:value="164369" table:style-name="ce11">
            <text:p><text:s/>164,369<text:s/></text:p>
          </table:table-cell>
          <table:table-cell office:value-type="float" office:value="881340" table:style-name="ce11">
            <text:p><text:s/>881,340<text:s/></text:p>
          </table:table-cell>
          <table:table-cell office:value-type="float" office:value="267859" table:style-name="ce31">
            <text:p><text:s/>267,8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72" table:style-name="ce11">
            <text:p><text:s/>38,972<text:s/></text:p>
          </table:table-cell>
          <table:table-cell office:value-type="float" office:value="81940" table:style-name="ce11">
            <text:p><text:s/>81,940<text:s/></text:p>
          </table:table-cell>
          <table:table-cell office:value-type="float" office:value="135041016" table:style-name="ce11">
            <text:p><text:s/>135,041,016<text:s/></text:p>
          </table:table-cell>
          <table:table-cell office:value-type="float" office:value="25310" table:style-name="ce11">
            <text:p><text:s/>25,310<text:s/></text:p>
          </table:table-cell>
          <table:table-cell office:value-type="float" office:value="65873" table:style-name="ce11">
            <text:p><text:s/>65,873<text:s/></text:p>
          </table:table-cell>
          <table:table-cell office:value-type="float" office:value="118251240" table:style-name="ce11">
            <text:p><text:s/>118,251,240<text:s/></text:p>
          </table:table-cell>
          <table:table-cell office:value-type="float" office:value="13485" table:style-name="ce11">
            <text:p><text:s/>13,485<text:s/></text:p>
          </table:table-cell>
          <table:table-cell office:value-type="float" office:value="15600" table:style-name="ce11">
            <text:p><text:s/>15,600<text:s/></text:p>
          </table:table-cell>
          <table:table-cell office:value-type="float" office:value="16693058" table:style-name="ce11">
            <text:p><text:s/>16,693,05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96717" table:style-name="ce11">
            <text:p><text:s/>96,717<text:s/></text:p>
          </table:table-cell>
          <table:table-cell office:value-type="float" office:value="176820" table:style-name="ce11">
            <text:p><text:s/>176,820<text:s/></text:p>
          </table:table-cell>
          <table:table-cell office:value-type="float" office:value="1240279" table:style-name="ce11">
            <text:p><text:s/>1,240,279<text:s/></text:p>
          </table:table-cell>
          <table:table-cell office:value-type="float" office:value="290489" table:style-name="ce31">
            <text:p><text:s/>290,4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695" table:style-name="ce11">
            <text:p><text:s/>41,695<text:s/></text:p>
          </table:table-cell>
          <table:table-cell office:value-type="float" office:value="79895" table:style-name="ce11">
            <text:p><text:s/>79,895<text:s/></text:p>
          </table:table-cell>
          <table:table-cell office:value-type="float" office:value="157348935" table:style-name="ce11">
            <text:p><text:s/>157,348,935<text:s/></text:p>
          </table:table-cell>
          <table:table-cell office:value-type="float" office:value="26526" table:style-name="ce11">
            <text:p><text:s/>26,526<text:s/></text:p>
          </table:table-cell>
          <table:table-cell office:value-type="float" office:value="61242" table:style-name="ce11">
            <text:p><text:s/>61,242<text:s/></text:p>
          </table:table-cell>
          <table:table-cell office:value-type="float" office:value="142618099" table:style-name="ce11">
            <text:p><text:s/>142,618,099<text:s/></text:p>
          </table:table-cell>
          <table:table-cell office:value-type="float" office:value="14672" table:style-name="ce11">
            <text:p><text:s/>14,672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4059793" table:style-name="ce11">
            <text:p><text:s/>14,059,79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671044" table:style-name="ce11">
            <text:p><text:s/>671,044<text:s/></text:p>
          </table:table-cell>
          <table:table-cell office:value-type="float" office:value="189915" table:style-name="ce11">
            <text:p><text:s/>189,915<text:s/></text:p>
          </table:table-cell>
          <table:table-cell office:value-type="float" office:value="1248715" table:style-name="ce11">
            <text:p><text:s/>1,248,715<text:s/></text:p>
          </table:table-cell>
          <table:table-cell office:value-type="float" office:value="308447" table:style-name="ce31">
            <text:p><text:s/>308,44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一〇〇年<text:span text:style-name="T6">2011</text:span></text:p>
          </table:table-cell>
          <table:table-cell office:value-type="float" office:value="440751" table:style-name="ce62">
            <text:p><text:s/>440,751<text:s/></text:p>
          </table:table-cell>
          <table:table-cell office:value-type="float" office:value="816957" table:style-name="ce62">
            <text:p><text:s/>816,957<text:s/></text:p>
          </table:table-cell>
          <table:table-cell office:value-type="float" office:value="1550348812" table:style-name="ce62">
            <text:p><text:s/>1,550,348,812<text:s/></text:p>
          </table:table-cell>
          <table:table-cell office:value-type="float" office:value="279268" table:style-name="ce62">
            <text:p><text:s/>279,268<text:s/></text:p>
          </table:table-cell>
          <table:table-cell office:value-type="float" office:value="617364" table:style-name="ce62">
            <text:p><text:s/>617,364<text:s/></text:p>
          </table:table-cell>
          <table:table-cell office:value-type="float" office:value="1219661354" table:style-name="ce62">
            <text:p><text:s/>1,219,661,354<text:s/></text:p>
          </table:table-cell>
          <table:table-cell office:value-type="float" office:value="159293" table:style-name="ce62">
            <text:p><text:s/>159,293<text:s/></text:p>
          </table:table-cell>
          <table:table-cell office:value-type="float" office:value="194583" table:style-name="ce62">
            <text:p><text:s/>194,583<text:s/></text:p>
          </table:table-cell>
          <table:table-cell office:value-type="float" office:value="329639371" table:style-name="ce62">
            <text:p><text:s/>329,639,371<text:s/></text:p>
          </table:table-cell>
          <table:table-cell office:value-type="float" office:value="2190" table:style-name="ce62">
            <text:p><text:s/>2,190<text:s/></text:p>
          </table:table-cell>
          <table:table-cell office:value-type="float" office:value="5010" table:style-name="ce62">
            <text:p><text:s/>5,010<text:s/></text:p>
          </table:table-cell>
          <table:table-cell office:value-type="float" office:value="1048088" table:style-name="ce62">
            <text:p><text:s/>1,048,088<text:s/></text:p>
          </table:table-cell>
          <table:table-cell office:value-type="float" office:value="2001022" table:style-name="ce62">
            <text:p><text:s/>2,001,022<text:s/></text:p>
          </table:table-cell>
          <table:table-cell office:value-type="float" office:value="8034107" table:style-name="ce62">
            <text:p><text:s/>8,034,107<text:s/></text:p>
          </table:table-cell>
          <table:table-cell office:value-type="float" office:value="3222323" table:style-name="ce63">
            <text:p><text:s/>3,222,323<text:s/></text:p>
          </table:table-cell>
          <table:table-cell table:number-columns-repeated="16368" table:style-name="ce64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71888" table:style-name="ce11">
            <text:p><text:s/>71,888<text:s/></text:p>
          </table:table-cell>
          <table:table-cell office:value-type="float" office:value="112128085" table:style-name="ce11">
            <text:p><text:s/>112,128,085<text:s/></text:p>
          </table:table-cell>
          <table:table-cell office:value-type="float" office:value="22096" table:style-name="ce11">
            <text:p><text:s/>22,096<text:s/></text:p>
          </table:table-cell>
          <table:table-cell office:value-type="float" office:value="55199" table:style-name="ce11">
            <text:p><text:s/>55,199<text:s/></text:p>
          </table:table-cell>
          <table:table-cell office:value-type="float" office:value="98429941" table:style-name="ce11">
            <text:p><text:s/>98,429,941<text:s/></text:p>
          </table:table-cell>
          <table:table-cell office:value-type="float" office:value="13292" table:style-name="ce11">
            <text:p><text:s/>13,292<text:s/></text:p>
          </table:table-cell>
          <table:table-cell office:value-type="float" office:value="16332" table:style-name="ce11">
            <text:p><text:s/>16,332<text:s/></text:p>
          </table:table-cell>
          <table:table-cell office:value-type="float" office:value="13572757" table:style-name="ce11">
            <text:p><text:s/>13,572,757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25387" table:style-name="ce11">
            <text:p><text:s/>125,387<text:s/></text:p>
          </table:table-cell>
          <table:table-cell office:value-type="float" office:value="166777" table:style-name="ce11">
            <text:p><text:s/>166,777<text:s/></text:p>
          </table:table-cell>
          <table:table-cell office:value-type="float" office:value="913510" table:style-name="ce11">
            <text:p><text:s/>913,510<text:s/></text:p>
          </table:table-cell>
          <table:table-cell office:value-type="float" office:value="267088" table:style-name="ce31">
            <text:p><text:s/>267,0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6271" table:style-name="ce11">
            <text:p><text:s/>26,271<text:s/></text:p>
          </table:table-cell>
          <table:table-cell office:value-type="float" office:value="49349" table:style-name="ce11">
            <text:p><text:s/>49,349<text:s/></text:p>
          </table:table-cell>
          <table:table-cell office:value-type="float" office:value="68075742" table:style-name="ce11">
            <text:p><text:s/>68,075,742<text:s/></text:p>
          </table:table-cell>
          <table:table-cell office:value-type="float" office:value="16189" table:style-name="ce11">
            <text:p><text:s/>16,189<text:s/></text:p>
          </table:table-cell>
          <table:table-cell office:value-type="float" office:value="38043" table:style-name="ce11">
            <text:p><text:s/>38,043<text:s/></text:p>
          </table:table-cell>
          <table:table-cell office:value-type="float" office:value="53168151" table:style-name="ce11">
            <text:p><text:s/>53,168,151<text:s/></text:p>
          </table:table-cell>
          <table:table-cell office:value-type="float" office:value="9982" table:style-name="ce11">
            <text:p><text:s/>9,982<text:s/></text:p>
          </table:table-cell>
          <table:table-cell office:value-type="float" office:value="11046" table:style-name="ce11">
            <text:p><text:s/>11,046<text:s/></text:p>
          </table:table-cell>
          <table:table-cell office:value-type="float" office:value="14824113" table:style-name="ce11">
            <text:p><text:s/>14,824,11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83477" table:style-name="ce11">
            <text:p><text:s/>83,477<text:s/></text:p>
          </table:table-cell>
          <table:table-cell office:value-type="float" office:value="126614" table:style-name="ce11">
            <text:p><text:s/>126,614<text:s/></text:p>
          </table:table-cell>
          <table:table-cell office:value-type="float" office:value="508685" table:style-name="ce11">
            <text:p><text:s/>508,685<text:s/></text:p>
          </table:table-cell>
          <table:table-cell office:value-type="float" office:value="217787" table:style-name="ce31">
            <text:p><text:s/>217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056" table:style-name="ce11">
            <text:p><text:s/>41,056<text:s/></text:p>
          </table:table-cell>
          <table:table-cell office:value-type="float" office:value="78210" table:style-name="ce11">
            <text:p><text:s/>78,210<text:s/></text:p>
          </table:table-cell>
          <table:table-cell office:value-type="float" office:value="121872820" table:style-name="ce11">
            <text:p><text:s/>121,872,820<text:s/></text:p>
          </table:table-cell>
          <table:table-cell office:value-type="float" office:value="29112" table:style-name="ce11">
            <text:p><text:s/>29,112<text:s/></text:p>
          </table:table-cell>
          <table:table-cell office:value-type="float" office:value="63980" table:style-name="ce11">
            <text:p><text:s/>63,980<text:s/></text:p>
          </table:table-cell>
          <table:table-cell office:value-type="float" office:value="108508553" table:style-name="ce11">
            <text:p><text:s/>108,508,553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13850" table:style-name="ce11">
            <text:p><text:s/>13,850<text:s/></text:p>
          </table:table-cell>
          <table:table-cell office:value-type="float" office:value="13224591" table:style-name="ce11">
            <text:p><text:s/>13,224,59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39676" table:style-name="ce11">
            <text:p><text:s/>139,676<text:s/></text:p>
          </table:table-cell>
          <table:table-cell office:value-type="float" office:value="225189" table:style-name="ce11">
            <text:p><text:s/>225,189<text:s/></text:p>
          </table:table-cell>
          <table:table-cell office:value-type="float" office:value="682908" table:style-name="ce11">
            <text:p><text:s/>682,908<text:s/></text:p>
          </table:table-cell>
          <table:table-cell office:value-type="float" office:value="368753" table:style-name="ce31">
            <text:p><text:s/>368,75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595" table:style-name="ce11">
            <text:p><text:s/>35,595<text:s/></text:p>
          </table:table-cell>
          <table:table-cell office:value-type="float" office:value="65757" table:style-name="ce11">
            <text:p><text:s/>65,757<text:s/></text:p>
          </table:table-cell>
          <table:table-cell office:value-type="float" office:value="139964488" table:style-name="ce11">
            <text:p><text:s/>139,964,488<text:s/></text:p>
          </table:table-cell>
          <table:table-cell office:value-type="float" office:value="22929" table:style-name="ce11">
            <text:p><text:s/>22,929<text:s/></text:p>
          </table:table-cell>
          <table:table-cell office:value-type="float" office:value="48773" table:style-name="ce11">
            <text:p><text:s/>48,773<text:s/></text:p>
          </table:table-cell>
          <table:table-cell office:value-type="float" office:value="130036292" table:style-name="ce11">
            <text:p><text:s/>130,036,292<text:s/></text:p>
          </table:table-cell>
          <table:table-cell office:value-type="float" office:value="12483" table:style-name="ce11">
            <text:p><text:s/>12,483<text:s/></text:p>
          </table:table-cell>
          <table:table-cell office:value-type="float" office:value="16428" table:style-name="ce11">
            <text:p><text:s/>16,428<text:s/></text:p>
          </table:table-cell>
          <table:table-cell office:value-type="float" office:value="9874641" table:style-name="ce11">
            <text:p><text:s/>9,874,64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555" table:style-name="ce11">
            <text:p><text:s/>53,555<text:s/></text:p>
          </table:table-cell>
          <table:table-cell office:value-type="float" office:value="172987" table:style-name="ce11">
            <text:p><text:s/>172,987<text:s/></text:p>
          </table:table-cell>
          <table:table-cell office:value-type="float" office:value="892743" table:style-name="ce11">
            <text:p><text:s/>892,743<text:s/></text:p>
          </table:table-cell>
          <table:table-cell office:value-type="float" office:value="285099" table:style-name="ce31">
            <text:p><text:s/>285,0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6342" table:style-name="ce11">
            <text:p><text:s/>36,342<text:s/></text:p>
          </table:table-cell>
          <table:table-cell office:value-type="float" office:value="71631" table:style-name="ce11">
            <text:p><text:s/>71,631<text:s/></text:p>
          </table:table-cell>
          <table:table-cell office:value-type="float" office:value="111009268" table:style-name="ce11">
            <text:p><text:s/>111,009,268<text:s/></text:p>
          </table:table-cell>
          <table:table-cell office:value-type="float" office:value="23610" table:style-name="ce11">
            <text:p><text:s/>23,610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100194020" table:style-name="ce11">
            <text:p><text:s/>100,194,020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0722536" table:style-name="ce11">
            <text:p><text:s/>10,722,536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92712" table:style-name="ce11">
            <text:p><text:s/>92,712<text:s/></text:p>
          </table:table-cell>
          <table:table-cell office:value-type="float" office:value="175229" table:style-name="ce11">
            <text:p><text:s/>175,229<text:s/></text:p>
          </table:table-cell>
          <table:table-cell office:value-type="float" office:value="747847" table:style-name="ce11">
            <text:p><text:s/>747,847<text:s/></text:p>
          </table:table-cell>
          <table:table-cell office:value-type="float" office:value="296141" table:style-name="ce31">
            <text:p><text:s/>296,1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885" table:style-name="ce11">
            <text:p><text:s/>37,885<text:s/></text:p>
          </table:table-cell>
          <table:table-cell office:value-type="float" office:value="67815" table:style-name="ce11">
            <text:p><text:s/>67,815<text:s/></text:p>
          </table:table-cell>
          <table:table-cell office:value-type="float" office:value="140124964" table:style-name="ce11">
            <text:p><text:s/>140,124,964<text:s/></text:p>
          </table:table-cell>
          <table:table-cell office:value-type="float" office:value="24072" table:style-name="ce11">
            <text:p><text:s/>24,072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25886755" table:style-name="ce11">
            <text:p><text:s/>125,886,755<text:s/></text:p>
          </table:table-cell>
          <table:table-cell office:value-type="float" office:value="13479" table:style-name="ce11">
            <text:p><text:s/>13,479<text:s/></text:p>
          </table:table-cell>
          <table:table-cell office:value-type="float" office:value="15701" table:style-name="ce11">
            <text:p><text:s/>15,701<text:s/></text:p>
          </table:table-cell>
          <table:table-cell office:value-type="float" office:value="14163072" table:style-name="ce11">
            <text:p><text:s/>14,163,072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75136" table:style-name="ce11">
            <text:p><text:s/>75,136<text:s/></text:p>
          </table:table-cell>
          <table:table-cell office:value-type="float" office:value="164277" table:style-name="ce11">
            <text:p><text:s/>164,277<text:s/></text:p>
          </table:table-cell>
          <table:table-cell office:value-type="float" office:value="623895" table:style-name="ce11">
            <text:p><text:s/>623,895<text:s/></text:p>
          </table:table-cell>
          <table:table-cell office:value-type="float" office:value="255067" table:style-name="ce31">
            <text:p><text:s/>255,06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062" table:style-name="ce11">
            <text:p><text:s/>36,062<text:s/></text:p>
          </table:table-cell>
          <table:table-cell office:value-type="float" office:value="67147" table:style-name="ce11">
            <text:p><text:s/>67,147<text:s/></text:p>
          </table:table-cell>
          <table:table-cell office:value-type="float" office:value="115222458" table:style-name="ce11">
            <text:p><text:s/>115,222,458<text:s/></text:p>
          </table:table-cell>
          <table:table-cell office:value-type="float" office:value="22791" table:style-name="ce11">
            <text:p><text:s/>22,791<text:s/></text:p>
          </table:table-cell>
          <table:table-cell office:value-type="float" office:value="51635" table:style-name="ce11">
            <text:p><text:s/>51,635<text:s/></text:p>
          </table:table-cell>
          <table:table-cell office:value-type="float" office:value="98168704" table:style-name="ce11">
            <text:p><text:s/>98,168,704<text:s/></text:p>
          </table:table-cell>
          <table:table-cell office:value-type="float" office:value="13029" table:style-name="ce11">
            <text:p><text:s/>13,029<text:s/></text:p>
          </table:table-cell>
          <table:table-cell office:value-type="float" office:value="15057" table:style-name="ce11">
            <text:p><text:s/>15,057<text:s/></text:p>
          </table:table-cell>
          <table:table-cell office:value-type="float" office:value="16988179" table:style-name="ce11">
            <text:p><text:s/>16,988,17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5574" table:style-name="ce11">
            <text:p><text:s/>65,574<text:s/></text:p>
          </table:table-cell>
          <table:table-cell office:value-type="float" office:value="167025" table:style-name="ce11">
            <text:p><text:s/>167,025<text:s/></text:p>
          </table:table-cell>
          <table:table-cell office:value-type="float" office:value="620678" table:style-name="ce11">
            <text:p><text:s/>620,678<text:s/></text:p>
          </table:table-cell>
          <table:table-cell office:value-type="float" office:value="268494" table:style-name="ce31">
            <text:p><text:s/>268,4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689" table:style-name="ce11">
            <text:p><text:s/>37,689<text:s/></text:p>
          </table:table-cell>
          <table:table-cell office:value-type="float" office:value="74030" table:style-name="ce11">
            <text:p><text:s/>74,030<text:s/></text:p>
          </table:table-cell>
          <table:table-cell office:value-type="float" office:value="118088954" table:style-name="ce11">
            <text:p><text:s/>118,088,954<text:s/></text:p>
          </table:table-cell>
          <table:table-cell office:value-type="float" office:value="24427" table:style-name="ce11">
            <text:p><text:s/>24,427<text:s/></text:p>
          </table:table-cell>
          <table:table-cell office:value-type="float" office:value="54356" table:style-name="ce11">
            <text:p><text:s/>54,356<text:s/></text:p>
          </table:table-cell>
          <table:table-cell office:value-type="float" office:value="97458530" table:style-name="ce11">
            <text:p><text:s/>97,458,530<text:s/></text:p>
          </table:table-cell>
          <table:table-cell office:value-type="float" office:value="13107" table:style-name="ce11">
            <text:p><text:s/>13,107<text:s/></text:p>
          </table:table-cell>
          <table:table-cell office:value-type="float" office:value="19342" table:style-name="ce11">
            <text:p><text:s/>19,342<text:s/></text:p>
          </table:table-cell>
          <table:table-cell office:value-type="float" office:value="20576033" table:style-name="ce11">
            <text:p><text:s/>20,576,03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54390" table:style-name="ce11">
            <text:p><text:s/>54,390<text:s/></text:p>
          </table:table-cell>
          <table:table-cell office:value-type="float" office:value="175773" table:style-name="ce11">
            <text:p><text:s/>175,773<text:s/></text:p>
          </table:table-cell>
          <table:table-cell office:value-type="float" office:value="678160" table:style-name="ce11">
            <text:p><text:s/>678,160<text:s/></text:p>
          </table:table-cell>
          <table:table-cell office:value-type="float" office:value="269813" table:style-name="ce31">
            <text:p><text:s/>269,8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691" table:style-name="ce11">
            <text:p><text:s/>36,691<text:s/></text:p>
          </table:table-cell>
          <table:table-cell office:value-type="float" office:value="64505" table:style-name="ce11">
            <text:p><text:s/>64,505<text:s/></text:p>
          </table:table-cell>
          <table:table-cell office:value-type="float" office:value="186499134" table:style-name="ce11">
            <text:p><text:s/>186,499,134<text:s/></text:p>
          </table:table-cell>
          <table:table-cell office:value-type="float" office:value="22611" table:style-name="ce11">
            <text:p><text:s/>22,611<text:s/></text:p>
          </table:table-cell>
          <table:table-cell office:value-type="float" office:value="48484" table:style-name="ce11">
            <text:p><text:s/>48,484<text:s/></text:p>
          </table:table-cell>
          <table:table-cell office:value-type="float" office:value="102553239" table:style-name="ce11">
            <text:p><text:s/>102,553,239<text:s/></text:p>
          </table:table-cell>
          <table:table-cell office:value-type="float" office:value="13963" table:style-name="ce11">
            <text:p><text:s/>13,963<text:s/></text:p>
          </table:table-cell>
          <table:table-cell office:value-type="float" office:value="15581" table:style-name="ce11">
            <text:p><text:s/>15,581<text:s/></text:p>
          </table:table-cell>
          <table:table-cell office:value-type="float" office:value="83820163" table:style-name="ce11">
            <text:p><text:s/>83,820,16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125732" table:style-name="ce11">
            <text:p><text:s/>125,732<text:s/></text:p>
          </table:table-cell>
          <table:table-cell office:value-type="float" office:value="154691" table:style-name="ce11">
            <text:p><text:s/>154,691<text:s/></text:p>
          </table:table-cell>
          <table:table-cell office:value-type="float" office:value="732286" table:style-name="ce11">
            <text:p><text:s/>732,286<text:s/></text:p>
          </table:table-cell>
          <table:table-cell office:value-type="float" office:value="241797" table:style-name="ce31">
            <text:p><text:s/>241,7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344" table:style-name="ce11">
            <text:p><text:s/>38,344<text:s/></text:p>
          </table:table-cell>
          <table:table-cell office:value-type="float" office:value="69585" table:style-name="ce11">
            <text:p><text:s/>69,585<text:s/></text:p>
          </table:table-cell>
          <table:table-cell office:value-type="float" office:value="117854682" table:style-name="ce11">
            <text:p><text:s/>117,854,682<text:s/></text:p>
          </table:table-cell>
          <table:table-cell office:value-type="float" office:value="22947" table:style-name="ce11">
            <text:p><text:s/>22,947<text:s/></text:p>
          </table:table-cell>
          <table:table-cell office:value-type="float" office:value="51879" table:style-name="ce11">
            <text:p><text:s/>51,879<text:s/></text:p>
          </table:table-cell>
          <table:table-cell office:value-type="float" office:value="105427804" table:style-name="ce11">
            <text:p><text:s/>105,427,804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7414" table:style-name="ce11">
            <text:p><text:s/>17,414<text:s/></text:p>
          </table:table-cell>
          <table:table-cell office:value-type="float" office:value="12351418" table:style-name="ce11">
            <text:p><text:s/>12,351,41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5460" table:style-name="ce11">
            <text:p><text:s/>75,460<text:s/></text:p>
          </table:table-cell>
          <table:table-cell office:value-type="float" office:value="156676" table:style-name="ce11">
            <text:p><text:s/>156,676<text:s/></text:p>
          </table:table-cell>
          <table:table-cell office:value-type="float" office:value="586613" table:style-name="ce11">
            <text:p><text:s/>586,613<text:s/></text:p>
          </table:table-cell>
          <table:table-cell office:value-type="float" office:value="264401" table:style-name="ce31">
            <text:p><text:s/>264,40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759" table:style-name="ce11">
            <text:p><text:s/>40,759<text:s/></text:p>
          </table:table-cell>
          <table:table-cell office:value-type="float" office:value="71539" table:style-name="ce11">
            <text:p><text:s/>71,539<text:s/></text:p>
          </table:table-cell>
          <table:table-cell office:value-type="float" office:value="185511305" table:style-name="ce11">
            <text:p><text:s/>185,511,305<text:s/></text:p>
          </table:table-cell>
          <table:table-cell office:value-type="float" office:value="25732" table:style-name="ce11">
            <text:p><text:s/>25,732<text:s/></text:p>
          </table:table-cell>
          <table:table-cell office:value-type="float" office:value="53981" table:style-name="ce11">
            <text:p><text:s/>53,981<text:s/></text:p>
          </table:table-cell>
          <table:table-cell office:value-type="float" office:value="108405573" table:style-name="ce11">
            <text:p><text:s/>108,405,573<text:s/></text:p>
          </table:table-cell>
          <table:table-cell office:value-type="float" office:value="14862" table:style-name="ce11">
            <text:p><text:s/>14,862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77005922" table:style-name="ce11">
            <text:p><text:s/>77,005,92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99810" table:style-name="ce11">
            <text:p><text:s/>99,810<text:s/></text:p>
          </table:table-cell>
          <table:table-cell office:value-type="float" office:value="163880" table:style-name="ce11">
            <text:p><text:s/>163,880<text:s/></text:p>
          </table:table-cell>
          <table:table-cell office:value-type="float" office:value="631207" table:style-name="ce11">
            <text:p><text:s/>631,207<text:s/></text:p>
          </table:table-cell>
          <table:table-cell office:value-type="float" office:value="254783" table:style-name="ce31">
            <text:p><text:s/>254,7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8472" table:style-name="ce11">
            <text:p><text:s/>38,472<text:s/></text:p>
          </table:table-cell>
          <table:table-cell office:value-type="float" office:value="65501" table:style-name="ce11">
            <text:p><text:s/>65,501<text:s/></text:p>
          </table:table-cell>
          <table:table-cell office:value-type="float" office:value="133996913" table:style-name="ce11">
            <text:p><text:s/>133,996,913<text:s/></text:p>
          </table:table-cell>
          <table:table-cell office:value-type="float" office:value="22752" table:style-name="ce11">
            <text:p><text:s/>22,752<text:s/></text:p>
          </table:table-cell>
          <table:table-cell office:value-type="float" office:value="47463" table:style-name="ce11">
            <text:p><text:s/>47,463<text:s/></text:p>
          </table:table-cell>
          <table:table-cell office:value-type="float" office:value="91423792" table:style-name="ce11">
            <text:p><text:s/>91,423,792<text:s/></text:p>
          </table:table-cell>
          <table:table-cell office:value-type="float" office:value="15561" table:style-name="ce11">
            <text:p><text:s/>15,561<text:s/></text:p>
          </table:table-cell>
          <table:table-cell office:value-type="float" office:value="17592" table:style-name="ce11">
            <text:p><text:s/>17,592<text:s/></text:p>
          </table:table-cell>
          <table:table-cell office:value-type="float" office:value="42515944" table:style-name="ce11">
            <text:p><text:s/>42,515,944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57178" table:style-name="ce11">
            <text:p><text:s/>57,178<text:s/></text:p>
          </table:table-cell>
          <table:table-cell office:value-type="float" office:value="151904" table:style-name="ce11">
            <text:p><text:s/>151,904<text:s/></text:p>
          </table:table-cell>
          <table:table-cell office:value-type="float" office:value="415575" table:style-name="ce11">
            <text:p><text:s/>415,575<text:s/></text:p>
          </table:table-cell>
          <table:table-cell office:value-type="float" office:value="233100" table:style-name="ce31">
            <text:p><text:s/>233,10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一年<text:span text:style-name="T3">2012</text:span></text:p>
          </table:table-cell>
          <table:table-cell office:value-type="float" office:value="466899" table:style-name="ce9">
            <text:p><text:s/>466,899<text:s/></text:p>
          </table:table-cell>
          <table:table-cell office:value-type="float" office:value="833449" table:style-name="ce9">
            <text:p><text:s/>833,449<text:s/></text:p>
          </table:table-cell>
          <table:table-cell office:value-type="float" office:value="1372226803" table:style-name="ce9">
            <text:p><text:s/>1,372,226,803<text:s/></text:p>
          </table:table-cell>
          <table:table-cell office:value-type="float" office:value="286072" table:style-name="ce9">
            <text:p><text:s/>286,072<text:s/></text:p>
          </table:table-cell>
          <table:table-cell office:value-type="float" office:value="588617" table:style-name="ce9">
            <text:p><text:s/>588,617<text:s/></text:p>
          </table:table-cell>
          <table:table-cell office:value-type="float" office:value="1128215666" table:style-name="ce9">
            <text:p><text:s/>1,128,215,666<text:s/></text:p>
          </table:table-cell>
          <table:table-cell office:value-type="float" office:value="178788" table:style-name="ce9">
            <text:p><text:s/>178,788<text:s/></text:p>
          </table:table-cell>
          <table:table-cell office:value-type="float" office:value="239990" table:style-name="ce9">
            <text:p><text:s/>239,990<text:s/></text:p>
          </table:table-cell>
          <table:table-cell office:value-type="float" office:value="242661358" table:style-name="ce9">
            <text:p><text:s/>242,661,358<text:s/></text:p>
          </table:table-cell>
          <table:table-cell office:value-type="float" office:value="2039" table:style-name="ce9">
            <text:p><text:s/>2,039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1349779" table:style-name="ce9">
            <text:p><text:s/>1,349,779<text:s/></text:p>
          </table:table-cell>
          <table:table-cell office:value-type="float" office:value="1859658" table:style-name="ce9">
            <text:p><text:s/>1,859,658<text:s/></text:p>
          </table:table-cell>
          <table:table-cell office:value-type="float" office:value="8520150" table:style-name="ce9">
            <text:p><text:s/>8,520,150<text:s/></text:p>
          </table:table-cell>
          <table:table-cell office:value-type="float" office:value="2913475" table:style-name="ce29">
            <text:p><text:s/>2,913,47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15" table:style-name="ce11">
            <text:p><text:s/>29,015<text:s/></text:p>
          </table:table-cell>
          <table:table-cell office:value-type="float" office:value="47805" table:style-name="ce11">
            <text:p><text:s/>47,805<text:s/></text:p>
          </table:table-cell>
          <table:table-cell office:value-type="float" office:value="84426259" table:style-name="ce11">
            <text:p><text:s/>84,426,259<text:s/></text:p>
          </table:table-cell>
          <table:table-cell office:value-type="float" office:value="16299" table:style-name="ce11">
            <text:p><text:s/>16,299<text:s/></text:p>
          </table:table-cell>
          <table:table-cell office:value-type="float" office:value="33276" table:style-name="ce11">
            <text:p><text:s/>33,276<text:s/></text:p>
          </table:table-cell>
          <table:table-cell office:value-type="float" office:value="68883457" table:style-name="ce11">
            <text:p><text:s/>68,883,457<text:s/></text:p>
          </table:table-cell>
          <table:table-cell office:value-type="float" office:value="12548" table:style-name="ce11">
            <text:p><text:s/>12,548<text:s/></text:p>
          </table:table-cell>
          <table:table-cell office:value-type="float" office:value="14154" table:style-name="ce11">
            <text:p><text:s/>14,154<text:s/></text:p>
          </table:table-cell>
          <table:table-cell office:value-type="float" office:value="15467483" table:style-name="ce11">
            <text:p><text:s/>15,467,48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75320" table:style-name="ce11">
            <text:p><text:s/>75,320<text:s/></text:p>
          </table:table-cell>
          <table:table-cell office:value-type="float" office:value="101280" table:style-name="ce11">
            <text:p><text:s/>101,280<text:s/></text:p>
          </table:table-cell>
          <table:table-cell office:value-type="float" office:value="313045" table:style-name="ce11">
            <text:p><text:s/>313,045<text:s/></text:p>
          </table:table-cell>
          <table:table-cell office:value-type="float" office:value="157001" table:style-name="ce31">
            <text:p><text:s/>157,001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1288" table:style-name="ce11">
            <text:p><text:s/>31,288<text:s/></text:p>
          </table:table-cell>
          <table:table-cell office:value-type="float" office:value="53792" table:style-name="ce11">
            <text:p><text:s/>53,792<text:s/></text:p>
          </table:table-cell>
          <table:table-cell office:value-type="float" office:value="93775251" table:style-name="ce11">
            <text:p><text:s/>93,775,251<text:s/></text:p>
          </table:table-cell>
          <table:table-cell office:value-type="float" office:value="21098" table:style-name="ce11">
            <text:p><text:s/>21,098<text:s/></text:p>
          </table:table-cell>
          <table:table-cell office:value-type="float" office:value="41667" table:style-name="ce11">
            <text:p><text:s/>41,667<text:s/></text:p>
          </table:table-cell>
          <table:table-cell office:value-type="float" office:value="81759795" table:style-name="ce11">
            <text:p><text:s/>81,759,795<text:s/></text:p>
          </table:table-cell>
          <table:table-cell office:value-type="float" office:value="10025" table:style-name="ce11">
            <text:p><text:s/>10,025<text:s/></text:p>
          </table:table-cell>
          <table:table-cell office:value-type="float" office:value="11748" table:style-name="ce11">
            <text:p><text:s/>11,748<text:s/></text:p>
          </table:table-cell>
          <table:table-cell office:value-type="float" office:value="11951588" table:style-name="ce11">
            <text:p><text:s/>11,951,58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63869" table:style-name="ce11">
            <text:p><text:s/>63,869<text:s/></text:p>
          </table:table-cell>
          <table:table-cell office:value-type="float" office:value="138389" table:style-name="ce11">
            <text:p><text:s/>138,389<text:s/></text:p>
          </table:table-cell>
          <table:table-cell office:value-type="float" office:value="475128" table:style-name="ce11">
            <text:p><text:s/>475,128<text:s/></text:p>
          </table:table-cell>
          <table:table-cell office:value-type="float" office:value="211017" table:style-name="ce31">
            <text:p><text:s/>211,0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0739" table:style-name="ce11">
            <text:p><text:s/>40,739<text:s/></text:p>
          </table:table-cell>
          <table:table-cell office:value-type="float" office:value="72053" table:style-name="ce11">
            <text:p><text:s/>72,053<text:s/></text:p>
          </table:table-cell>
          <table:table-cell office:value-type="float" office:value="128488142" table:style-name="ce11">
            <text:p><text:s/>128,488,142<text:s/></text:p>
          </table:table-cell>
          <table:table-cell office:value-type="float" office:value="27130" table:style-name="ce11">
            <text:p><text:s/>27,130<text:s/></text:p>
          </table:table-cell>
          <table:table-cell office:value-type="float" office:value="54901" table:style-name="ce11">
            <text:p><text:s/>54,901<text:s/></text:p>
          </table:table-cell>
          <table:table-cell office:value-type="float" office:value="115482974" table:style-name="ce11">
            <text:p><text:s/>115,482,974<text:s/></text:p>
          </table:table-cell>
          <table:table-cell office:value-type="float" office:value="13486" table:style-name="ce11">
            <text:p><text:s/>13,486<text:s/></text:p>
          </table:table-cell>
          <table:table-cell office:value-type="float" office:value="16781" table:style-name="ce11">
            <text:p><text:s/>16,781<text:s/></text:p>
          </table:table-cell>
          <table:table-cell office:value-type="float" office:value="12939263" table:style-name="ce11">
            <text:p><text:s/>12,939,26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65905" table:style-name="ce11">
            <text:p><text:s/>65,905<text:s/></text:p>
          </table:table-cell>
          <table:table-cell office:value-type="float" office:value="173582" table:style-name="ce11">
            <text:p><text:s/>173,582<text:s/></text:p>
          </table:table-cell>
          <table:table-cell office:value-type="float" office:value="878771" table:style-name="ce11">
            <text:p><text:s/>878,771<text:s/></text:p>
          </table:table-cell>
          <table:table-cell office:value-type="float" office:value="260161" table:style-name="ce31">
            <text:p><text:s/>260,16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119" table:style-name="ce11">
            <text:p><text:s/>35,119<text:s/></text:p>
          </table:table-cell>
          <table:table-cell office:value-type="float" office:value="61086" table:style-name="ce11">
            <text:p><text:s/>61,086<text:s/></text:p>
          </table:table-cell>
          <table:table-cell office:value-type="float" office:value="90516235" table:style-name="ce11">
            <text:p><text:s/>90,516,235<text:s/></text:p>
          </table:table-cell>
          <table:table-cell office:value-type="float" office:value="23818" table:style-name="ce11">
            <text:p><text:s/>23,818<text:s/></text:p>
          </table:table-cell>
          <table:table-cell office:value-type="float" office:value="47589" table:style-name="ce11">
            <text:p><text:s/>47,589<text:s/></text:p>
          </table:table-cell>
          <table:table-cell office:value-type="float" office:value="79878027" table:style-name="ce11">
            <text:p><text:s/>79,878,027<text:s/></text:p>
          </table:table-cell>
          <table:table-cell office:value-type="float" office:value="11086" table:style-name="ce11">
            <text:p><text:s/>11,086<text:s/></text:p>
          </table:table-cell>
          <table:table-cell office:value-type="float" office:value="13076" table:style-name="ce11">
            <text:p><text:s/>13,076<text:s/></text:p>
          </table:table-cell>
          <table:table-cell office:value-type="float" office:value="10564445" table:style-name="ce11">
            <text:p><text:s/>10,564,4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73763" table:style-name="ce11">
            <text:p><text:s/>73,763<text:s/></text:p>
          </table:table-cell>
          <table:table-cell office:value-type="float" office:value="168996" table:style-name="ce11">
            <text:p><text:s/>168,996<text:s/></text:p>
          </table:table-cell>
          <table:table-cell office:value-type="float" office:value="746321" table:style-name="ce11">
            <text:p><text:s/>746,321<text:s/></text:p>
          </table:table-cell>
          <table:table-cell office:value-type="float" office:value="310083" table:style-name="ce31">
            <text:p><text:s/>310,0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411" table:style-name="ce11">
            <text:p><text:s/>41,411<text:s/></text:p>
          </table:table-cell>
          <table:table-cell office:value-type="float" office:value="70801" table:style-name="ce11">
            <text:p><text:s/>70,801<text:s/></text:p>
          </table:table-cell>
          <table:table-cell office:value-type="float" office:value="124488440" table:style-name="ce11">
            <text:p><text:s/>124,488,440<text:s/></text:p>
          </table:table-cell>
          <table:table-cell office:value-type="float" office:value="25945" table:style-name="ce11">
            <text:p><text:s/>25,945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111000143" table:style-name="ce11">
            <text:p><text:s/>111,000,143<text:s/></text:p>
          </table:table-cell>
          <table:table-cell office:value-type="float" office:value="15320" table:style-name="ce11">
            <text:p><text:s/>15,320<text:s/></text:p>
          </table:table-cell>
          <table:table-cell office:value-type="float" office:value="18347" table:style-name="ce11">
            <text:p><text:s/>18,347<text:s/></text:p>
          </table:table-cell>
          <table:table-cell office:value-type="float" office:value="13409138" table:style-name="ce11">
            <text:p><text:s/>13,409,13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79159" table:style-name="ce11">
            <text:p><text:s/>79,159<text:s/></text:p>
          </table:table-cell>
          <table:table-cell office:value-type="float" office:value="170603" table:style-name="ce11">
            <text:p><text:s/>170,603<text:s/></text:p>
          </table:table-cell>
          <table:table-cell office:value-type="float" office:value="698895" table:style-name="ce11">
            <text:p><text:s/>698,895<text:s/></text:p>
          </table:table-cell>
          <table:table-cell office:value-type="float" office:value="259912" table:style-name="ce31">
            <text:p><text:s/>259,9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9117" table:style-name="ce11">
            <text:p><text:s/>39,11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91418295" table:style-name="ce11">
            <text:p><text:s/>91,418,295<text:s/></text:p>
          </table:table-cell>
          <table:table-cell office:value-type="float" office:value="22902" table:style-name="ce11">
            <text:p><text:s/>22,902<text:s/></text:p>
          </table:table-cell>
          <table:table-cell office:value-type="float" office:value="50426" table:style-name="ce11">
            <text:p><text:s/>50,426<text:s/></text:p>
          </table:table-cell>
          <table:table-cell office:value-type="float" office:value="82053993" table:style-name="ce11">
            <text:p><text:s/>82,053,993<text:s/></text:p>
          </table:table-cell>
          <table:table-cell office:value-type="float" office:value="16071" table:style-name="ce11">
            <text:p><text:s/>16,071<text:s/></text:p>
          </table:table-cell>
          <table:table-cell office:value-type="float" office:value="19624" table:style-name="ce11">
            <text:p><text:s/>19,624<text:s/></text:p>
          </table:table-cell>
          <table:table-cell office:value-type="float" office:value="9314919" table:style-name="ce11">
            <text:p><text:s/>9,314,91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49382" table:style-name="ce11">
            <text:p><text:s/>49,382<text:s/></text:p>
          </table:table-cell>
          <table:table-cell office:value-type="float" office:value="140608" table:style-name="ce11">
            <text:p><text:s/>140,608<text:s/></text:p>
          </table:table-cell>
          <table:table-cell office:value-type="float" office:value="847016" table:style-name="ce11">
            <text:p><text:s/>847,016<text:s/></text:p>
          </table:table-cell>
          <table:table-cell office:value-type="float" office:value="212383" table:style-name="ce31">
            <text:p><text:s/>212,3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2497" table:style-name="ce11">
            <text:p><text:s/>42,497<text:s/></text:p>
          </table:table-cell>
          <table:table-cell office:value-type="float" office:value="68875" table:style-name="ce11">
            <text:p><text:s/>68,875<text:s/></text:p>
          </table:table-cell>
          <table:table-cell office:value-type="float" office:value="105909737" table:style-name="ce11">
            <text:p><text:s/>105,909,737<text:s/></text:p>
          </table:table-cell>
          <table:table-cell office:value-type="float" office:value="23872" table:style-name="ce11">
            <text:p><text:s/>23,872<text:s/></text:p>
          </table:table-cell>
          <table:table-cell office:value-type="float" office:value="47954" table:style-name="ce11">
            <text:p><text:s/>47,954<text:s/></text:p>
          </table:table-cell>
          <table:table-cell office:value-type="float" office:value="90912069" table:style-name="ce11">
            <text:p><text:s/>90,912,069<text:s/></text:p>
          </table:table-cell>
          <table:table-cell office:value-type="float" office:value="18434" table:style-name="ce11">
            <text:p><text:s/>18,434<text:s/></text:p>
          </table:table-cell>
          <table:table-cell office:value-type="float" office:value="20632" table:style-name="ce11">
            <text:p><text:s/>20,632<text:s/></text:p>
          </table:table-cell>
          <table:table-cell office:value-type="float" office:value="14849206" table:style-name="ce11">
            <text:p><text:s/>14,849,206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48462" table:style-name="ce11">
            <text:p><text:s/>148,462<text:s/></text:p>
          </table:table-cell>
          <table:table-cell office:value-type="float" office:value="163402" table:style-name="ce11">
            <text:p><text:s/>163,402<text:s/></text:p>
          </table:table-cell>
          <table:table-cell office:value-type="float" office:value="1014683" table:style-name="ce11">
            <text:p><text:s/>1,014,683<text:s/></text:p>
          </table:table-cell>
          <table:table-cell office:value-type="float" office:value="301113" table:style-name="ce31">
            <text:p><text:s/>301,1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9108" table:style-name="ce11">
            <text:p><text:s/>39,108<text:s/></text:p>
          </table:table-cell>
          <table:table-cell office:value-type="float" office:value="66527" table:style-name="ce11">
            <text:p><text:s/>66,527<text:s/></text:p>
          </table:table-cell>
          <table:table-cell office:value-type="float" office:value="102241617" table:style-name="ce11">
            <text:p><text:s/>102,241,617<text:s/></text:p>
          </table:table-cell>
          <table:table-cell office:value-type="float" office:value="22512" table:style-name="ce11">
            <text:p><text:s/>22,512<text:s/></text:p>
          </table:table-cell>
          <table:table-cell office:value-type="float" office:value="46003" table:style-name="ce11">
            <text:p><text:s/>46,003<text:s/></text:p>
          </table:table-cell>
          <table:table-cell office:value-type="float" office:value="85167734" table:style-name="ce11">
            <text:p><text:s/>85,167,734<text:s/></text:p>
          </table:table-cell>
          <table:table-cell office:value-type="float" office:value="16448" table:style-name="ce11">
            <text:p><text:s/>16,448<text:s/></text:p>
          </table:table-cell>
          <table:table-cell office:value-type="float" office:value="20054" table:style-name="ce11">
            <text:p><text:s/>20,054<text:s/></text:p>
          </table:table-cell>
          <table:table-cell office:value-type="float" office:value="16915239" table:style-name="ce11">
            <text:p><text:s/>16,915,23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58644" table:style-name="ce11">
            <text:p><text:s/>158,644<text:s/></text:p>
          </table:table-cell>
          <table:table-cell office:value-type="float" office:value="159365" table:style-name="ce11">
            <text:p><text:s/>159,365<text:s/></text:p>
          </table:table-cell>
          <table:table-cell office:value-type="float" office:value="919713" table:style-name="ce11">
            <text:p><text:s/>919,713<text:s/></text:p>
          </table:table-cell>
          <table:table-cell office:value-type="float" office:value="236250" table:style-name="ce31">
            <text:p><text:s/>236,2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146" table:style-name="ce11">
            <text:p><text:s/>39,146<text:s/></text:p>
          </table:table-cell>
          <table:table-cell office:value-type="float" office:value="69667" table:style-name="ce11">
            <text:p><text:s/>69,667<text:s/></text:p>
          </table:table-cell>
          <table:table-cell office:value-type="float" office:value="165774841" table:style-name="ce11">
            <text:p><text:s/>165,774,841<text:s/></text:p>
          </table:table-cell>
          <table:table-cell office:value-type="float" office:value="23459" table:style-name="ce11">
            <text:p><text:s/>23,459<text:s/></text:p>
          </table:table-cell>
          <table:table-cell office:value-type="float" office:value="49709" table:style-name="ce11">
            <text:p><text:s/>49,709<text:s/></text:p>
          </table:table-cell>
          <table:table-cell office:value-type="float" office:value="99348239" table:style-name="ce11">
            <text:p><text:s/>99,348,239<text:s/></text:p>
          </table:table-cell>
          <table:table-cell office:value-type="float" office:value="15554" table:style-name="ce11">
            <text:p><text:s/>15,554<text:s/></text:p>
          </table:table-cell>
          <table:table-cell office:value-type="float" office:value="19600" table:style-name="ce11">
            <text:p><text:s/>19,600<text:s/></text:p>
          </table:table-cell>
          <table:table-cell office:value-type="float" office:value="66174261" table:style-name="ce11">
            <text:p><text:s/>66,174,26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52341" table:style-name="ce11">
            <text:p><text:s/>252,341<text:s/></text:p>
          </table:table-cell>
          <table:table-cell office:value-type="float" office:value="169835" table:style-name="ce11">
            <text:p><text:s/>169,835<text:s/></text:p>
          </table:table-cell>
          <table:table-cell office:value-type="float" office:value="835079" table:style-name="ce11">
            <text:p><text:s/>835,079<text:s/></text:p>
          </table:table-cell>
          <table:table-cell office:value-type="float" office:value="254258" table:style-name="ce31">
            <text:p><text:s/>254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6623" table:style-name="ce11">
            <text:p><text:s/>46,623<text:s/></text:p>
          </table:table-cell>
          <table:table-cell office:value-type="float" office:value="80503" table:style-name="ce11">
            <text:p><text:s/>80,503<text:s/></text:p>
          </table:table-cell>
          <table:table-cell office:value-type="float" office:value="130022732" table:style-name="ce11">
            <text:p><text:s/>130,022,732<text:s/></text:p>
          </table:table-cell>
          <table:table-cell office:value-type="float" office:value="27085" table:style-name="ce11">
            <text:p><text:s/>27,085<text:s/></text:p>
          </table:table-cell>
          <table:table-cell office:value-type="float" office:value="58346" table:style-name="ce11">
            <text:p><text:s/>58,346<text:s/></text:p>
          </table:table-cell>
          <table:table-cell office:value-type="float" office:value="106936189" table:style-name="ce11">
            <text:p><text:s/>106,936,189<text:s/></text:p>
          </table:table-cell>
          <table:table-cell office:value-type="float" office:value="19408" table:style-name="ce11">
            <text:p><text:s/>19,408<text:s/></text:p>
          </table:table-cell>
          <table:table-cell office:value-type="float" office:value="21638" table:style-name="ce11">
            <text:p><text:s/>21,638<text:s/></text:p>
          </table:table-cell>
          <table:table-cell office:value-type="float" office:value="22932203" table:style-name="ce11">
            <text:p><text:s/>22,932,20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54339" table:style-name="ce11">
            <text:p><text:s/>154,339<text:s/></text:p>
          </table:table-cell>
          <table:table-cell office:value-type="float" office:value="161389" table:style-name="ce11">
            <text:p><text:s/>161,389<text:s/></text:p>
          </table:table-cell>
          <table:table-cell office:value-type="float" office:value="340256" table:style-name="ce11">
            <text:p><text:s/>340,256<text:s/></text:p>
          </table:table-cell>
          <table:table-cell office:value-type="float" office:value="247683" table:style-name="ce31">
            <text:p><text:s/>247,6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5556" table:style-name="ce11">
            <text:p><text:s/>45,556<text:s/></text:p>
          </table:table-cell>
          <table:table-cell office:value-type="float" office:value="93942" table:style-name="ce11">
            <text:p><text:s/>93,942<text:s/></text:p>
          </table:table-cell>
          <table:table-cell office:value-type="float" office:value="131016322" table:style-name="ce11">
            <text:p><text:s/>131,016,322<text:s/></text:p>
          </table:table-cell>
          <table:table-cell office:value-type="float" office:value="28544" table:style-name="ce11">
            <text:p><text:s/>28,544<text:s/></text:p>
          </table:table-cell>
          <table:table-cell office:value-type="float" office:value="61758" table:style-name="ce11">
            <text:p><text:s/>61,758<text:s/></text:p>
          </table:table-cell>
          <table:table-cell office:value-type="float" office:value="110262246" table:style-name="ce11">
            <text:p><text:s/>110,262,246<text:s/></text:p>
          </table:table-cell>
          <table:table-cell office:value-type="float" office:value="16671" table:style-name="ce11">
            <text:p><text:s/>16,671<text:s/></text:p>
          </table:table-cell>
          <table:table-cell office:value-type="float" office:value="31581" table:style-name="ce11">
            <text:p><text:s/>31,581<text:s/></text:p>
          </table:table-cell>
          <table:table-cell office:value-type="float" office:value="20608111" table:style-name="ce11">
            <text:p><text:s/>20,608,111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45965" table:style-name="ce11">
            <text:p><text:s/>145,965<text:s/></text:p>
          </table:table-cell>
          <table:table-cell office:value-type="float" office:value="160050" table:style-name="ce11">
            <text:p><text:s/>160,050<text:s/></text:p>
          </table:table-cell>
          <table:table-cell office:value-type="float" office:value="762405" table:style-name="ce11">
            <text:p><text:s/>762,405<text:s/></text:p>
          </table:table-cell>
          <table:table-cell office:value-type="float" office:value="234105" table:style-name="ce31">
            <text:p><text:s/>234,10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7280" table:style-name="ce11">
            <text:p><text:s/>37,280<text:s/></text:p>
          </table:table-cell>
          <table:table-cell office:value-type="float" office:value="78010" table:style-name="ce11">
            <text:p><text:s/>78,010<text:s/></text:p>
          </table:table-cell>
          <table:table-cell office:value-type="float" office:value="124148932" table:style-name="ce11">
            <text:p><text:s/>124,148,932<text:s/></text:p>
          </table:table-cell>
          <table:table-cell office:value-type="float" office:value="23408" table:style-name="ce11">
            <text:p><text:s/>23,408<text:s/></text:p>
          </table:table-cell>
          <table:table-cell office:value-type="float" office:value="44783" table:style-name="ce11">
            <text:p><text:s/>44,783<text:s/></text:p>
          </table:table-cell>
          <table:table-cell office:value-type="float" office:value="96530798" table:style-name="ce11">
            <text:p><text:s/>96,530,798<text:s/></text:p>
          </table:table-cell>
          <table:table-cell office:value-type="float" office:value="13737" table:style-name="ce11">
            <text:p><text:s/>13,737<text:s/></text:p>
          </table:table-cell>
          <table:table-cell office:value-type="float" office:value="32755" table:style-name="ce11">
            <text:p><text:s/>32,755<text:s/></text:p>
          </table:table-cell>
          <table:table-cell office:value-type="float" office:value="27535505" table:style-name="ce11">
            <text:p><text:s/>27,535,50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82629" table:style-name="ce11">
            <text:p><text:s/>82,629<text:s/></text:p>
          </table:table-cell>
          <table:table-cell office:value-type="float" office:value="152159" table:style-name="ce11">
            <text:p><text:s/>152,159<text:s/></text:p>
          </table:table-cell>
          <table:table-cell office:value-type="float" office:value="688838" table:style-name="ce11">
            <text:p><text:s/>688,838<text:s/></text:p>
          </table:table-cell>
          <table:table-cell office:value-type="float" office:value="229509" table:style-name="ce31">
            <text:p><text:s/>229,509<text:s/>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61">
            <text:p>一〇二年<text:span text:style-name="T3">2013</text:span></text:p>
          </table:table-cell>
          <table:table-cell office:value-type="float" office:value="478233" table:style-name="ce9">
            <text:p><text:s/>478,233<text:s/></text:p>
          </table:table-cell>
          <table:table-cell office:value-type="float" office:value="813474" table:style-name="ce9">
            <text:p><text:s/>813,474<text:s/></text:p>
          </table:table-cell>
          <table:table-cell office:value-type="float" office:value="1522949412" table:style-name="ce9">
            <text:p><text:s/>1,522,949,412<text:s/></text:p>
          </table:table-cell>
          <table:table-cell office:value-type="float" office:value="304404" table:style-name="ce9">
            <text:p><text:s/>304,404<text:s/></text:p>
          </table:table-cell>
          <table:table-cell office:value-type="float" office:value="589778" table:style-name="ce9">
            <text:p><text:s/>589,778<text:s/></text:p>
          </table:table-cell>
          <table:table-cell office:value-type="float" office:value="1258405277" table:style-name="ce9">
            <text:p><text:s/>1,258,405,277<text:s/></text:p>
          </table:table-cell>
          <table:table-cell office:value-type="float" office:value="172242" table:style-name="ce9">
            <text:p><text:s/>172,242<text:s/></text:p>
          </table:table-cell>
          <table:table-cell office:value-type="float" office:value="219379" table:style-name="ce9">
            <text:p><text:s/>219,379<text:s/></text:p>
          </table:table-cell>
          <table:table-cell office:value-type="float" office:value="263546512" table:style-name="ce9">
            <text:p><text:s/>263,546,512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4317" table:style-name="ce9">
            <text:p><text:s/>4,317<text:s/></text:p>
          </table:table-cell>
          <table:table-cell office:value-type="float" office:value="997624" table:style-name="ce9">
            <text:p><text:s/>997,624<text:s/></text:p>
          </table:table-cell>
          <table:table-cell office:value-type="float" office:value="2016907" table:style-name="ce9">
            <text:p><text:s/>2,016,907<text:s/></text:p>
          </table:table-cell>
          <table:table-cell office:value-type="float" office:value="7151975" table:style-name="ce9">
            <text:p><text:s/>7,151,975<text:s/></text:p>
          </table:table-cell>
          <table:table-cell office:value-type="float" office:value="2989784" table:style-name="ce29">
            <text:p><text:s/>2,989,78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2078" table:style-name="ce11">
            <text:p><text:s/>42,078<text:s/></text:p>
          </table:table-cell>
          <table:table-cell office:value-type="float" office:value="71434" table:style-name="ce11">
            <text:p><text:s/>71,434<text:s/></text:p>
          </table:table-cell>
          <table:table-cell office:value-type="float" office:value="157279622" table:style-name="ce11">
            <text:p><text:s/>157,279,622<text:s/></text:p>
          </table:table-cell>
          <table:table-cell office:value-type="float" office:value="29024" table:style-name="ce11">
            <text:p><text:s/>29,024<text:s/></text:p>
          </table:table-cell>
          <table:table-cell office:value-type="float" office:value="53240" table:style-name="ce11">
            <text:p><text:s/>53,240<text:s/></text:p>
          </table:table-cell>
          <table:table-cell office:value-type="float" office:value="147366329" table:style-name="ce11">
            <text:p><text:s/>147,366,329<text:s/></text:p>
          </table:table-cell>
          <table:table-cell office:value-type="float" office:value="12903" table:style-name="ce11">
            <text:p><text:s/>12,903<text:s/></text:p>
          </table:table-cell>
          <table:table-cell office:value-type="float" office:value="17740" table:style-name="ce11">
            <text:p><text:s/>17,740<text:s/></text:p>
          </table:table-cell>
          <table:table-cell office:value-type="float" office:value="9833682" table:style-name="ce11">
            <text:p><text:s/>9,833,68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9610" table:style-name="ce11">
            <text:p><text:s/>79,610<text:s/></text:p>
          </table:table-cell>
          <table:table-cell office:value-type="float" office:value="168745" table:style-name="ce11">
            <text:p><text:s/>168,745<text:s/></text:p>
          </table:table-cell>
          <table:table-cell office:value-type="float" office:value="357041" table:style-name="ce11">
            <text:p><text:s/>357,041<text:s/></text:p>
          </table:table-cell>
          <table:table-cell office:value-type="float" office:value="249554" table:style-name="ce31">
            <text:p><text:s/>249,55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024" table:style-name="ce11">
            <text:p><text:s/>27,024<text:s/></text:p>
          </table:table-cell>
          <table:table-cell office:value-type="float" office:value="44813" table:style-name="ce11">
            <text:p><text:s/>44,813<text:s/></text:p>
          </table:table-cell>
          <table:table-cell office:value-type="float" office:value="81999550" table:style-name="ce11">
            <text:p><text:s/>81,999,550<text:s/></text:p>
          </table:table-cell>
          <table:table-cell office:value-type="float" office:value="17035" table:style-name="ce11">
            <text:p><text:s/>17,035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71141716" table:style-name="ce11">
            <text:p><text:s/>71,141,716<text:s/></text:p>
          </table:table-cell>
          <table:table-cell office:value-type="float" office:value="9891" table:style-name="ce11">
            <text:p><text:s/>9,891<text:s/></text:p>
          </table:table-cell>
          <table:table-cell office:value-type="float" office:value="11747" table:style-name="ce11">
            <text:p><text:s/>11,747<text:s/></text:p>
          </table:table-cell>
          <table:table-cell office:value-type="float" office:value="10816492" table:style-name="ce11">
            <text:p><text:s/>10,816,492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1342" table:style-name="ce11">
            <text:p><text:s/>41,342<text:s/></text:p>
          </table:table-cell>
          <table:table-cell office:value-type="float" office:value="99319" table:style-name="ce11">
            <text:p><text:s/>99,319<text:s/></text:p>
          </table:table-cell>
          <table:table-cell office:value-type="float" office:value="540548" table:style-name="ce11">
            <text:p><text:s/>540,548<text:s/></text:p>
          </table:table-cell>
          <table:table-cell office:value-type="float" office:value="151837" table:style-name="ce31">
            <text:p><text:s/>151,83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2225" table:style-name="ce11">
            <text:p><text:s/>72,225<text:s/></text:p>
          </table:table-cell>
          <table:table-cell office:value-type="float" office:value="141166460" table:style-name="ce11">
            <text:p><text:s/>141,166,460<text:s/></text:p>
          </table:table-cell>
          <table:table-cell office:value-type="float" office:value="27885" table:style-name="ce11">
            <text:p><text:s/>27,885<text:s/></text:p>
          </table:table-cell>
          <table:table-cell office:value-type="float" office:value="50755" table:style-name="ce11">
            <text:p><text:s/>50,755<text:s/></text:p>
          </table:table-cell>
          <table:table-cell office:value-type="float" office:value="105972809" table:style-name="ce11">
            <text:p><text:s/>105,972,809<text:s/></text:p>
          </table:table-cell>
          <table:table-cell office:value-type="float" office:value="11610" table:style-name="ce11">
            <text:p><text:s/>11,610<text:s/></text:p>
          </table:table-cell>
          <table:table-cell office:value-type="float" office:value="21091" table:style-name="ce11">
            <text:p><text:s/>21,091<text:s/></text:p>
          </table:table-cell>
          <table:table-cell office:value-type="float" office:value="35135198" table:style-name="ce11">
            <text:p><text:s/>35,135,1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8452" table:style-name="ce11">
            <text:p><text:s/>58,452<text:s/></text:p>
          </table:table-cell>
          <table:table-cell office:value-type="float" office:value="177736" table:style-name="ce11">
            <text:p><text:s/>177,736<text:s/></text:p>
          </table:table-cell>
          <table:table-cell office:value-type="float" office:value="657351" table:style-name="ce11">
            <text:p><text:s/>657,351<text:s/></text:p>
          </table:table-cell>
          <table:table-cell office:value-type="float" office:value="272708" table:style-name="ce31">
            <text:p><text:s/>272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997" table:style-name="ce11">
            <text:p><text:s/>38,997<text:s/></text:p>
          </table:table-cell>
          <table:table-cell office:value-type="float" office:value="66050" table:style-name="ce11">
            <text:p><text:s/>66,050<text:s/></text:p>
          </table:table-cell>
          <table:table-cell office:value-type="float" office:value="120660232" table:style-name="ce11">
            <text:p><text:s/>120,660,232<text:s/></text:p>
          </table:table-cell>
          <table:table-cell office:value-type="float" office:value="26810" table:style-name="ce11">
            <text:p><text:s/>26,810<text:s/></text:p>
          </table:table-cell>
          <table:table-cell office:value-type="float" office:value="50267" table:style-name="ce11">
            <text:p><text:s/>50,267<text:s/></text:p>
          </table:table-cell>
          <table:table-cell office:value-type="float" office:value="102341131" table:style-name="ce11">
            <text:p><text:s/>102,341,131<text:s/></text:p>
          </table:table-cell>
          <table:table-cell office:value-type="float" office:value="12075" table:style-name="ce11">
            <text:p><text:s/>12,075<text:s/></text:p>
          </table:table-cell>
          <table:table-cell office:value-type="float" office:value="15553" table:style-name="ce11">
            <text:p><text:s/>15,553<text:s/></text:p>
          </table:table-cell>
          <table:table-cell office:value-type="float" office:value="18272856" table:style-name="ce11">
            <text:p><text:s/>18,272,85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6245" table:style-name="ce11">
            <text:p><text:s/>46,245<text:s/></text:p>
          </table:table-cell>
          <table:table-cell office:value-type="float" office:value="169287" table:style-name="ce11">
            <text:p><text:s/>169,287<text:s/></text:p>
          </table:table-cell>
          <table:table-cell office:value-type="float" office:value="865906" table:style-name="ce11">
            <text:p><text:s/>865,906<text:s/></text:p>
          </table:table-cell>
          <table:table-cell office:value-type="float" office:value="254704" table:style-name="ce31">
            <text:p><text:s/>254,7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3353" table:style-name="ce11">
            <text:p><text:s/>43,353<text:s/></text:p>
          </table:table-cell>
          <table:table-cell office:value-type="float" office:value="71263" table:style-name="ce11">
            <text:p><text:s/>71,263<text:s/></text:p>
          </table:table-cell>
          <table:table-cell office:value-type="float" office:value="121464268" table:style-name="ce11">
            <text:p><text:s/>121,464,268<text:s/></text:p>
          </table:table-cell>
          <table:table-cell office:value-type="float" office:value="27562" table:style-name="ce11">
            <text:p><text:s/>27,562<text:s/></text:p>
          </table:table-cell>
          <table:table-cell office:value-type="float" office:value="53318" table:style-name="ce11">
            <text:p><text:s/>53,318<text:s/></text:p>
          </table:table-cell>
          <table:table-cell office:value-type="float" office:value="109267285" table:style-name="ce11">
            <text:p><text:s/>109,267,285<text:s/></text:p>
          </table:table-cell>
          <table:table-cell office:value-type="float" office:value="15700" table:style-name="ce11">
            <text:p><text:s/>15,700<text:s/></text:p>
          </table:table-cell>
          <table:table-cell office:value-type="float" office:value="17789" table:style-name="ce11">
            <text:p><text:s/>17,789<text:s/></text:p>
          </table:table-cell>
          <table:table-cell office:value-type="float" office:value="12140586" table:style-name="ce11">
            <text:p><text:s/>12,140,58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6397" table:style-name="ce11">
            <text:p><text:s/>56,397<text:s/></text:p>
          </table:table-cell>
          <table:table-cell office:value-type="float" office:value="186501" table:style-name="ce11">
            <text:p><text:s/>186,501<text:s/></text:p>
          </table:table-cell>
          <table:table-cell office:value-type="float" office:value="864399" table:style-name="ce11">
            <text:p><text:s/>864,399<text:s/></text:p>
          </table:table-cell>
          <table:table-cell office:value-type="float" office:value="272041" table:style-name="ce31">
            <text:p><text:s/>272,0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668" table:style-name="ce11">
            <text:p><text:s/>37,668<text:s/></text:p>
          </table:table-cell>
          <table:table-cell office:value-type="float" office:value="64762" table:style-name="ce11">
            <text:p><text:s/>64,762<text:s/></text:p>
          </table:table-cell>
          <table:table-cell office:value-type="float" office:value="167017489" table:style-name="ce11">
            <text:p><text:s/>167,017,489<text:s/></text:p>
          </table:table-cell>
          <table:table-cell office:value-type="float" office:value="23254" table:style-name="ce11">
            <text:p><text:s/>23,254<text:s/></text:p>
          </table:table-cell>
          <table:table-cell office:value-type="float" office:value="46975" table:style-name="ce11">
            <text:p><text:s/>46,975<text:s/></text:p>
          </table:table-cell>
          <table:table-cell office:value-type="float" office:value="99763147" table:style-name="ce11">
            <text:p><text:s/>99,763,147<text:s/></text:p>
          </table:table-cell>
          <table:table-cell office:value-type="float" office:value="14284" table:style-name="ce11">
            <text:p><text:s/>14,284<text:s/></text:p>
          </table:table-cell>
          <table:table-cell office:value-type="float" office:value="17350" table:style-name="ce11">
            <text:p><text:s/>17,350<text:s/></text:p>
          </table:table-cell>
          <table:table-cell office:value-type="float" office:value="67139377" table:style-name="ce11">
            <text:p><text:s/>67,139,37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114965" table:style-name="ce11">
            <text:p><text:s/>114,965<text:s/></text:p>
          </table:table-cell>
          <table:table-cell office:value-type="float" office:value="161999" table:style-name="ce11">
            <text:p><text:s/>161,999<text:s/></text:p>
          </table:table-cell>
          <table:table-cell office:value-type="float" office:value="559196" table:style-name="ce11">
            <text:p><text:s/>559,196<text:s/></text:p>
          </table:table-cell>
          <table:table-cell office:value-type="float" office:value="238770" table:style-name="ce31">
            <text:p><text:s/>238,7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3454" table:style-name="ce11">
            <text:p><text:s/>43,454<text:s/></text:p>
          </table:table-cell>
          <table:table-cell office:value-type="float" office:value="74549" table:style-name="ce11">
            <text:p><text:s/>74,549<text:s/></text:p>
          </table:table-cell>
          <table:table-cell office:value-type="float" office:value="131407848" table:style-name="ce11">
            <text:p><text:s/>131,407,848<text:s/></text:p>
          </table:table-cell>
          <table:table-cell office:value-type="float" office:value="27008" table:style-name="ce11">
            <text:p><text:s/>27,008<text:s/></text:p>
          </table:table-cell>
          <table:table-cell office:value-type="float" office:value="54022" table:style-name="ce11">
            <text:p><text:s/>54,022<text:s/></text:p>
          </table:table-cell>
          <table:table-cell office:value-type="float" office:value="108459110" table:style-name="ce11">
            <text:p><text:s/>108,459,110<text:s/></text:p>
          </table:table-cell>
          <table:table-cell office:value-type="float" office:value="16333" table:style-name="ce11">
            <text:p><text:s/>16,333<text:s/></text:p>
          </table:table-cell>
          <table:table-cell office:value-type="float" office:value="19980" table:style-name="ce11">
            <text:p><text:s/>19,980<text:s/></text:p>
          </table:table-cell>
          <table:table-cell office:value-type="float" office:value="22881439" table:style-name="ce11">
            <text:p><text:s/>22,881,439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67300" table:style-name="ce11">
            <text:p><text:s/>67,300<text:s/></text:p>
          </table:table-cell>
          <table:table-cell office:value-type="float" office:value="185793" table:style-name="ce11">
            <text:p><text:s/>185,793<text:s/></text:p>
          </table:table-cell>
          <table:table-cell office:value-type="float" office:value="713833" table:style-name="ce11">
            <text:p><text:s/>713,833<text:s/></text:p>
          </table:table-cell>
          <table:table-cell office:value-type="float" office:value="269857" table:style-name="ce31">
            <text:p><text:s/>269,8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103" table:style-name="ce11">
            <text:p><text:s/>41,103<text:s/></text:p>
          </table:table-cell>
          <table:table-cell office:value-type="float" office:value="68435" table:style-name="ce11">
            <text:p><text:s/>68,435<text:s/></text:p>
          </table:table-cell>
          <table:table-cell office:value-type="float" office:value="116789231" table:style-name="ce11">
            <text:p><text:s/>116,789,231<text:s/></text:p>
          </table:table-cell>
          <table:table-cell office:value-type="float" office:value="24330" table:style-name="ce11">
            <text:p><text:s/>24,330<text:s/></text:p>
          </table:table-cell>
          <table:table-cell office:value-type="float" office:value="46934" table:style-name="ce11">
            <text:p><text:s/>46,934<text:s/></text:p>
          </table:table-cell>
          <table:table-cell office:value-type="float" office:value="94369751" table:style-name="ce11">
            <text:p><text:s/>94,369,751<text:s/></text:p>
          </table:table-cell>
          <table:table-cell office:value-type="float" office:value="16612" table:style-name="ce11">
            <text:p><text:s/>16,612<text:s/></text:p>
          </table:table-cell>
          <table:table-cell office:value-type="float" office:value="21081" table:style-name="ce11">
            <text:p><text:s/>21,081<text:s/></text:p>
          </table:table-cell>
          <table:table-cell office:value-type="float" office:value="22348604" table:style-name="ce11">
            <text:p><text:s/>22,348,60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70876" table:style-name="ce11">
            <text:p><text:s/>70,876<text:s/></text:p>
          </table:table-cell>
          <table:table-cell office:value-type="float" office:value="164314" table:style-name="ce11">
            <text:p><text:s/>164,314<text:s/></text:p>
          </table:table-cell>
          <table:table-cell office:value-type="float" office:value="645754" table:style-name="ce11">
            <text:p><text:s/>645,754<text:s/></text:p>
          </table:table-cell>
          <table:table-cell office:value-type="float" office:value="240133" table:style-name="ce31">
            <text:p><text:s/>240,1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437" table:style-name="ce11">
            <text:p><text:s/>37,437<text:s/></text:p>
          </table:table-cell>
          <table:table-cell office:value-type="float" office:value="68151" table:style-name="ce11">
            <text:p><text:s/>68,151<text:s/></text:p>
          </table:table-cell>
          <table:table-cell office:value-type="float" office:value="126282941" table:style-name="ce11">
            <text:p><text:s/>126,282,941<text:s/></text:p>
          </table:table-cell>
          <table:table-cell office:value-type="float" office:value="23147" table:style-name="ce11">
            <text:p><text:s/>23,147<text:s/></text:p>
          </table:table-cell>
          <table:table-cell office:value-type="float" office:value="48073" table:style-name="ce11">
            <text:p><text:s/>48,073<text:s/></text:p>
          </table:table-cell>
          <table:table-cell office:value-type="float" office:value="111000626" table:style-name="ce11">
            <text:p><text:s/>111,000,626<text:s/></text:p>
          </table:table-cell>
          <table:table-cell office:value-type="float" office:value="14156" table:style-name="ce11">
            <text:p><text:s/>14,156<text:s/></text:p>
          </table:table-cell>
          <table:table-cell office:value-type="float" office:value="19715" table:style-name="ce11">
            <text:p><text:s/>19,715<text:s/></text:p>
          </table:table-cell>
          <table:table-cell office:value-type="float" office:value="15220660" table:style-name="ce11">
            <text:p><text:s/>15,220,66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61655" table:style-name="ce11">
            <text:p><text:s/>61,655<text:s/></text:p>
          </table:table-cell>
          <table:table-cell office:value-type="float" office:value="161041" table:style-name="ce11">
            <text:p><text:s/>161,041<text:s/></text:p>
          </table:table-cell>
          <table:table-cell office:value-type="float" office:value="463781" table:style-name="ce11">
            <text:p><text:s/>463,781<text:s/></text:p>
          </table:table-cell>
          <table:table-cell office:value-type="float" office:value="230444" table:style-name="ce31">
            <text:p><text:s/>230,44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467" table:style-name="ce11">
            <text:p><text:s/>44,467<text:s/></text:p>
          </table:table-cell>
          <table:table-cell office:value-type="float" office:value="76279" table:style-name="ce11">
            <text:p><text:s/>76,279<text:s/></text:p>
          </table:table-cell>
          <table:table-cell office:value-type="float" office:value="131881351" table:style-name="ce11">
            <text:p><text:s/>131,881,351<text:s/></text:p>
          </table:table-cell>
          <table:table-cell office:value-type="float" office:value="26649" table:style-name="ce11">
            <text:p><text:s/>26,649<text:s/></text:p>
          </table:table-cell>
          <table:table-cell office:value-type="float" office:value="55300" table:style-name="ce11">
            <text:p><text:s/>55,300<text:s/></text:p>
          </table:table-cell>
          <table:table-cell office:value-type="float" office:value="113410201" table:style-name="ce11">
            <text:p><text:s/>113,410,201<text:s/></text:p>
          </table:table-cell>
          <table:table-cell office:value-type="float" office:value="17701" table:style-name="ce11">
            <text:p><text:s/>17,701<text:s/></text:p>
          </table:table-cell>
          <table:table-cell office:value-type="float" office:value="20641" table:style-name="ce11">
            <text:p><text:s/>20,641<text:s/></text:p>
          </table:table-cell>
          <table:table-cell office:value-type="float" office:value="18234660" table:style-name="ce11">
            <text:p><text:s/>18,234,66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236489" table:style-name="ce11">
            <text:p><text:s/>236,489<text:s/></text:p>
          </table:table-cell>
          <table:table-cell office:value-type="float" office:value="197882" table:style-name="ce11">
            <text:p><text:s/>197,882<text:s/></text:p>
          </table:table-cell>
          <table:table-cell office:value-type="float" office:value="640946" table:style-name="ce11">
            <text:p><text:s/>640,946<text:s/></text:p>
          </table:table-cell>
          <table:table-cell office:value-type="float" office:value="289928" table:style-name="ce31">
            <text:p><text:s/>289,9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2255" table:style-name="ce11">
            <text:p><text:s/>42,255<text:s/></text:p>
          </table:table-cell>
          <table:table-cell office:value-type="float" office:value="67406" table:style-name="ce11">
            <text:p><text:s/>67,406<text:s/></text:p>
          </table:table-cell>
          <table:table-cell office:value-type="float" office:value="108597767" table:style-name="ce11">
            <text:p><text:s/>108,597,767<text:s/></text:p>
          </table:table-cell>
          <table:table-cell office:value-type="float" office:value="25944" table:style-name="ce11">
            <text:p><text:s/>25,944<text:s/></text:p>
          </table:table-cell>
          <table:table-cell office:value-type="float" office:value="48635" table:style-name="ce11">
            <text:p><text:s/>48,635<text:s/></text:p>
          </table:table-cell>
          <table:table-cell office:value-type="float" office:value="96619152" table:style-name="ce11">
            <text:p><text:s/>96,619,152<text:s/></text:p>
          </table:table-cell>
          <table:table-cell office:value-type="float" office:value="16147" table:style-name="ce11">
            <text:p><text:s/>16,147<text:s/></text:p>
          </table:table-cell>
          <table:table-cell office:value-type="float" office:value="18254" table:style-name="ce11">
            <text:p><text:s/>18,254<text:s/></text:p>
          </table:table-cell>
          <table:table-cell office:value-type="float" office:value="11860471" table:style-name="ce11">
            <text:p><text:s/>11,860,471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18144" table:style-name="ce11">
            <text:p><text:s/>118,144<text:s/></text:p>
          </table:table-cell>
          <table:table-cell office:value-type="float" office:value="176745" table:style-name="ce11">
            <text:p><text:s/>176,745<text:s/></text:p>
          </table:table-cell>
          <table:table-cell office:value-type="float" office:value="469218" table:style-name="ce11">
            <text:p><text:s/>469,218<text:s/></text:p>
          </table:table-cell>
          <table:table-cell office:value-type="float" office:value="266862" table:style-name="ce31">
            <text:p><text:s/>266,86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704" table:style-name="ce11">
            <text:p><text:s/>40,704<text:s/></text:p>
          </table:table-cell>
          <table:table-cell office:value-type="float" office:value="68107" table:style-name="ce11">
            <text:p><text:s/>68,107<text:s/></text:p>
          </table:table-cell>
          <table:table-cell office:value-type="float" office:value="118402653" table:style-name="ce11">
            <text:p><text:s/>118,402,653<text:s/></text:p>
          </table:table-cell>
          <table:table-cell office:value-type="float" office:value="25756" table:style-name="ce11">
            <text:p><text:s/>25,756<text:s/></text:p>
          </table:table-cell>
          <table:table-cell office:value-type="float" office:value="49456" table:style-name="ce11">
            <text:p><text:s/>49,456<text:s/></text:p>
          </table:table-cell>
          <table:table-cell office:value-type="float" office:value="98694018" table:style-name="ce11">
            <text:p><text:s/>98,694,018<text:s/></text:p>
          </table:table-cell>
          <table:table-cell office:value-type="float" office:value="14830" table:style-name="ce11">
            <text:p><text:s/>14,830<text:s/></text:p>
          </table:table-cell>
          <table:table-cell office:value-type="float" office:value="18438" table:style-name="ce11">
            <text:p><text:s/>18,438<text:s/></text:p>
          </table:table-cell>
          <table:table-cell office:value-type="float" office:value="19662486" table:style-name="ce11">
            <text:p><text:s/>19,662,48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149" table:style-name="ce11">
            <text:p><text:s/>46,149<text:s/></text:p>
          </table:table-cell>
          <table:table-cell office:value-type="float" office:value="167545" table:style-name="ce11">
            <text:p><text:s/>167,545<text:s/></text:p>
          </table:table-cell>
          <table:table-cell office:value-type="float" office:value="374002" table:style-name="ce11">
            <text:p><text:s/>374,002<text:s/></text:p>
          </table:table-cell>
          <table:table-cell office:value-type="float" office:value="252946" table:style-name="ce31">
            <text:p><text:s/>252,94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三年<text:span text:style-name="T3">2014</text:span></text:p>
          </table:table-cell>
          <table:table-cell office:value-type="float" office:value="466296" table:style-name="ce9">
            <text:p><text:s/>466,296<text:s/></text:p>
          </table:table-cell>
          <table:table-cell office:value-type="float" office:value="822330" table:style-name="ce9">
            <text:p><text:s/>822,330<text:s/></text:p>
          </table:table-cell>
          <table:table-cell office:value-type="float" office:value="1658692073" table:style-name="ce9">
            <text:p><text:s/>1,658,692,073<text:s/></text:p>
          </table:table-cell>
          <table:table-cell office:value-type="float" office:value="292401" table:style-name="ce9">
            <text:p><text:s/>292,401<text:s/></text:p>
          </table:table-cell>
          <table:table-cell office:value-type="float" office:value="580304" table:style-name="ce9">
            <text:p><text:s/>580,304<text:s/></text:p>
          </table:table-cell>
          <table:table-cell office:value-type="float" office:value="1287099905" table:style-name="ce9">
            <text:p><text:s/>1,287,099,905<text:s/></text:p>
          </table:table-cell>
          <table:table-cell office:value-type="float" office:value="171359" table:style-name="ce9">
            <text:p><text:s/>171,359<text:s/></text:p>
          </table:table-cell>
          <table:table-cell office:value-type="float" office:value="237378" table:style-name="ce9">
            <text:p><text:s/>237,378<text:s/></text:p>
          </table:table-cell>
          <table:table-cell office:value-type="float" office:value="369575154" table:style-name="ce9">
            <text:p><text:s/>369,575,154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4648" table:style-name="ce9">
            <text:p><text:s/>4,648<text:s/></text:p>
          </table:table-cell>
          <table:table-cell office:value-type="float" office:value="2017013" table:style-name="ce9">
            <text:p><text:s/>2,017,013<text:s/></text:p>
          </table:table-cell>
          <table:table-cell office:value-type="float" office:value="1827901" table:style-name="ce9">
            <text:p><text:s/>1,827,901<text:s/></text:p>
          </table:table-cell>
          <table:table-cell office:value-type="float" office:value="8878420" table:style-name="ce9">
            <text:p><text:s/>8,878,420<text:s/></text:p>
          </table:table-cell>
          <table:table-cell office:value-type="float" office:value="2714743" table:style-name="ce29">
            <text:p><text:s/>2,714,74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358" table:style-name="ce11">
            <text:p><text:s/>35,358<text:s/></text:p>
          </table:table-cell>
          <table:table-cell office:value-type="float" office:value="56644" table:style-name="ce11">
            <text:p><text:s/>56,644<text:s/></text:p>
          </table:table-cell>
          <table:table-cell office:value-type="float" office:value="101734140" table:style-name="ce11">
            <text:p><text:s/>101,734,140<text:s/></text:p>
          </table:table-cell>
          <table:table-cell office:value-type="float" office:value="22086" table:style-name="ce11">
            <text:p><text:s/>22,086<text:s/></text:p>
          </table:table-cell>
          <table:table-cell office:value-type="float" office:value="41726" table:style-name="ce11">
            <text:p><text:s/>41,726<text:s/></text:p>
          </table:table-cell>
          <table:table-cell office:value-type="float" office:value="82739882" table:style-name="ce11">
            <text:p><text:s/>82,739,882<text:s/></text:p>
          </table:table-cell>
          <table:table-cell office:value-type="float" office:value="13137" table:style-name="ce11">
            <text:p><text:s/>13,137<text:s/></text:p>
          </table:table-cell>
          <table:table-cell office:value-type="float" office:value="14604" table:style-name="ce11">
            <text:p><text:s/>14,604<text:s/></text:p>
          </table:table-cell>
          <table:table-cell office:value-type="float" office:value="18931988" table:style-name="ce11">
            <text:p><text:s/>18,931,988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2270" table:style-name="ce11">
            <text:p><text:s/>62,270<text:s/></text:p>
          </table:table-cell>
          <table:table-cell office:value-type="float" office:value="138130" table:style-name="ce11">
            <text:p><text:s/>138,130<text:s/></text:p>
          </table:table-cell>
          <table:table-cell office:value-type="float" office:value="437908" table:style-name="ce11">
            <text:p><text:s/>437,908<text:s/></text:p>
          </table:table-cell>
          <table:table-cell office:value-type="float" office:value="203179" table:style-name="ce31">
            <text:p><text:s/>203,17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50994" table:style-name="ce11">
            <text:p><text:s/>50,994<text:s/></text:p>
          </table:table-cell>
          <table:table-cell office:value-type="float" office:value="94657673" table:style-name="ce11">
            <text:p><text:s/>94,657,673<text:s/></text:p>
          </table:table-cell>
          <table:table-cell office:value-type="float" office:value="19871" table:style-name="ce11">
            <text:p><text:s/>19,871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80415710" table:style-name="ce11">
            <text:p><text:s/>80,415,710<text:s/></text:p>
          </table:table-cell>
          <table:table-cell office:value-type="float" office:value="10978" table:style-name="ce11">
            <text:p><text:s/>10,978<text:s/></text:p>
          </table:table-cell>
          <table:table-cell office:value-type="float" office:value="12796" table:style-name="ce11">
            <text:p><text:s/>12,796<text:s/></text:p>
          </table:table-cell>
          <table:table-cell office:value-type="float" office:value="14052243" table:style-name="ce11">
            <text:p><text:s/>14,052,24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89721" table:style-name="ce11">
            <text:p><text:s/>189,721<text:s/></text:p>
          </table:table-cell>
          <table:table-cell office:value-type="float" office:value="130005" table:style-name="ce11">
            <text:p><text:s/>130,005<text:s/></text:p>
          </table:table-cell>
          <table:table-cell office:value-type="float" office:value="883638" table:style-name="ce11">
            <text:p><text:s/>883,638<text:s/></text:p>
          </table:table-cell>
          <table:table-cell office:value-type="float" office:value="190373" table:style-name="ce31">
            <text:p><text:s/>190,37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13" table:style-name="ce11">
            <text:p><text:s/>39,513<text:s/></text:p>
          </table:table-cell>
          <table:table-cell office:value-type="float" office:value="73322" table:style-name="ce11">
            <text:p><text:s/>73,322<text:s/></text:p>
          </table:table-cell>
          <table:table-cell office:value-type="float" office:value="141558459" table:style-name="ce11">
            <text:p><text:s/>141,558,459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51302" table:style-name="ce11">
            <text:p><text:s/>51,302<text:s/></text:p>
          </table:table-cell>
          <table:table-cell office:value-type="float" office:value="110869355" table:style-name="ce11">
            <text:p><text:s/>110,869,355<text:s/></text:p>
          </table:table-cell>
          <table:table-cell office:value-type="float" office:value="12754" table:style-name="ce11">
            <text:p><text:s/>12,754<text:s/></text:p>
          </table:table-cell>
          <table:table-cell office:value-type="float" office:value="21737" table:style-name="ce11">
            <text:p><text:s/>21,737<text:s/></text:p>
          </table:table-cell>
          <table:table-cell office:value-type="float" office:value="30490622" table:style-name="ce11">
            <text:p><text:s/>30,490,6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98481" table:style-name="ce11">
            <text:p><text:s/>198,481<text:s/></text:p>
          </table:table-cell>
          <table:table-cell office:value-type="float" office:value="180192" table:style-name="ce11">
            <text:p><text:s/>180,192<text:s/></text:p>
          </table:table-cell>
          <table:table-cell office:value-type="float" office:value="617787" table:style-name="ce11">
            <text:p><text:s/>617,787<text:s/></text:p>
          </table:table-cell>
          <table:table-cell office:value-type="float" office:value="267135" table:style-name="ce31">
            <text:p><text:s/>267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0114" table:style-name="ce11">
            <text:p><text:s/>40,114<text:s/></text:p>
          </table:table-cell>
          <table:table-cell office:value-type="float" office:value="69092" table:style-name="ce11">
            <text:p><text:s/>69,092<text:s/></text:p>
          </table:table-cell>
          <table:table-cell office:value-type="float" office:value="136822761" table:style-name="ce11">
            <text:p><text:s/>136,822,761<text:s/></text:p>
          </table:table-cell>
          <table:table-cell office:value-type="float" office:value="26546" table:style-name="ce11">
            <text:p><text:s/>26,546<text:s/></text:p>
          </table:table-cell>
          <table:table-cell office:value-type="float" office:value="52234" table:style-name="ce11">
            <text:p><text:s/>52,234<text:s/></text:p>
          </table:table-cell>
          <table:table-cell office:value-type="float" office:value="119984004" table:style-name="ce11">
            <text:p><text:s/>119,984,004<text:s/></text:p>
          </table:table-cell>
          <table:table-cell office:value-type="float" office:value="13439" table:style-name="ce11">
            <text:p><text:s/>13,439<text:s/></text:p>
          </table:table-cell>
          <table:table-cell office:value-type="float" office:value="16548" table:style-name="ce11">
            <text:p><text:s/>16,548<text:s/></text:p>
          </table:table-cell>
          <table:table-cell office:value-type="float" office:value="16783239" table:style-name="ce11">
            <text:p><text:s/>16,783,23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55518" table:style-name="ce11">
            <text:p><text:s/>55,518<text:s/></text:p>
          </table:table-cell>
          <table:table-cell office:value-type="float" office:value="165250" table:style-name="ce11">
            <text:p><text:s/>165,250<text:s/></text:p>
          </table:table-cell>
          <table:table-cell office:value-type="float" office:value="3684940" table:style-name="ce11">
            <text:p><text:s/>3,684,940<text:s/></text:p>
          </table:table-cell>
          <table:table-cell office:value-type="float" office:value="245535" table:style-name="ce31">
            <text:p><text:s/>245,5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70" table:style-name="ce11">
            <text:p><text:s/>39,070<text:s/></text:p>
          </table:table-cell>
          <table:table-cell office:value-type="float" office:value="71076" table:style-name="ce11">
            <text:p><text:s/>71,076<text:s/></text:p>
          </table:table-cell>
          <table:table-cell office:value-type="float" office:value="111130282" table:style-name="ce11">
            <text:p><text:s/>111,130,282<text:s/></text:p>
          </table:table-cell>
          <table:table-cell office:value-type="float" office:value="25313" table:style-name="ce11">
            <text:p><text:s/>25,313<text:s/></text:p>
          </table:table-cell>
          <table:table-cell office:value-type="float" office:value="49100" table:style-name="ce11">
            <text:p><text:s/>49,100<text:s/></text:p>
          </table:table-cell>
          <table:table-cell office:value-type="float" office:value="93533882" table:style-name="ce11">
            <text:p><text:s/>93,533,882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21430" table:style-name="ce11">
            <text:p><text:s/>21,430<text:s/></text:p>
          </table:table-cell>
          <table:table-cell office:value-type="float" office:value="17152999" table:style-name="ce11">
            <text:p><text:s/>17,152,999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43400" table:style-name="ce11">
            <text:p><text:s/>443,400<text:s/></text:p>
          </table:table-cell>
          <table:table-cell office:value-type="float" office:value="165592" table:style-name="ce11">
            <text:p><text:s/>165,592<text:s/></text:p>
          </table:table-cell>
          <table:table-cell office:value-type="float" office:value="430125" table:style-name="ce11">
            <text:p><text:s/>430,125<text:s/></text:p>
          </table:table-cell>
          <table:table-cell office:value-type="float" office:value="249229" table:style-name="ce31">
            <text:p><text:s/>249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386" table:style-name="ce11">
            <text:p><text:s/>38,386<text:s/></text:p>
          </table:table-cell>
          <table:table-cell office:value-type="float" office:value="62792" table:style-name="ce11">
            <text:p><text:s/>62,792<text:s/></text:p>
          </table:table-cell>
          <table:table-cell office:value-type="float" office:value="127760744" table:style-name="ce11">
            <text:p><text:s/>127,760,74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46241" table:style-name="ce11">
            <text:p><text:s/>46,241<text:s/></text:p>
          </table:table-cell>
          <table:table-cell office:value-type="float" office:value="99134711" table:style-name="ce11">
            <text:p><text:s/>99,134,711<text:s/></text:p>
          </table:table-cell>
          <table:table-cell office:value-type="float" office:value="14399" table:style-name="ce11">
            <text:p><text:s/>14,399<text:s/></text:p>
          </table:table-cell>
          <table:table-cell office:value-type="float" office:value="16268" table:style-name="ce11">
            <text:p><text:s/>16,268<text:s/></text:p>
          </table:table-cell>
          <table:table-cell office:value-type="float" office:value="28204089" table:style-name="ce11">
            <text:p><text:s/>28,204,08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421944" table:style-name="ce11">
            <text:p><text:s/>421,944<text:s/></text:p>
          </table:table-cell>
          <table:table-cell office:value-type="float" office:value="151955" table:style-name="ce11">
            <text:p><text:s/>151,955<text:s/></text:p>
          </table:table-cell>
          <table:table-cell office:value-type="float" office:value="404882" table:style-name="ce11">
            <text:p><text:s/>404,882<text:s/></text:p>
          </table:table-cell>
          <table:table-cell office:value-type="float" office:value="231485" table:style-name="ce31">
            <text:p><text:s/>231,4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623" table:style-name="ce11">
            <text:p><text:s/>40,623<text:s/></text:p>
          </table:table-cell>
          <table:table-cell office:value-type="float" office:value="70857" table:style-name="ce11">
            <text:p><text:s/>70,857<text:s/></text:p>
          </table:table-cell>
          <table:table-cell office:value-type="float" office:value="180472211" table:style-name="ce11">
            <text:p><text:s/>180,472,211<text:s/></text:p>
          </table:table-cell>
          <table:table-cell office:value-type="float" office:value="26185" table:style-name="ce11">
            <text:p><text:s/>26,185<text:s/></text:p>
          </table:table-cell>
          <table:table-cell office:value-type="float" office:value="53819" table:style-name="ce11">
            <text:p><text:s/>53,819<text:s/></text:p>
          </table:table-cell>
          <table:table-cell office:value-type="float" office:value="163253756" table:style-name="ce11">
            <text:p><text:s/>163,253,756<text:s/></text:p>
          </table:table-cell>
          <table:table-cell office:value-type="float" office:value="14193" table:style-name="ce11">
            <text:p><text:s/>14,193<text:s/></text:p>
          </table:table-cell>
          <table:table-cell office:value-type="float" office:value="16659" table:style-name="ce11">
            <text:p><text:s/>16,659<text:s/></text:p>
          </table:table-cell>
          <table:table-cell office:value-type="float" office:value="17133950" table:style-name="ce11">
            <text:p><text:s/>17,133,95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84505" table:style-name="ce11">
            <text:p><text:s/>84,505<text:s/></text:p>
          </table:table-cell>
          <table:table-cell office:value-type="float" office:value="163310" table:style-name="ce11">
            <text:p><text:s/>163,310<text:s/></text:p>
          </table:table-cell>
          <table:table-cell office:value-type="float" office:value="385288" table:style-name="ce11">
            <text:p><text:s/>385,288<text:s/></text:p>
          </table:table-cell>
          <table:table-cell office:value-type="float" office:value="240847" table:style-name="ce31">
            <text:p><text:s/>240,8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985" table:style-name="ce11">
            <text:p><text:s/>36,985<text:s/></text:p>
          </table:table-cell>
          <table:table-cell office:value-type="float" office:value="63391" table:style-name="ce11">
            <text:p><text:s/>63,391<text:s/></text:p>
          </table:table-cell>
          <table:table-cell office:value-type="float" office:value="158729003" table:style-name="ce11">
            <text:p><text:s/>158,729,003<text:s/></text:p>
          </table:table-cell>
          <table:table-cell office:value-type="float" office:value="22527" table:style-name="ce11">
            <text:p><text:s/>22,527<text:s/></text:p>
          </table:table-cell>
          <table:table-cell office:value-type="float" office:value="45347" table:style-name="ce11">
            <text:p><text:s/>45,347<text:s/></text:p>
          </table:table-cell>
          <table:table-cell office:value-type="float" office:value="97899578" table:style-name="ce11">
            <text:p><text:s/>97,899,578<text:s/></text:p>
          </table:table-cell>
          <table:table-cell office:value-type="float" office:value="14329" table:style-name="ce11">
            <text:p><text:s/>14,329<text:s/></text:p>
          </table:table-cell>
          <table:table-cell office:value-type="float" office:value="17677" table:style-name="ce11">
            <text:p><text:s/>17,677<text:s/></text:p>
          </table:table-cell>
          <table:table-cell office:value-type="float" office:value="60758089" table:style-name="ce11">
            <text:p><text:s/>60,758,08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71336" table:style-name="ce11">
            <text:p><text:s/>71,336<text:s/></text:p>
          </table:table-cell>
          <table:table-cell office:value-type="float" office:value="146436" table:style-name="ce11">
            <text:p><text:s/>146,436<text:s/></text:p>
          </table:table-cell>
          <table:table-cell office:value-type="float" office:value="497263" table:style-name="ce11">
            <text:p><text:s/>497,263<text:s/></text:p>
          </table:table-cell>
          <table:table-cell office:value-type="float" office:value="221659" table:style-name="ce31">
            <text:p><text:s/>221,6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230" table:style-name="ce11">
            <text:p><text:s/>39,230<text:s/></text:p>
          </table:table-cell>
          <table:table-cell office:value-type="float" office:value="66438" table:style-name="ce11">
            <text:p><text:s/>66,438<text:s/></text:p>
          </table:table-cell>
          <table:table-cell office:value-type="float" office:value="142876822" table:style-name="ce11">
            <text:p><text:s/>142,876,822<text:s/></text:p>
          </table:table-cell>
          <table:table-cell office:value-type="float" office:value="24041" table:style-name="ce11">
            <text:p><text:s/>24,041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111159097" table:style-name="ce11">
            <text:p><text:s/>111,159,097<text:s/></text:p>
          </table:table-cell>
          <table:table-cell office:value-type="float" office:value="15030" table:style-name="ce11">
            <text:p><text:s/>15,030<text:s/></text:p>
          </table:table-cell>
          <table:table-cell office:value-type="float" office:value="17860" table:style-name="ce11">
            <text:p><text:s/>17,860<text:s/></text:p>
          </table:table-cell>
          <table:table-cell office:value-type="float" office:value="31625978" table:style-name="ce11">
            <text:p><text:s/>31,625,97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91747" table:style-name="ce11">
            <text:p><text:s/>91,747<text:s/></text:p>
          </table:table-cell>
          <table:table-cell office:value-type="float" office:value="143482" table:style-name="ce11">
            <text:p><text:s/>143,482<text:s/></text:p>
          </table:table-cell>
          <table:table-cell office:value-type="float" office:value="447862" table:style-name="ce11">
            <text:p><text:s/>447,862<text:s/></text:p>
          </table:table-cell>
          <table:table-cell office:value-type="float" office:value="211323" table:style-name="ce31">
            <text:p><text:s/>211,3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973" table:style-name="ce11">
            <text:p><text:s/>44,973<text:s/></text:p>
          </table:table-cell>
          <table:table-cell office:value-type="float" office:value="78619" table:style-name="ce11">
            <text:p><text:s/>78,619<text:s/></text:p>
          </table:table-cell>
          <table:table-cell office:value-type="float" office:value="181572729" table:style-name="ce11">
            <text:p><text:s/>181,572,729<text:s/></text:p>
          </table:table-cell>
          <table:table-cell office:value-type="float" office:value="25130" table:style-name="ce11">
            <text:p><text:s/>25,130<text:s/></text:p>
          </table:table-cell>
          <table:table-cell office:value-type="float" office:value="52915" table:style-name="ce11">
            <text:p><text:s/>52,915<text:s/></text:p>
          </table:table-cell>
          <table:table-cell office:value-type="float" office:value="103505919" table:style-name="ce11">
            <text:p><text:s/>103,505,919<text:s/></text:p>
          </table:table-cell>
          <table:table-cell office:value-type="float" office:value="19359" table:style-name="ce11">
            <text:p><text:s/>19,359<text:s/></text:p>
          </table:table-cell>
          <table:table-cell office:value-type="float" office:value="25138" table:style-name="ce11">
            <text:p><text:s/>25,138<text:s/></text:p>
          </table:table-cell>
          <table:table-cell office:value-type="float" office:value="77835217" table:style-name="ce11">
            <text:p><text:s/>77,835,2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231592" table:style-name="ce11">
            <text:p><text:s/>231,592<text:s/></text:p>
          </table:table-cell>
          <table:table-cell office:value-type="float" office:value="153696" table:style-name="ce11">
            <text:p><text:s/>153,696<text:s/></text:p>
          </table:table-cell>
          <table:table-cell office:value-type="float" office:value="372831" table:style-name="ce11">
            <text:p><text:s/>372,831<text:s/></text:p>
          </table:table-cell>
          <table:table-cell office:value-type="float" office:value="222829" table:style-name="ce31">
            <text:p><text:s/>222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9859" table:style-name="ce11">
            <text:p><text:s/>39,859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154413573" table:style-name="ce11">
            <text:p><text:s/>154,413,573<text:s/></text:p>
          </table:table-cell>
          <table:table-cell office:value-type="float" office:value="24797" table:style-name="ce11">
            <text:p><text:s/>24,797<text:s/></text:p>
          </table:table-cell>
          <table:table-cell office:value-type="float" office:value="49332" table:style-name="ce11">
            <text:p><text:s/>49,332<text:s/></text:p>
          </table:table-cell>
          <table:table-cell office:value-type="float" office:value="109370278" table:style-name="ce11">
            <text:p><text:s/>109,370,278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6731" table:style-name="ce11">
            <text:p><text:s/>26,731<text:s/></text:p>
          </table:table-cell>
          <table:table-cell office:value-type="float" office:value="44976774" table:style-name="ce11">
            <text:p><text:s/>44,976,774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66521" table:style-name="ce11">
            <text:p><text:s/>66,521<text:s/></text:p>
          </table:table-cell>
          <table:table-cell office:value-type="float" office:value="133854" table:style-name="ce11">
            <text:p><text:s/>133,854<text:s/></text:p>
          </table:table-cell>
          <table:table-cell office:value-type="float" office:value="353237" table:style-name="ce11">
            <text:p><text:s/>353,237<text:s/></text:p>
          </table:table-cell>
          <table:table-cell office:value-type="float" office:value="197024" table:style-name="ce31">
            <text:p><text:s/>197,0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82622" table:style-name="ce11">
            <text:p><text:s/>82,622<text:s/></text:p>
          </table:table-cell>
          <table:table-cell office:value-type="float" office:value="126963677" table:style-name="ce11">
            <text:p><text:s/>126,963,677<text:s/></text:p>
          </table:table-cell>
          <table:table-cell office:value-type="float" office:value="25429" table:style-name="ce11">
            <text:p><text:s/>25,429<text:s/></text:p>
          </table:table-cell>
          <table:table-cell office:value-type="float" office:value="52122" table:style-name="ce11">
            <text:p><text:s/>52,122<text:s/></text:p>
          </table:table-cell>
          <table:table-cell office:value-type="float" office:value="115233732" table:style-name="ce11">
            <text:p><text:s/>115,233,732<text:s/></text:p>
          </table:table-cell>
          <table:table-cell office:value-type="float" office:value="15486" table:style-name="ce11">
            <text:p><text:s/>15,486<text:s/></text:p>
          </table:table-cell>
          <table:table-cell office:value-type="float" office:value="29930" table:style-name="ce11">
            <text:p><text:s/>29,930<text:s/></text:p>
          </table:table-cell>
          <table:table-cell office:value-type="float" office:value="11629967" table:style-name="ce11">
            <text:p><text:s/>11,629,96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99978" table:style-name="ce11">
            <text:p><text:s/>99,978<text:s/></text:p>
          </table:table-cell>
          <table:table-cell office:value-type="float" office:value="155999" table:style-name="ce11">
            <text:p><text:s/>155,999<text:s/></text:p>
          </table:table-cell>
          <table:table-cell office:value-type="float" office:value="362659" table:style-name="ce11">
            <text:p><text:s/>362,659<text:s/></text:p>
          </table:table-cell>
          <table:table-cell office:value-type="float" office:value="234125" table:style-name="ce31">
            <text:p><text:s/>234,12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四年<text:span text:style-name="T3">2015</text:span></text:p>
          </table:table-cell>
          <table:table-cell office:value-type="float" office:value="452619" table:style-name="ce9">
            <text:p><text:s/>452,619<text:s/></text:p>
          </table:table-cell>
          <table:table-cell office:value-type="float" office:value="785344" table:style-name="ce9">
            <text:p><text:s/>785,344<text:s/></text:p>
          </table:table-cell>
          <table:table-cell office:value-type="float" office:value="1814984406" table:style-name="ce9">
            <text:p><text:s/>1,814,984,406<text:s/></text:p>
          </table:table-cell>
          <table:table-cell office:value-type="float" office:value="261682" table:style-name="ce9">
            <text:p><text:s/>261,682<text:s/></text:p>
          </table:table-cell>
          <table:table-cell office:value-type="float" office:value="537894" table:style-name="ce9">
            <text:p><text:s/>537,894<text:s/></text:p>
          </table:table-cell>
          <table:table-cell office:value-type="float" office:value="1181923950" table:style-name="ce9">
            <text:p><text:s/>1,181,923,950<text:s/></text:p>
          </table:table-cell>
          <table:table-cell office:value-type="float" office:value="189006" table:style-name="ce9">
            <text:p><text:s/>189,006<text:s/></text:p>
          </table:table-cell>
          <table:table-cell office:value-type="float" office:value="242623" table:style-name="ce9">
            <text:p><text:s/>242,623<text:s/></text:p>
          </table:table-cell>
          <table:table-cell office:value-type="float" office:value="631914534" table:style-name="ce9">
            <text:p><text:s/>631,914,534<text:s/></text:p>
          </table:table-cell>
          <table:table-cell office:value-type="float" office:value="1931" table:style-name="ce9">
            <text:p><text:s/>1,931<text:s/></text:p>
          </table:table-cell>
          <table:table-cell office:value-type="float" office:value="4827" table:style-name="ce9">
            <text:p><text:s/>4,827<text:s/></text:p>
          </table:table-cell>
          <table:table-cell office:value-type="float" office:value="1145922" table:style-name="ce9">
            <text:p><text:s/>1,145,922<text:s/></text:p>
          </table:table-cell>
          <table:table-cell office:value-type="float" office:value="1598132" table:style-name="ce9">
            <text:p><text:s/>1,598,132<text:s/></text:p>
          </table:table-cell>
          <table:table-cell office:value-type="float" office:value="4488314" table:style-name="ce9">
            <text:p><text:s/>4,488,314<text:s/></text:p>
          </table:table-cell>
          <table:table-cell office:value-type="float" office:value="2372136" table:style-name="ce29">
            <text:p><text:s/>2,372,13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795" table:style-name="ce11">
            <text:p><text:s/>41,795<text:s/></text:p>
          </table:table-cell>
          <table:table-cell office:value-type="float" office:value="69573" table:style-name="ce11">
            <text:p><text:s/>69,573<text:s/></text:p>
          </table:table-cell>
          <table:table-cell office:value-type="float" office:value="196486311" table:style-name="ce11">
            <text:p><text:s/>196,486,311<text:s/></text:p>
          </table:table-cell>
          <table:table-cell office:value-type="float" office:value="24238" table:style-name="ce11">
            <text:p><text:s/>24,238<text:s/></text:p>
          </table:table-cell>
          <table:table-cell office:value-type="float" office:value="46140" table:style-name="ce11">
            <text:p><text:s/>46,140<text:s/></text:p>
          </table:table-cell>
          <table:table-cell office:value-type="float" office:value="111078936" table:style-name="ce11">
            <text:p><text:s/>111,078,936<text:s/></text:p>
          </table:table-cell>
          <table:table-cell office:value-type="float" office:value="17369" table:style-name="ce11">
            <text:p><text:s/>17,369<text:s/></text:p>
          </table:table-cell>
          <table:table-cell office:value-type="float" office:value="23015" table:style-name="ce11">
            <text:p><text:s/>23,015<text:s/></text:p>
          </table:table-cell>
          <table:table-cell office:value-type="float" office:value="85328581" table:style-name="ce11">
            <text:p><text:s/>85,328,58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78794" table:style-name="ce11">
            <text:p><text:s/>78,794<text:s/></text:p>
          </table:table-cell>
          <table:table-cell office:value-type="float" office:value="146183" table:style-name="ce11">
            <text:p><text:s/>146,183<text:s/></text:p>
          </table:table-cell>
          <table:table-cell office:value-type="float" office:value="541069" table:style-name="ce11">
            <text:p><text:s/>541,069<text:s/></text:p>
          </table:table-cell>
          <table:table-cell office:value-type="float" office:value="220433" table:style-name="ce31">
            <text:p><text:s/>220,43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496" table:style-name="ce11">
            <text:p><text:s/>24,496<text:s/></text:p>
          </table:table-cell>
          <table:table-cell office:value-type="float" office:value="41424" table:style-name="ce11">
            <text:p><text:s/>41,424<text:s/></text:p>
          </table:table-cell>
          <table:table-cell office:value-type="float" office:value="76258156" table:style-name="ce11">
            <text:p><text:s/>76,258,156<text:s/></text:p>
          </table:table-cell>
          <table:table-cell office:value-type="float" office:value="14953" table:style-name="ce11">
            <text:p><text:s/>14,953<text:s/></text:p>
          </table:table-cell>
          <table:table-cell office:value-type="float" office:value="29500" table:style-name="ce11">
            <text:p><text:s/>29,500<text:s/></text:p>
          </table:table-cell>
          <table:table-cell office:value-type="float" office:value="64926424" table:style-name="ce11">
            <text:p><text:s/>64,926,424<text:s/></text:p>
          </table:table-cell>
          <table:table-cell office:value-type="float" office:value="9469" table:style-name="ce11">
            <text:p><text:s/>9,469<text:s/></text:p>
          </table:table-cell>
          <table:table-cell office:value-type="float" office:value="11488" table:style-name="ce11">
            <text:p><text:s/>11,488<text:s/></text:p>
          </table:table-cell>
          <table:table-cell office:value-type="float" office:value="11296736" table:style-name="ce11">
            <text:p><text:s/>11,296,73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997" table:style-name="ce11">
            <text:p><text:s/>34,997<text:s/></text:p>
          </table:table-cell>
          <table:table-cell office:value-type="float" office:value="81941" table:style-name="ce11">
            <text:p><text:s/>81,941<text:s/></text:p>
          </table:table-cell>
          <table:table-cell office:value-type="float" office:value="216204" table:style-name="ce11">
            <text:p><text:s/>216,204<text:s/></text:p>
          </table:table-cell>
          <table:table-cell office:value-type="float" office:value="123616" table:style-name="ce31">
            <text:p><text:s/>123,6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308" table:style-name="ce11">
            <text:p><text:s/>39,308<text:s/></text:p>
          </table:table-cell>
          <table:table-cell office:value-type="float" office:value="70047" table:style-name="ce11">
            <text:p><text:s/>70,047<text:s/></text:p>
          </table:table-cell>
          <table:table-cell office:value-type="float" office:value="137877783" table:style-name="ce11">
            <text:p><text:s/>137,877,783<text:s/></text:p>
          </table:table-cell>
          <table:table-cell office:value-type="float" office:value="25896" table:style-name="ce11">
            <text:p><text:s/>25,896<text:s/></text:p>
          </table:table-cell>
          <table:table-cell office:value-type="float" office:value="53282" table:style-name="ce11">
            <text:p><text:s/>53,282<text:s/></text:p>
          </table:table-cell>
          <table:table-cell office:value-type="float" office:value="117137005" table:style-name="ce11">
            <text:p><text:s/>117,137,005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16491" table:style-name="ce11">
            <text:p><text:s/>16,491<text:s/></text:p>
          </table:table-cell>
          <table:table-cell office:value-type="float" office:value="20583605" table:style-name="ce11">
            <text:p><text:s/>20,583,60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57173" table:style-name="ce11">
            <text:p><text:s/>157,173<text:s/></text:p>
          </table:table-cell>
          <table:table-cell office:value-type="float" office:value="161062" table:style-name="ce11">
            <text:p><text:s/>161,062<text:s/></text:p>
          </table:table-cell>
          <table:table-cell office:value-type="float" office:value="440333" table:style-name="ce11">
            <text:p><text:s/>440,333<text:s/></text:p>
          </table:table-cell>
          <table:table-cell office:value-type="float" office:value="242357" table:style-name="ce31">
            <text:p><text:s/>242,3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03" table:style-name="ce11">
            <text:p><text:s/>39,303<text:s/></text:p>
          </table:table-cell>
          <table:table-cell office:value-type="float" office:value="66174" table:style-name="ce11">
            <text:p><text:s/>66,174<text:s/></text:p>
          </table:table-cell>
          <table:table-cell office:value-type="float" office:value="149987244" table:style-name="ce11">
            <text:p><text:s/>149,987,244<text:s/></text:p>
          </table:table-cell>
          <table:table-cell office:value-type="float" office:value="24159" table:style-name="ce11">
            <text:p><text:s/>24,159<text:s/></text:p>
          </table:table-cell>
          <table:table-cell office:value-type="float" office:value="47269" table:style-name="ce11">
            <text:p><text:s/>47,269<text:s/></text:p>
          </table:table-cell>
          <table:table-cell office:value-type="float" office:value="104884623" table:style-name="ce11">
            <text:p><text:s/>104,884,623<text:s/></text:p>
          </table:table-cell>
          <table:table-cell office:value-type="float" office:value="14957" table:style-name="ce11">
            <text:p><text:s/>14,957<text:s/></text:p>
          </table:table-cell>
          <table:table-cell office:value-type="float" office:value="18275" table:style-name="ce11">
            <text:p><text:s/>18,275<text:s/></text:p>
          </table:table-cell>
          <table:table-cell office:value-type="float" office:value="45039218" table:style-name="ce11">
            <text:p><text:s/>45,039,21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63403" table:style-name="ce11">
            <text:p><text:s/>63,403<text:s/></text:p>
          </table:table-cell>
          <table:table-cell office:value-type="float" office:value="151407" table:style-name="ce11">
            <text:p><text:s/>151,407<text:s/></text:p>
          </table:table-cell>
          <table:table-cell office:value-type="float" office:value="408673" table:style-name="ce11">
            <text:p><text:s/>408,673<text:s/></text:p>
          </table:table-cell>
          <table:table-cell office:value-type="float" office:value="222351" table:style-name="ce31">
            <text:p><text:s/>222,3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0628" table:style-name="ce11">
            <text:p><text:s/>40,628<text:s/></text:p>
          </table:table-cell>
          <table:table-cell office:value-type="float" office:value="65814" table:style-name="ce11">
            <text:p><text:s/>65,814<text:s/></text:p>
          </table:table-cell>
          <table:table-cell office:value-type="float" office:value="225200741" table:style-name="ce11">
            <text:p><text:s/>225,200,741<text:s/></text:p>
          </table:table-cell>
          <table:table-cell office:value-type="float" office:value="22552" table:style-name="ce11">
            <text:p><text:s/>22,552<text:s/></text:p>
          </table:table-cell>
          <table:table-cell office:value-type="float" office:value="44943" table:style-name="ce11">
            <text:p><text:s/>44,943<text:s/></text:p>
          </table:table-cell>
          <table:table-cell office:value-type="float" office:value="97642338" table:style-name="ce11">
            <text:p><text:s/>97,642,338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20494" table:style-name="ce11">
            <text:p><text:s/>20,494<text:s/></text:p>
          </table:table-cell>
          <table:table-cell office:value-type="float" office:value="127443144" table:style-name="ce11">
            <text:p><text:s/>127,443,144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15259" table:style-name="ce11">
            <text:p><text:s/>115,259<text:s/></text:p>
          </table:table-cell>
          <table:table-cell office:value-type="float" office:value="136030" table:style-name="ce11">
            <text:p><text:s/>136,030<text:s/></text:p>
          </table:table-cell>
          <table:table-cell office:value-type="float" office:value="330615" table:style-name="ce11">
            <text:p><text:s/>330,615<text:s/></text:p>
          </table:table-cell>
          <table:table-cell office:value-type="float" office:value="198477" table:style-name="ce31">
            <text:p><text:s/>198,4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638" table:style-name="ce11">
            <text:p><text:s/>36,638<text:s/></text:p>
          </table:table-cell>
          <table:table-cell office:value-type="float" office:value="70008" table:style-name="ce11">
            <text:p><text:s/>70,008<text:s/></text:p>
          </table:table-cell>
          <table:table-cell office:value-type="float" office:value="156408821" table:style-name="ce11">
            <text:p><text:s/>156,408,821<text:s/></text:p>
          </table:table-cell>
          <table:table-cell office:value-type="float" office:value="22308" table:style-name="ce11">
            <text:p><text:s/>22,308<text:s/></text:p>
          </table:table-cell>
          <table:table-cell office:value-type="float" office:value="52575" table:style-name="ce11">
            <text:p><text:s/>52,575<text:s/></text:p>
          </table:table-cell>
          <table:table-cell office:value-type="float" office:value="92770799" table:style-name="ce11">
            <text:p><text:s/>92,770,799<text:s/></text:p>
          </table:table-cell>
          <table:table-cell office:value-type="float" office:value="14139" table:style-name="ce11">
            <text:p><text:s/>14,139<text:s/></text:p>
          </table:table-cell>
          <table:table-cell office:value-type="float" office:value="16973" table:style-name="ce11">
            <text:p><text:s/>16,973<text:s/></text:p>
          </table:table-cell>
          <table:table-cell office:value-type="float" office:value="63469134" table:style-name="ce11">
            <text:p><text:s/>63,469,13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68888" table:style-name="ce11">
            <text:p><text:s/>168,888<text:s/></text:p>
          </table:table-cell>
          <table:table-cell office:value-type="float" office:value="148993" table:style-name="ce11">
            <text:p><text:s/>148,993<text:s/></text:p>
          </table:table-cell>
          <table:table-cell office:value-type="float" office:value="396540" table:style-name="ce11">
            <text:p><text:s/>396,540<text:s/></text:p>
          </table:table-cell>
          <table:table-cell office:value-type="float" office:value="219697" table:style-name="ce31">
            <text:p><text:s/>219,6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424" table:style-name="ce11">
            <text:p><text:s/>38,424<text:s/></text:p>
          </table:table-cell>
          <table:table-cell office:value-type="float" office:value="85092" table:style-name="ce11">
            <text:p><text:s/>85,092<text:s/></text:p>
          </table:table-cell>
          <table:table-cell office:value-type="float" office:value="138622288" table:style-name="ce11">
            <text:p><text:s/>138,622,288<text:s/></text:p>
          </table:table-cell>
          <table:table-cell office:value-type="float" office:value="23029" table:style-name="ce11">
            <text:p><text:s/>23,029<text:s/></text:p>
          </table:table-cell>
          <table:table-cell office:value-type="float" office:value="46611" table:style-name="ce11">
            <text:p><text:s/>46,611<text:s/></text:p>
          </table:table-cell>
          <table:table-cell office:value-type="float" office:value="111744294" table:style-name="ce11">
            <text:p><text:s/>111,744,294<text:s/></text:p>
          </table:table-cell>
          <table:table-cell office:value-type="float" office:value="15224" table:style-name="ce11">
            <text:p><text:s/>15,224<text:s/></text:p>
          </table:table-cell>
          <table:table-cell office:value-type="float" office:value="38121" table:style-name="ce11">
            <text:p><text:s/>38,121<text:s/></text:p>
          </table:table-cell>
          <table:table-cell office:value-type="float" office:value="26799608" table:style-name="ce11">
            <text:p><text:s/>26,799,608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78385" table:style-name="ce11">
            <text:p><text:s/>78,385<text:s/></text:p>
          </table:table-cell>
          <table:table-cell office:value-type="float" office:value="144407" table:style-name="ce11">
            <text:p><text:s/>144,407<text:s/></text:p>
          </table:table-cell>
          <table:table-cell office:value-type="float" office:value="459561" table:style-name="ce11">
            <text:p><text:s/>459,561<text:s/></text:p>
          </table:table-cell>
          <table:table-cell office:value-type="float" office:value="219015" table:style-name="ce31">
            <text:p><text:s/>219,0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719" table:style-name="ce11">
            <text:p><text:s/>37,719<text:s/></text:p>
          </table:table-cell>
          <table:table-cell office:value-type="float" office:value="62221" table:style-name="ce11">
            <text:p><text:s/>62,221<text:s/></text:p>
          </table:table-cell>
          <table:table-cell office:value-type="float" office:value="194577334" table:style-name="ce11">
            <text:p><text:s/>194,577,334<text:s/></text:p>
          </table:table-cell>
          <table:table-cell office:value-type="float" office:value="20271" table:style-name="ce11">
            <text:p><text:s/>20,271<text:s/></text:p>
          </table:table-cell>
          <table:table-cell office:value-type="float" office:value="41949" table:style-name="ce11">
            <text:p><text:s/>41,949<text:s/></text:p>
          </table:table-cell>
          <table:table-cell office:value-type="float" office:value="97847585" table:style-name="ce11">
            <text:p><text:s/>97,847,585<text:s/></text:p>
          </table:table-cell>
          <table:table-cell office:value-type="float" office:value="17281" table:style-name="ce11">
            <text:p><text:s/>17,281<text:s/></text:p>
          </table:table-cell>
          <table:table-cell office:value-type="float" office:value="19942" table:style-name="ce11">
            <text:p><text:s/>19,942<text:s/></text:p>
          </table:table-cell>
          <table:table-cell office:value-type="float" office:value="96679669" table:style-name="ce11">
            <text:p><text:s/>96,679,66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50081" table:style-name="ce11">
            <text:p><text:s/>50,081<text:s/></text:p>
          </table:table-cell>
          <table:table-cell office:value-type="float" office:value="125776" table:style-name="ce11">
            <text:p><text:s/>125,776<text:s/></text:p>
          </table:table-cell>
          <table:table-cell office:value-type="float" office:value="356392" table:style-name="ce11">
            <text:p><text:s/>356,392<text:s/></text:p>
          </table:table-cell>
          <table:table-cell office:value-type="float" office:value="189677" table:style-name="ce31">
            <text:p><text:s/>189,6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894" table:style-name="ce11">
            <text:p><text:s/>36,894<text:s/></text:p>
          </table:table-cell>
          <table:table-cell office:value-type="float" office:value="59212" table:style-name="ce11">
            <text:p><text:s/>59,212<text:s/></text:p>
          </table:table-cell>
          <table:table-cell office:value-type="float" office:value="115100698" table:style-name="ce11">
            <text:p><text:s/>115,100,698<text:s/></text:p>
          </table:table-cell>
          <table:table-cell office:value-type="float" office:value="19447" table:style-name="ce11">
            <text:p><text:s/>19,447<text:s/></text:p>
          </table:table-cell>
          <table:table-cell office:value-type="float" office:value="39856" table:style-name="ce11">
            <text:p><text:s/>39,856<text:s/></text:p>
          </table:table-cell>
          <table:table-cell office:value-type="float" office:value="93950892" table:style-name="ce11">
            <text:p><text:s/>93,950,892<text:s/></text:p>
          </table:table-cell>
          <table:table-cell office:value-type="float" office:value="17331" table:style-name="ce11">
            <text:p><text:s/>17,331<text:s/></text:p>
          </table:table-cell>
          <table:table-cell office:value-type="float" office:value="19007" table:style-name="ce11">
            <text:p><text:s/>19,007<text:s/></text:p>
          </table:table-cell>
          <table:table-cell office:value-type="float" office:value="20970533" table:style-name="ce11">
            <text:p><text:s/>20,970,533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79273" table:style-name="ce11">
            <text:p><text:s/>179,273<text:s/></text:p>
          </table:table-cell>
          <table:table-cell office:value-type="float" office:value="117134" table:style-name="ce11">
            <text:p><text:s/>117,134<text:s/></text:p>
          </table:table-cell>
          <table:table-cell office:value-type="float" office:value="294171" table:style-name="ce11">
            <text:p><text:s/>294,171<text:s/></text:p>
          </table:table-cell>
          <table:table-cell office:value-type="float" office:value="174236" table:style-name="ce31">
            <text:p><text:s/>174,2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2802" table:style-name="ce11">
            <text:p><text:s/>42,802<text:s/></text:p>
          </table:table-cell>
          <table:table-cell office:value-type="float" office:value="71162" table:style-name="ce11">
            <text:p><text:s/>71,162<text:s/></text:p>
          </table:table-cell>
          <table:table-cell office:value-type="float" office:value="127569832" table:style-name="ce11">
            <text:p><text:s/>127,569,832<text:s/></text:p>
          </table:table-cell>
          <table:table-cell office:value-type="float" office:value="21426" table:style-name="ce11">
            <text:p><text:s/>21,426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97241929" table:style-name="ce11">
            <text:p><text:s/>97,241,929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24147" table:style-name="ce11">
            <text:p><text:s/>24,147<text:s/></text:p>
          </table:table-cell>
          <table:table-cell office:value-type="float" office:value="30288682" table:style-name="ce11">
            <text:p><text:s/>30,288,68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9221" table:style-name="ce11">
            <text:p><text:s/>39,221<text:s/></text:p>
          </table:table-cell>
          <table:table-cell office:value-type="float" office:value="130407" table:style-name="ce11">
            <text:p><text:s/>130,407<text:s/></text:p>
          </table:table-cell>
          <table:table-cell office:value-type="float" office:value="391339" table:style-name="ce11">
            <text:p><text:s/>391,339<text:s/></text:p>
          </table:table-cell>
          <table:table-cell office:value-type="float" office:value="188104" table:style-name="ce31">
            <text:p><text:s/>188,1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81" table:style-name="ce11">
            <text:p><text:s/>35,581<text:s/></text:p>
          </table:table-cell>
          <table:table-cell office:value-type="float" office:value="61325" table:style-name="ce11">
            <text:p><text:s/>61,325<text:s/></text:p>
          </table:table-cell>
          <table:table-cell office:value-type="float" office:value="116185216" table:style-name="ce11">
            <text:p><text:s/>116,185,216<text:s/></text:p>
          </table:table-cell>
          <table:table-cell office:value-type="float" office:value="21250" table:style-name="ce11">
            <text:p><text:s/>21,250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94767743" table:style-name="ce11">
            <text:p><text:s/>94,767,743<text:s/></text:p>
          </table:table-cell>
          <table:table-cell office:value-type="float" office:value="14167" table:style-name="ce11">
            <text:p><text:s/>14,167<text:s/></text:p>
          </table:table-cell>
          <table:table-cell office:value-type="float" office:value="15685" table:style-name="ce11">
            <text:p><text:s/>15,685<text:s/></text:p>
          </table:table-cell>
          <table:table-cell office:value-type="float" office:value="21349168" table:style-name="ce11">
            <text:p><text:s/>21,349,168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68306" table:style-name="ce11">
            <text:p><text:s/>68,306<text:s/></text:p>
          </table:table-cell>
          <table:table-cell office:value-type="float" office:value="127201" table:style-name="ce11">
            <text:p><text:s/>127,201<text:s/></text:p>
          </table:table-cell>
          <table:table-cell office:value-type="float" office:value="334027" table:style-name="ce11">
            <text:p><text:s/>334,027<text:s/></text:p>
          </table:table-cell>
          <table:table-cell office:value-type="float" office:value="188938" table:style-name="ce31">
            <text:p><text:s/>188,9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9031" table:style-name="ce11">
            <text:p><text:s/>39,031<text:s/></text:p>
          </table:table-cell>
          <table:table-cell office:value-type="float" office:value="63292" table:style-name="ce11">
            <text:p><text:s/>63,292<text:s/></text:p>
          </table:table-cell>
          <table:table-cell office:value-type="float" office:value="180709981" table:style-name="ce11">
            <text:p><text:s/>180,709,981<text:s/></text:p>
          </table:table-cell>
          <table:table-cell office:value-type="float" office:value="22153" table:style-name="ce11">
            <text:p><text:s/>22,153<text:s/></text:p>
          </table:table-cell>
          <table:table-cell office:value-type="float" office:value="43792" table:style-name="ce11">
            <text:p><text:s/>43,792<text:s/></text:p>
          </table:table-cell>
          <table:table-cell office:value-type="float" office:value="97931382" table:style-name="ce11">
            <text:p><text:s/>97,931,382<text:s/></text:p>
          </table:table-cell>
          <table:table-cell office:value-type="float" office:value="16658" table:style-name="ce11">
            <text:p><text:s/>16,658<text:s/></text:p>
          </table:table-cell>
          <table:table-cell office:value-type="float" office:value="18985" table:style-name="ce11">
            <text:p><text:s/>18,985<text:s/></text:p>
          </table:table-cell>
          <table:table-cell office:value-type="float" office:value="82666457" table:style-name="ce11">
            <text:p><text:s/>82,666,45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112142" table:style-name="ce11">
            <text:p><text:s/>112,142<text:s/></text:p>
          </table:table-cell>
          <table:table-cell office:value-type="float" office:value="127591" table:style-name="ce11">
            <text:p><text:s/>127,591<text:s/></text:p>
          </table:table-cell>
          <table:table-cell office:value-type="float" office:value="319390" table:style-name="ce11">
            <text:p><text:s/>319,390<text:s/></text:p>
          </table:table-cell>
          <table:table-cell office:value-type="float" office:value="185235" table:style-name="ce31">
            <text:p><text:s/>185,23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五年<text:span text:style-name="T6">2016</text:span>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5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9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6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2788" table:style-name="ce11">
            <text:p><text:s/>32,788<text:s/></text:p>
          </table:table-cell>
          <table:table-cell office:value-type="float" office:value="57191" table:style-name="ce11">
            <text:p><text:s/>57,191<text:s/></text:p>
          </table:table-cell>
          <table:table-cell office:value-type="float" office:value="175235332" table:style-name="ce11">
            <text:p><text:s/>175,235,332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37373" table:style-name="ce11">
            <text:p><text:s/>37,373<text:s/></text:p>
          </table:table-cell>
          <table:table-cell office:value-type="float" office:value="86006796" table:style-name="ce11">
            <text:p><text:s/>86,006,796<text:s/></text:p>
          </table:table-cell>
          <table:table-cell office:value-type="float" office:value="14376" table:style-name="ce11">
            <text:p><text:s/>14,376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89183553" table:style-name="ce11">
            <text:p><text:s/>89,183,55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4983" table:style-name="ce11">
            <text:p><text:s/>44,983<text:s/></text:p>
          </table:table-cell>
          <table:table-cell office:value-type="float" office:value="111410" table:style-name="ce11">
            <text:p><text:s/>111,410<text:s/></text:p>
          </table:table-cell>
          <table:table-cell office:value-type="float" office:value="267094" table:style-name="ce11">
            <text:p><text:s/>267,094<text:s/></text:p>
          </table:table-cell>
          <table:table-cell office:value-type="float" office:value="159545" table:style-name="ce31">
            <text:p><text:s/>159,54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1282" table:style-name="ce11">
            <text:p><text:s/>21,282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7786427" table:style-name="ce11">
            <text:p><text:s/>77,786,427<text:s/></text:p>
          </table:table-cell>
          <table:table-cell office:value-type="float" office:value="12892" table:style-name="ce11">
            <text:p><text:s/>12,892<text:s/></text:p>
          </table:table-cell>
          <table:table-cell office:value-type="float" office:value="28039" table:style-name="ce11">
            <text:p><text:s/>28,039<text:s/></text:p>
          </table:table-cell>
          <table:table-cell office:value-type="float" office:value="58624262" table:style-name="ce11">
            <text:p><text:s/>58,624,262<text:s/></text:p>
          </table:table-cell>
          <table:table-cell office:value-type="float" office:value="8319" table:style-name="ce11">
            <text:p><text:s/>8,319<text:s/></text:p>
          </table:table-cell>
          <table:table-cell office:value-type="float" office:value="11423" table:style-name="ce11">
            <text:p><text:s/>11,423<text:s/></text:p>
          </table:table-cell>
          <table:table-cell office:value-type="float" office:value="19130440" table:style-name="ce11">
            <text:p><text:s/>19,130,44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1725" table:style-name="ce11">
            <text:p><text:s/>31,725<text:s/></text:p>
          </table:table-cell>
          <table:table-cell office:value-type="float" office:value="74870" table:style-name="ce11">
            <text:p><text:s/>74,870<text:s/></text:p>
          </table:table-cell>
          <table:table-cell office:value-type="float" office:value="175034" table:style-name="ce11">
            <text:p><text:s/>175,034<text:s/></text:p>
          </table:table-cell>
          <table:table-cell office:value-type="float" office:value="108730" table:style-name="ce31">
            <text:p><text:s/>108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915" table:style-name="ce11">
            <text:p><text:s/>36,915<text:s/></text:p>
          </table:table-cell>
          <table:table-cell office:value-type="float" office:value="65019" table:style-name="ce11">
            <text:p><text:s/>65,019<text:s/></text:p>
          </table:table-cell>
          <table:table-cell office:value-type="float" office:value="168179582" table:style-name="ce11">
            <text:p><text:s/>168,179,582<text:s/></text:p>
          </table:table-cell>
          <table:table-cell office:value-type="float" office:value="23102" table:style-name="ce11">
            <text:p><text:s/>23,102<text:s/></text:p>
          </table:table-cell>
          <table:table-cell office:value-type="float" office:value="47252" table:style-name="ce11">
            <text:p><text:s/>47,252<text:s/></text:p>
          </table:table-cell>
          <table:table-cell office:value-type="float" office:value="140354436" table:style-name="ce11">
            <text:p><text:s/>140,354,436<text:s/></text:p>
          </table:table-cell>
          <table:table-cell office:value-type="float" office:value="13711" table:style-name="ce11">
            <text:p><text:s/>13,711<text:s/></text:p>
          </table:table-cell>
          <table:table-cell office:value-type="float" office:value="17570" table:style-name="ce11">
            <text:p><text:s/>17,570<text:s/></text:p>
          </table:table-cell>
          <table:table-cell office:value-type="float" office:value="27754834" table:style-name="ce11">
            <text:p><text:s/>27,754,834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70312" table:style-name="ce11">
            <text:p><text:s/>70,312<text:s/></text:p>
          </table:table-cell>
          <table:table-cell office:value-type="float" office:value="140713" table:style-name="ce11">
            <text:p><text:s/>140,713<text:s/></text:p>
          </table:table-cell>
          <table:table-cell office:value-type="float" office:value="347644" table:style-name="ce11">
            <text:p><text:s/>347,644<text:s/></text:p>
          </table:table-cell>
          <table:table-cell office:value-type="float" office:value="202283" table:style-name="ce31">
            <text:p><text:s/>202,2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239" table:style-name="ce11">
            <text:p><text:s/>32,239<text:s/></text:p>
          </table:table-cell>
          <table:table-cell office:value-type="float" office:value="51873" table:style-name="ce11">
            <text:p><text:s/>51,873<text:s/></text:p>
          </table:table-cell>
          <table:table-cell office:value-type="float" office:value="103883528" table:style-name="ce11">
            <text:p><text:s/>103,883,528<text:s/></text:p>
          </table:table-cell>
          <table:table-cell office:value-type="float" office:value="20768" table:style-name="ce11">
            <text:p><text:s/>20,768<text:s/></text:p>
          </table:table-cell>
          <table:table-cell office:value-type="float" office:value="38849" table:style-name="ce11">
            <text:p><text:s/>38,849<text:s/></text:p>
          </table:table-cell>
          <table:table-cell office:value-type="float" office:value="88950169" table:style-name="ce11">
            <text:p><text:s/>88,950,169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4824571" table:style-name="ce11">
            <text:p><text:s/>14,824,57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08788" table:style-name="ce11">
            <text:p><text:s/>108,788<text:s/></text:p>
          </table:table-cell>
          <table:table-cell office:value-type="float" office:value="123720" table:style-name="ce11">
            <text:p><text:s/>123,720<text:s/></text:p>
          </table:table-cell>
          <table:table-cell office:value-type="float" office:value="307174" table:style-name="ce11">
            <text:p><text:s/>307,174<text:s/></text:p>
          </table:table-cell>
          <table:table-cell office:value-type="float" office:value="179470" table:style-name="ce31">
            <text:p><text:s/>179,4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911" table:style-name="ce11">
            <text:p><text:s/>35,911<text:s/></text:p>
          </table:table-cell>
          <table:table-cell office:value-type="float" office:value="65162" table:style-name="ce11">
            <text:p><text:s/>65,162<text:s/></text:p>
          </table:table-cell>
          <table:table-cell office:value-type="float" office:value="117641832" table:style-name="ce11">
            <text:p><text:s/>117,641,832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999" table:style-name="ce11">
            <text:p><text:s/>41,999<text:s/></text:p>
          </table:table-cell>
          <table:table-cell office:value-type="float" office:value="100869779" table:style-name="ce11">
            <text:p><text:s/>100,869,779<text:s/></text:p>
          </table:table-cell>
          <table:table-cell office:value-type="float" office:value="14110" table:style-name="ce11">
            <text:p><text:s/>14,110<text:s/></text:p>
          </table:table-cell>
          <table:table-cell office:value-type="float" office:value="22789" table:style-name="ce11">
            <text:p><text:s/>22,789<text:s/></text:p>
          </table:table-cell>
          <table:table-cell office:value-type="float" office:value="16681077" table:style-name="ce11">
            <text:p><text:s/>16,681,077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90975" table:style-name="ce11">
            <text:p><text:s/>90,975<text:s/></text:p>
          </table:table-cell>
          <table:table-cell office:value-type="float" office:value="134776" table:style-name="ce11">
            <text:p><text:s/>134,776<text:s/></text:p>
          </table:table-cell>
          <table:table-cell office:value-type="float" office:value="282308" table:style-name="ce11">
            <text:p><text:s/>282,308<text:s/></text:p>
          </table:table-cell>
          <table:table-cell office:value-type="float" office:value="192655" table:style-name="ce31">
            <text:p><text:s/>192,6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3220" table:style-name="ce11">
            <text:p><text:s/>33,220<text:s/></text:p>
          </table:table-cell>
          <table:table-cell office:value-type="float" office:value="54420" table:style-name="ce11">
            <text:p><text:s/>54,420<text:s/></text:p>
          </table:table-cell>
          <table:table-cell office:value-type="float" office:value="114954411" table:style-name="ce11">
            <text:p><text:s/>114,954,411<text:s/></text:p>
          </table:table-cell>
          <table:table-cell office:value-type="float" office:value="20159" table:style-name="ce11">
            <text:p><text:s/>20,159<text:s/></text:p>
          </table:table-cell>
          <table:table-cell office:value-type="float" office:value="39660" table:style-name="ce11">
            <text:p><text:s/>39,660<text:s/></text:p>
          </table:table-cell>
          <table:table-cell office:value-type="float" office:value="88365029" table:style-name="ce11">
            <text:p><text:s/>88,365,029<text:s/></text:p>
          </table:table-cell>
          <table:table-cell office:value-type="float" office:value="12931" table:style-name="ce11">
            <text:p><text:s/>12,931<text:s/></text:p>
          </table:table-cell>
          <table:table-cell office:value-type="float" office:value="14547" table:style-name="ce11">
            <text:p><text:s/>14,547<text:s/></text:p>
          </table:table-cell>
          <table:table-cell office:value-type="float" office:value="26533260" table:style-name="ce11">
            <text:p><text:s/>26,533,26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56122" table:style-name="ce11">
            <text:p><text:s/>56,122<text:s/></text:p>
          </table:table-cell>
          <table:table-cell office:value-type="float" office:value="123984" table:style-name="ce11">
            <text:p><text:s/>123,984<text:s/></text:p>
          </table:table-cell>
          <table:table-cell office:value-type="float" office:value="271791" table:style-name="ce11">
            <text:p><text:s/>271,791<text:s/></text:p>
          </table:table-cell>
          <table:table-cell office:value-type="float" office:value="178317" table:style-name="ce31">
            <text:p><text:s/>178,3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4772" table:style-name="ce11">
            <text:p><text:s/>34,772<text:s/></text:p>
          </table:table-cell>
          <table:table-cell office:value-type="float" office:value="56305" table:style-name="ce11">
            <text:p><text:s/>56,305<text:s/></text:p>
          </table:table-cell>
          <table:table-cell office:value-type="float" office:value="123533615" table:style-name="ce11">
            <text:p><text:s/>123,533,615<text:s/></text:p>
          </table:table-cell>
          <table:table-cell office:value-type="float" office:value="19487" table:style-name="ce11">
            <text:p><text:s/>19,487<text:s/></text:p>
          </table:table-cell>
          <table:table-cell office:value-type="float" office:value="39458" table:style-name="ce11">
            <text:p><text:s/>39,458<text:s/></text:p>
          </table:table-cell>
          <table:table-cell office:value-type="float" office:value="88829915" table:style-name="ce11">
            <text:p><text:s/>88,829,915<text:s/></text:p>
          </table:table-cell>
          <table:table-cell office:value-type="float" office:value="15175" table:style-name="ce11">
            <text:p><text:s/>15,175<text:s/></text:p>
          </table:table-cell>
          <table:table-cell office:value-type="float" office:value="16646" table:style-name="ce11">
            <text:p><text:s/>16,646<text:s/></text:p>
          </table:table-cell>
          <table:table-cell office:value-type="float" office:value="34658568" table:style-name="ce11">
            <text:p><text:s/>34,658,56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45131" table:style-name="ce11">
            <text:p><text:s/>45,131<text:s/></text:p>
          </table:table-cell>
          <table:table-cell office:value-type="float" office:value="124563" table:style-name="ce11">
            <text:p><text:s/>124,563<text:s/></text:p>
          </table:table-cell>
          <table:table-cell office:value-type="float" office:value="328732" table:style-name="ce11">
            <text:p><text:s/>328,732<text:s/></text:p>
          </table:table-cell>
          <table:table-cell office:value-type="float" office:value="178307" table:style-name="ce31">
            <text:p><text:s/>178,3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638" table:style-name="ce11">
            <text:p><text:s/>38,638<text:s/></text:p>
          </table:table-cell>
          <table:table-cell office:value-type="float" office:value="62577" table:style-name="ce11">
            <text:p><text:s/>62,577<text:s/></text:p>
          </table:table-cell>
          <table:table-cell office:value-type="float" office:value="137616955" table:style-name="ce11">
            <text:p><text:s/>137,616,955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42879" table:style-name="ce11">
            <text:p><text:s/>42,879<text:s/></text:p>
          </table:table-cell>
          <table:table-cell office:value-type="float" office:value="107703870" table:style-name="ce11">
            <text:p><text:s/>107,703,870<text:s/></text:p>
          </table:table-cell>
          <table:table-cell office:value-type="float" office:value="17330" table:style-name="ce11">
            <text:p><text:s/>17,330<text:s/></text:p>
          </table:table-cell>
          <table:table-cell office:value-type="float" office:value="19435" table:style-name="ce11">
            <text:p><text:s/>19,435<text:s/></text:p>
          </table:table-cell>
          <table:table-cell office:value-type="float" office:value="29860118" table:style-name="ce11">
            <text:p><text:s/>29,860,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52968" table:style-name="ce11">
            <text:p><text:s/>52,968<text:s/></text:p>
          </table:table-cell>
          <table:table-cell office:value-type="float" office:value="140283" table:style-name="ce11">
            <text:p><text:s/>140,283<text:s/></text:p>
          </table:table-cell>
          <table:table-cell office:value-type="float" office:value="333564" table:style-name="ce11">
            <text:p><text:s/>333,564<text:s/></text:p>
          </table:table-cell>
          <table:table-cell office:value-type="float" office:value="197294" table:style-name="ce31">
            <text:p><text:s/>197,2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39" table:style-name="ce11">
            <text:p><text:s/>33,839<text:s/></text:p>
          </table:table-cell>
          <table:table-cell office:value-type="float" office:value="55446" table:style-name="ce11">
            <text:p><text:s/>55,446<text:s/></text:p>
          </table:table-cell>
          <table:table-cell office:value-type="float" office:value="111156494" table:style-name="ce11">
            <text:p><text:s/>111,156,494<text:s/></text:p>
          </table:table-cell>
          <table:table-cell office:value-type="float" office:value="17753" table:style-name="ce11">
            <text:p><text:s/>17,753<text:s/></text:p>
          </table:table-cell>
          <table:table-cell office:value-type="float" office:value="36113" table:style-name="ce11">
            <text:p><text:s/>36,113<text:s/></text:p>
          </table:table-cell>
          <table:table-cell office:value-type="float" office:value="93489105" table:style-name="ce11">
            <text:p><text:s/>93,489,10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9198" table:style-name="ce11">
            <text:p><text:s/>19,198<text:s/></text:p>
          </table:table-cell>
          <table:table-cell office:value-type="float" office:value="17633097" table:style-name="ce11">
            <text:p><text:s/>17,633,09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4292" table:style-name="ce11">
            <text:p><text:s/>34,292<text:s/></text:p>
          </table:table-cell>
          <table:table-cell office:value-type="float" office:value="105765" table:style-name="ce11">
            <text:p><text:s/>105,765<text:s/></text:p>
          </table:table-cell>
          <table:table-cell office:value-type="float" office:value="235475" table:style-name="ce11">
            <text:p><text:s/>235,475<text:s/></text:p>
          </table:table-cell>
          <table:table-cell office:value-type="float" office:value="149816" table:style-name="ce31">
            <text:p><text:s/>149,8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346" table:style-name="ce11">
            <text:p><text:s/>35,346<text:s/></text:p>
          </table:table-cell>
          <table:table-cell office:value-type="float" office:value="62602" table:style-name="ce11">
            <text:p><text:s/>62,602<text:s/></text:p>
          </table:table-cell>
          <table:table-cell office:value-type="float" office:value="137138077" table:style-name="ce11">
            <text:p><text:s/>137,138,077<text:s/></text:p>
          </table:table-cell>
          <table:table-cell office:value-type="float" office:value="19763" table:style-name="ce11">
            <text:p><text:s/>19,763<text:s/></text:p>
          </table:table-cell>
          <table:table-cell office:value-type="float" office:value="44529" table:style-name="ce11">
            <text:p><text:s/>44,529<text:s/></text:p>
          </table:table-cell>
          <table:table-cell office:value-type="float" office:value="96886073" table:style-name="ce11">
            <text:p><text:s/>96,886,073<text:s/></text:p>
          </table:table-cell>
          <table:table-cell office:value-type="float" office:value="15454" table:style-name="ce11">
            <text:p><text:s/>15,454<text:s/></text:p>
          </table:table-cell>
          <table:table-cell office:value-type="float" office:value="17833" table:style-name="ce11">
            <text:p><text:s/>17,833<text:s/></text:p>
          </table:table-cell>
          <table:table-cell office:value-type="float" office:value="40211022" table:style-name="ce11">
            <text:p><text:s/>40,211,02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40983" table:style-name="ce11">
            <text:p><text:s/>40,983<text:s/></text:p>
          </table:table-cell>
          <table:table-cell office:value-type="float" office:value="123059" table:style-name="ce11">
            <text:p><text:s/>123,059<text:s/></text:p>
          </table:table-cell>
          <table:table-cell office:value-type="float" office:value="317309" table:style-name="ce11">
            <text:p><text:s/>317,309<text:s/></text:p>
          </table:table-cell>
          <table:table-cell office:value-type="float" office:value="174647" table:style-name="ce31">
            <text:p><text:s/>174,6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262" table:style-name="ce11">
            <text:p><text:s/>40,262<text:s/></text:p>
          </table:table-cell>
          <table:table-cell office:value-type="float" office:value="68287" table:style-name="ce11">
            <text:p><text:s/>68,287<text:s/></text:p>
          </table:table-cell>
          <table:table-cell office:value-type="float" office:value="118518098" table:style-name="ce11">
            <text:p><text:s/>118,518,098<text:s/></text:p>
          </table:table-cell>
          <table:table-cell office:value-type="float" office:value="22784" table:style-name="ce11">
            <text:p><text:s/>22,784<text:s/></text:p>
          </table:table-cell>
          <table:table-cell office:value-type="float" office:value="46458" table:style-name="ce11">
            <text:p><text:s/>46,458<text:s/></text:p>
          </table:table-cell>
          <table:table-cell office:value-type="float" office:value="95336218" table:style-name="ce11">
            <text:p><text:s/>95,336,218<text:s/></text:p>
          </table:table-cell>
          <table:table-cell office:value-type="float" office:value="17333" table:style-name="ce11">
            <text:p><text:s/>17,333<text:s/></text:p>
          </table:table-cell>
          <table:table-cell office:value-type="float" office:value="21606" table:style-name="ce11">
            <text:p><text:s/>21,606<text:s/></text:p>
          </table:table-cell>
          <table:table-cell office:value-type="float" office:value="23090238" table:style-name="ce11">
            <text:p><text:s/>23,090,238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91642" table:style-name="ce11">
            <text:p><text:s/>91,642<text:s/></text:p>
          </table:table-cell>
          <table:table-cell office:value-type="float" office:value="129360" table:style-name="ce11">
            <text:p><text:s/>129,360<text:s/></text:p>
          </table:table-cell>
          <table:table-cell office:value-type="float" office:value="290171" table:style-name="ce11">
            <text:p><text:s/>290,171<text:s/></text:p>
          </table:table-cell>
          <table:table-cell office:value-type="float" office:value="187511" table:style-name="ce31">
            <text:p><text:s/>187,5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641" table:style-name="ce11">
            <text:p><text:s/>35,641<text:s/></text:p>
          </table:table-cell>
          <table:table-cell office:value-type="float" office:value="57810" table:style-name="ce11">
            <text:p><text:s/>57,810<text:s/></text:p>
          </table:table-cell>
          <table:table-cell office:value-type="float" office:value="118038664" table:style-name="ce11">
            <text:p><text:s/>118,038,664<text:s/></text:p>
          </table:table-cell>
          <table:table-cell office:value-type="float" office:value="21281" table:style-name="ce11">
            <text:p><text:s/>21,281<text:s/></text:p>
          </table:table-cell>
          <table:table-cell office:value-type="float" office:value="41190" table:style-name="ce11">
            <text:p><text:s/>41,190<text:s/></text:p>
          </table:table-cell>
          <table:table-cell office:value-type="float" office:value="99503058" table:style-name="ce11">
            <text:p><text:s/>99,503,058<text:s/></text:p>
          </table:table-cell>
          <table:table-cell office:value-type="float" office:value="14262" table:style-name="ce11">
            <text:p><text:s/>14,262<text:s/></text:p>
          </table:table-cell>
          <table:table-cell office:value-type="float" office:value="16423" table:style-name="ce11">
            <text:p><text:s/>16,423<text:s/></text:p>
          </table:table-cell>
          <table:table-cell office:value-type="float" office:value="17852291" table:style-name="ce11">
            <text:p><text:s/>17,852,29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83315" table:style-name="ce11">
            <text:p><text:s/>683,315<text:s/></text:p>
          </table:table-cell>
          <table:table-cell office:value-type="float" office:value="122081" table:style-name="ce11">
            <text:p><text:s/>122,081<text:s/></text:p>
          </table:table-cell>
          <table:table-cell office:value-type="float" office:value="243841" table:style-name="ce11">
            <text:p><text:s/>243,841<text:s/></text:p>
          </table:table-cell>
          <table:table-cell office:value-type="float" office:value="175281" table:style-name="ce31">
            <text:p><text:s/>175,281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六年<text:span text:style-name="T3">2017</text:span></text:p>
          </table:table-cell>
          <table:table-cell office:value-type="float" office:value="417367" table:style-name="ce9">
            <text:p><text:s/>417,367<text:s/></text:p>
          </table:table-cell>
          <table:table-cell office:value-type="float" office:value="696792" table:style-name="ce9">
            <text:p><text:s/>696,792<text:s/></text:p>
          </table:table-cell>
          <table:table-cell office:value-type="float" office:value="1397243715" table:style-name="ce9">
            <text:p><text:s/>1,397,243,715<text:s/></text:p>
          </table:table-cell>
          <table:table-cell office:value-type="float" office:value="243588" table:style-name="ce9">
            <text:p><text:s/>243,588<text:s/></text:p>
          </table:table-cell>
          <table:table-cell office:value-type="float" office:value="490074" table:style-name="ce9">
            <text:p><text:s/>490,074<text:s/></text:p>
          </table:table-cell>
          <table:table-cell office:value-type="float" office:value="1094085045" table:style-name="ce9">
            <text:p><text:s/>1,094,085,045<text:s/></text:p>
          </table:table-cell>
          <table:table-cell office:value-type="float" office:value="173746" table:style-name="ce9">
            <text:p><text:s/>173,746<text:s/></text:p>
          </table:table-cell>
          <table:table-cell office:value-type="float" office:value="206678" table:style-name="ce9">
            <text:p><text:s/>206,678<text:s/></text:p>
          </table:table-cell>
          <table:table-cell office:value-type="float" office:value="303140763" table:style-name="ce9">
            <text:p><text:s/>303,140,7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08" table:style-name="ce9">
            <text:p><text:s/>17,908<text:s/></text:p>
          </table:table-cell>
          <table:table-cell office:value-type="float" office:value="1421039" table:style-name="ce9">
            <text:p><text:s/>1,421,039<text:s/></text:p>
          </table:table-cell>
          <table:table-cell office:value-type="float" office:value="3253026" table:style-name="ce9">
            <text:p><text:s/>3,253,026<text:s/></text:p>
          </table:table-cell>
          <table:table-cell office:value-type="float" office:value="2045619" table:style-name="ce29">
            <text:p><text:s/>2,045,61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0016" table:style-name="ce11">
            <text:p><text:s/>30,016<text:s/></text:p>
          </table:table-cell>
          <table:table-cell office:value-type="float" office:value="48457" table:style-name="ce11">
            <text:p><text:s/>48,457<text:s/></text:p>
          </table:table-cell>
          <table:table-cell office:value-type="float" office:value="98794057" table:style-name="ce11">
            <text:p><text:s/>98,794,057<text:s/></text:p>
          </table:table-cell>
          <table:table-cell office:value-type="float" office:value="15966" table:style-name="ce11">
            <text:p><text:s/>15,966<text:s/></text:p>
          </table:table-cell>
          <table:table-cell office:value-type="float" office:value="32813" table:style-name="ce11">
            <text:p><text:s/>32,813<text:s/></text:p>
          </table:table-cell>
          <table:table-cell office:value-type="float" office:value="76199679" table:style-name="ce11">
            <text:p><text:s/>76,199,679<text:s/></text:p>
          </table:table-cell>
          <table:table-cell office:value-type="float" office:value="14017" table:style-name="ce11">
            <text:p><text:s/>14,017<text:s/></text:p>
          </table:table-cell>
          <table:table-cell office:value-type="float" office:value="15604" table:style-name="ce11">
            <text:p><text:s/>15,604<text:s/></text:p>
          </table:table-cell>
          <table:table-cell office:value-type="float" office:value="22576469" table:style-name="ce11">
            <text:p><text:s/>22,576,46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7908" table:style-name="ce11">
            <text:p><text:s/>17,908<text:s/></text:p>
          </table:table-cell>
          <table:table-cell office:value-type="float" office:value="94477" table:style-name="ce11">
            <text:p><text:s/>94,477<text:s/></text:p>
          </table:table-cell>
          <table:table-cell office:value-type="float" office:value="235027" table:style-name="ce11">
            <text:p><text:s/>235,027<text:s/></text:p>
          </table:table-cell>
          <table:table-cell office:value-type="float" office:value="137350" table:style-name="ce31">
            <text:p><text:s/>137,350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615" table:style-name="ce11">
            <text:p><text:s/>29,615<text:s/></text:p>
          </table:table-cell>
          <table:table-cell office:value-type="float" office:value="50553" table:style-name="ce11">
            <text:p><text:s/>50,553<text:s/></text:p>
          </table:table-cell>
          <table:table-cell office:value-type="float" office:value="93029921" table:style-name="ce11">
            <text:p><text:s/>93,029,921<text:s/></text:p>
          </table:table-cell>
          <table:table-cell office:value-type="float" office:value="17584" table:style-name="ce11">
            <text:p><text:s/>17,584<text:s/></text:p>
          </table:table-cell>
          <table:table-cell office:value-type="float" office:value="35502" table:style-name="ce11">
            <text:p><text:s/>35,502<text:s/></text:p>
          </table:table-cell>
          <table:table-cell office:value-type="float" office:value="80792290" table:style-name="ce11">
            <text:p><text:s/>80,792,290<text:s/></text:p>
          </table:table-cell>
          <table:table-cell office:value-type="float" office:value="12031" table:style-name="ce11">
            <text:p><text:s/>12,031<text:s/></text:p>
          </table:table-cell>
          <table:table-cell office:value-type="float" office:value="15051" table:style-name="ce11">
            <text:p><text:s/>15,051<text:s/></text:p>
          </table:table-cell>
          <table:table-cell office:value-type="float" office:value="12237631" table:style-name="ce11">
            <text:p><text:s/>12,237,6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388" table:style-name="ce11">
            <text:p><text:s/>104,388<text:s/></text:p>
          </table:table-cell>
          <table:table-cell office:value-type="float" office:value="221265" table:style-name="ce11">
            <text:p><text:s/>221,265<text:s/></text:p>
          </table:table-cell>
          <table:table-cell office:value-type="float" office:value="148451" table:style-name="ce31">
            <text:p><text:s/>148,4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41" table:style-name="ce11">
            <text:p><text:s/>39,541<text:s/></text:p>
          </table:table-cell>
          <table:table-cell office:value-type="float" office:value="66009" table:style-name="ce11">
            <text:p><text:s/>66,009<text:s/></text:p>
          </table:table-cell>
          <table:table-cell office:value-type="float" office:value="132117440" table:style-name="ce11">
            <text:p><text:s/>132,117,440<text:s/></text:p>
          </table:table-cell>
          <table:table-cell office:value-type="float" office:value="24254" table:style-name="ce11">
            <text:p><text:s/>24,254<text:s/></text:p>
          </table:table-cell>
          <table:table-cell office:value-type="float" office:value="47917" table:style-name="ce11">
            <text:p><text:s/>47,917<text:s/></text:p>
          </table:table-cell>
          <table:table-cell office:value-type="float" office:value="107255135" table:style-name="ce11">
            <text:p><text:s/>107,255,135<text:s/></text:p>
          </table:table-cell>
          <table:table-cell office:value-type="float" office:value="15287" table:style-name="ce11">
            <text:p><text:s/>15,287<text:s/></text:p>
          </table:table-cell>
          <table:table-cell office:value-type="float" office:value="18092" table:style-name="ce11">
            <text:p><text:s/>18,092<text:s/></text:p>
          </table:table-cell>
          <table:table-cell office:value-type="float" office:value="24862304" table:style-name="ce11">
            <text:p><text:s/>24,862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30" table:style-name="ce11">
            <text:p><text:s/>150,330<text:s/></text:p>
          </table:table-cell>
          <table:table-cell office:value-type="float" office:value="334718" table:style-name="ce11">
            <text:p><text:s/>334,718<text:s/></text:p>
          </table:table-cell>
          <table:table-cell office:value-type="float" office:value="210042" table:style-name="ce31">
            <text:p><text:s/>210,0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29284" table:style-name="ce11">
            <text:p><text:s/>29,284<text:s/></text:p>
          </table:table-cell>
          <table:table-cell office:value-type="float" office:value="49554" table:style-name="ce11">
            <text:p><text:s/>49,554<text:s/></text:p>
          </table:table-cell>
          <table:table-cell office:value-type="float" office:value="89559019" table:style-name="ce11">
            <text:p><text:s/>89,559,019<text:s/></text:p>
          </table:table-cell>
          <table:table-cell office:value-type="float" office:value="19008" table:style-name="ce11">
            <text:p><text:s/>19,008<text:s/></text:p>
          </table:table-cell>
          <table:table-cell office:value-type="float" office:value="37131" table:style-name="ce11">
            <text:p><text:s/>37,131<text:s/></text:p>
          </table:table-cell>
          <table:table-cell office:value-type="float" office:value="75999238" table:style-name="ce11">
            <text:p><text:s/>75,999,238<text:s/></text:p>
          </table:table-cell>
          <table:table-cell office:value-type="float" office:value="10276" table:style-name="ce11">
            <text:p><text:s/>10,276<text:s/></text:p>
          </table:table-cell>
          <table:table-cell office:value-type="float" office:value="12423" table:style-name="ce11">
            <text:p><text:s/>12,423<text:s/></text:p>
          </table:table-cell>
          <table:table-cell office:value-type="float" office:value="13559782" table:style-name="ce11">
            <text:p><text:s/>13,559,7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08" table:style-name="ce11">
            <text:p><text:s/>119,008<text:s/></text:p>
          </table:table-cell>
          <table:table-cell office:value-type="float" office:value="259357" table:style-name="ce11">
            <text:p><text:s/>259,357<text:s/></text:p>
          </table:table-cell>
          <table:table-cell office:value-type="float" office:value="169658" table:style-name="ce31">
            <text:p><text:s/>169,6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492" table:style-name="ce11">
            <text:p><text:s/>35,492<text:s/></text:p>
          </table:table-cell>
          <table:table-cell office:value-type="float" office:value="59806" table:style-name="ce11">
            <text:p><text:s/>59,806<text:s/></text:p>
          </table:table-cell>
          <table:table-cell office:value-type="float" office:value="109111347" table:style-name="ce11">
            <text:p><text:s/>109,111,347<text:s/></text:p>
          </table:table-cell>
          <table:table-cell office:value-type="float" office:value="21332" table:style-name="ce11">
            <text:p><text:s/>21,332<text:s/></text:p>
          </table:table-cell>
          <table:table-cell office:value-type="float" office:value="42516" table:style-name="ce11">
            <text:p><text:s/>42,516<text:s/></text:p>
          </table:table-cell>
          <table:table-cell office:value-type="float" office:value="94933092" table:style-name="ce11">
            <text:p><text:s/>94,933,092<text:s/></text:p>
          </table:table-cell>
          <table:table-cell office:value-type="float" office:value="14160" table:style-name="ce11">
            <text:p><text:s/>14,160<text:s/></text:p>
          </table:table-cell>
          <table:table-cell office:value-type="float" office:value="17290" table:style-name="ce11">
            <text:p><text:s/>17,290<text:s/></text:p>
          </table:table-cell>
          <table:table-cell office:value-type="float" office:value="14178255" table:style-name="ce11">
            <text:p><text:s/>14,178,2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553" table:style-name="ce11">
            <text:p><text:s/>129,553<text:s/></text:p>
          </table:table-cell>
          <table:table-cell office:value-type="float" office:value="252507" table:style-name="ce11">
            <text:p><text:s/>252,507<text:s/></text:p>
          </table:table-cell>
          <table:table-cell office:value-type="float" office:value="185521" table:style-name="ce31">
            <text:p><text:s/>185,52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242" table:style-name="ce11">
            <text:p><text:s/>36,242<text:s/></text:p>
          </table:table-cell>
          <table:table-cell office:value-type="float" office:value="60360" table:style-name="ce11">
            <text:p><text:s/>60,360<text:s/></text:p>
          </table:table-cell>
          <table:table-cell office:value-type="float" office:value="121697793" table:style-name="ce11">
            <text:p><text:s/>121,697,793<text:s/></text:p>
          </table:table-cell>
          <table:table-cell office:value-type="float" office:value="21974" table:style-name="ce11">
            <text:p><text:s/>21,974<text:s/></text:p>
          </table:table-cell>
          <table:table-cell office:value-type="float" office:value="44229" table:style-name="ce11">
            <text:p><text:s/>44,229<text:s/></text:p>
          </table:table-cell>
          <table:table-cell office:value-type="float" office:value="98719859" table:style-name="ce11">
            <text:p><text:s/>98,719,859<text:s/></text:p>
          </table:table-cell>
          <table:table-cell office:value-type="float" office:value="14268" table:style-name="ce11">
            <text:p><text:s/>14,268<text:s/></text:p>
          </table:table-cell>
          <table:table-cell office:value-type="float" office:value="16131" table:style-name="ce11">
            <text:p><text:s/>16,131<text:s/></text:p>
          </table:table-cell>
          <table:table-cell office:value-type="float" office:value="22977934" table:style-name="ce11">
            <text:p><text:s/>22,977,9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105" table:style-name="ce11">
            <text:p><text:s/>119,105<text:s/></text:p>
          </table:table-cell>
          <table:table-cell office:value-type="float" office:value="337345" table:style-name="ce11">
            <text:p><text:s/>337,345<text:s/></text:p>
          </table:table-cell>
          <table:table-cell office:value-type="float" office:value="171229" table:style-name="ce31">
            <text:p><text:s/>171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3517" table:style-name="ce11">
            <text:p><text:s/>33,517<text:s/></text:p>
          </table:table-cell>
          <table:table-cell office:value-type="float" office:value="57777" table:style-name="ce11">
            <text:p><text:s/>57,777<text:s/></text:p>
          </table:table-cell>
          <table:table-cell office:value-type="float" office:value="106243329" table:style-name="ce11">
            <text:p><text:s/>106,243,329<text:s/></text:p>
          </table:table-cell>
          <table:table-cell office:value-type="float" office:value="20395" table:style-name="ce11">
            <text:p><text:s/>20,395<text:s/></text:p>
          </table:table-cell>
          <table:table-cell office:value-type="float" office:value="40881" table:style-name="ce11">
            <text:p><text:s/>40,881<text:s/></text:p>
          </table:table-cell>
          <table:table-cell office:value-type="float" office:value="83308213" table:style-name="ce11">
            <text:p><text:s/>83,308,213<text:s/></text:p>
          </table:table-cell>
          <table:table-cell office:value-type="float" office:value="13122" table:style-name="ce11">
            <text:p><text:s/>13,122<text:s/></text:p>
          </table:table-cell>
          <table:table-cell office:value-type="float" office:value="16896" table:style-name="ce11">
            <text:p><text:s/>16,896<text:s/></text:p>
          </table:table-cell>
          <table:table-cell office:value-type="float" office:value="22935116" table:style-name="ce11">
            <text:p><text:s/>22,935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409" table:style-name="ce11">
            <text:p><text:s/>122,409<text:s/></text:p>
          </table:table-cell>
          <table:table-cell office:value-type="float" office:value="238801" table:style-name="ce11">
            <text:p><text:s/>238,801<text:s/></text:p>
          </table:table-cell>
          <table:table-cell office:value-type="float" office:value="172287" table:style-name="ce31">
            <text:p><text:s/>172,2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012" table:style-name="ce11">
            <text:p><text:s/>38,012<text:s/></text:p>
          </table:table-cell>
          <table:table-cell office:value-type="float" office:value="61955" table:style-name="ce11">
            <text:p><text:s/>61,955<text:s/></text:p>
          </table:table-cell>
          <table:table-cell office:value-type="float" office:value="117037403" table:style-name="ce11">
            <text:p><text:s/>117,037,403<text:s/></text:p>
          </table:table-cell>
          <table:table-cell office:value-type="float" office:value="21703" table:style-name="ce11">
            <text:p><text:s/>21,703<text:s/></text:p>
          </table:table-cell>
          <table:table-cell office:value-type="float" office:value="43117" table:style-name="ce11">
            <text:p><text:s/>43,117<text:s/></text:p>
          </table:table-cell>
          <table:table-cell office:value-type="float" office:value="93571411" table:style-name="ce11">
            <text:p><text:s/>93,571,411<text:s/></text:p>
          </table:table-cell>
          <table:table-cell office:value-type="float" office:value="16309" table:style-name="ce11">
            <text:p><text:s/>16,309<text:s/></text:p>
          </table:table-cell>
          <table:table-cell office:value-type="float" office:value="18838" table:style-name="ce11">
            <text:p><text:s/>18,838<text:s/></text:p>
          </table:table-cell>
          <table:table-cell office:value-type="float" office:value="23465991" table:style-name="ce11">
            <text:p><text:s/>23,465,9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536" table:style-name="ce11">
            <text:p><text:s/>123,536<text:s/></text:p>
          </table:table-cell>
          <table:table-cell office:value-type="float" office:value="260744" table:style-name="ce11">
            <text:p><text:s/>260,744<text:s/></text:p>
          </table:table-cell>
          <table:table-cell office:value-type="float" office:value="177386" table:style-name="ce31">
            <text:p><text:s/>177,3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313" table:style-name="ce11">
            <text:p><text:s/>37,313<text:s/></text:p>
          </table:table-cell>
          <table:table-cell office:value-type="float" office:value="60221" table:style-name="ce11">
            <text:p><text:s/>60,221<text:s/></text:p>
          </table:table-cell>
          <table:table-cell office:value-type="float" office:value="130494069" table:style-name="ce11">
            <text:p><text:s/>130,494,069<text:s/></text:p>
          </table:table-cell>
          <table:table-cell office:value-type="float" office:value="20160" table:style-name="ce11">
            <text:p><text:s/>20,160<text:s/></text:p>
          </table:table-cell>
          <table:table-cell office:value-type="float" office:value="40615" table:style-name="ce11">
            <text:p><text:s/>40,615<text:s/></text:p>
          </table:table-cell>
          <table:table-cell office:value-type="float" office:value="86561365" table:style-name="ce11">
            <text:p><text:s/>86,561,365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19606" table:style-name="ce11">
            <text:p><text:s/>19,606<text:s/></text:p>
          </table:table-cell>
          <table:table-cell office:value-type="float" office:value="43932704" table:style-name="ce11">
            <text:p><text:s/>43,932,7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186" table:style-name="ce11">
            <text:p><text:s/>115,186<text:s/></text:p>
          </table:table-cell>
          <table:table-cell office:value-type="float" office:value="390774" table:style-name="ce11">
            <text:p><text:s/>390,774<text:s/></text:p>
          </table:table-cell>
          <table:table-cell office:value-type="float" office:value="165994" table:style-name="ce31">
            <text:p><text:s/>165,9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3598" table:style-name="ce11">
            <text:p><text:s/>33,598<text:s/></text:p>
          </table:table-cell>
          <table:table-cell office:value-type="float" office:value="59167" table:style-name="ce11">
            <text:p><text:s/>59,167<text:s/></text:p>
          </table:table-cell>
          <table:table-cell office:value-type="float" office:value="128308097" table:style-name="ce11">
            <text:p><text:s/>128,308,097<text:s/></text:p>
          </table:table-cell>
          <table:table-cell office:value-type="float" office:value="18889" table:style-name="ce11">
            <text:p><text:s/>18,889<text:s/></text:p>
          </table:table-cell>
          <table:table-cell office:value-type="float" office:value="40958" table:style-name="ce11">
            <text:p><text:s/>40,958<text:s/></text:p>
          </table:table-cell>
          <table:table-cell office:value-type="float" office:value="93858747" table:style-name="ce11">
            <text:p><text:s/>93,858,747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18209" table:style-name="ce11">
            <text:p><text:s/>18,209<text:s/></text:p>
          </table:table-cell>
          <table:table-cell office:value-type="float" office:value="34449350" table:style-name="ce11">
            <text:p><text:s/>34,449,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29" table:style-name="ce11">
            <text:p><text:s/>117,529<text:s/></text:p>
          </table:table-cell>
          <table:table-cell office:value-type="float" office:value="222098" table:style-name="ce11">
            <text:p><text:s/>222,098<text:s/></text:p>
          </table:table-cell>
          <table:table-cell office:value-type="float" office:value="181135" table:style-name="ce31">
            <text:p><text:s/>181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69" table:style-name="ce11">
            <text:p><text:s/>38,969<text:s/></text:p>
          </table:table-cell>
          <table:table-cell office:value-type="float" office:value="65403" table:style-name="ce11">
            <text:p><text:s/>65,403<text:s/></text:p>
          </table:table-cell>
          <table:table-cell office:value-type="float" office:value="160064402" table:style-name="ce11">
            <text:p><text:s/>160,064,402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45857" table:style-name="ce11">
            <text:p><text:s/>45,857<text:s/></text:p>
          </table:table-cell>
          <table:table-cell office:value-type="float" office:value="116897060" table:style-name="ce11">
            <text:p><text:s/>116,897,060<text:s/></text:p>
          </table:table-cell>
          <table:table-cell office:value-type="float" office:value="16349" table:style-name="ce11">
            <text:p><text:s/>16,349<text:s/></text:p>
          </table:table-cell>
          <table:table-cell office:value-type="float" office:value="19546" table:style-name="ce11">
            <text:p><text:s/>19,546<text:s/></text:p>
          </table:table-cell>
          <table:table-cell office:value-type="float" office:value="43167342" table:style-name="ce11">
            <text:p><text:s/>43,167,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705" table:style-name="ce11">
            <text:p><text:s/>118,705<text:s/></text:p>
          </table:table-cell>
          <table:table-cell office:value-type="float" office:value="282180" table:style-name="ce11">
            <text:p><text:s/>282,180<text:s/></text:p>
          </table:table-cell>
          <table:table-cell office:value-type="float" office:value="173114" table:style-name="ce31">
            <text:p><text:s/>173,1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768" table:style-name="ce11">
            <text:p><text:s/>35,768<text:s/></text:p>
          </table:table-cell>
          <table:table-cell office:value-type="float" office:value="57530" table:style-name="ce11">
            <text:p><text:s/>57,530<text:s/></text:p>
          </table:table-cell>
          <table:table-cell office:value-type="float" office:value="110786838" table:style-name="ce11">
            <text:p><text:s/>110,786,838<text:s/></text:p>
          </table:table-cell>
          <table:table-cell office:value-type="float" office:value="19703" table:style-name="ce11">
            <text:p><text:s/>19,703<text:s/></text:p>
          </table:table-cell>
          <table:table-cell office:value-type="float" office:value="38538" table:style-name="ce11">
            <text:p><text:s/>38,538<text:s/></text:p>
          </table:table-cell>
          <table:table-cell office:value-type="float" office:value="85988955" table:style-name="ce11">
            <text:p><text:s/>85,988,955<text:s/></text:p>
          </table:table-cell>
          <table:table-cell office:value-type="float" office:value="16065" table:style-name="ce11">
            <text:p><text:s/>16,065<text:s/></text:p>
          </table:table-cell>
          <table:table-cell office:value-type="float" office:value="18992" table:style-name="ce11">
            <text:p><text:s/>18,992<text:s/></text:p>
          </table:table-cell>
          <table:table-cell office:value-type="float" office:value="24797883" table:style-name="ce11">
            <text:p><text:s/>24,797,8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813" table:style-name="ce11">
            <text:p><text:s/>106,813<text:s/></text:p>
          </table:table-cell>
          <table:table-cell office:value-type="float" office:value="218210" table:style-name="ce11">
            <text:p><text:s/>218,210<text:s/></text:p>
          </table:table-cell>
          <table:table-cell office:value-type="float" office:value="153452" table:style-name="ce31">
            <text:p><text:s/>153,452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七年<text:span text:style-name="T6">2018</text:span></text:p>
          </table:table-cell>
          <table:table-cell office:value-type="float" office:value="418879" table:style-name="ce12">
            <text:p><text:s/>418,879<text:s/></text:p>
          </table:table-cell>
          <table:table-cell office:value-type="float" office:value="740356" table:style-name="ce12">
            <text:p><text:s/>740,356<text:s/></text:p>
          </table:table-cell>
          <table:table-cell office:value-type="float" office:value="1601606474" table:style-name="ce12">
            <text:p><text:s/>1,601,606,474<text:s/></text:p>
          </table:table-cell>
          <table:table-cell office:value-type="float" office:value="237014" table:style-name="ce12">
            <text:p><text:s/>237,014<text:s/></text:p>
          </table:table-cell>
          <table:table-cell office:value-type="float" office:value="488919" table:style-name="ce12">
            <text:p><text:s/>488,919<text:s/></text:p>
          </table:table-cell>
          <table:table-cell office:value-type="float" office:value="1118131716" table:style-name="ce12">
            <text:p><text:s/>1,118,131,716<text:s/></text:p>
          </table:table-cell>
          <table:table-cell office:value-type="float" office:value="181865" table:style-name="ce12">
            <text:p><text:s/>181,865<text:s/></text:p>
          </table:table-cell>
          <table:table-cell office:value-type="float" office:value="251437" table:style-name="ce12">
            <text:p><text:s/>251,437<text:s/></text:p>
          </table:table-cell>
          <table:table-cell office:value-type="float" office:value="483474758" table:style-name="ce12">
            <text:p><text:s/>483,474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224" table:style-name="ce12">
            <text:p><text:s/>1,352,224<text:s/></text:p>
          </table:table-cell>
          <table:table-cell office:value-type="float" office:value="2898798" table:style-name="ce12">
            <text:p><text:s/>2,898,798<text:s/></text:p>
          </table:table-cell>
          <table:table-cell office:value-type="float" office:value="1966309" table:style-name="ce32">
            <text:p><text:s/>1,966,30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894" table:style-name="ce11">
            <text:p><text:s/>35,894<text:s/></text:p>
          </table:table-cell>
          <table:table-cell office:value-type="float" office:value="62437" table:style-name="ce11">
            <text:p><text:s/>62,437<text:s/></text:p>
          </table:table-cell>
          <table:table-cell office:value-type="float" office:value="110488479" table:style-name="ce11">
            <text:p><text:s/>110,488,479<text:s/></text:p>
          </table:table-cell>
          <table:table-cell office:value-type="float" office:value="21801" table:style-name="ce11">
            <text:p><text:s/>21,801<text:s/></text:p>
          </table:table-cell>
          <table:table-cell office:value-type="float" office:value="46475" table:style-name="ce11">
            <text:p><text:s/>46,475<text:s/></text:p>
          </table:table-cell>
          <table:table-cell office:value-type="float" office:value="95738884" table:style-name="ce11">
            <text:p><text:s/>95,738,884<text:s/></text:p>
          </table:table-cell>
          <table:table-cell office:value-type="float" office:value="14093" table:style-name="ce11">
            <text:p><text:s/>14,093<text:s/></text:p>
          </table:table-cell>
          <table:table-cell office:value-type="float" office:value="15962" table:style-name="ce11">
            <text:p><text:s/>15,962<text:s/></text:p>
          </table:table-cell>
          <table:table-cell office:value-type="float" office:value="14749595" table:style-name="ce11">
            <text:p><text:s/>14,749,5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25" table:style-name="ce11">
            <text:p><text:s/>121,125<text:s/></text:p>
          </table:table-cell>
          <table:table-cell office:value-type="float" office:value="233126" table:style-name="ce11">
            <text:p><text:s/>233,126<text:s/></text:p>
          </table:table-cell>
          <table:table-cell office:value-type="float" office:value="177466" table:style-name="ce31">
            <text:p><text:s/>177,46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355" table:style-name="ce11">
            <text:p><text:s/>24,355<text:s/></text:p>
          </table:table-cell>
          <table:table-cell office:value-type="float" office:value="40226" table:style-name="ce11">
            <text:p><text:s/>40,226<text:s/></text:p>
          </table:table-cell>
          <table:table-cell office:value-type="float" office:value="87565288" table:style-name="ce11">
            <text:p><text:s/>87,565,288<text:s/></text:p>
          </table:table-cell>
          <table:table-cell office:value-type="float" office:value="12952" table:style-name="ce11">
            <text:p><text:s/>12,952<text:s/></text:p>
          </table:table-cell>
          <table:table-cell office:value-type="float" office:value="27012" table:style-name="ce11">
            <text:p><text:s/>27,012<text:s/></text:p>
          </table:table-cell>
          <table:table-cell office:value-type="float" office:value="63147210" table:style-name="ce11">
            <text:p><text:s/>63,147,210<text:s/></text:p>
          </table:table-cell>
          <table:table-cell office:value-type="float" office:value="11403" table:style-name="ce11">
            <text:p><text:s/>11,403<text:s/></text:p>
          </table:table-cell>
          <table:table-cell office:value-type="float" office:value="13214" table:style-name="ce11">
            <text:p><text:s/>13,214<text:s/></text:p>
          </table:table-cell>
          <table:table-cell office:value-type="float" office:value="24418078" table:style-name="ce11">
            <text:p><text:s/>24,418,0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77" table:style-name="ce11">
            <text:p><text:s/>70,677<text:s/></text:p>
          </table:table-cell>
          <table:table-cell office:value-type="float" office:value="179345" table:style-name="ce11">
            <text:p><text:s/>179,345<text:s/></text:p>
          </table:table-cell>
          <table:table-cell office:value-type="float" office:value="103730" table:style-name="ce31">
            <text:p><text:s/>103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7036" table:style-name="ce11">
            <text:p><text:s/>37,036<text:s/></text:p>
          </table:table-cell>
          <table:table-cell office:value-type="float" office:value="66699" table:style-name="ce11">
            <text:p><text:s/>66,699<text:s/></text:p>
          </table:table-cell>
          <table:table-cell office:value-type="float" office:value="143979671" table:style-name="ce11">
            <text:p><text:s/>143,979,671<text:s/></text:p>
          </table:table-cell>
          <table:table-cell office:value-type="float" office:value="23212" table:style-name="ce11">
            <text:p><text:s/>23,212<text:s/></text:p>
          </table:table-cell>
          <table:table-cell office:value-type="float" office:value="45241" table:style-name="ce11">
            <text:p><text:s/>45,241<text:s/></text:p>
          </table:table-cell>
          <table:table-cell office:value-type="float" office:value="121657413" table:style-name="ce11">
            <text:p><text:s/>121,657,413<text:s/></text:p>
          </table:table-cell>
          <table:table-cell office:value-type="float" office:value="13824" table:style-name="ce11">
            <text:p><text:s/>13,824<text:s/></text:p>
          </table:table-cell>
          <table:table-cell office:value-type="float" office:value="21458" table:style-name="ce11">
            <text:p><text:s/>21,458<text:s/></text:p>
          </table:table-cell>
          <table:table-cell office:value-type="float" office:value="22322258" table:style-name="ce11">
            <text:p><text:s/>22,322,2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836" table:style-name="ce11">
            <text:p><text:s/>132,836<text:s/></text:p>
          </table:table-cell>
          <table:table-cell office:value-type="float" office:value="305788" table:style-name="ce11">
            <text:p><text:s/>305,788<text:s/></text:p>
          </table:table-cell>
          <table:table-cell office:value-type="float" office:value="191592" table:style-name="ce31">
            <text:p><text:s/>191,59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1017" table:style-name="ce11">
            <text:p><text:s/>31,017<text:s/></text:p>
          </table:table-cell>
          <table:table-cell office:value-type="float" office:value="53643" table:style-name="ce11">
            <text:p><text:s/>53,643<text:s/></text:p>
          </table:table-cell>
          <table:table-cell office:value-type="float" office:value="105052789" table:style-name="ce11">
            <text:p><text:s/>105,052,789<text:s/></text:p>
          </table:table-cell>
          <table:table-cell office:value-type="float" office:value="18742" table:style-name="ce11">
            <text:p><text:s/>18,742<text:s/></text:p>
          </table:table-cell>
          <table:table-cell office:value-type="float" office:value="38461" table:style-name="ce11">
            <text:p><text:s/>38,461<text:s/></text:p>
          </table:table-cell>
          <table:table-cell office:value-type="float" office:value="90028455" table:style-name="ce11">
            <text:p><text:s/>90,028,455<text:s/></text:p>
          </table:table-cell>
          <table:table-cell office:value-type="float" office:value="12275" table:style-name="ce11">
            <text:p><text:s/>12,275<text:s/></text:p>
          </table:table-cell>
          <table:table-cell office:value-type="float" office:value="15182" table:style-name="ce11">
            <text:p><text:s/>15,182<text:s/></text:p>
          </table:table-cell>
          <table:table-cell office:value-type="float" office:value="15024334" table:style-name="ce11">
            <text:p><text:s/>15,024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499" table:style-name="ce11">
            <text:p><text:s/>109,499<text:s/></text:p>
          </table:table-cell>
          <table:table-cell office:value-type="float" office:value="205632" table:style-name="ce11">
            <text:p><text:s/>205,632<text:s/></text:p>
          </table:table-cell>
          <table:table-cell office:value-type="float" office:value="159708" table:style-name="ce31">
            <text:p><text:s/>159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294" table:style-name="ce11">
            <text:p><text:s/>37,294<text:s/></text:p>
          </table:table-cell>
          <table:table-cell office:value-type="float" office:value="87604" table:style-name="ce11">
            <text:p><text:s/>87,604<text:s/></text:p>
          </table:table-cell>
          <table:table-cell office:value-type="float" office:value="135865155" table:style-name="ce11">
            <text:p><text:s/>135,865,155<text:s/></text:p>
          </table:table-cell>
          <table:table-cell office:value-type="float" office:value="22578" table:style-name="ce11">
            <text:p><text:s/>22,578<text:s/></text:p>
          </table:table-cell>
          <table:table-cell office:value-type="float" office:value="46350" table:style-name="ce11">
            <text:p><text:s/>46,350<text:s/></text:p>
          </table:table-cell>
          <table:table-cell office:value-type="float" office:value="114850875" table:style-name="ce11">
            <text:p><text:s/>114,850,875<text:s/></text:p>
          </table:table-cell>
          <table:table-cell office:value-type="float" office:value="14716" table:style-name="ce11">
            <text:p><text:s/>14,716<text:s/></text:p>
          </table:table-cell>
          <table:table-cell office:value-type="float" office:value="41254" table:style-name="ce11">
            <text:p><text:s/>41,254<text:s/></text:p>
          </table:table-cell>
          <table:table-cell office:value-type="float" office:value="21014280" table:style-name="ce11">
            <text:p><text:s/>21,014,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643" table:style-name="ce11">
            <text:p><text:s/>135,643<text:s/></text:p>
          </table:table-cell>
          <table:table-cell office:value-type="float" office:value="343335" table:style-name="ce11">
            <text:p><text:s/>343,335<text:s/></text:p>
          </table:table-cell>
          <table:table-cell office:value-type="float" office:value="195322" table:style-name="ce31">
            <text:p><text:s/>195,3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4641" table:style-name="ce11">
            <text:p><text:s/>34,641<text:s/></text:p>
          </table:table-cell>
          <table:table-cell office:value-type="float" office:value="55753" table:style-name="ce11">
            <text:p><text:s/>55,753<text:s/></text:p>
          </table:table-cell>
          <table:table-cell office:value-type="float" office:value="132530059" table:style-name="ce11">
            <text:p><text:s/>132,530,059<text:s/></text:p>
          </table:table-cell>
          <table:table-cell office:value-type="float" office:value="19024" table:style-name="ce11">
            <text:p><text:s/>19,024<text:s/></text:p>
          </table:table-cell>
          <table:table-cell office:value-type="float" office:value="38600" table:style-name="ce11">
            <text:p><text:s/>38,600<text:s/></text:p>
          </table:table-cell>
          <table:table-cell office:value-type="float" office:value="88908004" table:style-name="ce11">
            <text:p><text:s/>88,908,004<text:s/></text:p>
          </table:table-cell>
          <table:table-cell office:value-type="float" office:value="15617" table:style-name="ce11">
            <text:p><text:s/>15,617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43622055" table:style-name="ce11">
            <text:p><text:s/>43,622,0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13" table:style-name="ce11">
            <text:p><text:s/>106,613<text:s/></text:p>
          </table:table-cell>
          <table:table-cell office:value-type="float" office:value="212585" table:style-name="ce11">
            <text:p><text:s/>212,585<text:s/></text:p>
          </table:table-cell>
          <table:table-cell office:value-type="float" office:value="153234" table:style-name="ce31">
            <text:p><text:s/>153,2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5889" table:style-name="ce11">
            <text:p><text:s/>35,889<text:s/></text:p>
          </table:table-cell>
          <table:table-cell office:value-type="float" office:value="58986" table:style-name="ce11">
            <text:p><text:s/>58,986<text:s/></text:p>
          </table:table-cell>
          <table:table-cell office:value-type="float" office:value="183217738" table:style-name="ce11">
            <text:p><text:s/>183,217,738<text:s/></text:p>
          </table:table-cell>
          <table:table-cell office:value-type="float" office:value="20778" table:style-name="ce11">
            <text:p><text:s/>20,778<text:s/></text:p>
          </table:table-cell>
          <table:table-cell office:value-type="float" office:value="41608" table:style-name="ce11">
            <text:p><text:s/>41,608<text:s/></text:p>
          </table:table-cell>
          <table:table-cell office:value-type="float" office:value="99681533" table:style-name="ce11">
            <text:p><text:s/>99,681,533<text:s/></text:p>
          </table:table-cell>
          <table:table-cell office:value-type="float" office:value="15111" table:style-name="ce11">
            <text:p><text:s/>15,111<text:s/></text:p>
          </table:table-cell>
          <table:table-cell office:value-type="float" office:value="17378" table:style-name="ce11">
            <text:p><text:s/>17,378<text:s/></text:p>
          </table:table-cell>
          <table:table-cell office:value-type="float" office:value="83536205" table:style-name="ce11">
            <text:p><text:s/>83,536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98" table:style-name="ce11">
            <text:p><text:s/>119,798<text:s/></text:p>
          </table:table-cell>
          <table:table-cell office:value-type="float" office:value="282206" table:style-name="ce11">
            <text:p><text:s/>282,206<text:s/></text:p>
          </table:table-cell>
          <table:table-cell office:value-type="float" office:value="182175" table:style-name="ce31">
            <text:p><text:s/>182,17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617" table:style-name="ce11">
            <text:p><text:s/>35,617<text:s/></text:p>
          </table:table-cell>
          <table:table-cell office:value-type="float" office:value="58272" table:style-name="ce11">
            <text:p><text:s/>58,272<text:s/></text:p>
          </table:table-cell>
          <table:table-cell office:value-type="float" office:value="108252684" table:style-name="ce11">
            <text:p><text:s/>108,252,684<text:s/></text:p>
          </table:table-cell>
          <table:table-cell office:value-type="float" office:value="20460" table:style-name="ce11">
            <text:p><text:s/>20,460<text:s/></text:p>
          </table:table-cell>
          <table:table-cell office:value-type="float" office:value="41442" table:style-name="ce11">
            <text:p><text:s/>41,442<text:s/></text:p>
          </table:table-cell>
          <table:table-cell office:value-type="float" office:value="89635181" table:style-name="ce11">
            <text:p><text:s/>89,635,181<text:s/></text:p>
          </table:table-cell>
          <table:table-cell office:value-type="float" office:value="15157" table:style-name="ce11">
            <text:p><text:s/>15,157<text:s/></text:p>
          </table:table-cell>
          <table:table-cell office:value-type="float" office:value="16830" table:style-name="ce11">
            <text:p><text:s/>16,830<text:s/></text:p>
          </table:table-cell>
          <table:table-cell office:value-type="float" office:value="18617503" table:style-name="ce11">
            <text:p><text:s/>18,617,5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18" table:style-name="ce11">
            <text:p><text:s/>114,218<text:s/></text:p>
          </table:table-cell>
          <table:table-cell office:value-type="float" office:value="231299" table:style-name="ce11">
            <text:p><text:s/>231,299<text:s/></text:p>
          </table:table-cell>
          <table:table-cell office:value-type="float" office:value="167903" table:style-name="ce31">
            <text:p><text:s/>167,90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26" table:style-name="ce11">
            <text:p><text:s/>33,826<text:s/></text:p>
          </table:table-cell>
          <table:table-cell office:value-type="float" office:value="58929" table:style-name="ce11">
            <text:p><text:s/>58,929<text:s/></text:p>
          </table:table-cell>
          <table:table-cell office:value-type="float" office:value="136144020" table:style-name="ce11">
            <text:p><text:s/>136,144,020<text:s/></text:p>
          </table:table-cell>
          <table:table-cell office:value-type="float" office:value="17516" table:style-name="ce11">
            <text:p><text:s/>17,516<text:s/></text:p>
          </table:table-cell>
          <table:table-cell office:value-type="float" office:value="36265" table:style-name="ce11">
            <text:p><text:s/>36,265<text:s/></text:p>
          </table:table-cell>
          <table:table-cell office:value-type="float" office:value="74978800" table:style-name="ce11">
            <text:p><text:s/>74,978,800<text:s/></text:p>
          </table:table-cell>
          <table:table-cell office:value-type="float" office:value="16310" table:style-name="ce11">
            <text:p><text:s/>16,310<text:s/></text:p>
          </table:table-cell>
          <table:table-cell office:value-type="float" office:value="22664" table:style-name="ce11">
            <text:p><text:s/>22,664<text:s/></text:p>
          </table:table-cell>
          <table:table-cell office:value-type="float" office:value="61165220" table:style-name="ce11">
            <text:p><text:s/>61,165,2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81" table:style-name="ce11">
            <text:p><text:s/>106,981<text:s/></text:p>
          </table:table-cell>
          <table:table-cell office:value-type="float" office:value="234947" table:style-name="ce11">
            <text:p><text:s/>234,947<text:s/></text:p>
          </table:table-cell>
          <table:table-cell office:value-type="float" office:value="146558" table:style-name="ce31">
            <text:p><text:s/>146,55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982" table:style-name="ce11">
            <text:p><text:s/>38,982<text:s/></text:p>
          </table:table-cell>
          <table:table-cell office:value-type="float" office:value="64618" table:style-name="ce11">
            <text:p><text:s/>64,618<text:s/></text:p>
          </table:table-cell>
          <table:table-cell office:value-type="float" office:value="137283467" table:style-name="ce11">
            <text:p><text:s/>137,283,467<text:s/></text:p>
          </table:table-cell>
          <table:table-cell office:value-type="float" office:value="20961" table:style-name="ce11">
            <text:p><text:s/>20,961<text:s/></text:p>
          </table:table-cell>
          <table:table-cell office:value-type="float" office:value="43420" table:style-name="ce11">
            <text:p><text:s/>43,420<text:s/></text:p>
          </table:table-cell>
          <table:table-cell office:value-type="float" office:value="89770756" table:style-name="ce11">
            <text:p><text:s/>89,770,756<text:s/></text:p>
          </table:table-cell>
          <table:table-cell office:value-type="float" office:value="18021" table:style-name="ce11">
            <text:p><text:s/>18,021<text:s/></text:p>
          </table:table-cell>
          <table:table-cell office:value-type="float" office:value="21198" table:style-name="ce11">
            <text:p><text:s/>21,198<text:s/></text:p>
          </table:table-cell>
          <table:table-cell office:value-type="float" office:value="47512711" table:style-name="ce11">
            <text:p><text:s/>47,512,7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674" table:style-name="ce11">
            <text:p><text:s/>120,674<text:s/></text:p>
          </table:table-cell>
          <table:table-cell office:value-type="float" office:value="243260" table:style-name="ce11">
            <text:p><text:s/>243,260<text:s/></text:p>
          </table:table-cell>
          <table:table-cell office:value-type="float" office:value="173527" table:style-name="ce31">
            <text:p><text:s/>173,5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7688" table:style-name="ce11">
            <text:p><text:s/>37,688<text:s/></text:p>
          </table:table-cell>
          <table:table-cell office:value-type="float" office:value="70556" table:style-name="ce11">
            <text:p><text:s/>70,556<text:s/></text:p>
          </table:table-cell>
          <table:table-cell office:value-type="float" office:value="168226553" table:style-name="ce11">
            <text:p><text:s/>168,226,553<text:s/></text:p>
          </table:table-cell>
          <table:table-cell office:value-type="float" office:value="19936" table:style-name="ce11">
            <text:p><text:s/>19,936<text:s/></text:p>
          </table:table-cell>
          <table:table-cell office:value-type="float" office:value="45829" table:style-name="ce11">
            <text:p><text:s/>45,829<text:s/></text:p>
          </table:table-cell>
          <table:table-cell office:value-type="float" office:value="104213940" table:style-name="ce11">
            <text:p><text:s/>104,213,940<text:s/></text:p>
          </table:table-cell>
          <table:table-cell office:value-type="float" office:value="17752" table:style-name="ce11">
            <text:p><text:s/>17,752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64012613" table:style-name="ce11">
            <text:p><text:s/>64,012,6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46" table:style-name="ce11">
            <text:p><text:s/>113,346<text:s/></text:p>
          </table:table-cell>
          <table:table-cell office:value-type="float" office:value="218885" table:style-name="ce11">
            <text:p><text:s/>218,885<text:s/></text:p>
          </table:table-cell>
          <table:table-cell office:value-type="float" office:value="168075" table:style-name="ce31">
            <text:p><text:s/>168,075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640" table:style-name="ce11">
            <text:p><text:s/>36,640<text:s/></text:p>
          </table:table-cell>
          <table:table-cell office:value-type="float" office:value="62633" table:style-name="ce11">
            <text:p><text:s/>62,633<text:s/></text:p>
          </table:table-cell>
          <table:table-cell office:value-type="float" office:value="153000572" table:style-name="ce11">
            <text:p><text:s/>153,000,572<text:s/></text:p>
          </table:table-cell>
          <table:table-cell office:value-type="float" office:value="19054" table:style-name="ce11">
            <text:p><text:s/>19,054<text:s/></text:p>
          </table:table-cell>
          <table:table-cell office:value-type="float" office:value="38216" table:style-name="ce11">
            <text:p><text:s/>38,216<text:s/></text:p>
          </table:table-cell>
          <table:table-cell office:value-type="float" office:value="85520666" table:style-name="ce11">
            <text:p><text:s/>85,520,666<text:s/></text:p>
          </table:table-cell>
          <table:table-cell office:value-type="float" office:value="17586" table:style-name="ce11">
            <text:p><text:s/>17,586<text:s/></text:p>
          </table:table-cell>
          <table:table-cell office:value-type="float" office:value="24417" table:style-name="ce11">
            <text:p><text:s/>24,417<text:s/></text:p>
          </table:table-cell>
          <table:table-cell office:value-type="float" office:value="67479905" table:style-name="ce11">
            <text:p><text:s/>67,479,9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814" table:style-name="ce11">
            <text:p><text:s/>100,814<text:s/></text:p>
          </table:table-cell>
          <table:table-cell office:value-type="float" office:value="208390" table:style-name="ce11">
            <text:p><text:s/>208,390<text:s/></text:p>
          </table:table-cell>
          <table:table-cell office:value-type="float" office:value="147019" table:style-name="ce31">
            <text:p><text:s/>147,019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八年<text:span text:style-name="T6">2019</text:span></text:p>
          </table:table-cell>
          <table:table-cell office:value-type="float" office:value="421252" table:style-name="ce12">
            <text:p><text:s/>421,252<text:s/></text:p>
          </table:table-cell>
          <table:table-cell office:value-type="float" office:value="714451" table:style-name="ce12">
            <text:p><text:s/>714,451<text:s/></text:p>
          </table:table-cell>
          <table:table-cell office:value-type="float" office:value="1464356967" table:style-name="ce12">
            <text:p><text:s/>1,464,356,967<text:s/></text:p>
          </table:table-cell>
          <table:table-cell office:value-type="float" office:value="244303" table:style-name="ce12">
            <text:p><text:s/>244,303<text:s/></text:p>
          </table:table-cell>
          <table:table-cell office:value-type="float" office:value="494958" table:style-name="ce12">
            <text:p><text:s/>494,958<text:s/></text:p>
          </table:table-cell>
          <table:table-cell office:value-type="float" office:value="1122951902" table:style-name="ce12">
            <text:p><text:s/>1,122,951,902<text:s/></text:p>
          </table:table-cell>
          <table:table-cell office:value-type="float" office:value="176949" table:style-name="ce12">
            <text:p><text:s/>176,949<text:s/></text:p>
          </table:table-cell>
          <table:table-cell office:value-type="float" office:value="219493" table:style-name="ce12">
            <text:p><text:s/>219,493<text:s/></text:p>
          </table:table-cell>
          <table:table-cell office:value-type="float" office:value="341405065" table:style-name="ce12">
            <text:p><text:s/>341,405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2132" table:style-name="ce12">
            <text:p><text:s/>1,282,132<text:s/></text:p>
          </table:table-cell>
          <table:table-cell office:value-type="float" office:value="2746863" table:style-name="ce12">
            <text:p><text:s/>2,746,863<text:s/></text:p>
          </table:table-cell>
          <table:table-cell office:value-type="float" office:value="1918088" table:style-name="ce32">
            <text:p><text:s/>1,918,088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8543" table:style-name="ce11">
            <text:p><text:s/>38,543<text:s/></text:p>
          </table:table-cell>
          <table:table-cell office:value-type="float" office:value="62517" table:style-name="ce11">
            <text:p><text:s/>62,517<text:s/></text:p>
          </table:table-cell>
          <table:table-cell office:value-type="float" office:value="140328696" table:style-name="ce11">
            <text:p><text:s/>140,328,696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2512" table:style-name="ce11">
            <text:p><text:s/>42,512<text:s/></text:p>
          </table:table-cell>
          <table:table-cell office:value-type="float" office:value="97638097" table:style-name="ce11">
            <text:p><text:s/>97,638,097<text:s/></text:p>
          </table:table-cell>
          <table:table-cell office:value-type="float" office:value="17930" table:style-name="ce11">
            <text:p><text:s/>17,930<text:s/></text:p>
          </table:table-cell>
          <table:table-cell office:value-type="float" office:value="20005" table:style-name="ce11">
            <text:p><text:s/>20,005<text:s/></text:p>
          </table:table-cell>
          <table:table-cell office:value-type="float" office:value="42690599" table:style-name="ce11">
            <text:p><text:s/>42,690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17" table:style-name="ce11">
            <text:p><text:s/>113,917<text:s/></text:p>
          </table:table-cell>
          <table:table-cell office:value-type="float" office:value="212262" table:style-name="ce11">
            <text:p><text:s/>212,262<text:s/></text:p>
          </table:table-cell>
          <table:table-cell office:value-type="float" office:value="170629" table:style-name="ce31">
            <text:p><text:s/>170,629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847" table:style-name="ce11">
            <text:p><text:s/>27,847<text:s/></text:p>
          </table:table-cell>
          <table:table-cell office:value-type="float" office:value="43880" table:style-name="ce11">
            <text:p><text:s/>43,880<text:s/></text:p>
          </table:table-cell>
          <table:table-cell office:value-type="float" office:value="137347107" table:style-name="ce11">
            <text:p><text:s/>137,347,107<text:s/></text:p>
          </table:table-cell>
          <table:table-cell office:value-type="float" office:value="14306" table:style-name="ce11">
            <text:p><text:s/>14,306<text:s/></text:p>
          </table:table-cell>
          <table:table-cell office:value-type="float" office:value="28680" table:style-name="ce11">
            <text:p><text:s/>28,680<text:s/></text:p>
          </table:table-cell>
          <table:table-cell office:value-type="float" office:value="70960558" table:style-name="ce11">
            <text:p><text:s/>70,960,558<text:s/></text:p>
          </table:table-cell>
          <table:table-cell office:value-type="float" office:value="13541" table:style-name="ce11">
            <text:p><text:s/>13,541<text:s/></text:p>
          </table:table-cell>
          <table:table-cell office:value-type="float" office:value="15200" table:style-name="ce11">
            <text:p><text:s/>15,200<text:s/></text:p>
          </table:table-cell>
          <table:table-cell office:value-type="float" office:value="66386549" table:style-name="ce11">
            <text:p><text:s/>66,386,5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83" table:style-name="ce11">
            <text:p><text:s/>79,883<text:s/></text:p>
          </table:table-cell>
          <table:table-cell office:value-type="float" office:value="183123" table:style-name="ce11">
            <text:p><text:s/>183,123<text:s/></text:p>
          </table:table-cell>
          <table:table-cell office:value-type="float" office:value="130506" table:style-name="ce31">
            <text:p><text:s/>130,50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377" table:style-name="ce11">
            <text:p><text:s/>34,377<text:s/></text:p>
          </table:table-cell>
          <table:table-cell office:value-type="float" office:value="60478" table:style-name="ce11">
            <text:p><text:s/>60,478<text:s/></text:p>
          </table:table-cell>
          <table:table-cell office:value-type="float" office:value="115326951" table:style-name="ce11">
            <text:p><text:s/>115,326,951<text:s/></text:p>
          </table:table-cell>
          <table:table-cell office:value-type="float" office:value="20439" table:style-name="ce11">
            <text:p><text:s/>20,439<text:s/></text:p>
          </table:table-cell>
          <table:table-cell office:value-type="float" office:value="42423" table:style-name="ce11">
            <text:p><text:s/>42,423<text:s/></text:p>
          </table:table-cell>
          <table:table-cell office:value-type="float" office:value="88590674" table:style-name="ce11">
            <text:p><text:s/>88,590,674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8055" table:style-name="ce11">
            <text:p><text:s/>18,055<text:s/></text:p>
          </table:table-cell>
          <table:table-cell office:value-type="float" office:value="26736276" table:style-name="ce11">
            <text:p><text:s/>26,736,2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27" table:style-name="ce11">
            <text:p><text:s/>118,527<text:s/></text:p>
          </table:table-cell>
          <table:table-cell office:value-type="float" office:value="202521" table:style-name="ce11">
            <text:p><text:s/>202,521<text:s/></text:p>
          </table:table-cell>
          <table:table-cell office:value-type="float" office:value="174367" table:style-name="ce31">
            <text:p><text:s/>174,36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16" table:style-name="ce11">
            <text:p><text:s/>35,316<text:s/></text:p>
          </table:table-cell>
          <table:table-cell office:value-type="float" office:value="59918" table:style-name="ce11">
            <text:p><text:s/>59,918<text:s/></text:p>
          </table:table-cell>
          <table:table-cell office:value-type="float" office:value="116530360" table:style-name="ce11">
            <text:p><text:s/>116,530,360<text:s/></text:p>
          </table:table-cell>
          <table:table-cell office:value-type="float" office:value="21245" table:style-name="ce11">
            <text:p><text:s/>21,245<text:s/></text:p>
          </table:table-cell>
          <table:table-cell office:value-type="float" office:value="43577" table:style-name="ce11">
            <text:p><text:s/>43,577<text:s/></text:p>
          </table:table-cell>
          <table:table-cell office:value-type="float" office:value="98782161" table:style-name="ce11">
            <text:p><text:s/>98,782,161<text:s/></text:p>
          </table:table-cell>
          <table:table-cell office:value-type="float" office:value="14071" table:style-name="ce11">
            <text:p><text:s/>14,071<text:s/></text:p>
          </table:table-cell>
          <table:table-cell office:value-type="float" office:value="16341" table:style-name="ce11">
            <text:p><text:s/>16,341<text:s/></text:p>
          </table:table-cell>
          <table:table-cell office:value-type="float" office:value="17748199" table:style-name="ce11">
            <text:p><text:s/>17,748,1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618" table:style-name="ce11">
            <text:p><text:s/>115,618<text:s/></text:p>
          </table:table-cell>
          <table:table-cell office:value-type="float" office:value="249701" table:style-name="ce11">
            <text:p><text:s/>249,701<text:s/></text:p>
          </table:table-cell>
          <table:table-cell office:value-type="float" office:value="170698" table:style-name="ce31">
            <text:p><text:s/>170,69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2210" table:style-name="ce11">
            <text:p><text:s/>62,210<text:s/></text:p>
          </table:table-cell>
          <table:table-cell office:value-type="float" office:value="116285347" table:style-name="ce11">
            <text:p><text:s/>116,285,347<text:s/></text:p>
          </table:table-cell>
          <table:table-cell office:value-type="float" office:value="22618" table:style-name="ce11">
            <text:p><text:s/>22,618<text:s/></text:p>
          </table:table-cell>
          <table:table-cell office:value-type="float" office:value="44699" table:style-name="ce11">
            <text:p><text:s/>44,699<text:s/></text:p>
          </table:table-cell>
          <table:table-cell office:value-type="float" office:value="96081485" table:style-name="ce11">
            <text:p><text:s/>96,081,485<text:s/></text:p>
          </table:table-cell>
          <table:table-cell office:value-type="float" office:value="15149" table:style-name="ce11">
            <text:p><text:s/>15,149<text:s/></text:p>
          </table:table-cell>
          <table:table-cell office:value-type="float" office:value="17511" table:style-name="ce11">
            <text:p><text:s/>17,511<text:s/></text:p>
          </table:table-cell>
          <table:table-cell office:value-type="float" office:value="20203862" table:style-name="ce11">
            <text:p><text:s/>20,203,8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17" table:style-name="ce11">
            <text:p><text:s/>120,217<text:s/></text:p>
          </table:table-cell>
          <table:table-cell office:value-type="float" office:value="307037" table:style-name="ce11">
            <text:p><text:s/>307,037<text:s/></text:p>
          </table:table-cell>
          <table:table-cell office:value-type="float" office:value="186663" table:style-name="ce31">
            <text:p><text:s/>186,663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2447" table:style-name="ce11">
            <text:p><text:s/>32,447<text:s/></text:p>
          </table:table-cell>
          <table:table-cell office:value-type="float" office:value="55677" table:style-name="ce11">
            <text:p><text:s/>55,677<text:s/></text:p>
          </table:table-cell>
          <table:table-cell office:value-type="float" office:value="110576522" table:style-name="ce11">
            <text:p><text:s/>110,576,522<text:s/></text:p>
          </table:table-cell>
          <table:table-cell office:value-type="float" office:value="18994" table:style-name="ce11">
            <text:p><text:s/>18,994<text:s/></text:p>
          </table:table-cell>
          <table:table-cell office:value-type="float" office:value="36924" table:style-name="ce11">
            <text:p><text:s/>36,924<text:s/></text:p>
          </table:table-cell>
          <table:table-cell office:value-type="float" office:value="82959622" table:style-name="ce11">
            <text:p><text:s/>82,959,622<text:s/></text:p>
          </table:table-cell>
          <table:table-cell office:value-type="float" office:value="13453" table:style-name="ce11">
            <text:p><text:s/>13,453<text:s/></text:p>
          </table:table-cell>
          <table:table-cell office:value-type="float" office:value="18753" table:style-name="ce11">
            <text:p><text:s/>18,753<text:s/></text:p>
          </table:table-cell>
          <table:table-cell office:value-type="float" office:value="27616900" table:style-name="ce11">
            <text:p><text:s/>27,616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95" table:style-name="ce11">
            <text:p><text:s/>99,595<text:s/></text:p>
          </table:table-cell>
          <table:table-cell office:value-type="float" office:value="211706" table:style-name="ce11">
            <text:p><text:s/>211,706<text:s/></text:p>
          </table:table-cell>
          <table:table-cell office:value-type="float" office:value="146294" table:style-name="ce31">
            <text:p><text:s/>146,294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692" table:style-name="ce11">
            <text:p><text:s/>38,692<text:s/></text:p>
          </table:table-cell>
          <table:table-cell office:value-type="float" office:value="65192" table:style-name="ce11">
            <text:p><text:s/>65,192<text:s/></text:p>
          </table:table-cell>
          <table:table-cell office:value-type="float" office:value="142618025" table:style-name="ce11">
            <text:p><text:s/>142,618,025<text:s/></text:p>
          </table:table-cell>
          <table:table-cell office:value-type="float" office:value="23001" table:style-name="ce11">
            <text:p><text:s/>23,001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111306518" table:style-name="ce11">
            <text:p><text:s/>111,306,518<text:s/></text:p>
          </table:table-cell>
          <table:table-cell office:value-type="float" office:value="15691" table:style-name="ce11">
            <text:p><text:s/>15,691<text:s/></text:p>
          </table:table-cell>
          <table:table-cell office:value-type="float" office:value="18508" table:style-name="ce11">
            <text:p><text:s/>18,508<text:s/></text:p>
          </table:table-cell>
          <table:table-cell office:value-type="float" office:value="31311508" table:style-name="ce11">
            <text:p><text:s/>31,311,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82" table:style-name="ce11">
            <text:p><text:s/>112,182<text:s/></text:p>
          </table:table-cell>
          <table:table-cell office:value-type="float" office:value="195157" table:style-name="ce11">
            <text:p><text:s/>195,157<text:s/></text:p>
          </table:table-cell>
          <table:table-cell office:value-type="float" office:value="162321" table:style-name="ce31">
            <text:p><text:s/>162,32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547" table:style-name="ce11">
            <text:p><text:s/>36,547<text:s/></text:p>
          </table:table-cell>
          <table:table-cell office:value-type="float" office:value="63018" table:style-name="ce11">
            <text:p><text:s/>63,018<text:s/></text:p>
          </table:table-cell>
          <table:table-cell office:value-type="float" office:value="111614707" table:style-name="ce11">
            <text:p><text:s/>111,614,707<text:s/></text:p>
          </table:table-cell>
          <table:table-cell office:value-type="float" office:value="20144" table:style-name="ce11">
            <text:p><text:s/>20,144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90556814" table:style-name="ce11">
            <text:p><text:s/>90,556,814<text:s/></text:p>
          </table:table-cell>
          <table:table-cell office:value-type="float" office:value="16403" table:style-name="ce11">
            <text:p><text:s/>16,403<text:s/></text:p>
          </table:table-cell>
          <table:table-cell office:value-type="float" office:value="22224" table:style-name="ce11">
            <text:p><text:s/>22,224<text:s/></text:p>
          </table:table-cell>
          <table:table-cell office:value-type="float" office:value="21057893" table:style-name="ce11">
            <text:p><text:s/>21,057,8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95" table:style-name="ce11">
            <text:p><text:s/>100,995<text:s/></text:p>
          </table:table-cell>
          <table:table-cell office:value-type="float" office:value="209269" table:style-name="ce11">
            <text:p><text:s/>209,269<text:s/></text:p>
          </table:table-cell>
          <table:table-cell office:value-type="float" office:value="149728" table:style-name="ce31">
            <text:p><text:s/>149,72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29832" table:style-name="ce11">
            <text:p><text:s/>29,832<text:s/></text:p>
          </table:table-cell>
          <table:table-cell office:value-type="float" office:value="51357" table:style-name="ce11">
            <text:p><text:s/>51,357<text:s/></text:p>
          </table:table-cell>
          <table:table-cell office:value-type="float" office:value="93586680" table:style-name="ce11">
            <text:p><text:s/>93,586,680<text:s/></text:p>
          </table:table-cell>
          <table:table-cell office:value-type="float" office:value="18580" table:style-name="ce11">
            <text:p><text:s/>18,580<text:s/></text:p>
          </table:table-cell>
          <table:table-cell office:value-type="float" office:value="37115" table:style-name="ce11">
            <text:p><text:s/>37,115<text:s/></text:p>
          </table:table-cell>
          <table:table-cell office:value-type="float" office:value="77055075" table:style-name="ce11">
            <text:p><text:s/>77,055,075<text:s/></text:p>
          </table:table-cell>
          <table:table-cell office:value-type="float" office:value="11252" table:style-name="ce11">
            <text:p><text:s/>11,252<text:s/></text:p>
          </table:table-cell>
          <table:table-cell office:value-type="float" office:value="14242" table:style-name="ce11">
            <text:p><text:s/>14,242<text:s/></text:p>
          </table:table-cell>
          <table:table-cell office:value-type="float" office:value="16531604" table:style-name="ce11">
            <text:p><text:s/>16,531,6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879" table:style-name="ce11">
            <text:p><text:s/>96,879<text:s/></text:p>
          </table:table-cell>
          <table:table-cell office:value-type="float" office:value="309054" table:style-name="ce11">
            <text:p><text:s/>309,054<text:s/></text:p>
          </table:table-cell>
          <table:table-cell office:value-type="float" office:value="144149" table:style-name="ce31">
            <text:p><text:s/>144,149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679" table:style-name="ce11">
            <text:p><text:s/>37,679<text:s/></text:p>
          </table:table-cell>
          <table:table-cell office:value-type="float" office:value="65919" table:style-name="ce11">
            <text:p><text:s/>65,919<text:s/></text:p>
          </table:table-cell>
          <table:table-cell office:value-type="float" office:value="130003494" table:style-name="ce11">
            <text:p><text:s/>130,003,494<text:s/></text:p>
          </table:table-cell>
          <table:table-cell office:value-type="float" office:value="22053" table:style-name="ce11">
            <text:p><text:s/>22,053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108669994" table:style-name="ce11">
            <text:p><text:s/>108,669,994<text:s/></text:p>
          </table:table-cell>
          <table:table-cell office:value-type="float" office:value="15626" table:style-name="ce11">
            <text:p><text:s/>15,626<text:s/></text:p>
          </table:table-cell>
          <table:table-cell office:value-type="float" office:value="20626" table:style-name="ce11">
            <text:p><text:s/>20,626<text:s/></text:p>
          </table:table-cell>
          <table:table-cell office:value-type="float" office:value="21333499" table:style-name="ce11">
            <text:p><text:s/>21,333,4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666" table:style-name="ce11">
            <text:p><text:s/>113,666<text:s/></text:p>
          </table:table-cell>
          <table:table-cell office:value-type="float" office:value="231475" table:style-name="ce11">
            <text:p><text:s/>231,475<text:s/></text:p>
          </table:table-cell>
          <table:table-cell office:value-type="float" office:value="168122" table:style-name="ce31">
            <text:p><text:s/>168,1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6670" table:style-name="ce11">
            <text:p><text:s/>36,670<text:s/></text:p>
          </table:table-cell>
          <table:table-cell office:value-type="float" office:value="66918" table:style-name="ce11">
            <text:p><text:s/>66,918<text:s/></text:p>
          </table:table-cell>
          <table:table-cell office:value-type="float" office:value="126739979" table:style-name="ce11">
            <text:p><text:s/>126,739,979<text:s/></text:p>
          </table:table-cell>
          <table:table-cell office:value-type="float" office:value="21334" table:style-name="ce11">
            <text:p><text:s/>21,334<text:s/></text:p>
          </table:table-cell>
          <table:table-cell office:value-type="float" office:value="45997" table:style-name="ce11">
            <text:p><text:s/>45,997<text:s/></text:p>
          </table:table-cell>
          <table:table-cell office:value-type="float" office:value="106293258" table:style-name="ce11">
            <text:p><text:s/>106,293,258<text:s/></text:p>
          </table:table-cell>
          <table:table-cell office:value-type="float" office:value="15336" table:style-name="ce11">
            <text:p><text:s/>15,336<text:s/></text:p>
          </table:table-cell>
          <table:table-cell office:value-type="float" office:value="20921" table:style-name="ce11">
            <text:p><text:s/>20,921<text:s/></text:p>
          </table:table-cell>
          <table:table-cell office:value-type="float" office:value="20446722" table:style-name="ce11">
            <text:p><text:s/>20,446,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55" table:style-name="ce11">
            <text:p><text:s/>105,955<text:s/></text:p>
          </table:table-cell>
          <table:table-cell office:value-type="float" office:value="212658" table:style-name="ce11">
            <text:p><text:s/>212,658<text:s/></text:p>
          </table:table-cell>
          <table:table-cell office:value-type="float" office:value="159697" table:style-name="ce31">
            <text:p><text:s/>159,69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535" table:style-name="ce11">
            <text:p><text:s/>35,535<text:s/></text:p>
          </table:table-cell>
          <table:table-cell office:value-type="float" office:value="57367" table:style-name="ce11">
            <text:p><text:s/>57,367<text:s/></text:p>
          </table:table-cell>
          <table:table-cell office:value-type="float" office:value="123399101" table:style-name="ce11">
            <text:p><text:s/>123,399,101<text:s/></text:p>
          </table:table-cell>
          <table:table-cell office:value-type="float" office:value="20976" table:style-name="ce11">
            <text:p><text:s/>20,976<text:s/></text:p>
          </table:table-cell>
          <table:table-cell office:value-type="float" office:value="40260" table:style-name="ce11">
            <text:p><text:s/>40,260<text:s/></text:p>
          </table:table-cell>
          <table:table-cell office:value-type="float" office:value="94057645" table:style-name="ce11">
            <text:p><text:s/>94,057,645<text:s/></text:p>
          </table:table-cell>
          <table:table-cell office:value-type="float" office:value="14559" table:style-name="ce11">
            <text:p><text:s/>14,559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29341456" table:style-name="ce11">
            <text:p><text:s/>29,341,4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98" table:style-name="ce11">
            <text:p><text:s/>104,698<text:s/></text:p>
          </table:table-cell>
          <table:table-cell office:value-type="float" office:value="222900" table:style-name="ce11">
            <text:p><text:s/>222,900<text:s/></text:p>
          </table:table-cell>
          <table:table-cell office:value-type="float" office:value="154914" table:style-name="ce31">
            <text:p><text:s/>154,914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九年<text:span text:style-name="T6">2020</text:span></text:p>
          </table:table-cell>
          <table:table-cell office:value-type="float" office:value="361091" table:style-name="ce12">
            <text:p><text:s/>361,091<text:s/></text:p>
          </table:table-cell>
          <table:table-cell office:value-type="float" office:value="610909" table:style-name="ce12">
            <text:p><text:s/>610,909<text:s/></text:p>
          </table:table-cell>
          <table:table-cell office:value-type="float" office:value="1218662402" table:style-name="ce12">
            <text:p><text:s/>1,218,662,402<text:s/></text:p>
          </table:table-cell>
          <table:table-cell office:value-type="float" office:value="212014" table:style-name="ce12">
            <text:p><text:s/>212,014<text:s/></text:p>
          </table:table-cell>
          <table:table-cell office:value-type="float" office:value="428057" table:style-name="ce12">
            <text:p><text:s/>428,057<text:s/></text:p>
          </table:table-cell>
          <table:table-cell office:value-type="float" office:value="975502633" table:style-name="ce12">
            <text:p><text:s/>975,502,633<text:s/></text:p>
          </table:table-cell>
          <table:table-cell office:value-type="float" office:value="149077" table:style-name="ce12">
            <text:p><text:s/>149,077<text:s/></text:p>
          </table:table-cell>
          <table:table-cell office:value-type="float" office:value="182852" table:style-name="ce12">
            <text:p><text:s/>182,852<text:s/></text:p>
          </table:table-cell>
          <table:table-cell office:value-type="float" office:value="243159769" table:style-name="ce12">
            <text:p><text:s/>243,159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765" table:style-name="ce12">
            <text:p><text:s/>1,090,765<text:s/></text:p>
          </table:table-cell>
          <table:table-cell office:value-type="float" office:value="2175083" table:style-name="ce12">
            <text:p><text:s/>2,175,083<text:s/></text:p>
          </table:table-cell>
          <table:table-cell office:value-type="float" office:value="1604980" table:style-name="ce32">
            <text:p><text:s/>1,604,980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6079" table:style-name="ce11">
            <text:p><text:s/>26,079<text:s/></text:p>
          </table:table-cell>
          <table:table-cell office:value-type="float" office:value="43734" table:style-name="ce11">
            <text:p><text:s/>43,734<text:s/></text:p>
          </table:table-cell>
          <table:table-cell office:value-type="float" office:value="77203799" table:style-name="ce11">
            <text:p><text:s/>77,203,799<text:s/></text:p>
          </table:table-cell>
          <table:table-cell office:value-type="float" office:value="15329" table:style-name="ce11">
            <text:p><text:s/>15,329<text:s/></text:p>
          </table:table-cell>
          <table:table-cell office:value-type="float" office:value="31181" table:style-name="ce11">
            <text:p><text:s/>31,181<text:s/></text:p>
          </table:table-cell>
          <table:table-cell office:value-type="float" office:value="64519901" table:style-name="ce11">
            <text:p><text:s/>64,519,901<text:s/></text:p>
          </table:table-cell>
          <table:table-cell office:value-type="float" office:value="10750" table:style-name="ce11">
            <text:p><text:s/>10,750<text:s/></text:p>
          </table:table-cell>
          <table:table-cell office:value-type="float" office:value="12553" table:style-name="ce11">
            <text:p><text:s/>12,553<text:s/></text:p>
          </table:table-cell>
          <table:table-cell office:value-type="float" office:value="12683898" table:style-name="ce11">
            <text:p><text:s/>12,683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85" table:style-name="ce11">
            <text:p><text:s/>76,985<text:s/></text:p>
          </table:table-cell>
          <table:table-cell office:value-type="float" office:value="150623" table:style-name="ce11">
            <text:p><text:s/>150,623<text:s/></text:p>
          </table:table-cell>
          <table:table-cell office:value-type="float" office:value="116251" table:style-name="ce31">
            <text:p><text:s/>116,251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737" table:style-name="ce11">
            <text:p><text:s/>32,737<text:s/></text:p>
          </table:table-cell>
          <table:table-cell office:value-type="float" office:value="55582" table:style-name="ce11">
            <text:p><text:s/>55,582<text:s/></text:p>
          </table:table-cell>
          <table:table-cell office:value-type="float" office:value="128787934" table:style-name="ce11">
            <text:p><text:s/>128,787,934<text:s/></text:p>
          </table:table-cell>
          <table:table-cell office:value-type="float" office:value="19987" table:style-name="ce11">
            <text:p><text:s/>19,987<text:s/></text:p>
          </table:table-cell>
          <table:table-cell office:value-type="float" office:value="40741" table:style-name="ce11">
            <text:p><text:s/>40,741<text:s/></text:p>
          </table:table-cell>
          <table:table-cell office:value-type="float" office:value="101270976" table:style-name="ce11">
            <text:p><text:s/>101,270,976<text:s/></text:p>
          </table:table-cell>
          <table:table-cell office:value-type="float" office:value="12750" table:style-name="ce11">
            <text:p><text:s/>12,750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7516958" table:style-name="ce11">
            <text:p><text:s/>27,516,9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26" table:style-name="ce11">
            <text:p><text:s/>103,026<text:s/></text:p>
          </table:table-cell>
          <table:table-cell office:value-type="float" office:value="199301" table:style-name="ce11">
            <text:p><text:s/>199,301<text:s/></text:p>
          </table:table-cell>
          <table:table-cell office:value-type="float" office:value="154506" table:style-name="ce31">
            <text:p><text:s/>154,50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589" table:style-name="ce11">
            <text:p><text:s/>36,589<text:s/></text:p>
          </table:table-cell>
          <table:table-cell office:value-type="float" office:value="69242" table:style-name="ce11">
            <text:p><text:s/>69,242<text:s/></text:p>
          </table:table-cell>
          <table:table-cell office:value-type="float" office:value="127071150" table:style-name="ce11">
            <text:p><text:s/>127,071,150<text:s/></text:p>
          </table:table-cell>
          <table:table-cell office:value-type="float" office:value="23821" table:style-name="ce11">
            <text:p><text:s/>23,821<text:s/></text:p>
          </table:table-cell>
          <table:table-cell office:value-type="float" office:value="50803" table:style-name="ce11">
            <text:p><text:s/>50,803<text:s/></text:p>
          </table:table-cell>
          <table:table-cell office:value-type="float" office:value="101059899" table:style-name="ce11">
            <text:p><text:s/>101,059,899<text:s/></text:p>
          </table:table-cell>
          <table:table-cell office:value-type="float" office:value="12768" table:style-name="ce11">
            <text:p><text:s/>12,768<text:s/></text:p>
          </table:table-cell>
          <table:table-cell office:value-type="float" office:value="18439" table:style-name="ce11">
            <text:p><text:s/>18,439<text:s/></text:p>
          </table:table-cell>
          <table:table-cell office:value-type="float" office:value="26011251" table:style-name="ce11">
            <text:p><text:s/>26,011,2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436" table:style-name="ce11">
            <text:p><text:s/>127,436<text:s/></text:p>
          </table:table-cell>
          <table:table-cell office:value-type="float" office:value="310667" table:style-name="ce11">
            <text:p><text:s/>310,667<text:s/></text:p>
          </table:table-cell>
          <table:table-cell office:value-type="float" office:value="190401" table:style-name="ce31">
            <text:p><text:s/>190,4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821" table:style-name="ce11">
            <text:p><text:s/>34,821<text:s/></text:p>
          </table:table-cell>
          <table:table-cell office:value-type="float" office:value="63525" table:style-name="ce11">
            <text:p><text:s/>63,525<text:s/></text:p>
          </table:table-cell>
          <table:table-cell office:value-type="float" office:value="114112205" table:style-name="ce11">
            <text:p><text:s/>114,112,205<text:s/></text:p>
          </table:table-cell>
          <table:table-cell office:value-type="float" office:value="22163" table:style-name="ce11">
            <text:p><text:s/>22,163<text:s/></text:p>
          </table:table-cell>
          <table:table-cell office:value-type="float" office:value="46231" table:style-name="ce11">
            <text:p><text:s/>46,231<text:s/></text:p>
          </table:table-cell>
          <table:table-cell office:value-type="float" office:value="98082701" table:style-name="ce11">
            <text:p><text:s/>98,082,701<text:s/></text:p>
          </table:table-cell>
          <table:table-cell office:value-type="float" office:value="12658" table:style-name="ce11">
            <text:p><text:s/>12,658<text:s/></text:p>
          </table:table-cell>
          <table:table-cell office:value-type="float" office:value="17294" table:style-name="ce11">
            <text:p><text:s/>17,294<text:s/></text:p>
          </table:table-cell>
          <table:table-cell office:value-type="float" office:value="16029504" table:style-name="ce11">
            <text:p><text:s/>16,029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86" table:style-name="ce11">
            <text:p><text:s/>114,886<text:s/></text:p>
          </table:table-cell>
          <table:table-cell office:value-type="float" office:value="206881" table:style-name="ce11">
            <text:p><text:s/>206,881<text:s/></text:p>
          </table:table-cell>
          <table:table-cell office:value-type="float" office:value="171553" table:style-name="ce31">
            <text:p><text:s/>171,553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8640" table:style-name="ce11">
            <text:p><text:s/>38,640<text:s/></text:p>
          </table:table-cell>
          <table:table-cell office:value-type="float" office:value="65977" table:style-name="ce11">
            <text:p><text:s/>65,977<text:s/></text:p>
          </table:table-cell>
          <table:table-cell office:value-type="float" office:value="133278124" table:style-name="ce11">
            <text:p><text:s/>133,278,124<text:s/></text:p>
          </table:table-cell>
          <table:table-cell office:value-type="float" office:value="21399" table:style-name="ce11">
            <text:p><text:s/>21,399<text:s/></text:p>
          </table:table-cell>
          <table:table-cell office:value-type="float" office:value="43803" table:style-name="ce11">
            <text:p><text:s/>43,803<text:s/></text:p>
          </table:table-cell>
          <table:table-cell office:value-type="float" office:value="107936918" table:style-name="ce11">
            <text:p><text:s/>107,936,918<text:s/></text:p>
          </table:table-cell>
          <table:table-cell office:value-type="float" office:value="17241" table:style-name="ce11">
            <text:p><text:s/>17,241<text:s/></text:p>
          </table:table-cell>
          <table:table-cell office:value-type="float" office:value="22174" table:style-name="ce11">
            <text:p><text:s/>22,174<text:s/></text:p>
          </table:table-cell>
          <table:table-cell office:value-type="float" office:value="25341205" table:style-name="ce11">
            <text:p><text:s/>25,341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122" table:style-name="ce11">
            <text:p><text:s/>111,122<text:s/></text:p>
          </table:table-cell>
          <table:table-cell office:value-type="float" office:value="234274" table:style-name="ce11">
            <text:p><text:s/>234,274<text:s/></text:p>
          </table:table-cell>
          <table:table-cell office:value-type="float" office:value="162482" table:style-name="ce31">
            <text:p><text:s/>162,48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684" table:style-name="ce11">
            <text:p><text:s/>36,684<text:s/></text:p>
          </table:table-cell>
          <table:table-cell office:value-type="float" office:value="63031" table:style-name="ce11">
            <text:p><text:s/>63,031<text:s/></text:p>
          </table:table-cell>
          <table:table-cell office:value-type="float" office:value="141393790" table:style-name="ce11">
            <text:p><text:s/>141,393,790<text:s/></text:p>
          </table:table-cell>
          <table:table-cell office:value-type="float" office:value="21691" table:style-name="ce11">
            <text:p><text:s/>21,691<text:s/></text:p>
          </table:table-cell>
          <table:table-cell office:value-type="float" office:value="41032" table:style-name="ce11">
            <text:p><text:s/>41,032<text:s/></text:p>
          </table:table-cell>
          <table:table-cell office:value-type="float" office:value="106880852" table:style-name="ce11">
            <text:p><text:s/>106,880,852<text:s/></text:p>
          </table:table-cell>
          <table:table-cell office:value-type="float" office:value="14993" table:style-name="ce11">
            <text:p><text:s/>14,993<text:s/></text:p>
          </table:table-cell>
          <table:table-cell office:value-type="float" office:value="21999" table:style-name="ce11">
            <text:p><text:s/>21,999<text:s/></text:p>
          </table:table-cell>
          <table:table-cell office:value-type="float" office:value="34512938" table:style-name="ce11">
            <text:p><text:s/>34,512,9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515" table:style-name="ce11">
            <text:p><text:s/>113,515<text:s/></text:p>
          </table:table-cell>
          <table:table-cell office:value-type="float" office:value="224765" table:style-name="ce11">
            <text:p><text:s/>224,765<text:s/></text:p>
          </table:table-cell>
          <table:table-cell office:value-type="float" office:value="165947" table:style-name="ce31">
            <text:p><text:s/>165,94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9919" table:style-name="ce11">
            <text:p><text:s/>39,919<text:s/></text:p>
          </table:table-cell>
          <table:table-cell office:value-type="float" office:value="64492" table:style-name="ce11">
            <text:p><text:s/>64,492<text:s/></text:p>
          </table:table-cell>
          <table:table-cell office:value-type="float" office:value="123705690" table:style-name="ce11">
            <text:p><text:s/>123,705,690<text:s/></text:p>
          </table:table-cell>
          <table:table-cell office:value-type="float" office:value="23513" table:style-name="ce11">
            <text:p><text:s/>23,513<text:s/></text:p>
          </table:table-cell>
          <table:table-cell office:value-type="float" office:value="45568" table:style-name="ce11">
            <text:p><text:s/>45,568<text:s/></text:p>
          </table:table-cell>
          <table:table-cell office:value-type="float" office:value="103826202" table:style-name="ce11">
            <text:p><text:s/>103,826,202<text:s/></text:p>
          </table:table-cell>
          <table:table-cell office:value-type="float" office:value="16406" table:style-name="ce11">
            <text:p><text:s/>16,406<text:s/></text:p>
          </table:table-cell>
          <table:table-cell office:value-type="float" office:value="18924" table:style-name="ce11">
            <text:p><text:s/>18,924<text:s/></text:p>
          </table:table-cell>
          <table:table-cell office:value-type="float" office:value="19879488" table:style-name="ce11">
            <text:p><text:s/>19,879,4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40" table:style-name="ce11">
            <text:p><text:s/>118,840<text:s/></text:p>
          </table:table-cell>
          <table:table-cell office:value-type="float" office:value="212871" table:style-name="ce11">
            <text:p><text:s/>212,871<text:s/></text:p>
          </table:table-cell>
          <table:table-cell office:value-type="float" office:value="170831" table:style-name="ce31">
            <text:p><text:s/>170,83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402" table:style-name="ce11">
            <text:p><text:s/>38,402<text:s/></text:p>
          </table:table-cell>
          <table:table-cell office:value-type="float" office:value="61127" table:style-name="ce11">
            <text:p><text:s/>61,127<text:s/></text:p>
          </table:table-cell>
          <table:table-cell office:value-type="float" office:value="115055054" table:style-name="ce11">
            <text:p><text:s/>115,055,054<text:s/></text:p>
          </table:table-cell>
          <table:table-cell office:value-type="float" office:value="20770" table:style-name="ce11">
            <text:p><text:s/>20,770<text:s/></text:p>
          </table:table-cell>
          <table:table-cell office:value-type="float" office:value="42156" table:style-name="ce11">
            <text:p><text:s/>42,156<text:s/></text:p>
          </table:table-cell>
          <table:table-cell office:value-type="float" office:value="90140624" table:style-name="ce11">
            <text:p><text:s/>90,140,624<text:s/></text:p>
          </table:table-cell>
          <table:table-cell office:value-type="float" office:value="17632" table:style-name="ce11">
            <text:p><text:s/>17,632<text:s/></text:p>
          </table:table-cell>
          <table:table-cell office:value-type="float" office:value="18971" table:style-name="ce11">
            <text:p><text:s/>18,971<text:s/></text:p>
          </table:table-cell>
          <table:table-cell office:value-type="float" office:value="24914430" table:style-name="ce11">
            <text:p><text:s/>24,914,4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38" table:style-name="ce11">
            <text:p><text:s/>105,238<text:s/></text:p>
          </table:table-cell>
          <table:table-cell office:value-type="float" office:value="214964" table:style-name="ce11">
            <text:p><text:s/>214,964<text:s/></text:p>
          </table:table-cell>
          <table:table-cell office:value-type="float" office:value="154157" table:style-name="ce31">
            <text:p><text:s/>154,15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41522" table:style-name="ce11">
            <text:p><text:s/>41,522<text:s/></text:p>
          </table:table-cell>
          <table:table-cell office:value-type="float" office:value="66277" table:style-name="ce11">
            <text:p><text:s/>66,277<text:s/></text:p>
          </table:table-cell>
          <table:table-cell office:value-type="float" office:value="138520606" table:style-name="ce11">
            <text:p><text:s/>138,520,606<text:s/></text:p>
          </table:table-cell>
          <table:table-cell office:value-type="float" office:value="22972" table:style-name="ce11">
            <text:p><text:s/>22,972<text:s/></text:p>
          </table:table-cell>
          <table:table-cell office:value-type="float" office:value="45315" table:style-name="ce11">
            <text:p><text:s/>45,315<text:s/></text:p>
          </table:table-cell>
          <table:table-cell office:value-type="float" office:value="110993405" table:style-name="ce11">
            <text:p><text:s/>110,993,405<text:s/></text:p>
          </table:table-cell>
          <table:table-cell office:value-type="float" office:value="18550" table:style-name="ce11">
            <text:p><text:s/>18,550<text:s/></text:p>
          </table:table-cell>
          <table:table-cell office:value-type="float" office:value="20962" table:style-name="ce11">
            <text:p><text:s/>20,962<text:s/></text:p>
          </table:table-cell>
          <table:table-cell office:value-type="float" office:value="27527202" table:style-name="ce11">
            <text:p><text:s/>27,527,2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00" table:style-name="ce11">
            <text:p><text:s/>112,100<text:s/></text:p>
          </table:table-cell>
          <table:table-cell office:value-type="float" office:value="218765" table:style-name="ce11">
            <text:p><text:s/>218,765<text:s/></text:p>
          </table:table-cell>
          <table:table-cell office:value-type="float" office:value="162736" table:style-name="ce31">
            <text:p><text:s/>162,73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698" table:style-name="ce11">
            <text:p><text:s/>35,698<text:s/></text:p>
          </table:table-cell>
          <table:table-cell office:value-type="float" office:value="57922" table:style-name="ce11">
            <text:p><text:s/>57,922<text:s/></text:p>
          </table:table-cell>
          <table:table-cell office:value-type="float" office:value="119534049" table:style-name="ce11">
            <text:p><text:s/>119,534,049<text:s/></text:p>
          </table:table-cell>
          <table:table-cell office:value-type="float" office:value="20369" table:style-name="ce11">
            <text:p><text:s/>20,369<text:s/></text:p>
          </table:table-cell>
          <table:table-cell office:value-type="float" office:value="41227" table:style-name="ce11">
            <text:p><text:s/>41,227<text:s/></text:p>
          </table:table-cell>
          <table:table-cell office:value-type="float" office:value="90791155" table:style-name="ce11">
            <text:p><text:s/>90,791,155<text:s/></text:p>
          </table:table-cell>
          <table:table-cell office:value-type="float" office:value="15329" table:style-name="ce11">
            <text:p><text:s/>15,329<text:s/></text:p>
          </table:table-cell>
          <table:table-cell office:value-type="float" office:value="16695" table:style-name="ce11">
            <text:p><text:s/>16,695<text:s/></text:p>
          </table:table-cell>
          <table:table-cell office:value-type="float" office:value="28742894" table:style-name="ce11">
            <text:p><text:s/>28,742,8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617" table:style-name="ce11">
            <text:p><text:s/>107,617<text:s/></text:p>
          </table:table-cell>
          <table:table-cell office:value-type="float" office:value="201972" table:style-name="ce11">
            <text:p><text:s/>201,972<text:s/></text:p>
          </table:table-cell>
          <table:table-cell office:value-type="float" office:value="156116" table:style-name="ce31">
            <text:p><text:s/>156,116<text:s/>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3">
          <table:table-cell office:value-type="string" table:style-name="ce15">
            <text:p>說　　明：<text:span text:style-name="T3">1.</text:span>測量案件<text:span text:style-name="T3">92</text:span>年起含地目變更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2.</text:span>土地複丈包括分割、合併、鑑界、未登記土地測量，<text:span text:style-name="T3">92</text:span>年起包括法院囑託及其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3.</text:span>建物測量包括一般案件、建物門牌基地號勘查、建物滅失及法院囑託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4.</text:span>核發謄本數包括地籍圖重測及建物測量成果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5.92</text:span>年<text:span text:style-name="T3">9</text:span>月雲林縣六輕段填海造地後，辦理建物第一次測量，故面積較大。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<text:s text:c="20"/>6.自106年1月1日起正式廢除地目等則制度，並停止辦理地目變更登記。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15" table:style-name="ce25"/>
          <table:table-cell table:style-name="ce26"/>
          <table:table-cell table:number-columns-repeated="16367"/>
        </table:table-row>
        <table:table-row table:style-name="ro1">
          <table:table-cell office:value-type="string" table:style-name="ce53">
            <text:p>更新日期<text:span text:style-name="T10"><text:s/></text:span>︰<text:span text:style-name="T10"><text:s text:c="41"/></text:span></text:p>
          </table:table-cell>
          <table:table-cell office:value-type="date" office:date-value="2020-11-30T00:00:00" table:style-name="ce54">
            <text:p>11/30/202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number-columns-repeated="15" table:style-name="ce65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15" table:style-name="ce51"/>
          <table:table-cell table:number-columns-repeated="16368" table:style-name="ce1"/>
        </table:table-row>
        <table:table-row table:number-rows-repeated="1048307" table:style-name="ro1">
          <table:table-cell table:number-columns-repeated="16384"/>
        </table:table-row>
      </table:table>
      <table:table table:name="2020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9年1-10月 <text:s/>Jan.- Oct. <text:s text:c="2"/>, 2020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361091" table:style-name="ce12">
            <text:p><text:s/>361,091<text:s/></text:p>
          </table:table-cell>
          <table:table-cell office:value-type="float" office:value="610909" table:style-name="ce12">
            <text:p><text:s/>610,909<text:s/></text:p>
          </table:table-cell>
          <table:table-cell office:value-type="float" office:value="1218662401.5699999" table:style-name="ce12">
            <text:p><text:s/>1,218,662,402<text:s/></text:p>
          </table:table-cell>
          <table:table-cell office:value-type="float" office:value="212014" table:style-name="ce12">
            <text:p><text:s/>212,014<text:s/></text:p>
          </table:table-cell>
          <table:table-cell office:value-type="float" office:value="428057" table:style-name="ce12">
            <text:p><text:s/>428,057<text:s/></text:p>
          </table:table-cell>
          <table:table-cell office:value-type="float" office:value="975502632.89999998" table:style-name="ce12">
            <text:p><text:s/>975,502,633<text:s/></text:p>
          </table:table-cell>
          <table:table-cell office:value-type="float" office:value="149077" table:style-name="ce12">
            <text:p><text:s/>149,077<text:s/></text:p>
          </table:table-cell>
          <table:table-cell office:value-type="float" office:value="182852" table:style-name="ce12">
            <text:p><text:s/>182,852<text:s/></text:p>
          </table:table-cell>
          <table:table-cell office:value-type="float" office:value="243159768.66999999" table:style-name="ce12">
            <text:p><text:s/>243,159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765" table:style-name="ce12">
            <text:p><text:s/>1,090,765<text:s/></text:p>
          </table:table-cell>
          <table:table-cell office:value-type="float" office:value="2175083" table:style-name="ce12">
            <text:p><text:s/>2,175,083<text:s/></text:p>
          </table:table-cell>
          <table:table-cell office:value-type="float" office:value="1604980" table:style-name="ce32">
            <text:p><text:s/>1,604,98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42979" table:style-name="ce9">
            <text:p><text:s/>42,979<text:s/></text:p>
          </table:table-cell>
          <table:table-cell office:value-type="float" office:value="84484" table:style-name="ce9">
            <text:p><text:s/>84,484<text:s/></text:p>
          </table:table-cell>
          <table:table-cell office:value-type="float" office:value="143717371.80000001" table:style-name="ce9">
            <text:p><text:s/>143,717,372<text:s/></text:p>
          </table:table-cell>
          <table:table-cell office:value-type="float" office:value="18943" table:style-name="ce9">
            <text:p><text:s/>18,943<text:s/></text:p>
          </table:table-cell>
          <table:table-cell office:value-type="float" office:value="52792" table:style-name="ce9">
            <text:p><text:s/>52,792<text:s/></text:p>
          </table:table-cell>
          <table:table-cell office:value-type="float" office:value="118442947.40000001" table:style-name="ce9">
            <text:p><text:s/>118,442,947<text:s/></text:p>
          </table:table-cell>
          <table:table-cell office:value-type="float" office:value="24036" table:style-name="ce9">
            <text:p><text:s/>24,036<text:s/></text:p>
          </table:table-cell>
          <table:table-cell office:value-type="float" office:value="31692" table:style-name="ce9">
            <text:p><text:s/>31,692<text:s/></text:p>
          </table:table-cell>
          <table:table-cell office:value-type="float" office:value="25274424.399999999" table:style-name="ce9">
            <text:p><text:s/>25,274,4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2357" table:style-name="ce9">
            <text:p><text:s/>532,357<text:s/></text:p>
          </table:table-cell>
          <table:table-cell office:value-type="float" office:value="865135" table:style-name="ce9">
            <text:p><text:s/>865,135<text:s/></text:p>
          </table:table-cell>
          <table:table-cell office:value-type="float" office:value="807228" table:style-name="ce29">
            <text:p><text:s/>807,22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627" table:style-name="ce9">
            <text:p><text:s/>23,627<text:s/></text:p>
          </table:table-cell>
          <table:table-cell office:value-type="float" office:value="39123" table:style-name="ce9">
            <text:p><text:s/>39,123<text:s/></text:p>
          </table:table-cell>
          <table:table-cell office:value-type="float" office:value="51677619.950000003" table:style-name="ce9">
            <text:p><text:s/>51,677,620<text:s/></text:p>
          </table:table-cell>
          <table:table-cell office:value-type="float" office:value="8681" table:style-name="ce9">
            <text:p><text:s/>8,681<text:s/></text:p>
          </table:table-cell>
          <table:table-cell office:value-type="float" office:value="22578" table:style-name="ce9">
            <text:p><text:s/>22,578<text:s/></text:p>
          </table:table-cell>
          <table:table-cell office:value-type="float" office:value="29556387.559999999" table:style-name="ce9">
            <text:p><text:s/>29,556,388<text:s/></text:p>
          </table:table-cell>
          <table:table-cell office:value-type="float" office:value="14946" table:style-name="ce9">
            <text:p><text:s/>14,946<text:s/></text:p>
          </table:table-cell>
          <table:table-cell office:value-type="float" office:value="16545" table:style-name="ce9">
            <text:p><text:s/>16,545<text:s/></text:p>
          </table:table-cell>
          <table:table-cell office:value-type="float" office:value="22121232.390000001" table:style-name="ce9">
            <text:p><text:s/>22,121,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905" table:style-name="ce9">
            <text:p><text:s/>37,905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94678" table:style-name="ce29">
            <text:p><text:s/>94,67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2242" table:style-name="ce9">
            <text:p><text:s/>32,242<text:s/></text:p>
          </table:table-cell>
          <table:table-cell office:value-type="float" office:value="61077" table:style-name="ce9">
            <text:p><text:s/>61,077<text:s/></text:p>
          </table:table-cell>
          <table:table-cell office:value-type="float" office:value="92666468.25" table:style-name="ce9">
            <text:p><text:s/>92,666,468<text:s/></text:p>
          </table:table-cell>
          <table:table-cell office:value-type="float" office:value="16069" table:style-name="ce9">
            <text:p><text:s/>16,069<text:s/></text:p>
          </table:table-cell>
          <table:table-cell office:value-type="float" office:value="32308" table:style-name="ce9">
            <text:p><text:s/>32,308<text:s/></text:p>
          </table:table-cell>
          <table:table-cell office:value-type="float" office:value="65181948.549999997" table:style-name="ce9">
            <text:p><text:s/>65,181,949<text:s/></text:p>
          </table:table-cell>
          <table:table-cell office:value-type="float" office:value="16173" table:style-name="ce9">
            <text:p><text:s/>16,173<text:s/></text:p>
          </table:table-cell>
          <table:table-cell office:value-type="float" office:value="28769" table:style-name="ce9">
            <text:p><text:s/>28,769<text:s/></text:p>
          </table:table-cell>
          <table:table-cell office:value-type="float" office:value="27484519.699999999" table:style-name="ce9">
            <text:p><text:s/>27,484,5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928" table:style-name="ce9">
            <text:p><text:s/>54,928<text:s/></text:p>
          </table:table-cell>
          <table:table-cell office:value-type="float" office:value="357068" table:style-name="ce9">
            <text:p><text:s/>357,068<text:s/></text:p>
          </table:table-cell>
          <table:table-cell office:value-type="float" office:value="83588" table:style-name="ce29">
            <text:p><text:s/>83,58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0504" table:style-name="ce9">
            <text:p><text:s/>40,504<text:s/></text:p>
          </table:table-cell>
          <table:table-cell office:value-type="float" office:value="64947" table:style-name="ce9">
            <text:p><text:s/>64,947<text:s/></text:p>
          </table:table-cell>
          <table:table-cell office:value-type="float" office:value="140741384.56999999" table:style-name="ce9">
            <text:p><text:s/>140,741,385<text:s/></text:p>
          </table:table-cell>
          <table:table-cell office:value-type="float" office:value="21209" table:style-name="ce9">
            <text:p><text:s/>21,209<text:s/></text:p>
          </table:table-cell>
          <table:table-cell office:value-type="float" office:value="44896" table:style-name="ce9">
            <text:p><text:s/>44,896<text:s/></text:p>
          </table:table-cell>
          <table:table-cell office:value-type="float" office:value="60747047.560000002" table:style-name="ce9">
            <text:p><text:s/>60,747,048<text:s/></text:p>
          </table:table-cell>
          <table:table-cell office:value-type="float" office:value="19295" table:style-name="ce9">
            <text:p><text:s/>19,295<text:s/></text:p>
          </table:table-cell>
          <table:table-cell office:value-type="float" office:value="20051" table:style-name="ce9">
            <text:p><text:s/>20,051<text:s/></text:p>
          </table:table-cell>
          <table:table-cell office:value-type="float" office:value="79994337.010000005" table:style-name="ce9">
            <text:p><text:s/>79,994,3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078" table:style-name="ce9">
            <text:p><text:s/>70,078<text:s/></text:p>
          </table:table-cell>
          <table:table-cell office:value-type="float" office:value="116935" table:style-name="ce9">
            <text:p><text:s/>116,935<text:s/></text:p>
          </table:table-cell>
          <table:table-cell office:value-type="float" office:value="93105" table:style-name="ce29">
            <text:p><text:s/>93,10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1763" table:style-name="ce9">
            <text:p><text:s/>31,763<text:s/></text:p>
          </table:table-cell>
          <table:table-cell office:value-type="float" office:value="66230" table:style-name="ce9">
            <text:p><text:s/>66,230<text:s/></text:p>
          </table:table-cell>
          <table:table-cell office:value-type="float" office:value="96622639.209999993" table:style-name="ce9">
            <text:p><text:s/>96,622,639<text:s/></text:p>
          </table:table-cell>
          <table:table-cell office:value-type="float" office:value="21277" table:style-name="ce9">
            <text:p><text:s/>21,277<text:s/></text:p>
          </table:table-cell>
          <table:table-cell office:value-type="float" office:value="51010" table:style-name="ce9">
            <text:p><text:s/>51,010<text:s/></text:p>
          </table:table-cell>
          <table:table-cell office:value-type="float" office:value="79980682.069999993" table:style-name="ce9">
            <text:p><text:s/>79,980,682<text:s/></text:p>
          </table:table-cell>
          <table:table-cell office:value-type="float" office:value="10486" table:style-name="ce9">
            <text:p><text:s/>10,486<text:s/></text:p>
          </table:table-cell>
          <table:table-cell office:value-type="float" office:value="15220" table:style-name="ce9">
            <text:p><text:s/>15,220<text:s/></text:p>
          </table:table-cell>
          <table:table-cell office:value-type="float" office:value="16641957.140000001" table:style-name="ce9">
            <text:p><text:s/>16,641,9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876" table:style-name="ce9">
            <text:p><text:s/>75,876<text:s/></text:p>
          </table:table-cell>
          <table:table-cell office:value-type="float" office:value="105720" table:style-name="ce9">
            <text:p><text:s/>105,720<text:s/></text:p>
          </table:table-cell>
          <table:table-cell office:value-type="float" office:value="103403" table:style-name="ce29">
            <text:p><text:s/>103,4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5202" table:style-name="ce9">
            <text:p><text:s/>35,202<text:s/></text:p>
          </table:table-cell>
          <table:table-cell office:value-type="float" office:value="56754" table:style-name="ce9">
            <text:p><text:s/>56,754<text:s/></text:p>
          </table:table-cell>
          <table:table-cell office:value-type="float" office:value="94920747.719999999" table:style-name="ce9">
            <text:p><text:s/>94,920,748<text:s/></text:p>
          </table:table-cell>
          <table:table-cell office:value-type="float" office:value="16836" table:style-name="ce9">
            <text:p><text:s/>16,836<text:s/></text:p>
          </table:table-cell>
          <table:table-cell office:value-type="float" office:value="38119" table:style-name="ce9">
            <text:p><text:s/>38,119<text:s/></text:p>
          </table:table-cell>
          <table:table-cell office:value-type="float" office:value="78223243.75" table:style-name="ce9">
            <text:p><text:s/>78,223,244<text:s/></text:p>
          </table:table-cell>
          <table:table-cell office:value-type="float" office:value="18366" table:style-name="ce9">
            <text:p><text:s/>18,366<text:s/></text:p>
          </table:table-cell>
          <table:table-cell office:value-type="float" office:value="18635" table:style-name="ce9">
            <text:p><text:s/>18,635<text:s/></text:p>
          </table:table-cell>
          <table:table-cell office:value-type="float" office:value="16697503.970000001" table:style-name="ce9">
            <text:p><text:s/>16,697,5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98" table:style-name="ce9">
            <text:p><text:s/>60,698<text:s/></text:p>
          </table:table-cell>
          <table:table-cell office:value-type="float" office:value="142039" table:style-name="ce9">
            <text:p><text:s/>142,039<text:s/></text:p>
          </table:table-cell>
          <table:table-cell office:value-type="float" office:value="89904" table:style-name="ce29">
            <text:p><text:s/>89,90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49617" table:style-name="ce9">
            <text:p><text:s/>149,617<text:s/></text:p>
          </table:table-cell>
          <table:table-cell office:value-type="float" office:value="227787" table:style-name="ce9">
            <text:p><text:s/>227,787<text:s/></text:p>
          </table:table-cell>
          <table:table-cell office:value-type="float" office:value="566138079.50999999" table:style-name="ce9">
            <text:p><text:s/>566,138,080<text:s/></text:p>
          </table:table-cell>
          <table:table-cell office:value-type="float" office:value="104723" table:style-name="ce9">
            <text:p><text:s/>104,723<text:s/></text:p>
          </table:table-cell>
          <table:table-cell office:value-type="float" office:value="176736" table:style-name="ce9">
            <text:p><text:s/>176,736<text:s/></text:p>
          </table:table-cell>
          <table:table-cell office:value-type="float" office:value="511675959.48000002" table:style-name="ce9">
            <text:p><text:s/>511,675,959<text:s/></text:p>
          </table:table-cell>
          <table:table-cell office:value-type="float" office:value="44894" table:style-name="ce9">
            <text:p><text:s/>44,894<text:s/></text:p>
          </table:table-cell>
          <table:table-cell office:value-type="float" office:value="51051" table:style-name="ce9">
            <text:p><text:s/>51,051<text:s/></text:p>
          </table:table-cell>
          <table:table-cell office:value-type="float" office:value="54462120.030000001" table:style-name="ce9">
            <text:p><text:s/>54,462,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3799" table:style-name="ce9">
            <text:p><text:s/>253,799<text:s/></text:p>
          </table:table-cell>
          <table:table-cell office:value-type="float" office:value="462876" table:style-name="ce9">
            <text:p><text:s/>462,876<text:s/></text:p>
          </table:table-cell>
          <table:table-cell office:value-type="float" office:value="327109" table:style-name="ce29">
            <text:p><text:s/>327,10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9239" table:style-name="ce11">
            <text:p><text:s/>9,239<text:s/></text:p>
          </table:table-cell>
          <table:table-cell office:value-type="float" office:value="13434" table:style-name="ce11">
            <text:p><text:s/>13,434<text:s/></text:p>
          </table:table-cell>
          <table:table-cell office:value-type="float" office:value="18424240.690000001" table:style-name="ce11">
            <text:p><text:s/>18,424,241<text:s/></text:p>
          </table:table-cell>
          <table:table-cell office:value-type="float" office:value="6107" table:style-name="ce11">
            <text:p><text:s/>6,107<text:s/></text:p>
          </table:table-cell>
          <table:table-cell office:value-type="float" office:value="10189" table:style-name="ce11">
            <text:p><text:s/>10,189<text:s/></text:p>
          </table:table-cell>
          <table:table-cell office:value-type="float" office:value="17040327.210000001" table:style-name="ce11">
            <text:p><text:s/>17,040,327<text:s/></text:p>
          </table:table-cell>
          <table:table-cell office:value-type="float" office:value="3132" table:style-name="ce11">
            <text:p><text:s/>3,132<text:s/></text:p>
          </table:table-cell>
          <table:table-cell office:value-type="float" office:value="3245" table:style-name="ce11">
            <text:p><text:s/>3,245<text:s/></text:p>
          </table:table-cell>
          <table:table-cell office:value-type="float" office:value="1383913.48" table:style-name="ce11">
            <text:p><text:s/>1,383,9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83" table:style-name="ce11">
            <text:p><text:s/>21,083<text:s/></text:p>
          </table:table-cell>
          <table:table-cell office:value-type="float" office:value="33803" table:style-name="ce11">
            <text:p><text:s/>33,803<text:s/></text:p>
          </table:table-cell>
          <table:table-cell office:value-type="float" office:value="22729" table:style-name="ce31">
            <text:p><text:s/>22,7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2324" table:style-name="ce11">
            <text:p><text:s/>12,324<text:s/></text:p>
          </table:table-cell>
          <table:table-cell office:value-type="float" office:value="21432" table:style-name="ce11">
            <text:p><text:s/>21,432<text:s/></text:p>
          </table:table-cell>
          <table:table-cell office:value-type="float" office:value="43621989.259999998" table:style-name="ce11">
            <text:p><text:s/>43,621,989<text:s/></text:p>
          </table:table-cell>
          <table:table-cell office:value-type="float" office:value="6603" table:style-name="ce11">
            <text:p><text:s/>6,603<text:s/></text:p>
          </table:table-cell>
          <table:table-cell office:value-type="float" office:value="15558" table:style-name="ce11">
            <text:p><text:s/>15,558<text:s/></text:p>
          </table:table-cell>
          <table:table-cell office:value-type="float" office:value="42153469.5" table:style-name="ce11">
            <text:p><text:s/>42,153,470<text:s/></text:p>
          </table:table-cell>
          <table:table-cell office:value-type="float" office:value="5721" table:style-name="ce11">
            <text:p><text:s/>5,721<text:s/></text:p>
          </table:table-cell>
          <table:table-cell office:value-type="float" office:value="5874" table:style-name="ce11">
            <text:p><text:s/>5,874<text:s/></text:p>
          </table:table-cell>
          <table:table-cell office:value-type="float" office:value="1468519.76" table:style-name="ce11">
            <text:p><text:s/>1,468,5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93" table:style-name="ce11">
            <text:p><text:s/>14,993<text:s/></text:p>
          </table:table-cell>
          <table:table-cell office:value-type="float" office:value="21949" table:style-name="ce11">
            <text:p><text:s/>21,949<text:s/></text:p>
          </table:table-cell>
          <table:table-cell office:value-type="float" office:value="19317" table:style-name="ce31">
            <text:p><text:s/>19,3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2187" table:style-name="ce11">
            <text:p><text:s/>12,187<text:s/></text:p>
          </table:table-cell>
          <table:table-cell office:value-type="float" office:value="19899" table:style-name="ce11">
            <text:p><text:s/>19,899<text:s/></text:p>
          </table:table-cell>
          <table:table-cell office:value-type="float" office:value="57583069.770000003" table:style-name="ce11">
            <text:p><text:s/>57,583,070<text:s/></text:p>
          </table:table-cell>
          <table:table-cell office:value-type="float" office:value="7885" table:style-name="ce11">
            <text:p><text:s/>7,885<text:s/></text:p>
          </table:table-cell>
          <table:table-cell office:value-type="float" office:value="14982" table:style-name="ce11">
            <text:p><text:s/>14,982<text:s/></text:p>
          </table:table-cell>
          <table:table-cell office:value-type="float" office:value="52225911.969999999" table:style-name="ce11">
            <text:p><text:s/>52,225,912<text:s/></text:p>
          </table:table-cell>
          <table:table-cell office:value-type="float" office:value="4302" table:style-name="ce11">
            <text:p><text:s/>4,302<text:s/></text:p>
          </table:table-cell>
          <table:table-cell office:value-type="float" office:value="4917" table:style-name="ce11">
            <text:p><text:s/>4,917<text:s/></text:p>
          </table:table-cell>
          <table:table-cell office:value-type="float" office:value="5357157.8" table:style-name="ce11">
            <text:p><text:s/>5,357,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21" table:style-name="ce11">
            <text:p><text:s/>19,821<text:s/></text:p>
          </table:table-cell>
          <table:table-cell office:value-type="float" office:value="27653" table:style-name="ce11">
            <text:p><text:s/>27,653<text:s/></text:p>
          </table:table-cell>
          <table:table-cell office:value-type="float" office:value="27595" table:style-name="ce31">
            <text:p><text:s/>27,5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0921" table:style-name="ce11">
            <text:p><text:s/>20,921<text:s/></text:p>
          </table:table-cell>
          <table:table-cell office:value-type="float" office:value="37329" table:style-name="ce11">
            <text:p><text:s/>37,329<text:s/></text:p>
          </table:table-cell>
          <table:table-cell office:value-type="float" office:value="58716480.670000002" table:style-name="ce11">
            <text:p><text:s/>58,716,481<text:s/></text:p>
          </table:table-cell>
          <table:table-cell office:value-type="float" office:value="15013" table:style-name="ce11">
            <text:p><text:s/>15,013<text:s/></text:p>
          </table:table-cell>
          <table:table-cell office:value-type="float" office:value="30897" table:style-name="ce11">
            <text:p><text:s/>30,897<text:s/></text:p>
          </table:table-cell>
          <table:table-cell office:value-type="float" office:value="44404643.140000001" table:style-name="ce11">
            <text:p><text:s/>44,404,643<text:s/></text:p>
          </table:table-cell>
          <table:table-cell office:value-type="float" office:value="5908" table:style-name="ce11">
            <text:p><text:s/>5,908<text:s/></text:p>
          </table:table-cell>
          <table:table-cell office:value-type="float" office:value="6432" table:style-name="ce11">
            <text:p><text:s/>6,432<text:s/></text:p>
          </table:table-cell>
          <table:table-cell office:value-type="float" office:value="14311837.529999999" table:style-name="ce11">
            <text:p><text:s/>14,311,8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33" table:style-name="ce11">
            <text:p><text:s/>26,433<text:s/></text:p>
          </table:table-cell>
          <table:table-cell office:value-type="float" office:value="37661" table:style-name="ce11">
            <text:p><text:s/>37,661<text:s/></text:p>
          </table:table-cell>
          <table:table-cell office:value-type="float" office:value="35411" table:style-name="ce31">
            <text:p><text:s/>35,4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2142" table:style-name="ce11">
            <text:p><text:s/>12,142<text:s/></text:p>
          </table:table-cell>
          <table:table-cell office:value-type="float" office:value="17946" table:style-name="ce11">
            <text:p><text:s/>17,946<text:s/></text:p>
          </table:table-cell>
          <table:table-cell office:value-type="float" office:value="75548956.760000005" table:style-name="ce11">
            <text:p><text:s/>75,548,957<text:s/></text:p>
          </table:table-cell>
          <table:table-cell office:value-type="float" office:value="9821" table:style-name="ce11">
            <text:p><text:s/>9,821<text:s/></text:p>
          </table:table-cell>
          <table:table-cell office:value-type="float" office:value="15527" table:style-name="ce11">
            <text:p><text:s/>15,527<text:s/></text:p>
          </table:table-cell>
          <table:table-cell office:value-type="float" office:value="72157302.700000003" table:style-name="ce11">
            <text:p><text:s/>72,157,303<text:s/></text:p>
          </table:table-cell>
          <table:table-cell office:value-type="float" office:value="2321" table:style-name="ce11">
            <text:p><text:s/>2,321<text:s/></text:p>
          </table:table-cell>
          <table:table-cell office:value-type="float" office:value="2419" table:style-name="ce11">
            <text:p><text:s/>2,419<text:s/></text:p>
          </table:table-cell>
          <table:table-cell office:value-type="float" office:value="3391654.06" table:style-name="ce11">
            <text:p><text:s/>3,391,6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85" table:style-name="ce11">
            <text:p><text:s/>35,485<text:s/></text:p>
          </table:table-cell>
          <table:table-cell office:value-type="float" office:value="66427" table:style-name="ce11">
            <text:p><text:s/>66,427<text:s/></text:p>
          </table:table-cell>
          <table:table-cell office:value-type="float" office:value="42512" table:style-name="ce31">
            <text:p><text:s/>42,5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17983" table:style-name="ce11">
            <text:p><text:s/>17,983<text:s/></text:p>
          </table:table-cell>
          <table:table-cell office:value-type="float" office:value="26295" table:style-name="ce11">
            <text:p><text:s/>26,295<text:s/></text:p>
          </table:table-cell>
          <table:table-cell office:value-type="float" office:value="36650340.740000002" table:style-name="ce11">
            <text:p><text:s/>36,650,341<text:s/></text:p>
          </table:table-cell>
          <table:table-cell office:value-type="float" office:value="13943" table:style-name="ce11">
            <text:p><text:s/>13,943<text:s/></text:p>
          </table:table-cell>
          <table:table-cell office:value-type="float" office:value="19990" table:style-name="ce11">
            <text:p><text:s/>19,990<text:s/></text:p>
          </table:table-cell>
          <table:table-cell office:value-type="float" office:value="31835213.309999999" table:style-name="ce11">
            <text:p><text:s/>31,835,213<text:s/></text:p>
          </table:table-cell>
          <table:table-cell office:value-type="float" office:value="4040" table:style-name="ce11">
            <text:p><text:s/>4,040<text:s/></text:p>
          </table:table-cell>
          <table:table-cell office:value-type="float" office:value="6305" table:style-name="ce11">
            <text:p><text:s/>6,305<text:s/></text:p>
          </table:table-cell>
          <table:table-cell office:value-type="float" office:value="4815127.43" table:style-name="ce11">
            <text:p><text:s/>4,815,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56" table:style-name="ce11">
            <text:p><text:s/>25,056<text:s/></text:p>
          </table:table-cell>
          <table:table-cell office:value-type="float" office:value="61986" table:style-name="ce11">
            <text:p><text:s/>61,986<text:s/></text:p>
          </table:table-cell>
          <table:table-cell office:value-type="float" office:value="27380" table:style-name="ce31">
            <text:p><text:s/>27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229" table:style-name="ce11">
            <text:p><text:s/>10,229<text:s/></text:p>
          </table:table-cell>
          <table:table-cell office:value-type="float" office:value="16260" table:style-name="ce11">
            <text:p><text:s/>16,260<text:s/></text:p>
          </table:table-cell>
          <table:table-cell office:value-type="float" office:value="64763655.229999997" table:style-name="ce11">
            <text:p><text:s/>64,763,655<text:s/></text:p>
          </table:table-cell>
          <table:table-cell office:value-type="float" office:value="7942" table:style-name="ce11">
            <text:p><text:s/>7,942<text:s/></text:p>
          </table:table-cell>
          <table:table-cell office:value-type="float" office:value="13583" table:style-name="ce11">
            <text:p><text:s/>13,583<text:s/></text:p>
          </table:table-cell>
          <table:table-cell office:value-type="float" office:value="60004916.009999998" table:style-name="ce11">
            <text:p><text:s/>60,004,916<text:s/></text:p>
          </table:table-cell>
          <table:table-cell office:value-type="float" office:value="2287" table:style-name="ce11">
            <text:p><text:s/>2,287<text:s/></text:p>
          </table:table-cell>
          <table:table-cell office:value-type="float" office:value="2677" table:style-name="ce11">
            <text:p><text:s/>2,677<text:s/></text:p>
          </table:table-cell>
          <table:table-cell office:value-type="float" office:value="4758739.22" table:style-name="ce11">
            <text:p><text:s/>4,758,7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8" table:style-name="ce11">
            <text:p><text:s/>11,858<text:s/></text:p>
          </table:table-cell>
          <table:table-cell office:value-type="float" office:value="25118" table:style-name="ce11">
            <text:p><text:s/>25,118<text:s/></text:p>
          </table:table-cell>
          <table:table-cell office:value-type="float" office:value="18881" table:style-name="ce31">
            <text:p><text:s/>18,8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644" table:style-name="ce11">
            <text:p><text:s/>26,644<text:s/></text:p>
          </table:table-cell>
          <table:table-cell office:value-type="float" office:value="32162" table:style-name="ce11">
            <text:p><text:s/>32,162<text:s/></text:p>
          </table:table-cell>
          <table:table-cell office:value-type="float" office:value="96729145.569999993" table:style-name="ce11">
            <text:p><text:s/>96,729,146<text:s/></text:p>
          </table:table-cell>
          <table:table-cell office:value-type="float" office:value="19022" table:style-name="ce11">
            <text:p><text:s/>19,022<text:s/></text:p>
          </table:table-cell>
          <table:table-cell office:value-type="float" office:value="23236" table:style-name="ce11">
            <text:p><text:s/>23,236<text:s/></text:p>
          </table:table-cell>
          <table:table-cell office:value-type="float" office:value="88003049.370000005" table:style-name="ce11">
            <text:p><text:s/>88,003,049<text:s/></text:p>
          </table:table-cell>
          <table:table-cell office:value-type="float" office:value="7622" table:style-name="ce11">
            <text:p><text:s/>7,622<text:s/></text:p>
          </table:table-cell>
          <table:table-cell office:value-type="float" office:value="8926" table:style-name="ce11">
            <text:p><text:s/>8,926<text:s/></text:p>
          </table:table-cell>
          <table:table-cell office:value-type="float" office:value="8726096.1999999993" table:style-name="ce11">
            <text:p><text:s/>8,726,0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05" table:style-name="ce11">
            <text:p><text:s/>39,905<text:s/></text:p>
          </table:table-cell>
          <table:table-cell office:value-type="float" office:value="68009" table:style-name="ce11">
            <text:p><text:s/>68,009<text:s/></text:p>
          </table:table-cell>
          <table:table-cell office:value-type="float" office:value="51429" table:style-name="ce31">
            <text:p><text:s/>51,4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238" table:style-name="ce11">
            <text:p><text:s/>7,238<text:s/></text:p>
          </table:table-cell>
          <table:table-cell office:value-type="float" office:value="10029" table:style-name="ce11">
            <text:p><text:s/>10,029<text:s/></text:p>
          </table:table-cell>
          <table:table-cell office:value-type="float" office:value="44605020.100000001" table:style-name="ce11">
            <text:p><text:s/>44,605,020<text:s/></text:p>
          </table:table-cell>
          <table:table-cell office:value-type="float" office:value="6001" table:style-name="ce11">
            <text:p><text:s/>6,001<text:s/></text:p>
          </table:table-cell>
          <table:table-cell office:value-type="float" office:value="8761" table:style-name="ce11">
            <text:p><text:s/>8,761<text:s/></text:p>
          </table:table-cell>
          <table:table-cell office:value-type="float" office:value="42640053.359999999" table:style-name="ce11">
            <text:p><text:s/>42,640,053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1964966.74" table:style-name="ce11">
            <text:p><text:s/>1,964,9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32" table:style-name="ce11">
            <text:p><text:s/>16,632<text:s/></text:p>
          </table:table-cell>
          <table:table-cell office:value-type="float" office:value="41632" table:style-name="ce11">
            <text:p><text:s/>41,632<text:s/></text:p>
          </table:table-cell>
          <table:table-cell office:value-type="float" office:value="18526" table:style-name="ce31">
            <text:p><text:s/>18,52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6630" table:style-name="ce11">
            <text:p><text:s/>6,630<text:s/></text:p>
          </table:table-cell>
          <table:table-cell office:value-type="float" office:value="11236" table:style-name="ce11">
            <text:p><text:s/>11,236<text:s/></text:p>
          </table:table-cell>
          <table:table-cell office:value-type="float" office:value="43643031.149999999" table:style-name="ce11">
            <text:p><text:s/>43,643,031<text:s/></text:p>
          </table:table-cell>
          <table:table-cell office:value-type="float" office:value="5422" table:style-name="ce11">
            <text:p><text:s/>5,422<text:s/></text:p>
          </table:table-cell>
          <table:table-cell office:value-type="float" office:value="9637" table:style-name="ce11">
            <text:p><text:s/>9,637<text:s/></text:p>
          </table:table-cell>
          <table:table-cell office:value-type="float" office:value="38477437.299999997" table:style-name="ce11">
            <text:p><text:s/>38,477,437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1599" table:style-name="ce11">
            <text:p><text:s/>1,599<text:s/></text:p>
          </table:table-cell>
          <table:table-cell office:value-type="float" office:value="5165593.8499999996" table:style-name="ce11">
            <text:p><text:s/>5,165,5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71" table:style-name="ce11">
            <text:p><text:s/>26,971<text:s/></text:p>
          </table:table-cell>
          <table:table-cell office:value-type="float" office:value="40093" table:style-name="ce11">
            <text:p><text:s/>40,093<text:s/></text:p>
          </table:table-cell>
          <table:table-cell office:value-type="float" office:value="40418" table:style-name="ce31">
            <text:p><text:s/>40,41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417" table:style-name="ce11">
            <text:p><text:s/>2,417<text:s/></text:p>
          </table:table-cell>
          <table:table-cell office:value-type="float" office:value="3600" table:style-name="ce11">
            <text:p><text:s/>3,600<text:s/></text:p>
          </table:table-cell>
          <table:table-cell office:value-type="float" office:value="3079267.25" table:style-name="ce11">
            <text:p><text:s/>3,079,267<text:s/></text:p>
          </table:table-cell>
          <table:table-cell office:value-type="float" office:value="1822" table:style-name="ce11">
            <text:p><text:s/>1,822<text:s/></text:p>
          </table:table-cell>
          <table:table-cell office:value-type="float" office:value="2841" table:style-name="ce11">
            <text:p><text:s/>2,841<text:s/></text:p>
          </table:table-cell>
          <table:table-cell office:value-type="float" office:value="2679773.39" table:style-name="ce11">
            <text:p><text:s/>2,679,773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759" table:style-name="ce11">
            <text:p><text:s/>759<text:s/></text:p>
          </table:table-cell>
          <table:table-cell office:value-type="float" office:value="399493.86" table:style-name="ce11">
            <text:p><text:s/>399,4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" table:style-name="ce11">
            <text:p><text:s/>5,149<text:s/></text:p>
          </table:table-cell>
          <table:table-cell office:value-type="float" office:value="20354" table:style-name="ce11">
            <text:p><text:s/>20,354<text:s/></text:p>
          </table:table-cell>
          <table:table-cell office:value-type="float" office:value="5836" table:style-name="ce31">
            <text:p><text:s/>5,83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647" table:style-name="ce11">
            <text:p><text:s/>2,647<text:s/></text:p>
          </table:table-cell>
          <table:table-cell office:value-type="float" office:value="4417" table:style-name="ce11">
            <text:p><text:s/>4,417<text:s/></text:p>
          </table:table-cell>
          <table:table-cell office:value-type="float" office:value="13657200.880000001" table:style-name="ce11">
            <text:p><text:s/>13,657,201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2912" table:style-name="ce11">
            <text:p><text:s/>2,912<text:s/></text:p>
          </table:table-cell>
          <table:table-cell office:value-type="float" office:value="12051794" table:style-name="ce11">
            <text:p><text:s/>12,051,794<text:s/></text:p>
          </table:table-cell>
          <table:table-cell office:value-type="float" office:value="1448" table:style-name="ce11">
            <text:p><text:s/>1,448<text:s/></text:p>
          </table:table-cell>
          <table:table-cell office:value-type="float" office:value="1505" table:style-name="ce11">
            <text:p><text:s/>1,505<text:s/></text:p>
          </table:table-cell>
          <table:table-cell office:value-type="float" office:value="1605406.88" table:style-name="ce11">
            <text:p><text:s/>1,605,4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3" table:style-name="ce11">
            <text:p><text:s/>2,523<text:s/></text:p>
          </table:table-cell>
          <table:table-cell office:value-type="float" office:value="8498" table:style-name="ce11">
            <text:p><text:s/>8,498<text:s/></text:p>
          </table:table-cell>
          <table:table-cell office:value-type="float" office:value="3813" table:style-name="ce31">
            <text:p><text:s/>3,8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843" table:style-name="ce11">
            <text:p><text:s/>5,843<text:s/></text:p>
          </table:table-cell>
          <table:table-cell office:value-type="float" office:value="8275" table:style-name="ce11">
            <text:p><text:s/>8,275<text:s/></text:p>
          </table:table-cell>
          <table:table-cell office:value-type="float" office:value="6094931.3200000003" table:style-name="ce11">
            <text:p><text:s/>6,094,931<text:s/></text:p>
          </table:table-cell>
          <table:table-cell office:value-type="float" office:value="2085" table:style-name="ce11">
            <text:p><text:s/>2,085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5305028.96" table:style-name="ce11">
            <text:p><text:s/>5,305,029<text:s/></text:p>
          </table:table-cell>
          <table:table-cell office:value-type="float" office:value="3758" table:style-name="ce11">
            <text:p><text:s/>3,758<text:s/></text:p>
          </table:table-cell>
          <table:table-cell office:value-type="float" office:value="3775" table:style-name="ce11">
            <text:p><text:s/>3,775<text:s/></text:p>
          </table:table-cell>
          <table:table-cell office:value-type="float" office:value="789902.36" table:style-name="ce11">
            <text:p><text:s/>789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99" table:style-name="ce11">
            <text:p><text:s/>5,899<text:s/></text:p>
          </table:table-cell>
          <table:table-cell office:value-type="float" office:value="7425" table:style-name="ce11">
            <text:p><text:s/>7,425<text:s/></text:p>
          </table:table-cell>
          <table:table-cell office:value-type="float" office:value="9244" table:style-name="ce31">
            <text:p><text:s/>9,24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173" table:style-name="ce11">
            <text:p><text:s/>3,173<text:s/></text:p>
          </table:table-cell>
          <table:table-cell office:value-type="float" office:value="5473" table:style-name="ce11">
            <text:p><text:s/>5,473<text:s/></text:p>
          </table:table-cell>
          <table:table-cell office:value-type="float" office:value="3020750.12" table:style-name="ce11">
            <text:p><text:s/>3,020,750<text:s/></text:p>
          </table:table-cell>
          <table:table-cell office:value-type="float" office:value="1858" table:style-name="ce11">
            <text:p><text:s/>1,858<text:s/></text:p>
          </table:table-cell>
          <table:table-cell office:value-type="float" office:value="4123" table:style-name="ce11">
            <text:p><text:s/>4,123<text:s/></text:p>
          </table:table-cell>
          <table:table-cell office:value-type="float" office:value="2697039.26" table:style-name="ce11">
            <text:p><text:s/>2,697,039<text:s/></text:p>
          </table:table-cell>
          <table:table-cell office:value-type="float" office:value="1315" table:style-name="ce11">
            <text:p><text:s/>1,315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323710.86" table:style-name="ce11">
            <text:p><text:s/>323,7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1" table:style-name="ce11">
            <text:p><text:s/>1,991<text:s/>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4018" table:style-name="ce31">
            <text:p><text:s/>4,01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157" table:style-name="ce9">
            <text:p><text:s/>5,157<text:s/></text:p>
          </table:table-cell>
          <table:table-cell office:value-type="float" office:value="10507" table:style-name="ce9">
            <text:p><text:s/>10,507<text:s/></text:p>
          </table:table-cell>
          <table:table-cell office:value-type="float" office:value="32178090.559999999" table:style-name="ce9">
            <text:p><text:s/>32,178,091<text:s/></text:p>
          </table:table-cell>
          <table:table-cell office:value-type="float" office:value="4276" table:style-name="ce9">
            <text:p><text:s/>4,276<text:s/></text:p>
          </table:table-cell>
          <table:table-cell office:value-type="float" office:value="9618" table:style-name="ce9">
            <text:p><text:s/>9,618<text:s/></text:p>
          </table:table-cell>
          <table:table-cell office:value-type="float" office:value="31694416.530000001" table:style-name="ce9">
            <text:p><text:s/>31,694,417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483674.03" table:style-name="ce9">
            <text:p><text:s/>483,6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24" table:style-name="ce9">
            <text:p><text:s/>5,124<text:s/></text:p>
          </table:table-cell>
          <table:table-cell office:value-type="float" office:value="8918" table:style-name="ce9">
            <text:p><text:s/>8,918<text:s/></text:p>
          </table:table-cell>
          <table:table-cell office:value-type="float" office:value="5965" table:style-name="ce29">
            <text:p><text:s/>5,96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742" table:style-name="ce11">
            <text:p><text:s/>3,742<text:s/></text:p>
          </table:table-cell>
          <table:table-cell office:value-type="float" office:value="7822" table:style-name="ce11">
            <text:p><text:s/>7,822<text:s/></text:p>
          </table:table-cell>
          <table:table-cell office:value-type="float" office:value="24109636.219999999" table:style-name="ce11">
            <text:p><text:s/>24,109,636<text:s/></text:p>
          </table:table-cell>
          <table:table-cell office:value-type="float" office:value="2904" table:style-name="ce11">
            <text:p><text:s/>2,904<text:s/></text:p>
          </table:table-cell>
          <table:table-cell office:value-type="float" office:value="6984" table:style-name="ce11">
            <text:p><text:s/>6,984<text:s/></text:p>
          </table:table-cell>
          <table:table-cell office:value-type="float" office:value="23840571.82" table:style-name="ce11">
            <text:p><text:s/>23,840,572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269064.40000000002" table:style-name="ce11">
            <text:p><text:s/>269,0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9" table:style-name="ce11">
            <text:p><text:s/>4,449<text:s/></text:p>
          </table:table-cell>
          <table:table-cell office:value-type="float" office:value="7739" table:style-name="ce11">
            <text:p><text:s/>7,739<text:s/></text:p>
          </table:table-cell>
          <table:table-cell office:value-type="float" office:value="5179" table:style-name="ce31">
            <text:p><text:s/>5,17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2685" table:style-name="ce11">
            <text:p><text:s/>2,685<text:s/></text:p>
          </table:table-cell>
          <table:table-cell office:value-type="float" office:value="8068454.3399999999" table:style-name="ce11">
            <text:p><text:s/>8,068,454<text:s/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2634" table:style-name="ce11">
            <text:p><text:s/>2,634<text:s/></text:p>
          </table:table-cell>
          <table:table-cell office:value-type="float" office:value="7853844.71" table:style-name="ce11">
            <text:p><text:s/>7,853,84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14609.63" table:style-name="ce11">
            <text:p><text:s/>214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786" table:style-name="ce31">
            <text:p><text:s/>786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0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1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5.5879354476928711E-8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9802322387695313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1.1641532182693481E-9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45]" table:style-name="ce51">
            <text:p><text:s/>-<text:s/></text:p>
          </table:table-cell>
          <table:table-cell office:value-type="float" office:value="0" table:formula="of:=[.C6]-[年月Monthly.C245]" table:style-name="ce51">
            <text:p><text:s/>-<text:s/></text:p>
          </table:table-cell>
          <table:table-cell office:value-type="float" office:value="-0.43000006675720215" table:formula="of:=[.D6]-[年月Monthly.D245]" table:style-name="ce51">
            <text:p><text:s/>(0)</text:p>
          </table:table-cell>
          <table:table-cell office:value-type="float" office:value="0" table:formula="of:=[.E6]-[年月Monthly.E245]" table:style-name="ce51">
            <text:p><text:s/>-<text:s/></text:p>
          </table:table-cell>
          <table:table-cell office:value-type="float" office:value="0" table:formula="of:=[.F6]-[年月Monthly.F245]" table:style-name="ce51">
            <text:p><text:s/>-<text:s/></text:p>
          </table:table-cell>
          <table:table-cell office:value-type="float" office:value="-0.10000002384185791" table:formula="of:=[.G6]-[年月Monthly.G245]" table:style-name="ce51">
            <text:p><text:s/>(0)</text:p>
          </table:table-cell>
          <table:table-cell office:value-type="float" office:value="0" table:formula="of:=[.H6]-[年月Monthly.H245]" table:style-name="ce51">
            <text:p><text:s/>-<text:s/></text:p>
          </table:table-cell>
          <table:table-cell office:value-type="float" office:value="0" table:formula="of:=[.I6]-[年月Monthly.I245]" table:style-name="ce51">
            <text:p><text:s/>-<text:s/></text:p>
          </table:table-cell>
          <table:table-cell office:value-type="float" office:value="-0.33000001311302185" table:formula="of:=[.J6]-[年月Monthly.J245]" table:style-name="ce51">
            <text:p><text:s/>(0)</text:p>
          </table:table-cell>
          <table:table-cell office:value-type="float" office:value="0" table:formula="of:=[.K6]-[年月Monthly.K245]" table:style-name="ce51">
            <text:p><text:s/>-<text:s/></text:p>
          </table:table-cell>
          <table:table-cell office:value-type="float" office:value="0" table:formula="of:=[.L6]-[年月Monthly.L245]" table:style-name="ce51">
            <text:p><text:s/>-<text:s/></text:p>
          </table:table-cell>
          <table:table-cell office:value-type="float" office:value="0" table:formula="of:=[.M6]-[年月Monthly.M245]" table:style-name="ce51">
            <text:p><text:s/>-<text:s/></text:p>
          </table:table-cell>
          <table:table-cell office:value-type="float" office:value="0" table:formula="of:=[.N6]-[年月Monthly.N245]" table:style-name="ce51">
            <text:p><text:s/>-<text:s/></text:p>
          </table:table-cell>
          <table:table-cell office:value-type="float" office:value="0" table:formula="of:=[.O6]-[年月Monthly.O245]" table:style-name="ce51">
            <text:p><text:s/>-<text:s/></text:p>
          </table:table-cell>
          <table:table-cell office:value-type="float" office:value="0" table:formula="of:=[.P6]-[年月Monthly.P245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8年1-12月 <text:s/>Jan.- <text:s/>Dec. <text:s/>, 2019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21252" table:style-name="ce12">
            <text:p><text:s/>421,252<text:s/></text:p>
          </table:table-cell>
          <table:table-cell office:value-type="float" office:value="714451" table:style-name="ce12">
            <text:p><text:s/>714,451<text:s/></text:p>
          </table:table-cell>
          <table:table-cell office:value-type="float" office:value="1464356967.1800001" table:style-name="ce12">
            <text:p><text:s/>1,464,356,967<text:s/></text:p>
          </table:table-cell>
          <table:table-cell office:value-type="float" office:value="244303" table:style-name="ce12">
            <text:p><text:s/>244,303<text:s/></text:p>
          </table:table-cell>
          <table:table-cell office:value-type="float" office:value="494958" table:style-name="ce12">
            <text:p><text:s/>494,958<text:s/></text:p>
          </table:table-cell>
          <table:table-cell office:value-type="float" office:value="1122951902.1099999" table:style-name="ce12">
            <text:p><text:s/>1,122,951,902<text:s/></text:p>
          </table:table-cell>
          <table:table-cell office:value-type="float" office:value="176949" table:style-name="ce12">
            <text:p><text:s/>176,949<text:s/></text:p>
          </table:table-cell>
          <table:table-cell office:value-type="float" office:value="219493" table:style-name="ce12">
            <text:p><text:s/>219,493<text:s/></text:p>
          </table:table-cell>
          <table:table-cell office:value-type="float" office:value="341405065.06999999" table:style-name="ce12">
            <text:p><text:s/>341,405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2132" table:style-name="ce12">
            <text:p><text:s/>1,282,132<text:s/></text:p>
          </table:table-cell>
          <table:table-cell office:value-type="float" office:value="2746863" table:style-name="ce12">
            <text:p><text:s/>2,746,863<text:s/></text:p>
          </table:table-cell>
          <table:table-cell office:value-type="float" office:value="1918088" table:style-name="ce32">
            <text:p><text:s/>1,918,08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911" table:style-name="ce9">
            <text:p><text:s/>57,911<text:s/></text:p>
          </table:table-cell>
          <table:table-cell office:value-type="float" office:value="92734" table:style-name="ce9">
            <text:p><text:s/>92,734<text:s/></text:p>
          </table:table-cell>
          <table:table-cell office:value-type="float" office:value="231325671.37" table:style-name="ce9">
            <text:p><text:s/>231,325,671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52745" table:style-name="ce9">
            <text:p><text:s/>52,745<text:s/></text:p>
          </table:table-cell>
          <table:table-cell office:value-type="float" office:value="146630646.50999999" table:style-name="ce9">
            <text:p><text:s/>146,630,647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39989" table:style-name="ce9">
            <text:p><text:s/>39,989<text:s/></text:p>
          </table:table-cell>
          <table:table-cell office:value-type="float" office:value="84695024.859999999" table:style-name="ce9">
            <text:p><text:s/>84,695,0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846" table:style-name="ce9">
            <text:p><text:s/>606,846<text:s/></text:p>
          </table:table-cell>
          <table:table-cell office:value-type="float" office:value="924759" table:style-name="ce9">
            <text:p><text:s/>924,759<text:s/></text:p>
          </table:table-cell>
          <table:table-cell office:value-type="float" office:value="943608" table:style-name="ce29">
            <text:p><text:s/>943,60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409" table:style-name="ce9">
            <text:p><text:s/>26,409<text:s/></text:p>
          </table:table-cell>
          <table:table-cell office:value-type="float" office:value="43943" table:style-name="ce9">
            <text:p><text:s/>43,943<text:s/></text:p>
          </table:table-cell>
          <table:table-cell office:value-type="float" office:value="69861893.25" table:style-name="ce9">
            <text:p><text:s/>69,861,893<text:s/></text:p>
          </table:table-cell>
          <table:table-cell office:value-type="float" office:value="9427" table:style-name="ce9">
            <text:p><text:s/>9,427<text:s/></text:p>
          </table:table-cell>
          <table:table-cell office:value-type="float" office:value="25689" table:style-name="ce9">
            <text:p><text:s/>25,689<text:s/></text:p>
          </table:table-cell>
          <table:table-cell office:value-type="float" office:value="33669266.359999999" table:style-name="ce9">
            <text:p><text:s/>33,669,266<text:s/></text:p>
          </table:table-cell>
          <table:table-cell office:value-type="float" office:value="16982" table:style-name="ce9">
            <text:p><text:s/>16,982<text:s/></text:p>
          </table:table-cell>
          <table:table-cell office:value-type="float" office:value="18254" table:style-name="ce9">
            <text:p><text:s/>18,254<text:s/></text:p>
          </table:table-cell>
          <table:table-cell office:value-type="float" office:value="36192626.890000001" table:style-name="ce9">
            <text:p><text:s/>36,192,6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18" table:style-name="ce9">
            <text:p><text:s/>48,218<text:s/></text:p>
          </table:table-cell>
          <table:table-cell office:value-type="float" office:value="131921" table:style-name="ce9">
            <text:p><text:s/>131,921<text:s/></text:p>
          </table:table-cell>
          <table:table-cell office:value-type="float" office:value="125370" table:style-name="ce29">
            <text:p><text:s/>125,37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9284" table:style-name="ce9">
            <text:p><text:s/>39,284<text:s/></text:p>
          </table:table-cell>
          <table:table-cell office:value-type="float" office:value="77232" table:style-name="ce9">
            <text:p><text:s/>77,232<text:s/></text:p>
          </table:table-cell>
          <table:table-cell office:value-type="float" office:value="119177985.45999999" table:style-name="ce9">
            <text:p><text:s/>119,177,985<text:s/></text:p>
          </table:table-cell>
          <table:table-cell office:value-type="float" office:value="17601" table:style-name="ce9">
            <text:p><text:s/>17,601<text:s/></text:p>
          </table:table-cell>
          <table:table-cell office:value-type="float" office:value="37750" table:style-name="ce9">
            <text:p><text:s/>37,750<text:s/></text:p>
          </table:table-cell>
          <table:table-cell office:value-type="float" office:value="77784283.049999997" table:style-name="ce9">
            <text:p><text:s/>77,784,283<text:s/></text:p>
          </table:table-cell>
          <table:table-cell office:value-type="float" office:value="21683" table:style-name="ce9">
            <text:p><text:s/>21,683<text:s/></text:p>
          </table:table-cell>
          <table:table-cell office:value-type="float" office:value="39482" table:style-name="ce9">
            <text:p><text:s/>39,482<text:s/></text:p>
          </table:table-cell>
          <table:table-cell office:value-type="float" office:value="41393702.409999996" table:style-name="ce9">
            <text:p><text:s/>41,393,7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04" table:style-name="ce9">
            <text:p><text:s/>61,904<text:s/></text:p>
          </table:table-cell>
          <table:table-cell office:value-type="float" office:value="715715" table:style-name="ce9">
            <text:p><text:s/>715,715<text:s/></text:p>
          </table:table-cell>
          <table:table-cell office:value-type="float" office:value="99111" table:style-name="ce29">
            <text:p><text:s/>99,11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054" table:style-name="ce9">
            <text:p><text:s/>44,054<text:s/></text:p>
          </table:table-cell>
          <table:table-cell office:value-type="float" office:value="73547" table:style-name="ce9">
            <text:p><text:s/>73,547<text:s/></text:p>
          </table:table-cell>
          <table:table-cell office:value-type="float" office:value="143298615.24000001" table:style-name="ce9">
            <text:p><text:s/>143,298,615<text:s/></text:p>
          </table:table-cell>
          <table:table-cell office:value-type="float" office:value="25437" table:style-name="ce9">
            <text:p><text:s/>25,437<text:s/></text:p>
          </table:table-cell>
          <table:table-cell office:value-type="float" office:value="53366" table:style-name="ce9">
            <text:p><text:s/>53,366<text:s/></text:p>
          </table:table-cell>
          <table:table-cell office:value-type="float" office:value="76178275.120000005" table:style-name="ce9">
            <text:p><text:s/>76,178,275<text:s/></text:p>
          </table:table-cell>
          <table:table-cell office:value-type="float" office:value="18617" table:style-name="ce9">
            <text:p><text:s/>18,617<text:s/></text:p>
          </table:table-cell>
          <table:table-cell office:value-type="float" office:value="20181" table:style-name="ce9">
            <text:p><text:s/>20,181<text:s/></text:p>
          </table:table-cell>
          <table:table-cell office:value-type="float" office:value="67120340.120000005" table:style-name="ce9">
            <text:p><text:s/>67,120,3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515" table:style-name="ce9">
            <text:p><text:s/>93,515<text:s/></text:p>
          </table:table-cell>
          <table:table-cell office:value-type="float" office:value="142447" table:style-name="ce9">
            <text:p><text:s/>142,447<text:s/></text:p>
          </table:table-cell>
          <table:table-cell office:value-type="float" office:value="124934" table:style-name="ce29">
            <text:p><text:s/>124,93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7277" table:style-name="ce9">
            <text:p><text:s/>37,277<text:s/></text:p>
          </table:table-cell>
          <table:table-cell office:value-type="float" office:value="78036" table:style-name="ce9">
            <text:p><text:s/>78,036<text:s/></text:p>
          </table:table-cell>
          <table:table-cell office:value-type="float" office:value="99822558.340000004" table:style-name="ce9">
            <text:p><text:s/>99,822,558<text:s/></text:p>
          </table:table-cell>
          <table:table-cell office:value-type="float" office:value="24600" table:style-name="ce9">
            <text:p><text:s/>24,600<text:s/></text:p>
          </table:table-cell>
          <table:table-cell office:value-type="float" office:value="61308" table:style-name="ce9">
            <text:p><text:s/>61,308<text:s/></text:p>
          </table:table-cell>
          <table:table-cell office:value-type="float" office:value="90694741.25" table:style-name="ce9">
            <text:p><text:s/>90,694,741<text:s/></text:p>
          </table:table-cell>
          <table:table-cell office:value-type="float" office:value="12677" table:style-name="ce9">
            <text:p><text:s/>12,677<text:s/></text:p>
          </table:table-cell>
          <table:table-cell office:value-type="float" office:value="16728" table:style-name="ce9">
            <text:p><text:s/>16,728<text:s/></text:p>
          </table:table-cell>
          <table:table-cell office:value-type="float" office:value="9127817.0899999999" table:style-name="ce9">
            <text:p><text:s/>9,127,8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629" table:style-name="ce9">
            <text:p><text:s/>89,629<text:s/></text:p>
          </table:table-cell>
          <table:table-cell office:value-type="float" office:value="132380" table:style-name="ce9">
            <text:p><text:s/>132,380<text:s/></text:p>
          </table:table-cell>
          <table:table-cell office:value-type="float" office:value="125466" table:style-name="ce29">
            <text:p><text:s/>125,46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6653" table:style-name="ce9">
            <text:p><text:s/>36,653<text:s/></text:p>
          </table:table-cell>
          <table:table-cell office:value-type="float" office:value="61817" table:style-name="ce9">
            <text:p><text:s/>61,817<text:s/></text:p>
          </table:table-cell>
          <table:table-cell office:value-type="float" office:value="99010873.219999999" table:style-name="ce9">
            <text:p><text:s/>99,010,873<text:s/></text:p>
          </table:table-cell>
          <table:table-cell office:value-type="float" office:value="20373" table:style-name="ce9">
            <text:p><text:s/>20,373<text:s/></text:p>
          </table:table-cell>
          <table:table-cell office:value-type="float" office:value="45134" table:style-name="ce9">
            <text:p><text:s/>45,134<text:s/></text:p>
          </table:table-cell>
          <table:table-cell office:value-type="float" office:value="82933677.719999999" table:style-name="ce9">
            <text:p><text:s/>82,933,678<text:s/></text:p>
          </table:table-cell>
          <table:table-cell office:value-type="float" office:value="16280" table:style-name="ce9">
            <text:p><text:s/>16,280<text:s/></text:p>
          </table:table-cell>
          <table:table-cell office:value-type="float" office:value="16683" table:style-name="ce9">
            <text:p><text:s/>16,683<text:s/></text:p>
          </table:table-cell>
          <table:table-cell office:value-type="float" office:value="16077195.5" table:style-name="ce9">
            <text:p><text:s/>16,077,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754" table:style-name="ce9">
            <text:p><text:s/>76,754<text:s/></text:p>
          </table:table-cell>
          <table:table-cell office:value-type="float" office:value="176036" table:style-name="ce9">
            <text:p><text:s/>176,036<text:s/></text:p>
          </table:table-cell>
          <table:table-cell office:value-type="float" office:value="108360" table:style-name="ce29">
            <text:p><text:s/>108,3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662" table:style-name="ce9">
            <text:p><text:s/>173,662<text:s/></text:p>
          </table:table-cell>
          <table:table-cell office:value-type="float" office:value="278402" table:style-name="ce9">
            <text:p><text:s/>278,402<text:s/></text:p>
          </table:table-cell>
          <table:table-cell office:value-type="float" office:value="678307669.39999998" table:style-name="ce9">
            <text:p><text:s/>678,307,669<text:s/></text:p>
          </table:table-cell>
          <table:table-cell office:value-type="float" office:value="120524" table:style-name="ce9">
            <text:p><text:s/>120,524<text:s/></text:p>
          </table:table-cell>
          <table:table-cell office:value-type="float" office:value="211191" table:style-name="ce9">
            <text:p><text:s/>211,191<text:s/></text:p>
          </table:table-cell>
          <table:table-cell office:value-type="float" office:value="591744083.74000001" table:style-name="ce9">
            <text:p><text:s/>591,744,084<text:s/></text:p>
          </table:table-cell>
          <table:table-cell office:value-type="float" office:value="53138" table:style-name="ce9">
            <text:p><text:s/>53,138<text:s/></text:p>
          </table:table-cell>
          <table:table-cell office:value-type="float" office:value="67211" table:style-name="ce9">
            <text:p><text:s/>67,211<text:s/></text:p>
          </table:table-cell>
          <table:table-cell office:value-type="float" office:value="86563585.659999996" table:style-name="ce9">
            <text:p><text:s/>86,563,5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132" table:style-name="ce9">
            <text:p><text:s/>298,132<text:s/></text:p>
          </table:table-cell>
          <table:table-cell office:value-type="float" office:value="507784" table:style-name="ce9">
            <text:p><text:s/>507,784<text:s/></text:p>
          </table:table-cell>
          <table:table-cell office:value-type="float" office:value="383235" table:style-name="ce29">
            <text:p><text:s/>383,23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9714" table:style-name="ce11">
            <text:p><text:s/>9,714<text:s/></text:p>
          </table:table-cell>
          <table:table-cell office:value-type="float" office:value="13494" table:style-name="ce11">
            <text:p><text:s/>13,494<text:s/></text:p>
          </table:table-cell>
          <table:table-cell office:value-type="float" office:value="23085723.57" table:style-name="ce11">
            <text:p><text:s/>23,085,724<text:s/></text:p>
          </table:table-cell>
          <table:table-cell office:value-type="float" office:value="6185" table:style-name="ce11">
            <text:p><text:s/>6,185<text:s/></text:p>
          </table:table-cell>
          <table:table-cell office:value-type="float" office:value="9910" table:style-name="ce11">
            <text:p><text:s/>9,910<text:s/></text:p>
          </table:table-cell>
          <table:table-cell office:value-type="float" office:value="21003825.510000002" table:style-name="ce11">
            <text:p><text:s/>21,003,826<text:s/></text:p>
          </table:table-cell>
          <table:table-cell office:value-type="float" office:value="3529" table:style-name="ce11">
            <text:p><text:s/>3,529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2081898.06" table:style-name="ce11">
            <text:p><text:s/>2,081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78" table:style-name="ce11">
            <text:p><text:s/>25,078<text:s/></text:p>
          </table:table-cell>
          <table:table-cell office:value-type="float" office:value="39091" table:style-name="ce11">
            <text:p><text:s/>39,091<text:s/></text:p>
          </table:table-cell>
          <table:table-cell office:value-type="float" office:value="26985" table:style-name="ce31">
            <text:p><text:s/>26,9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4481" table:style-name="ce11">
            <text:p><text:s/>14,481<text:s/></text:p>
          </table:table-cell>
          <table:table-cell office:value-type="float" office:value="24161" table:style-name="ce11">
            <text:p><text:s/>24,161<text:s/></text:p>
          </table:table-cell>
          <table:table-cell office:value-type="float" office:value="44961130.030000001" table:style-name="ce11">
            <text:p><text:s/>44,961,130<text:s/></text:p>
          </table:table-cell>
          <table:table-cell office:value-type="float" office:value="7532" table:style-name="ce11">
            <text:p><text:s/>7,532<text:s/></text:p>
          </table:table-cell>
          <table:table-cell office:value-type="float" office:value="16810" table:style-name="ce11">
            <text:p><text:s/>16,810<text:s/></text:p>
          </table:table-cell>
          <table:table-cell office:value-type="float" office:value="42870030.049999997" table:style-name="ce11">
            <text:p><text:s/>42,870,030<text:s/></text:p>
          </table:table-cell>
          <table:table-cell office:value-type="float" office:value="6949" table:style-name="ce11">
            <text:p><text:s/>6,949<text:s/></text:p>
          </table:table-cell>
          <table:table-cell office:value-type="float" office:value="7351" table:style-name="ce11">
            <text:p><text:s/>7,351<text:s/></text:p>
          </table:table-cell>
          <table:table-cell office:value-type="float" office:value="2091099.98" table:style-name="ce11">
            <text:p><text:s/>2,091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52" table:style-name="ce11">
            <text:p><text:s/>17,652<text:s/></text:p>
          </table:table-cell>
          <table:table-cell office:value-type="float" office:value="27622" table:style-name="ce11">
            <text:p><text:s/>27,622<text:s/></text:p>
          </table:table-cell>
          <table:table-cell office:value-type="float" office:value="20947" table:style-name="ce31">
            <text:p><text:s/>20,94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3437" table:style-name="ce11">
            <text:p><text:s/>13,437<text:s/></text:p>
          </table:table-cell>
          <table:table-cell office:value-type="float" office:value="24674" table:style-name="ce11">
            <text:p><text:s/>24,674<text:s/></text:p>
          </table:table-cell>
          <table:table-cell office:value-type="float" office:value="71064562.75" table:style-name="ce11">
            <text:p><text:s/>71,064,563<text:s/></text:p>
          </table:table-cell>
          <table:table-cell office:value-type="float" office:value="8986" table:style-name="ce11">
            <text:p><text:s/>8,986<text:s/></text:p>
          </table:table-cell>
          <table:table-cell office:value-type="float" office:value="18631" table:style-name="ce11">
            <text:p><text:s/>18,631<text:s/></text:p>
          </table:table-cell>
          <table:table-cell office:value-type="float" office:value="56206080.82" table:style-name="ce11">
            <text:p><text:s/>56,206,081<text:s/></text:p>
          </table:table-cell>
          <table:table-cell office:value-type="float" office:value="4451" table:style-name="ce11">
            <text:p><text:s/>4,451<text:s/></text:p>
          </table:table-cell>
          <table:table-cell office:value-type="float" office:value="6043" table:style-name="ce11">
            <text:p><text:s/>6,043<text:s/></text:p>
          </table:table-cell>
          <table:table-cell office:value-type="float" office:value="14858481.93" table:style-name="ce11">
            <text:p><text:s/>14,858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22" table:style-name="ce11">
            <text:p><text:s/>23,822<text:s/></text:p>
          </table:table-cell>
          <table:table-cell office:value-type="float" office:value="39618" table:style-name="ce11">
            <text:p><text:s/>39,618<text:s/></text:p>
          </table:table-cell>
          <table:table-cell office:value-type="float" office:value="31329" table:style-name="ce31">
            <text:p><text:s/>31,3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541" table:style-name="ce11">
            <text:p><text:s/>25,541<text:s/></text:p>
          </table:table-cell>
          <table:table-cell office:value-type="float" office:value="50197" table:style-name="ce11">
            <text:p><text:s/>50,197<text:s/></text:p>
          </table:table-cell>
          <table:table-cell office:value-type="float" office:value="72104931.980000004" table:style-name="ce11">
            <text:p><text:s/>72,104,932<text:s/></text:p>
          </table:table-cell>
          <table:table-cell office:value-type="float" office:value="17815" table:style-name="ce11">
            <text:p><text:s/>17,815<text:s/></text:p>
          </table:table-cell>
          <table:table-cell office:value-type="float" office:value="37837" table:style-name="ce11">
            <text:p><text:s/>37,837<text:s/></text:p>
          </table:table-cell>
          <table:table-cell office:value-type="float" office:value="56553143.259999998" table:style-name="ce11">
            <text:p><text:s/>56,553,143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15551788.720000001" table:style-name="ce11">
            <text:p><text:s/>15,551,7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19" table:style-name="ce11">
            <text:p><text:s/>34,219<text:s/></text:p>
          </table:table-cell>
          <table:table-cell office:value-type="float" office:value="47621" table:style-name="ce11">
            <text:p><text:s/>47,621<text:s/></text:p>
          </table:table-cell>
          <table:table-cell office:value-type="float" office:value="47164" table:style-name="ce31">
            <text:p><text:s/>47,1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20546" table:style-name="ce11">
            <text:p><text:s/>20,546<text:s/></text:p>
          </table:table-cell>
          <table:table-cell office:value-type="float" office:value="91156008.75" table:style-name="ce11">
            <text:p><text:s/>91,156,009<text:s/></text:p>
          </table:table-cell>
          <table:table-cell office:value-type="float" office:value="11355" table:style-name="ce11">
            <text:p><text:s/>11,355<text:s/></text:p>
          </table:table-cell>
          <table:table-cell office:value-type="float" office:value="17872" table:style-name="ce11">
            <text:p><text:s/>17,872<text:s/></text:p>
          </table:table-cell>
          <table:table-cell office:value-type="float" office:value="84488657.040000007" table:style-name="ce11">
            <text:p><text:s/>84,488,657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2674" table:style-name="ce11">
            <text:p><text:s/>2,674<text:s/></text:p>
          </table:table-cell>
          <table:table-cell office:value-type="float" office:value="6667351.71" table:style-name="ce11">
            <text:p><text:s/>6,667,3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21" table:style-name="ce11">
            <text:p><text:s/>39,621<text:s/></text:p>
          </table:table-cell>
          <table:table-cell office:value-type="float" office:value="73295" table:style-name="ce11">
            <text:p><text:s/>73,295<text:s/></text:p>
          </table:table-cell>
          <table:table-cell office:value-type="float" office:value="46298" table:style-name="ce31">
            <text:p><text:s/>46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5" table:style-name="ce11">
            <text:p><text:s/>21,445<text:s/></text:p>
          </table:table-cell>
          <table:table-cell office:value-type="float" office:value="33085" table:style-name="ce11">
            <text:p><text:s/>33,085<text:s/></text:p>
          </table:table-cell>
          <table:table-cell office:value-type="float" office:value="56458655.549999997" table:style-name="ce11">
            <text:p><text:s/>56,458,656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4721" table:style-name="ce11">
            <text:p><text:s/>24,721<text:s/></text:p>
          </table:table-cell>
          <table:table-cell office:value-type="float" office:value="46883289.329999998" table:style-name="ce11">
            <text:p><text:s/>46,883,289<text:s/></text:p>
          </table:table-cell>
          <table:table-cell office:value-type="float" office:value="4977" table:style-name="ce11">
            <text:p><text:s/>4,977<text:s/></text:p>
          </table:table-cell>
          <table:table-cell office:value-type="float" office:value="8364" table:style-name="ce11">
            <text:p><text:s/>8,364<text:s/></text:p>
          </table:table-cell>
          <table:table-cell office:value-type="float" office:value="9575366.2200000007" table:style-name="ce11">
            <text:p><text:s/>9,575,3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1" table:style-name="ce11">
            <text:p><text:s/>29,941<text:s/></text:p>
          </table:table-cell>
          <table:table-cell office:value-type="float" office:value="55373" table:style-name="ce11">
            <text:p><text:s/>55,373<text:s/></text:p>
          </table:table-cell>
          <table:table-cell office:value-type="float" office:value="32583" table:style-name="ce31">
            <text:p><text:s/>32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105" table:style-name="ce11">
            <text:p><text:s/>12,105<text:s/></text:p>
          </table:table-cell>
          <table:table-cell office:value-type="float" office:value="19351" table:style-name="ce11">
            <text:p><text:s/>19,351<text:s/></text:p>
          </table:table-cell>
          <table:table-cell office:value-type="float" office:value="67201098.409999996" table:style-name="ce11">
            <text:p><text:s/>67,201,098<text:s/></text:p>
          </table:table-cell>
          <table:table-cell office:value-type="float" office:value="9321" table:style-name="ce11">
            <text:p><text:s/>9,321<text:s/></text:p>
          </table:table-cell>
          <table:table-cell office:value-type="float" office:value="15829" table:style-name="ce11">
            <text:p><text:s/>15,829<text:s/></text:p>
          </table:table-cell>
          <table:table-cell office:value-type="float" office:value="62349390.869999997" table:style-name="ce11">
            <text:p><text:s/>62,349,391<text:s/></text:p>
          </table:table-cell>
          <table:table-cell office:value-type="float" office:value="2784" table:style-name="ce11">
            <text:p><text:s/>2,784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4851707.54" table:style-name="ce11">
            <text:p><text:s/>4,851,7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63" table:style-name="ce11">
            <text:p><text:s/>13,463<text:s/></text:p>
          </table:table-cell>
          <table:table-cell office:value-type="float" office:value="29606" table:style-name="ce11">
            <text:p><text:s/>29,606<text:s/></text:p>
          </table:table-cell>
          <table:table-cell office:value-type="float" office:value="20730" table:style-name="ce31">
            <text:p><text:s/>20,73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2489" table:style-name="ce11">
            <text:p><text:s/>32,489<text:s/></text:p>
          </table:table-cell>
          <table:table-cell office:value-type="float" office:value="40802" table:style-name="ce11">
            <text:p><text:s/>40,802<text:s/></text:p>
          </table:table-cell>
          <table:table-cell office:value-type="float" office:value="100965652.61" table:style-name="ce11">
            <text:p><text:s/>100,965,653<text:s/></text:p>
          </table:table-cell>
          <table:table-cell office:value-type="float" office:value="21988" table:style-name="ce11">
            <text:p><text:s/>21,988<text:s/></text:p>
          </table:table-cell>
          <table:table-cell office:value-type="float" office:value="28450" table:style-name="ce11">
            <text:p><text:s/>28,450<text:s/></text:p>
          </table:table-cell>
          <table:table-cell office:value-type="float" office:value="82472827.849999994" table:style-name="ce11">
            <text:p><text:s/>82,472,828<text:s/></text:p>
          </table:table-cell>
          <table:table-cell office:value-type="float" office:value="10501" table:style-name="ce11">
            <text:p><text:s/>10,501<text:s/></text:p>
          </table:table-cell>
          <table:table-cell office:value-type="float" office:value="12352" table:style-name="ce11">
            <text:p><text:s/>12,352<text:s/></text:p>
          </table:table-cell>
          <table:table-cell office:value-type="float" office:value="18492824.760000002" table:style-name="ce11">
            <text:p><text:s/>18,492,8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31" table:style-name="ce11">
            <text:p><text:s/>49,531<text:s/></text:p>
          </table:table-cell>
          <table:table-cell office:value-type="float" office:value="83728" table:style-name="ce11">
            <text:p><text:s/>83,728<text:s/></text:p>
          </table:table-cell>
          <table:table-cell office:value-type="float" office:value="65479" table:style-name="ce31">
            <text:p><text:s/>65,4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07" table:style-name="ce11">
            <text:p><text:s/>7,707<text:s/></text:p>
          </table:table-cell>
          <table:table-cell office:value-type="float" office:value="10677" table:style-name="ce11">
            <text:p><text:s/>10,677<text:s/></text:p>
          </table:table-cell>
          <table:table-cell office:value-type="float" office:value="74386165.890000001" table:style-name="ce11">
            <text:p><text:s/>74,386,166<text:s/></text:p>
          </table:table-cell>
          <table:table-cell office:value-type="float" office:value="6709" table:style-name="ce11">
            <text:p><text:s/>6,709<text:s/></text:p>
          </table:table-cell>
          <table:table-cell office:value-type="float" office:value="9621" table:style-name="ce11">
            <text:p><text:s/>9,621<text:s/></text:p>
          </table:table-cell>
          <table:table-cell office:value-type="float" office:value="72799940.590000004" table:style-name="ce11">
            <text:p><text:s/>72,799,941<text:s/></text:p>
          </table:table-cell>
          <table:table-cell office:value-type="float" office:value="998" table:style-name="ce11">
            <text:p><text:s/>998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1586225.3" table:style-name="ce11">
            <text:p><text:s/>1,586,2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20" table:style-name="ce11">
            <text:p><text:s/>17,420<text:s/></text:p>
          </table:table-cell>
          <table:table-cell office:value-type="float" office:value="34195" table:style-name="ce11">
            <text:p><text:s/>34,195<text:s/></text:p>
          </table:table-cell>
          <table:table-cell office:value-type="float" office:value="19864" table:style-name="ce31">
            <text:p><text:s/>19,8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130" table:style-name="ce11">
            <text:p><text:s/>7,130<text:s/></text:p>
          </table:table-cell>
          <table:table-cell office:value-type="float" office:value="11611" table:style-name="ce11">
            <text:p><text:s/>11,611<text:s/></text:p>
          </table:table-cell>
          <table:table-cell office:value-type="float" office:value="47881881.93" table:style-name="ce11">
            <text:p><text:s/>47,881,882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79" table:style-name="ce11">
            <text:p><text:s/>9,379<text:s/></text:p>
          </table:table-cell>
          <table:table-cell office:value-type="float" office:value="41576500.280000001" table:style-name="ce11">
            <text:p><text:s/>41,576,50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6305381.6500000004" table:style-name="ce11">
            <text:p><text:s/>6,305,3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24" table:style-name="ce11">
            <text:p><text:s/>28,424<text:s/></text:p>
          </table:table-cell>
          <table:table-cell office:value-type="float" office:value="40477" table:style-name="ce11">
            <text:p><text:s/>40,477<text:s/></text:p>
          </table:table-cell>
          <table:table-cell office:value-type="float" office:value="42467" table:style-name="ce31">
            <text:p><text:s/>42,46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49" table:style-name="ce11">
            <text:p><text:s/>3,149<text:s/></text:p>
          </table:table-cell>
          <table:table-cell office:value-type="float" office:value="6299" table:style-name="ce11">
            <text:p><text:s/>6,299<text:s/></text:p>
          </table:table-cell>
          <table:table-cell office:value-type="float" office:value="4028670.45" table:style-name="ce11">
            <text:p><text:s/>4,028,670<text:s/></text:p>
          </table:table-cell>
          <table:table-cell office:value-type="float" office:value="2432" table:style-name="ce11">
            <text:p><text:s/>2,432<text:s/></text:p>
          </table:table-cell>
          <table:table-cell office:value-type="float" office:value="5155" table:style-name="ce11">
            <text:p><text:s/>5,155<text:s/></text:p>
          </table:table-cell>
          <table:table-cell office:value-type="float" office:value="3511655.22" table:style-name="ce11">
            <text:p><text:s/>3,511,655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517015.23" table:style-name="ce11">
            <text:p><text:s/>517,0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15204" table:style-name="ce11">
            <text:p><text:s/>15,204<text:s/></text:p>
          </table:table-cell>
          <table:table-cell office:value-type="float" office:value="6975" table:style-name="ce31">
            <text:p><text:s/>6,9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813" table:style-name="ce11">
            <text:p><text:s/>2,813<text:s/></text:p>
          </table:table-cell>
          <table:table-cell office:value-type="float" office:value="5403" table:style-name="ce11">
            <text:p><text:s/>5,403<text:s/></text:p>
          </table:table-cell>
          <table:table-cell office:value-type="float" office:value="12725051.98" table:style-name="ce11">
            <text:p><text:s/>12,725,052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3832" table:style-name="ce11">
            <text:p><text:s/>3,832<text:s/></text:p>
          </table:table-cell>
          <table:table-cell office:value-type="float" office:value="10861760.529999999" table:style-name="ce11">
            <text:p><text:s/>10,861,761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1863291.45" table:style-name="ce11">
            <text:p><text:s/>1,863,2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2" table:style-name="ce11">
            <text:p><text:s/>3,392<text:s/></text:p>
          </table:table-cell>
          <table:table-cell office:value-type="float" office:value="9211" table:style-name="ce11">
            <text:p><text:s/>9,211<text:s/></text:p>
          </table:table-cell>
          <table:table-cell office:value-type="float" office:value="5199" table:style-name="ce31">
            <text:p><text:s/>5,1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015" table:style-name="ce11">
            <text:p><text:s/>6,015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7598831.0199999996" table:style-name="ce11">
            <text:p><text:s/>7,598,831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5031" table:style-name="ce11">
            <text:p><text:s/>5,031<text:s/></text:p>
          </table:table-cell>
          <table:table-cell office:value-type="float" office:value="6062474.6699999999" table:style-name="ce11">
            <text:p><text:s/>6,062,475<text:s/></text:p>
          </table:table-cell>
          <table:table-cell office:value-type="float" office:value="3461" table:style-name="ce11">
            <text:p><text:s/>3,461<text:s/>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1536356.35" table:style-name="ce11">
            <text:p><text:s/>1,536,3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34" table:style-name="ce11">
            <text:p><text:s/>7,134<text:s/></text:p>
          </table:table-cell>
          <table:table-cell office:value-type="float" office:value="9252" table:style-name="ce11">
            <text:p><text:s/>9,252<text:s/></text:p>
          </table:table-cell>
          <table:table-cell office:value-type="float" office:value="11794" table:style-name="ce31">
            <text:p><text:s/>11,7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725" table:style-name="ce11">
            <text:p><text:s/>3,725<text:s/></text:p>
          </table:table-cell>
          <table:table-cell office:value-type="float" office:value="9555" table:style-name="ce11">
            <text:p><text:s/>9,555<text:s/></text:p>
          </table:table-cell>
          <table:table-cell office:value-type="float" office:value="4689304.4800000004" table:style-name="ce11">
            <text:p><text:s/>4,689,304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8113" table:style-name="ce11">
            <text:p><text:s/>8,113<text:s/></text:p>
          </table:table-cell>
          <table:table-cell office:value-type="float" office:value="4104507.72" table:style-name="ce11">
            <text:p><text:s/>4,104,508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584796.76" table:style-name="ce11">
            <text:p><text:s/>584,7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4" table:style-name="ce11">
            <text:p><text:s/>2,604<text:s/></text:p>
          </table:table-cell>
          <table:table-cell office:value-type="float" office:value="3491" table:style-name="ce11">
            <text:p><text:s/>3,491<text:s/></text:p>
          </table:table-cell>
          <table:table-cell office:value-type="float" office:value="5421" table:style-name="ce31">
            <text:p><text:s/>5,42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6002" table:style-name="ce9">
            <text:p><text:s/>6,002<text:s/></text:p>
          </table:table-cell>
          <table:table-cell office:value-type="float" office:value="8740" table:style-name="ce9">
            <text:p><text:s/>8,740<text:s/></text:p>
          </table:table-cell>
          <table:table-cell office:value-type="float" office:value="23551700.899999999" table:style-name="ce9">
            <text:p><text:s/>23,551,701<text:s/></text:p>
          </table:table-cell>
          <table:table-cell office:value-type="float" office:value="5070" table:style-name="ce9">
            <text:p><text:s/>5,070<text:s/></text:p>
          </table:table-cell>
          <table:table-cell office:value-type="float" office:value="7775" table:style-name="ce9">
            <text:p><text:s/>7,775<text:s/></text:p>
          </table:table-cell>
          <table:table-cell office:value-type="float" office:value="23316928.359999999" table:style-name="ce9">
            <text:p><text:s/>23,316,928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234772.54" table:style-name="ce9">
            <text:p><text:s/>234,7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34" table:style-name="ce9">
            <text:p><text:s/>7,134<text:s/></text:p>
          </table:table-cell>
          <table:table-cell office:value-type="float" office:value="15821" table:style-name="ce9">
            <text:p><text:s/>15,821<text:s/></text:p>
          </table:table-cell>
          <table:table-cell office:value-type="float" office:value="8004" table:style-name="ce29">
            <text:p><text:s/>8,00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5890" table:style-name="ce11">
            <text:p><text:s/>5,890<text:s/></text:p>
          </table:table-cell>
          <table:table-cell office:value-type="float" office:value="15760167.039999999" table:style-name="ce11">
            <text:p><text:s/>15,760,167<text:s/></text:p>
          </table:table-cell>
          <table:table-cell office:value-type="float" office:value="2943" table:style-name="ce11">
            <text:p><text:s/>2,943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15603799.68" table:style-name="ce11">
            <text:p><text:s/>15,603,800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56367.35999999999" table:style-name="ce11">
            <text:p><text:s/>156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3" table:style-name="ce11">
            <text:p><text:s/>6,183<text:s/></text:p>
          </table:table-cell>
          <table:table-cell office:value-type="float" office:value="13649" table:style-name="ce11">
            <text:p><text:s/>13,649<text:s/></text:p>
          </table:table-cell>
          <table:table-cell office:value-type="float" office:value="6991" table:style-name="ce31">
            <text:p><text:s/>6,99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2850" table:style-name="ce11">
            <text:p><text:s/>2,850<text:s/></text:p>
          </table:table-cell>
          <table:table-cell office:value-type="float" office:value="7791533.8600000003" table:style-name="ce11">
            <text:p><text:s/>7,791,534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2797" table:style-name="ce11">
            <text:p><text:s/>2,797<text:s/></text:p>
          </table:table-cell>
          <table:table-cell office:value-type="float" office:value="7713128.6799999997" table:style-name="ce11">
            <text:p><text:s/>7,713,12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8405.179999999993" table:style-name="ce11">
            <text:p><text:s/>78,4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2172" table:style-name="ce11">
            <text:p><text:s/>2,172<text:s/></text:p>
          </table:table-cell>
          <table:table-cell office:value-type="float" office:value="1013" table:style-name="ce31">
            <text:p><text:s/>1,013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0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5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9.6857547760009766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0430812835693359E-7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2.144952304661274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32]" table:style-name="ce51">
            <text:p><text:s/>-<text:s/></text:p>
          </table:table-cell>
          <table:table-cell office:value-type="float" office:value="0" table:formula="of:=[.C6]-[年月Monthly.C232]" table:style-name="ce51">
            <text:p><text:s/>-<text:s/></text:p>
          </table:table-cell>
          <table:table-cell office:value-type="float" office:value="0.18000006675720215" table:formula="of:=[.D6]-[年月Monthly.D232]" table:style-name="ce51">
            <text:p><text:s/>0<text:s/></text:p>
          </table:table-cell>
          <table:table-cell office:value-type="float" office:value="0" table:formula="of:=[.E6]-[年月Monthly.E232]" table:style-name="ce51">
            <text:p><text:s/>-<text:s/></text:p>
          </table:table-cell>
          <table:table-cell office:value-type="float" office:value="0" table:formula="of:=[.F6]-[年月Monthly.F232]" table:style-name="ce51">
            <text:p><text:s/>-<text:s/></text:p>
          </table:table-cell>
          <table:table-cell office:value-type="float" office:value="0.1099998950958252" table:formula="of:=[.G6]-[年月Monthly.G232]" table:style-name="ce51">
            <text:p><text:s/>0<text:s/></text:p>
          </table:table-cell>
          <table:table-cell office:value-type="float" office:value="0" table:formula="of:=[.H6]-[年月Monthly.H232]" table:style-name="ce51">
            <text:p><text:s/>-<text:s/></text:p>
          </table:table-cell>
          <table:table-cell office:value-type="float" office:value="0" table:formula="of:=[.I6]-[年月Monthly.I232]" table:style-name="ce51">
            <text:p><text:s/>-<text:s/></text:p>
          </table:table-cell>
          <table:table-cell office:value-type="float" office:value="6.9999992847442627E-2" table:formula="of:=[.J6]-[年月Monthly.J232]" table:style-name="ce51">
            <text:p><text:s/>0<text:s/></text:p>
          </table:table-cell>
          <table:table-cell office:value-type="float" office:value="0" table:formula="of:=[.K6]-[年月Monthly.K232]" table:style-name="ce51">
            <text:p><text:s/>-<text:s/></text:p>
          </table:table-cell>
          <table:table-cell office:value-type="float" office:value="0" table:formula="of:=[.L6]-[年月Monthly.L232]" table:style-name="ce51">
            <text:p><text:s/>-<text:s/></text:p>
          </table:table-cell>
          <table:table-cell office:value-type="float" office:value="0" table:formula="of:=[.M6]-[年月Monthly.M232]" table:style-name="ce51">
            <text:p><text:s/>-<text:s/></text:p>
          </table:table-cell>
          <table:table-cell office:value-type="float" office:value="0" table:formula="of:=[.N6]-[年月Monthly.N232]" table:style-name="ce51">
            <text:p><text:s/>-<text:s/></text:p>
          </table:table-cell>
          <table:table-cell office:value-type="float" office:value="0" table:formula="of:=[.O6]-[年月Monthly.O232]" table:style-name="ce51">
            <text:p><text:s/>-<text:s/></text:p>
          </table:table-cell>
          <table:table-cell office:value-type="float" office:value="0" table:formula="of:=[.P6]-[年月Monthly.P232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7年1-12月 <text:s/>Jan.- <text:s/>Dec. <text:s/>, 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8879" table:style-name="ce12">
            <text:p><text:s/>418,879<text:s/></text:p>
          </table:table-cell>
          <table:table-cell office:value-type="float" office:value="740356" table:style-name="ce12">
            <text:p><text:s/>740,356<text:s/></text:p>
          </table:table-cell>
          <table:table-cell office:value-type="float" office:value="1601606474.1800001" table:style-name="ce12">
            <text:p><text:s/>1,601,606,474<text:s/></text:p>
          </table:table-cell>
          <table:table-cell office:value-type="float" office:value="237014" table:style-name="ce12">
            <text:p><text:s/>237,014<text:s/></text:p>
          </table:table-cell>
          <table:table-cell office:value-type="float" office:value="488919" table:style-name="ce12">
            <text:p><text:s/>488,919<text:s/></text:p>
          </table:table-cell>
          <table:table-cell office:value-type="float" office:value="1118131716.0699999" table:style-name="ce12">
            <text:p><text:s/>1,118,131,716<text:s/></text:p>
          </table:table-cell>
          <table:table-cell office:value-type="float" office:value="181865" table:style-name="ce12">
            <text:p><text:s/>181,865<text:s/></text:p>
          </table:table-cell>
          <table:table-cell office:value-type="float" office:value="251437" table:style-name="ce12">
            <text:p><text:s/>251,437<text:s/></text:p>
          </table:table-cell>
          <table:table-cell office:value-type="float" office:value="483474758.11000001" table:style-name="ce12">
            <text:p><text:s/>483,474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224" table:style-name="ce12">
            <text:p><text:s/>1,352,224<text:s/></text:p>
          </table:table-cell>
          <table:table-cell office:value-type="float" office:value="2898798" table:style-name="ce12">
            <text:p><text:s/>2,898,798<text:s/></text:p>
          </table:table-cell>
          <table:table-cell office:value-type="float" office:value="1966309" table:style-name="ce32">
            <text:p><text:s/>1,966,30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3585" table:style-name="ce9">
            <text:p><text:s/>63,585<text:s/></text:p>
          </table:table-cell>
          <table:table-cell office:value-type="float" office:value="138200" table:style-name="ce9">
            <text:p><text:s/>138,200<text:s/></text:p>
          </table:table-cell>
          <table:table-cell office:value-type="float" office:value="386186460.60000002" table:style-name="ce9">
            <text:p><text:s/>386,186,461<text:s/></text:p>
          </table:table-cell>
          <table:table-cell office:value-type="float" office:value="20786" table:style-name="ce9">
            <text:p><text:s/>20,786<text:s/></text:p>
          </table:table-cell>
          <table:table-cell office:value-type="float" office:value="55168" table:style-name="ce9">
            <text:p><text:s/>55,168<text:s/></text:p>
          </table:table-cell>
          <table:table-cell office:value-type="float" office:value="126075734.59" table:style-name="ce9">
            <text:p><text:s/>126,075,735<text:s/></text:p>
          </table:table-cell>
          <table:table-cell office:value-type="float" office:value="42799" table:style-name="ce9">
            <text:p><text:s/>42,799<text:s/></text:p>
          </table:table-cell>
          <table:table-cell office:value-type="float" office:value="83032" table:style-name="ce9">
            <text:p><text:s/>83,032<text:s/></text:p>
          </table:table-cell>
          <table:table-cell office:value-type="float" office:value="260110726.00999999" table:style-name="ce9">
            <text:p><text:s/>260,110,7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8457" table:style-name="ce9">
            <text:p><text:s/>598,457<text:s/></text:p>
          </table:table-cell>
          <table:table-cell office:value-type="float" office:value="860570" table:style-name="ce9">
            <text:p><text:s/>860,570<text:s/></text:p>
          </table:table-cell>
          <table:table-cell office:value-type="float" office:value="914596" table:style-name="ce29">
            <text:p><text:s/>914,59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1932" table:style-name="ce9">
            <text:p><text:s/>21,932<text:s/></text:p>
          </table:table-cell>
          <table:table-cell office:value-type="float" office:value="38930" table:style-name="ce9">
            <text:p><text:s/>38,930<text:s/></text:p>
          </table:table-cell>
          <table:table-cell office:value-type="float" office:value="49819477.82" table:style-name="ce9">
            <text:p><text:s/>49,819,478<text:s/></text:p>
          </table:table-cell>
          <table:table-cell office:value-type="float" office:value="8262" table:style-name="ce9">
            <text:p><text:s/>8,262<text:s/></text:p>
          </table:table-cell>
          <table:table-cell office:value-type="float" office:value="23508" table:style-name="ce9">
            <text:p><text:s/>23,508<text:s/></text:p>
          </table:table-cell>
          <table:table-cell office:value-type="float" office:value="30072349.93" table:style-name="ce9">
            <text:p><text:s/>30,072,350<text:s/></text:p>
          </table:table-cell>
          <table:table-cell office:value-type="float" office:value="13670" table:style-name="ce9">
            <text:p><text:s/>13,670<text:s/></text:p>
          </table:table-cell>
          <table:table-cell office:value-type="float" office:value="15422" table:style-name="ce9">
            <text:p><text:s/>15,422<text:s/></text:p>
          </table:table-cell>
          <table:table-cell office:value-type="float" office:value="19747127.890000001" table:style-name="ce9">
            <text:p><text:s/>19,747,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252" table:style-name="ce9">
            <text:p><text:s/>58,252<text:s/></text:p>
          </table:table-cell>
          <table:table-cell office:value-type="float" office:value="130165" table:style-name="ce9">
            <text:p><text:s/>130,165<text:s/></text:p>
          </table:table-cell>
          <table:table-cell office:value-type="float" office:value="122521" table:style-name="ce29">
            <text:p><text:s/>122,5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4599" table:style-name="ce9">
            <text:p><text:s/>34,599<text:s/></text:p>
          </table:table-cell>
          <table:table-cell office:value-type="float" office:value="59404" table:style-name="ce9">
            <text:p><text:s/>59,404<text:s/></text:p>
          </table:table-cell>
          <table:table-cell office:value-type="float" office:value="104720280.59999999" table:style-name="ce9">
            <text:p><text:s/>104,720,281<text:s/></text:p>
          </table:table-cell>
          <table:table-cell office:value-type="float" office:value="16068" table:style-name="ce9">
            <text:p><text:s/>16,068<text:s/></text:p>
          </table:table-cell>
          <table:table-cell office:value-type="float" office:value="33633" table:style-name="ce9">
            <text:p><text:s/>33,633<text:s/></text:p>
          </table:table-cell>
          <table:table-cell office:value-type="float" office:value="70014056.540000007" table:style-name="ce9">
            <text:p><text:s/>70,014,057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25771" table:style-name="ce9">
            <text:p><text:s/>25,771<text:s/></text:p>
          </table:table-cell>
          <table:table-cell office:value-type="float" office:value="34706224.060000002" table:style-name="ce9">
            <text:p><text:s/>34,706,2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897" table:style-name="ce9">
            <text:p><text:s/>77,897<text:s/></text:p>
          </table:table-cell>
          <table:table-cell office:value-type="float" office:value="559467" table:style-name="ce9">
            <text:p><text:s/>559,467<text:s/></text:p>
          </table:table-cell>
          <table:table-cell office:value-type="float" office:value="132873" table:style-name="ce29">
            <text:p><text:s/>132,87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6015" table:style-name="ce9">
            <text:p><text:s/>46,015<text:s/></text:p>
          </table:table-cell>
          <table:table-cell office:value-type="float" office:value="76144" table:style-name="ce9">
            <text:p><text:s/>76,144<text:s/></text:p>
          </table:table-cell>
          <table:table-cell office:value-type="float" office:value="145735928.87" table:style-name="ce9">
            <text:p><text:s/>145,735,929<text:s/></text:p>
          </table:table-cell>
          <table:table-cell office:value-type="float" office:value="25135" table:style-name="ce9">
            <text:p><text:s/>25,135<text:s/></text:p>
          </table:table-cell>
          <table:table-cell office:value-type="float" office:value="54148" table:style-name="ce9">
            <text:p><text:s/>54,148<text:s/></text:p>
          </table:table-cell>
          <table:table-cell office:value-type="float" office:value="90814637.129999995" table:style-name="ce9">
            <text:p><text:s/>90,814,637<text:s/></text:p>
          </table:table-cell>
          <table:table-cell office:value-type="float" office:value="20880" table:style-name="ce9">
            <text:p><text:s/>20,880<text:s/></text:p>
          </table:table-cell>
          <table:table-cell office:value-type="float" office:value="21996" table:style-name="ce9">
            <text:p><text:s/>21,996<text:s/></text:p>
          </table:table-cell>
          <table:table-cell office:value-type="float" office:value="54921291.740000002" table:style-name="ce9">
            <text:p><text:s/>54,921,2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575" table:style-name="ce9">
            <text:p><text:s/>107,575<text:s/></text:p>
          </table:table-cell>
          <table:table-cell office:value-type="float" office:value="206206" table:style-name="ce9">
            <text:p><text:s/>206,206<text:s/></text:p>
          </table:table-cell>
          <table:table-cell office:value-type="float" office:value="142809" table:style-name="ce29">
            <text:p><text:s/>142,80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1208" table:style-name="ce9">
            <text:p><text:s/>41,208<text:s/></text:p>
          </table:table-cell>
          <table:table-cell office:value-type="float" office:value="81330" table:style-name="ce9">
            <text:p><text:s/>81,330<text:s/></text:p>
          </table:table-cell>
          <table:table-cell office:value-type="float" office:value="135073767.58000001" table:style-name="ce9">
            <text:p><text:s/>135,073,768<text:s/></text:p>
          </table:table-cell>
          <table:table-cell office:value-type="float" office:value="23932" table:style-name="ce9">
            <text:p><text:s/>23,932<text:s/></text:p>
          </table:table-cell>
          <table:table-cell office:value-type="float" office:value="60392" table:style-name="ce9">
            <text:p><text:s/>60,392<text:s/></text:p>
          </table:table-cell>
          <table:table-cell office:value-type="float" office:value="106666964" table:style-name="ce9">
            <text:p><text:s/>106,666,964<text:s/></text:p>
          </table:table-cell>
          <table:table-cell office:value-type="float" office:value="17276" table:style-name="ce9">
            <text:p><text:s/>17,276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28406803.579999998" table:style-name="ce9">
            <text:p><text:s/>28,406,8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230" table:style-name="ce9">
            <text:p><text:s/>109,230<text:s/></text:p>
          </table:table-cell>
          <table:table-cell office:value-type="float" office:value="183145" table:style-name="ce9">
            <text:p><text:s/>183,145<text:s/></text:p>
          </table:table-cell>
          <table:table-cell office:value-type="float" office:value="147394" table:style-name="ce29">
            <text:p><text:s/>147,39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0386" table:style-name="ce9">
            <text:p><text:s/>40,386<text:s/></text:p>
          </table:table-cell>
          <table:table-cell office:value-type="float" office:value="65865" table:style-name="ce9">
            <text:p><text:s/>65,865<text:s/></text:p>
          </table:table-cell>
          <table:table-cell office:value-type="float" office:value="103945831.34" table:style-name="ce9">
            <text:p><text:s/>103,945,831<text:s/></text:p>
          </table:table-cell>
          <table:table-cell office:value-type="float" office:value="20452" table:style-name="ce9">
            <text:p><text:s/>20,452<text:s/></text:p>
          </table:table-cell>
          <table:table-cell office:value-type="float" office:value="45296" table:style-name="ce9">
            <text:p><text:s/>45,296<text:s/></text:p>
          </table:table-cell>
          <table:table-cell office:value-type="float" office:value="86287338.689999998" table:style-name="ce9">
            <text:p><text:s/>86,287,339<text:s/></text:p>
          </table:table-cell>
          <table:table-cell office:value-type="float" office:value="19934" table:style-name="ce9">
            <text:p><text:s/>19,934<text:s/></text:p>
          </table:table-cell>
          <table:table-cell office:value-type="float" office:value="20569" table:style-name="ce9">
            <text:p><text:s/>20,569<text:s/></text:p>
          </table:table-cell>
          <table:table-cell office:value-type="float" office:value="17658492.649999999" table:style-name="ce9">
            <text:p><text:s/>17,658,4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015" table:style-name="ce9">
            <text:p><text:s/>84,015<text:s/></text:p>
          </table:table-cell>
          <table:table-cell office:value-type="float" office:value="184020" table:style-name="ce9">
            <text:p><text:s/>184,020<text:s/></text:p>
          </table:table-cell>
          <table:table-cell office:value-type="float" office:value="116798" table:style-name="ce29">
            <text:p><text:s/>116,79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65235" table:style-name="ce9">
            <text:p><text:s/>165,235<text:s/></text:p>
          </table:table-cell>
          <table:table-cell office:value-type="float" office:value="272232" table:style-name="ce9">
            <text:p><text:s/>272,232<text:s/></text:p>
          </table:table-cell>
          <table:table-cell office:value-type="float" office:value="659367786.63999999" table:style-name="ce9">
            <text:p><text:s/>659,367,787<text:s/></text:p>
          </table:table-cell>
          <table:table-cell office:value-type="float" office:value="117875" table:style-name="ce9">
            <text:p><text:s/>117,875<text:s/></text:p>
          </table:table-cell>
          <table:table-cell office:value-type="float" office:value="209973" table:style-name="ce9">
            <text:p><text:s/>209,973<text:s/></text:p>
          </table:table-cell>
          <table:table-cell office:value-type="float" office:value="591754782.66999996" table:style-name="ce9">
            <text:p><text:s/>591,754,783<text:s/></text:p>
          </table:table-cell>
          <table:table-cell office:value-type="float" office:value="47360" table:style-name="ce9">
            <text:p><text:s/>47,360<text:s/></text:p>
          </table:table-cell>
          <table:table-cell office:value-type="float" office:value="62259" table:style-name="ce9">
            <text:p><text:s/>62,259<text:s/></text:p>
          </table:table-cell>
          <table:table-cell office:value-type="float" office:value="67613003.969999999" table:style-name="ce9">
            <text:p><text:s/>67,613,0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205" table:style-name="ce9">
            <text:p><text:s/>308,205<text:s/></text:p>
          </table:table-cell>
          <table:table-cell office:value-type="float" office:value="741404" table:style-name="ce9">
            <text:p><text:s/>741,404<text:s/></text:p>
          </table:table-cell>
          <table:table-cell office:value-type="float" office:value="379916" table:style-name="ce29">
            <text:p><text:s/>379,9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404" table:style-name="ce11">
            <text:p><text:s/>10,404<text:s/></text:p>
          </table:table-cell>
          <table:table-cell office:value-type="float" office:value="15015" table:style-name="ce11">
            <text:p><text:s/>15,015<text:s/></text:p>
          </table:table-cell>
          <table:table-cell office:value-type="float" office:value="28401110.440000001" table:style-name="ce11">
            <text:p><text:s/>28,401,110<text:s/></text:p>
          </table:table-cell>
          <table:table-cell office:value-type="float" office:value="6477" table:style-name="ce11">
            <text:p><text:s/>6,477<text:s/></text:p>
          </table:table-cell>
          <table:table-cell office:value-type="float" office:value="11030" table:style-name="ce11">
            <text:p><text:s/>11,030<text:s/></text:p>
          </table:table-cell>
          <table:table-cell office:value-type="float" office:value="26824327.5" table:style-name="ce11">
            <text:p><text:s/>26,824,328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1576782.94" table:style-name="ce11">
            <text:p><text:s/>1,576,7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31" table:style-name="ce11">
            <text:p><text:s/>26,431<text:s/></text:p>
          </table:table-cell>
          <table:table-cell office:value-type="float" office:value="68402" table:style-name="ce11">
            <text:p><text:s/>68,402<text:s/></text:p>
          </table:table-cell>
          <table:table-cell office:value-type="float" office:value="27211" table:style-name="ce31">
            <text:p><text:s/>27,2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454" table:style-name="ce11">
            <text:p><text:s/>13,454<text:s/></text:p>
          </table:table-cell>
          <table:table-cell office:value-type="float" office:value="30042" table:style-name="ce11">
            <text:p><text:s/>30,042<text:s/></text:p>
          </table:table-cell>
          <table:table-cell office:value-type="float" office:value="44901943.859999999" table:style-name="ce11">
            <text:p><text:s/>44,901,944<text:s/></text:p>
          </table:table-cell>
          <table:table-cell office:value-type="float" office:value="7548" table:style-name="ce11">
            <text:p><text:s/>7,548<text:s/></text:p>
          </table:table-cell>
          <table:table-cell office:value-type="float" office:value="17657" table:style-name="ce11">
            <text:p><text:s/>17,657<text:s/></text:p>
          </table:table-cell>
          <table:table-cell office:value-type="float" office:value="38757871.200000003" table:style-name="ce11">
            <text:p><text:s/>38,757,871<text:s/></text:p>
          </table:table-cell>
          <table:table-cell office:value-type="float" office:value="5906" table:style-name="ce11">
            <text:p><text:s/>5,906<text:s/></text:p>
          </table:table-cell>
          <table:table-cell office:value-type="float" office:value="12385" table:style-name="ce11">
            <text:p><text:s/>12,385<text:s/></text:p>
          </table:table-cell>
          <table:table-cell office:value-type="float" office:value="6144072.6600000001" table:style-name="ce11">
            <text:p><text:s/>6,144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0" table:style-name="ce11">
            <text:p><text:s/>17,070<text:s/></text:p>
          </table:table-cell>
          <table:table-cell office:value-type="float" office:value="45149" table:style-name="ce11">
            <text:p><text:s/>45,149<text:s/></text:p>
          </table:table-cell>
          <table:table-cell office:value-type="float" office:value="18829" table:style-name="ce31">
            <text:p><text:s/>18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4436" table:style-name="ce11">
            <text:p><text:s/>14,436<text:s/></text:p>
          </table:table-cell>
          <table:table-cell office:value-type="float" office:value="24495" table:style-name="ce11">
            <text:p><text:s/>24,495<text:s/></text:p>
          </table:table-cell>
          <table:table-cell office:value-type="float" office:value="62859251.770000003" table:style-name="ce11">
            <text:p><text:s/>62,859,252<text:s/></text:p>
          </table:table-cell>
          <table:table-cell office:value-type="float" office:value="9240" table:style-name="ce11">
            <text:p><text:s/>9,240<text:s/></text:p>
          </table:table-cell>
          <table:table-cell office:value-type="float" office:value="17820" table:style-name="ce11">
            <text:p><text:s/>17,820<text:s/></text:p>
          </table:table-cell>
          <table:table-cell office:value-type="float" office:value="58876801.93" table:style-name="ce11">
            <text:p><text:s/>58,876,802<text:s/></text:p>
          </table:table-cell>
          <table:table-cell office:value-type="float" office:value="5196" table:style-name="ce11">
            <text:p><text:s/>5,196<text:s/></text:p>
          </table:table-cell>
          <table:table-cell office:value-type="float" office:value="6675" table:style-name="ce11">
            <text:p><text:s/>6,675<text:s/></text:p>
          </table:table-cell>
          <table:table-cell office:value-type="float" office:value="3982449.84" table:style-name="ce11">
            <text:p><text:s/>3,982,4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61" table:style-name="ce11">
            <text:p><text:s/>24,961<text:s/></text:p>
          </table:table-cell>
          <table:table-cell office:value-type="float" office:value="68596" table:style-name="ce11">
            <text:p><text:s/>68,596<text:s/></text:p>
          </table:table-cell>
          <table:table-cell office:value-type="float" office:value="33288" table:style-name="ce31">
            <text:p><text:s/>33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589" table:style-name="ce11">
            <text:p><text:s/>24,589<text:s/></text:p>
          </table:table-cell>
          <table:table-cell office:value-type="float" office:value="46717" table:style-name="ce11">
            <text:p><text:s/>46,717<text:s/></text:p>
          </table:table-cell>
          <table:table-cell office:value-type="float" office:value="61499362.159999996" table:style-name="ce11">
            <text:p><text:s/>61,499,362<text:s/></text:p>
          </table:table-cell>
          <table:table-cell office:value-type="float" office:value="17520" table:style-name="ce11">
            <text:p><text:s/>17,520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51615026.729999997" table:style-name="ce11">
            <text:p><text:s/>51,615,027<text:s/></text:p>
          </table:table-cell>
          <table:table-cell office:value-type="float" office:value="7069" table:style-name="ce11">
            <text:p><text:s/>7,069<text:s/></text:p>
          </table:table-cell>
          <table:table-cell office:value-type="float" office:value="8763" table:style-name="ce11">
            <text:p><text:s/>8,763<text:s/></text:p>
          </table:table-cell>
          <table:table-cell office:value-type="float" office:value="9884335.4299999997" table:style-name="ce11">
            <text:p><text:s/>9,884,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961" table:style-name="ce11">
            <text:p><text:s/>35,961<text:s/></text:p>
          </table:table-cell>
          <table:table-cell office:value-type="float" office:value="75831" table:style-name="ce11">
            <text:p><text:s/>75,831<text:s/></text:p>
          </table:table-cell>
          <table:table-cell office:value-type="float" office:value="47099" table:style-name="ce31">
            <text:p><text:s/>47,0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605" table:style-name="ce11">
            <text:p><text:s/>13,605<text:s/></text:p>
          </table:table-cell>
          <table:table-cell office:value-type="float" office:value="19742" table:style-name="ce11">
            <text:p><text:s/>19,742<text:s/></text:p>
          </table:table-cell>
          <table:table-cell office:value-type="float" office:value="79454962.180000007" table:style-name="ce11">
            <text:p><text:s/>79,454,962<text:s/></text:p>
          </table:table-cell>
          <table:table-cell office:value-type="float" office:value="10670" table:style-name="ce11">
            <text:p><text:s/>10,670<text:s/></text:p>
          </table:table-cell>
          <table:table-cell office:value-type="float" office:value="16670" table:style-name="ce11">
            <text:p><text:s/>16,670<text:s/></text:p>
          </table:table-cell>
          <table:table-cell office:value-type="float" office:value="71258760.150000006" table:style-name="ce11">
            <text:p><text:s/>71,258,760<text:s/></text:p>
          </table:table-cell>
          <table:table-cell office:value-type="float" office:value="2935" table:style-name="ce11">
            <text:p><text:s/>2,935<text:s/></text:p>
          </table:table-cell>
          <table:table-cell office:value-type="float" office:value="3072" table:style-name="ce11">
            <text:p><text:s/>3,072<text:s/></text:p>
          </table:table-cell>
          <table:table-cell office:value-type="float" office:value="8196202.0300000003" table:style-name="ce11">
            <text:p><text:s/>8,196,2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98" table:style-name="ce11">
            <text:p><text:s/>39,198<text:s/></text:p>
          </table:table-cell>
          <table:table-cell office:value-type="float" office:value="102148" table:style-name="ce11">
            <text:p><text:s/>102,148<text:s/></text:p>
          </table:table-cell>
          <table:table-cell office:value-type="float" office:value="45222" table:style-name="ce31">
            <text:p><text:s/>45,2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141" table:style-name="ce11">
            <text:p><text:s/>20,141<text:s/></text:p>
          </table:table-cell>
          <table:table-cell office:value-type="float" office:value="30061" table:style-name="ce11">
            <text:p><text:s/>30,061<text:s/></text:p>
          </table:table-cell>
          <table:table-cell office:value-type="float" office:value="46478037.640000001" table:style-name="ce11">
            <text:p><text:s/>46,478,038<text:s/></text:p>
          </table:table-cell>
          <table:table-cell office:value-type="float" office:value="15964" table:style-name="ce11">
            <text:p><text:s/>15,964<text:s/></text:p>
          </table:table-cell>
          <table:table-cell office:value-type="float" office:value="24124" table:style-name="ce11">
            <text:p><text:s/>24,124<text:s/></text:p>
          </table:table-cell>
          <table:table-cell office:value-type="float" office:value="40724861.859999999" table:style-name="ce11">
            <text:p><text:s/>40,724,862<text:s/>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5937" table:style-name="ce11">
            <text:p><text:s/>5,937<text:s/></text:p>
          </table:table-cell>
          <table:table-cell office:value-type="float" office:value="5753175.7800000003" table:style-name="ce11">
            <text:p><text:s/>5,753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05" table:style-name="ce11">
            <text:p><text:s/>32,405<text:s/></text:p>
          </table:table-cell>
          <table:table-cell office:value-type="float" office:value="104404" table:style-name="ce11">
            <text:p><text:s/>104,404<text:s/></text:p>
          </table:table-cell>
          <table:table-cell office:value-type="float" office:value="33679" table:style-name="ce31">
            <text:p><text:s/>33,6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449" table:style-name="ce11">
            <text:p><text:s/>11,449<text:s/></text:p>
          </table:table-cell>
          <table:table-cell office:value-type="float" office:value="18213" table:style-name="ce11">
            <text:p><text:s/>18,213<text:s/></text:p>
          </table:table-cell>
          <table:table-cell office:value-type="float" office:value="60518758.130000003" table:style-name="ce11">
            <text:p><text:s/>60,518,758<text:s/></text:p>
          </table:table-cell>
          <table:table-cell office:value-type="float" office:value="8936" table:style-name="ce11">
            <text:p><text:s/>8,936<text:s/></text:p>
          </table:table-cell>
          <table:table-cell office:value-type="float" office:value="15110" table:style-name="ce11">
            <text:p><text:s/>15,110<text:s/></text:p>
          </table:table-cell>
          <table:table-cell office:value-type="float" office:value="57305842.039999999" table:style-name="ce11">
            <text:p><text:s/>57,305,842<text:s/></text:p>
          </table:table-cell>
          <table:table-cell office:value-type="float" office:value="2513" table:style-name="ce11">
            <text:p><text:s/>2,513<text:s/></text:p>
          </table:table-cell>
          <table:table-cell office:value-type="float" office:value="3103" table:style-name="ce11">
            <text:p><text:s/>3,103<text:s/></text:p>
          </table:table-cell>
          <table:table-cell office:value-type="float" office:value="3212916.09" table:style-name="ce11">
            <text:p><text:s/>3,212,9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6" table:style-name="ce11">
            <text:p><text:s/>13,806<text:s/></text:p>
          </table:table-cell>
          <table:table-cell office:value-type="float" office:value="29898" table:style-name="ce11">
            <text:p><text:s/>29,898<text:s/></text:p>
          </table:table-cell>
          <table:table-cell office:value-type="float" office:value="20501" table:style-name="ce31">
            <text:p><text:s/>20,50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978" table:style-name="ce11">
            <text:p><text:s/>26,978<text:s/></text:p>
          </table:table-cell>
          <table:table-cell office:value-type="float" office:value="40002" table:style-name="ce11">
            <text:p><text:s/>40,002<text:s/></text:p>
          </table:table-cell>
          <table:table-cell office:value-type="float" office:value="96047958.739999995" table:style-name="ce11">
            <text:p><text:s/>96,047,959<text:s/></text:p>
          </table:table-cell>
          <table:table-cell office:value-type="float" office:value="20992" table:style-name="ce11">
            <text:p><text:s/>20,992<text:s/></text:p>
          </table:table-cell>
          <table:table-cell office:value-type="float" office:value="32592" table:style-name="ce11">
            <text:p><text:s/>32,592<text:s/></text:p>
          </table:table-cell>
          <table:table-cell office:value-type="float" office:value="85901454.840000004" table:style-name="ce11">
            <text:p><text:s/>85,901,455<text:s/></text:p>
          </table:table-cell>
          <table:table-cell office:value-type="float" office:value="5986" table:style-name="ce11">
            <text:p><text:s/>5,986<text:s/></text:p>
          </table:table-cell>
          <table:table-cell office:value-type="float" office:value="7410" table:style-name="ce11">
            <text:p><text:s/>7,410<text:s/></text:p>
          </table:table-cell>
          <table:table-cell office:value-type="float" office:value="10146503.9" table:style-name="ce11">
            <text:p><text:s/>10,146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97" table:style-name="ce11">
            <text:p><text:s/>50,897<text:s/></text:p>
          </table:table-cell>
          <table:table-cell office:value-type="float" office:value="108017" table:style-name="ce11">
            <text:p><text:s/>108,017<text:s/></text:p>
          </table:table-cell>
          <table:table-cell office:value-type="float" office:value="63778" table:style-name="ce31">
            <text:p><text:s/>63,7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44" table:style-name="ce11">
            <text:p><text:s/>7,744<text:s/></text:p>
          </table:table-cell>
          <table:table-cell office:value-type="float" office:value="10581" table:style-name="ce11">
            <text:p><text:s/>10,581<text:s/></text:p>
          </table:table-cell>
          <table:table-cell office:value-type="float" office:value="83292836.670000002" table:style-name="ce11">
            <text:p><text:s/>83,292,837<text:s/></text:p>
          </table:table-cell>
          <table:table-cell office:value-type="float" office:value="6398" table:style-name="ce11">
            <text:p><text:s/>6,398<text:s/></text:p>
          </table:table-cell>
          <table:table-cell office:value-type="float" office:value="9145" table:style-name="ce11">
            <text:p><text:s/>9,145<text:s/></text:p>
          </table:table-cell>
          <table:table-cell office:value-type="float" office:value="82235590.739999995" table:style-name="ce11">
            <text:p><text:s/>82,235,591<text:s/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1436" table:style-name="ce11">
            <text:p><text:s/>1,436<text:s/></text:p>
          </table:table-cell>
          <table:table-cell office:value-type="float" office:value="1057245.93" table:style-name="ce11">
            <text:p><text:s/>1,057,2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2" table:style-name="ce11">
            <text:p><text:s/>17,402<text:s/></text:p>
          </table:table-cell>
          <table:table-cell office:value-type="float" office:value="45414" table:style-name="ce11">
            <text:p><text:s/>45,414<text:s/></text:p>
          </table:table-cell>
          <table:table-cell office:value-type="float" office:value="19143" table:style-name="ce31">
            <text:p><text:s/>19,1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467" table:style-name="ce11">
            <text:p><text:s/>7,467<text:s/></text:p>
          </table:table-cell>
          <table:table-cell office:value-type="float" office:value="11903" table:style-name="ce11">
            <text:p><text:s/>11,903<text:s/></text:p>
          </table:table-cell>
          <table:table-cell office:value-type="float" office:value="58449119.799999997" table:style-name="ce11">
            <text:p><text:s/>58,449,120<text:s/></text:p>
          </table:table-cell>
          <table:table-cell office:value-type="float" office:value="5496" table:style-name="ce11">
            <text:p><text:s/>5,496<text:s/></text:p>
          </table:table-cell>
          <table:table-cell office:value-type="float" office:value="9326" table:style-name="ce11">
            <text:p><text:s/>9,326<text:s/></text:p>
          </table:table-cell>
          <table:table-cell office:value-type="float" office:value="51669288.770000003" table:style-name="ce11">
            <text:p><text:s/>51,669,289<text:s/></text:p>
          </table:table-cell>
          <table:table-cell office:value-type="float" office:value="1971" table:style-name="ce11">
            <text:p><text:s/>1,971<text:s/></text:p>
          </table:table-cell>
          <table:table-cell office:value-type="float" office:value="2577" table:style-name="ce11">
            <text:p><text:s/>2,577<text:s/></text:p>
          </table:table-cell>
          <table:table-cell office:value-type="float" office:value="6779831.0300000003" table:style-name="ce11">
            <text:p><text:s/>6,779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12" table:style-name="ce11">
            <text:p><text:s/>27,412<text:s/></text:p>
          </table:table-cell>
          <table:table-cell office:value-type="float" office:value="37129" table:style-name="ce11">
            <text:p><text:s/>37,129<text:s/></text:p>
          </table:table-cell>
          <table:table-cell office:value-type="float" office:value="40632" table:style-name="ce31">
            <text:p><text:s/>40,6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79" table:style-name="ce11">
            <text:p><text:s/>3,179<text:s/></text:p>
          </table:table-cell>
          <table:table-cell office:value-type="float" office:value="5476" table:style-name="ce11">
            <text:p><text:s/>5,476<text:s/></text:p>
          </table:table-cell>
          <table:table-cell office:value-type="float" office:value="4945313.25" table:style-name="ce11">
            <text:p><text:s/>4,945,313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3212060.53" table:style-name="ce11">
            <text:p><text:s/>3,212,061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1733252.72" table:style-name="ce11">
            <text:p><text:s/>1,733,2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3" table:style-name="ce11">
            <text:p><text:s/>5,643<text:s/></text:p>
          </table:table-cell>
          <table:table-cell office:value-type="float" office:value="10632" table:style-name="ce11">
            <text:p><text:s/>10,632<text:s/></text:p>
          </table:table-cell>
          <table:table-cell office:value-type="float" office:value="6720" table:style-name="ce31">
            <text:p><text:s/>6,72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956" table:style-name="ce11">
            <text:p><text:s/>2,956<text:s/></text:p>
          </table:table-cell>
          <table:table-cell office:value-type="float" office:value="5354" table:style-name="ce11">
            <text:p><text:s/>5,354<text:s/></text:p>
          </table:table-cell>
          <table:table-cell office:value-type="float" office:value="20996641.41" table:style-name="ce11">
            <text:p><text:s/>20,996,641<text:s/></text:p>
          </table:table-cell>
          <table:table-cell office:value-type="float" office:value="1464" table:style-name="ce11">
            <text:p><text:s/>1,464<text:s/></text:p>
          </table:table-cell>
          <table:table-cell office:value-type="float" office:value="3738" table:style-name="ce11">
            <text:p><text:s/>3,738<text:s/></text:p>
          </table:table-cell>
          <table:table-cell office:value-type="float" office:value="13919391.02" table:style-name="ce11">
            <text:p><text:s/>13,919,391<text:s/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7077250.3899999997" table:style-name="ce11">
            <text:p><text:s/>7,077,2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2" table:style-name="ce11">
            <text:p><text:s/>3,472<text:s/></text:p>
          </table:table-cell>
          <table:table-cell office:value-type="float" office:value="14117" table:style-name="ce11">
            <text:p><text:s/>14,117<text:s/></text:p>
          </table:table-cell>
          <table:table-cell office:value-type="float" office:value="4986" table:style-name="ce31">
            <text:p><text:s/>4,9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348" table:style-name="ce11">
            <text:p><text:s/>5,348<text:s/></text:p>
          </table:table-cell>
          <table:table-cell office:value-type="float" office:value="8431" table:style-name="ce11">
            <text:p><text:s/>8,431<text:s/></text:p>
          </table:table-cell>
          <table:table-cell office:value-type="float" office:value="7816149.46" table:style-name="ce11">
            <text:p><text:s/>7,816,149<text:s/></text:p>
          </table:table-cell>
          <table:table-cell office:value-type="float" office:value="2733" table:style-name="ce11">
            <text:p><text:s/>2,733<text:s/></text:p>
          </table:table-cell>
          <table:table-cell office:value-type="float" office:value="5790" table:style-name="ce11">
            <text:p><text:s/>5,790<text:s/></text:p>
          </table:table-cell>
          <table:table-cell office:value-type="float" office:value="6267370.7400000002" table:style-name="ce11">
            <text:p><text:s/>6,267,371<text:s/></text:p>
          </table:table-cell>
          <table:table-cell office:value-type="float" office:value="2615" table:style-name="ce11">
            <text:p><text:s/>2,615<text:s/></text:p>
          </table:table-cell>
          <table:table-cell office:value-type="float" office:value="2641" table:style-name="ce11">
            <text:p><text:s/>2,641<text:s/></text:p>
          </table:table-cell>
          <table:table-cell office:value-type="float" office:value="1548778.72" table:style-name="ce11">
            <text:p><text:s/>1,548,7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1" table:style-name="ce11">
            <text:p><text:s/>9,801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11798" table:style-name="ce31">
            <text:p><text:s/>11,7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85" table:style-name="ce11">
            <text:p><text:s/>3,485<text:s/></text:p>
          </table:table-cell>
          <table:table-cell office:value-type="float" office:value="6200" table:style-name="ce11">
            <text:p><text:s/>6,200<text:s/></text:p>
          </table:table-cell>
          <table:table-cell office:value-type="float" office:value="3706341.13" table:style-name="ce11">
            <text:p><text:s/>3,706,341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4693" table:style-name="ce11">
            <text:p><text:s/>4,693<text:s/></text:p>
          </table:table-cell>
          <table:table-cell office:value-type="float" office:value="3186134.62" table:style-name="ce11">
            <text:p><text:s/>3,186,135<text:s/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520206.51" table:style-name="ce11">
            <text:p><text:s/>520,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" table:style-name="ce11">
            <text:p><text:s/>3,746<text:s/></text:p>
          </table:table-cell>
          <table:table-cell office:value-type="float" office:value="4424" table:style-name="ce11">
            <text:p><text:s/>4,424<text:s/></text:p>
          </table:table-cell>
          <table:table-cell office:value-type="float" office:value="7030" table:style-name="ce31">
            <text:p><text:s/>7,03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919" table:style-name="ce9">
            <text:p><text:s/>5,919<text:s/></text:p>
          </table:table-cell>
          <table:table-cell office:value-type="float" office:value="8251" table:style-name="ce9">
            <text:p><text:s/>8,251<text:s/></text:p>
          </table:table-cell>
          <table:table-cell office:value-type="float" office:value="16756940.73" table:style-name="ce9">
            <text:p><text:s/>16,756,941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6801" table:style-name="ce9">
            <text:p><text:s/>6,801<text:s/></text:p>
          </table:table-cell>
          <table:table-cell office:value-type="float" office:value="16445852.52" table:style-name="ce9">
            <text:p><text:s/>16,445,853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311088.21000000002" table:style-name="ce9">
            <text:p><text:s/>311,0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93" table:style-name="ce9">
            <text:p><text:s/>8,593<text:s/></text:p>
          </table:table-cell>
          <table:table-cell office:value-type="float" office:value="33821" table:style-name="ce9">
            <text:p><text:s/>33,821<text:s/></text:p>
          </table:table-cell>
          <table:table-cell office:value-type="float" office:value="9402" table:style-name="ce29">
            <text:p><text:s/>9,40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434" table:style-name="ce11">
            <text:p><text:s/>4,434<text:s/></text:p>
          </table:table-cell>
          <table:table-cell office:value-type="float" office:value="5679" table:style-name="ce11">
            <text:p><text:s/>5,679<text:s/></text:p>
          </table:table-cell>
          <table:table-cell office:value-type="float" office:value="8920798.0299999993" table:style-name="ce11">
            <text:p><text:s/>8,920,798<text:s/></text:p>
          </table:table-cell>
          <table:table-cell office:value-type="float" office:value="3089" table:style-name="ce11">
            <text:p><text:s/>3,089<text:s/></text:p>
          </table:table-cell>
          <table:table-cell office:value-type="float" office:value="4331" table:style-name="ce11">
            <text:p><text:s/>4,331<text:s/></text:p>
          </table:table-cell>
          <table:table-cell office:value-type="float" office:value="8627600.5" table:style-name="ce11">
            <text:p><text:s/>8,627,601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293197.53000000003" table:style-name="ce11">
            <text:p><text:s/>293,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89" table:style-name="ce11">
            <text:p><text:s/>7,789<text:s/></text:p>
          </table:table-cell>
          <table:table-cell office:value-type="float" office:value="31366" table:style-name="ce11">
            <text:p><text:s/>31,366<text:s/></text:p>
          </table:table-cell>
          <table:table-cell office:value-type="float" office:value="8172" table:style-name="ce31">
            <text:p><text:s/>8,17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485" table:style-name="ce11">
            <text:p><text:s/>1,485<text:s/></text:p>
          </table:table-cell>
          <table:table-cell office:value-type="float" office:value="2572" table:style-name="ce11">
            <text:p><text:s/>2,572<text:s/></text:p>
          </table:table-cell>
          <table:table-cell office:value-type="float" office:value="7836142.7000000002" table:style-name="ce11">
            <text:p><text:s/>7,836,143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2470" table:style-name="ce11">
            <text:p><text:s/>2,470<text:s/></text:p>
          </table:table-cell>
          <table:table-cell office:value-type="float" office:value="7818252.0199999996" table:style-name="ce11">
            <text:p><text:s/>7,818,25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890.68" table:style-name="ce11">
            <text:p><text:s/>17,8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230" table:style-name="ce31">
            <text:p><text:s/>1,230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62645149230957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862645149230957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8126017898321152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19]" table:style-name="ce51">
            <text:p><text:s/>-<text:s/></text:p>
          </table:table-cell>
          <table:table-cell office:value-type="float" office:value="0" table:formula="of:=[.C6]-[年月Monthly.C219]" table:style-name="ce51">
            <text:p><text:s/>-<text:s/></text:p>
          </table:table-cell>
          <table:table-cell office:value-type="float" office:value="0.18000006675720215" table:formula="of:=[.D6]-[年月Monthly.D219]" table:style-name="ce51">
            <text:p><text:s/>0<text:s/></text:p>
          </table:table-cell>
          <table:table-cell office:value-type="float" office:value="0" table:formula="of:=[.E6]-[年月Monthly.E219]" table:style-name="ce51">
            <text:p><text:s/>-<text:s/></text:p>
          </table:table-cell>
          <table:table-cell office:value-type="float" office:value="0" table:formula="of:=[.F6]-[年月Monthly.F219]" table:style-name="ce51">
            <text:p><text:s/>-<text:s/></text:p>
          </table:table-cell>
          <table:table-cell office:value-type="float" office:value="6.9999933242797852E-2" table:formula="of:=[.G6]-[年月Monthly.G219]" table:style-name="ce51">
            <text:p><text:s/>0<text:s/></text:p>
          </table:table-cell>
          <table:table-cell office:value-type="float" office:value="0" table:formula="of:=[.H6]-[年月Monthly.H219]" table:style-name="ce51">
            <text:p><text:s/>-<text:s/></text:p>
          </table:table-cell>
          <table:table-cell office:value-type="float" office:value="0" table:formula="of:=[.I6]-[年月Monthly.I219]" table:style-name="ce51">
            <text:p><text:s/>-<text:s/></text:p>
          </table:table-cell>
          <table:table-cell office:value-type="float" office:value="0.11000001430511475" table:formula="of:=[.J6]-[年月Monthly.J219]" table:style-name="ce51">
            <text:p><text:s/>0<text:s/></text:p>
          </table:table-cell>
          <table:table-cell office:value-type="float" office:value="0" table:formula="of:=[.K6]-[年月Monthly.K219]" table:style-name="ce51">
            <text:p><text:s/>-<text:s/></text:p>
          </table:table-cell>
          <table:table-cell office:value-type="float" office:value="0" table:formula="of:=[.L6]-[年月Monthly.L219]" table:style-name="ce51">
            <text:p><text:s/>-<text:s/></text:p>
          </table:table-cell>
          <table:table-cell office:value-type="float" office:value="0" table:formula="of:=[.M6]-[年月Monthly.M219]" table:style-name="ce51">
            <text:p><text:s/>-<text:s/></text:p>
          </table:table-cell>
          <table:table-cell office:value-type="float" office:value="0" table:formula="of:=[.N6]-[年月Monthly.N219]" table:style-name="ce51">
            <text:p><text:s/>-<text:s/></text:p>
          </table:table-cell>
          <table:table-cell office:value-type="float" office:value="0" table:formula="of:=[.O6]-[年月Monthly.O219]" table:style-name="ce51">
            <text:p><text:s/>-<text:s/></text:p>
          </table:table-cell>
          <table:table-cell office:value-type="float" office:value="0" table:formula="of:=[.P6]-[年月Monthly.P219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6年1-12月 Jan.- Dec. , 201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7367" table:style-name="ce12">
            <text:p><text:s/>417,367<text:s/></text:p>
          </table:table-cell>
          <table:table-cell office:value-type="float" office:value="696792" table:style-name="ce12">
            <text:p><text:s/>696,792<text:s/></text:p>
          </table:table-cell>
          <table:table-cell office:value-type="float" office:value="1397243715.4400001" table:style-name="ce12">
            <text:p><text:s/>1,397,243,715<text:s/></text:p>
          </table:table-cell>
          <table:table-cell office:value-type="float" office:value="243588" table:style-name="ce12">
            <text:p><text:s/>243,588<text:s/></text:p>
          </table:table-cell>
          <table:table-cell office:value-type="float" office:value="490074" table:style-name="ce12">
            <text:p><text:s/>490,074<text:s/></text:p>
          </table:table-cell>
          <table:table-cell office:value-type="float" office:value="1094085044.5999999" table:style-name="ce12">
            <text:p><text:s/>1,094,085,045<text:s/></text:p>
          </table:table-cell>
          <table:table-cell office:value-type="float" office:value="173746" table:style-name="ce12">
            <text:p><text:s/>173,746<text:s/></text:p>
          </table:table-cell>
          <table:table-cell office:value-type="float" office:value="206678" table:style-name="ce12">
            <text:p><text:s/>206,678<text:s/></text:p>
          </table:table-cell>
          <table:table-cell office:value-type="float" office:value="303140762.54000002" table:style-name="ce12">
            <text:p><text:s/>303,140,7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908.3" table:style-name="ce12">
            <text:p><text:s/>17,908<text:s/></text:p>
          </table:table-cell>
          <table:table-cell office:value-type="float" office:value="1421039" table:style-name="ce12">
            <text:p><text:s/>1,421,039<text:s/></text:p>
          </table:table-cell>
          <table:table-cell office:value-type="float" office:value="3253026" table:style-name="ce12">
            <text:p><text:s/>3,253,026<text:s/></text:p>
          </table:table-cell>
          <table:table-cell office:value-type="float" office:value="2045619" table:style-name="ce32">
            <text:p><text:s/>2,045,61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9607" table:style-name="ce9">
            <text:p><text:s/>59,607<text:s/></text:p>
          </table:table-cell>
          <table:table-cell office:value-type="float" office:value="97085" table:style-name="ce9">
            <text:p><text:s/>97,085<text:s/></text:p>
          </table:table-cell>
          <table:table-cell office:value-type="float" office:value="185180364.49000001" table:style-name="ce9">
            <text:p><text:s/>185,180,364<text:s/></text:p>
          </table:table-cell>
          <table:table-cell office:value-type="float" office:value="20935" table:style-name="ce9">
            <text:p><text:s/>20,935<text:s/></text:p>
          </table:table-cell>
          <table:table-cell office:value-type="float" office:value="53699" table:style-name="ce9">
            <text:p><text:s/>53,699<text:s/></text:p>
          </table:table-cell>
          <table:table-cell office:value-type="float" office:value="118842173.20999999" table:style-name="ce9">
            <text:p><text:s/>118,842,173<text:s/></text:p>
          </table:table-cell>
          <table:table-cell office:value-type="float" office:value="38672" table:style-name="ce9">
            <text:p><text:s/>38,672<text:s/></text:p>
          </table:table-cell>
          <table:table-cell office:value-type="float" office:value="43386" table:style-name="ce9">
            <text:p><text:s/>43,386<text:s/></text:p>
          </table:table-cell>
          <table:table-cell office:value-type="float" office:value="66338191.280000001" table:style-name="ce9">
            <text:p><text:s/>66,338,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3949" table:style-name="ce9">
            <text:p><text:s/>623,949<text:s/></text:p>
          </table:table-cell>
          <table:table-cell office:value-type="float" office:value="986199" table:style-name="ce9">
            <text:p><text:s/>986,199<text:s/></text:p>
          </table:table-cell>
          <table:table-cell office:value-type="float" office:value="934250" table:style-name="ce29">
            <text:p><text:s/>934,25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818" table:style-name="ce9">
            <text:p><text:s/>23,818<text:s/></text:p>
          </table:table-cell>
          <table:table-cell office:value-type="float" office:value="38794" table:style-name="ce9">
            <text:p><text:s/>38,794<text:s/></text:p>
          </table:table-cell>
          <table:table-cell office:value-type="float" office:value="56866214.670000002" table:style-name="ce9">
            <text:p><text:s/>56,866,215<text:s/></text:p>
          </table:table-cell>
          <table:table-cell office:value-type="float" office:value="8098" table:style-name="ce9">
            <text:p><text:s/>8,098<text:s/></text:p>
          </table:table-cell>
          <table:table-cell office:value-type="float" office:value="21254" table:style-name="ce9">
            <text:p><text:s/>21,254<text:s/></text:p>
          </table:table-cell>
          <table:table-cell office:value-type="float" office:value="27241047.960000001" table:style-name="ce9">
            <text:p><text:s/>27,241,048<text:s/></text:p>
          </table:table-cell>
          <table:table-cell office:value-type="float" office:value="15720" table:style-name="ce9">
            <text:p><text:s/>15,720<text:s/></text:p>
          </table:table-cell>
          <table:table-cell office:value-type="float" office:value="17540" table:style-name="ce9">
            <text:p><text:s/>17,540<text:s/></text:p>
          </table:table-cell>
          <table:table-cell office:value-type="float" office:value="29625166.710000001" table:style-name="ce9">
            <text:p><text:s/>29,625,1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315" table:style-name="ce9">
            <text:p><text:s/>58,315<text:s/></text:p>
          </table:table-cell>
          <table:table-cell office:value-type="float" office:value="133430" table:style-name="ce9">
            <text:p><text:s/>133,430<text:s/></text:p>
          </table:table-cell>
          <table:table-cell office:value-type="float" office:value="121151" table:style-name="ce29">
            <text:p><text:s/>121,15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5900" table:style-name="ce9">
            <text:p><text:s/>35,900<text:s/></text:p>
          </table:table-cell>
          <table:table-cell office:value-type="float" office:value="63116" table:style-name="ce9">
            <text:p><text:s/>63,116<text:s/></text:p>
          </table:table-cell>
          <table:table-cell office:value-type="float" office:value="93514132.519999996" table:style-name="ce9">
            <text:p><text:s/>93,514,133<text:s/></text:p>
          </table:table-cell>
          <table:table-cell office:value-type="float" office:value="16024" table:style-name="ce9">
            <text:p><text:s/>16,024<text:s/></text:p>
          </table:table-cell>
          <table:table-cell office:value-type="float" office:value="32947" table:style-name="ce9">
            <text:p><text:s/>32,947<text:s/></text:p>
          </table:table-cell>
          <table:table-cell office:value-type="float" office:value="61812081.799999997" table:style-name="ce9">
            <text:p><text:s/>61,812,082<text:s/></text:p>
          </table:table-cell>
          <table:table-cell office:value-type="float" office:value="19876" table:style-name="ce9">
            <text:p><text:s/>19,876<text:s/></text:p>
          </table:table-cell>
          <table:table-cell office:value-type="float" office:value="30169" table:style-name="ce9">
            <text:p><text:s/>30,169<text:s/></text:p>
          </table:table-cell>
          <table:table-cell office:value-type="float" office:value="31702050.719999999" table:style-name="ce9">
            <text:p><text:s/>31,702,0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421" table:style-name="ce9">
            <text:p><text:s/>72,421<text:s/></text:p>
          </table:table-cell>
          <table:table-cell office:value-type="float" office:value="639162" table:style-name="ce9">
            <text:p><text:s/>639,162<text:s/></text:p>
          </table:table-cell>
          <table:table-cell office:value-type="float" office:value="115763" table:style-name="ce29">
            <text:p><text:s/>115,76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348" table:style-name="ce9">
            <text:p><text:s/>44,348<text:s/></text:p>
          </table:table-cell>
          <table:table-cell office:value-type="float" office:value="73869" table:style-name="ce9">
            <text:p><text:s/>73,869<text:s/></text:p>
          </table:table-cell>
          <table:table-cell office:value-type="float" office:value="160772849.27000001" table:style-name="ce9">
            <text:p><text:s/>160,772,849<text:s/></text:p>
          </table:table-cell>
          <table:table-cell office:value-type="float" office:value="24323" table:style-name="ce9">
            <text:p><text:s/>24,323<text:s/></text:p>
          </table:table-cell>
          <table:table-cell office:value-type="float" office:value="52469" table:style-name="ce9">
            <text:p><text:s/>52,469<text:s/></text:p>
          </table:table-cell>
          <table:table-cell office:value-type="float" office:value="83257244.090000004" table:style-name="ce9">
            <text:p><text:s/>83,257,244<text:s/></text:p>
          </table:table-cell>
          <table:table-cell office:value-type="float" office:value="20025" table:style-name="ce9">
            <text:p><text:s/>20,025<text:s/></text:p>
          </table:table-cell>
          <table:table-cell office:value-type="float" office:value="21400" table:style-name="ce9">
            <text:p><text:s/>21,400<text:s/></text:p>
          </table:table-cell>
          <table:table-cell office:value-type="float" office:value="77515605.180000007" table:style-name="ce9">
            <text:p><text:s/>77,515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878" table:style-name="ce9">
            <text:p><text:s/>111,878<text:s/></text:p>
          </table:table-cell>
          <table:table-cell office:value-type="float" office:value="209401" table:style-name="ce9">
            <text:p><text:s/>209,401<text:s/></text:p>
          </table:table-cell>
          <table:table-cell office:value-type="float" office:value="149119" table:style-name="ce29">
            <text:p><text:s/>149,1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334" table:style-name="ce9">
            <text:p><text:s/>39,334<text:s/></text:p>
          </table:table-cell>
          <table:table-cell office:value-type="float" office:value="79212" table:style-name="ce9">
            <text:p><text:s/>79,212<text:s/></text:p>
          </table:table-cell>
          <table:table-cell office:value-type="float" office:value="106104352.48999999" table:style-name="ce9">
            <text:p><text:s/>106,104,352<text:s/></text:p>
          </table:table-cell>
          <table:table-cell office:value-type="float" office:value="24962" table:style-name="ce9">
            <text:p><text:s/>24,962<text:s/></text:p>
          </table:table-cell>
          <table:table-cell office:value-type="float" office:value="62301" table:style-name="ce9">
            <text:p><text:s/>62,301<text:s/></text:p>
          </table:table-cell>
          <table:table-cell office:value-type="float" office:value="86681951.25" table:style-name="ce9">
            <text:p><text:s/>86,681,951<text:s/></text:p>
          </table:table-cell>
          <table:table-cell office:value-type="float" office:value="14367" table:style-name="ce9">
            <text:p><text:s/>14,367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19421146.050000001" table:style-name="ce9">
            <text:p><text:s/>19,421,1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55.19" table:style-name="ce9">
            <text:p><text:s/>1,255<text:s/></text:p>
          </table:table-cell>
          <table:table-cell office:value-type="float" office:value="116918" table:style-name="ce9">
            <text:p><text:s/>116,918<text:s/></text:p>
          </table:table-cell>
          <table:table-cell office:value-type="float" office:value="215005" table:style-name="ce9">
            <text:p><text:s/>215,005<text:s/></text:p>
          </table:table-cell>
          <table:table-cell office:value-type="float" office:value="173276" table:style-name="ce29">
            <text:p><text:s/>173,27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7896" table:style-name="ce9">
            <text:p><text:s/>37,896<text:s/></text:p>
          </table:table-cell>
          <table:table-cell office:value-type="float" office:value="63298" table:style-name="ce9">
            <text:p><text:s/>63,298<text:s/></text:p>
          </table:table-cell>
          <table:table-cell office:value-type="float" office:value="96911782.010000005" table:style-name="ce9">
            <text:p><text:s/>96,911,782<text:s/></text:p>
          </table:table-cell>
          <table:table-cell office:value-type="float" office:value="21886" table:style-name="ce9">
            <text:p><text:s/>21,886<text:s/></text:p>
          </table:table-cell>
          <table:table-cell office:value-type="float" office:value="46217" table:style-name="ce9">
            <text:p><text:s/>46,217<text:s/></text:p>
          </table:table-cell>
          <table:table-cell office:value-type="float" office:value="88281857.510000005" table:style-name="ce9">
            <text:p><text:s/>88,281,858<text:s/></text:p>
          </table:table-cell>
          <table:table-cell office:value-type="float" office:value="16010" table:style-name="ce9">
            <text:p><text:s/>16,010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8629924.5" table:style-name="ce9">
            <text:p><text:s/>8,629,9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212" table:style-name="ce9">
            <text:p><text:s/>92,212<text:s/></text:p>
          </table:table-cell>
          <table:table-cell office:value-type="float" office:value="197209" table:style-name="ce9">
            <text:p><text:s/>197,209<text:s/></text:p>
          </table:table-cell>
          <table:table-cell office:value-type="float" office:value="125560" table:style-name="ce29">
            <text:p><text:s/>125,5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1485" table:style-name="ce9">
            <text:p><text:s/>171,485<text:s/></text:p>
          </table:table-cell>
          <table:table-cell office:value-type="float" office:value="274946" table:style-name="ce9">
            <text:p><text:s/>274,946<text:s/></text:p>
          </table:table-cell>
          <table:table-cell office:value-type="float" office:value="686772113.92999995" table:style-name="ce9">
            <text:p><text:s/>686,772,114<text:s/></text:p>
          </table:table-cell>
          <table:table-cell office:value-type="float" office:value="123803" table:style-name="ce9">
            <text:p><text:s/>123,803<text:s/></text:p>
          </table:table-cell>
          <table:table-cell office:value-type="float" office:value="216200" table:style-name="ce9">
            <text:p><text:s/>216,200<text:s/></text:p>
          </table:table-cell>
          <table:table-cell office:value-type="float" office:value="617361325.75" table:style-name="ce9">
            <text:p><text:s/>617,361,326<text:s/></text:p>
          </table:table-cell>
          <table:table-cell office:value-type="float" office:value="47654" table:style-name="ce9">
            <text:p><text:s/>47,654<text:s/></text:p>
          </table:table-cell>
          <table:table-cell office:value-type="float" office:value="58715" table:style-name="ce9">
            <text:p><text:s/>58,715<text:s/></text:p>
          </table:table-cell>
          <table:table-cell office:value-type="float" office:value="69394135.069999993" table:style-name="ce9">
            <text:p><text:s/>69,394,13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53.11" table:style-name="ce9">
            <text:p><text:s/>16,653<text:s/></text:p>
          </table:table-cell>
          <table:table-cell office:value-type="float" office:value="336614" table:style-name="ce9">
            <text:p><text:s/>336,614<text:s/></text:p>
          </table:table-cell>
          <table:table-cell office:value-type="float" office:value="837506" table:style-name="ce9">
            <text:p><text:s/>837,506<text:s/></text:p>
          </table:table-cell>
          <table:table-cell office:value-type="float" office:value="416721" table:style-name="ce29">
            <text:p><text:s/>416,7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965" table:style-name="ce11">
            <text:p><text:s/>10,965<text:s/></text:p>
          </table:table-cell>
          <table:table-cell office:value-type="float" office:value="15402" table:style-name="ce11">
            <text:p><text:s/>15,402<text:s/></text:p>
          </table:table-cell>
          <table:table-cell office:value-type="float" office:value="24175059.690000001" table:style-name="ce11">
            <text:p><text:s/>24,175,060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11140" table:style-name="ce11">
            <text:p><text:s/>11,140<text:s/></text:p>
          </table:table-cell>
          <table:table-cell office:value-type="float" office:value="21050335.120000001" table:style-name="ce11">
            <text:p><text:s/>21,050,335<text:s/></text:p>
          </table:table-cell>
          <table:table-cell office:value-type="float" office:value="4161" table:style-name="ce11">
            <text:p><text:s/>4,161<text:s/></text:p>
          </table:table-cell>
          <table:table-cell office:value-type="float" office:value="4262" table:style-name="ce11">
            <text:p><text:s/>4,262<text:s/></text:p>
          </table:table-cell>
          <table:table-cell office:value-type="float" office:value="3124724.57" table:style-name="ce11">
            <text:p><text:s/>3,124,7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78" table:style-name="ce11">
            <text:p><text:s/>28,778<text:s/></text:p>
          </table:table-cell>
          <table:table-cell office:value-type="float" office:value="89195" table:style-name="ce11">
            <text:p><text:s/>89,195<text:s/></text:p>
          </table:table-cell>
          <table:table-cell office:value-type="float" office:value="29557" table:style-name="ce31">
            <text:p><text:s/>29,55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380" table:style-name="ce11">
            <text:p><text:s/>13,380<text:s/></text:p>
          </table:table-cell>
          <table:table-cell office:value-type="float" office:value="24304" table:style-name="ce11">
            <text:p><text:s/>24,304<text:s/></text:p>
          </table:table-cell>
          <table:table-cell office:value-type="float" office:value="45535764.810000002" table:style-name="ce11">
            <text:p><text:s/>45,535,765<text:s/></text:p>
          </table:table-cell>
          <table:table-cell office:value-type="float" office:value="8022" table:style-name="ce11">
            <text:p><text:s/>8,022<text:s/></text:p>
          </table:table-cell>
          <table:table-cell office:value-type="float" office:value="18512" table:style-name="ce11">
            <text:p><text:s/>18,512<text:s/></text:p>
          </table:table-cell>
          <table:table-cell office:value-type="float" office:value="40571431.990000002" table:style-name="ce11">
            <text:p><text:s/>40,571,432<text:s/></text:p>
          </table:table-cell>
          <table:table-cell office:value-type="float" office:value="5358" table:style-name="ce11">
            <text:p><text:s/>5,358<text:s/></text:p>
          </table:table-cell>
          <table:table-cell office:value-type="float" office:value="5792" table:style-name="ce11">
            <text:p><text:s/>5,792<text:s/></text:p>
          </table:table-cell>
          <table:table-cell office:value-type="float" office:value="4964332.82" table:style-name="ce11">
            <text:p><text:s/>4,964,3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9" table:style-name="ce11">
            <text:p><text:s/>19,839<text:s/></text:p>
          </table:table-cell>
          <table:table-cell office:value-type="float" office:value="55328" table:style-name="ce11">
            <text:p><text:s/>55,328<text:s/></text:p>
          </table:table-cell>
          <table:table-cell office:value-type="float" office:value="21764" table:style-name="ce31">
            <text:p><text:s/>21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004" table:style-name="ce11">
            <text:p><text:s/>16,004<text:s/></text:p>
          </table:table-cell>
          <table:table-cell office:value-type="float" office:value="28323" table:style-name="ce11">
            <text:p><text:s/>28,323<text:s/></text:p>
          </table:table-cell>
          <table:table-cell office:value-type="float" office:value="72293382.019999996" table:style-name="ce11">
            <text:p><text:s/>72,293,382<text:s/></text:p>
          </table:table-cell>
          <table:table-cell office:value-type="float" office:value="10232" table:style-name="ce11">
            <text:p><text:s/>10,232<text:s/></text:p>
          </table:table-cell>
          <table:table-cell office:value-type="float" office:value="19094" table:style-name="ce11">
            <text:p><text:s/>19,094<text:s/></text:p>
          </table:table-cell>
          <table:table-cell office:value-type="float" office:value="67322935.439999998" table:style-name="ce11">
            <text:p><text:s/>67,322,935<text:s/></text:p>
          </table:table-cell>
          <table:table-cell office:value-type="float" office:value="5772" table:style-name="ce11">
            <text:p><text:s/>5,772<text:s/></text:p>
          </table:table-cell>
          <table:table-cell office:value-type="float" office:value="9229" table:style-name="ce11">
            <text:p><text:s/>9,229<text:s/></text:p>
          </table:table-cell>
          <table:table-cell office:value-type="float" office:value="4970446.58" table:style-name="ce11">
            <text:p><text:s/>4,970,4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54" table:style-name="ce11">
            <text:p><text:s/>26,754<text:s/></text:p>
          </table:table-cell>
          <table:table-cell office:value-type="float" office:value="58629" table:style-name="ce11">
            <text:p><text:s/>58,629<text:s/></text:p>
          </table:table-cell>
          <table:table-cell office:value-type="float" office:value="35651" table:style-name="ce31">
            <text:p><text:s/>35,6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877" table:style-name="ce11">
            <text:p><text:s/>24,877<text:s/></text:p>
          </table:table-cell>
          <table:table-cell office:value-type="float" office:value="46675" table:style-name="ce11">
            <text:p><text:s/>46,675<text:s/></text:p>
          </table:table-cell>
          <table:table-cell office:value-type="float" office:value="67609265.010000005" table:style-name="ce11">
            <text:p><text:s/>67,609,265<text:s/></text:p>
          </table:table-cell>
          <table:table-cell office:value-type="float" office:value="17925" table:style-name="ce11">
            <text:p><text:s/>17,925<text:s/></text:p>
          </table:table-cell>
          <table:table-cell office:value-type="float" office:value="38529" table:style-name="ce11">
            <text:p><text:s/>38,529<text:s/></text:p>
          </table:table-cell>
          <table:table-cell office:value-type="float" office:value="60182384.759999998" table:style-name="ce11">
            <text:p><text:s/>60,182,385<text:s/></text:p>
          </table:table-cell>
          <table:table-cell office:value-type="float" office:value="6925" table:style-name="ce11">
            <text:p><text:s/>6,925<text:s/></text:p>
          </table:table-cell>
          <table:table-cell office:value-type="float" office:value="8116" table:style-name="ce11">
            <text:p><text:s/>8,116<text:s/></text:p>
          </table:table-cell>
          <table:table-cell office:value-type="float" office:value="7410375.6699999999" table:style-name="ce11">
            <text:p><text:s/>7,410,37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504.580000000002" table:style-name="ce11">
            <text:p><text:s/>16,505<text:s/></text:p>
          </table:table-cell>
          <table:table-cell office:value-type="float" office:value="38065" table:style-name="ce11">
            <text:p><text:s/>38,065<text:s/></text:p>
          </table:table-cell>
          <table:table-cell office:value-type="float" office:value="81390" table:style-name="ce11">
            <text:p><text:s/>81,390<text:s/></text:p>
          </table:table-cell>
          <table:table-cell office:value-type="float" office:value="49583" table:style-name="ce31">
            <text:p><text:s/>49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20520" table:style-name="ce11">
            <text:p><text:s/>20,520<text:s/></text:p>
          </table:table-cell>
          <table:table-cell office:value-type="float" office:value="86729053.890000001" table:style-name="ce11">
            <text:p><text:s/>86,729,054<text:s/></text:p>
          </table:table-cell>
          <table:table-cell office:value-type="float" office:value="11184" table:style-name="ce11">
            <text:p><text:s/>11,184<text:s/></text:p>
          </table:table-cell>
          <table:table-cell office:value-type="float" office:value="17541" table:style-name="ce11">
            <text:p><text:s/>17,541<text:s/></text:p>
          </table:table-cell>
          <table:table-cell office:value-type="float" office:value="81278703.209999993" table:style-name="ce11">
            <text:p><text:s/>81,278,703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2979" table:style-name="ce11">
            <text:p><text:s/>2,979<text:s/></text:p>
          </table:table-cell>
          <table:table-cell office:value-type="float" office:value="5450350.6799999997" table:style-name="ce11">
            <text:p><text:s/>5,450,3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23" table:style-name="ce11">
            <text:p><text:s/>43,323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48306" table:style-name="ce31">
            <text:p><text:s/>48,3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349" table:style-name="ce11">
            <text:p><text:s/>20,349<text:s/></text:p>
          </table:table-cell>
          <table:table-cell office:value-type="float" office:value="29466" table:style-name="ce11">
            <text:p><text:s/>29,466<text:s/></text:p>
          </table:table-cell>
          <table:table-cell office:value-type="float" office:value="49324068.060000002" table:style-name="ce11">
            <text:p><text:s/>49,324,068<text:s/></text:p>
          </table:table-cell>
          <table:table-cell office:value-type="float" office:value="16101" table:style-name="ce11">
            <text:p><text:s/>16,101<text:s/></text:p>
          </table:table-cell>
          <table:table-cell office:value-type="float" office:value="23623" table:style-name="ce11">
            <text:p><text:s/>23,623<text:s/></text:p>
          </table:table-cell>
          <table:table-cell office:value-type="float" office:value="40607182.020000003" table:style-name="ce11">
            <text:p><text:s/>40,607,182<text:s/></text:p>
          </table:table-cell>
          <table:table-cell office:value-type="float" office:value="4248" table:style-name="ce11">
            <text:p><text:s/>4,248<text:s/></text:p>
          </table:table-cell>
          <table:table-cell office:value-type="float" office:value="5843" table:style-name="ce11">
            <text:p><text:s/>5,843<text:s/></text:p>
          </table:table-cell>
          <table:table-cell office:value-type="float" office:value="8716886.0399999991" table:style-name="ce11">
            <text:p><text:s/>8,716,8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73" table:style-name="ce11">
            <text:p><text:s/>33,273<text:s/></text:p>
          </table:table-cell>
          <table:table-cell office:value-type="float" office:value="109970" table:style-name="ce11">
            <text:p><text:s/>109,970<text:s/></text:p>
          </table:table-cell>
          <table:table-cell office:value-type="float" office:value="35112" table:style-name="ce31">
            <text:p><text:s/>35,1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417" table:style-name="ce11">
            <text:p><text:s/>12,417<text:s/></text:p>
          </table:table-cell>
          <table:table-cell office:value-type="float" office:value="19633" table:style-name="ce11">
            <text:p><text:s/>19,633<text:s/></text:p>
          </table:table-cell>
          <table:table-cell office:value-type="float" office:value="59854952.43" table:style-name="ce11">
            <text:p><text:s/>59,854,952<text:s/></text:p>
          </table:table-cell>
          <table:table-cell office:value-type="float" office:value="9553" table:style-name="ce11">
            <text:p><text:s/>9,553<text:s/></text:p>
          </table:table-cell>
          <table:table-cell office:value-type="float" office:value="15998" table:style-name="ce11">
            <text:p><text:s/>15,998<text:s/></text:p>
          </table:table-cell>
          <table:table-cell office:value-type="float" office:value="57105314" table:style-name="ce11">
            <text:p><text:s/>57,105,314<text:s/></text:p>
          </table:table-cell>
          <table:table-cell office:value-type="float" office:value="2863" table:style-name="ce11">
            <text:p><text:s/>2,863<text:s/></text:p>
          </table:table-cell>
          <table:table-cell office:value-type="float" office:value="3634" table:style-name="ce11">
            <text:p><text:s/>3,634<text:s/></text:p>
          </table:table-cell>
          <table:table-cell office:value-type="float" office:value="2749489.9" table:style-name="ce11">
            <text:p><text:s/>2,749,49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8.53" table:style-name="ce11">
            <text:p><text:s/>149<text:s/></text:p>
          </table:table-cell>
          <table:table-cell office:value-type="float" office:value="16305" table:style-name="ce11">
            <text:p><text:s/>16,305<text:s/></text:p>
          </table:table-cell>
          <table:table-cell office:value-type="float" office:value="41530" table:style-name="ce11">
            <text:p><text:s/>41,530<text:s/></text:p>
          </table:table-cell>
          <table:table-cell office:value-type="float" office:value="24190" table:style-name="ce31">
            <text:p><text:s/>24,1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499" table:style-name="ce11">
            <text:p><text:s/>26,499<text:s/></text:p>
          </table:table-cell>
          <table:table-cell office:value-type="float" office:value="37846" table:style-name="ce11">
            <text:p><text:s/>37,846<text:s/></text:p>
          </table:table-cell>
          <table:table-cell office:value-type="float" office:value="113198556.2" table:style-name="ce11">
            <text:p><text:s/>113,198,556<text:s/></text:p>
          </table:table-cell>
          <table:table-cell office:value-type="float" office:value="21953" table:style-name="ce11">
            <text:p><text:s/>21,953<text:s/></text:p>
          </table:table-cell>
          <table:table-cell office:value-type="float" office:value="32093" table:style-name="ce11">
            <text:p><text:s/>32,093<text:s/></text:p>
          </table:table-cell>
          <table:table-cell office:value-type="float" office:value="99373264.620000005" table:style-name="ce11">
            <text:p><text:s/>99,373,265<text:s/></text:p>
          </table:table-cell>
          <table:table-cell office:value-type="float" office:value="4546" table:style-name="ce11">
            <text:p><text:s/>4,546<text:s/></text:p>
          </table:table-cell>
          <table:table-cell office:value-type="float" office:value="5753" table:style-name="ce11">
            <text:p><text:s/>5,753<text:s/></text:p>
          </table:table-cell>
          <table:table-cell office:value-type="float" office:value="13825291.58" table:style-name="ce11">
            <text:p><text:s/>13,825,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12" table:style-name="ce11">
            <text:p><text:s/>55,712<text:s/></text:p>
          </table:table-cell>
          <table:table-cell office:value-type="float" office:value="125097" table:style-name="ce11">
            <text:p><text:s/>125,097<text:s/></text:p>
          </table:table-cell>
          <table:table-cell office:value-type="float" office:value="71062" table:style-name="ce31">
            <text:p><text:s/>71,0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11582" table:style-name="ce11">
            <text:p><text:s/>11,582<text:s/></text:p>
          </table:table-cell>
          <table:table-cell office:value-type="float" office:value="67860172.170000002" table:style-name="ce11">
            <text:p><text:s/>67,860,172<text:s/></text:p>
          </table:table-cell>
          <table:table-cell office:value-type="float" office:value="6737" table:style-name="ce11">
            <text:p><text:s/>6,737<text:s/></text:p>
          </table:table-cell>
          <table:table-cell office:value-type="float" office:value="9807" table:style-name="ce11">
            <text:p><text:s/>9,807<text:s/></text:p>
          </table:table-cell>
          <table:table-cell office:value-type="float" office:value="65234136.009999998" table:style-name="ce11">
            <text:p><text:s/>65,234,136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775" table:style-name="ce11">
            <text:p><text:s/>1,775<text:s/></text:p>
          </table:table-cell>
          <table:table-cell office:value-type="float" office:value="2626036.16" table:style-name="ce11">
            <text:p><text:s/>2,626,0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71" table:style-name="ce11">
            <text:p><text:s/>19,371<text:s/></text:p>
          </table:table-cell>
          <table:table-cell office:value-type="float" office:value="63731" table:style-name="ce11">
            <text:p><text:s/>63,731<text:s/></text:p>
          </table:table-cell>
          <table:table-cell office:value-type="float" office:value="22346" table:style-name="ce31">
            <text:p><text:s/>22,34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04" table:style-name="ce11">
            <text:p><text:s/>8,004<text:s/></text:p>
          </table:table-cell>
          <table:table-cell office:value-type="float" office:value="13640" table:style-name="ce11">
            <text:p><text:s/>13,640<text:s/></text:p>
          </table:table-cell>
          <table:table-cell office:value-type="float" office:value="56550841.920000002" table:style-name="ce11">
            <text:p><text:s/>56,550,842<text:s/></text:p>
          </table:table-cell>
          <table:table-cell office:value-type="float" office:value="6235" table:style-name="ce11">
            <text:p><text:s/>6,235<text:s/></text:p>
          </table:table-cell>
          <table:table-cell office:value-type="float" office:value="10940" table:style-name="ce11">
            <text:p><text:s/>10,940<text:s/></text:p>
          </table:table-cell>
          <table:table-cell office:value-type="float" office:value="50245243.159999996" table:style-name="ce11">
            <text:p><text:s/>50,245,243<text:s/>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6305598.7599999998" table:style-name="ce11">
            <text:p><text:s/>6,305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63" table:style-name="ce11">
            <text:p><text:s/>31,463<text:s/></text:p>
          </table:table-cell>
          <table:table-cell office:value-type="float" office:value="48330" table:style-name="ce11">
            <text:p><text:s/>48,330<text:s/></text:p>
          </table:table-cell>
          <table:table-cell office:value-type="float" office:value="47298" table:style-name="ce31">
            <text:p><text:s/>47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066" table:style-name="ce11">
            <text:p><text:s/>3,066<text:s/></text:p>
          </table:table-cell>
          <table:table-cell office:value-type="float" office:value="4974" table:style-name="ce11">
            <text:p><text:s/>4,974<text:s/></text:p>
          </table:table-cell>
          <table:table-cell office:value-type="float" office:value="5427438.9500000002" table:style-name="ce11">
            <text:p><text:s/>5,427,439<text:s/></text:p>
          </table:table-cell>
          <table:table-cell office:value-type="float" office:value="2310" table:style-name="ce11">
            <text:p><text:s/>2,310<text:s/></text:p>
          </table:table-cell>
          <table:table-cell office:value-type="float" office:value="4063" table:style-name="ce11">
            <text:p><text:s/>4,063<text:s/></text:p>
          </table:table-cell>
          <table:table-cell office:value-type="float" office:value="3482032.32" table:style-name="ce11">
            <text:p><text:s/>3,482,032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1945406.63" table:style-name="ce11">
            <text:p><text:s/>1,945,4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17676" table:style-name="ce11">
            <text:p><text:s/>17,676<text:s/></text:p>
          </table:table-cell>
          <table:table-cell office:value-type="float" office:value="6486" table:style-name="ce31">
            <text:p><text:s/>6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5086" table:style-name="ce11">
            <text:p><text:s/>5,086<text:s/></text:p>
          </table:table-cell>
          <table:table-cell office:value-type="float" office:value="7549" table:style-name="ce11">
            <text:p><text:s/>7,549<text:s/></text:p>
          </table:table-cell>
          <table:table-cell office:value-type="float" office:value="24873999.73" table:style-name="ce11">
            <text:p><text:s/>24,874,000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3820" table:style-name="ce11">
            <text:p><text:s/>3,820<text:s/></text:p>
          </table:table-cell>
          <table:table-cell office:value-type="float" office:value="19467175.949999999" table:style-name="ce11">
            <text:p><text:s/>19,467,176<text:s/>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3729" table:style-name="ce11">
            <text:p><text:s/>3,729<text:s/></text:p>
          </table:table-cell>
          <table:table-cell office:value-type="float" office:value="5406823.7800000003" table:style-name="ce11">
            <text:p><text:s/>5,406,8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1" table:style-name="ce11">
            <text:p><text:s/>3,571<text:s/></text:p>
          </table:table-cell>
          <table:table-cell office:value-type="float" office:value="9315" table:style-name="ce11">
            <text:p><text:s/>9,315<text:s/></text:p>
          </table:table-cell>
          <table:table-cell office:value-type="float" office:value="4815" table:style-name="ce31">
            <text:p><text:s/>4,81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408" table:style-name="ce11">
            <text:p><text:s/>5,408<text:s/></text:p>
          </table:table-cell>
          <table:table-cell office:value-type="float" office:value="8303" table:style-name="ce11">
            <text:p><text:s/>8,303<text:s/></text:p>
          </table:table-cell>
          <table:table-cell office:value-type="float" office:value="9329636.3100000005" table:style-name="ce11">
            <text:p><text:s/>9,329,636<text:s/></text:p>
          </table:table-cell>
          <table:table-cell office:value-type="float" office:value="2851" table:style-name="ce11">
            <text:p><text:s/>2,851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7967162.8200000003" table:style-name="ce11">
            <text:p><text:s/>7,967,163<text:s/></text:p>
          </table:table-cell>
          <table:table-cell office:value-type="float" office:value="2557" table:style-name="ce11">
            <text:p><text:s/>2,557<text:s/></text:p>
          </table:table-cell>
          <table:table-cell office:value-type="float" office:value="2606" table:style-name="ce11">
            <text:p><text:s/>2,606<text:s/></text:p>
          </table:table-cell>
          <table:table-cell office:value-type="float" office:value="1362473.49" table:style-name="ce11">
            <text:p><text:s/>1,362,4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7" table:style-name="ce11">
            <text:p><text:s/>10,397<text:s/></text:p>
          </table:table-cell>
          <table:table-cell office:value-type="float" office:value="30177" table:style-name="ce11">
            <text:p><text:s/>30,177<text:s/></text:p>
          </table:table-cell>
          <table:table-cell office:value-type="float" office:value="12291" table:style-name="ce31">
            <text:p><text:s/>12,2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630" table:style-name="ce11">
            <text:p><text:s/>3,630<text:s/></text:p>
          </table:table-cell>
          <table:table-cell office:value-type="float" office:value="6729" table:style-name="ce11">
            <text:p><text:s/>6,729<text:s/></text:p>
          </table:table-cell>
          <table:table-cell office:value-type="float" office:value="4009922.74" table:style-name="ce11">
            <text:p><text:s/>4,009,923<text:s/></text:p>
          </table:table-cell>
          <table:table-cell office:value-type="float" office:value="2325" table:style-name="ce11">
            <text:p><text:s/>2,325<text:s/></text:p>
          </table:table-cell>
          <table:table-cell office:value-type="float" office:value="5343" table:style-name="ce11">
            <text:p><text:s/>5,343<text:s/></text:p>
          </table:table-cell>
          <table:table-cell office:value-type="float" office:value="3474024.33" table:style-name="ce11">
            <text:p><text:s/>3,474,024<text:s/></text:p>
          </table:table-cell>
          <table:table-cell office:value-type="float" office:value="1305" table:style-name="ce11">
            <text:p><text:s/>1,305<text:s/></text:p>
          </table:table-cell>
          <table:table-cell office:value-type="float" office:value="1386" table:style-name="ce11">
            <text:p><text:s/>1,386<text:s/></text:p>
          </table:table-cell>
          <table:table-cell office:value-type="float" office:value="535898.41" table:style-name="ce11">
            <text:p><text:s/>535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0" table:style-name="ce11">
            <text:p><text:s/>4,280<text:s/></text:p>
          </table:table-cell>
          <table:table-cell office:value-type="float" office:value="5215" table:style-name="ce11">
            <text:p><text:s/>5,215<text:s/></text:p>
          </table:table-cell>
          <table:table-cell office:value-type="float" office:value="8260" table:style-name="ce31">
            <text:p><text:s/>8,2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979" table:style-name="ce9">
            <text:p><text:s/>4,979<text:s/></text:p>
          </table:table-cell>
          <table:table-cell office:value-type="float" office:value="6472" table:style-name="ce9">
            <text:p><text:s/>6,472<text:s/></text:p>
          </table:table-cell>
          <table:table-cell office:value-type="float" office:value="11121906.060000001" table:style-name="ce9">
            <text:p><text:s/>11,121,906<text:s/></text:p>
          </table:table-cell>
          <table:table-cell office:value-type="float" office:value="3557" table:style-name="ce9">
            <text:p><text:s/>3,557<text:s/></text:p>
          </table:table-cell>
          <table:table-cell office:value-type="float" office:value="4987" table:style-name="ce9">
            <text:p><text:s/>4,987<text:s/></text:p>
          </table:table-cell>
          <table:table-cell office:value-type="float" office:value="10607363.029999999" table:style-name="ce9">
            <text:p><text:s/>10,607,363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514543.03" table:style-name="ce9">
            <text:p><text:s/>514,5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32" table:style-name="ce9">
            <text:p><text:s/>8,732<text:s/></text:p>
          </table:table-cell>
          <table:table-cell office:value-type="float" office:value="35114" table:style-name="ce9">
            <text:p><text:s/>35,114<text:s/></text:p>
          </table:table-cell>
          <table:table-cell office:value-type="float" office:value="9779" table:style-name="ce29">
            <text:p><text:s/>9,77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021" table:style-name="ce11">
            <text:p><text:s/>4,021<text:s/></text:p>
          </table:table-cell>
          <table:table-cell office:value-type="float" office:value="5033" table:style-name="ce11">
            <text:p><text:s/>5,033<text:s/></text:p>
          </table:table-cell>
          <table:table-cell office:value-type="float" office:value="6963241.9299999997" table:style-name="ce11">
            <text:p><text:s/>6,963,242<text:s/></text:p>
          </table:table-cell>
          <table:table-cell office:value-type="float" office:value="2667" table:style-name="ce11">
            <text:p><text:s/>2,667<text:s/></text:p>
          </table:table-cell>
          <table:table-cell office:value-type="float" office:value="3675" table:style-name="ce11">
            <text:p><text:s/>3,675<text:s/></text:p>
          </table:table-cell>
          <table:table-cell office:value-type="float" office:value="6528492.0599999996" table:style-name="ce11">
            <text:p><text:s/>6,528,492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1358" table:style-name="ce11">
            <text:p><text:s/>1,358<text:s/></text:p>
          </table:table-cell>
          <table:table-cell office:value-type="float" office:value="434749.87" table:style-name="ce11">
            <text:p><text:s/>434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91" table:style-name="ce11">
            <text:p><text:s/>7,791<text:s/></text:p>
          </table:table-cell>
          <table:table-cell office:value-type="float" office:value="30109" table:style-name="ce11">
            <text:p><text:s/>30,109<text:s/></text:p>
          </table:table-cell>
          <table:table-cell office:value-type="float" office:value="8390" table:style-name="ce31">
            <text:p><text:s/>8,39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4158664.13" table:style-name="ce11">
            <text:p><text:s/>4,158,664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1312" table:style-name="ce11">
            <text:p><text:s/>1,312<text:s/></text:p>
          </table:table-cell>
          <table:table-cell office:value-type="float" office:value="4078870.97" table:style-name="ce11">
            <text:p><text:s/>4,078,8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9793.16" table:style-name="ce11">
            <text:p><text:s/>79,7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5005" table:style-name="ce11">
            <text:p><text:s/>5,005<text:s/></text:p>
          </table:table-cell>
          <table:table-cell office:value-type="float" office:value="1389" table:style-name="ce31">
            <text:p><text:s/>1,389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5.7741999626159668E-8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7939677238464355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096647560596466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06]" table:style-name="ce51">
            <text:p><text:s/>-<text:s/></text:p>
          </table:table-cell>
          <table:table-cell office:value-type="float" office:value="0" table:formula="of:=[.C6]-[年月Monthly.C206]" table:style-name="ce51">
            <text:p><text:s/>-<text:s/></text:p>
          </table:table-cell>
          <table:table-cell office:value-type="float" office:value="0.44000005722045898" table:formula="of:=[.D6]-[年月Monthly.D206]" table:style-name="ce51">
            <text:p><text:s/>0<text:s/></text:p>
          </table:table-cell>
          <table:table-cell office:value-type="float" office:value="0" table:formula="of:=[.E6]-[年月Monthly.E206]" table:style-name="ce51">
            <text:p><text:s/>-<text:s/></text:p>
          </table:table-cell>
          <table:table-cell office:value-type="float" office:value="0" table:formula="of:=[.F6]-[年月Monthly.F206]" table:style-name="ce51">
            <text:p><text:s/>-<text:s/></text:p>
          </table:table-cell>
          <table:table-cell office:value-type="float" office:value="-0.40000009536743164" table:formula="of:=[.G6]-[年月Monthly.G206]" table:style-name="ce51">
            <text:p><text:s/>(0)</text:p>
          </table:table-cell>
          <table:table-cell office:value-type="float" office:value="0" table:formula="of:=[.H6]-[年月Monthly.H206]" table:style-name="ce51">
            <text:p><text:s/>-<text:s/></text:p>
          </table:table-cell>
          <table:table-cell office:value-type="float" office:value="0" table:formula="of:=[.I6]-[年月Monthly.I206]" table:style-name="ce51">
            <text:p><text:s/>-<text:s/></text:p>
          </table:table-cell>
          <table:table-cell office:value-type="float" office:value="-0.45999997854232788" table:formula="of:=[.J6]-[年月Monthly.J206]" table:style-name="ce51">
            <text:p><text:s/>(0)</text:p>
          </table:table-cell>
          <table:table-cell office:value-type="float" office:value="0" table:formula="of:=[.K6]-[年月Monthly.K206]" table:style-name="ce51">
            <text:p><text:s/>-<text:s/></text:p>
          </table:table-cell>
          <table:table-cell office:value-type="float" office:value="0" table:formula="of:=[.L6]-[年月Monthly.L206]" table:style-name="ce51">
            <text:p><text:s/>-<text:s/></text:p>
          </table:table-cell>
          <table:table-cell office:value-type="float" office:value="0.2999999999992724" table:formula="of:=[.M6]-[年月Monthly.M206]" table:style-name="ce51">
            <text:p><text:s/>0<text:s/></text:p>
          </table:table-cell>
          <table:table-cell office:value-type="float" office:value="0" table:formula="of:=[.N6]-[年月Monthly.N206]" table:style-name="ce51">
            <text:p><text:s/>-<text:s/></text:p>
          </table:table-cell>
          <table:table-cell office:value-type="float" office:value="0" table:formula="of:=[.O6]-[年月Monthly.O206]" table:style-name="ce51">
            <text:p><text:s/>-<text:s/></text:p>
          </table:table-cell>
          <table:table-cell office:value-type="float" office:value="0" table:formula="of:=[.P6]-[年月Monthly.P206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6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5年1-12月 Jan.- <text:s/>Dec. , 201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4.71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.1800001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8.64999998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5.88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3480" table:style-name="ce9">
            <text:p><text:s/>53,480<text:s/></text:p>
          </table:table-cell>
          <table:table-cell office:value-type="float" office:value="94975" table:style-name="ce9">
            <text:p><text:s/>94,975<text:s/></text:p>
          </table:table-cell>
          <table:table-cell office:value-type="float" office:value="179847337.30000001" table:style-name="ce9">
            <text:p><text:s/>179,847,337<text:s/></text:p>
          </table:table-cell>
          <table:table-cell office:value-type="float" office:value="20852" table:style-name="ce9">
            <text:p><text:s/>20,852<text:s/></text:p>
          </table:table-cell>
          <table:table-cell office:value-type="float" office:value="52662" table:style-name="ce9">
            <text:p><text:s/>52,662<text:s/></text:p>
          </table:table-cell>
          <table:table-cell office:value-type="float" office:value="124838106.68000001" table:style-name="ce9">
            <text:p><text:s/>124,838,107<text:s/></text:p>
          </table:table-cell>
          <table:table-cell office:value-type="float" office:value="32626" table:style-name="ce9">
            <text:p><text:s/>32,626<text:s/></text:p>
          </table:table-cell>
          <table:table-cell office:value-type="float" office:value="42311" table:style-name="ce9">
            <text:p><text:s/>42,311<text:s/></text:p>
          </table:table-cell>
          <table:table-cell office:value-type="float" office:value="55009179.079999998" table:style-name="ce9">
            <text:p><text:s/>55,009,17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.54" table:style-name="ce9">
            <text:p><text:s/>52<text:s/></text:p>
          </table:table-cell>
          <table:table-cell office:value-type="float" office:value="664464" table:style-name="ce9">
            <text:p><text:s/>664,464<text:s/></text:p>
          </table:table-cell>
          <table:table-cell office:value-type="float" office:value="1068521" table:style-name="ce9">
            <text:p><text:s/>1,068,521<text:s/></text:p>
          </table:table-cell>
          <table:table-cell office:value-type="float" office:value="990087" table:style-name="ce29">
            <text:p><text:s/>990,08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0399" table:style-name="ce9">
            <text:p><text:s/>20,399<text:s/></text:p>
          </table:table-cell>
          <table:table-cell office:value-type="float" office:value="33791" table:style-name="ce9">
            <text:p><text:s/>33,791<text:s/></text:p>
          </table:table-cell>
          <table:table-cell office:value-type="float" office:value="42799880.369999997" table:style-name="ce9">
            <text:p><text:s/>42,799,880<text:s/></text:p>
          </table:table-cell>
          <table:table-cell office:value-type="float" office:value="7770" table:style-name="ce9">
            <text:p><text:s/>7,770<text:s/></text:p>
          </table:table-cell>
          <table:table-cell office:value-type="float" office:value="20300" table:style-name="ce9">
            <text:p><text:s/>20,300<text:s/></text:p>
          </table:table-cell>
          <table:table-cell office:value-type="float" office:value="27937641.960000001" table:style-name="ce9">
            <text:p><text:s/>27,937,642<text:s/></text:p>
          </table:table-cell>
          <table:table-cell office:value-type="float" office:value="12627" table:style-name="ce9">
            <text:p><text:s/>12,627<text:s/></text:p>
          </table:table-cell>
          <table:table-cell office:value-type="float" office:value="13489" table:style-name="ce9">
            <text:p><text:s/>13,489<text:s/></text:p>
          </table:table-cell>
          <table:table-cell office:value-type="float" office:value="14861591.91" table:style-name="ce9">
            <text:p><text:s/>14,861,59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46.5" table:style-name="ce9">
            <text:p><text:s/>647<text:s/></text:p>
          </table:table-cell>
          <table:table-cell office:value-type="float" office:value="44093" table:style-name="ce9">
            <text:p><text:s/>44,093<text:s/></text:p>
          </table:table-cell>
          <table:table-cell office:value-type="float" office:value="126569" table:style-name="ce9">
            <text:p><text:s/>126,569<text:s/></text:p>
          </table:table-cell>
          <table:table-cell office:value-type="float" office:value="112828" table:style-name="ce29">
            <text:p><text:s/>112,82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8180" table:style-name="ce9">
            <text:p><text:s/>38,180<text:s/></text:p>
          </table:table-cell>
          <table:table-cell office:value-type="float" office:value="68064" table:style-name="ce9">
            <text:p><text:s/>68,064<text:s/></text:p>
          </table:table-cell>
          <table:table-cell office:value-type="float" office:value="104217920.45999999" table:style-name="ce9">
            <text:p><text:s/>104,217,920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36440" table:style-name="ce9">
            <text:p><text:s/>36,440<text:s/></text:p>
          </table:table-cell>
          <table:table-cell office:value-type="float" office:value="56734330.450000003" table:style-name="ce9">
            <text:p><text:s/>56,734,330<text:s/></text:p>
          </table:table-cell>
          <table:table-cell office:value-type="float" office:value="21511" table:style-name="ce9">
            <text:p><text:s/>21,511<text:s/></text:p>
          </table:table-cell>
          <table:table-cell office:value-type="float" office:value="31588" table:style-name="ce9">
            <text:p><text:s/>31,588<text:s/></text:p>
          </table:table-cell>
          <table:table-cell office:value-type="float" office:value="47452121.229999997" table:style-name="ce9">
            <text:p><text:s/>47,452,1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468.78" table:style-name="ce9">
            <text:p><text:s/>31,469<text:s/></text:p>
          </table:table-cell>
          <table:table-cell office:value-type="float" office:value="67513" table:style-name="ce9">
            <text:p><text:s/>67,513<text:s/></text:p>
          </table:table-cell>
          <table:table-cell office:value-type="float" office:value="553686" table:style-name="ce9">
            <text:p><text:s/>553,686<text:s/></text:p>
          </table:table-cell>
          <table:table-cell office:value-type="float" office:value="97307" table:style-name="ce29">
            <text:p><text:s/>97,30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2589" table:style-name="ce9">
            <text:p><text:s/>42,589<text:s/></text:p>
          </table:table-cell>
          <table:table-cell office:value-type="float" office:value="69629" table:style-name="ce9">
            <text:p><text:s/>69,629<text:s/></text:p>
          </table:table-cell>
          <table:table-cell office:value-type="float" office:value="152361792.80000001" table:style-name="ce9">
            <text:p><text:s/>152,361,793<text:s/></text:p>
          </table:table-cell>
          <table:table-cell office:value-type="float" office:value="23096" table:style-name="ce9">
            <text:p><text:s/>23,096<text:s/></text:p>
          </table:table-cell>
          <table:table-cell office:value-type="float" office:value="49118" table:style-name="ce9">
            <text:p><text:s/>49,118<text:s/></text:p>
          </table:table-cell>
          <table:table-cell office:value-type="float" office:value="78519101.269999996" table:style-name="ce9">
            <text:p><text:s/>78,519,101<text:s/>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20448" table:style-name="ce9">
            <text:p><text:s/>20,448<text:s/></text:p>
          </table:table-cell>
          <table:table-cell office:value-type="float" office:value="73791371.739999995" table:style-name="ce9">
            <text:p><text:s/>73,791,37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1319.79" table:style-name="ce9">
            <text:p><text:s/>51,320<text:s/></text:p>
          </table:table-cell>
          <table:table-cell office:value-type="float" office:value="109148" table:style-name="ce9">
            <text:p><text:s/>109,148<text:s/></text:p>
          </table:table-cell>
          <table:table-cell office:value-type="float" office:value="359706" table:style-name="ce9">
            <text:p><text:s/>359,706<text:s/></text:p>
          </table:table-cell>
          <table:table-cell office:value-type="float" office:value="143671" table:style-name="ce29">
            <text:p><text:s/>143,6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05" table:style-name="ce9">
            <text:p><text:s/>39,405<text:s/></text:p>
          </table:table-cell>
          <table:table-cell office:value-type="float" office:value="80185" table:style-name="ce9">
            <text:p><text:s/>80,185<text:s/></text:p>
          </table:table-cell>
          <table:table-cell office:value-type="float" office:value="110861201.34" table:style-name="ce9">
            <text:p><text:s/>110,861,201<text:s/></text:p>
          </table:table-cell>
          <table:table-cell office:value-type="float" office:value="24127" table:style-name="ce9">
            <text:p><text:s/>24,127<text:s/></text:p>
          </table:table-cell>
          <table:table-cell office:value-type="float" office:value="60915" table:style-name="ce9">
            <text:p><text:s/>60,915<text:s/></text:p>
          </table:table-cell>
          <table:table-cell office:value-type="float" office:value="99062952.920000002" table:style-name="ce9">
            <text:p><text:s/>99,062,953<text:s/></text:p>
          </table:table-cell>
          <table:table-cell office:value-type="float" office:value="14392" table:style-name="ce9">
            <text:p><text:s/>14,392<text:s/></text:p>
          </table:table-cell>
          <table:table-cell office:value-type="float" office:value="17872" table:style-name="ce9">
            <text:p><text:s/>17,872<text:s/></text:p>
          </table:table-cell>
          <table:table-cell office:value-type="float" office:value="10748354.84" table:style-name="ce9">
            <text:p><text:s/>10,748,355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1049893.58" table:style-name="ce9">
            <text:p><text:s/>1,049,894<text:s/></text:p>
          </table:table-cell>
          <table:table-cell office:value-type="float" office:value="109012" table:style-name="ce9">
            <text:p><text:s/>109,012<text:s/></text:p>
          </table:table-cell>
          <table:table-cell office:value-type="float" office:value="170637" table:style-name="ce9">
            <text:p><text:s/>170,637<text:s/></text:p>
          </table:table-cell>
          <table:table-cell office:value-type="float" office:value="149840" table:style-name="ce29">
            <text:p><text:s/>149,84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8284" table:style-name="ce9">
            <text:p><text:s/>38,284<text:s/></text:p>
          </table:table-cell>
          <table:table-cell office:value-type="float" office:value="63337" table:style-name="ce9">
            <text:p><text:s/>63,337<text:s/></text:p>
          </table:table-cell>
          <table:table-cell office:value-type="float" office:value="116396606.8" table:style-name="ce9">
            <text:p><text:s/>116,396,607<text:s/></text:p>
          </table:table-cell>
          <table:table-cell office:value-type="float" office:value="21399" table:style-name="ce9">
            <text:p><text:s/>21,399<text:s/></text:p>
          </table:table-cell>
          <table:table-cell office:value-type="float" office:value="45467" table:style-name="ce9">
            <text:p><text:s/>45,467<text:s/></text:p>
          </table:table-cell>
          <table:table-cell office:value-type="float" office:value="93151271.540000007" table:style-name="ce9">
            <text:p><text:s/>93,151,272<text:s/></text:p>
          </table:table-cell>
          <table:table-cell office:value-type="float" office:value="16878" table:style-name="ce9">
            <text:p><text:s/>16,878<text:s/></text:p>
          </table:table-cell>
          <table:table-cell office:value-type="float" office:value="17858" table:style-name="ce9">
            <text:p><text:s/>17,858<text:s/></text:p>
          </table:table-cell>
          <table:table-cell office:value-type="float" office:value="23243904.66" table:style-name="ce9">
            <text:p><text:s/>23,243,90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30.6" table:style-name="ce9">
            <text:p><text:s/>1,431<text:s/></text:p>
          </table:table-cell>
          <table:table-cell office:value-type="float" office:value="97014" table:style-name="ce9">
            <text:p><text:s/>97,014<text:s/></text:p>
          </table:table-cell>
          <table:table-cell office:value-type="float" office:value="216379" table:style-name="ce9">
            <text:p><text:s/>216,379<text:s/></text:p>
          </table:table-cell>
          <table:table-cell office:value-type="float" office:value="135853" table:style-name="ce29">
            <text:p><text:s/>135,85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990" table:style-name="ce9">
            <text:p><text:s/>173,990<text:s/></text:p>
          </table:table-cell>
          <table:table-cell office:value-type="float" office:value="279899" table:style-name="ce9">
            <text:p><text:s/>279,899<text:s/></text:p>
          </table:table-cell>
          <table:table-cell office:value-type="float" office:value="787328415.34000003" table:style-name="ce9">
            <text:p><text:s/>787,328,415<text:s/></text:p>
          </table:table-cell>
          <table:table-cell office:value-type="float" office:value="122077" table:style-name="ce9">
            <text:p><text:s/>122,077<text:s/></text:p>
          </table:table-cell>
          <table:table-cell office:value-type="float" office:value="213889" table:style-name="ce9">
            <text:p><text:s/>213,889<text:s/></text:p>
          </table:table-cell>
          <table:table-cell office:value-type="float" office:value="655489838.53999996" table:style-name="ce9">
            <text:p><text:s/>655,489,839<text:s/></text:p>
          </table:table-cell>
          <table:table-cell office:value-type="float" office:value="51562" table:style-name="ce9">
            <text:p><text:s/>51,562<text:s/></text:p>
          </table:table-cell>
          <table:table-cell office:value-type="float" office:value="64632" table:style-name="ce9">
            <text:p><text:s/>64,632<text:s/></text:p>
          </table:table-cell>
          <table:table-cell office:value-type="float" office:value="131622991.45999999" table:style-name="ce9">
            <text:p><text:s/>131,622,991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215585.34" table:style-name="ce9">
            <text:p><text:s/>215,585<text:s/></text:p>
          </table:table-cell>
          <table:table-cell office:value-type="float" office:value="355060" table:style-name="ce9">
            <text:p><text:s/>355,060<text:s/></text:p>
          </table:table-cell>
          <table:table-cell office:value-type="float" office:value="875925" table:style-name="ce9">
            <text:p><text:s/>875,925<text:s/></text:p>
          </table:table-cell>
          <table:table-cell office:value-type="float" office:value="445002" table:style-name="ce29">
            <text:p><text:s/>445,0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1583" table:style-name="ce11">
            <text:p><text:s/>11,583<text:s/></text:p>
          </table:table-cell>
          <table:table-cell office:value-type="float" office:value="16566" table:style-name="ce11">
            <text:p><text:s/>16,566<text:s/></text:p>
          </table:table-cell>
          <table:table-cell office:value-type="float" office:value="23611128.399999999" table:style-name="ce11">
            <text:p><text:s/>23,611,128<text:s/></text:p>
          </table:table-cell>
          <table:table-cell office:value-type="float" office:value="6829" table:style-name="ce11">
            <text:p><text:s/>6,829<text:s/></text:p>
          </table:table-cell>
          <table:table-cell office:value-type="float" office:value="11052" table:style-name="ce11">
            <text:p><text:s/>11,052<text:s/></text:p>
          </table:table-cell>
          <table:table-cell office:value-type="float" office:value="20905792.440000001" table:style-name="ce11">
            <text:p><text:s/>20,905,792<text:s/></text:p>
          </table:table-cell>
          <table:table-cell office:value-type="float" office:value="4655" table:style-name="ce11">
            <text:p><text:s/>4,655<text:s/></text:p>
          </table:table-cell>
          <table:table-cell office:value-type="float" office:value="4779" table:style-name="ce11">
            <text:p><text:s/>4,779<text:s/></text:p>
          </table:table-cell>
          <table:table-cell office:value-type="float" office:value="2624944.98" table:style-name="ce11">
            <text:p><text:s/>2,624,94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80390.98" table:style-name="ce11">
            <text:p><text:s/>80,391<text:s/></text:p>
          </table:table-cell>
          <table:table-cell office:value-type="float" office:value="32240" table:style-name="ce11">
            <text:p><text:s/>32,240<text:s/></text:p>
          </table:table-cell>
          <table:table-cell office:value-type="float" office:value="95700" table:style-name="ce11">
            <text:p><text:s/>95,700<text:s/></text:p>
          </table:table-cell>
          <table:table-cell office:value-type="float" office:value="33443" table:style-name="ce31">
            <text:p><text:s/>33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636" table:style-name="ce11">
            <text:p><text:s/>15,636<text:s/></text:p>
          </table:table-cell>
          <table:table-cell office:value-type="float" office:value="28309" table:style-name="ce11">
            <text:p><text:s/>28,309<text:s/></text:p>
          </table:table-cell>
          <table:table-cell office:value-type="float" office:value="67780769.370000005" table:style-name="ce11">
            <text:p><text:s/>67,780,769<text:s/></text:p>
          </table:table-cell>
          <table:table-cell office:value-type="float" office:value="8234" table:style-name="ce11">
            <text:p><text:s/>8,234<text:s/></text:p>
          </table:table-cell>
          <table:table-cell office:value-type="float" office:value="20122" table:style-name="ce11">
            <text:p><text:s/>20,122<text:s/></text:p>
          </table:table-cell>
          <table:table-cell office:value-type="float" office:value="63109854.600000001" table:style-name="ce11">
            <text:p><text:s/>63,109,855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8182" table:style-name="ce11">
            <text:p><text:s/>8,182<text:s/></text:p>
          </table:table-cell>
          <table:table-cell office:value-type="float" office:value="4667787.91" table:style-name="ce11">
            <text:p><text:s/>4,667,78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26.86" table:style-name="ce11">
            <text:p><text:s/>3,127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75868" table:style-name="ce11">
            <text:p><text:s/>75,868<text:s/></text:p>
          </table:table-cell>
          <table:table-cell office:value-type="float" office:value="22486" table:style-name="ce31">
            <text:p><text:s/>22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590" table:style-name="ce11">
            <text:p><text:s/>17,590<text:s/></text:p>
          </table:table-cell>
          <table:table-cell office:value-type="float" office:value="29266" table:style-name="ce11">
            <text:p><text:s/>29,266<text:s/></text:p>
          </table:table-cell>
          <table:table-cell office:value-type="float" office:value="79004848.209999993" table:style-name="ce11">
            <text:p><text:s/>79,004,848<text:s/></text:p>
          </table:table-cell>
          <table:table-cell office:value-type="float" office:value="11138" table:style-name="ce11">
            <text:p><text:s/>11,138<text:s/></text:p>
          </table:table-cell>
          <table:table-cell office:value-type="float" office:value="21645" table:style-name="ce11">
            <text:p><text:s/>21,645<text:s/></text:p>
          </table:table-cell>
          <table:table-cell office:value-type="float" office:value="69970533.519999996" table:style-name="ce11">
            <text:p><text:s/>69,970,534<text:s/></text:p>
          </table:table-cell>
          <table:table-cell office:value-type="float" office:value="6449" table:style-name="ce11">
            <text:p><text:s/>6,449<text:s/></text:p>
          </table:table-cell>
          <table:table-cell office:value-type="float" office:value="7613" table:style-name="ce11">
            <text:p><text:s/>7,613<text:s/></text:p>
          </table:table-cell>
          <table:table-cell office:value-type="float" office:value="9030513.7300000004" table:style-name="ce11">
            <text:p><text:s/>9,030,5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800.96" table:style-name="ce11">
            <text:p><text:s/>3,801<text:s/></text:p>
          </table:table-cell>
          <table:table-cell office:value-type="float" office:value="27936" table:style-name="ce11">
            <text:p><text:s/>27,936<text:s/></text:p>
          </table:table-cell>
          <table:table-cell office:value-type="float" office:value="60339" table:style-name="ce11">
            <text:p><text:s/>60,339<text:s/></text:p>
          </table:table-cell>
          <table:table-cell office:value-type="float" office:value="38288" table:style-name="ce31">
            <text:p><text:s/>38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827" table:style-name="ce11">
            <text:p><text:s/>23,827<text:s/></text:p>
          </table:table-cell>
          <table:table-cell office:value-type="float" office:value="44115" table:style-name="ce11">
            <text:p><text:s/>44,115<text:s/></text:p>
          </table:table-cell>
          <table:table-cell office:value-type="float" office:value="52883592.579999998" table:style-name="ce11">
            <text:p><text:s/>52,883,593<text:s/></text:p>
          </table:table-cell>
          <table:table-cell office:value-type="float" office:value="17246" table:style-name="ce11">
            <text:p><text:s/>17,246<text:s/></text:p>
          </table:table-cell>
          <table:table-cell office:value-type="float" office:value="36394" table:style-name="ce11">
            <text:p><text:s/>36,394<text:s/></text:p>
          </table:table-cell>
          <table:table-cell office:value-type="float" office:value="46801902.689999998" table:style-name="ce11">
            <text:p><text:s/>46,801,903<text:s/></text:p>
          </table:table-cell>
          <table:table-cell office:value-type="float" office:value="6509" table:style-name="ce11">
            <text:p><text:s/>6,509<text:s/></text:p>
          </table:table-cell>
          <table:table-cell office:value-type="float" office:value="7471" table:style-name="ce11">
            <text:p><text:s/>7,471<text:s/></text:p>
          </table:table-cell>
          <table:table-cell office:value-type="float" office:value="6041491.5300000003" table:style-name="ce11">
            <text:p><text:s/>6,041,49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40198.36" table:style-name="ce11">
            <text:p><text:s/>40,198<text:s/></text:p>
          </table:table-cell>
          <table:table-cell office:value-type="float" office:value="41107" table:style-name="ce11">
            <text:p><text:s/>41,107<text:s/></text:p>
          </table:table-cell>
          <table:table-cell office:value-type="float" office:value="83257" table:style-name="ce11">
            <text:p><text:s/>83,257<text:s/></text:p>
          </table:table-cell>
          <table:table-cell office:value-type="float" office:value="56004" table:style-name="ce31">
            <text:p><text:s/>56,0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101" table:style-name="ce11">
            <text:p><text:s/>14,101<text:s/></text:p>
          </table:table-cell>
          <table:table-cell office:value-type="float" office:value="20865" table:style-name="ce11">
            <text:p><text:s/>20,865<text:s/></text:p>
          </table:table-cell>
          <table:table-cell office:value-type="float" office:value="85860509.060000002" table:style-name="ce11">
            <text:p><text:s/>85,860,509<text:s/></text:p>
          </table:table-cell>
          <table:table-cell office:value-type="float" office:value="11509" table:style-name="ce11">
            <text:p><text:s/>11,509<text:s/></text:p>
          </table:table-cell>
          <table:table-cell office:value-type="float" office:value="18159" table:style-name="ce11">
            <text:p><text:s/>18,159<text:s/></text:p>
          </table:table-cell>
          <table:table-cell office:value-type="float" office:value="81857640.819999993" table:style-name="ce11">
            <text:p><text:s/>81,857,641<text:s/></text:p>
          </table:table-cell>
          <table:table-cell office:value-type="float" office:value="2570" table:style-name="ce11">
            <text:p><text:s/>2,570<text:s/></text:p>
          </table:table-cell>
          <table:table-cell office:value-type="float" office:value="2684" table:style-name="ce11">
            <text:p><text:s/>2,684<text:s/></text:p>
          </table:table-cell>
          <table:table-cell office:value-type="float" office:value="3994738.89" table:style-name="ce11">
            <text:p><text:s/>3,994,7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29.35" table:style-name="ce11">
            <text:p><text:s/>8,129<text:s/></text:p>
          </table:table-cell>
          <table:table-cell office:value-type="float" office:value="42799" table:style-name="ce11">
            <text:p><text:s/>42,799<text:s/></text:p>
          </table:table-cell>
          <table:table-cell office:value-type="float" office:value="92477" table:style-name="ce11">
            <text:p><text:s/>92,477<text:s/></text:p>
          </table:table-cell>
          <table:table-cell office:value-type="float" office:value="49232" table:style-name="ce31">
            <text:p><text:s/>49,2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078" table:style-name="ce11">
            <text:p><text:s/>20,078<text:s/></text:p>
          </table:table-cell>
          <table:table-cell office:value-type="float" office:value="30462" table:style-name="ce11">
            <text:p><text:s/>30,462<text:s/></text:p>
          </table:table-cell>
          <table:table-cell office:value-type="float" office:value="50216695.659999996" table:style-name="ce11">
            <text:p><text:s/>50,216,696<text:s/></text:p>
          </table:table-cell>
          <table:table-cell office:value-type="float" office:value="15823" table:style-name="ce11">
            <text:p><text:s/>15,823<text:s/></text:p>
          </table:table-cell>
          <table:table-cell office:value-type="float" office:value="23576" table:style-name="ce11">
            <text:p><text:s/>23,576<text:s/></text:p>
          </table:table-cell>
          <table:table-cell office:value-type="float" office:value="46275759.939999998" table:style-name="ce11">
            <text:p><text:s/>46,275,760<text:s/></text:p>
          </table:table-cell>
          <table:table-cell office:value-type="float" office:value="4246" table:style-name="ce11">
            <text:p><text:s/>4,246<text:s/></text:p>
          </table:table-cell>
          <table:table-cell office:value-type="float" office:value="6877" table:style-name="ce11">
            <text:p><text:s/>6,877<text:s/></text:p>
          </table:table-cell>
          <table:table-cell office:value-type="float" office:value="3939854.08" table:style-name="ce11">
            <text:p><text:s/>3,939,85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81.6400000000001" table:style-name="ce11">
            <text:p><text:s/>1,082<text:s/></text:p>
          </table:table-cell>
          <table:table-cell office:value-type="float" office:value="32549" table:style-name="ce11">
            <text:p><text:s/>32,549<text:s/></text:p>
          </table:table-cell>
          <table:table-cell office:value-type="float" office:value="77476" table:style-name="ce11">
            <text:p><text:s/>77,476<text:s/></text:p>
          </table:table-cell>
          <table:table-cell office:value-type="float" office:value="34716" table:style-name="ce31">
            <text:p><text:s/>34,7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758" table:style-name="ce11">
            <text:p><text:s/>11,758<text:s/></text:p>
          </table:table-cell>
          <table:table-cell office:value-type="float" office:value="19535" table:style-name="ce11">
            <text:p><text:s/>19,535<text:s/></text:p>
          </table:table-cell>
          <table:table-cell office:value-type="float" office:value="58949866" table:style-name="ce11">
            <text:p><text:s/>58,949,866<text:s/></text:p>
          </table:table-cell>
          <table:table-cell office:value-type="float" office:value="9118" table:style-name="ce11">
            <text:p><text:s/>9,118<text:s/></text:p>
          </table:table-cell>
          <table:table-cell office:value-type="float" office:value="16080" table:style-name="ce11">
            <text:p><text:s/>16,080<text:s/></text:p>
          </table:table-cell>
          <table:table-cell office:value-type="float" office:value="53869447.490000002" table:style-name="ce11">
            <text:p><text:s/>53,869,447<text:s/></text:p>
          </table:table-cell>
          <table:table-cell office:value-type="float" office:value="2605" table:style-name="ce11">
            <text:p><text:s/>2,605<text:s/></text:p>
          </table:table-cell>
          <table:table-cell office:value-type="float" office:value="3314" table:style-name="ce11">
            <text:p><text:s/>3,314<text:s/></text:p>
          </table:table-cell>
          <table:table-cell office:value-type="float" office:value="5061455.66" table:style-name="ce11">
            <text:p><text:s/>5,061,4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8962.849999999999" table:style-name="ce11">
            <text:p><text:s/>18,963<text:s/></text:p>
          </table:table-cell>
          <table:table-cell office:value-type="float" office:value="17133" table:style-name="ce11">
            <text:p><text:s/>17,133<text:s/></text:p>
          </table:table-cell>
          <table:table-cell office:value-type="float" office:value="52567" table:style-name="ce11">
            <text:p><text:s/>52,567<text:s/></text:p>
          </table:table-cell>
          <table:table-cell office:value-type="float" office:value="26016" table:style-name="ce31">
            <text:p><text:s/>26,0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4634" table:style-name="ce11">
            <text:p><text:s/>24,634<text:s/></text:p>
          </table:table-cell>
          <table:table-cell office:value-type="float" office:value="31272" table:style-name="ce11">
            <text:p><text:s/>31,272<text:s/></text:p>
          </table:table-cell>
          <table:table-cell office:value-type="float" office:value="107020567.70999999" table:style-name="ce11">
            <text:p><text:s/>107,020,568<text:s/></text:p>
          </table:table-cell>
          <table:table-cell office:value-type="float" office:value="20382" table:style-name="ce11">
            <text:p><text:s/>20,382<text:s/></text:p>
          </table:table-cell>
          <table:table-cell office:value-type="float" office:value="26307" table:style-name="ce11">
            <text:p><text:s/>26,307<text:s/></text:p>
          </table:table-cell>
          <table:table-cell office:value-type="float" office:value="94826276.060000002" table:style-name="ce11">
            <text:p><text:s/>94,826,276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4962" table:style-name="ce11">
            <text:p><text:s/>4,962<text:s/></text:p>
          </table:table-cell>
          <table:table-cell office:value-type="float" office:value="12194021.77" table:style-name="ce11">
            <text:p><text:s/>12,194,0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9.88" table:style-name="ce11">
            <text:p><text:s/>270<text:s/></text:p>
          </table:table-cell>
          <table:table-cell office:value-type="float" office:value="63566" table:style-name="ce11">
            <text:p><text:s/>63,566<text:s/></text:p>
          </table:table-cell>
          <table:table-cell office:value-type="float" office:value="152469" table:style-name="ce11">
            <text:p><text:s/>152,469<text:s/></text:p>
          </table:table-cell>
          <table:table-cell office:value-type="float" office:value="80675" table:style-name="ce31">
            <text:p><text:s/>80,6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301" table:style-name="ce11">
            <text:p><text:s/>8,30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61182731.009999998" table:style-name="ce11">
            <text:p><text:s/>61,182,731<text:s/></text:p>
          </table:table-cell>
          <table:table-cell office:value-type="float" office:value="7058" table:style-name="ce11">
            <text:p><text:s/>7,058<text:s/></text:p>
          </table:table-cell>
          <table:table-cell office:value-type="float" office:value="10491" table:style-name="ce11">
            <text:p><text:s/>10,491<text:s/></text:p>
          </table:table-cell>
          <table:table-cell office:value-type="float" office:value="59969916.700000003" table:style-name="ce11">
            <text:p><text:s/>59,969,917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1317" table:style-name="ce11">
            <text:p><text:s/>1,317<text:s/></text:p>
          </table:table-cell>
          <table:table-cell office:value-type="float" office:value="1200207.49" table:style-name="ce11">
            <text:p><text:s/>1,200,20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606.82" table:style-name="ce11">
            <text:p><text:s/>12,607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373" table:style-name="ce11">
            <text:p><text:s/>49,373<text:s/></text:p>
          </table:table-cell>
          <table:table-cell office:value-type="float" office:value="25841" table:style-name="ce31">
            <text:p><text:s/>25,84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33" table:style-name="ce11">
            <text:p><text:s/>8,033<text:s/></text:p>
          </table:table-cell>
          <table:table-cell office:value-type="float" office:value="13690" table:style-name="ce11">
            <text:p><text:s/>13,690<text:s/></text:p>
          </table:table-cell>
          <table:table-cell office:value-type="float" office:value="90019755.25" table:style-name="ce11">
            <text:p><text:s/>90,019,755<text:s/></text:p>
          </table:table-cell>
          <table:table-cell office:value-type="float" office:value="6165" table:style-name="ce11">
            <text:p><text:s/>6,165<text:s/></text:p>
          </table:table-cell>
          <table:table-cell office:value-type="float" office:value="11317" table:style-name="ce11">
            <text:p><text:s/>11,317<text:s/></text:p>
          </table:table-cell>
          <table:table-cell office:value-type="float" office:value="85721028.060000002" table:style-name="ce11">
            <text:p><text:s/>85,721,028<text:s/></text:p>
          </table:table-cell>
          <table:table-cell office:value-type="float" office:value="1863" table:style-name="ce11">
            <text:p><text:s/>1,863<text:s/></text:p>
          </table:table-cell>
          <table:table-cell office:value-type="float" office:value="2368" table:style-name="ce11">
            <text:p><text:s/>2,368<text:s/></text:p>
          </table:table-cell>
          <table:table-cell office:value-type="float" office:value="4298209.9800000004" table:style-name="ce11">
            <text:p><text:s/>4,298,2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7.21" table:style-name="ce11">
            <text:p><text:s/>517<text:s/></text:p>
          </table:table-cell>
          <table:table-cell office:value-type="float" office:value="29778" table:style-name="ce11">
            <text:p><text:s/>29,778<text:s/></text:p>
          </table:table-cell>
          <table:table-cell office:value-type="float" office:value="40299" table:style-name="ce11">
            <text:p><text:s/>40,299<text:s/></text:p>
          </table:table-cell>
          <table:table-cell office:value-type="float" office:value="44766" table:style-name="ce31">
            <text:p><text:s/>44,7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33" table:style-name="ce11">
            <text:p><text:s/>2,933<text:s/></text:p>
          </table:table-cell>
          <table:table-cell office:value-type="float" office:value="5413" table:style-name="ce11">
            <text:p><text:s/>5,413<text:s/></text:p>
          </table:table-cell>
          <table:table-cell office:value-type="float" office:value="3471548.55" table:style-name="ce11">
            <text:p><text:s/>3,471,549<text:s/></text:p>
          </table:table-cell>
          <table:table-cell office:value-type="float" office:value="2289" table:style-name="ce11">
            <text:p><text:s/>2,289<text:s/></text:p>
          </table:table-cell>
          <table:table-cell office:value-type="float" office:value="4558" table:style-name="ce11">
            <text:p><text:s/>4,558<text:s/></text:p>
          </table:table-cell>
          <table:table-cell office:value-type="float" office:value="3014290.28" table:style-name="ce11">
            <text:p><text:s/>3,014,290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454753.37" table:style-name="ce11">
            <text:p><text:s/>454,7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504.9" table:style-name="ce11">
            <text:p><text:s/>2,505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11" table:style-name="ce11">
            <text:p><text:s/>9,311<text:s/></text:p>
          </table:table-cell>
          <table:table-cell office:value-type="float" office:value="6764" table:style-name="ce31">
            <text:p><text:s/>6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972" table:style-name="ce11">
            <text:p><text:s/>4,972<text:s/></text:p>
          </table:table-cell>
          <table:table-cell office:value-type="float" office:value="12428" table:style-name="ce11">
            <text:p><text:s/>12,428<text:s/></text:p>
          </table:table-cell>
          <table:table-cell office:value-type="float" office:value="93531999.670000002" table:style-name="ce11">
            <text:p><text:s/>93,532,000<text:s/></text:p>
          </table:table-cell>
          <table:table-cell office:value-type="float" office:value="1759" table:style-name="ce11">
            <text:p><text:s/>1,759<text:s/></text:p>
          </table:table-cell>
          <table:table-cell office:value-type="float" office:value="4231" table:style-name="ce11">
            <text:p><text:s/>4,231<text:s/></text:p>
          </table:table-cell>
          <table:table-cell office:value-type="float" office:value="20258771.48" table:style-name="ce11">
            <text:p><text:s/>20,258,771<text:s/></text:p>
          </table:table-cell>
          <table:table-cell office:value-type="float" office:value="3213" table:style-name="ce11">
            <text:p><text:s/>3,213<text:s/></text:p>
          </table:table-cell>
          <table:table-cell office:value-type="float" office:value="8197" table:style-name="ce11">
            <text:p><text:s/>8,197<text:s/></text:p>
          </table:table-cell>
          <table:table-cell office:value-type="float" office:value="73273228.189999998" table:style-name="ce11">
            <text:p><text:s/>73,273,2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6" table:style-name="ce11">
            <text:p><text:s/>4,766<text:s/></text:p>
          </table:table-cell>
          <table:table-cell office:value-type="float" office:value="33413" table:style-name="ce11">
            <text:p><text:s/>33,413<text:s/></text:p>
          </table:table-cell>
          <table:table-cell office:value-type="float" office:value="6796" table:style-name="ce31">
            <text:p><text:s/>6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744" table:style-name="ce11">
            <text:p><text:s/>6,744<text:s/></text:p>
          </table:table-cell>
          <table:table-cell office:value-type="float" office:value="9863" table:style-name="ce11">
            <text:p><text:s/>9,863<text:s/></text:p>
          </table:table-cell>
          <table:table-cell office:value-type="float" office:value="10775106.710000001" table:style-name="ce11">
            <text:p><text:s/>10,775,107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5580" table:style-name="ce11">
            <text:p><text:s/>5,580<text:s/></text:p>
          </table:table-cell>
          <table:table-cell office:value-type="float" office:value="6453244.9000000004" table:style-name="ce11">
            <text:p><text:s/>6,453,245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4281" table:style-name="ce11">
            <text:p><text:s/>4,281<text:s/></text:p>
          </table:table-cell>
          <table:table-cell office:value-type="float" office:value="4321593.3499999996" table:style-name="ce11">
            <text:p><text:s/>4,321,59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8.45999999999998" table:style-name="ce11">
            <text:p><text:s/>268<text:s/></text:p>
          </table:table-cell>
          <table:table-cell office:value-type="float" office:value="10188" table:style-name="ce11">
            <text:p><text:s/>10,188<text:s/></text:p>
          </table:table-cell>
          <table:table-cell office:value-type="float" office:value="48072" table:style-name="ce11">
            <text:p><text:s/>48,072<text:s/></text:p>
          </table:table-cell>
          <table:table-cell office:value-type="float" office:value="11462" table:style-name="ce31">
            <text:p><text:s/>11,4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3019297.16" table:style-name="ce11">
            <text:p><text:s/>3,019,297<text:s/>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2455379.56" table:style-name="ce11">
            <text:p><text:s/>2,455,38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1749" table:style-name="ce11">
            <text:p><text:s/>1,749<text:s/></text:p>
          </table:table-cell>
          <table:table-cell office:value-type="float" office:value="520190.53" table:style-name="ce11">
            <text:p><text:s/>520,19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43727.07" table:style-name="ce11">
            <text:p><text:s/>43,727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304" table:style-name="ce11">
            <text:p><text:s/>5,304<text:s/></text:p>
          </table:table-cell>
          <table:table-cell office:value-type="float" office:value="8513" table:style-name="ce31">
            <text:p><text:s/>8,51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6505" table:style-name="ce9">
            <text:p><text:s/>6,505<text:s/></text:p>
          </table:table-cell>
          <table:table-cell office:value-type="float" office:value="9869860.3000000007" table:style-name="ce9">
            <text:p><text:s/>9,869,860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5008" table:style-name="ce9">
            <text:p><text:s/>5,008<text:s/></text:p>
          </table:table-cell>
          <table:table-cell office:value-type="float" office:value="9185466.8200000003" table:style-name="ce9">
            <text:p><text:s/>9,185,467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683553.73" table:style-name="ce9">
            <text:p><text:s/>683,5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39.75" table:style-name="ce9">
            <text:p><text:s/>840<text:s/></text:p>
          </table:table-cell>
          <table:table-cell office:value-type="float" office:value="8280" table:style-name="ce9">
            <text:p><text:s/>8,280<text:s/></text:p>
          </table:table-cell>
          <table:table-cell office:value-type="float" office:value="28714" table:style-name="ce9">
            <text:p><text:s/>28,714<text:s/></text:p>
          </table:table-cell>
          <table:table-cell office:value-type="float" office:value="9268" table:style-name="ce29">
            <text:p><text:s/>9,26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783" table:style-name="ce11">
            <text:p><text:s/>3,783<text:s/></text:p>
          </table:table-cell>
          <table:table-cell office:value-type="float" office:value="5340" table:style-name="ce11">
            <text:p><text:s/>5,340<text:s/></text:p>
          </table:table-cell>
          <table:table-cell office:value-type="float" office:value="7121053.2699999996" table:style-name="ce11">
            <text:p><text:s/>7,121,053<text:s/></text:p>
          </table:table-cell>
          <table:table-cell office:value-type="float" office:value="2511" table:style-name="ce11">
            <text:p><text:s/>2,511<text:s/>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6515250.0999999996" table:style-name="ce11">
            <text:p><text:s/>6,515,250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604963.42000000004" table:style-name="ce11">
            <text:p><text:s/>604,9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9.75" table:style-name="ce11">
            <text:p><text:s/>840<text:s/></text:p>
          </table:table-cell>
          <table:table-cell office:value-type="float" office:value="7629" table:style-name="ce11">
            <text:p><text:s/>7,629<text:s/></text:p>
          </table:table-cell>
          <table:table-cell office:value-type="float" office:value="27066" table:style-name="ce11">
            <text:p><text:s/>27,066<text:s/></text:p>
          </table:table-cell>
          <table:table-cell office:value-type="float" office:value="8066" table:style-name="ce31">
            <text:p><text:s/>8,06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2748807.03" table:style-name="ce11">
            <text:p><text:s/>2,748,80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2670216.7200000002" table:style-name="ce11">
            <text:p><text:s/>2,670,21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78590.31" table:style-name="ce11">
            <text:p><text:s/>78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1202" table:style-name="ce31">
            <text:p><text:s/>1,202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998980522155762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6.7055225372314453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1.90921127796173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-4.6566128730773926E-10" table:formula="of:=[.M6]-SUM([.M7:.M13])-[.M28]" table:style-name="ce51">
            <text:p><text:s/>(0)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93]" table:style-name="ce51">
            <text:p><text:s/>-<text:s/></text:p>
          </table:table-cell>
          <table:table-cell office:value-type="float" office:value="0" table:formula="of:=[.C6]-[年月Monthly.C193]" table:style-name="ce51">
            <text:p><text:s/>-<text:s/></text:p>
          </table:table-cell>
          <table:table-cell office:value-type="float" office:value="-0.28999996185302734" table:formula="of:=[.D6]-[年月Monthly.D193]" table:style-name="ce51">
            <text:p><text:s/>(0)</text:p>
          </table:table-cell>
          <table:table-cell office:value-type="float" office:value="0" table:formula="of:=[.E6]-[年月Monthly.E193]" table:style-name="ce51">
            <text:p><text:s/>-<text:s/></text:p>
          </table:table-cell>
          <table:table-cell office:value-type="float" office:value="0" table:formula="of:=[.F6]-[年月Monthly.F193]" table:style-name="ce51">
            <text:p><text:s/>-<text:s/></text:p>
          </table:table-cell>
          <table:table-cell office:value-type="float" office:value="0.18000006675720215" table:formula="of:=[.G6]-[年月Monthly.G193]" table:style-name="ce51">
            <text:p><text:s/>0<text:s/></text:p>
          </table:table-cell>
          <table:table-cell office:value-type="float" office:value="0" table:formula="of:=[.H6]-[年月Monthly.H193]" table:style-name="ce51">
            <text:p><text:s/>-<text:s/></text:p>
          </table:table-cell>
          <table:table-cell office:value-type="float" office:value="0" table:formula="of:=[.I6]-[年月Monthly.I193]" table:style-name="ce51">
            <text:p><text:s/>-<text:s/></text:p>
          </table:table-cell>
          <table:table-cell office:value-type="float" office:value="-0.35000002384185791" table:formula="of:=[.J6]-[年月Monthly.J193]" table:style-name="ce51">
            <text:p><text:s/>(0)</text:p>
          </table:table-cell>
          <table:table-cell office:value-type="float" office:value="0" table:formula="of:=[.K6]-[年月Monthly.K193]" table:style-name="ce51">
            <text:p><text:s/>-<text:s/></text:p>
          </table:table-cell>
          <table:table-cell office:value-type="float" office:value="0" table:formula="of:=[.L6]-[年月Monthly.L193]" table:style-name="ce51">
            <text:p><text:s/>-<text:s/></text:p>
          </table:table-cell>
          <table:table-cell office:value-type="float" office:value="-0.12000000011175871" table:formula="of:=[.M6]-[年月Monthly.M193]" table:style-name="ce51">
            <text:p><text:s/>(0)</text:p>
          </table:table-cell>
          <table:table-cell office:value-type="float" office:value="0" table:formula="of:=[.N6]-[年月Monthly.N193]" table:style-name="ce51">
            <text:p><text:s/>-<text:s/></text:p>
          </table:table-cell>
          <table:table-cell office:value-type="float" office:value="0" table:formula="of:=[.O6]-[年月Monthly.O193]" table:style-name="ce51">
            <text:p><text:s/>-<text:s/></text:p>
          </table:table-cell>
          <table:table-cell office:value-type="float" office:value="0" table:formula="of:=[.P6]-[年月Monthly.P193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5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4年1-12月 Jan.- Dec. <text:s/>, 2015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52619" table:style-name="ce12">
            <text:p><text:s/>452,619<text:s/></text:p>
          </table:table-cell>
          <table:table-cell office:value-type="float" office:value="785344" table:style-name="ce12">
            <text:p><text:s/>785,344<text:s/></text:p>
          </table:table-cell>
          <table:table-cell office:value-type="float" office:value="1814984405.6700001" table:style-name="ce12">
            <text:p><text:s/>1,814,984,406<text:s/></text:p>
          </table:table-cell>
          <table:table-cell office:value-type="float" office:value="261682" table:style-name="ce12">
            <text:p><text:s/>261,682<text:s/></text:p>
          </table:table-cell>
          <table:table-cell office:value-type="float" office:value="537894" table:style-name="ce12">
            <text:p><text:s/>537,894<text:s/></text:p>
          </table:table-cell>
          <table:table-cell office:value-type="float" office:value="1181923949.9000001" table:style-name="ce12">
            <text:p><text:s/>1,181,923,950<text:s/></text:p>
          </table:table-cell>
          <table:table-cell office:value-type="float" office:value="189006" table:style-name="ce12">
            <text:p><text:s/>189,006<text:s/></text:p>
          </table:table-cell>
          <table:table-cell office:value-type="float" office:value="242623" table:style-name="ce12">
            <text:p><text:s/>242,623<text:s/></text:p>
          </table:table-cell>
          <table:table-cell office:value-type="float" office:value="631914533.96000004" table:style-name="ce12">
            <text:p><text:s/>631,914,534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1145921.81" table:style-name="ce12">
            <text:p><text:s/>1,145,922<text:s/></text:p>
          </table:table-cell>
          <table:table-cell office:value-type="float" office:value="1598132" table:style-name="ce12">
            <text:p><text:s/>1,598,132<text:s/></text:p>
          </table:table-cell>
          <table:table-cell office:value-type="float" office:value="4488314" table:style-name="ce12">
            <text:p><text:s/>4,488,314<text:s/></text:p>
          </table:table-cell>
          <table:table-cell office:value-type="float" office:value="2372136" table:style-name="ce32">
            <text:p><text:s/>2,372,13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677" table:style-name="ce9">
            <text:p><text:s/>57,677<text:s/></text:p>
          </table:table-cell>
          <table:table-cell office:value-type="float" office:value="95911" table:style-name="ce9">
            <text:p><text:s/>95,911<text:s/></text:p>
          </table:table-cell>
          <table:table-cell office:value-type="float" office:value="372945606.81999999" table:style-name="ce9">
            <text:p><text:s/>372,945,607<text:s/></text:p>
          </table:table-cell>
          <table:table-cell office:value-type="float" office:value="24126" table:style-name="ce9">
            <text:p><text:s/>24,126<text:s/></text:p>
          </table:table-cell>
          <table:table-cell office:value-type="float" office:value="59010" table:style-name="ce9">
            <text:p><text:s/>59,010<text:s/></text:p>
          </table:table-cell>
          <table:table-cell office:value-type="float" office:value="155177787.88999999" table:style-name="ce9">
            <text:p><text:s/>155,177,788<text:s/></text:p>
          </table:table-cell>
          <table:table-cell office:value-type="float" office:value="33530" table:style-name="ce9">
            <text:p><text:s/>33,530<text:s/></text:p>
          </table:table-cell>
          <table:table-cell office:value-type="float" office:value="36878" table:style-name="ce9">
            <text:p><text:s/>36,878<text:s/></text:p>
          </table:table-cell>
          <table:table-cell office:value-type="float" office:value="217755021.65000001" table:style-name="ce9">
            <text:p><text:s/>217,755,0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797.28" table:style-name="ce9">
            <text:p><text:s/>12,797<text:s/></text:p>
          </table:table-cell>
          <table:table-cell office:value-type="float" office:value="688930" table:style-name="ce9">
            <text:p><text:s/>688,930<text:s/></text:p>
          </table:table-cell>
          <table:table-cell office:value-type="float" office:value="1120533" table:style-name="ce9">
            <text:p><text:s/>1,120,533<text:s/></text:p>
          </table:table-cell>
          <table:table-cell office:value-type="float" office:value="1029419" table:style-name="ce29">
            <text:p><text:s/>1,029,4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262" table:style-name="ce9">
            <text:p><text:s/>23,262<text:s/></text:p>
          </table:table-cell>
          <table:table-cell office:value-type="float" office:value="38393" table:style-name="ce9">
            <text:p><text:s/>38,393<text:s/></text:p>
          </table:table-cell>
          <table:table-cell office:value-type="float" office:value="48721715.920000002" table:style-name="ce9">
            <text:p><text:s/>48,721,716<text:s/></text:p>
          </table:table-cell>
          <table:table-cell office:value-type="float" office:value="8121" table:style-name="ce9">
            <text:p><text:s/>8,121<text:s/></text:p>
          </table:table-cell>
          <table:table-cell office:value-type="float" office:value="22097" table:style-name="ce9">
            <text:p><text:s/>22,097<text:s/></text:p>
          </table:table-cell>
          <table:table-cell office:value-type="float" office:value="28475172.52" table:style-name="ce9">
            <text:p><text:s/>28,475,173<text:s/></text:p>
          </table:table-cell>
          <table:table-cell office:value-type="float" office:value="15131" table:style-name="ce9">
            <text:p><text:s/>15,131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20239663.800000001" table:style-name="ce9">
            <text:p><text:s/>20,239,6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79.6" table:style-name="ce9">
            <text:p><text:s/>6,880<text:s/></text:p>
          </table:table-cell>
          <table:table-cell office:value-type="float" office:value="50269" table:style-name="ce9">
            <text:p><text:s/>50,269<text:s/></text:p>
          </table:table-cell>
          <table:table-cell office:value-type="float" office:value="139001" table:style-name="ce9">
            <text:p><text:s/>139,001<text:s/></text:p>
          </table:table-cell>
          <table:table-cell office:value-type="float" office:value="125571" table:style-name="ce29">
            <text:p><text:s/>125,5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41136" table:style-name="ce9">
            <text:p><text:s/>41,136<text:s/></text:p>
          </table:table-cell>
          <table:table-cell office:value-type="float" office:value="90667" table:style-name="ce9">
            <text:p><text:s/>90,667<text:s/></text:p>
          </table:table-cell>
          <table:table-cell office:value-type="float" office:value="91530163.640000001" table:style-name="ce9">
            <text:p><text:s/>91,530,164<text:s/></text:p>
          </table:table-cell>
          <table:table-cell office:value-type="float" office:value="17392" table:style-name="ce9">
            <text:p><text:s/>17,392<text:s/></text:p>
          </table:table-cell>
          <table:table-cell office:value-type="float" office:value="38382" table:style-name="ce9">
            <text:p><text:s/>38,382<text:s/></text:p>
          </table:table-cell>
          <table:table-cell office:value-type="float" office:value="61147163.07" table:style-name="ce9">
            <text:p><text:s/>61,147,163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52244" table:style-name="ce9">
            <text:p><text:s/>52,244<text:s/></text:p>
          </table:table-cell>
          <table:table-cell office:value-type="float" office:value="30337105.199999999" table:style-name="ce9">
            <text:p><text:s/>30,337,10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5895.37" table:style-name="ce9">
            <text:p><text:s/>45,895<text:s/></text:p>
          </table:table-cell>
          <table:table-cell office:value-type="float" office:value="98960" table:style-name="ce9">
            <text:p><text:s/>98,960<text:s/></text:p>
          </table:table-cell>
          <table:table-cell office:value-type="float" office:value="1473058" table:style-name="ce9">
            <text:p><text:s/>1,473,058<text:s/></text:p>
          </table:table-cell>
          <table:table-cell office:value-type="float" office:value="155861" table:style-name="ce29">
            <text:p><text:s/>155,86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076" table:style-name="ce9">
            <text:p><text:s/>48,076<text:s/></text:p>
          </table:table-cell>
          <table:table-cell office:value-type="float" office:value="78713" table:style-name="ce9">
            <text:p><text:s/>78,713<text:s/></text:p>
          </table:table-cell>
          <table:table-cell office:value-type="float" office:value="249529110.69999999" table:style-name="ce9">
            <text:p><text:s/>249,529,111<text:s/></text:p>
          </table:table-cell>
          <table:table-cell office:value-type="float" office:value="24915" table:style-name="ce9">
            <text:p><text:s/>24,915<text:s/></text:p>
          </table:table-cell>
          <table:table-cell office:value-type="float" office:value="53560" table:style-name="ce9">
            <text:p><text:s/>53,560<text:s/></text:p>
          </table:table-cell>
          <table:table-cell office:value-type="float" office:value="89009279.799999997" table:style-name="ce9">
            <text:p><text:s/>89,009,280<text:s/></text:p>
          </table:table-cell>
          <table:table-cell office:value-type="float" office:value="23125" table:style-name="ce9">
            <text:p><text:s/>23,125<text:s/></text:p>
          </table:table-cell>
          <table:table-cell office:value-type="float" office:value="25102" table:style-name="ce9">
            <text:p><text:s/>25,102<text:s/></text:p>
          </table:table-cell>
          <table:table-cell office:value-type="float" office:value="160440466" table:style-name="ce9">
            <text:p><text:s/>160,440,46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364.899999999994" table:style-name="ce9">
            <text:p><text:s/>79,365<text:s/></text:p>
          </table:table-cell>
          <table:table-cell office:value-type="float" office:value="122072" table:style-name="ce9">
            <text:p><text:s/>122,072<text:s/></text:p>
          </table:table-cell>
          <table:table-cell office:value-type="float" office:value="285558" table:style-name="ce9">
            <text:p><text:s/>285,558<text:s/></text:p>
          </table:table-cell>
          <table:table-cell office:value-type="float" office:value="163041" table:style-name="ce29">
            <text:p><text:s/>163,04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3749" table:style-name="ce9">
            <text:p><text:s/>43,749<text:s/></text:p>
          </table:table-cell>
          <table:table-cell office:value-type="float" office:value="87010" table:style-name="ce9">
            <text:p><text:s/>87,010<text:s/></text:p>
          </table:table-cell>
          <table:table-cell office:value-type="float" office:value="221422842.77000001" table:style-name="ce9">
            <text:p><text:s/>221,422,843<text:s/></text:p>
          </table:table-cell>
          <table:table-cell office:value-type="float" office:value="24949" table:style-name="ce9">
            <text:p><text:s/>24,949<text:s/></text:p>
          </table:table-cell>
          <table:table-cell office:value-type="float" office:value="60530" table:style-name="ce9">
            <text:p><text:s/>60,530<text:s/></text:p>
          </table:table-cell>
          <table:table-cell office:value-type="float" office:value="91382665.049999997" table:style-name="ce9">
            <text:p><text:s/>91,382,665<text:s/></text:p>
          </table:table-cell>
          <table:table-cell office:value-type="float" office:value="17434" table:style-name="ce9">
            <text:p><text:s/>17,434<text:s/></text:p>
          </table:table-cell>
          <table:table-cell office:value-type="float" office:value="23894" table:style-name="ce9">
            <text:p><text:s/>23,894<text:s/></text:p>
          </table:table-cell>
          <table:table-cell office:value-type="float" office:value="129469471.37" table:style-name="ce9">
            <text:p><text:s/>129,469,471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2586" table:style-name="ce9">
            <text:p><text:s/>2,586<text:s/></text:p>
          </table:table-cell>
          <table:table-cell office:value-type="float" office:value="570706.35" table:style-name="ce9">
            <text:p><text:s/>570,706<text:s/></text:p>
          </table:table-cell>
          <table:table-cell office:value-type="float" office:value="123279" table:style-name="ce9">
            <text:p><text:s/>123,279<text:s/></text:p>
          </table:table-cell>
          <table:table-cell office:value-type="float" office:value="229123" table:style-name="ce9">
            <text:p><text:s/>229,123<text:s/></text:p>
          </table:table-cell>
          <table:table-cell office:value-type="float" office:value="167083" table:style-name="ce29">
            <text:p><text:s/>167,08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1778" table:style-name="ce9">
            <text:p><text:s/>41,778<text:s/></text:p>
          </table:table-cell>
          <table:table-cell office:value-type="float" office:value="65979" table:style-name="ce9">
            <text:p><text:s/>65,979<text:s/></text:p>
          </table:table-cell>
          <table:table-cell office:value-type="float" office:value="112965347.48" table:style-name="ce9">
            <text:p><text:s/>112,965,347<text:s/></text:p>
          </table:table-cell>
          <table:table-cell office:value-type="float" office:value="23396" table:style-name="ce9">
            <text:p><text:s/>23,396<text:s/></text:p>
          </table:table-cell>
          <table:table-cell office:value-type="float" office:value="46349" table:style-name="ce9">
            <text:p><text:s/>46,349<text:s/></text:p>
          </table:table-cell>
          <table:table-cell office:value-type="float" office:value="100900434.18000001" table:style-name="ce9">
            <text:p><text:s/>100,900,434<text:s/></text:p>
          </table:table-cell>
          <table:table-cell office:value-type="float" office:value="18358" table:style-name="ce9">
            <text:p><text:s/>18,358<text:s/></text:p>
          </table:table-cell>
          <table:table-cell office:value-type="float" office:value="19603" table:style-name="ce9">
            <text:p><text:s/>19,603<text:s/></text:p>
          </table:table-cell>
          <table:table-cell office:value-type="float" office:value="12042667.68" table:style-name="ce9">
            <text:p><text:s/>12,042,66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245.62" table:style-name="ce9">
            <text:p><text:s/>22,246<text:s/></text:p>
          </table:table-cell>
          <table:table-cell office:value-type="float" office:value="110504" table:style-name="ce9">
            <text:p><text:s/>110,504<text:s/></text:p>
          </table:table-cell>
          <table:table-cell office:value-type="float" office:value="242385" table:style-name="ce9">
            <text:p><text:s/>242,385<text:s/></text:p>
          </table:table-cell>
          <table:table-cell office:value-type="float" office:value="153367" table:style-name="ce29">
            <text:p><text:s/>153,367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91732" table:style-name="ce9">
            <text:p><text:s/>191,732<text:s/></text:p>
          </table:table-cell>
          <table:table-cell office:value-type="float" office:value="321253" table:style-name="ce9">
            <text:p><text:s/>321,253<text:s/></text:p>
          </table:table-cell>
          <table:table-cell office:value-type="float" office:value="705206670.25999999" table:style-name="ce9">
            <text:p><text:s/>705,206,670<text:s/></text:p>
          </table:table-cell>
          <table:table-cell office:value-type="float" office:value="135159" table:style-name="ce9">
            <text:p><text:s/>135,159<text:s/></text:p>
          </table:table-cell>
          <table:table-cell office:value-type="float" office:value="252151" table:style-name="ce9">
            <text:p><text:s/>252,151<text:s/></text:p>
          </table:table-cell>
          <table:table-cell office:value-type="float" office:value="643661178.09000003" table:style-name="ce9">
            <text:p><text:s/>643,661,178<text:s/></text:p>
          </table:table-cell>
          <table:table-cell office:value-type="float" office:value="56128" table:style-name="ce9">
            <text:p><text:s/>56,128<text:s/></text:p>
          </table:table-cell>
          <table:table-cell office:value-type="float" office:value="67018" table:style-name="ce9">
            <text:p><text:s/>67,018<text:s/></text:p>
          </table:table-cell>
          <table:table-cell office:value-type="float" office:value="61137459.479999997" table:style-name="ce9">
            <text:p><text:s/>61,137,459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84" table:style-name="ce9">
            <text:p><text:s/>2,084<text:s/></text:p>
          </table:table-cell>
          <table:table-cell office:value-type="float" office:value="408032.69" table:style-name="ce9">
            <text:p><text:s/>408,033<text:s/></text:p>
          </table:table-cell>
          <table:table-cell office:value-type="float" office:value="393938" table:style-name="ce9">
            <text:p><text:s/>393,938<text:s/></text:p>
          </table:table-cell>
          <table:table-cell office:value-type="float" office:value="967526" table:style-name="ce9">
            <text:p><text:s/>967,526<text:s/></text:p>
          </table:table-cell>
          <table:table-cell office:value-type="float" office:value="566188" table:style-name="ce29">
            <text:p><text:s/>566,1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082" table:style-name="ce11">
            <text:p><text:s/>13,082<text:s/></text:p>
          </table:table-cell>
          <table:table-cell office:value-type="float" office:value="18810" table:style-name="ce11">
            <text:p><text:s/>18,810<text:s/></text:p>
          </table:table-cell>
          <table:table-cell office:value-type="float" office:value="30863650.879999999" table:style-name="ce11">
            <text:p><text:s/>30,863,651<text:s/></text:p>
          </table:table-cell>
          <table:table-cell office:value-type="float" office:value="7603" table:style-name="ce11">
            <text:p><text:s/>7,603<text:s/></text:p>
          </table:table-cell>
          <table:table-cell office:value-type="float" office:value="12372" table:style-name="ce11">
            <text:p><text:s/>12,372<text:s/></text:p>
          </table:table-cell>
          <table:table-cell office:value-type="float" office:value="28902781.199999999" table:style-name="ce11">
            <text:p><text:s/>28,902,781<text:s/></text:p>
          </table:table-cell>
          <table:table-cell office:value-type="float" office:value="5390" table:style-name="ce11">
            <text:p><text:s/>5,390<text:s/></text:p>
          </table:table-cell>
          <table:table-cell office:value-type="float" office:value="5491" table:style-name="ce11">
            <text:p><text:s/>5,491<text:s/></text:p>
          </table:table-cell>
          <table:table-cell office:value-type="float" office:value="1867984.18" table:style-name="ce11">
            <text:p><text:s/>1,867,98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92885.5" table:style-name="ce11">
            <text:p><text:s/>92,886<text:s/></text:p>
          </table:table-cell>
          <table:table-cell office:value-type="float" office:value="39711" table:style-name="ce11">
            <text:p><text:s/>39,711<text:s/></text:p>
          </table:table-cell>
          <table:table-cell office:value-type="float" office:value="126841" table:style-name="ce11">
            <text:p><text:s/>126,841<text:s/></text:p>
          </table:table-cell>
          <table:table-cell office:value-type="float" office:value="41977" table:style-name="ce31">
            <text:p><text:s/>41,9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673" table:style-name="ce11">
            <text:p><text:s/>17,673<text:s/></text:p>
          </table:table-cell>
          <table:table-cell office:value-type="float" office:value="31768" table:style-name="ce11">
            <text:p><text:s/>31,768<text:s/></text:p>
          </table:table-cell>
          <table:table-cell office:value-type="float" office:value="57722073.920000002" table:style-name="ce11">
            <text:p><text:s/>57,722,074<text:s/></text:p>
          </table:table-cell>
          <table:table-cell office:value-type="float" office:value="9353" table:style-name="ce11">
            <text:p><text:s/>9,353<text:s/></text:p>
          </table:table-cell>
          <table:table-cell office:value-type="float" office:value="22977" table:style-name="ce11">
            <text:p><text:s/>22,977<text:s/></text:p>
          </table:table-cell>
          <table:table-cell office:value-type="float" office:value="50980420.119999997" table:style-name="ce11">
            <text:p><text:s/>50,980,420<text:s/></text:p>
          </table:table-cell>
          <table:table-cell office:value-type="float" office:value="8314" table:style-name="ce11">
            <text:p><text:s/>8,314<text:s/></text:p>
          </table:table-cell>
          <table:table-cell office:value-type="float" office:value="8785" table:style-name="ce11">
            <text:p><text:s/>8,785<text:s/></text:p>
          </table:table-cell>
          <table:table-cell office:value-type="float" office:value="6723015.2800000003" table:style-name="ce11">
            <text:p><text:s/>6,723,0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638.52" table:style-name="ce11">
            <text:p><text:s/>18,639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108240" table:style-name="ce11">
            <text:p><text:s/>108,240<text:s/></text:p>
          </table:table-cell>
          <table:table-cell office:value-type="float" office:value="97591" table:style-name="ce31">
            <text:p><text:s/>97,5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622" table:style-name="ce11">
            <text:p><text:s/>18,622<text:s/></text:p>
          </table:table-cell>
          <table:table-cell office:value-type="float" office:value="30595" table:style-name="ce11">
            <text:p><text:s/>30,595<text:s/></text:p>
          </table:table-cell>
          <table:table-cell office:value-type="float" office:value="88013571.650000006" table:style-name="ce11">
            <text:p><text:s/>88,013,572<text:s/></text:p>
          </table:table-cell>
          <table:table-cell office:value-type="float" office:value="12427" table:style-name="ce11">
            <text:p><text:s/>12,427<text:s/></text:p>
          </table:table-cell>
          <table:table-cell office:value-type="float" office:value="23851" table:style-name="ce11">
            <text:p><text:s/>23,851<text:s/></text:p>
          </table:table-cell>
          <table:table-cell office:value-type="float" office:value="81490036.450000003" table:style-name="ce11">
            <text:p><text:s/>81,490,036<text:s/></text:p>
          </table:table-cell>
          <table:table-cell office:value-type="float" office:value="6181" table:style-name="ce11">
            <text:p><text:s/>6,181<text:s/></text:p>
          </table:table-cell>
          <table:table-cell office:value-type="float" office:value="6711" table:style-name="ce11">
            <text:p><text:s/>6,711<text:s/></text:p>
          </table:table-cell>
          <table:table-cell office:value-type="float" office:value="6513378.3399999999" table:style-name="ce11">
            <text:p><text:s/>6,513,3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156.86" table:style-name="ce11">
            <text:p><text:s/>10,157<text:s/></text:p>
          </table:table-cell>
          <table:table-cell office:value-type="float" office:value="35263" table:style-name="ce11">
            <text:p><text:s/>35,263<text:s/></text:p>
          </table:table-cell>
          <table:table-cell office:value-type="float" office:value="83113" table:style-name="ce11">
            <text:p><text:s/>83,113<text:s/></text:p>
          </table:table-cell>
          <table:table-cell office:value-type="float" office:value="47285" table:style-name="ce31">
            <text:p><text:s/>47,2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92" table:style-name="ce11">
            <text:p><text:s/>25,992<text:s/></text:p>
          </table:table-cell>
          <table:table-cell office:value-type="float" office:value="48799" table:style-name="ce11">
            <text:p><text:s/>48,799<text:s/></text:p>
          </table:table-cell>
          <table:table-cell office:value-type="float" office:value="58175307.840000004" table:style-name="ce11">
            <text:p><text:s/>58,175,308<text:s/></text:p>
          </table:table-cell>
          <table:table-cell office:value-type="float" office:value="18498" table:style-name="ce11">
            <text:p><text:s/>18,498<text:s/></text:p>
          </table:table-cell>
          <table:table-cell office:value-type="float" office:value="39327" table:style-name="ce11">
            <text:p><text:s/>39,327<text:s/></text:p>
          </table:table-cell>
          <table:table-cell office:value-type="float" office:value="51660927.729999997" table:style-name="ce11">
            <text:p><text:s/>51,660,928<text:s/></text:p>
          </table:table-cell>
          <table:table-cell office:value-type="float" office:value="7394" table:style-name="ce11">
            <text:p><text:s/>7,394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6435787.54" table:style-name="ce11">
            <text:p><text:s/>6,435,7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8592.570000000007" table:style-name="ce11">
            <text:p><text:s/>78,593<text:s/></text:p>
          </table:table-cell>
          <table:table-cell office:value-type="float" office:value="47571" table:style-name="ce11">
            <text:p><text:s/>47,571<text:s/></text:p>
          </table:table-cell>
          <table:table-cell office:value-type="float" office:value="109713" table:style-name="ce11">
            <text:p><text:s/>109,713<text:s/></text:p>
          </table:table-cell>
          <table:table-cell office:value-type="float" office:value="63032" table:style-name="ce31">
            <text:p><text:s/>63,0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637" table:style-name="ce11">
            <text:p><text:s/>15,637<text:s/></text:p>
          </table:table-cell>
          <table:table-cell office:value-type="float" office:value="24026" table:style-name="ce11">
            <text:p><text:s/>24,026<text:s/></text:p>
          </table:table-cell>
          <table:table-cell office:value-type="float" office:value="76147865.840000004" table:style-name="ce11">
            <text:p><text:s/>76,147,866<text:s/></text:p>
          </table:table-cell>
          <table:table-cell office:value-type="float" office:value="12816" table:style-name="ce11">
            <text:p><text:s/>12,816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72011037.650000006" table:style-name="ce11">
            <text:p><text:s/>72,011,038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2930" table:style-name="ce11">
            <text:p><text:s/>2,930<text:s/></text:p>
          </table:table-cell>
          <table:table-cell office:value-type="float" office:value="4125055.68" table:style-name="ce11">
            <text:p><text:s/>4,125,0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72.51" table:style-name="ce11">
            <text:p><text:s/>11,773<text:s/></text:p>
          </table:table-cell>
          <table:table-cell office:value-type="float" office:value="49299" table:style-name="ce11">
            <text:p><text:s/>49,299<text:s/></text:p>
          </table:table-cell>
          <table:table-cell office:value-type="float" office:value="97970" table:style-name="ce11">
            <text:p><text:s/>97,970<text:s/></text:p>
          </table:table-cell>
          <table:table-cell office:value-type="float" office:value="56636" table:style-name="ce31">
            <text:p><text:s/>56,63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319" table:style-name="ce11">
            <text:p><text:s/>21,319<text:s/></text:p>
          </table:table-cell>
          <table:table-cell office:value-type="float" office:value="34692" table:style-name="ce11">
            <text:p><text:s/>34,692<text:s/></text:p>
          </table:table-cell>
          <table:table-cell office:value-type="float" office:value="50822289.560000002" table:style-name="ce11">
            <text:p><text:s/>50,822,290<text:s/></text:p>
          </table:table-cell>
          <table:table-cell office:value-type="float" office:value="16597" table:style-name="ce11">
            <text:p><text:s/>16,597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44314598.479999997" table:style-name="ce11">
            <text:p><text:s/>44,314,598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7716" table:style-name="ce11">
            <text:p><text:s/>7,716<text:s/></text:p>
          </table:table-cell>
          <table:table-cell office:value-type="float" office:value="6502921.0800000001" table:style-name="ce11">
            <text:p><text:s/>6,502,92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70" table:style-name="ce11">
            <text:p><text:s/>4,770<text:s/></text:p>
          </table:table-cell>
          <table:table-cell office:value-type="float" office:value="37925" table:style-name="ce11">
            <text:p><text:s/>37,925<text:s/></text:p>
          </table:table-cell>
          <table:table-cell office:value-type="float" office:value="112979" table:style-name="ce11">
            <text:p><text:s/>112,979<text:s/></text:p>
          </table:table-cell>
          <table:table-cell office:value-type="float" office:value="42308" table:style-name="ce31">
            <text:p><text:s/>42,30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666" table:style-name="ce11">
            <text:p><text:s/>12,666<text:s/></text:p>
          </table:table-cell>
          <table:table-cell office:value-type="float" office:value="21525" table:style-name="ce11">
            <text:p><text:s/>21,525<text:s/></text:p>
          </table:table-cell>
          <table:table-cell office:value-type="float" office:value="50757183.729999997" table:style-name="ce11">
            <text:p><text:s/>50,757,184<text:s/></text:p>
          </table:table-cell>
          <table:table-cell office:value-type="float" office:value="9653" table:style-name="ce11">
            <text:p><text:s/>9,653<text:s/></text:p>
          </table:table-cell>
          <table:table-cell office:value-type="float" office:value="16660" table:style-name="ce11">
            <text:p><text:s/>16,660<text:s/></text:p>
          </table:table-cell>
          <table:table-cell office:value-type="float" office:value="47512847.810000002" table:style-name="ce11">
            <text:p><text:s/>47,512,848<text:s/></text:p>
          </table:table-cell>
          <table:table-cell office:value-type="float" office:value="2973" table:style-name="ce11">
            <text:p><text:s/>2,973<text:s/></text:p>
          </table:table-cell>
          <table:table-cell office:value-type="float" office:value="4702" table:style-name="ce11">
            <text:p><text:s/>4,702<text:s/></text:p>
          </table:table-cell>
          <table:table-cell office:value-type="float" office:value="3219668.6" table:style-name="ce11">
            <text:p><text:s/>3,219,66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24667.32" table:style-name="ce11">
            <text:p><text:s/>24,667<text:s/></text:p>
          </table:table-cell>
          <table:table-cell office:value-type="float" office:value="17744" table:style-name="ce11">
            <text:p><text:s/>17,744<text:s/></text:p>
          </table:table-cell>
          <table:table-cell office:value-type="float" office:value="33453" table:style-name="ce11">
            <text:p><text:s/>33,453<text:s/></text:p>
          </table:table-cell>
          <table:table-cell office:value-type="float" office:value="26213" table:style-name="ce31">
            <text:p><text:s/>26,2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8176" table:style-name="ce11">
            <text:p><text:s/>28,176<text:s/></text:p>
          </table:table-cell>
          <table:table-cell office:value-type="float" office:value="46735" table:style-name="ce11">
            <text:p><text:s/>46,735<text:s/></text:p>
          </table:table-cell>
          <table:table-cell office:value-type="float" office:value="117146803.97" table:style-name="ce11">
            <text:p><text:s/>117,146,804<text:s/></text:p>
          </table:table-cell>
          <table:table-cell office:value-type="float" office:value="22488" table:style-name="ce11">
            <text:p><text:s/>22,488<text:s/></text:p>
          </table:table-cell>
          <table:table-cell office:value-type="float" office:value="39359" table:style-name="ce11">
            <text:p><text:s/>39,359<text:s/></text:p>
          </table:table-cell>
          <table:table-cell office:value-type="float" office:value="104326291.45" table:style-name="ce11">
            <text:p><text:s/>104,326,291<text:s/></text:p>
          </table:table-cell>
          <table:table-cell office:value-type="float" office:value="5674" table:style-name="ce11">
            <text:p><text:s/>5,674<text:s/></text:p>
          </table:table-cell>
          <table:table-cell office:value-type="float" office:value="7362" table:style-name="ce11">
            <text:p><text:s/>7,362<text:s/></text:p>
          </table:table-cell>
          <table:table-cell office:value-type="float" office:value="12797640.359999999" table:style-name="ce11">
            <text:p><text:s/>12,797,6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872.16" table:style-name="ce11">
            <text:p><text:s/>22,872<text:s/></text:p>
          </table:table-cell>
          <table:table-cell office:value-type="float" office:value="56776" table:style-name="ce11">
            <text:p><text:s/>56,776<text:s/></text:p>
          </table:table-cell>
          <table:table-cell office:value-type="float" office:value="100202" table:style-name="ce11">
            <text:p><text:s/>100,202<text:s/></text:p>
          </table:table-cell>
          <table:table-cell office:value-type="float" office:value="73711" table:style-name="ce31">
            <text:p><text:s/>73,7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11" table:style-name="ce11">
            <text:p><text:s/>9,111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61930068.200000003" table:style-name="ce11">
            <text:p><text:s/>61,930,068<text:s/></text:p>
          </table:table-cell>
          <table:table-cell office:value-type="float" office:value="7918" table:style-name="ce11">
            <text:p><text:s/>7,918<text:s/></text:p>
          </table:table-cell>
          <table:table-cell office:value-type="float" office:value="12225" table:style-name="ce11">
            <text:p><text:s/>12,225<text:s/></text:p>
          </table:table-cell>
          <table:table-cell office:value-type="float" office:value="58851216.600000001" table:style-name="ce11">
            <text:p><text:s/>58,851,217<text:s/>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2989965.88" table:style-name="ce11">
            <text:p><text:s/>2,989,9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885.72" table:style-name="ce11">
            <text:p><text:s/>88,886<text:s/></text:p>
          </table:table-cell>
          <table:table-cell office:value-type="float" office:value="22730" table:style-name="ce11">
            <text:p><text:s/>22,730<text:s/></text:p>
          </table:table-cell>
          <table:table-cell office:value-type="float" office:value="55035" table:style-name="ce11">
            <text:p><text:s/>55,035<text:s/></text:p>
          </table:table-cell>
          <table:table-cell office:value-type="float" office:value="25945" table:style-name="ce31">
            <text:p><text:s/>25,9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18471" table:style-name="ce11">
            <text:p><text:s/>18,471<text:s/></text:p>
          </table:table-cell>
          <table:table-cell office:value-type="float" office:value="71435861.150000006" table:style-name="ce11">
            <text:p><text:s/>71,435,861<text:s/></text:p>
          </table:table-cell>
          <table:table-cell office:value-type="float" office:value="8194" table:style-name="ce11">
            <text:p><text:s/>8,194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68920902.129999995" table:style-name="ce11">
            <text:p><text:s/>68,920,902<text:s/></text:p>
          </table:table-cell>
          <table:table-cell office:value-type="float" office:value="2139" table:style-name="ce11">
            <text:p><text:s/>2,139<text:s/></text:p>
          </table:table-cell>
          <table:table-cell office:value-type="float" office:value="2643" table:style-name="ce11">
            <text:p><text:s/>2,643<text:s/></text:p>
          </table:table-cell>
          <table:table-cell office:value-type="float" office:value="2514959.02" table:style-name="ce11">
            <text:p><text:s/>2,514,9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31" table:style-name="ce11">
            <text:p><text:s/>36,231<text:s/></text:p>
          </table:table-cell>
          <table:table-cell office:value-type="float" office:value="50874" table:style-name="ce11">
            <text:p><text:s/>50,874<text:s/></text:p>
          </table:table-cell>
          <table:table-cell office:value-type="float" office:value="54011" table:style-name="ce31">
            <text:p><text:s/>54,0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18" table:style-name="ce11">
            <text:p><text:s/>3,218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4634427.09" table:style-name="ce11">
            <text:p><text:s/>4,634,427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4777" table:style-name="ce11">
            <text:p><text:s/>4,777<text:s/></text:p>
          </table:table-cell>
          <table:table-cell office:value-type="float" office:value="4389914.92" table:style-name="ce11">
            <text:p><text:s/>4,389,91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241363.63" table:style-name="ce11">
            <text:p><text:s/>241,36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48.54" table:style-name="ce11">
            <text:p><text:s/>3,149<text:s/></text:p>
          </table:table-cell>
          <table:table-cell office:value-type="float" office:value="6168" table:style-name="ce11">
            <text:p><text:s/>6,168<text:s/></text:p>
          </table:table-cell>
          <table:table-cell office:value-type="float" office:value="14730" table:style-name="ce11">
            <text:p><text:s/>14,730<text:s/></text:p>
          </table:table-cell>
          <table:table-cell office:value-type="float" office:value="7396" table:style-name="ce31">
            <text:p><text:s/>7,3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9274" table:style-name="ce11">
            <text:p><text:s/>9,274<text:s/></text:p>
          </table:table-cell>
          <table:table-cell office:value-type="float" office:value="22218390.34" table:style-name="ce11">
            <text:p><text:s/>22,218,390<text:s/></text:p>
          </table:table-cell>
          <table:table-cell office:value-type="float" office:value="2219" table:style-name="ce11">
            <text:p><text:s/>2,219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18997214.809999999" table:style-name="ce11">
            <text:p><text:s/>18,997,215<text:s/></text:p>
          </table:table-cell>
          <table:table-cell office:value-type="float" office:value="1958" table:style-name="ce11">
            <text:p><text:s/>1,958<text:s/></text:p>
          </table:table-cell>
          <table:table-cell office:value-type="float" office:value="2647" table:style-name="ce11">
            <text:p><text:s/>2,647<text:s/></text:p>
          </table:table-cell>
          <table:table-cell office:value-type="float" office:value="3221175.53" table:style-name="ce11">
            <text:p><text:s/>3,221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5" table:style-name="ce11">
            <text:p><text:s/>4,575<text:s/></text:p>
          </table:table-cell>
          <table:table-cell office:value-type="float" office:value="14922" table:style-name="ce11">
            <text:p><text:s/>14,922<text:s/></text:p>
          </table:table-cell>
          <table:table-cell office:value-type="float" office:value="7402" table:style-name="ce31">
            <text:p><text:s/>7,4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8266" table:style-name="ce11">
            <text:p><text:s/>8,266<text:s/></text:p>
          </table:table-cell>
          <table:table-cell office:value-type="float" office:value="11481" table:style-name="ce11">
            <text:p><text:s/>11,481<text:s/></text:p>
          </table:table-cell>
          <table:table-cell office:value-type="float" office:value="11916378.1" table:style-name="ce11">
            <text:p><text:s/>11,916,378<text:s/></text:p>
          </table:table-cell>
          <table:table-cell office:value-type="float" office:value="2687" table:style-name="ce11">
            <text:p><text:s/>2,687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8328783.0099999998" table:style-name="ce11">
            <text:p><text:s/>8,328,783<text:s/></text:p>
          </table:table-cell>
          <table:table-cell office:value-type="float" office:value="5575" table:style-name="ce11">
            <text:p><text:s/>5,575<text:s/></text:p>
          </table:table-cell>
          <table:table-cell office:value-type="float" office:value="5727" table:style-name="ce11">
            <text:p><text:s/>5,727<text:s/></text:p>
          </table:table-cell>
          <table:table-cell office:value-type="float" office:value="3586858.48" table:style-name="ce11">
            <text:p><text:s/>3,586,8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36.61" table:style-name="ce11">
            <text:p><text:s/>737<text:s/></text:p>
          </table:table-cell>
          <table:table-cell office:value-type="float" office:value="12090" table:style-name="ce11">
            <text:p><text:s/>12,090<text:s/></text:p>
          </table:table-cell>
          <table:table-cell office:value-type="float" office:value="53729" table:style-name="ce11">
            <text:p><text:s/>53,729<text:s/></text:p>
          </table:table-cell>
          <table:table-cell office:value-type="float" office:value="13387" table:style-name="ce31">
            <text:p><text:s/>13,3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60" table:style-name="ce11">
            <text:p><text:s/>3,460<text:s/></text:p>
          </table:table-cell>
          <table:table-cell office:value-type="float" office:value="5954" table:style-name="ce11">
            <text:p><text:s/>5,954<text:s/></text:p>
          </table:table-cell>
          <table:table-cell office:value-type="float" office:value="3422797.99" table:style-name="ce11">
            <text:p><text:s/>3,422,798<text:s/></text:p>
          </table:table-cell>
          <table:table-cell office:value-type="float" office:value="2167" table:style-name="ce11">
            <text:p><text:s/>2,167<text:s/></text:p>
          </table:table-cell>
          <table:table-cell office:value-type="float" office:value="4402" table:style-name="ce11">
            <text:p><text:s/>4,402<text:s/></text:p>
          </table:table-cell>
          <table:table-cell office:value-type="float" office:value="2974205.73" table:style-name="ce11">
            <text:p><text:s/>2,974,206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397685.88" table:style-name="ce11">
            <text:p><text:s/>397,68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50906.38" table:style-name="ce11">
            <text:p><text:s/>50,906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725" table:style-name="ce11">
            <text:p><text:s/>5,725<text:s/></text:p>
          </table:table-cell>
          <table:table-cell office:value-type="float" office:value="9294" table:style-name="ce31">
            <text:p><text:s/>9,29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7418" table:style-name="ce9">
            <text:p><text:s/>7,418<text:s/></text:p>
          </table:table-cell>
          <table:table-cell office:value-type="float" office:value="12662948.08" table:style-name="ce9">
            <text:p><text:s/>12,662,948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5815" table:style-name="ce9">
            <text:p><text:s/>5,815<text:s/></text:p>
          </table:table-cell>
          <table:table-cell office:value-type="float" office:value="12170269.300000001" table:style-name="ce9">
            <text:p><text:s/>12,170,269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1603" table:style-name="ce9">
            <text:p><text:s/>1,603<text:s/></text:p>
          </table:table-cell>
          <table:table-cell office:value-type="float" office:value="492678.78" table:style-name="ce9">
            <text:p><text:s/>492,6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80" table:style-name="ce9">
            <text:p><text:s/>10,180<text:s/></text:p>
          </table:table-cell>
          <table:table-cell office:value-type="float" office:value="31130" table:style-name="ce9">
            <text:p><text:s/>31,130<text:s/></text:p>
          </table:table-cell>
          <table:table-cell office:value-type="float" office:value="11606" table:style-name="ce29">
            <text:p><text:s/>11,6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6263" table:style-name="ce11">
            <text:p><text:s/>6,263<text:s/></text:p>
          </table:table-cell>
          <table:table-cell office:value-type="float" office:value="9122823.8399999999" table:style-name="ce11">
            <text:p><text:s/>9,122,824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4718" table:style-name="ce11">
            <text:p><text:s/>4,718<text:s/></text:p>
          </table:table-cell>
          <table:table-cell office:value-type="float" office:value="8792886.8100000005" table:style-name="ce11">
            <text:p><text:s/>8,792,887<text:s/></text:p>
          </table:table-cell>
          <table:table-cell office:value-type="float" office:value="1544" table:style-name="ce11">
            <text:p><text:s/>1,544<text:s/>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329937.03000000003" table:style-name="ce11">
            <text:p><text:s/>329,9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70" table:style-name="ce11">
            <text:p><text:s/>9,370<text:s/></text:p>
          </table:table-cell>
          <table:table-cell office:value-type="float" office:value="27603" table:style-name="ce11">
            <text:p><text:s/>27,603<text:s/></text:p>
          </table:table-cell>
          <table:table-cell office:value-type="float" office:value="10612" table:style-name="ce31">
            <text:p><text:s/>10,61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1155" table:style-name="ce11">
            <text:p><text:s/>1,155<text:s/></text:p>
          </table:table-cell>
          <table:table-cell office:value-type="float" office:value="3540124.24" table:style-name="ce11">
            <text:p><text:s/>3,540,12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3377382.49" table:style-name="ce11">
            <text:p><text:s/>3,377,38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2741.75" table:style-name="ce11">
            <text:p><text:s/>162,7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3527" table:style-name="ce11">
            <text:p><text:s/>3,527<text:s/></text:p>
          </table:table-cell>
          <table:table-cell office:value-type="float" office:value="994" table:style-name="ce31">
            <text:p><text:s/>99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6205012798309326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1.8998980522155762E-7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9.0571120381355286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80]" table:style-name="ce51">
            <text:p><text:s/>-<text:s/></text:p>
          </table:table-cell>
          <table:table-cell office:value-type="float" office:value="0" table:formula="of:=[.C6]-[年月Monthly.C180]" table:style-name="ce51">
            <text:p><text:s/>-<text:s/></text:p>
          </table:table-cell>
          <table:table-cell office:value-type="float" office:value="-0.32999992370605469" table:formula="of:=[.D6]-[年月Monthly.D180]" table:style-name="ce51">
            <text:p><text:s/>(0)</text:p>
          </table:table-cell>
          <table:table-cell office:value-type="float" office:value="0" table:formula="of:=[.E6]-[年月Monthly.E180]" table:style-name="ce51">
            <text:p><text:s/>-<text:s/></text:p>
          </table:table-cell>
          <table:table-cell office:value-type="float" office:value="0" table:formula="of:=[.F6]-[年月Monthly.F180]" table:style-name="ce51">
            <text:p><text:s/>-<text:s/></text:p>
          </table:table-cell>
          <table:table-cell office:value-type="float" office:value="-9.9999904632568359E-2" table:formula="of:=[.G6]-[年月Monthly.G180]" table:style-name="ce51">
            <text:p><text:s/>(0)</text:p>
          </table:table-cell>
          <table:table-cell office:value-type="float" office:value="0" table:formula="of:=[.H6]-[年月Monthly.H180]" table:style-name="ce51">
            <text:p><text:s/>-<text:s/></text:p>
          </table:table-cell>
          <table:table-cell office:value-type="float" office:value="0" table:formula="of:=[.I6]-[年月Monthly.I180]" table:style-name="ce51">
            <text:p><text:s/>-<text:s/></text:p>
          </table:table-cell>
          <table:table-cell office:value-type="float" office:value="-3.9999961853027344E-2" table:formula="of:=[.J6]-[年月Monthly.J180]" table:style-name="ce51">
            <text:p><text:s/>(0)</text:p>
          </table:table-cell>
          <table:table-cell office:value-type="float" office:value="0" table:formula="of:=[.K6]-[年月Monthly.K180]" table:style-name="ce51">
            <text:p><text:s/>-<text:s/></text:p>
          </table:table-cell>
          <table:table-cell office:value-type="float" office:value="0" table:formula="of:=[.L6]-[年月Monthly.L180]" table:style-name="ce51">
            <text:p><text:s/>-<text:s/></text:p>
          </table:table-cell>
          <table:table-cell office:value-type="float" office:value="-0.18999999994412065" table:formula="of:=[.M6]-[年月Monthly.M180]" table:style-name="ce51">
            <text:p><text:s/>(0)</text:p>
          </table:table-cell>
          <table:table-cell office:value-type="float" office:value="0" table:formula="of:=[.N6]-[年月Monthly.N180]" table:style-name="ce51">
            <text:p><text:s/>-<text:s/></text:p>
          </table:table-cell>
          <table:table-cell office:value-type="float" office:value="0" table:formula="of:=[.O6]-[年月Monthly.O180]" table:style-name="ce51">
            <text:p><text:s/>-<text:s/></text:p>
          </table:table-cell>
          <table:table-cell office:value-type="float" office:value="0" table:formula="of:=[.P6]-[年月Monthly.P180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4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3年1-12月 Jan.- <text:s/>Dec. , 2014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296" table:style-name="ce12">
            <text:p><text:s/>466,296<text:s/></text:p>
          </table:table-cell>
          <table:table-cell office:value-type="float" office:value="822330" table:style-name="ce12">
            <text:p><text:s/>822,330<text:s/></text:p>
          </table:table-cell>
          <table:table-cell office:value-type="float" office:value="1658692072.8399999" table:style-name="ce12">
            <text:p><text:s/>1,658,692,073<text:s/></text:p>
          </table:table-cell>
          <table:table-cell office:value-type="float" office:value="292401" table:style-name="ce12">
            <text:p><text:s/>292,401<text:s/></text:p>
          </table:table-cell>
          <table:table-cell office:value-type="float" office:value="580304" table:style-name="ce12">
            <text:p><text:s/>580,304<text:s/></text:p>
          </table:table-cell>
          <table:table-cell office:value-type="float" office:value="1287099905.46" table:style-name="ce12">
            <text:p><text:s/>1,287,099,905<text:s/></text:p>
          </table:table-cell>
          <table:table-cell office:value-type="float" office:value="171359" table:style-name="ce12">
            <text:p><text:s/>171,359<text:s/></text:p>
          </table:table-cell>
          <table:table-cell office:value-type="float" office:value="237378" table:style-name="ce12">
            <text:p><text:s/>237,378<text:s/></text:p>
          </table:table-cell>
          <table:table-cell office:value-type="float" office:value="369575154.04000002" table:style-name="ce12">
            <text:p><text:s/>369,575,154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2017013.34" table:style-name="ce12">
            <text:p><text:s/>2,017,013<text:s/></text:p>
          </table:table-cell>
          <table:table-cell office:value-type="float" office:value="1827901" table:style-name="ce12">
            <text:p><text:s/>1,827,901<text:s/></text:p>
          </table:table-cell>
          <table:table-cell office:value-type="float" office:value="8878420" table:style-name="ce12">
            <text:p><text:s/>8,878,420<text:s/></text:p>
          </table:table-cell>
          <table:table-cell office:value-type="float" office:value="2714743" table:style-name="ce32">
            <text:p><text:s/>2,714,7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792" table:style-name="ce9">
            <text:p><text:s/>57,792<text:s/></text:p>
          </table:table-cell>
          <table:table-cell office:value-type="float" office:value="102187" table:style-name="ce9">
            <text:p><text:s/>102,187<text:s/></text:p>
          </table:table-cell>
          <table:table-cell office:value-type="float" office:value="336369015.57999998" table:style-name="ce9">
            <text:p><text:s/>336,369,016<text:s/></text:p>
          </table:table-cell>
          <table:table-cell office:value-type="float" office:value="26639" table:style-name="ce9">
            <text:p><text:s/>26,639<text:s/></text:p>
          </table:table-cell>
          <table:table-cell office:value-type="float" office:value="65341" table:style-name="ce9">
            <text:p><text:s/>65,341<text:s/></text:p>
          </table:table-cell>
          <table:table-cell office:value-type="float" office:value="154231390.16999999" table:style-name="ce9">
            <text:p><text:s/>154,231,390<text:s/></text:p>
          </table:table-cell>
          <table:table-cell office:value-type="float" office:value="31028" table:style-name="ce9">
            <text:p><text:s/>31,028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181757679.25999999" table:style-name="ce9">
            <text:p><text:s/>181,757,67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379946.15" table:style-name="ce9">
            <text:p><text:s/>379,946<text:s/></text:p>
          </table:table-cell>
          <table:table-cell office:value-type="float" office:value="822196" table:style-name="ce9">
            <text:p><text:s/>822,196<text:s/></text:p>
          </table:table-cell>
          <table:table-cell office:value-type="float" office:value="1429909" table:style-name="ce9">
            <text:p><text:s/>1,429,909<text:s/></text:p>
          </table:table-cell>
          <table:table-cell office:value-type="float" office:value="1229582" table:style-name="ce29">
            <text:p><text:s/>1,229,58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035" table:style-name="ce9">
            <text:p><text:s/>23,035<text:s/></text:p>
          </table:table-cell>
          <table:table-cell office:value-type="float" office:value="41155" table:style-name="ce9">
            <text:p><text:s/>41,155<text:s/></text:p>
          </table:table-cell>
          <table:table-cell office:value-type="float" office:value="53499357.82" table:style-name="ce9">
            <text:p><text:s/>53,499,358<text:s/></text:p>
          </table:table-cell>
          <table:table-cell office:value-type="float" office:value="8908" table:style-name="ce9">
            <text:p><text:s/>8,908<text:s/></text:p>
          </table:table-cell>
          <table:table-cell office:value-type="float" office:value="24952" table:style-name="ce9">
            <text:p><text:s/>24,952<text:s/></text:p>
          </table:table-cell>
          <table:table-cell office:value-type="float" office:value="34338556.799999997" table:style-name="ce9">
            <text:p><text:s/>34,338,557<text:s/></text:p>
          </table:table-cell>
          <table:table-cell office:value-type="float" office:value="14117" table:style-name="ce9">
            <text:p><text:s/>14,117<text:s/></text:p>
          </table:table-cell>
          <table:table-cell office:value-type="float" office:value="16189" table:style-name="ce9">
            <text:p><text:s/>16,189<text:s/></text:p>
          </table:table-cell>
          <table:table-cell office:value-type="float" office:value="19146390.640000001" table:style-name="ce9">
            <text:p><text:s/>19,146,39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410.38" table:style-name="ce9">
            <text:p><text:s/>14,410<text:s/></text:p>
          </table:table-cell>
          <table:table-cell office:value-type="float" office:value="62204" table:style-name="ce9">
            <text:p><text:s/>62,204<text:s/></text:p>
          </table:table-cell>
          <table:table-cell office:value-type="float" office:value="162909" table:style-name="ce9">
            <text:p><text:s/>162,909<text:s/></text:p>
          </table:table-cell>
          <table:table-cell office:value-type="float" office:value="137367" table:style-name="ce29">
            <text:p><text:s/>137,36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3300" table:style-name="ce9">
            <text:p><text:s/>53,300<text:s/></text:p>
          </table:table-cell>
          <table:table-cell office:value-type="float" office:value="93491" table:style-name="ce9">
            <text:p><text:s/>93,491<text:s/></text:p>
          </table:table-cell>
          <table:table-cell office:value-type="float" office:value="110456163.66" table:style-name="ce9">
            <text:p><text:s/>110,456,164<text:s/></text:p>
          </table:table-cell>
          <table:table-cell office:value-type="float" office:value="29542" table:style-name="ce9">
            <text:p><text:s/>29,542<text:s/></text:p>
          </table:table-cell>
          <table:table-cell office:value-type="float" office:value="62630" table:style-name="ce9">
            <text:p><text:s/>62,630<text:s/></text:p>
          </table:table-cell>
          <table:table-cell office:value-type="float" office:value="89706939.730000004" table:style-name="ce9">
            <text:p><text:s/>89,706,940<text:s/></text:p>
          </table:table-cell>
          <table:table-cell office:value-type="float" office:value="23341" table:style-name="ce9">
            <text:p><text:s/>23,341<text:s/></text:p>
          </table:table-cell>
          <table:table-cell office:value-type="float" office:value="30425" table:style-name="ce9">
            <text:p><text:s/>30,425<text:s/></text:p>
          </table:table-cell>
          <table:table-cell office:value-type="float" office:value="20571874.32" table:style-name="ce9">
            <text:p><text:s/>20,571,874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77349.61" table:style-name="ce9">
            <text:p><text:s/>177,350<text:s/></text:p>
          </table:table-cell>
          <table:table-cell office:value-type="float" office:value="137528" table:style-name="ce9">
            <text:p><text:s/>137,528<text:s/></text:p>
          </table:table-cell>
          <table:table-cell office:value-type="float" office:value="443283" table:style-name="ce9">
            <text:p><text:s/>443,283<text:s/></text:p>
          </table:table-cell>
          <table:table-cell office:value-type="float" office:value="159817" table:style-name="ce29">
            <text:p><text:s/>159,81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0608" table:style-name="ce9">
            <text:p><text:s/>40,608<text:s/></text:p>
          </table:table-cell>
          <table:table-cell office:value-type="float" office:value="85416" table:style-name="ce9">
            <text:p><text:s/>85,416<text:s/></text:p>
          </table:table-cell>
          <table:table-cell office:value-type="float" office:value="111600193.56" table:style-name="ce9">
            <text:p><text:s/>111,600,194<text:s/></text:p>
          </table:table-cell>
          <table:table-cell office:value-type="float" office:value="28019" table:style-name="ce9">
            <text:p><text:s/>28,019<text:s/></text:p>
          </table:table-cell>
          <table:table-cell office:value-type="float" office:value="65045" table:style-name="ce9">
            <text:p><text:s/>65,045<text:s/></text:p>
          </table:table-cell>
          <table:table-cell office:value-type="float" office:value="102014690.18000001" table:style-name="ce9">
            <text:p><text:s/>102,014,690<text:s/></text:p>
          </table:table-cell>
          <table:table-cell office:value-type="float" office:value="11152" table:style-name="ce9">
            <text:p><text:s/>11,152<text:s/></text:p>
          </table:table-cell>
          <table:table-cell office:value-type="float" office:value="17967" table:style-name="ce9">
            <text:p><text:s/>17,967<text:s/></text:p>
          </table:table-cell>
          <table:table-cell office:value-type="float" office:value="8633979.6799999997" table:style-name="ce9">
            <text:p><text:s/>8,633,980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2404" table:style-name="ce9">
            <text:p><text:s/>2,404<text:s/></text:p>
          </table:table-cell>
          <table:table-cell office:value-type="float" office:value="951523.7" table:style-name="ce9">
            <text:p><text:s/>951,524<text:s/></text:p>
          </table:table-cell>
          <table:table-cell office:value-type="float" office:value="130188" table:style-name="ce9">
            <text:p><text:s/>130,188<text:s/></text:p>
          </table:table-cell>
          <table:table-cell office:value-type="float" office:value="288624" table:style-name="ce9">
            <text:p><text:s/>288,624<text:s/></text:p>
          </table:table-cell>
          <table:table-cell office:value-type="float" office:value="179443" table:style-name="ce29">
            <text:p><text:s/>179,44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770" table:style-name="ce9">
            <text:p><text:s/>49,770<text:s/></text:p>
          </table:table-cell>
          <table:table-cell office:value-type="float" office:value="70709" table:style-name="ce9">
            <text:p><text:s/>70,709<text:s/></text:p>
          </table:table-cell>
          <table:table-cell office:value-type="float" office:value="138126223.87" table:style-name="ce9">
            <text:p><text:s/>138,126,224<text:s/></text:p>
          </table:table-cell>
          <table:table-cell office:value-type="float" office:value="30275" table:style-name="ce9">
            <text:p><text:s/>30,275<text:s/></text:p>
          </table:table-cell>
          <table:table-cell office:value-type="float" office:value="50344" table:style-name="ce9">
            <text:p><text:s/>50,344<text:s/></text:p>
          </table:table-cell>
          <table:table-cell office:value-type="float" office:value="123474813.42" table:style-name="ce9">
            <text:p><text:s/>123,474,813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0348" table:style-name="ce9">
            <text:p><text:s/>20,348<text:s/></text:p>
          </table:table-cell>
          <table:table-cell office:value-type="float" office:value="14649138.630000001" table:style-name="ce9">
            <text:p><text:s/>14,649,13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71.8200000000002" table:style-name="ce9">
            <text:p><text:s/>2,272<text:s/></text:p>
          </table:table-cell>
          <table:table-cell office:value-type="float" office:value="126719" table:style-name="ce9">
            <text:p><text:s/>126,719<text:s/></text:p>
          </table:table-cell>
          <table:table-cell office:value-type="float" office:value="289857" table:style-name="ce9">
            <text:p><text:s/>289,857<text:s/></text:p>
          </table:table-cell>
          <table:table-cell office:value-type="float" office:value="183581" table:style-name="ce29">
            <text:p><text:s/>183,58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7413" table:style-name="ce9">
            <text:p><text:s/>237,413<text:s/></text:p>
          </table:table-cell>
          <table:table-cell office:value-type="float" office:value="421870" table:style-name="ce9">
            <text:p><text:s/>421,870<text:s/></text:p>
          </table:table-cell>
          <table:table-cell office:value-type="float" office:value="899820412.76999998" table:style-name="ce9">
            <text:p><text:s/>899,820,413<text:s/></text:p>
          </table:table-cell>
          <table:table-cell office:value-type="float" office:value="165644" table:style-name="ce9">
            <text:p><text:s/>165,644<text:s/></text:p>
          </table:table-cell>
          <table:table-cell office:value-type="float" office:value="305642" table:style-name="ce9">
            <text:p><text:s/>305,642<text:s/></text:p>
          </table:table-cell>
          <table:table-cell office:value-type="float" office:value="775188443.34000003" table:style-name="ce9">
            <text:p><text:s/>775,188,443<text:s/></text:p>
          </table:table-cell>
          <table:table-cell office:value-type="float" office:value="71236" table:style-name="ce9">
            <text:p><text:s/>71,236<text:s/></text:p>
          </table:table-cell>
          <table:table-cell office:value-type="float" office:value="114580" table:style-name="ce9">
            <text:p><text:s/>114,580<text:s/></text:p>
          </table:table-cell>
          <table:table-cell office:value-type="float" office:value="124140457.75" table:style-name="ce9">
            <text:p><text:s/>124,140,458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491511.68" table:style-name="ce9">
            <text:p><text:s/>491,512<text:s/></text:p>
          </table:table-cell>
          <table:table-cell office:value-type="float" office:value="539230" table:style-name="ce9">
            <text:p><text:s/>539,230<text:s/></text:p>
          </table:table-cell>
          <table:table-cell office:value-type="float" office:value="6234364" table:style-name="ce9">
            <text:p><text:s/>6,234,364<text:s/></text:p>
          </table:table-cell>
          <table:table-cell office:value-type="float" office:value="813994" table:style-name="ce29">
            <text:p><text:s/>813,9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5948" table:style-name="ce11">
            <text:p><text:s/>15,948<text:s/></text:p>
          </table:table-cell>
          <table:table-cell office:value-type="float" office:value="24858" table:style-name="ce11">
            <text:p><text:s/>24,858<text:s/></text:p>
          </table:table-cell>
          <table:table-cell office:value-type="float" office:value="37550732.759999998" table:style-name="ce11">
            <text:p><text:s/>37,550,733<text:s/></text:p>
          </table:table-cell>
          <table:table-cell office:value-type="float" office:value="10801" table:style-name="ce11">
            <text:p><text:s/>10,801<text:s/></text:p>
          </table:table-cell>
          <table:table-cell office:value-type="float" office:value="19217" table:style-name="ce11">
            <text:p><text:s/>19,217<text:s/></text:p>
          </table:table-cell>
          <table:table-cell office:value-type="float" office:value="34284064.979999997" table:style-name="ce11">
            <text:p><text:s/>34,284,065<text:s/></text:p>
          </table:table-cell>
          <table:table-cell office:value-type="float" office:value="5058" table:style-name="ce11">
            <text:p><text:s/>5,058<text:s/></text:p>
          </table:table-cell>
          <table:table-cell office:value-type="float" office:value="5208" table:style-name="ce11">
            <text:p><text:s/>5,208<text:s/></text:p>
          </table:table-cell>
          <table:table-cell office:value-type="float" office:value="3203753.47" table:style-name="ce11">
            <text:p><text:s/>3,203,75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2914.31" table:style-name="ce11">
            <text:p><text:s/>62,914<text:s/></text:p>
          </table:table-cell>
          <table:table-cell office:value-type="float" office:value="54601" table:style-name="ce11">
            <text:p><text:s/>54,601<text:s/></text:p>
          </table:table-cell>
          <table:table-cell office:value-type="float" office:value="110124" table:style-name="ce11">
            <text:p><text:s/>110,124<text:s/></text:p>
          </table:table-cell>
          <table:table-cell office:value-type="float" office:value="66124" table:style-name="ce31">
            <text:p><text:s/>66,12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6942" table:style-name="ce11">
            <text:p><text:s/>46,942<text:s/></text:p>
          </table:table-cell>
          <table:table-cell office:value-type="float" office:value="90219" table:style-name="ce11">
            <text:p><text:s/>90,219<text:s/></text:p>
          </table:table-cell>
          <table:table-cell office:value-type="float" office:value="122993891.8" table:style-name="ce11">
            <text:p><text:s/>122,993,892<text:s/></text:p>
          </table:table-cell>
          <table:table-cell office:value-type="float" office:value="22522" table:style-name="ce11">
            <text:p><text:s/>22,522<text:s/></text:p>
          </table:table-cell>
          <table:table-cell office:value-type="float" office:value="47707" table:style-name="ce11">
            <text:p><text:s/>47,707<text:s/></text:p>
          </table:table-cell>
          <table:table-cell office:value-type="float" office:value="81897678.939999998" table:style-name="ce11">
            <text:p><text:s/>81,897,679<text:s/></text:p>
          </table:table-cell>
          <table:table-cell office:value-type="float" office:value="24385" table:style-name="ce11">
            <text:p><text:s/>24,385<text:s/></text:p>
          </table:table-cell>
          <table:table-cell office:value-type="float" office:value="42460" table:style-name="ce11">
            <text:p><text:s/>42,460<text:s/></text:p>
          </table:table-cell>
          <table:table-cell office:value-type="float" office:value="41046091.890000001" table:style-name="ce11">
            <text:p><text:s/>41,046,0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0.97" table:style-name="ce11">
            <text:p><text:s/>50,121<text:s/></text:p>
          </table:table-cell>
          <table:table-cell office:value-type="float" office:value="99198" table:style-name="ce11">
            <text:p><text:s/>99,198<text:s/></text:p>
          </table:table-cell>
          <table:table-cell office:value-type="float" office:value="5174604" table:style-name="ce11">
            <text:p><text:s/>5,174,604<text:s/></text:p>
          </table:table-cell>
          <table:table-cell office:value-type="float" office:value="158055" table:style-name="ce31">
            <text:p><text:s/>158,0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170" table:style-name="ce11">
            <text:p><text:s/>17,170<text:s/></text:p>
          </table:table-cell>
          <table:table-cell office:value-type="float" office:value="38333" table:style-name="ce11">
            <text:p><text:s/>38,333<text:s/></text:p>
          </table:table-cell>
          <table:table-cell office:value-type="float" office:value="58923034.270000003" table:style-name="ce11">
            <text:p><text:s/>58,923,034<text:s/></text:p>
          </table:table-cell>
          <table:table-cell office:value-type="float" office:value="10704" table:style-name="ce11">
            <text:p><text:s/>10,704<text:s/></text:p>
          </table:table-cell>
          <table:table-cell office:value-type="float" office:value="24234" table:style-name="ce11">
            <text:p><text:s/>24,234<text:s/></text:p>
          </table:table-cell>
          <table:table-cell office:value-type="float" office:value="50783061.200000003" table:style-name="ce11">
            <text:p><text:s/>50,783,061<text:s/></text:p>
          </table:table-cell>
          <table:table-cell office:value-type="float" office:value="6459" table:style-name="ce11">
            <text:p><text:s/>6,459<text:s/></text:p>
          </table:table-cell>
          <table:table-cell office:value-type="float" office:value="14072" table:style-name="ce11">
            <text:p><text:s/>14,072<text:s/></text:p>
          </table:table-cell>
          <table:table-cell office:value-type="float" office:value="8108510.5199999996" table:style-name="ce11">
            <text:p><text:s/>8,108,5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462.55" table:style-name="ce11">
            <text:p><text:s/>31,463<text:s/></text:p>
          </table:table-cell>
          <table:table-cell office:value-type="float" office:value="25935" table:style-name="ce11">
            <text:p><text:s/>25,935<text:s/></text:p>
          </table:table-cell>
          <table:table-cell office:value-type="float" office:value="129252" table:style-name="ce11">
            <text:p><text:s/>129,252<text:s/></text:p>
          </table:table-cell>
          <table:table-cell office:value-type="float" office:value="128700" table:style-name="ce31">
            <text:p><text:s/>128,7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770" table:style-name="ce11">
            <text:p><text:s/>17,770<text:s/></text:p>
          </table:table-cell>
          <table:table-cell office:value-type="float" office:value="32863" table:style-name="ce11">
            <text:p><text:s/>32,863<text:s/></text:p>
          </table:table-cell>
          <table:table-cell office:value-type="float" office:value="107614620.66" table:style-name="ce11">
            <text:p><text:s/>107,614,621<text:s/></text:p>
          </table:table-cell>
          <table:table-cell office:value-type="float" office:value="13283" table:style-name="ce11">
            <text:p><text:s/>13,283<text:s/></text:p>
          </table:table-cell>
          <table:table-cell office:value-type="float" office:value="25258" table:style-name="ce11">
            <text:p><text:s/>25,258<text:s/></text:p>
          </table:table-cell>
          <table:table-cell office:value-type="float" office:value="100965461.01000001" table:style-name="ce11">
            <text:p><text:s/>100,965,461<text:s/></text:p>
          </table:table-cell>
          <table:table-cell office:value-type="float" office:value="4455" table:style-name="ce11">
            <text:p><text:s/>4,455<text:s/></text:p>
          </table:table-cell>
          <table:table-cell office:value-type="float" office:value="7566" table:style-name="ce11">
            <text:p><text:s/>7,566<text:s/></text:p>
          </table:table-cell>
          <table:table-cell office:value-type="float" office:value="6622128.1600000001" table:style-name="ce11">
            <text:p><text:s/>6,622,12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031.49" table:style-name="ce11">
            <text:p><text:s/>27,031<text:s/></text:p>
          </table:table-cell>
          <table:table-cell office:value-type="float" office:value="39535" table:style-name="ce11">
            <text:p><text:s/>39,535<text:s/></text:p>
          </table:table-cell>
          <table:table-cell office:value-type="float" office:value="75736" table:style-name="ce11">
            <text:p><text:s/>75,736<text:s/></text:p>
          </table:table-cell>
          <table:table-cell office:value-type="float" office:value="51737" table:style-name="ce31">
            <text:p><text:s/>51,73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80" table:style-name="ce11">
            <text:p><text:s/>25,980<text:s/></text:p>
          </table:table-cell>
          <table:table-cell office:value-type="float" office:value="47297" table:style-name="ce11">
            <text:p><text:s/>47,297<text:s/></text:p>
          </table:table-cell>
          <table:table-cell office:value-type="float" office:value="60260743.329999998" table:style-name="ce11">
            <text:p><text:s/>60,260,743<text:s/></text:p>
          </table:table-cell>
          <table:table-cell office:value-type="float" office:value="19580" table:style-name="ce11">
            <text:p><text:s/>19,580<text:s/></text:p>
          </table:table-cell>
          <table:table-cell office:value-type="float" office:value="36690" table:style-name="ce11">
            <text:p><text:s/>36,690<text:s/></text:p>
          </table:table-cell>
          <table:table-cell office:value-type="float" office:value="53058938.560000002" table:style-name="ce11">
            <text:p><text:s/>53,058,939<text:s/></text:p>
          </table:table-cell>
          <table:table-cell office:value-type="float" office:value="6326" table:style-name="ce11">
            <text:p><text:s/>6,326<text:s/></text:p>
          </table:table-cell>
          <table:table-cell office:value-type="float" office:value="10249" table:style-name="ce11">
            <text:p><text:s/>10,249<text:s/></text:p>
          </table:table-cell>
          <table:table-cell office:value-type="float" office:value="7135551.4100000001" table:style-name="ce11">
            <text:p><text:s/>7,135,55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66253.36" table:style-name="ce11">
            <text:p><text:s/>66,253<text:s/></text:p>
          </table:table-cell>
          <table:table-cell office:value-type="float" office:value="50554" table:style-name="ce11">
            <text:p><text:s/>50,554<text:s/></text:p>
          </table:table-cell>
          <table:table-cell office:value-type="float" office:value="112960" table:style-name="ce11">
            <text:p><text:s/>112,960<text:s/></text:p>
          </table:table-cell>
          <table:table-cell office:value-type="float" office:value="67380" table:style-name="ce31">
            <text:p><text:s/>67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978" table:style-name="ce11">
            <text:p><text:s/>15,978<text:s/></text:p>
          </table:table-cell>
          <table:table-cell office:value-type="float" office:value="23345" table:style-name="ce11">
            <text:p><text:s/>23,345<text:s/></text:p>
          </table:table-cell>
          <table:table-cell office:value-type="float" office:value="69559315.390000001" table:style-name="ce11">
            <text:p><text:s/>69,559,315<text:s/></text:p>
          </table:table-cell>
          <table:table-cell office:value-type="float" office:value="13450" table:style-name="ce11">
            <text:p><text:s/>13,450<text:s/></text:p>
          </table:table-cell>
          <table:table-cell office:value-type="float" office:value="20714" table:style-name="ce11">
            <text:p><text:s/>20,714<text:s/></text:p>
          </table:table-cell>
          <table:table-cell office:value-type="float" office:value="66759508.869999997" table:style-name="ce11">
            <text:p><text:s/>66,759,50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796740.56" table:style-name="ce11">
            <text:p><text:s/>2,796,74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65.96" table:style-name="ce11">
            <text:p><text:s/>3,066<text:s/></text:p>
          </table:table-cell>
          <table:table-cell office:value-type="float" office:value="47833" table:style-name="ce11">
            <text:p><text:s/>47,833<text:s/></text:p>
          </table:table-cell>
          <table:table-cell office:value-type="float" office:value="99567" table:style-name="ce11">
            <text:p><text:s/>99,567<text:s/></text:p>
          </table:table-cell>
          <table:table-cell office:value-type="float" office:value="55898" table:style-name="ce31">
            <text:p><text:s/>55,8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956" table:style-name="ce11">
            <text:p><text:s/>21,956<text:s/></text:p>
          </table:table-cell>
          <table:table-cell office:value-type="float" office:value="33734" table:style-name="ce11">
            <text:p><text:s/>33,734<text:s/></text:p>
          </table:table-cell>
          <table:table-cell office:value-type="float" office:value="48464456.100000001" table:style-name="ce11">
            <text:p><text:s/>48,464,456<text:s/></text:p>
          </table:table-cell>
          <table:table-cell office:value-type="float" office:value="17171" table:style-name="ce11">
            <text:p><text:s/>17,171<text:s/></text:p>
          </table:table-cell>
          <table:table-cell office:value-type="float" office:value="26496" table:style-name="ce11">
            <text:p><text:s/>26,496<text:s/></text:p>
          </table:table-cell>
          <table:table-cell office:value-type="float" office:value="43073147.490000002" table:style-name="ce11">
            <text:p><text:s/>43,073,147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7153" table:style-name="ce11">
            <text:p><text:s/>7,153<text:s/></text:p>
          </table:table-cell>
          <table:table-cell office:value-type="float" office:value="5240062.7300000004" table:style-name="ce11">
            <text:p><text:s/>5,240,06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1245.88" table:style-name="ce11">
            <text:p><text:s/>151,246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97690" table:style-name="ce11">
            <text:p><text:s/>97,690<text:s/></text:p>
          </table:table-cell>
          <table:table-cell office:value-type="float" office:value="39463" table:style-name="ce31">
            <text:p><text:s/>39,46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997" table:style-name="ce11">
            <text:p><text:s/>11,997<text:s/></text:p>
          </table:table-cell>
          <table:table-cell office:value-type="float" office:value="23035" table:style-name="ce11">
            <text:p><text:s/>23,035<text:s/></text:p>
          </table:table-cell>
          <table:table-cell office:value-type="float" office:value="45363138.770000003" table:style-name="ce11">
            <text:p><text:s/>45,363,139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5984" table:style-name="ce11">
            <text:p><text:s/>15,984<text:s/></text:p>
          </table:table-cell>
          <table:table-cell office:value-type="float" office:value="40939180.700000003" table:style-name="ce11">
            <text:p><text:s/>40,939,181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6859" table:style-name="ce11">
            <text:p><text:s/>6,859<text:s/></text:p>
          </table:table-cell>
          <table:table-cell office:value-type="float" office:value="4398943.12" table:style-name="ce11">
            <text:p><text:s/>4,398,9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5014.95" table:style-name="ce11">
            <text:p><text:s/>25,01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45123" table:style-name="ce11">
            <text:p><text:s/>45,123<text:s/></text:p>
          </table:table-cell>
          <table:table-cell office:value-type="float" office:value="24890" table:style-name="ce31">
            <text:p><text:s/>24,8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5778" table:style-name="ce11">
            <text:p><text:s/>25,778<text:s/></text:p>
          </table:table-cell>
          <table:table-cell office:value-type="float" office:value="37322" table:style-name="ce11">
            <text:p><text:s/>37,322<text:s/></text:p>
          </table:table-cell>
          <table:table-cell office:value-type="float" office:value="151259615.99000001" table:style-name="ce11">
            <text:p><text:s/>151,259,616<text:s/></text:p>
          </table:table-cell>
          <table:table-cell office:value-type="float" office:value="21270" table:style-name="ce11">
            <text:p><text:s/>21,270<text:s/></text:p>
          </table:table-cell>
          <table:table-cell office:value-type="float" office:value="31705" table:style-name="ce11">
            <text:p><text:s/>31,705<text:s/></text:p>
          </table:table-cell>
          <table:table-cell office:value-type="float" office:value="140663085.00999999" table:style-name="ce11">
            <text:p><text:s/>140,663,085<text:s/></text:p>
          </table:table-cell>
          <table:table-cell office:value-type="float" office:value="4504" table:style-name="ce11">
            <text:p><text:s/>4,504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10595148.380000001" table:style-name="ce11">
            <text:p><text:s/>10,595,1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2.6" table:style-name="ce11">
            <text:p><text:s/>1,383<text:s/></text:p>
          </table:table-cell>
          <table:table-cell office:value-type="float" office:value="63674" table:style-name="ce11">
            <text:p><text:s/>63,674<text:s/></text:p>
          </table:table-cell>
          <table:table-cell office:value-type="float" office:value="116070" table:style-name="ce11">
            <text:p><text:s/>116,070<text:s/></text:p>
          </table:table-cell>
          <table:table-cell office:value-type="float" office:value="78504" table:style-name="ce31">
            <text:p><text:s/>78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3520" table:style-name="ce11">
            <text:p><text:s/>13,520<text:s/></text:p>
          </table:table-cell>
          <table:table-cell office:value-type="float" office:value="55621950.560000002" table:style-name="ce11">
            <text:p><text:s/>55,621,951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12030" table:style-name="ce11">
            <text:p><text:s/>12,030<text:s/></text:p>
          </table:table-cell>
          <table:table-cell office:value-type="float" office:value="53696918.420000002" table:style-name="ce11">
            <text:p><text:s/>53,696,918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1921918.74" table:style-name="ce11">
            <text:p><text:s/>1,921,9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13.4" table:style-name="ce11">
            <text:p><text:s/>3,113<text:s/></text:p>
          </table:table-cell>
          <table:table-cell office:value-type="float" office:value="27565" table:style-name="ce11">
            <text:p><text:s/>27,565<text:s/></text:p>
          </table:table-cell>
          <table:table-cell office:value-type="float" office:value="56898" table:style-name="ce11">
            <text:p><text:s/>56,898<text:s/></text:p>
          </table:table-cell>
          <table:table-cell office:value-type="float" office:value="31858" table:style-name="ce31">
            <text:p><text:s/>31,85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1861" table:style-name="ce11">
            <text:p><text:s/>11,861<text:s/></text:p>
          </table:table-cell>
          <table:table-cell office:value-type="float" office:value="24696" table:style-name="ce11">
            <text:p><text:s/>24,696<text:s/></text:p>
          </table:table-cell>
          <table:table-cell office:value-type="float" office:value="69975485.349999994" table:style-name="ce11">
            <text:p><text:s/>69,975,485<text:s/></text:p>
          </table:table-cell>
          <table:table-cell office:value-type="float" office:value="10120" table:style-name="ce11">
            <text:p><text:s/>10,120<text:s/></text:p>
          </table:table-cell>
          <table:table-cell office:value-type="float" office:value="22026" table:style-name="ce11">
            <text:p><text:s/>22,026<text:s/></text:p>
          </table:table-cell>
          <table:table-cell office:value-type="float" office:value="62646189.670000002" table:style-name="ce11">
            <text:p><text:s/>62,646,190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2670" table:style-name="ce11">
            <text:p><text:s/>2,670<text:s/></text:p>
          </table:table-cell>
          <table:table-cell office:value-type="float" office:value="7329295.6799999997" table:style-name="ce11">
            <text:p><text:s/>7,329,2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65" table:style-name="ce11">
            <text:p><text:s/>47,865<text:s/></text:p>
          </table:table-cell>
          <table:table-cell office:value-type="float" office:value="139697" table:style-name="ce11">
            <text:p><text:s/>139,697<text:s/></text:p>
          </table:table-cell>
          <table:table-cell office:value-type="float" office:value="65266" table:style-name="ce31">
            <text:p><text:s/>65,2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56" table:style-name="ce11">
            <text:p><text:s/>3,256<text:s/></text:p>
          </table:table-cell>
          <table:table-cell office:value-type="float" office:value="5736" table:style-name="ce11">
            <text:p><text:s/>5,736<text:s/></text:p>
          </table:table-cell>
          <table:table-cell office:value-type="float" office:value="5861325.4900000002" table:style-name="ce11">
            <text:p><text:s/>5,861,325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4867" table:style-name="ce11">
            <text:p><text:s/>4,867<text:s/></text:p>
          </table:table-cell>
          <table:table-cell office:value-type="float" office:value="5510085.7000000002" table:style-name="ce11">
            <text:p><text:s/>5,510,086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336036.75" table:style-name="ce11">
            <text:p><text:s/>336,03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203.04" table:style-name="ce11">
            <text:p><text:s/>15,203<text:s/></text:p>
          </table:table-cell>
          <table:table-cell office:value-type="float" office:value="7168" table:style-name="ce11">
            <text:p><text:s/>7,168<text:s/></text:p>
          </table:table-cell>
          <table:table-cell office:value-type="float" office:value="14458" table:style-name="ce11">
            <text:p><text:s/>14,458<text:s/></text:p>
          </table:table-cell>
          <table:table-cell office:value-type="float" office:value="9077" table:style-name="ce31">
            <text:p><text:s/>9,0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063" table:style-name="ce11">
            <text:p><text:s/>3,063<text:s/></text:p>
          </table:table-cell>
          <table:table-cell office:value-type="float" office:value="10191" table:style-name="ce11">
            <text:p><text:s/>10,191<text:s/></text:p>
          </table:table-cell>
          <table:table-cell office:value-type="float" office:value="55205577.979999997" table:style-name="ce11">
            <text:p><text:s/>55,205,578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7652" table:style-name="ce11">
            <text:p><text:s/>7,652<text:s/></text:p>
          </table:table-cell>
          <table:table-cell office:value-type="float" office:value="31108163.57" table:style-name="ce11">
            <text:p><text:s/>31,108,164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24097414.41" table:style-name="ce11">
            <text:p><text:s/>24,097,4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18059" table:style-name="ce11">
            <text:p><text:s/>18,059<text:s/></text:p>
          </table:table-cell>
          <table:table-cell office:value-type="float" office:value="9298" table:style-name="ce31">
            <text:p><text:s/>9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505" table:style-name="ce11">
            <text:p><text:s/>6,505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6631937.8700000001" table:style-name="ce11">
            <text:p><text:s/>6,631,938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5325" table:style-name="ce11">
            <text:p><text:s/>5,325<text:s/></text:p>
          </table:table-cell>
          <table:table-cell office:value-type="float" office:value="5913712.2000000002" table:style-name="ce11">
            <text:p><text:s/>5,913,712<text:s/></text:p>
          </table:table-cell>
          <table:table-cell office:value-type="float" office:value="3702" table:style-name="ce11">
            <text:p><text:s/>3,702<text:s/></text:p>
          </table:table-cell>
          <table:table-cell office:value-type="float" office:value="3717" table:style-name="ce11">
            <text:p><text:s/>3,717<text:s/></text:p>
          </table:table-cell>
          <table:table-cell office:value-type="float" office:value="717447.65" table:style-name="ce11">
            <text:p><text:s/>717,4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78.02" table:style-name="ce11">
            <text:p><text:s/>778<text:s/></text:p>
          </table:table-cell>
          <table:table-cell office:value-type="float" office:value="12805" table:style-name="ce11">
            <text:p><text:s/>12,805<text:s/></text:p>
          </table:table-cell>
          <table:table-cell office:value-type="float" office:value="37209" table:style-name="ce11">
            <text:p><text:s/>37,209<text:s/></text:p>
          </table:table-cell>
          <table:table-cell office:value-type="float" office:value="15705" table:style-name="ce31">
            <text:p><text:s/>15,7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67" table:style-name="ce11">
            <text:p><text:s/>4,067<text:s/></text:p>
          </table:table-cell>
          <table:table-cell office:value-type="float" office:value="7675" table:style-name="ce11">
            <text:p><text:s/>7,675<text:s/></text:p>
          </table:table-cell>
          <table:table-cell office:value-type="float" office:value="4534586.45" table:style-name="ce11">
            <text:p><text:s/>4,534,586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5737" table:style-name="ce11">
            <text:p><text:s/>5,737<text:s/></text:p>
          </table:table-cell>
          <table:table-cell office:value-type="float" office:value="3889247.02" table:style-name="ce11">
            <text:p><text:s/>3,889,247<text:s/></text:p>
          </table:table-cell>
          <table:table-cell office:value-type="float" office:value="1499" table:style-name="ce11">
            <text:p><text:s/>1,499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591414.28" table:style-name="ce11">
            <text:p><text:s/>591,41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925.15" table:style-name="ce11">
            <text:p><text:s/>53,925<text:s/></text:p>
          </table:table-cell>
          <table:table-cell office:value-type="float" office:value="5693" table:style-name="ce11">
            <text:p><text:s/>5,69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2039" table:style-name="ce31">
            <text:p><text:s/>12,03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378" table:style-name="ce9">
            <text:p><text:s/>4,378<text:s/></text:p>
          </table:table-cell>
          <table:table-cell office:value-type="float" office:value="7502" table:style-name="ce9">
            <text:p><text:s/>7,502<text:s/></text:p>
          </table:table-cell>
          <table:table-cell office:value-type="float" office:value="8820705.5800000001" table:style-name="ce9">
            <text:p><text:s/>8,820,706<text:s/></text:p>
          </table:table-cell>
          <table:table-cell office:value-type="float" office:value="3374" table:style-name="ce9">
            <text:p><text:s/>3,374<text:s/></text:p>
          </table:table-cell>
          <table:table-cell office:value-type="float" office:value="6350" table:style-name="ce9">
            <text:p><text:s/>6,350<text:s/></text:p>
          </table:table-cell>
          <table:table-cell office:value-type="float" office:value="8145071.8200000003" table:style-name="ce9">
            <text:p><text:s/>8,145,072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675633.76" table:style-name="ce9">
            <text:p><text:s/>675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36" table:style-name="ce9">
            <text:p><text:s/>9,836<text:s/></text:p>
          </table:table-cell>
          <table:table-cell office:value-type="float" office:value="29474" table:style-name="ce9">
            <text:p><text:s/>29,474<text:s/></text:p>
          </table:table-cell>
          <table:table-cell office:value-type="float" office:value="10959" table:style-name="ce29">
            <text:p><text:s/>10,95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977" table:style-name="ce11">
            <text:p><text:s/>3,977<text:s/></text:p>
          </table:table-cell>
          <table:table-cell office:value-type="float" office:value="6834" table:style-name="ce11">
            <text:p><text:s/>6,834<text:s/></text:p>
          </table:table-cell>
          <table:table-cell office:value-type="float" office:value="8378529.8099999996" table:style-name="ce11">
            <text:p><text:s/>8,378,530<text:s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5917" table:style-name="ce11">
            <text:p><text:s/>5,917<text:s/></text:p>
          </table:table-cell>
          <table:table-cell office:value-type="float" office:value="7716223.2999999998" table:style-name="ce11">
            <text:p><text:s/>7,716,223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662306.51" table:style-name="ce11">
            <text:p><text:s/>6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02" table:style-name="ce11">
            <text:p><text:s/>9,202<text:s/></text:p>
          </table:table-cell>
          <table:table-cell office:value-type="float" office:value="27724" table:style-name="ce11">
            <text:p><text:s/>27,724<text:s/></text:p>
          </table:table-cell>
          <table:table-cell office:value-type="float" office:value="10196" table:style-name="ce31">
            <text:p><text:s/>10,19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42175.77" table:style-name="ce11">
            <text:p><text:s/>442,17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28848.52" table:style-name="ce11">
            <text:p><text:s/>428,84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3327.25" table:style-name="ce11">
            <text:p><text:s/>13,3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763" table:style-name="ce31">
            <text:p><text:s/>76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1.6205012798309326E-7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6.705522537231445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5.005858838558197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2.3283064365386963E-10" table:formula="of:=[.M6]-SUM([.M7:.M12])-[.M28]" table:style-name="ce51">
            <text:p><text:s/>0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4.6566128730773926E-10" table:formula="of:=[.D28]-[.D29]-[.D30]" table:style-name="ce51">
            <text:p><text:s/>0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4.6566128730773926E-10" table:formula="of:=[.G28]-[.G29]-[.G30]" table:style-name="ce51">
            <text:p><text:s/>0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67]" table:style-name="ce51">
            <text:p><text:s/>-<text:s/></text:p>
          </table:table-cell>
          <table:table-cell office:value-type="float" office:value="0" table:formula="of:=[.C6]-[年月Monthly.C167]" table:style-name="ce51">
            <text:p><text:s/>-<text:s/></text:p>
          </table:table-cell>
          <table:table-cell office:value-type="float" office:value="-0.16000008583068848" table:formula="of:=[.D6]-[年月Monthly.D167]" table:style-name="ce51">
            <text:p><text:s/>(0)</text:p>
          </table:table-cell>
          <table:table-cell office:value-type="float" office:value="0" table:formula="of:=[.E6]-[年月Monthly.E167]" table:style-name="ce51">
            <text:p><text:s/>-<text:s/></text:p>
          </table:table-cell>
          <table:table-cell office:value-type="float" office:value="0" table:formula="of:=[.F6]-[年月Monthly.F167]" table:style-name="ce51">
            <text:p><text:s/>-<text:s/></text:p>
          </table:table-cell>
          <table:table-cell office:value-type="float" office:value="0.46000003814697266" table:formula="of:=[.G6]-[年月Monthly.G167]" table:style-name="ce51">
            <text:p><text:s/>0<text:s/></text:p>
          </table:table-cell>
          <table:table-cell office:value-type="float" office:value="0" table:formula="of:=[.H6]-[年月Monthly.H167]" table:style-name="ce51">
            <text:p><text:s/>-<text:s/></text:p>
          </table:table-cell>
          <table:table-cell office:value-type="float" office:value="0" table:formula="of:=[.I6]-[年月Monthly.I167]" table:style-name="ce51">
            <text:p><text:s/>-<text:s/></text:p>
          </table:table-cell>
          <table:table-cell office:value-type="float" office:value="4.0000021457672119E-2" table:formula="of:=[.J6]-[年月Monthly.J167]" table:style-name="ce51">
            <text:p><text:s/>0<text:s/></text:p>
          </table:table-cell>
          <table:table-cell office:value-type="float" office:value="0" table:formula="of:=[.K6]-[年月Monthly.K167]" table:style-name="ce51">
            <text:p><text:s/>-<text:s/></text:p>
          </table:table-cell>
          <table:table-cell office:value-type="float" office:value="0" table:formula="of:=[.L6]-[年月Monthly.L167]" table:style-name="ce51">
            <text:p><text:s/>-<text:s/></text:p>
          </table:table-cell>
          <table:table-cell office:value-type="float" office:value="0.34000000008381903" table:formula="of:=[.M6]-[年月Monthly.M167]" table:style-name="ce51">
            <text:p><text:s/>0<text:s/></text:p>
          </table:table-cell>
          <table:table-cell office:value-type="float" office:value="0" table:formula="of:=[.N6]-[年月Monthly.N167]" table:style-name="ce51">
            <text:p><text:s/>-<text:s/></text:p>
          </table:table-cell>
          <table:table-cell office:value-type="float" office:value="0" table:formula="of:=[.O6]-[年月Monthly.O167]" table:style-name="ce51">
            <text:p><text:s/>-<text:s/></text:p>
          </table:table-cell>
          <table:table-cell office:value-type="float" office:value="0" table:formula="of:=[.P6]-[年月Monthly.P167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3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2年1-12月 Jan.- Dec. , 2013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78233" table:style-name="ce12">
            <text:p><text:s/>478,233<text:s/></text:p>
          </table:table-cell>
          <table:table-cell office:value-type="float" office:value="813474" table:style-name="ce12">
            <text:p><text:s/>813,474<text:s/></text:p>
          </table:table-cell>
          <table:table-cell office:value-type="float" office:value="1522949412.24" table:style-name="ce12">
            <text:p><text:s/>1,522,949,412<text:s/></text:p>
          </table:table-cell>
          <table:table-cell office:value-type="float" office:value="304404" table:style-name="ce12">
            <text:p><text:s/>304,404<text:s/></text:p>
          </table:table-cell>
          <table:table-cell office:value-type="float" office:value="589778" table:style-name="ce12">
            <text:p><text:s/>589,778<text:s/></text:p>
          </table:table-cell>
          <table:table-cell office:value-type="float" office:value="1258405277.0999999" table:style-name="ce12">
            <text:p><text:s/>1,258,405,277<text:s/></text:p>
          </table:table-cell>
          <table:table-cell office:value-type="float" office:value="172242" table:style-name="ce12">
            <text:p><text:s/>172,242<text:s/></text:p>
          </table:table-cell>
          <table:table-cell office:value-type="float" office:value="219379" table:style-name="ce12">
            <text:p><text:s/>219,379<text:s/></text:p>
          </table:table-cell>
          <table:table-cell office:value-type="float" office:value="263546511.53999999" table:style-name="ce12">
            <text:p><text:s/>263,546,512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997623.6" table:style-name="ce12">
            <text:p><text:s/>997,624<text:s/></text:p>
          </table:table-cell>
          <table:table-cell office:value-type="float" office:value="2016907" table:style-name="ce12">
            <text:p><text:s/>2,016,907<text:s/></text:p>
          </table:table-cell>
          <table:table-cell office:value-type="float" office:value="7151975" table:style-name="ce12">
            <text:p><text:s/>7,151,975<text:s/></text:p>
          </table:table-cell>
          <table:table-cell office:value-type="float" office:value="2989784" table:style-name="ce32">
            <text:p><text:s/>2,989,78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0648" table:style-name="ce9">
            <text:p><text:s/>60,648<text:s/></text:p>
          </table:table-cell>
          <table:table-cell office:value-type="float" office:value="112683" table:style-name="ce9">
            <text:p><text:s/>112,683<text:s/></text:p>
          </table:table-cell>
          <table:table-cell office:value-type="float" office:value="229295436.34" table:style-name="ce9">
            <text:p><text:s/>229,295,436<text:s/></text:p>
          </table:table-cell>
          <table:table-cell office:value-type="float" office:value="26229" table:style-name="ce9">
            <text:p><text:s/>26,229<text:s/></text:p>
          </table:table-cell>
          <table:table-cell office:value-type="float" office:value="67121" table:style-name="ce9">
            <text:p><text:s/>67,121<text:s/></text:p>
          </table:table-cell>
          <table:table-cell office:value-type="float" office:value="174076829.91999999" table:style-name="ce9">
            <text:p><text:s/>174,076,830<text:s/></text:p>
          </table:table-cell>
          <table:table-cell office:value-type="float" office:value="34411" table:style-name="ce9">
            <text:p><text:s/>34,411<text:s/></text:p>
          </table:table-cell>
          <table:table-cell office:value-type="float" office:value="45554" table:style-name="ce9">
            <text:p><text:s/>45,554<text:s/></text:p>
          </table:table-cell>
          <table:table-cell office:value-type="float" office:value="55209659.960000001" table:style-name="ce9">
            <text:p><text:s/>55,209,6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946.4599999999991" table:style-name="ce9">
            <text:p><text:s/>8,946<text:s/></text:p>
          </table:table-cell>
          <table:table-cell office:value-type="float" office:value="878314" table:style-name="ce9">
            <text:p><text:s/>878,314<text:s/></text:p>
          </table:table-cell>
          <table:table-cell office:value-type="float" office:value="1507213" table:style-name="ce9">
            <text:p><text:s/>1,507,213<text:s/></text:p>
          </table:table-cell>
          <table:table-cell office:value-type="float" office:value="1354618" table:style-name="ce29">
            <text:p><text:s/>1,354,61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2515" table:style-name="ce9">
            <text:p><text:s/>22,515<text:s/></text:p>
          </table:table-cell>
          <table:table-cell office:value-type="float" office:value="40465" table:style-name="ce9">
            <text:p><text:s/>40,465<text:s/></text:p>
          </table:table-cell>
          <table:table-cell office:value-type="float" office:value="37536704.710000001" table:style-name="ce9">
            <text:p><text:s/>37,536,705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25146" table:style-name="ce9">
            <text:p><text:s/>25,146<text:s/></text:p>
          </table:table-cell>
          <table:table-cell office:value-type="float" office:value="29532055.370000001" table:style-name="ce9">
            <text:p><text:s/>29,532,055<text:s/></text:p>
          </table:table-cell>
          <table:table-cell office:value-type="float" office:value="13386" table:style-name="ce9">
            <text:p><text:s/>13,386<text:s/></text:p>
          </table:table-cell>
          <table:table-cell office:value-type="float" office:value="15288" table:style-name="ce9">
            <text:p><text:s/>15,288<text:s/></text:p>
          </table:table-cell>
          <table:table-cell office:value-type="float" office:value="7979749.7300000004" table:style-name="ce9">
            <text:p><text:s/>7,979,75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899.61" table:style-name="ce9">
            <text:p><text:s/>24,900<text:s/></text:p>
          </table:table-cell>
          <table:table-cell office:value-type="float" office:value="68266" table:style-name="ce9">
            <text:p><text:s/>68,266<text:s/></text:p>
          </table:table-cell>
          <table:table-cell office:value-type="float" office:value="182359" table:style-name="ce9">
            <text:p><text:s/>182,359<text:s/></text:p>
          </table:table-cell>
          <table:table-cell office:value-type="float" office:value="152626" table:style-name="ce29">
            <text:p><text:s/>152,62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4174" table:style-name="ce9">
            <text:p><text:s/>54,174<text:s/></text:p>
          </table:table-cell>
          <table:table-cell office:value-type="float" office:value="93503" table:style-name="ce9">
            <text:p><text:s/>93,503<text:s/></text:p>
          </table:table-cell>
          <table:table-cell office:value-type="float" office:value="130470952.2" table:style-name="ce9">
            <text:p><text:s/>130,470,952<text:s/></text:p>
          </table:table-cell>
          <table:table-cell office:value-type="float" office:value="32867" table:style-name="ce9">
            <text:p><text:s/>32,867<text:s/></text:p>
          </table:table-cell>
          <table:table-cell office:value-type="float" office:value="70082" table:style-name="ce9">
            <text:p><text:s/>70,082<text:s/></text:p>
          </table:table-cell>
          <table:table-cell office:value-type="float" office:value="111001704.15000001" table:style-name="ce9">
            <text:p><text:s/>111,001,704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23376" table:style-name="ce9">
            <text:p><text:s/>23,376<text:s/></text:p>
          </table:table-cell>
          <table:table-cell office:value-type="float" office:value="19443371.260000002" table:style-name="ce9">
            <text:p><text:s/>19,443,37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876.79" table:style-name="ce9">
            <text:p><text:s/>25,877<text:s/></text:p>
          </table:table-cell>
          <table:table-cell office:value-type="float" office:value="159690" table:style-name="ce9">
            <text:p><text:s/>159,690<text:s/></text:p>
          </table:table-cell>
          <table:table-cell office:value-type="float" office:value="380446" table:style-name="ce9">
            <text:p><text:s/>380,446<text:s/></text:p>
          </table:table-cell>
          <table:table-cell office:value-type="float" office:value="188956" table:style-name="ce29">
            <text:p><text:s/>188,95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5352" table:style-name="ce9">
            <text:p><text:s/>45,352<text:s/></text:p>
          </table:table-cell>
          <table:table-cell office:value-type="float" office:value="89625" table:style-name="ce9">
            <text:p><text:s/>89,625<text:s/></text:p>
          </table:table-cell>
          <table:table-cell office:value-type="float" office:value="123399254.70999999" table:style-name="ce9">
            <text:p><text:s/>123,399,255<text:s/></text:p>
          </table:table-cell>
          <table:table-cell office:value-type="float" office:value="29416" table:style-name="ce9">
            <text:p><text:s/>29,416<text:s/></text:p>
          </table:table-cell>
          <table:table-cell office:value-type="float" office:value="64835" table:style-name="ce9">
            <text:p><text:s/>64,835<text:s/></text:p>
          </table:table-cell>
          <table:table-cell office:value-type="float" office:value="114474961.93000001" table:style-name="ce9">
            <text:p><text:s/>114,474,962<text:s/></text:p>
          </table:table-cell>
          <table:table-cell office:value-type="float" office:value="14854" table:style-name="ce9">
            <text:p><text:s/>14,854<text:s/></text:p>
          </table:table-cell>
          <table:table-cell office:value-type="float" office:value="22201" table:style-name="ce9">
            <text:p><text:s/>22,201<text:s/></text:p>
          </table:table-cell>
          <table:table-cell office:value-type="float" office:value="8314106.5199999996" table:style-name="ce9">
            <text:p><text:s/>8,314,107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610186.26" table:style-name="ce9">
            <text:p><text:s/>610,186<text:s/></text:p>
          </table:table-cell>
          <table:table-cell office:value-type="float" office:value="147400" table:style-name="ce9">
            <text:p><text:s/>147,400<text:s/></text:p>
          </table:table-cell>
          <table:table-cell office:value-type="float" office:value="225164" table:style-name="ce9">
            <text:p><text:s/>225,164<text:s/></text:p>
          </table:table-cell>
          <table:table-cell office:value-type="float" office:value="197065" table:style-name="ce29">
            <text:p><text:s/>197,0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50579" table:style-name="ce9">
            <text:p><text:s/>50,579<text:s/></text:p>
          </table:table-cell>
          <table:table-cell office:value-type="float" office:value="72280" table:style-name="ce9">
            <text:p><text:s/>72,280<text:s/></text:p>
          </table:table-cell>
          <table:table-cell office:value-type="float" office:value="199331011.34999999" table:style-name="ce9">
            <text:p><text:s/>199,331,011<text:s/></text:p>
          </table:table-cell>
          <table:table-cell office:value-type="float" office:value="33102" table:style-name="ce9">
            <text:p><text:s/>33,102<text:s/></text:p>
          </table:table-cell>
          <table:table-cell office:value-type="float" office:value="53939" table:style-name="ce9">
            <text:p><text:s/>53,939<text:s/></text:p>
          </table:table-cell>
          <table:table-cell office:value-type="float" office:value="130574618.59999999" table:style-name="ce9">
            <text:p><text:s/>130,574,619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18275" table:style-name="ce9">
            <text:p><text:s/>18,275<text:s/></text:p>
          </table:table-cell>
          <table:table-cell office:value-type="float" office:value="68748126.920000002" table:style-name="ce9">
            <text:p><text:s/>68,748,1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265.83" table:style-name="ce9">
            <text:p><text:s/>8,266<text:s/></text:p>
          </table:table-cell>
          <table:table-cell office:value-type="float" office:value="151744" table:style-name="ce9">
            <text:p><text:s/>151,744<text:s/></text:p>
          </table:table-cell>
          <table:table-cell office:value-type="float" office:value="337012" table:style-name="ce9">
            <text:p><text:s/>337,012<text:s/></text:p>
          </table:table-cell>
          <table:table-cell office:value-type="float" office:value="219371" table:style-name="ce29">
            <text:p><text:s/>219,37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5580" table:style-name="ce9">
            <text:p><text:s/>235,580<text:s/></text:p>
          </table:table-cell>
          <table:table-cell office:value-type="float" office:value="390672" table:style-name="ce9">
            <text:p><text:s/>390,672<text:s/></text:p>
          </table:table-cell>
          <table:table-cell office:value-type="float" office:value="775486344.01999998" table:style-name="ce9">
            <text:p><text:s/>775,486,344<text:s/></text:p>
          </table:table-cell>
          <table:table-cell office:value-type="float" office:value="165338" table:style-name="ce9">
            <text:p><text:s/>165,338<text:s/></text:p>
          </table:table-cell>
          <table:table-cell office:value-type="float" office:value="295457" table:style-name="ce9">
            <text:p><text:s/>295,457<text:s/></text:p>
          </table:table-cell>
          <table:table-cell office:value-type="float" office:value="672376258.03999996" table:style-name="ce9">
            <text:p><text:s/>672,376,258<text:s/></text:p>
          </table:table-cell>
          <table:table-cell office:value-type="float" office:value="69815" table:style-name="ce9">
            <text:p><text:s/>69,815<text:s/></text:p>
          </table:table-cell>
          <table:table-cell office:value-type="float" office:value="93637" table:style-name="ce9">
            <text:p><text:s/>93,637<text:s/></text:p>
          </table:table-cell>
          <table:table-cell office:value-type="float" office:value="102790637.33" table:style-name="ce9">
            <text:p><text:s/>102,790,637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319448.65000000002" table:style-name="ce9">
            <text:p><text:s/>319,449<text:s/></text:p>
          </table:table-cell>
          <table:table-cell office:value-type="float" office:value="599444" table:style-name="ce9">
            <text:p><text:s/>599,444<text:s/></text:p>
          </table:table-cell>
          <table:table-cell office:value-type="float" office:value="4474921" table:style-name="ce9">
            <text:p><text:s/>4,474,921<text:s/></text:p>
          </table:table-cell>
          <table:table-cell office:value-type="float" office:value="863613" table:style-name="ce29">
            <text:p><text:s/>863,6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871" table:style-name="ce11">
            <text:p><text:s/>13,871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26137649.02" table:style-name="ce11">
            <text:p><text:s/>26,137,649<text:s/></text:p>
          </table:table-cell>
          <table:table-cell office:value-type="float" office:value="9649" table:style-name="ce11">
            <text:p><text:s/>9,649<text:s/></text:p>
          </table:table-cell>
          <table:table-cell office:value-type="float" office:value="20595" table:style-name="ce11">
            <text:p><text:s/>20,595<text:s/></text:p>
          </table:table-cell>
          <table:table-cell office:value-type="float" office:value="21186360.809999999" table:style-name="ce11">
            <text:p><text:s/>21,186,361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4891890.58" table:style-name="ce11">
            <text:p><text:s/>4,891,8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9397.63" table:style-name="ce11">
            <text:p><text:s/>59,398<text:s/></text:p>
          </table:table-cell>
          <table:table-cell office:value-type="float" office:value="48253" table:style-name="ce11">
            <text:p><text:s/>48,253<text:s/></text:p>
          </table:table-cell>
          <table:table-cell office:value-type="float" office:value="130435" table:style-name="ce11">
            <text:p><text:s/>130,435<text:s/></text:p>
          </table:table-cell>
          <table:table-cell office:value-type="float" office:value="65829" table:style-name="ce31">
            <text:p><text:s/>65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7417" table:style-name="ce11">
            <text:p><text:s/>47,417<text:s/></text:p>
          </table:table-cell>
          <table:table-cell office:value-type="float" office:value="81837" table:style-name="ce11">
            <text:p><text:s/>81,837<text:s/></text:p>
          </table:table-cell>
          <table:table-cell office:value-type="float" office:value="98389780.349999994" table:style-name="ce11">
            <text:p><text:s/>98,389,780<text:s/></text:p>
          </table:table-cell>
          <table:table-cell office:value-type="float" office:value="26021" table:style-name="ce11">
            <text:p><text:s/>26,021<text:s/></text:p>
          </table:table-cell>
          <table:table-cell office:value-type="float" office:value="52420" table:style-name="ce11">
            <text:p><text:s/>52,420<text:s/></text:p>
          </table:table-cell>
          <table:table-cell office:value-type="float" office:value="84667676.280000001" table:style-name="ce11">
            <text:p><text:s/>84,667,676<text:s/></text:p>
          </table:table-cell>
          <table:table-cell office:value-type="float" office:value="21351" table:style-name="ce11">
            <text:p><text:s/>21,351<text:s/></text:p>
          </table:table-cell>
          <table:table-cell office:value-type="float" office:value="29361" table:style-name="ce11">
            <text:p><text:s/>29,361<text:s/></text:p>
          </table:table-cell>
          <table:table-cell office:value-type="float" office:value="13656326.6" table:style-name="ce11">
            <text:p><text:s/>13,656,3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5777.47" table:style-name="ce11">
            <text:p><text:s/>65,777<text:s/></text:p>
          </table:table-cell>
          <table:table-cell office:value-type="float" office:value="157329" table:style-name="ce11">
            <text:p><text:s/>157,329<text:s/></text:p>
          </table:table-cell>
          <table:table-cell office:value-type="float" office:value="3370000" table:style-name="ce11">
            <text:p><text:s/>3,370,000<text:s/></text:p>
          </table:table-cell>
          <table:table-cell office:value-type="float" office:value="242050" table:style-name="ce31">
            <text:p><text:s/>242,05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316" table:style-name="ce11">
            <text:p><text:s/>17,316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55140128.990000002" table:style-name="ce11">
            <text:p><text:s/>55,140,129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22557" table:style-name="ce11">
            <text:p><text:s/>22,557<text:s/></text:p>
          </table:table-cell>
          <table:table-cell office:value-type="float" office:value="49247576.539999999" table:style-name="ce11">
            <text:p><text:s/>49,247,577<text:s/></text:p>
          </table:table-cell>
          <table:table-cell office:value-type="float" office:value="5810" table:style-name="ce11">
            <text:p><text:s/>5,810<text:s/></text:p>
          </table:table-cell>
          <table:table-cell office:value-type="float" office:value="7355" table:style-name="ce11">
            <text:p><text:s/>7,355<text:s/></text:p>
          </table:table-cell>
          <table:table-cell office:value-type="float" office:value="5892552.4500000002" table:style-name="ce11">
            <text:p><text:s/>5,892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9" table:style-name="ce11">
            <text:p><text:s/>29,949<text:s/></text:p>
          </table:table-cell>
          <table:table-cell office:value-type="float" office:value="119401" table:style-name="ce11">
            <text:p><text:s/>119,401<text:s/></text:p>
          </table:table-cell>
          <table:table-cell office:value-type="float" office:value="85598" table:style-name="ce31">
            <text:p><text:s/>85,5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470" table:style-name="ce11">
            <text:p><text:s/>17,470<text:s/></text:p>
          </table:table-cell>
          <table:table-cell office:value-type="float" office:value="32668" table:style-name="ce11">
            <text:p><text:s/>32,668<text:s/></text:p>
          </table:table-cell>
          <table:table-cell office:value-type="float" office:value="87561829.519999996" table:style-name="ce11">
            <text:p><text:s/>87,561,830<text:s/></text:p>
          </table:table-cell>
          <table:table-cell office:value-type="float" office:value="12925" table:style-name="ce11">
            <text:p><text:s/>12,925<text:s/></text:p>
          </table:table-cell>
          <table:table-cell office:value-type="float" office:value="25042" table:style-name="ce11">
            <text:p><text:s/>25,042<text:s/></text:p>
          </table:table-cell>
          <table:table-cell office:value-type="float" office:value="76617213.930000007" table:style-name="ce11">
            <text:p><text:s/>76,617,214<text:s/></text:p>
          </table:table-cell>
          <table:table-cell office:value-type="float" office:value="4537" table:style-name="ce11">
            <text:p><text:s/>4,537<text:s/></text:p>
          </table:table-cell>
          <table:table-cell office:value-type="float" office:value="7618" table:style-name="ce11">
            <text:p><text:s/>7,618<text:s/></text:p>
          </table:table-cell>
          <table:table-cell office:value-type="float" office:value="10937738.289999999" table:style-name="ce11">
            <text:p><text:s/>10,937,7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877.3" table:style-name="ce11">
            <text:p><text:s/>6,877<text:s/></text:p>
          </table:table-cell>
          <table:table-cell office:value-type="float" office:value="44417" table:style-name="ce11">
            <text:p><text:s/>44,417<text:s/></text:p>
          </table:table-cell>
          <table:table-cell office:value-type="float" office:value="88272" table:style-name="ce11">
            <text:p><text:s/>88,272<text:s/></text:p>
          </table:table-cell>
          <table:table-cell office:value-type="float" office:value="57217" table:style-name="ce31">
            <text:p><text:s/>57,2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6175" table:style-name="ce11">
            <text:p><text:s/>26,175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67927599.840000004" table:style-name="ce11">
            <text:p><text:s/>67,927,600<text:s/></text:p>
          </table:table-cell>
          <table:table-cell office:value-type="float" office:value="19129" table:style-name="ce11">
            <text:p><text:s/>19,129<text:s/></text:p>
          </table:table-cell>
          <table:table-cell office:value-type="float" office:value="34285" table:style-name="ce11">
            <text:p><text:s/>34,285<text:s/></text:p>
          </table:table-cell>
          <table:table-cell office:value-type="float" office:value="58756117.18" table:style-name="ce11">
            <text:p><text:s/>58,756,117<text:s/></text:p>
          </table:table-cell>
          <table:table-cell office:value-type="float" office:value="6966" table:style-name="ce11">
            <text:p><text:s/>6,966<text:s/></text:p>
          </table:table-cell>
          <table:table-cell office:value-type="float" office:value="7894" table:style-name="ce11">
            <text:p><text:s/>7,894<text:s/></text:p>
          </table:table-cell>
          <table:table-cell office:value-type="float" office:value="9122463.4100000001" table:style-name="ce11">
            <text:p><text:s/>9,122,46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49019.25" table:style-name="ce11">
            <text:p><text:s/>49,019<text:s/></text:p>
          </table:table-cell>
          <table:table-cell office:value-type="float" office:value="51826" table:style-name="ce11">
            <text:p><text:s/>51,826<text:s/></text:p>
          </table:table-cell>
          <table:table-cell office:value-type="float" office:value="114622" table:style-name="ce11">
            <text:p><text:s/>114,622<text:s/></text:p>
          </table:table-cell>
          <table:table-cell office:value-type="float" office:value="68472" table:style-name="ce31">
            <text:p><text:s/>68,47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6444" table:style-name="ce11">
            <text:p><text:s/>16,444<text:s/></text:p>
          </table:table-cell>
          <table:table-cell office:value-type="float" office:value="24646" table:style-name="ce11">
            <text:p><text:s/>24,646<text:s/></text:p>
          </table:table-cell>
          <table:table-cell office:value-type="float" office:value="63932025.630000003" table:style-name="ce11">
            <text:p><text:s/>63,932,026<text:s/></text:p>
          </table:table-cell>
          <table:table-cell office:value-type="float" office:value="13648" table:style-name="ce11">
            <text:p><text:s/>13,648<text:s/></text:p>
          </table:table-cell>
          <table:table-cell office:value-type="float" office:value="21627" table:style-name="ce11">
            <text:p><text:s/>21,627<text:s/></text:p>
          </table:table-cell>
          <table:table-cell office:value-type="float" office:value="61122752.299999997" table:style-name="ce11">
            <text:p><text:s/>61,122,752<text:s/></text:p>
          </table:table-cell>
          <table:table-cell office:value-type="float" office:value="2789" table:style-name="ce11">
            <text:p><text:s/>2,789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91112.08" table:style-name="ce11">
            <text:p><text:s/>2,791,1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161.25" table:style-name="ce11">
            <text:p><text:s/>18,161<text:s/></text:p>
          </table:table-cell>
          <table:table-cell office:value-type="float" office:value="50132" table:style-name="ce11">
            <text:p><text:s/>50,132<text:s/></text:p>
          </table:table-cell>
          <table:table-cell office:value-type="float" office:value="110816" table:style-name="ce11">
            <text:p><text:s/>110,816<text:s/></text:p>
          </table:table-cell>
          <table:table-cell office:value-type="float" office:value="61500" table:style-name="ce31">
            <text:p><text:s/>61,5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968" table:style-name="ce11">
            <text:p><text:s/>20,968<text:s/></text:p>
          </table:table-cell>
          <table:table-cell office:value-type="float" office:value="33499" table:style-name="ce11">
            <text:p><text:s/>33,499<text:s/></text:p>
          </table:table-cell>
          <table:table-cell office:value-type="float" office:value="52968413.539999999" table:style-name="ce11">
            <text:p><text:s/>52,968,414<text:s/></text:p>
          </table:table-cell>
          <table:table-cell office:value-type="float" office:value="16971" table:style-name="ce11">
            <text:p><text:s/>16,971<text:s/></text:p>
          </table:table-cell>
          <table:table-cell office:value-type="float" office:value="26292" table:style-name="ce11">
            <text:p><text:s/>26,292<text:s/></text:p>
          </table:table-cell>
          <table:table-cell office:value-type="float" office:value="46947731.310000002" table:style-name="ce11">
            <text:p><text:s/>46,947,731<text:s/></text:p>
          </table:table-cell>
          <table:table-cell office:value-type="float" office:value="3996" table:style-name="ce11">
            <text:p><text:s/>3,996<text:s/></text:p>
          </table:table-cell>
          <table:table-cell office:value-type="float" office:value="7205" table:style-name="ce11">
            <text:p><text:s/>7,205<text:s/></text:p>
          </table:table-cell>
          <table:table-cell office:value-type="float" office:value="6020593.2300000004" table:style-name="ce11">
            <text:p><text:s/>6,020,59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3336" table:style-name="ce11">
            <text:p><text:s/>33,336<text:s/></text:p>
          </table:table-cell>
          <table:table-cell office:value-type="float" office:value="66789" table:style-name="ce11">
            <text:p><text:s/>66,789<text:s/></text:p>
          </table:table-cell>
          <table:table-cell office:value-type="float" office:value="38005" table:style-name="ce31">
            <text:p><text:s/>38,0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219" table:style-name="ce11">
            <text:p><text:s/>12,219<text:s/></text:p>
          </table:table-cell>
          <table:table-cell office:value-type="float" office:value="19303" table:style-name="ce11">
            <text:p><text:s/>19,303<text:s/></text:p>
          </table:table-cell>
          <table:table-cell office:value-type="float" office:value="48836549.43" table:style-name="ce11">
            <text:p><text:s/>48,836,549<text:s/></text:p>
          </table:table-cell>
          <table:table-cell office:value-type="float" office:value="9258" table:style-name="ce11">
            <text:p><text:s/>9,258<text:s/></text:p>
          </table:table-cell>
          <table:table-cell office:value-type="float" office:value="15455" table:style-name="ce11">
            <text:p><text:s/>15,455<text:s/></text:p>
          </table:table-cell>
          <table:table-cell office:value-type="float" office:value="46405299.869999997" table:style-name="ce11">
            <text:p><text:s/>46,405,300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3657" table:style-name="ce11">
            <text:p><text:s/>3,657<text:s/></text:p>
          </table:table-cell>
          <table:table-cell office:value-type="float" office:value="2396004.52" table:style-name="ce11">
            <text:p><text:s/>2,396,00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245.040000000001" table:style-name="ce11">
            <text:p><text:s/>35,245<text:s/></text:p>
          </table:table-cell>
          <table:table-cell office:value-type="float" office:value="17093" table:style-name="ce11">
            <text:p><text:s/>17,093<text:s/></text:p>
          </table:table-cell>
          <table:table-cell office:value-type="float" office:value="35004" table:style-name="ce11">
            <text:p><text:s/>35,004<text:s/></text:p>
          </table:table-cell>
          <table:table-cell office:value-type="float" office:value="25951" table:style-name="ce31">
            <text:p><text:s/>25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39491" table:style-name="ce11">
            <text:p><text:s/>39,491<text:s/></text:p>
          </table:table-cell>
          <table:table-cell office:value-type="float" office:value="130881959.43000001" table:style-name="ce11">
            <text:p><text:s/>130,881,959<text:s/></text:p>
          </table:table-cell>
          <table:table-cell office:value-type="float" office:value="21205" table:style-name="ce11">
            <text:p><text:s/>21,205<text:s/></text:p>
          </table:table-cell>
          <table:table-cell office:value-type="float" office:value="29549" table:style-name="ce11">
            <text:p><text:s/>29,549<text:s/></text:p>
          </table:table-cell>
          <table:table-cell office:value-type="float" office:value="97166600.799999997" table:style-name="ce11">
            <text:p><text:s/>97,166,601<text:s/></text:p>
          </table:table-cell>
          <table:table-cell office:value-type="float" office:value="5454" table:style-name="ce11">
            <text:p><text:s/>5,454<text:s/></text:p>
          </table:table-cell>
          <table:table-cell office:value-type="float" office:value="9942" table:style-name="ce11">
            <text:p><text:s/>9,942<text:s/></text:p>
          </table:table-cell>
          <table:table-cell office:value-type="float" office:value="33715358.630000003" table:style-name="ce11">
            <text:p><text:s/>33,715,3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33" table:style-name="ce11">
            <text:p><text:s/>61,033<text:s/></text:p>
          </table:table-cell>
          <table:table-cell office:value-type="float" office:value="143584" table:style-name="ce11">
            <text:p><text:s/>143,584<text:s/></text:p>
          </table:table-cell>
          <table:table-cell office:value-type="float" office:value="80678" table:style-name="ce31">
            <text:p><text:s/>80,6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009" table:style-name="ce11">
            <text:p><text:s/>9,009<text:s/></text:p>
          </table:table-cell>
          <table:table-cell office:value-type="float" office:value="13377" table:style-name="ce11">
            <text:p><text:s/>13,377<text:s/></text:p>
          </table:table-cell>
          <table:table-cell office:value-type="float" office:value="44834816.57" table:style-name="ce11">
            <text:p><text:s/>44,834,817<text:s/></text:p>
          </table:table-cell>
          <table:table-cell office:value-type="float" office:value="7830" table:style-name="ce11">
            <text:p><text:s/>7,830<text:s/></text:p>
          </table:table-cell>
          <table:table-cell office:value-type="float" office:value="12076" table:style-name="ce11">
            <text:p><text:s/>12,076<text:s/></text:p>
          </table:table-cell>
          <table:table-cell office:value-type="float" office:value="42280178.82" table:style-name="ce11">
            <text:p><text:s/>42,280,179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2542245.39" table:style-name="ce11">
            <text:p><text:s/>2,542,2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392.36" table:style-name="ce11">
            <text:p><text:s/>12,392<text:s/></text:p>
          </table:table-cell>
          <table:table-cell office:value-type="float" office:value="26128" table:style-name="ce11">
            <text:p><text:s/>26,128<text:s/></text:p>
          </table:table-cell>
          <table:table-cell office:value-type="float" office:value="79085" table:style-name="ce11">
            <text:p><text:s/>79,085<text:s/></text:p>
          </table:table-cell>
          <table:table-cell office:value-type="float" office:value="30206" table:style-name="ce31">
            <text:p><text:s/>30,2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234" table:style-name="ce11">
            <text:p><text:s/>9,234<text:s/></text:p>
          </table:table-cell>
          <table:table-cell office:value-type="float" office:value="14602" table:style-name="ce11">
            <text:p><text:s/>14,602<text:s/></text:p>
          </table:table-cell>
          <table:table-cell office:value-type="float" office:value="53328702.689999998" table:style-name="ce11">
            <text:p><text:s/>53,328,703<text:s/></text:p>
          </table:table-cell>
          <table:table-cell office:value-type="float" office:value="7543" table:style-name="ce11">
            <text:p><text:s/>7,543<text:s/></text:p>
          </table:table-cell>
          <table:table-cell office:value-type="float" office:value="12637" table:style-name="ce11">
            <text:p><text:s/>12,637<text:s/></text:p>
          </table:table-cell>
          <table:table-cell office:value-type="float" office:value="50509437.520000003" table:style-name="ce11">
            <text:p><text:s/>50,509,438<text:s/></text:p>
          </table:table-cell>
          <table:table-cell office:value-type="float" office:value="1688" table:style-name="ce11">
            <text:p><text:s/>1,688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2818305.19" table:style-name="ce11">
            <text:p><text:s/>2,818,3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9.98" table:style-name="ce11">
            <text:p><text:s/>960<text:s/></text:p>
          </table:table-cell>
          <table:table-cell office:value-type="float" office:value="46309" table:style-name="ce11">
            <text:p><text:s/>46,309<text:s/></text:p>
          </table:table-cell>
          <table:table-cell office:value-type="float" office:value="103186" table:style-name="ce11">
            <text:p><text:s/>103,186<text:s/></text:p>
          </table:table-cell>
          <table:table-cell office:value-type="float" office:value="56240" table:style-name="ce31">
            <text:p><text:s/>56,24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4688248.93" table:style-name="ce11">
            <text:p><text:s/>4,688,249<text:s/></text:p>
          </table:table-cell>
          <table:table-cell office:value-type="float" office:value="2412" table:style-name="ce11">
            <text:p><text:s/>2,412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3976685.18" table:style-name="ce11">
            <text:p><text:s/>3,976,685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598" table:style-name="ce11">
            <text:p><text:s/>1,598<text:s/></text:p>
          </table:table-cell>
          <table:table-cell office:value-type="float" office:value="708675.87" table:style-name="ce11">
            <text:p><text:s/>708,6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87.88" table:style-name="ce11">
            <text:p><text:s/>2,888<text:s/></text:p>
          </table:table-cell>
          <table:table-cell office:value-type="float" office:value="7254" table:style-name="ce11">
            <text:p><text:s/>7,254<text:s/></text:p>
          </table:table-cell>
          <table:table-cell office:value-type="float" office:value="13534" table:style-name="ce11">
            <text:p><text:s/>13,534<text:s/></text:p>
          </table:table-cell>
          <table:table-cell office:value-type="float" office:value="9142" table:style-name="ce31">
            <text:p><text:s/>9,1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9756" table:style-name="ce11">
            <text:p><text:s/>9,756<text:s/></text:p>
          </table:table-cell>
          <table:table-cell office:value-type="float" office:value="30004788.379999999" table:style-name="ce11">
            <text:p><text:s/>30,004,788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7280" table:style-name="ce11">
            <text:p><text:s/>7,280<text:s/></text:p>
          </table:table-cell>
          <table:table-cell office:value-type="float" office:value="24190277.800000001" table:style-name="ce11">
            <text:p><text:s/>24,190,278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5814510.5800000001" table:style-name="ce11">
            <text:p><text:s/>5,814,5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" table:style-name="ce11">
            <text:p><text:s/>3,426<text:s/></text:p>
          </table:table-cell>
          <table:table-cell office:value-type="float" office:value="15298" table:style-name="ce11">
            <text:p><text:s/>15,298<text:s/></text:p>
          </table:table-cell>
          <table:table-cell office:value-type="float" office:value="8443" table:style-name="ce31">
            <text:p><text:s/>8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10269" table:style-name="ce11">
            <text:p><text:s/>10,269<text:s/></text:p>
          </table:table-cell>
          <table:table-cell office:value-type="float" office:value="7659356.8300000001" table:style-name="ce11">
            <text:p><text:s/>7,659,357<text:s/></text:p>
          </table:table-cell>
          <table:table-cell office:value-type="float" office:value="2910" table:style-name="ce11">
            <text:p><text:s/>2,910<text:s/></text:p>
          </table:table-cell>
          <table:table-cell office:value-type="float" office:value="5847" table:style-name="ce11">
            <text:p><text:s/>5,847<text:s/></text:p>
          </table:table-cell>
          <table:table-cell office:value-type="float" office:value="6552835.3300000001" table:style-name="ce11">
            <text:p><text:s/>6,552,835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1104593.78" table:style-name="ce11">
            <text:p><text:s/>1,104,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27.72" table:style-name="ce11">
            <text:p><text:s/>1,928<text:s/></text:p>
          </table:table-cell>
          <table:table-cell office:value-type="float" office:value="15205" table:style-name="ce11">
            <text:p><text:s/>15,205<text:s/></text:p>
          </table:table-cell>
          <table:table-cell office:value-type="float" office:value="75396" table:style-name="ce11">
            <text:p><text:s/>75,396<text:s/></text:p>
          </table:table-cell>
          <table:table-cell office:value-type="float" office:value="17521" table:style-name="ce31">
            <text:p><text:s/>17,5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197" table:style-name="ce11">
            <text:p><text:s/>4,197<text:s/></text:p>
          </table:table-cell>
          <table:table-cell office:value-type="float" office:value="7100" table:style-name="ce11">
            <text:p><text:s/>7,100<text:s/></text:p>
          </table:table-cell>
          <table:table-cell office:value-type="float" office:value="3194494.87" table:style-name="ce11">
            <text:p><text:s/>3,194,495<text:s/></text:p>
          </table:table-cell>
          <table:table-cell office:value-type="float" office:value="2520" table:style-name="ce11">
            <text:p><text:s/>2,520<text:s/></text:p>
          </table:table-cell>
          <table:table-cell office:value-type="float" office:value="5145" table:style-name="ce11">
            <text:p><text:s/>5,145<text:s/></text:p>
          </table:table-cell>
          <table:table-cell office:value-type="float" office:value="2749514.37" table:style-name="ce11">
            <text:p><text:s/>2,749,514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378266.73" table:style-name="ce11">
            <text:p><text:s/>378,26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66713.77" table:style-name="ce11">
            <text:p><text:s/>66,714<text:s/></text:p>
          </table:table-cell>
          <table:table-cell office:value-type="float" office:value="7754" table:style-name="ce11">
            <text:p><text:s/>7,754<text:s/></text:p>
          </table:table-cell>
          <table:table-cell office:value-type="float" office:value="9499" table:style-name="ce11">
            <text:p><text:s/>9,499<text:s/></text:p>
          </table:table-cell>
          <table:table-cell office:value-type="float" office:value="16761" table:style-name="ce31">
            <text:p><text:s/>16,7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4246" table:style-name="ce9">
            <text:p><text:s/>14,246<text:s/></text:p>
          </table:table-cell>
          <table:table-cell office:value-type="float" office:value="27429708.91" table:style-name="ce9">
            <text:p><text:s/>27,429,709<text:s/></text:p>
          </table:table-cell>
          <table:table-cell office:value-type="float" office:value="8339" table:style-name="ce9">
            <text:p><text:s/>8,339<text:s/></text:p>
          </table:table-cell>
          <table:table-cell office:value-type="float" office:value="13198" table:style-name="ce9">
            <text:p><text:s/>13,198<text:s/></text:p>
          </table:table-cell>
          <table:table-cell office:value-type="float" office:value="26368849.09" table:style-name="ce9">
            <text:p><text:s/>26,368,849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060859.82" table:style-name="ce9">
            <text:p><text:s/>1,060,8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49" table:style-name="ce9">
            <text:p><text:s/>12,049<text:s/></text:p>
          </table:table-cell>
          <table:table-cell office:value-type="float" office:value="44860" table:style-name="ce9">
            <text:p><text:s/>44,860<text:s/></text:p>
          </table:table-cell>
          <table:table-cell office:value-type="float" office:value="13535" table:style-name="ce29">
            <text:p><text:s/>13,53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8332" table:style-name="ce11">
            <text:p><text:s/>8,332<text:s/></text:p>
          </table:table-cell>
          <table:table-cell office:value-type="float" office:value="6895762.9500000002" table:style-name="ce11">
            <text:p><text:s/>6,895,763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7306" table:style-name="ce11">
            <text:p><text:s/>7,306<text:s/></text:p>
          </table:table-cell>
          <table:table-cell office:value-type="float" office:value="5955206.3499999996" table:style-name="ce11">
            <text:p><text:s/>5,955,206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940556.6" table:style-name="ce11">
            <text:p><text:s/>940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4" table:style-name="ce11">
            <text:p><text:s/>11,464<text:s/></text:p>
          </table:table-cell>
          <table:table-cell office:value-type="float" office:value="43513" table:style-name="ce11">
            <text:p><text:s/>43,513<text:s/></text:p>
          </table:table-cell>
          <table:table-cell office:value-type="float" office:value="12831" table:style-name="ce31">
            <text:p><text:s/>12,83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20533945.960000001" table:style-name="ce11">
            <text:p><text:s/>20,533,946<text:s/></text:p>
          </table:table-cell>
          <table:table-cell office:value-type="float" office:value="5069" table:style-name="ce11">
            <text:p><text:s/>5,069<text:s/></text:p>
          </table:table-cell>
          <table:table-cell office:value-type="float" office:value="5892" table:style-name="ce11">
            <text:p><text:s/>5,892<text:s/></text:p>
          </table:table-cell>
          <table:table-cell office:value-type="float" office:value="20413642.739999998" table:style-name="ce11">
            <text:p><text:s/>20,413,6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0303.22" table:style-name="ce11">
            <text:p><text:s/>120,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347" table:style-name="ce11">
            <text:p><text:s/>1,347<text:s/></text:p>
          </table:table-cell>
          <table:table-cell office:value-type="float" office:value="704" table:style-name="ce31">
            <text:p><text:s/>70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8.5681676864624023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8.568167686462402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2.2584572434425354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54]" table:style-name="ce51">
            <text:p><text:s/>-<text:s/></text:p>
          </table:table-cell>
          <table:table-cell office:value-type="float" office:value="0" table:formula="of:=[.C6]-[年月Monthly.C154]" table:style-name="ce51">
            <text:p><text:s/>-<text:s/></text:p>
          </table:table-cell>
          <table:table-cell office:value-type="float" office:value="0.24000000953674316" table:formula="of:=[.D6]-[年月Monthly.D154]" table:style-name="ce51">
            <text:p><text:s/>0<text:s/></text:p>
          </table:table-cell>
          <table:table-cell office:value-type="float" office:value="0" table:formula="of:=[.E6]-[年月Monthly.E154]" table:style-name="ce51">
            <text:p><text:s/>-<text:s/></text:p>
          </table:table-cell>
          <table:table-cell office:value-type="float" office:value="0" table:formula="of:=[.F6]-[年月Monthly.F154]" table:style-name="ce51">
            <text:p><text:s/>-<text:s/></text:p>
          </table:table-cell>
          <table:table-cell office:value-type="float" office:value="9.9999904632568359E-2" table:formula="of:=[.G6]-[年月Monthly.G154]" table:style-name="ce51">
            <text:p><text:s/>0<text:s/></text:p>
          </table:table-cell>
          <table:table-cell office:value-type="float" office:value="0" table:formula="of:=[.H6]-[年月Monthly.H154]" table:style-name="ce51">
            <text:p><text:s/>-<text:s/></text:p>
          </table:table-cell>
          <table:table-cell office:value-type="float" office:value="0" table:formula="of:=[.I6]-[年月Monthly.I154]" table:style-name="ce51">
            <text:p><text:s/>-<text:s/></text:p>
          </table:table-cell>
          <table:table-cell office:value-type="float" office:value="-0.46000000834465027" table:formula="of:=[.J6]-[年月Monthly.J154]" table:style-name="ce51">
            <text:p><text:s/>(0)</text:p>
          </table:table-cell>
          <table:table-cell office:value-type="float" office:value="0" table:formula="of:=[.K6]-[年月Monthly.K154]" table:style-name="ce51">
            <text:p><text:s/>-<text:s/></text:p>
          </table:table-cell>
          <table:table-cell office:value-type="float" office:value="0" table:formula="of:=[.L6]-[年月Monthly.L154]" table:style-name="ce51">
            <text:p><text:s/>-<text:s/></text:p>
          </table:table-cell>
          <table:table-cell office:value-type="float" office:value="-0.40000000002328306" table:formula="of:=[.M6]-[年月Monthly.M154]" table:style-name="ce51">
            <text:p><text:s/>(0)</text:p>
          </table:table-cell>
          <table:table-cell office:value-type="float" office:value="0" table:formula="of:=[.N6]-[年月Monthly.N154]" table:style-name="ce51">
            <text:p><text:s/>-<text:s/></text:p>
          </table:table-cell>
          <table:table-cell office:value-type="float" office:value="0" table:formula="of:=[.O6]-[年月Monthly.O154]" table:style-name="ce51">
            <text:p><text:s/>-<text:s/></text:p>
          </table:table-cell>
          <table:table-cell office:value-type="float" office:value="0" table:formula="of:=[.P6]-[年月Monthly.P154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2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1年1-12月 Jan.-Dec. , 2012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899" table:style-name="ce12">
            <text:p><text:s/>466,899<text:s/></text:p>
          </table:table-cell>
          <table:table-cell office:value-type="float" office:value="833449" table:style-name="ce12">
            <text:p><text:s/>833,449<text:s/></text:p>
          </table:table-cell>
          <table:table-cell office:value-type="float" office:value="1372226802.73" table:style-name="ce12">
            <text:p><text:s/>1,372,226,803<text:s/></text:p>
          </table:table-cell>
          <table:table-cell office:value-type="float" office:value="286072" table:style-name="ce12">
            <text:p><text:s/>286,072<text:s/></text:p>
          </table:table-cell>
          <table:table-cell office:value-type="float" office:value="588617" table:style-name="ce12">
            <text:p><text:s/>588,617<text:s/></text:p>
          </table:table-cell>
          <table:table-cell office:value-type="float" office:value="1128215665.5899999" table:style-name="ce12">
            <text:p><text:s/>1,128,215,666<text:s/></text:p>
          </table:table-cell>
          <table:table-cell office:value-type="float" office:value="178788" table:style-name="ce12">
            <text:p><text:s/>178,788<text:s/></text:p>
          </table:table-cell>
          <table:table-cell office:value-type="float" office:value="239990" table:style-name="ce12">
            <text:p><text:s/>239,990<text:s/></text:p>
          </table:table-cell>
          <table:table-cell office:value-type="float" office:value="242661358.25999999" table:style-name="ce12">
            <text:p><text:s/>242,661,35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1349778.88" table:style-name="ce12">
            <text:p><text:s/>1,349,779<text:s/></text:p>
          </table:table-cell>
          <table:table-cell office:value-type="float" office:value="1859658" table:style-name="ce12">
            <text:p><text:s/>1,859,658<text:s/></text:p>
          </table:table-cell>
          <table:table-cell office:value-type="float" office:value="8520150" table:style-name="ce12">
            <text:p><text:s/>8,520,150<text:s/></text:p>
          </table:table-cell>
          <table:table-cell office:value-type="float" office:value="2913475" table:style-name="ce32">
            <text:p><text:s/>2,913,47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4488" table:style-name="ce9">
            <text:p><text:s/>64,488<text:s/></text:p>
          </table:table-cell>
          <table:table-cell office:value-type="float" office:value="111434" table:style-name="ce9">
            <text:p><text:s/>111,434<text:s/></text:p>
          </table:table-cell>
          <table:table-cell office:value-type="float" office:value="217503608.08000001" table:style-name="ce9">
            <text:p><text:s/>217,503,608<text:s/></text:p>
          </table:table-cell>
          <table:table-cell office:value-type="float" office:value="23971" table:style-name="ce9">
            <text:p><text:s/>23,971<text:s/></text:p>
          </table:table-cell>
          <table:table-cell office:value-type="float" office:value="67120" table:style-name="ce9">
            <text:p><text:s/>67,120<text:s/></text:p>
          </table:table-cell>
          <table:table-cell office:value-type="float" office:value="123403179.47" table:style-name="ce9">
            <text:p><text:s/>123,403,179<text:s/></text:p>
          </table:table-cell>
          <table:table-cell office:value-type="float" office:value="40497" table:style-name="ce9">
            <text:p><text:s/>40,497<text:s/></text:p>
          </table:table-cell>
          <table:table-cell office:value-type="float" office:value="44291" table:style-name="ce9">
            <text:p><text:s/>44,291<text:s/></text:p>
          </table:table-cell>
          <table:table-cell office:value-type="float" office:value="94060688.370000005" table:style-name="ce9">
            <text:p><text:s/>94,060,68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9740.239999999998" table:style-name="ce9">
            <text:p><text:s/>39,740<text:s/></text:p>
          </table:table-cell>
          <table:table-cell office:value-type="float" office:value="824640" table:style-name="ce9">
            <text:p><text:s/>824,640<text:s/></text:p>
          </table:table-cell>
          <table:table-cell office:value-type="float" office:value="1435539" table:style-name="ce9">
            <text:p><text:s/>1,435,539<text:s/></text:p>
          </table:table-cell>
          <table:table-cell office:value-type="float" office:value="1262920" table:style-name="ce29">
            <text:p><text:s/>1,262,92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197" table:style-name="ce9">
            <text:p><text:s/>26,197<text:s/></text:p>
          </table:table-cell>
          <table:table-cell office:value-type="float" office:value="42676" table:style-name="ce9">
            <text:p><text:s/>42,676<text:s/></text:p>
          </table:table-cell>
          <table:table-cell office:value-type="float" office:value="43899790.939999998" table:style-name="ce9">
            <text:p><text:s/>43,899,791<text:s/></text:p>
          </table:table-cell>
          <table:table-cell office:value-type="float" office:value="9082" table:style-name="ce9">
            <text:p><text:s/>9,082<text:s/></text:p>
          </table:table-cell>
          <table:table-cell office:value-type="float" office:value="24639" table:style-name="ce9">
            <text:p><text:s/>24,639<text:s/></text:p>
          </table:table-cell>
          <table:table-cell office:value-type="float" office:value="24744727.829999998" table:style-name="ce9">
            <text:p><text:s/>24,744,728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19121116.41" table:style-name="ce9">
            <text:p><text:s/>19,121,11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3946.699999999997" table:style-name="ce9">
            <text:p><text:s/>33,947<text:s/></text:p>
          </table:table-cell>
          <table:table-cell office:value-type="float" office:value="78010" table:style-name="ce9">
            <text:p><text:s/>78,010<text:s/></text:p>
          </table:table-cell>
          <table:table-cell office:value-type="float" office:value="223904" table:style-name="ce9">
            <text:p><text:s/>223,904<text:s/></text:p>
          </table:table-cell>
          <table:table-cell office:value-type="float" office:value="154458" table:style-name="ce29">
            <text:p><text:s/>154,45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0391" table:style-name="ce9">
            <text:p><text:s/>50,391<text:s/></text:p>
          </table:table-cell>
          <table:table-cell office:value-type="float" office:value="95437" table:style-name="ce9">
            <text:p><text:s/>95,437<text:s/></text:p>
          </table:table-cell>
          <table:table-cell office:value-type="float" office:value="95790007.909999996" table:style-name="ce9">
            <text:p><text:s/>95,790,008<text:s/></text:p>
          </table:table-cell>
          <table:table-cell office:value-type="float" office:value="31069" table:style-name="ce9">
            <text:p><text:s/>31,069<text:s/></text:p>
          </table:table-cell>
          <table:table-cell office:value-type="float" office:value="74624" table:style-name="ce9">
            <text:p><text:s/>74,624<text:s/></text:p>
          </table:table-cell>
          <table:table-cell office:value-type="float" office:value="81633210.049999997" table:style-name="ce9">
            <text:p><text:s/>81,633,210<text:s/></text:p>
          </table:table-cell>
          <table:table-cell office:value-type="float" office:value="19076" table:style-name="ce9">
            <text:p><text:s/>19,076<text:s/></text:p>
          </table:table-cell>
          <table:table-cell office:value-type="float" office:value="20457" table:style-name="ce9">
            <text:p><text:s/>20,457<text:s/></text:p>
          </table:table-cell>
          <table:table-cell office:value-type="float" office:value="14021096.550000001" table:style-name="ce9">
            <text:p><text:s/>14,021,09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5701.31" table:style-name="ce9">
            <text:p><text:s/>135,701<text:s/></text:p>
          </table:table-cell>
          <table:table-cell office:value-type="float" office:value="128761" table:style-name="ce9">
            <text:p><text:s/>128,761<text:s/></text:p>
          </table:table-cell>
          <table:table-cell office:value-type="float" office:value="274239" table:style-name="ce9">
            <text:p><text:s/>274,239<text:s/></text:p>
          </table:table-cell>
          <table:table-cell office:value-type="float" office:value="175790" table:style-name="ce29">
            <text:p><text:s/>175,79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94" table:style-name="ce9">
            <text:p><text:s/>39,494<text:s/></text:p>
          </table:table-cell>
          <table:table-cell office:value-type="float" office:value="81121" table:style-name="ce9">
            <text:p><text:s/>81,121<text:s/></text:p>
          </table:table-cell>
          <table:table-cell office:value-type="float" office:value="134940801.97999999" table:style-name="ce9">
            <text:p><text:s/>134,940,802<text:s/></text:p>
          </table:table-cell>
          <table:table-cell office:value-type="float" office:value="24527" table:style-name="ce9">
            <text:p><text:s/>24,527<text:s/></text:p>
          </table:table-cell>
          <table:table-cell office:value-type="float" office:value="59284" table:style-name="ce9">
            <text:p><text:s/>59,284<text:s/></text:p>
          </table:table-cell>
          <table:table-cell office:value-type="float" office:value="111277038.81" table:style-name="ce9">
            <text:p><text:s/>111,277,039<text:s/></text:p>
          </table:table-cell>
          <table:table-cell office:value-type="float" office:value="13750" table:style-name="ce9">
            <text:p><text:s/>13,750<text:s/></text:p>
          </table:table-cell>
          <table:table-cell office:value-type="float" office:value="19325" table:style-name="ce9">
            <text:p><text:s/>19,325<text:s/></text:p>
          </table:table-cell>
          <table:table-cell office:value-type="float" office:value="23086416.550000001" table:style-name="ce9">
            <text:p><text:s/>23,086,417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2512" table:style-name="ce9">
            <text:p><text:s/>2,512<text:s/></text:p>
          </table:table-cell>
          <table:table-cell office:value-type="float" office:value="577346.62" table:style-name="ce9">
            <text:p><text:s/>577,347<text:s/></text:p>
          </table:table-cell>
          <table:table-cell office:value-type="float" office:value="136819" table:style-name="ce9">
            <text:p><text:s/>136,819<text:s/></text:p>
          </table:table-cell>
          <table:table-cell office:value-type="float" office:value="187179" table:style-name="ce9">
            <text:p><text:s/>187,179<text:s/></text:p>
          </table:table-cell>
          <table:table-cell office:value-type="float" office:value="246703" table:style-name="ce29">
            <text:p><text:s/>246,7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269" table:style-name="ce9">
            <text:p><text:s/>49,269<text:s/></text:p>
          </table:table-cell>
          <table:table-cell office:value-type="float" office:value="89514" table:style-name="ce9">
            <text:p><text:s/>89,514<text:s/></text:p>
          </table:table-cell>
          <table:table-cell office:value-type="float" office:value="113040194.34" table:style-name="ce9">
            <text:p><text:s/>113,040,194<text:s/></text:p>
          </table:table-cell>
          <table:table-cell office:value-type="float" office:value="32588" table:style-name="ce9">
            <text:p><text:s/>32,588<text:s/></text:p>
          </table:table-cell>
          <table:table-cell office:value-type="float" office:value="72063" table:style-name="ce9">
            <text:p><text:s/>72,063<text:s/></text:p>
          </table:table-cell>
          <table:table-cell office:value-type="float" office:value="97401858.819999993" table:style-name="ce9">
            <text:p><text:s/>97,401,859<text:s/></text:p>
          </table:table-cell>
          <table:table-cell office:value-type="float" office:value="16661" table:style-name="ce9">
            <text:p><text:s/>16,661<text:s/></text:p>
          </table:table-cell>
          <table:table-cell office:value-type="float" office:value="17426" table:style-name="ce9">
            <text:p><text:s/>17,426<text:s/></text:p>
          </table:table-cell>
          <table:table-cell office:value-type="float" office:value="15632854.439999999" table:style-name="ce9">
            <text:p><text:s/>15,632,85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481.08" table:style-name="ce9">
            <text:p><text:s/>5,481<text:s/></text:p>
          </table:table-cell>
          <table:table-cell office:value-type="float" office:value="137877" table:style-name="ce9">
            <text:p><text:s/>137,877<text:s/></text:p>
          </table:table-cell>
          <table:table-cell office:value-type="float" office:value="297959" table:style-name="ce9">
            <text:p><text:s/>297,959<text:s/></text:p>
          </table:table-cell>
          <table:table-cell office:value-type="float" office:value="204750" table:style-name="ce29">
            <text:p><text:s/>204,75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9639" table:style-name="ce9">
            <text:p><text:s/>229,639<text:s/></text:p>
          </table:table-cell>
          <table:table-cell office:value-type="float" office:value="402422" table:style-name="ce9">
            <text:p><text:s/>402,422<text:s/></text:p>
          </table:table-cell>
          <table:table-cell office:value-type="float" office:value="743239382.32000005" table:style-name="ce9">
            <text:p><text:s/>743,239,382<text:s/></text:p>
          </table:table-cell>
          <table:table-cell office:value-type="float" office:value="158227" table:style-name="ce9">
            <text:p><text:s/>158,227<text:s/></text:p>
          </table:table-cell>
          <table:table-cell office:value-type="float" office:value="280928" table:style-name="ce9">
            <text:p><text:s/>280,928<text:s/></text:p>
          </table:table-cell>
          <table:table-cell office:value-type="float" office:value="666726326.52999997" table:style-name="ce9">
            <text:p><text:s/>666,726,327<text:s/></text:p>
          </table:table-cell>
          <table:table-cell office:value-type="float" office:value="70911" table:style-name="ce9">
            <text:p><text:s/>70,911<text:s/></text:p>
          </table:table-cell>
          <table:table-cell office:value-type="float" office:value="119621" table:style-name="ce9">
            <text:p><text:s/>119,621<text:s/></text:p>
          </table:table-cell>
          <table:table-cell office:value-type="float" office:value="75956703.599999994" table:style-name="ce9">
            <text:p><text:s/>75,956,704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556352.18999999994" table:style-name="ce9">
            <text:p><text:s/>556,352<text:s/></text:p>
          </table:table-cell>
          <table:table-cell office:value-type="float" office:value="542427" table:style-name="ce9">
            <text:p><text:s/>542,427<text:s/></text:p>
          </table:table-cell>
          <table:table-cell office:value-type="float" office:value="6071550" table:style-name="ce9">
            <text:p><text:s/>6,071,550<text:s/></text:p>
          </table:table-cell>
          <table:table-cell office:value-type="float" office:value="855810" table:style-name="ce29">
            <text:p><text:s/>855,8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650" table:style-name="ce11">
            <text:p><text:s/>12,650<text:s/></text:p>
          </table:table-cell>
          <table:table-cell office:value-type="float" office:value="25707" table:style-name="ce11">
            <text:p><text:s/>25,707<text:s/></text:p>
          </table:table-cell>
          <table:table-cell office:value-type="float" office:value="37938399.560000002" table:style-name="ce11">
            <text:p><text:s/>37,938,400<text:s/></text:p>
          </table:table-cell>
          <table:table-cell office:value-type="float" office:value="8324" table:style-name="ce11">
            <text:p><text:s/>8,324<text:s/></text:p>
          </table:table-cell>
          <table:table-cell office:value-type="float" office:value="20682" table:style-name="ce11">
            <text:p><text:s/>20,682<text:s/></text:p>
          </table:table-cell>
          <table:table-cell office:value-type="float" office:value="33108836.82" table:style-name="ce11">
            <text:p><text:s/>33,108,837<text:s/></text:p>
          </table:table-cell>
          <table:table-cell office:value-type="float" office:value="4224" table:style-name="ce11">
            <text:p><text:s/>4,224<text:s/></text:p>
          </table:table-cell>
          <table:table-cell office:value-type="float" office:value="4294" table:style-name="ce11">
            <text:p><text:s/>4,294<text:s/></text:p>
          </table:table-cell>
          <table:table-cell office:value-type="float" office:value="4747216.92" table:style-name="ce11">
            <text:p><text:s/>4,747,21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82345.820000000007" table:style-name="ce11">
            <text:p><text:s/>82,346<text:s/></text:p>
          </table:table-cell>
          <table:table-cell office:value-type="float" office:value="45011" table:style-name="ce11">
            <text:p><text:s/>45,011<text:s/></text:p>
          </table:table-cell>
          <table:table-cell office:value-type="float" office:value="122681" table:style-name="ce11">
            <text:p><text:s/>122,681<text:s/></text:p>
          </table:table-cell>
          <table:table-cell office:value-type="float" office:value="64105" table:style-name="ce31">
            <text:p><text:s/>64,1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0386" table:style-name="ce11">
            <text:p><text:s/>40,386<text:s/></text:p>
          </table:table-cell>
          <table:table-cell office:value-type="float" office:value="72809" table:style-name="ce11">
            <text:p><text:s/>72,809<text:s/></text:p>
          </table:table-cell>
          <table:table-cell office:value-type="float" office:value="96201982.980000004" table:style-name="ce11">
            <text:p><text:s/>96,201,983<text:s/></text:p>
          </table:table-cell>
          <table:table-cell office:value-type="float" office:value="23191" table:style-name="ce11">
            <text:p><text:s/>23,191<text:s/></text:p>
          </table:table-cell>
          <table:table-cell office:value-type="float" office:value="48548" table:style-name="ce11">
            <text:p><text:s/>48,548<text:s/></text:p>
          </table:table-cell>
          <table:table-cell office:value-type="float" office:value="84325445.579999998" table:style-name="ce11">
            <text:p><text:s/>84,325,446<text:s/></text:p>
          </table:table-cell>
          <table:table-cell office:value-type="float" office:value="17160" table:style-name="ce11">
            <text:p><text:s/>17,160<text:s/></text:p>
          </table:table-cell>
          <table:table-cell office:value-type="float" office:value="24210" table:style-name="ce11">
            <text:p><text:s/>24,210<text:s/></text:p>
          </table:table-cell>
          <table:table-cell office:value-type="float" office:value="11604245.220000001" table:style-name="ce11">
            <text:p><text:s/>11,604,24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2292.18" table:style-name="ce11">
            <text:p><text:s/>272,292<text:s/></text:p>
          </table:table-cell>
          <table:table-cell office:value-type="float" office:value="120941" table:style-name="ce11">
            <text:p><text:s/>120,941<text:s/></text:p>
          </table:table-cell>
          <table:table-cell office:value-type="float" office:value="4920310" table:style-name="ce11">
            <text:p><text:s/>4,920,310<text:s/></text:p>
          </table:table-cell>
          <table:table-cell office:value-type="float" office:value="270095" table:style-name="ce31">
            <text:p><text:s/>270,0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985" table:style-name="ce11">
            <text:p><text:s/>15,985<text:s/></text:p>
          </table:table-cell>
          <table:table-cell office:value-type="float" office:value="58194" table:style-name="ce11">
            <text:p><text:s/>58,194<text:s/></text:p>
          </table:table-cell>
          <table:table-cell office:value-type="float" office:value="39490983.729999997" table:style-name="ce11">
            <text:p><text:s/>39,490,984<text:s/></text:p>
          </table:table-cell>
          <table:table-cell office:value-type="float" office:value="8898" table:style-name="ce11">
            <text:p><text:s/>8,898<text:s/></text:p>
          </table:table-cell>
          <table:table-cell office:value-type="float" office:value="20461" table:style-name="ce11">
            <text:p><text:s/>20,461<text:s/></text:p>
          </table:table-cell>
          <table:table-cell office:value-type="float" office:value="34074621.890000001" table:style-name="ce11">
            <text:p><text:s/>34,074,622<text:s/></text:p>
          </table:table-cell>
          <table:table-cell office:value-type="float" office:value="7085" table:style-name="ce11">
            <text:p><text:s/>7,085<text:s/></text:p>
          </table:table-cell>
          <table:table-cell office:value-type="float" office:value="37731" table:style-name="ce11">
            <text:p><text:s/>37,731<text:s/></text:p>
          </table:table-cell>
          <table:table-cell office:value-type="float" office:value="5416056.5499999998" table:style-name="ce11">
            <text:p><text:s/>5,416,0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5.29000000000002" table:style-name="ce11">
            <text:p><text:s/>305<text:s/></text:p>
          </table:table-cell>
          <table:table-cell office:value-type="float" office:value="25639" table:style-name="ce11">
            <text:p><text:s/>25,639<text:s/></text:p>
          </table:table-cell>
          <table:table-cell office:value-type="float" office:value="70972" table:style-name="ce11">
            <text:p><text:s/>70,972<text:s/></text:p>
          </table:table-cell>
          <table:table-cell office:value-type="float" office:value="43652" table:style-name="ce31">
            <text:p><text:s/>43,65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249" table:style-name="ce11">
            <text:p><text:s/>18,249<text:s/></text:p>
          </table:table-cell>
          <table:table-cell office:value-type="float" office:value="31839" table:style-name="ce11">
            <text:p><text:s/>31,839<text:s/></text:p>
          </table:table-cell>
          <table:table-cell office:value-type="float" office:value="95762828.569999993" table:style-name="ce11">
            <text:p><text:s/>95,762,829<text:s/></text:p>
          </table:table-cell>
          <table:table-cell office:value-type="float" office:value="12205" table:style-name="ce11">
            <text:p><text:s/>12,205<text:s/></text:p>
          </table:table-cell>
          <table:table-cell office:value-type="float" office:value="24668" table:style-name="ce11">
            <text:p><text:s/>24,668<text:s/></text:p>
          </table:table-cell>
          <table:table-cell office:value-type="float" office:value="83129448.859999999" table:style-name="ce11">
            <text:p><text:s/>83,129,449<text:s/></text:p>
          </table:table-cell>
          <table:table-cell office:value-type="float" office:value="6035" table:style-name="ce11">
            <text:p><text:s/>6,035<text:s/></text:p>
          </table:table-cell>
          <table:table-cell office:value-type="float" office:value="7162" table:style-name="ce11">
            <text:p><text:s/>7,162<text:s/></text:p>
          </table:table-cell>
          <table:table-cell office:value-type="float" office:value="12628691.039999999" table:style-name="ce11">
            <text:p><text:s/>12,628,6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688.67" table:style-name="ce11">
            <text:p><text:s/>4,689<text:s/></text:p>
          </table:table-cell>
          <table:table-cell office:value-type="float" office:value="46598" table:style-name="ce11">
            <text:p><text:s/>46,598<text:s/></text:p>
          </table:table-cell>
          <table:table-cell office:value-type="float" office:value="83466" table:style-name="ce11">
            <text:p><text:s/>83,466<text:s/></text:p>
          </table:table-cell>
          <table:table-cell office:value-type="float" office:value="60581" table:style-name="ce31">
            <text:p><text:s/>60,5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202" table:style-name="ce11">
            <text:p><text:s/>23,202<text:s/></text:p>
          </table:table-cell>
          <table:table-cell office:value-type="float" office:value="38494" table:style-name="ce11">
            <text:p><text:s/>38,494<text:s/></text:p>
          </table:table-cell>
          <table:table-cell office:value-type="float" office:value="53959415.380000003" table:style-name="ce11">
            <text:p><text:s/>53,959,415<text:s/></text:p>
          </table:table-cell>
          <table:table-cell office:value-type="float" office:value="17173" table:style-name="ce11">
            <text:p><text:s/>17,173<text:s/></text:p>
          </table:table-cell>
          <table:table-cell office:value-type="float" office:value="30732" table:style-name="ce11">
            <text:p><text:s/>30,732<text:s/></text:p>
          </table:table-cell>
          <table:table-cell office:value-type="float" office:value="48679437.780000001" table:style-name="ce11">
            <text:p><text:s/>48,679,438<text:s/></text:p>
          </table:table-cell>
          <table:table-cell office:value-type="float" office:value="5942" table:style-name="ce11">
            <text:p><text:s/>5,942<text:s/></text:p>
          </table:table-cell>
          <table:table-cell office:value-type="float" office:value="7352" table:style-name="ce11">
            <text:p><text:s/>7,352<text:s/></text:p>
          </table:table-cell>
          <table:table-cell office:value-type="float" office:value="5250505.08" table:style-name="ce11">
            <text:p><text:s/>5,250,50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29472.52" table:style-name="ce11">
            <text:p><text:s/>29,473<text:s/></text:p>
          </table:table-cell>
          <table:table-cell office:value-type="float" office:value="53274" table:style-name="ce11">
            <text:p><text:s/>53,274<text:s/></text:p>
          </table:table-cell>
          <table:table-cell office:value-type="float" office:value="130811" table:style-name="ce11">
            <text:p><text:s/>130,811<text:s/></text:p>
          </table:table-cell>
          <table:table-cell office:value-type="float" office:value="69595" table:style-name="ce31">
            <text:p><text:s/>69,5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154" table:style-name="ce11">
            <text:p><text:s/>15,154<text:s/></text:p>
          </table:table-cell>
          <table:table-cell office:value-type="float" office:value="23131" table:style-name="ce11">
            <text:p><text:s/>23,131<text:s/></text:p>
          </table:table-cell>
          <table:table-cell office:value-type="float" office:value="69812975.950000003" table:style-name="ce11">
            <text:p><text:s/>69,812,976<text:s/></text:p>
          </table:table-cell>
          <table:table-cell office:value-type="float" office:value="12654" table:style-name="ce11">
            <text:p><text:s/>12,654<text:s/></text:p>
          </table:table-cell>
          <table:table-cell office:value-type="float" office:value="20238" table:style-name="ce11">
            <text:p><text:s/>20,238<text:s/></text:p>
          </table:table-cell>
          <table:table-cell office:value-type="float" office:value="66428119.259999998" table:style-name="ce11">
            <text:p><text:s/>66,428,119<text:s/></text:p>
          </table:table-cell>
          <table:table-cell office:value-type="float" office:value="2492" table:style-name="ce11">
            <text:p><text:s/>2,492<text:s/></text:p>
          </table:table-cell>
          <table:table-cell office:value-type="float" office:value="2880" table:style-name="ce11">
            <text:p><text:s/>2,880<text:s/></text:p>
          </table:table-cell>
          <table:table-cell office:value-type="float" office:value="3376506.84" table:style-name="ce11">
            <text:p><text:s/>3,376,5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349.85" table:style-name="ce11">
            <text:p><text:s/>8,350<text:s/></text:p>
          </table:table-cell>
          <table:table-cell office:value-type="float" office:value="48756" table:style-name="ce11">
            <text:p><text:s/>48,756<text:s/></text:p>
          </table:table-cell>
          <table:table-cell office:value-type="float" office:value="107334" table:style-name="ce11">
            <text:p><text:s/>107,334<text:s/></text:p>
          </table:table-cell>
          <table:table-cell office:value-type="float" office:value="63955" table:style-name="ce31">
            <text:p><text:s/>63,9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2480" table:style-name="ce11">
            <text:p><text:s/>22,480<text:s/></text:p>
          </table:table-cell>
          <table:table-cell office:value-type="float" office:value="36303" table:style-name="ce11">
            <text:p><text:s/>36,303<text:s/></text:p>
          </table:table-cell>
          <table:table-cell office:value-type="float" office:value="39528412.920000002" table:style-name="ce11">
            <text:p><text:s/>39,528,413<text:s/></text:p>
          </table:table-cell>
          <table:table-cell office:value-type="float" office:value="15574" table:style-name="ce11">
            <text:p><text:s/>15,574<text:s/></text:p>
          </table:table-cell>
          <table:table-cell office:value-type="float" office:value="23441" table:style-name="ce11">
            <text:p><text:s/>23,441<text:s/></text:p>
          </table:table-cell>
          <table:table-cell office:value-type="float" office:value="35978454.670000002" table:style-name="ce11">
            <text:p><text:s/>35,978,455<text:s/></text:p>
          </table:table-cell>
          <table:table-cell office:value-type="float" office:value="6827" table:style-name="ce11">
            <text:p><text:s/>6,827<text:s/></text:p>
          </table:table-cell>
          <table:table-cell office:value-type="float" office:value="12783" table:style-name="ce11">
            <text:p><text:s/>12,783<text:s/></text:p>
          </table:table-cell>
          <table:table-cell office:value-type="float" office:value="3515080.67" table:style-name="ce11">
            <text:p><text:s/>3,515,08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4877.58" table:style-name="ce11">
            <text:p><text:s/>34,878<text:s/></text:p>
          </table:table-cell>
          <table:table-cell office:value-type="float" office:value="38435" table:style-name="ce11">
            <text:p><text:s/>38,435<text:s/></text:p>
          </table:table-cell>
          <table:table-cell office:value-type="float" office:value="87373" table:style-name="ce11">
            <text:p><text:s/>87,373<text:s/></text:p>
          </table:table-cell>
          <table:table-cell office:value-type="float" office:value="45566" table:style-name="ce31">
            <text:p><text:s/>45,5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738" table:style-name="ce11">
            <text:p><text:s/>10,738<text:s/></text:p>
          </table:table-cell>
          <table:table-cell office:value-type="float" office:value="17849" table:style-name="ce11">
            <text:p><text:s/>17,849<text:s/></text:p>
          </table:table-cell>
          <table:table-cell office:value-type="float" office:value="44966421.520000003" table:style-name="ce11">
            <text:p><text:s/>44,966,422<text:s/></text:p>
          </table:table-cell>
          <table:table-cell office:value-type="float" office:value="8649" table:style-name="ce11">
            <text:p><text:s/>8,649<text:s/></text:p>
          </table:table-cell>
          <table:table-cell office:value-type="float" office:value="15070" table:style-name="ce11">
            <text:p><text:s/>15,070<text:s/></text:p>
          </table:table-cell>
          <table:table-cell office:value-type="float" office:value="42308964.969999999" table:style-name="ce11">
            <text:p><text:s/>42,308,965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2675" table:style-name="ce11">
            <text:p><text:s/>2,675<text:s/></text:p>
          </table:table-cell>
          <table:table-cell office:value-type="float" office:value="2626602.44" table:style-name="ce11">
            <text:p><text:s/>2,626,6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0854.11" table:style-name="ce11">
            <text:p><text:s/>30,854<text:s/></text:p>
          </table:table-cell>
          <table:table-cell office:value-type="float" office:value="18648" table:style-name="ce11">
            <text:p><text:s/>18,648<text:s/></text:p>
          </table:table-cell>
          <table:table-cell office:value-type="float" office:value="54917" table:style-name="ce11">
            <text:p><text:s/>54,917<text:s/></text:p>
          </table:table-cell>
          <table:table-cell office:value-type="float" office:value="27134" table:style-name="ce31">
            <text:p><text:s/>27,1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175" table:style-name="ce11">
            <text:p><text:s/>27,175<text:s/></text:p>
          </table:table-cell>
          <table:table-cell office:value-type="float" office:value="33024" table:style-name="ce11">
            <text:p><text:s/>33,024<text:s/></text:p>
          </table:table-cell>
          <table:table-cell office:value-type="float" office:value="95294929.939999998" table:style-name="ce11">
            <text:p><text:s/>95,294,930<text:s/></text:p>
          </table:table-cell>
          <table:table-cell office:value-type="float" office:value="23220" table:style-name="ce11">
            <text:p><text:s/>23,220<text:s/></text:p>
          </table:table-cell>
          <table:table-cell office:value-type="float" office:value="28017" table:style-name="ce11">
            <text:p><text:s/>28,017<text:s/></text:p>
          </table:table-cell>
          <table:table-cell office:value-type="float" office:value="86304069.260000005" table:style-name="ce11">
            <text:p><text:s/>86,304,069<text:s/></text:p>
          </table:table-cell>
          <table:table-cell office:value-type="float" office:value="3954" table:style-name="ce11">
            <text:p><text:s/>3,954<text:s/></text:p>
          </table:table-cell>
          <table:table-cell office:value-type="float" office:value="5006" table:style-name="ce11">
            <text:p><text:s/>5,006<text:s/></text:p>
          </table:table-cell>
          <table:table-cell office:value-type="float" office:value="8989062.25" table:style-name="ce11">
            <text:p><text:s/>8,989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98.43" table:style-name="ce11">
            <text:p><text:s/>1,798<text:s/></text:p>
          </table:table-cell>
          <table:table-cell office:value-type="float" office:value="51921" table:style-name="ce11">
            <text:p><text:s/>51,921<text:s/></text:p>
          </table:table-cell>
          <table:table-cell office:value-type="float" office:value="145628" table:style-name="ce11">
            <text:p><text:s/>145,628<text:s/></text:p>
          </table:table-cell>
          <table:table-cell office:value-type="float" office:value="79645" table:style-name="ce31">
            <text:p><text:s/>79,6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3937" table:style-name="ce11">
            <text:p><text:s/>13,937<text:s/></text:p>
          </table:table-cell>
          <table:table-cell office:value-type="float" office:value="18242" table:style-name="ce11">
            <text:p><text:s/>18,242<text:s/></text:p>
          </table:table-cell>
          <table:table-cell office:value-type="float" office:value="75840313.939999998" table:style-name="ce11">
            <text:p><text:s/>75,840,314<text:s/></text:p>
          </table:table-cell>
          <table:table-cell office:value-type="float" office:value="12756" table:style-name="ce11">
            <text:p><text:s/>12,756<text:s/></text:p>
          </table:table-cell>
          <table:table-cell office:value-type="float" office:value="17030" table:style-name="ce11">
            <text:p><text:s/>17,030<text:s/></text:p>
          </table:table-cell>
          <table:table-cell office:value-type="float" office:value="73464666.090000004" table:style-name="ce11">
            <text:p><text:s/>73,464,666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355577.62" table:style-name="ce11">
            <text:p><text:s/>2,355,5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070.23" table:style-name="ce11">
            <text:p><text:s/>20,070<text:s/></text:p>
          </table:table-cell>
          <table:table-cell office:value-type="float" office:value="18591" table:style-name="ce11">
            <text:p><text:s/>18,591<text:s/></text:p>
          </table:table-cell>
          <table:table-cell office:value-type="float" office:value="49724" table:style-name="ce11">
            <text:p><text:s/>49,724<text:s/></text:p>
          </table:table-cell>
          <table:table-cell office:value-type="float" office:value="27553" table:style-name="ce31">
            <text:p><text:s/>27,55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529" table:style-name="ce11">
            <text:p><text:s/>8,529<text:s/></text:p>
          </table:table-cell>
          <table:table-cell office:value-type="float" office:value="13392" table:style-name="ce11">
            <text:p><text:s/>13,392<text:s/></text:p>
          </table:table-cell>
          <table:table-cell office:value-type="float" office:value="62601690.619999997" table:style-name="ce11">
            <text:p><text:s/>62,601,691<text:s/></text:p>
          </table:table-cell>
          <table:table-cell office:value-type="float" office:value="6403" table:style-name="ce11">
            <text:p><text:s/>6,403<text:s/></text:p>
          </table:table-cell>
          <table:table-cell office:value-type="float" office:value="11018" table:style-name="ce11">
            <text:p><text:s/>11,018<text:s/></text:p>
          </table:table-cell>
          <table:table-cell office:value-type="float" office:value="50747314.060000002" table:style-name="ce11">
            <text:p><text:s/>50,747,314<text:s/></text:p>
          </table:table-cell>
          <table:table-cell office:value-type="float" office:value="2123" table:style-name="ce11">
            <text:p><text:s/>2,123<text:s/></text:p>
          </table:table-cell>
          <table:table-cell office:value-type="float" office:value="2371" table:style-name="ce11">
            <text:p><text:s/>2,371<text:s/></text:p>
          </table:table-cell>
          <table:table-cell office:value-type="float" office:value="11851328.380000001" table:style-name="ce11">
            <text:p><text:s/>11,851,3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48.18" table:style-name="ce11">
            <text:p><text:s/>3,048<text:s/></text:p>
          </table:table-cell>
          <table:table-cell office:value-type="float" office:value="43168" table:style-name="ce11">
            <text:p><text:s/>43,168<text:s/></text:p>
          </table:table-cell>
          <table:table-cell office:value-type="float" office:value="214290" table:style-name="ce11">
            <text:p><text:s/>214,290<text:s/></text:p>
          </table:table-cell>
          <table:table-cell office:value-type="float" office:value="54264" table:style-name="ce31">
            <text:p><text:s/>54,2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592" table:style-name="ce11">
            <text:p><text:s/>2,592<text:s/></text:p>
          </table:table-cell>
          <table:table-cell office:value-type="float" office:value="4895" table:style-name="ce11">
            <text:p><text:s/>4,895<text:s/></text:p>
          </table:table-cell>
          <table:table-cell office:value-type="float" office:value="8657827.6199999992" table:style-name="ce11">
            <text:p><text:s/>8,657,828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8238167.0199999996" table:style-name="ce11">
            <text:p><text:s/>8,238,167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414366.86" table:style-name="ce11">
            <text:p><text:s/>414,3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293.74" table:style-name="ce11">
            <text:p><text:s/>5,294<text:s/></text:p>
          </table:table-cell>
          <table:table-cell office:value-type="float" office:value="6916" table:style-name="ce11">
            <text:p><text:s/>6,916<text:s/></text:p>
          </table:table-cell>
          <table:table-cell office:value-type="float" office:value="12694" table:style-name="ce11">
            <text:p><text:s/>12,694<text:s/></text:p>
          </table:table-cell>
          <table:table-cell office:value-type="float" office:value="8738" table:style-name="ce31">
            <text:p><text:s/>8,7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79" table:style-name="ce11">
            <text:p><text:s/>3,479<text:s/></text:p>
          </table:table-cell>
          <table:table-cell office:value-type="float" office:value="7655" table:style-name="ce11">
            <text:p><text:s/>7,655<text:s/></text:p>
          </table:table-cell>
          <table:table-cell office:value-type="float" office:value="13022052.800000001" table:style-name="ce11">
            <text:p><text:s/>13,022,053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11756943.859999999" table:style-name="ce11">
            <text:p><text:s/>11,756,9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264197.94" table:style-name="ce11">
            <text:p><text:s/>1,264,1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9159" table:style-name="ce31">
            <text:p><text:s/>9,15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83" table:style-name="ce11">
            <text:p><text:s/>10,683<text:s/></text:p>
          </table:table-cell>
          <table:table-cell office:value-type="float" office:value="13246" table:style-name="ce11">
            <text:p><text:s/>13,246<text:s/></text:p>
          </table:table-cell>
          <table:table-cell office:value-type="float" office:value="5869143.5199999996" table:style-name="ce11">
            <text:p><text:s/>5,869,144<text:s/>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5394" table:style-name="ce11">
            <text:p><text:s/>5,394<text:s/></text:p>
          </table:table-cell>
          <table:table-cell office:value-type="float" office:value="4929288.54" table:style-name="ce11">
            <text:p><text:s/>4,929,289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937902.44" table:style-name="ce11">
            <text:p><text:s/>937,90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52.54" table:style-name="ce11">
            <text:p><text:s/>1,953<text:s/></text:p>
          </table:table-cell>
          <table:table-cell office:value-type="float" office:value="15310" table:style-name="ce11">
            <text:p><text:s/>15,310<text:s/></text:p>
          </table:table-cell>
          <table:table-cell office:value-type="float" office:value="47797" table:style-name="ce11">
            <text:p><text:s/>47,797<text:s/></text:p>
          </table:table-cell>
          <table:table-cell office:value-type="float" office:value="18573" table:style-name="ce31">
            <text:p><text:s/>18,57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400" table:style-name="ce11">
            <text:p><text:s/>4,400<text:s/></text:p>
          </table:table-cell>
          <table:table-cell office:value-type="float" office:value="7642" table:style-name="ce11">
            <text:p><text:s/>7,642<text:s/></text:p>
          </table:table-cell>
          <table:table-cell office:value-type="float" office:value="4292003.2699999996" table:style-name="ce11">
            <text:p><text:s/>4,292,00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5306" table:style-name="ce11">
            <text:p><text:s/>5,306<text:s/></text:p>
          </table:table-cell>
          <table:table-cell office:value-type="float" office:value="3252547.87" table:style-name="ce11">
            <text:p><text:s/>3,252,548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979363.35" table:style-name="ce11">
            <text:p><text:s/>979,3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60092.05" table:style-name="ce11">
            <text:p><text:s/>60,092<text:s/></text:p>
          </table:table-cell>
          <table:table-cell office:value-type="float" office:value="6206" table:style-name="ce11">
            <text:p><text:s/>6,206<text:s/></text:p>
          </table:table-cell>
          <table:table-cell office:value-type="float" office:value="7865" table:style-name="ce11">
            <text:p><text:s/>7,865<text:s/></text:p>
          </table:table-cell>
          <table:table-cell office:value-type="float" office:value="13195" table:style-name="ce31">
            <text:p><text:s/>13,19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7421" table:style-name="ce9">
            <text:p><text:s/>7,421<text:s/></text:p>
          </table:table-cell>
          <table:table-cell office:value-type="float" office:value="10845" table:style-name="ce9">
            <text:p><text:s/>10,845<text:s/></text:p>
          </table:table-cell>
          <table:table-cell office:value-type="float" office:value="23813017.16" table:style-name="ce9">
            <text:p><text:s/>23,813,017<text:s/></text:p>
          </table:table-cell>
          <table:table-cell office:value-type="float" office:value="6608" table:style-name="ce9">
            <text:p><text:s/>6,608<text:s/></text:p>
          </table:table-cell>
          <table:table-cell office:value-type="float" office:value="9959" table:style-name="ce9">
            <text:p><text:s/>9,959<text:s/></text:p>
          </table:table-cell>
          <table:table-cell office:value-type="float" office:value="23029324.079999998" table:style-name="ce9">
            <text:p><text:s/>23,029,32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782482.34" table:style-name="ce9">
            <text:p><text:s/>782,4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10.74" table:style-name="ce9">
            <text:p><text:s/>1,211<text:s/></text:p>
          </table:table-cell>
          <table:table-cell office:value-type="float" office:value="11124" table:style-name="ce9">
            <text:p><text:s/>11,124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13044" table:style-name="ce29">
            <text:p><text:s/>13,04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37" table:style-name="ce11">
            <text:p><text:s/>3,837<text:s/></text:p>
          </table:table-cell>
          <table:table-cell office:value-type="float" office:value="7059" table:style-name="ce11">
            <text:p><text:s/>7,059<text:s/></text:p>
          </table:table-cell>
          <table:table-cell office:value-type="float" office:value="8429116.3900000006" table:style-name="ce11">
            <text:p><text:s/>8,429,116<text:s/>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6286" table:style-name="ce11">
            <text:p><text:s/>6,286<text:s/></text:p>
          </table:table-cell>
          <table:table-cell office:value-type="float" office:value="7758272.3099999996" table:style-name="ce11">
            <text:p><text:s/>7,758,2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69633.34" table:style-name="ce11">
            <text:p><text:s/>669,6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10.74" table:style-name="ce11">
            <text:p><text:s/>1,211<text:s/></text:p>
          </table:table-cell>
          <table:table-cell office:value-type="float" office:value="10715" table:style-name="ce11">
            <text:p><text:s/>10,715<text:s/></text:p>
          </table:table-cell>
          <table:table-cell office:value-type="float" office:value="28835" table:style-name="ce11">
            <text:p><text:s/>28,835<text:s/></text:p>
          </table:table-cell>
          <table:table-cell office:value-type="float" office:value="12554" table:style-name="ce31">
            <text:p><text:s/>12,55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3786" table:style-name="ce11">
            <text:p><text:s/>3,786<text:s/></text:p>
          </table:table-cell>
          <table:table-cell office:value-type="float" office:value="15383900.77" table:style-name="ce11">
            <text:p><text:s/>15,383,901<text:s/></text:p>
          </table:table-cell>
          <table:table-cell office:value-type="float" office:value="3544" table:style-name="ce11">
            <text:p><text:s/>3,544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5271051.77" table:style-name="ce11">
            <text:p><text:s/>15,271,0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2849" table:style-name="ce11">
            <text:p><text:s/>112,8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490" table:style-name="ce31">
            <text:p><text:s/>49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-1.5273690223693848E-7" table:formula="of:=[.D6]-SUM([.D7:.D12])-[.D28]" table:style-name="ce51">
            <text:p><text:s/>(0)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7.4505805969238281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3.6088749766349792E-9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-9.3223206931725144E-12" table:formula="of:=[.M6]-SUM([.M7:.M12])-[.M28]" table:style-name="ce51">
            <text:p><text:s/>(0)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41]" table:style-name="ce51">
            <text:p><text:s/>-<text:s/></text:p>
          </table:table-cell>
          <table:table-cell office:value-type="float" office:value="0" table:formula="of:=[.C6]-[年月Monthly.C141]" table:style-name="ce51">
            <text:p><text:s/>-<text:s/></text:p>
          </table:table-cell>
          <table:table-cell office:value-type="float" office:value="-0.26999998092651367" table:formula="of:=[.D6]-[年月Monthly.D141]" table:style-name="ce51">
            <text:p><text:s/>(0)</text:p>
          </table:table-cell>
          <table:table-cell office:value-type="float" office:value="0" table:formula="of:=[.E6]-[年月Monthly.E141]" table:style-name="ce51">
            <text:p><text:s/>-<text:s/></text:p>
          </table:table-cell>
          <table:table-cell office:value-type="float" office:value="0" table:formula="of:=[.F6]-[年月Monthly.F141]" table:style-name="ce51">
            <text:p><text:s/>-<text:s/></text:p>
          </table:table-cell>
          <table:table-cell office:value-type="float" office:value="-0.41000008583068848" table:formula="of:=[.G6]-[年月Monthly.G141]" table:style-name="ce51">
            <text:p><text:s/>(0)</text:p>
          </table:table-cell>
          <table:table-cell office:value-type="float" office:value="0" table:formula="of:=[.H6]-[年月Monthly.H141]" table:style-name="ce51">
            <text:p><text:s/>-<text:s/></text:p>
          </table:table-cell>
          <table:table-cell office:value-type="float" office:value="0" table:formula="of:=[.I6]-[年月Monthly.I141]" table:style-name="ce51">
            <text:p><text:s/>-<text:s/></text:p>
          </table:table-cell>
          <table:table-cell office:value-type="float" office:value="0.25999999046325684" table:formula="of:=[.J6]-[年月Monthly.J141]" table:style-name="ce51">
            <text:p><text:s/>0<text:s/></text:p>
          </table:table-cell>
          <table:table-cell office:value-type="float" office:value="0" table:formula="of:=[.K6]-[年月Monthly.K141]" table:style-name="ce51">
            <text:p><text:s/>-<text:s/></text:p>
          </table:table-cell>
          <table:table-cell office:value-type="float" office:value="0" table:formula="of:=[.L6]-[年月Monthly.L141]" table:style-name="ce51">
            <text:p><text:s/>-<text:s/></text:p>
          </table:table-cell>
          <table:table-cell office:value-type="float" office:value="-0.12000000011175871" table:formula="of:=[.M6]-[年月Monthly.M141]" table:style-name="ce51">
            <text:p><text:s/>(0)</text:p>
          </table:table-cell>
          <table:table-cell office:value-type="float" office:value="0" table:formula="of:=[.N6]-[年月Monthly.N141]" table:style-name="ce51">
            <text:p><text:s/>-<text:s/></text:p>
          </table:table-cell>
          <table:table-cell office:value-type="float" office:value="0" table:formula="of:=[.O6]-[年月Monthly.O141]" table:style-name="ce51">
            <text:p><text:s/>-<text:s/></text:p>
          </table:table-cell>
          <table:table-cell office:value-type="float" office:value="0" table:formula="of:=[.P6]-[年月Monthly.P141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1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0年1-12月 Jan.-Dec., 2011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0751" table:style-name="ce12">
            <text:p><text:s/>440,751<text:s/></text:p>
          </table:table-cell>
          <table:table-cell office:value-type="float" office:value="816957" table:style-name="ce12">
            <text:p><text:s/>816,957<text:s/></text:p>
          </table:table-cell>
          <table:table-cell office:value-type="float" office:value="1550348812.3299999" table:style-name="ce12">
            <text:p><text:s/>1,550,348,812<text:s/></text:p>
          </table:table-cell>
          <table:table-cell office:value-type="float" office:value="279268" table:style-name="ce12">
            <text:p><text:s/>279,268<text:s/></text:p>
          </table:table-cell>
          <table:table-cell office:value-type="float" office:value="617364" table:style-name="ce12">
            <text:p><text:s/>617,364<text:s/></text:p>
          </table:table-cell>
          <table:table-cell office:value-type="float" office:value="1219661353.6900001" table:style-name="ce12">
            <text:p><text:s/>1,219,661,354<text:s/></text:p>
          </table:table-cell>
          <table:table-cell office:value-type="float" office:value="159293" table:style-name="ce12">
            <text:p><text:s/>159,293<text:s/></text:p>
          </table:table-cell>
          <table:table-cell office:value-type="float" office:value="194583" table:style-name="ce12">
            <text:p><text:s/>194,583<text:s/></text:p>
          </table:table-cell>
          <table:table-cell office:value-type="float" office:value="329639370.51999998" table:style-name="ce12">
            <text:p><text:s/>329,639,371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1048088.12" table:style-name="ce12">
            <text:p><text:s/>1,048,088<text:s/></text:p>
          </table:table-cell>
          <table:table-cell office:value-type="float" office:value="2001022" table:style-name="ce12">
            <text:p><text:s/>2,001,022<text:s/></text:p>
          </table:table-cell>
          <table:table-cell office:value-type="float" office:value="8034107" table:style-name="ce12">
            <text:p><text:s/>8,034,107<text:s/></text:p>
          </table:table-cell>
          <table:table-cell office:value-type="float" office:value="3222323" table:style-name="ce32">
            <text:p><text:s/>3,222,32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4825" table:style-name="ce9">
            <text:p><text:s/>54,825<text:s/></text:p>
          </table:table-cell>
          <table:table-cell office:value-type="float" office:value="117677" table:style-name="ce9">
            <text:p><text:s/>117,677<text:s/></text:p>
          </table:table-cell>
          <table:table-cell office:value-type="float" office:value="191184591.50999999" table:style-name="ce9">
            <text:p><text:s/>191,184,592<text:s/></text:p>
          </table:table-cell>
          <table:table-cell office:value-type="float" office:value="27035" table:style-name="ce9">
            <text:p><text:s/>27,035<text:s/></text:p>
          </table:table-cell>
          <table:table-cell office:value-type="float" office:value="87536" table:style-name="ce9">
            <text:p><text:s/>87,536<text:s/></text:p>
          </table:table-cell>
          <table:table-cell office:value-type="float" office:value="169280742.22999999" table:style-name="ce9">
            <text:p><text:s/>169,280,742<text:s/></text:p>
          </table:table-cell>
          <table:table-cell office:value-type="float" office:value="27773" table:style-name="ce9">
            <text:p><text:s/>27,773<text:s/></text:p>
          </table:table-cell>
          <table:table-cell office:value-type="float" office:value="30110" table:style-name="ce9">
            <text:p><text:s/>30,110<text:s/></text:p>
          </table:table-cell>
          <table:table-cell office:value-type="float" office:value="21881437.140000001" table:style-name="ce9">
            <text:p><text:s/>21,881,4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412.14" table:style-name="ce9">
            <text:p><text:s/>22,412<text:s/></text:p>
          </table:table-cell>
          <table:table-cell office:value-type="float" office:value="992450" table:style-name="ce9">
            <text:p><text:s/>992,450<text:s/></text:p>
          </table:table-cell>
          <table:table-cell office:value-type="float" office:value="1671845" table:style-name="ce9">
            <text:p><text:s/>1,671,845<text:s/></text:p>
          </table:table-cell>
          <table:table-cell office:value-type="float" office:value="1552221" table:style-name="ce29">
            <text:p><text:s/>1,552,2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246" table:style-name="ce9">
            <text:p><text:s/>26,246<text:s/></text:p>
          </table:table-cell>
          <table:table-cell office:value-type="float" office:value="46388" table:style-name="ce9">
            <text:p><text:s/>46,388<text:s/></text:p>
          </table:table-cell>
          <table:table-cell office:value-type="float" office:value="44438987.920000002" table:style-name="ce9">
            <text:p><text:s/>44,438,988<text:s/></text:p>
          </table:table-cell>
          <table:table-cell office:value-type="float" office:value="10129" table:style-name="ce9">
            <text:p><text:s/>10,129<text:s/></text:p>
          </table:table-cell>
          <table:table-cell office:value-type="float" office:value="28902" table:style-name="ce9">
            <text:p><text:s/>28,902<text:s/></text:p>
          </table:table-cell>
          <table:table-cell office:value-type="float" office:value="19374318.68" table:style-name="ce9">
            <text:p><text:s/>19,374,319<text:s/>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25038443.23" table:style-name="ce9">
            <text:p><text:s/>25,038,44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226.01" table:style-name="ce9">
            <text:p><text:s/>26,226<text:s/></text:p>
          </table:table-cell>
          <table:table-cell office:value-type="float" office:value="97104" table:style-name="ce9">
            <text:p><text:s/>97,104<text:s/></text:p>
          </table:table-cell>
          <table:table-cell office:value-type="float" office:value="296373" table:style-name="ce9">
            <text:p><text:s/>296,373<text:s/></text:p>
          </table:table-cell>
          <table:table-cell office:value-type="float" office:value="211465" table:style-name="ce29">
            <text:p><text:s/>211,4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461" table:style-name="ce9">
            <text:p><text:s/>48,461<text:s/></text:p>
          </table:table-cell>
          <table:table-cell office:value-type="float" office:value="91231" table:style-name="ce9">
            <text:p><text:s/>91,231<text:s/></text:p>
          </table:table-cell>
          <table:table-cell office:value-type="float" office:value="116784994.13" table:style-name="ce9">
            <text:p><text:s/>116,784,994<text:s/></text:p>
          </table:table-cell>
          <table:table-cell office:value-type="float" office:value="31924" table:style-name="ce9">
            <text:p><text:s/>31,924<text:s/></text:p>
          </table:table-cell>
          <table:table-cell office:value-type="float" office:value="72161" table:style-name="ce9">
            <text:p><text:s/>72,161<text:s/></text:p>
          </table:table-cell>
          <table:table-cell office:value-type="float" office:value="100971290" table:style-name="ce9">
            <text:p><text:s/>100,971,290<text:s/></text:p>
          </table:table-cell>
          <table:table-cell office:value-type="float" office:value="16391" table:style-name="ce9">
            <text:p><text:s/>16,391<text:s/></text:p>
          </table:table-cell>
          <table:table-cell office:value-type="float" office:value="18810" table:style-name="ce9">
            <text:p><text:s/>18,810<text:s/></text:p>
          </table:table-cell>
          <table:table-cell office:value-type="float" office:value="15667144.09" table:style-name="ce9">
            <text:p><text:s/>15,667,14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46560.04" table:style-name="ce9">
            <text:p><text:s/>146,560<text:s/></text:p>
          </table:table-cell>
          <table:table-cell office:value-type="float" office:value="121644" table:style-name="ce9">
            <text:p><text:s/>121,644<text:s/></text:p>
          </table:table-cell>
          <table:table-cell office:value-type="float" office:value="240062" table:style-name="ce9">
            <text:p><text:s/>240,062<text:s/></text:p>
          </table:table-cell>
          <table:table-cell office:value-type="float" office:value="164724" table:style-name="ce29">
            <text:p><text:s/>164,72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6453" table:style-name="ce9">
            <text:p><text:s/>36,453<text:s/></text:p>
          </table:table-cell>
          <table:table-cell office:value-type="float" office:value="80605" table:style-name="ce9">
            <text:p><text:s/>80,605<text:s/></text:p>
          </table:table-cell>
          <table:table-cell office:value-type="float" office:value="108237756.17" table:style-name="ce9">
            <text:p><text:s/>108,237,756<text:s/></text:p>
          </table:table-cell>
          <table:table-cell office:value-type="float" office:value="23036" table:style-name="ce9">
            <text:p><text:s/>23,036<text:s/></text:p>
          </table:table-cell>
          <table:table-cell office:value-type="float" office:value="62207" table:style-name="ce9">
            <text:p><text:s/>62,207<text:s/></text:p>
          </table:table-cell>
          <table:table-cell office:value-type="float" office:value="95878795.780000001" table:style-name="ce9">
            <text:p><text:s/>95,878,796<text:s/></text:p>
          </table:table-cell>
          <table:table-cell office:value-type="float" office:value="11960" table:style-name="ce9">
            <text:p><text:s/>11,960<text:s/></text:p>
          </table:table-cell>
          <table:table-cell office:value-type="float" office:value="15482" table:style-name="ce9">
            <text:p><text:s/>15,482<text:s/></text:p>
          </table:table-cell>
          <table:table-cell office:value-type="float" office:value="11829480.880000001" table:style-name="ce9">
            <text:p><text:s/>11,829,481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2916" table:style-name="ce9">
            <text:p><text:s/>2,916<text:s/></text:p>
          </table:table-cell>
          <table:table-cell office:value-type="float" office:value="529479.51" table:style-name="ce9">
            <text:p><text:s/>529,480<text:s/></text:p>
          </table:table-cell>
          <table:table-cell office:value-type="float" office:value="117411" table:style-name="ce9">
            <text:p><text:s/>117,411<text:s/></text:p>
          </table:table-cell>
          <table:table-cell office:value-type="float" office:value="194248" table:style-name="ce9">
            <text:p><text:s/>194,248<text:s/></text:p>
          </table:table-cell>
          <table:table-cell office:value-type="float" office:value="152054" table:style-name="ce29">
            <text:p><text:s/>152,05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4999" table:style-name="ce9">
            <text:p><text:s/>44,999<text:s/></text:p>
          </table:table-cell>
          <table:table-cell office:value-type="float" office:value="70138" table:style-name="ce9">
            <text:p><text:s/>70,138<text:s/></text:p>
          </table:table-cell>
          <table:table-cell office:value-type="float" office:value="110522981.20999999" table:style-name="ce9">
            <text:p><text:s/>110,522,981<text:s/></text:p>
          </table:table-cell>
          <table:table-cell office:value-type="float" office:value="28554" table:style-name="ce9">
            <text:p><text:s/>28,554<text:s/></text:p>
          </table:table-cell>
          <table:table-cell office:value-type="float" office:value="52988" table:style-name="ce9">
            <text:p><text:s/>52,988<text:s/></text:p>
          </table:table-cell>
          <table:table-cell office:value-type="float" office:value="92039113.689999998" table:style-name="ce9">
            <text:p><text:s/>92,039,114<text:s/></text:p>
          </table:table-cell>
          <table:table-cell office:value-type="float" office:value="16433" table:style-name="ce9">
            <text:p><text:s/>16,433<text:s/>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18482303.989999998" table:style-name="ce9">
            <text:p><text:s/>18,482,3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63.53" table:style-name="ce9">
            <text:p><text:s/>1,564<text:s/></text:p>
          </table:table-cell>
          <table:table-cell office:value-type="float" office:value="130992" table:style-name="ce9">
            <text:p><text:s/>130,992<text:s/></text:p>
          </table:table-cell>
          <table:table-cell office:value-type="float" office:value="311144" table:style-name="ce9">
            <text:p><text:s/>311,144<text:s/></text:p>
          </table:table-cell>
          <table:table-cell office:value-type="float" office:value="199706" table:style-name="ce29">
            <text:p><text:s/>199,7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6058" table:style-name="ce9">
            <text:p><text:s/>226,058<text:s/></text:p>
          </table:table-cell>
          <table:table-cell office:value-type="float" office:value="403982" table:style-name="ce9">
            <text:p><text:s/>403,982<text:s/></text:p>
          </table:table-cell>
          <table:table-cell office:value-type="float" office:value="968021816.17999995" table:style-name="ce9">
            <text:p><text:s/>968,021,816<text:s/></text:p>
          </table:table-cell>
          <table:table-cell office:value-type="float" office:value="155561" table:style-name="ce9">
            <text:p><text:s/>155,561<text:s/></text:p>
          </table:table-cell>
          <table:table-cell office:value-type="float" office:value="307457" table:style-name="ce9">
            <text:p><text:s/>307,457<text:s/></text:p>
          </table:table-cell>
          <table:table-cell office:value-type="float" office:value="732096143.74000001" table:style-name="ce9">
            <text:p><text:s/>732,096,144<text:s/></text:p>
          </table:table-cell>
          <table:table-cell office:value-type="float" office:value="69961" table:style-name="ce9">
            <text:p><text:s/>69,961<text:s/></text:p>
          </table:table-cell>
          <table:table-cell office:value-type="float" office:value="94766" table:style-name="ce9">
            <text:p><text:s/>94,766<text:s/></text:p>
          </table:table-cell>
          <table:table-cell office:value-type="float" office:value="235603825.55000001" table:style-name="ce9">
            <text:p><text:s/>235,603,82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321846.89" table:style-name="ce9">
            <text:p><text:s/>321,847<text:s/></text:p>
          </table:table-cell>
          <table:table-cell office:value-type="float" office:value="530900" table:style-name="ce9">
            <text:p><text:s/>530,900<text:s/></text:p>
          </table:table-cell>
          <table:table-cell office:value-type="float" office:value="5290002" table:style-name="ce9">
            <text:p><text:s/>5,290,002<text:s/></text:p>
          </table:table-cell>
          <table:table-cell office:value-type="float" office:value="929775" table:style-name="ce29">
            <text:p><text:s/>929,7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173" table:style-name="ce11">
            <text:p><text:s/>13,173<text:s/></text:p>
          </table:table-cell>
          <table:table-cell office:value-type="float" office:value="24722" table:style-name="ce11">
            <text:p><text:s/>24,722<text:s/></text:p>
          </table:table-cell>
          <table:table-cell office:value-type="float" office:value="49560190.409999996" table:style-name="ce11">
            <text:p><text:s/>49,560,190<text:s/></text:p>
          </table:table-cell>
          <table:table-cell office:value-type="float" office:value="8490" table:style-name="ce11">
            <text:p><text:s/>8,490<text:s/></text:p>
          </table:table-cell>
          <table:table-cell office:value-type="float" office:value="19462" table:style-name="ce11">
            <text:p><text:s/>19,462<text:s/></text:p>
          </table:table-cell>
          <table:table-cell office:value-type="float" office:value="30828061.469999999" table:style-name="ce11">
            <text:p><text:s/>30,828,061<text:s/></text:p>
          </table:table-cell>
          <table:table-cell office:value-type="float" office:value="4597" table:style-name="ce11">
            <text:p><text:s/>4,597<text:s/></text:p>
          </table:table-cell>
          <table:table-cell office:value-type="float" office:value="4677" table:style-name="ce11">
            <text:p><text:s/>4,677<text:s/></text:p>
          </table:table-cell>
          <table:table-cell office:value-type="float" office:value="18675701.379999999" table:style-name="ce11">
            <text:p><text:s/>18,675,70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56427.56" table:style-name="ce11">
            <text:p><text:s/>56,428<text:s/></text:p>
          </table:table-cell>
          <table:table-cell office:value-type="float" office:value="48460" table:style-name="ce11">
            <text:p><text:s/>48,460<text:s/></text:p>
          </table:table-cell>
          <table:table-cell office:value-type="float" office:value="132753" table:style-name="ce11">
            <text:p><text:s/>132,753<text:s/></text:p>
          </table:table-cell>
          <table:table-cell office:value-type="float" office:value="70238" table:style-name="ce31">
            <text:p><text:s/>70,2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39170" table:style-name="ce11">
            <text:p><text:s/>39,170<text:s/></text:p>
          </table:table-cell>
          <table:table-cell office:value-type="float" office:value="83401" table:style-name="ce11">
            <text:p><text:s/>83,401<text:s/></text:p>
          </table:table-cell>
          <table:table-cell office:value-type="float" office:value="108496009.12" table:style-name="ce11">
            <text:p><text:s/>108,496,009<text:s/></text:p>
          </table:table-cell>
          <table:table-cell office:value-type="float" office:value="21119" table:style-name="ce11">
            <text:p><text:s/>21,119<text:s/></text:p>
          </table:table-cell>
          <table:table-cell office:value-type="float" office:value="47891" table:style-name="ce11">
            <text:p><text:s/>47,891<text:s/></text:p>
          </table:table-cell>
          <table:table-cell office:value-type="float" office:value="76640787.099999994" table:style-name="ce11">
            <text:p><text:s/>76,640,787<text:s/></text:p>
          </table:table-cell>
          <table:table-cell office:value-type="float" office:value="18006" table:style-name="ce11">
            <text:p><text:s/>18,006<text:s/></text:p>
          </table:table-cell>
          <table:table-cell office:value-type="float" office:value="35460" table:style-name="ce11">
            <text:p><text:s/>35,460<text:s/></text:p>
          </table:table-cell>
          <table:table-cell office:value-type="float" office:value="31813792.859999999" table:style-name="ce11">
            <text:p><text:s/>31,813,7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429.160000000003" table:style-name="ce11">
            <text:p><text:s/>41,429<text:s/></text:p>
          </table:table-cell>
          <table:table-cell office:value-type="float" office:value="123671" table:style-name="ce11">
            <text:p><text:s/>123,671<text:s/></text:p>
          </table:table-cell>
          <table:table-cell office:value-type="float" office:value="4196729" table:style-name="ce11">
            <text:p><text:s/>4,196,729<text:s/></text:p>
          </table:table-cell>
          <table:table-cell office:value-type="float" office:value="251518" table:style-name="ce31">
            <text:p><text:s/>251,51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712" table:style-name="ce11">
            <text:p><text:s/>15,712<text:s/></text:p>
          </table:table-cell>
          <table:table-cell office:value-type="float" office:value="31916" table:style-name="ce11">
            <text:p><text:s/>31,916<text:s/></text:p>
          </table:table-cell>
          <table:table-cell office:value-type="float" office:value="59933658.5" table:style-name="ce11">
            <text:p><text:s/>59,933,659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24839" table:style-name="ce11">
            <text:p><text:s/>24,839<text:s/></text:p>
          </table:table-cell>
          <table:table-cell office:value-type="float" office:value="54456845.399999999" table:style-name="ce11">
            <text:p><text:s/>54,456,845<text:s/></text:p>
          </table:table-cell>
          <table:table-cell office:value-type="float" office:value="6758" table:style-name="ce11">
            <text:p><text:s/>6,75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5473738.2599999998" table:style-name="ce11">
            <text:p><text:s/>5,473,7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74.84" table:style-name="ce11">
            <text:p><text:s/>3,075<text:s/></text:p>
          </table:table-cell>
          <table:table-cell office:value-type="float" office:value="28131" table:style-name="ce11">
            <text:p><text:s/>28,131<text:s/></text:p>
          </table:table-cell>
          <table:table-cell office:value-type="float" office:value="79931" table:style-name="ce11">
            <text:p><text:s/>79,931<text:s/></text:p>
          </table:table-cell>
          <table:table-cell office:value-type="float" office:value="40482" table:style-name="ce31">
            <text:p><text:s/>40,4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827" table:style-name="ce11">
            <text:p><text:s/>16,827<text:s/></text:p>
          </table:table-cell>
          <table:table-cell office:value-type="float" office:value="29195" table:style-name="ce11">
            <text:p><text:s/>29,195<text:s/></text:p>
          </table:table-cell>
          <table:table-cell office:value-type="float" office:value="73471532.180000007" table:style-name="ce11">
            <text:p><text:s/>73,471,532<text:s/></text:p>
          </table:table-cell>
          <table:table-cell office:value-type="float" office:value="11139" table:style-name="ce11">
            <text:p><text:s/>11,139<text:s/></text:p>
          </table:table-cell>
          <table:table-cell office:value-type="float" office:value="23080" table:style-name="ce11">
            <text:p><text:s/>23,080<text:s/></text:p>
          </table:table-cell>
          <table:table-cell office:value-type="float" office:value="67409796.790000007" table:style-name="ce11">
            <text:p><text:s/>67,409,797<text:s/></text:p>
          </table:table-cell>
          <table:table-cell office:value-type="float" office:value="5671" table:style-name="ce11">
            <text:p><text:s/>5,671<text:s/>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6013907.5099999998" table:style-name="ce11">
            <text:p><text:s/>6,013,9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7827.88" table:style-name="ce11">
            <text:p><text:s/>47,828<text:s/></text:p>
          </table:table-cell>
          <table:table-cell office:value-type="float" office:value="43555" table:style-name="ce11">
            <text:p><text:s/>43,555<text:s/></text:p>
          </table:table-cell>
          <table:table-cell office:value-type="float" office:value="95321" table:style-name="ce11">
            <text:p><text:s/>95,321<text:s/></text:p>
          </table:table-cell>
          <table:table-cell office:value-type="float" office:value="64743" table:style-name="ce31">
            <text:p><text:s/>64,7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105" table:style-name="ce11">
            <text:p><text:s/>23,105<text:s/></text:p>
          </table:table-cell>
          <table:table-cell office:value-type="float" office:value="42452" table:style-name="ce11">
            <text:p><text:s/>42,452<text:s/></text:p>
          </table:table-cell>
          <table:table-cell office:value-type="float" office:value="66461400.530000001" table:style-name="ce11">
            <text:p><text:s/>66,461,401<text:s/></text:p>
          </table:table-cell>
          <table:table-cell office:value-type="float" office:value="16920" table:style-name="ce11">
            <text:p><text:s/>16,920<text:s/></text:p>
          </table:table-cell>
          <table:table-cell office:value-type="float" office:value="34877" table:style-name="ce11">
            <text:p><text:s/>34,877<text:s/></text:p>
          </table:table-cell>
          <table:table-cell office:value-type="float" office:value="59086813.810000002" table:style-name="ce11">
            <text:p><text:s/>59,086,814<text:s/></text:p>
          </table:table-cell>
          <table:table-cell office:value-type="float" office:value="6073" table:style-name="ce11">
            <text:p><text:s/>6,073<text:s/></text:p>
          </table:table-cell>
          <table:table-cell office:value-type="float" office:value="7103" table:style-name="ce11">
            <text:p><text:s/>7,103<text:s/></text:p>
          </table:table-cell>
          <table:table-cell office:value-type="float" office:value="7328551.7999999998" table:style-name="ce11">
            <text:p><text:s/>7,328,55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6034.92" table:style-name="ce11">
            <text:p><text:s/>46,035<text:s/></text:p>
          </table:table-cell>
          <table:table-cell office:value-type="float" office:value="46702" table:style-name="ce11">
            <text:p><text:s/>46,702<text:s/></text:p>
          </table:table-cell>
          <table:table-cell office:value-type="float" office:value="112336" table:style-name="ce11">
            <text:p><text:s/>112,336<text:s/></text:p>
          </table:table-cell>
          <table:table-cell office:value-type="float" office:value="88212" table:style-name="ce31">
            <text:p><text:s/>88,2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589" table:style-name="ce11">
            <text:p><text:s/>15,589<text:s/></text:p>
          </table:table-cell>
          <table:table-cell office:value-type="float" office:value="27086" table:style-name="ce11">
            <text:p><text:s/>27,086<text:s/></text:p>
          </table:table-cell>
          <table:table-cell office:value-type="float" office:value="107144067.43000001" table:style-name="ce11">
            <text:p><text:s/>107,144,067<text:s/></text:p>
          </table:table-cell>
          <table:table-cell office:value-type="float" office:value="12781" table:style-name="ce11">
            <text:p><text:s/>12,781<text:s/></text:p>
          </table:table-cell>
          <table:table-cell office:value-type="float" office:value="23365" table:style-name="ce11">
            <text:p><text:s/>23,365<text:s/></text:p>
          </table:table-cell>
          <table:table-cell office:value-type="float" office:value="102502039.7" table:style-name="ce11">
            <text:p><text:s/>102,502,040<text:s/></text:p>
          </table:table-cell>
          <table:table-cell office:value-type="float" office:value="2774" table:style-name="ce11">
            <text:p><text:s/>2,77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633185.92" table:style-name="ce11">
            <text:p><text:s/>4,633,18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841.81" table:style-name="ce11">
            <text:p><text:s/>8,842<text:s/></text:p>
          </table:table-cell>
          <table:table-cell office:value-type="float" office:value="37401" table:style-name="ce11">
            <text:p><text:s/>37,401<text:s/></text:p>
          </table:table-cell>
          <table:table-cell office:value-type="float" office:value="127007" table:style-name="ce11">
            <text:p><text:s/>127,007<text:s/></text:p>
          </table:table-cell>
          <table:table-cell office:value-type="float" office:value="89082" table:style-name="ce31">
            <text:p><text:s/>89,0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2" table:style-name="ce11">
            <text:p><text:s/>21,442<text:s/></text:p>
          </table:table-cell>
          <table:table-cell office:value-type="float" office:value="35504" table:style-name="ce11">
            <text:p><text:s/>35,504<text:s/></text:p>
          </table:table-cell>
          <table:table-cell office:value-type="float" office:value="66055983.409999996" table:style-name="ce11">
            <text:p><text:s/>66,055,983<text:s/></text:p>
          </table:table-cell>
          <table:table-cell office:value-type="float" office:value="16843" table:style-name="ce11">
            <text:p><text:s/>16,843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61524589.960000001" table:style-name="ce11">
            <text:p><text:s/>61,524,590<text:s/></text:p>
          </table:table-cell>
          <table:table-cell office:value-type="float" office:value="4586" table:style-name="ce11">
            <text:p><text:s/>4,586<text:s/></text:p>
          </table:table-cell>
          <table:table-cell office:value-type="float" office:value="6991" table:style-name="ce11">
            <text:p><text:s/>6,991<text:s/></text:p>
          </table:table-cell>
          <table:table-cell office:value-type="float" office:value="4526710.6100000003" table:style-name="ce11">
            <text:p><text:s/>4,526,7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82.84" table:style-name="ce11">
            <text:p><text:s/>4,683<text:s/></text:p>
          </table:table-cell>
          <table:table-cell office:value-type="float" office:value="34448" table:style-name="ce11">
            <text:p><text:s/>34,448<text:s/></text:p>
          </table:table-cell>
          <table:table-cell office:value-type="float" office:value="77561" table:style-name="ce11">
            <text:p><text:s/>77,561<text:s/></text:p>
          </table:table-cell>
          <table:table-cell office:value-type="float" office:value="48010" table:style-name="ce31">
            <text:p><text:s/>48,0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900" table:style-name="ce11">
            <text:p><text:s/>10,900<text:s/></text:p>
          </table:table-cell>
          <table:table-cell office:value-type="float" office:value="26434" table:style-name="ce11">
            <text:p><text:s/>26,434<text:s/></text:p>
          </table:table-cell>
          <table:table-cell office:value-type="float" office:value="40685165.909999996" table:style-name="ce11">
            <text:p><text:s/>40,685,166<text:s/></text:p>
          </table:table-cell>
          <table:table-cell office:value-type="float" office:value="8711" table:style-name="ce11">
            <text:p><text:s/>8,711<text:s/></text:p>
          </table:table-cell>
          <table:table-cell office:value-type="float" office:value="23392" table:style-name="ce11">
            <text:p><text:s/>23,392<text:s/></text:p>
          </table:table-cell>
          <table:table-cell office:value-type="float" office:value="36006818.229999997" table:style-name="ce11">
            <text:p><text:s/>36,006,818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2918" table:style-name="ce11">
            <text:p><text:s/>2,918<text:s/></text:p>
          </table:table-cell>
          <table:table-cell office:value-type="float" office:value="4648638.82" table:style-name="ce11">
            <text:p><text:s/>4,648,6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9708.86" table:style-name="ce11">
            <text:p><text:s/>29,709<text:s/></text:p>
          </table:table-cell>
          <table:table-cell office:value-type="float" office:value="13950" table:style-name="ce11">
            <text:p><text:s/>13,950<text:s/></text:p>
          </table:table-cell>
          <table:table-cell office:value-type="float" office:value="36663" table:style-name="ce11">
            <text:p><text:s/>36,663<text:s/></text:p>
          </table:table-cell>
          <table:table-cell office:value-type="float" office:value="25796" table:style-name="ce31">
            <text:p><text:s/>25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260" table:style-name="ce11">
            <text:p><text:s/>27,260<text:s/></text:p>
          </table:table-cell>
          <table:table-cell office:value-type="float" office:value="33582" table:style-name="ce11">
            <text:p><text:s/>33,582<text:s/></text:p>
          </table:table-cell>
          <table:table-cell office:value-type="float" office:value="143933420.03999999" table:style-name="ce11">
            <text:p><text:s/>143,933,420<text:s/></text:p>
          </table:table-cell>
          <table:table-cell office:value-type="float" office:value="22854" table:style-name="ce11">
            <text:p><text:s/>22,854<text:s/></text:p>
          </table:table-cell>
          <table:table-cell office:value-type="float" office:value="28341" table:style-name="ce11">
            <text:p><text:s/>28,341<text:s/></text:p>
          </table:table-cell>
          <table:table-cell office:value-type="float" office:value="88412775.299999997" table:style-name="ce11">
            <text:p><text:s/>88,412,77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5198" table:style-name="ce11">
            <text:p><text:s/>5,198<text:s/></text:p>
          </table:table-cell>
          <table:table-cell office:value-type="float" office:value="55506115.740000002" table:style-name="ce11">
            <text:p><text:s/>55,506,1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529" table:style-name="ce11">
            <text:p><text:s/>14,529<text:s/></text:p>
          </table:table-cell>
          <table:table-cell office:value-type="float" office:value="52821" table:style-name="ce11">
            <text:p><text:s/>52,821<text:s/></text:p>
          </table:table-cell>
          <table:table-cell office:value-type="float" office:value="145477" table:style-name="ce11">
            <text:p><text:s/>145,477<text:s/></text:p>
          </table:table-cell>
          <table:table-cell office:value-type="float" office:value="81491" table:style-name="ce31">
            <text:p><text:s/>81,4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2546" table:style-name="ce11">
            <text:p><text:s/>12,546<text:s/></text:p>
          </table:table-cell>
          <table:table-cell office:value-type="float" office:value="16318" table:style-name="ce11">
            <text:p><text:s/>16,318<text:s/></text:p>
          </table:table-cell>
          <table:table-cell office:value-type="float" office:value="59614750.640000001" table:style-name="ce11">
            <text:p><text:s/>59,614,751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5132" table:style-name="ce11">
            <text:p><text:s/>15,132<text:s/></text:p>
          </table:table-cell>
          <table:table-cell office:value-type="float" office:value="58051204.509999998" table:style-name="ce11">
            <text:p><text:s/>58,051,205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562652.15" table:style-name="ce11">
            <text:p><text:s/>1,562,65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3.98" table:style-name="ce11">
            <text:p><text:s/>894<text:s/></text:p>
          </table:table-cell>
          <table:table-cell office:value-type="float" office:value="18263" table:style-name="ce11">
            <text:p><text:s/>18,263<text:s/></text:p>
          </table:table-cell>
          <table:table-cell office:value-type="float" office:value="49690" table:style-name="ce11">
            <text:p><text:s/>49,690<text:s/></text:p>
          </table:table-cell>
          <table:table-cell office:value-type="float" office:value="29122" table:style-name="ce31">
            <text:p><text:s/>29,1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545" table:style-name="ce11">
            <text:p><text:s/>9,545<text:s/>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56532403.09999999" table:style-name="ce11">
            <text:p><text:s/>156,532,403<text:s/></text:p>
          </table:table-cell>
          <table:table-cell office:value-type="float" office:value="7091" table:style-name="ce11">
            <text:p><text:s/>7,091<text:s/></text:p>
          </table:table-cell>
          <table:table-cell office:value-type="float" office:value="14970" table:style-name="ce11">
            <text:p><text:s/>14,970<text:s/></text:p>
          </table:table-cell>
          <table:table-cell office:value-type="float" office:value="66218923.350000001" table:style-name="ce11">
            <text:p><text:s/>66,218,92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2975" table:style-name="ce11">
            <text:p><text:s/>2,975<text:s/></text:p>
          </table:table-cell>
          <table:table-cell office:value-type="float" office:value="90311223.530000001" table:style-name="ce11">
            <text:p><text:s/>90,311,2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56.2199999999998" table:style-name="ce11">
            <text:p><text:s/>2,256<text:s/></text:p>
          </table:table-cell>
          <table:table-cell office:value-type="float" office:value="44735" table:style-name="ce11">
            <text:p><text:s/>44,735<text:s/></text:p>
          </table:table-cell>
          <table:table-cell office:value-type="float" office:value="124513" table:style-name="ce11">
            <text:p><text:s/>124,513<text:s/></text:p>
          </table:table-cell>
          <table:table-cell office:value-type="float" office:value="79504" table:style-name="ce31">
            <text:p><text:s/>79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5845" table:style-name="ce11">
            <text:p><text:s/>5,845<text:s/></text:p>
          </table:table-cell>
          <table:table-cell office:value-type="float" office:value="7620275.5999999996" table:style-name="ce11">
            <text:p><text:s/>7,620,276<text:s/></text:p>
          </table:table-cell>
          <table:table-cell office:value-type="float" office:value="2102" table:style-name="ce11">
            <text:p><text:s/>2,102<text:s/></text:p>
          </table:table-cell>
          <table:table-cell office:value-type="float" office:value="5279" table:style-name="ce11">
            <text:p><text:s/>5,279<text:s/></text:p>
          </table:table-cell>
          <table:table-cell office:value-type="float" office:value="5666681.5499999998" table:style-name="ce11">
            <text:p><text:s/>5,666,682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932316.85" table:style-name="ce11">
            <text:p><text:s/>1,932,3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277.200000000001" table:style-name="ce11">
            <text:p><text:s/>21,277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5058" table:style-name="ce11">
            <text:p><text:s/>15,058<text:s/></text:p>
          </table:table-cell>
          <table:table-cell office:value-type="float" office:value="9951" table:style-name="ce31">
            <text:p><text:s/>9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8402" table:style-name="ce11">
            <text:p><text:s/>8,402<text:s/></text:p>
          </table:table-cell>
          <table:table-cell office:value-type="float" office:value="17821370.199999999" table:style-name="ce11">
            <text:p><text:s/>17,821,370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6832" table:style-name="ce11">
            <text:p><text:s/>6,832<text:s/></text:p>
          </table:table-cell>
          <table:table-cell office:value-type="float" office:value="15741328.48" table:style-name="ce11">
            <text:p><text:s/>15,741,328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2080041.72" table:style-name="ce11">
            <text:p><text:s/>2,080,0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" table:style-name="ce11">
            <text:p><text:s/>3,444<text:s/></text:p>
          </table:table-cell>
          <table:table-cell office:value-type="float" office:value="17964" table:style-name="ce11">
            <text:p><text:s/>17,964<text:s/></text:p>
          </table:table-cell>
          <table:table-cell office:value-type="float" office:value="11262" table:style-name="ce31">
            <text:p><text:s/>11,2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55" table:style-name="ce11">
            <text:p><text:s/>10,655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6119626.5700000003" table:style-name="ce11">
            <text:p><text:s/>6,119,627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34" table:style-name="ce11">
            <text:p><text:s/>6,234<text:s/></text:p>
          </table:table-cell>
          <table:table-cell office:value-type="float" office:value="5949124.8899999997" table:style-name="ce11">
            <text:p><text:s/>5,949,125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164836.57999999999" table:style-name="ce11">
            <text:p><text:s/>164,8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665.1" table:style-name="ce11">
            <text:p><text:s/>5,665<text:s/></text:p>
          </table:table-cell>
          <table:table-cell office:value-type="float" office:value="18361" table:style-name="ce11">
            <text:p><text:s/>18,361<text:s/></text:p>
          </table:table-cell>
          <table:table-cell office:value-type="float" office:value="58727" table:style-name="ce11">
            <text:p><text:s/>58,727<text:s/></text:p>
          </table:table-cell>
          <table:table-cell office:value-type="float" office:value="21442" table:style-name="ce31">
            <text:p><text:s/>21,4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81" table:style-name="ce11">
            <text:p><text:s/>4,081<text:s/></text:p>
          </table:table-cell>
          <table:table-cell office:value-type="float" office:value="7259" table:style-name="ce11">
            <text:p><text:s/>7,259<text:s/></text:p>
          </table:table-cell>
          <table:table-cell office:value-type="float" office:value="4571962.54" table:style-name="ce11">
            <text:p><text:s/>4,571,963<text:s/></text:p>
          </table:table-cell>
          <table:table-cell office:value-type="float" office:value="2352" table:style-name="ce11">
            <text:p><text:s/>2,352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3600353.2" table:style-name="ce11">
            <text:p><text:s/>3,600,353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932411.82" table:style-name="ce11">
            <text:p><text:s/>932,41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9197.519999999997" table:style-name="ce11">
            <text:p><text:s/>39,198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20272" table:style-name="ce11">
            <text:p><text:s/>20,272<text:s/></text:p>
          </table:table-cell>
          <table:table-cell office:value-type="float" office:value="18922" table:style-name="ce31">
            <text:p><text:s/>18,92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709" table:style-name="ce9">
            <text:p><text:s/>3,709<text:s/></text:p>
          </table:table-cell>
          <table:table-cell office:value-type="float" office:value="6936" table:style-name="ce9">
            <text:p><text:s/>6,936<text:s/></text:p>
          </table:table-cell>
          <table:table-cell office:value-type="float" office:value="11157685.210000001" table:style-name="ce9">
            <text:p><text:s/>11,157,685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6113" table:style-name="ce9">
            <text:p><text:s/>6,113<text:s/></text:p>
          </table:table-cell>
          <table:table-cell office:value-type="float" office:value="10020949.57" table:style-name="ce9">
            <text:p><text:s/>10,020,95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1136735.6399999999" table:style-name="ce9">
            <text:p><text:s/>1,136,7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21" table:style-name="ce9">
            <text:p><text:s/>10,521<text:s/></text:p>
          </table:table-cell>
          <table:table-cell office:value-type="float" office:value="30433" table:style-name="ce9">
            <text:p><text:s/>30,433<text:s/></text:p>
          </table:table-cell>
          <table:table-cell office:value-type="float" office:value="12378" table:style-name="ce29">
            <text:p><text:s/>12,37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252" table:style-name="ce11">
            <text:p><text:s/>3,252<text:s/></text:p>
          </table:table-cell>
          <table:table-cell office:value-type="float" office:value="6285" table:style-name="ce11">
            <text:p><text:s/>6,285<text:s/></text:p>
          </table:table-cell>
          <table:table-cell office:value-type="float" office:value="10539677.300000001" table:style-name="ce11">
            <text:p><text:s/>10,539,677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5630" table:style-name="ce11">
            <text:p><text:s/>5,630<text:s/></text:p>
          </table:table-cell>
          <table:table-cell office:value-type="float" office:value="9428634.2200000007" table:style-name="ce11">
            <text:p><text:s/>9,428,634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1111043.08" table:style-name="ce11">
            <text:p><text:s/>1,111,0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83" table:style-name="ce11">
            <text:p><text:s/>9,983<text:s/></text:p>
          </table:table-cell>
          <table:table-cell office:value-type="float" office:value="28878" table:style-name="ce11">
            <text:p><text:s/>28,878<text:s/></text:p>
          </table:table-cell>
          <table:table-cell office:value-type="float" office:value="11660" table:style-name="ce31">
            <text:p><text:s/>11,6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18007.91" table:style-name="ce11">
            <text:p><text:s/>618,008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92315.35" table:style-name="ce11">
            <text:p><text:s/>592,31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692.560000000001" table:style-name="ce11">
            <text:p><text:s/>25,6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718" table:style-name="ce31">
            <text:p><text:s/>71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3.7252902984619141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1.7136335372924805E-7" table:formula="of:=[.G6]-SUM([.G7:.G12])-[.G28]" table:style-name="ce51">
            <text:p><text:s/>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-1.4202669262886047E-8" table:formula="of:=[.J6]-SUM([.J7:.J12])-[.J28]" table:style-name="ce51">
            <text:p><text:s/>(0)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-1.7826096154749393E-10" table:formula="of:=[.J28]-[.J29]-[.J30]" table:style-name="ce51">
            <text:p><text:s/>(0)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28]" table:style-name="ce51">
            <text:p><text:s/>-<text:s/></text:p>
          </table:table-cell>
          <table:table-cell office:value-type="float" office:value="0" table:formula="of:=[.C6]-[年月Monthly.C128]" table:style-name="ce51">
            <text:p><text:s/>-<text:s/></text:p>
          </table:table-cell>
          <table:table-cell office:value-type="float" office:value="0.32999992370605469" table:formula="of:=[.D6]-[年月Monthly.D128]" table:style-name="ce51">
            <text:p><text:s/>0<text:s/></text:p>
          </table:table-cell>
          <table:table-cell office:value-type="float" office:value="0" table:formula="of:=[.E6]-[年月Monthly.E128]" table:style-name="ce51">
            <text:p><text:s/>-<text:s/></text:p>
          </table:table-cell>
          <table:table-cell office:value-type="float" office:value="0" table:formula="of:=[.F6]-[年月Monthly.F128]" table:style-name="ce51">
            <text:p><text:s/>-<text:s/></text:p>
          </table:table-cell>
          <table:table-cell office:value-type="float" office:value="-0.30999994277954102" table:formula="of:=[.G6]-[年月Monthly.G128]" table:style-name="ce51">
            <text:p><text:s/>(0)</text:p>
          </table:table-cell>
          <table:table-cell office:value-type="float" office:value="0" table:formula="of:=[.H6]-[年月Monthly.H128]" table:style-name="ce51">
            <text:p><text:s/>-<text:s/></text:p>
          </table:table-cell>
          <table:table-cell office:value-type="float" office:value="0" table:formula="of:=[.I6]-[年月Monthly.I128]" table:style-name="ce51">
            <text:p><text:s/>-<text:s/></text:p>
          </table:table-cell>
          <table:table-cell office:value-type="float" office:value="-0.48000001907348633" table:formula="of:=[.J6]-[年月Monthly.J128]" table:style-name="ce51">
            <text:p><text:s/>(0)</text:p>
          </table:table-cell>
          <table:table-cell office:value-type="float" office:value="0" table:formula="of:=[.K6]-[年月Monthly.K128]" table:style-name="ce51">
            <text:p><text:s/>-<text:s/></text:p>
          </table:table-cell>
          <table:table-cell office:value-type="float" office:value="0" table:formula="of:=[.L6]-[年月Monthly.L128]" table:style-name="ce51">
            <text:p><text:s/>-<text:s/></text:p>
          </table:table-cell>
          <table:table-cell office:value-type="float" office:value="0.11999999999534339" table:formula="of:=[.M6]-[年月Monthly.M128]" table:style-name="ce51">
            <text:p><text:s/>0<text:s/></text:p>
          </table:table-cell>
          <table:table-cell office:value-type="float" office:value="0" table:formula="of:=[.N6]-[年月Monthly.N128]" table:style-name="ce51">
            <text:p><text:s/>-<text:s/></text:p>
          </table:table-cell>
          <table:table-cell office:value-type="float" office:value="0" table:formula="of:=[.O6]-[年月Monthly.O128]" table:style-name="ce51">
            <text:p><text:s/>-<text:s/></text:p>
          </table:table-cell>
          <table:table-cell office:value-type="float" office:value="0" table:formula="of:=[.P6]-[年月Monthly.P128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0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9</text:span>年<text:span text:style-name="T3">1-12</text:span>月<text:span text:style-name="T10"><text:s/></text:span><text:span text:style-name="T3">Jan.-Dec., 2010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7385" table:style-name="ce12">
            <text:p><text:s/>437,385<text:s/></text:p>
          </table:table-cell>
          <table:table-cell office:value-type="float" office:value="866273" table:style-name="ce12">
            <text:p><text:s/>866,273<text:s/></text:p>
          </table:table-cell>
          <table:table-cell office:value-type="float" office:value="1444846002.46" table:style-name="ce12">
            <text:p><text:s/>1,444,846,002<text:s/></text:p>
          </table:table-cell>
          <table:table-cell office:value-type="float" office:value="276143" table:style-name="ce12">
            <text:p><text:s/>276,143<text:s/></text:p>
          </table:table-cell>
          <table:table-cell office:value-type="float" office:value="653187" table:style-name="ce12">
            <text:p><text:s/>653,187<text:s/></text:p>
          </table:table-cell>
          <table:table-cell office:value-type="float" office:value="1214434043.0699999" table:style-name="ce12">
            <text:p><text:s/>1,214,434,043<text:s/></text:p>
          </table:table-cell>
          <table:table-cell office:value-type="float" office:value="158250" table:style-name="ce12">
            <text:p><text:s/>158,250<text:s/></text:p>
          </table:table-cell>
          <table:table-cell office:value-type="float" office:value="207628" table:style-name="ce12">
            <text:p><text:s/>207,628<text:s/></text:p>
          </table:table-cell>
          <table:table-cell office:value-type="float" office:value="228545611.68000001" table:style-name="ce12">
            <text:p><text:s/>228,545,612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866347.71" table:style-name="ce12">
            <text:p><text:s/>1,866,348<text:s/></text:p>
          </table:table-cell>
          <table:table-cell office:value-type="float" office:value="2020952" table:style-name="ce12">
            <text:p><text:s/>2,020,952<text:s/></text:p>
          </table:table-cell>
          <table:table-cell office:value-type="float" office:value="8623537" table:style-name="ce12">
            <text:p><text:s/>8,623,537<text:s/></text:p>
          </table:table-cell>
          <table:table-cell office:value-type="float" office:value="3363987" table:style-name="ce32">
            <text:p><text:s/>3,363,98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91290" table:style-name="ce9">
            <text:p><text:s/>391,290<text:s/></text:p>
          </table:table-cell>
          <table:table-cell office:value-type="float" office:value="783255" table:style-name="ce9">
            <text:p><text:s/>783,255<text:s/></text:p>
          </table:table-cell>
          <table:table-cell office:value-type="float" office:value="1358473949.6300001" table:style-name="ce9">
            <text:p><text:s/>1,358,473,950<text:s/></text:p>
          </table:table-cell>
          <table:table-cell office:value-type="float" office:value="256203" table:style-name="ce9">
            <text:p><text:s/>256,203<text:s/></text:p>
          </table:table-cell>
          <table:table-cell office:value-type="float" office:value="602370" table:style-name="ce9">
            <text:p><text:s/>602,370<text:s/></text:p>
          </table:table-cell>
          <table:table-cell office:value-type="float" office:value="1164208075.8699999" table:style-name="ce9">
            <text:p><text:s/>1,164,208,076<text:s/></text:p>
          </table:table-cell>
          <table:table-cell office:value-type="float" office:value="132127" table:style-name="ce9">
            <text:p><text:s/>132,127<text:s/></text:p>
          </table:table-cell>
          <table:table-cell office:value-type="float" office:value="175469" table:style-name="ce9">
            <text:p><text:s/>175,469<text:s/></text:p>
          </table:table-cell>
          <table:table-cell office:value-type="float" office:value="192429382.47999999" table:style-name="ce9">
            <text:p><text:s/>192,429,382<text:s/></text:p>
          </table:table-cell>
          <table:table-cell office:value-type="float" office:value="2960" table:style-name="ce9">
            <text:p><text:s/>2,960<text:s/>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1836491.28" table:style-name="ce9">
            <text:p><text:s/>1,836,491<text:s/></text:p>
          </table:table-cell>
          <table:table-cell office:value-type="float" office:value="1813125" table:style-name="ce9">
            <text:p><text:s/>1,813,125<text:s/></text:p>
          </table:table-cell>
          <table:table-cell office:value-type="float" office:value="8074184" table:style-name="ce9">
            <text:p><text:s/>8,074,184<text:s/></text:p>
          </table:table-cell>
          <table:table-cell office:value-type="float" office:value="3011377" table:style-name="ce29">
            <text:p><text:s/>3,011,3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1703" table:style-name="ce11">
            <text:p><text:s/>61,703<text:s/></text:p>
          </table:table-cell>
          <table:table-cell office:value-type="float" office:value="114826" table:style-name="ce11">
            <text:p><text:s/>114,826<text:s/></text:p>
          </table:table-cell>
          <table:table-cell office:value-type="float" office:value="151817528.38999999" table:style-name="ce11">
            <text:p><text:s/>151,817,528<text:s/></text:p>
          </table:table-cell>
          <table:table-cell office:value-type="float" office:value="24062" table:style-name="ce11">
            <text:p><text:s/>24,062<text:s/></text:p>
          </table:table-cell>
          <table:table-cell office:value-type="float" office:value="74456" table:style-name="ce11">
            <text:p><text:s/>74,456<text:s/></text:p>
          </table:table-cell>
          <table:table-cell office:value-type="float" office:value="138624307.19" table:style-name="ce11">
            <text:p><text:s/>138,624,307<text:s/></text:p>
          </table:table-cell>
          <table:table-cell office:value-type="float" office:value="37622" table:style-name="ce11">
            <text:p><text:s/>37,622<text:s/></text:p>
          </table:table-cell>
          <table:table-cell office:value-type="float" office:value="40335" table:style-name="ce11">
            <text:p><text:s/>40,335<text:s/></text:p>
          </table:table-cell>
          <table:table-cell office:value-type="float" office:value="13181953.18" table:style-name="ce11">
            <text:p><text:s/>13,181,95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268.02" table:style-name="ce11">
            <text:p><text:s/>11,268<text:s/></text:p>
          </table:table-cell>
          <table:table-cell office:value-type="float" office:value="934710" table:style-name="ce11">
            <text:p><text:s/>934,710<text:s/></text:p>
          </table:table-cell>
          <table:table-cell office:value-type="float" office:value="1707903" table:style-name="ce11">
            <text:p><text:s/>1,707,903<text:s/></text:p>
          </table:table-cell>
          <table:table-cell office:value-type="float" office:value="1527509" table:style-name="ce31">
            <text:p><text:s/>1,527,5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470" table:style-name="ce11">
            <text:p><text:s/>12,470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36150499.700000003" table:style-name="ce11">
            <text:p><text:s/>36,150,500<text:s/></text:p>
          </table:table-cell>
          <table:table-cell office:value-type="float" office:value="8686" table:style-name="ce11">
            <text:p><text:s/>8,686<text:s/></text:p>
          </table:table-cell>
          <table:table-cell office:value-type="float" office:value="22754" table:style-name="ce11">
            <text:p><text:s/>22,754<text:s/></text:p>
          </table:table-cell>
          <table:table-cell office:value-type="float" office:value="30857569.379999999" table:style-name="ce11">
            <text:p><text:s/>30,857,569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4009" table:style-name="ce11">
            <text:p><text:s/>4,009<text:s/></text:p>
          </table:table-cell>
          <table:table-cell office:value-type="float" office:value="5245865.2300000004" table:style-name="ce11">
            <text:p><text:s/>5,245,86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7065.09" table:style-name="ce11">
            <text:p><text:s/>47,065<text:s/></text:p>
          </table:table-cell>
          <table:table-cell office:value-type="float" office:value="53179" table:style-name="ce11">
            <text:p><text:s/>53,179<text:s/></text:p>
          </table:table-cell>
          <table:table-cell office:value-type="float" office:value="152016" table:style-name="ce11">
            <text:p><text:s/>152,016<text:s/></text:p>
          </table:table-cell>
          <table:table-cell office:value-type="float" office:value="75492" table:style-name="ce31">
            <text:p><text:s/>75,4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960" table:style-name="ce11">
            <text:p><text:s/>33,960<text:s/></text:p>
          </table:table-cell>
          <table:table-cell office:value-type="float" office:value="71766" table:style-name="ce11">
            <text:p><text:s/>71,766<text:s/></text:p>
          </table:table-cell>
          <table:table-cell office:value-type="float" office:value="79945637.120000005" table:style-name="ce11">
            <text:p><text:s/>79,945,637<text:s/></text:p>
          </table:table-cell>
          <table:table-cell office:value-type="float" office:value="20181" table:style-name="ce11">
            <text:p><text:s/>20,181<text:s/></text:p>
          </table:table-cell>
          <table:table-cell office:value-type="float" office:value="52700" table:style-name="ce11">
            <text:p><text:s/>52,700<text:s/></text:p>
          </table:table-cell>
          <table:table-cell office:value-type="float" office:value="65415546.850000001" table:style-name="ce11">
            <text:p><text:s/>65,415,547<text:s/></text:p>
          </table:table-cell>
          <table:table-cell office:value-type="float" office:value="13368" table:style-name="ce11">
            <text:p><text:s/>13,368<text:s/></text:p>
          </table:table-cell>
          <table:table-cell office:value-type="float" office:value="18632" table:style-name="ce11">
            <text:p><text:s/>18,632<text:s/></text:p>
          </table:table-cell>
          <table:table-cell office:value-type="float" office:value="14341371.23" table:style-name="ce11">
            <text:p><text:s/>14,341,371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88719.04" table:style-name="ce11">
            <text:p><text:s/>188,719<text:s/></text:p>
          </table:table-cell>
          <table:table-cell office:value-type="float" office:value="120475" table:style-name="ce11">
            <text:p><text:s/>120,475<text:s/></text:p>
          </table:table-cell>
          <table:table-cell office:value-type="float" office:value="4409446" table:style-name="ce11">
            <text:p><text:s/>4,409,446<text:s/></text:p>
          </table:table-cell>
          <table:table-cell office:value-type="float" office:value="196097" table:style-name="ce31">
            <text:p><text:s/>196,0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4711" table:style-name="ce11">
            <text:p><text:s/>14,711<text:s/></text:p>
          </table:table-cell>
          <table:table-cell office:value-type="float" office:value="29328" table:style-name="ce11">
            <text:p><text:s/>29,328<text:s/></text:p>
          </table:table-cell>
          <table:table-cell office:value-type="float" office:value="51598892.859999999" table:style-name="ce11">
            <text:p><text:s/>51,598,893<text:s/></text:p>
          </table:table-cell>
          <table:table-cell office:value-type="float" office:value="9350" table:style-name="ce11">
            <text:p><text:s/>9,350<text:s/></text:p>
          </table:table-cell>
          <table:table-cell office:value-type="float" office:value="23655" table:style-name="ce11">
            <text:p><text:s/>23,655<text:s/></text:p>
          </table:table-cell>
          <table:table-cell office:value-type="float" office:value="44908587.479999997" table:style-name="ce11">
            <text:p><text:s/>44,908,587<text:s/></text:p>
          </table:table-cell>
          <table:table-cell office:value-type="float" office:value="4717" table:style-name="ce11">
            <text:p><text:s/>4,717<text:s/></text:p>
          </table:table-cell>
          <table:table-cell office:value-type="float" office:value="4936" table:style-name="ce11">
            <text:p><text:s/>4,936<text:s/></text:p>
          </table:table-cell>
          <table:table-cell office:value-type="float" office:value="6566867.8899999997" table:style-name="ce11">
            <text:p><text:s/>6,566,868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23437.49" table:style-name="ce11">
            <text:p><text:s/>123,437<text:s/></text:p>
          </table:table-cell>
          <table:table-cell office:value-type="float" office:value="34079" table:style-name="ce11">
            <text:p><text:s/>34,079<text:s/></text:p>
          </table:table-cell>
          <table:table-cell office:value-type="float" office:value="99956" table:style-name="ce11">
            <text:p><text:s/>99,956<text:s/></text:p>
          </table:table-cell>
          <table:table-cell office:value-type="float" office:value="69086" table:style-name="ce31">
            <text:p><text:s/>69,0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082" table:style-name="ce11">
            <text:p><text:s/>15,082<text:s/></text:p>
          </table:table-cell>
          <table:table-cell office:value-type="float" office:value="31998" table:style-name="ce11">
            <text:p><text:s/>31,998<text:s/></text:p>
          </table:table-cell>
          <table:table-cell office:value-type="float" office:value="71492238.340000004" table:style-name="ce11">
            <text:p><text:s/>71,492,238<text:s/></text:p>
          </table:table-cell>
          <table:table-cell office:value-type="float" office:value="11515" table:style-name="ce11">
            <text:p><text:s/>11,515<text:s/></text:p>
          </table:table-cell>
          <table:table-cell office:value-type="float" office:value="28102" table:style-name="ce11">
            <text:p><text:s/>28,102<text:s/></text:p>
          </table:table-cell>
          <table:table-cell office:value-type="float" office:value="67910826.430000007" table:style-name="ce11">
            <text:p><text:s/>67,910,826<text:s/>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3577673.53" table:style-name="ce11">
            <text:p><text:s/>3,577,6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38.38" table:style-name="ce11">
            <text:p><text:s/>3,738<text:s/></text:p>
          </table:table-cell>
          <table:table-cell office:value-type="float" office:value="44731" table:style-name="ce11">
            <text:p><text:s/>44,731<text:s/></text:p>
          </table:table-cell>
          <table:table-cell office:value-type="float" office:value="125512" table:style-name="ce11">
            <text:p><text:s/>125,512<text:s/></text:p>
          </table:table-cell>
          <table:table-cell office:value-type="float" office:value="81426" table:style-name="ce31">
            <text:p><text:s/>81,42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5594" table:style-name="ce11">
            <text:p><text:s/>35,594<text:s/></text:p>
          </table:table-cell>
          <table:table-cell office:value-type="float" office:value="64558" table:style-name="ce11">
            <text:p><text:s/>64,558<text:s/></text:p>
          </table:table-cell>
          <table:table-cell office:value-type="float" office:value="104698757.8" table:style-name="ce11">
            <text:p><text:s/>104,698,758<text:s/></text:p>
          </table:table-cell>
          <table:table-cell office:value-type="float" office:value="26252" table:style-name="ce11">
            <text:p><text:s/>26,252<text:s/></text:p>
          </table:table-cell>
          <table:table-cell office:value-type="float" office:value="54510" table:style-name="ce11">
            <text:p><text:s/>54,510<text:s/></text:p>
          </table:table-cell>
          <table:table-cell office:value-type="float" office:value="95666757.719999999" table:style-name="ce11">
            <text:p><text:s/>95,666,758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9949" table:style-name="ce11">
            <text:p><text:s/>9,949<text:s/></text:p>
          </table:table-cell>
          <table:table-cell office:value-type="float" office:value="8966263.6699999999" table:style-name="ce11">
            <text:p><text:s/>8,966,26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5736.41" table:style-name="ce11">
            <text:p><text:s/>65,736<text:s/></text:p>
          </table:table-cell>
          <table:table-cell office:value-type="float" office:value="72195" table:style-name="ce11">
            <text:p><text:s/>72,195<text:s/></text:p>
          </table:table-cell>
          <table:table-cell office:value-type="float" office:value="139961" table:style-name="ce11">
            <text:p><text:s/>139,961<text:s/></text:p>
          </table:table-cell>
          <table:table-cell office:value-type="float" office:value="105392" table:style-name="ce31">
            <text:p><text:s/>105,3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432" table:style-name="ce11">
            <text:p><text:s/>22,432<text:s/></text:p>
          </table:table-cell>
          <table:table-cell office:value-type="float" office:value="42127" table:style-name="ce11">
            <text:p><text:s/>42,127<text:s/></text:p>
          </table:table-cell>
          <table:table-cell office:value-type="float" office:value="53965143.119999997" table:style-name="ce11">
            <text:p><text:s/>53,965,143<text:s/></text:p>
          </table:table-cell>
          <table:table-cell office:value-type="float" office:value="17144" table:style-name="ce11">
            <text:p><text:s/>17,144<text:s/></text:p>
          </table:table-cell>
          <table:table-cell office:value-type="float" office:value="35445" table:style-name="ce11">
            <text:p><text:s/>35,445<text:s/></text:p>
          </table:table-cell>
          <table:table-cell office:value-type="float" office:value="44974691.439999998" table:style-name="ce11">
            <text:p><text:s/>44,974,691<text:s/></text:p>
          </table:table-cell>
          <table:table-cell office:value-type="float" office:value="5201" table:style-name="ce11">
            <text:p><text:s/>5,201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8944203.0099999998" table:style-name="ce11">
            <text:p><text:s/>8,944,20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46248.67" table:style-name="ce11">
            <text:p><text:s/>46,249<text:s/></text:p>
          </table:table-cell>
          <table:table-cell office:value-type="float" office:value="50030" table:style-name="ce11">
            <text:p><text:s/>50,030<text:s/></text:p>
          </table:table-cell>
          <table:table-cell office:value-type="float" office:value="124247" table:style-name="ce11">
            <text:p><text:s/>124,247<text:s/></text:p>
          </table:table-cell>
          <table:table-cell office:value-type="float" office:value="91953" table:style-name="ce31">
            <text:p><text:s/>91,95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59" table:style-name="ce11">
            <text:p><text:s/>14,959<text:s/></text:p>
          </table:table-cell>
          <table:table-cell office:value-type="float" office:value="28521" table:style-name="ce11">
            <text:p><text:s/>28,521<text:s/></text:p>
          </table:table-cell>
          <table:table-cell office:value-type="float" office:value="101095008.88" table:style-name="ce11">
            <text:p><text:s/>101,095,009<text:s/></text:p>
          </table:table-cell>
          <table:table-cell office:value-type="float" office:value="11979" table:style-name="ce11">
            <text:p><text:s/>11,979<text:s/></text:p>
          </table:table-cell>
          <table:table-cell office:value-type="float" office:value="25199" table:style-name="ce11">
            <text:p><text:s/>25,199<text:s/></text:p>
          </table:table-cell>
          <table:table-cell office:value-type="float" office:value="97802675.019999996" table:style-name="ce11">
            <text:p><text:s/>97,802,675<text:s/></text:p>
          </table:table-cell>
          <table:table-cell office:value-type="float" office:value="2676" table:style-name="ce11">
            <text:p><text:s/>2,676<text:s/></text:p>
          </table:table-cell>
          <table:table-cell office:value-type="float" office:value="2992" table:style-name="ce11">
            <text:p><text:s/>2,992<text:s/></text:p>
          </table:table-cell>
          <table:table-cell office:value-type="float" office:value="3095100.37" table:style-name="ce11">
            <text:p><text:s/>3,095,10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97233.49" table:style-name="ce11">
            <text:p><text:s/>197,233<text:s/></text:p>
          </table:table-cell>
          <table:table-cell office:value-type="float" office:value="37360" table:style-name="ce11">
            <text:p><text:s/>37,360<text:s/></text:p>
          </table:table-cell>
          <table:table-cell office:value-type="float" office:value="139988" table:style-name="ce11">
            <text:p><text:s/>139,988<text:s/></text:p>
          </table:table-cell>
          <table:table-cell office:value-type="float" office:value="94675" table:style-name="ce31">
            <text:p><text:s/>94,6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072" table:style-name="ce11">
            <text:p><text:s/>21,072<text:s/></text:p>
          </table:table-cell>
          <table:table-cell office:value-type="float" office:value="36339" table:style-name="ce11">
            <text:p><text:s/>36,339<text:s/></text:p>
          </table:table-cell>
          <table:table-cell office:value-type="float" office:value="79913750.549999997" table:style-name="ce11">
            <text:p><text:s/>79,913,751<text:s/></text:p>
          </table:table-cell>
          <table:table-cell office:value-type="float" office:value="16801" table:style-name="ce11">
            <text:p><text:s/>16,801<text:s/></text:p>
          </table:table-cell>
          <table:table-cell office:value-type="float" office:value="28889" table:style-name="ce11">
            <text:p><text:s/>28,889<text:s/></text:p>
          </table:table-cell>
          <table:table-cell office:value-type="float" office:value="68602576.269999996" table:style-name="ce11">
            <text:p><text:s/>68,602,576<text:s/></text:p>
          </table:table-cell>
          <table:table-cell office:value-type="float" office:value="4242" table:style-name="ce11">
            <text:p><text:s/>4,242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1272471.6" table:style-name="ce11">
            <text:p><text:s/>11,272,47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702.68" table:style-name="ce11">
            <text:p><text:s/>38,703<text:s/></text:p>
          </table:table-cell>
          <table:table-cell office:value-type="float" office:value="36662" table:style-name="ce11">
            <text:p><text:s/>36,662<text:s/></text:p>
          </table:table-cell>
          <table:table-cell office:value-type="float" office:value="85653" table:style-name="ce11">
            <text:p><text:s/>85,653<text:s/></text:p>
          </table:table-cell>
          <table:table-cell office:value-type="float" office:value="51175" table:style-name="ce31">
            <text:p><text:s/>51,1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071" table:style-name="ce11">
            <text:p><text:s/>11,071<text:s/></text:p>
          </table:table-cell>
          <table:table-cell office:value-type="float" office:value="28391" table:style-name="ce11">
            <text:p><text:s/>28,391<text:s/></text:p>
          </table:table-cell>
          <table:table-cell office:value-type="float" office:value="40265578.549999997" table:style-name="ce11">
            <text:p><text:s/>40,265,579<text:s/></text:p>
          </table:table-cell>
          <table:table-cell office:value-type="float" office:value="9080" table:style-name="ce11">
            <text:p><text:s/>9,080<text:s/></text:p>
          </table:table-cell>
          <table:table-cell office:value-type="float" office:value="25723" table:style-name="ce11">
            <text:p><text:s/>25,723<text:s/></text:p>
          </table:table-cell>
          <table:table-cell office:value-type="float" office:value="37716114.950000003" table:style-name="ce11">
            <text:p><text:s/>37,716,115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2539665.85" table:style-name="ce11">
            <text:p><text:s/>2,539,66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797.75" table:style-name="ce11">
            <text:p><text:s/>9,798<text:s/></text:p>
          </table:table-cell>
          <table:table-cell office:value-type="float" office:value="17315" table:style-name="ce11">
            <text:p><text:s/>17,315<text:s/></text:p>
          </table:table-cell>
          <table:table-cell office:value-type="float" office:value="47264" table:style-name="ce11">
            <text:p><text:s/>47,264<text:s/></text:p>
          </table:table-cell>
          <table:table-cell office:value-type="float" office:value="35711" table:style-name="ce31">
            <text:p><text:s/>35,7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3430" table:style-name="ce11">
            <text:p><text:s/>23,430<text:s/></text:p>
          </table:table-cell>
          <table:table-cell office:value-type="float" office:value="59050" table:style-name="ce11">
            <text:p><text:s/>59,050<text:s/></text:p>
          </table:table-cell>
          <table:table-cell office:value-type="float" office:value="133189408.61" table:style-name="ce11">
            <text:p><text:s/>133,189,409<text:s/></text:p>
          </table:table-cell>
          <table:table-cell office:value-type="float" office:value="15834" table:style-name="ce11">
            <text:p><text:s/>15,834<text:s/></text:p>
          </table:table-cell>
          <table:table-cell office:value-type="float" office:value="46836" table:style-name="ce11">
            <text:p><text:s/>46,836<text:s/></text:p>
          </table:table-cell>
          <table:table-cell office:value-type="float" office:value="101333588.48" table:style-name="ce11">
            <text:p><text:s/>101,333,588<text:s/></text:p>
          </table:table-cell>
          <table:table-cell office:value-type="float" office:value="7064" table:style-name="ce11">
            <text:p><text:s/>7,064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31469797.469999999" table:style-name="ce11">
            <text:p><text:s/>31,469,797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386022.66" table:style-name="ce11">
            <text:p><text:s/>386,023<text:s/></text:p>
          </table:table-cell>
          <table:table-cell office:value-type="float" office:value="52685" table:style-name="ce11">
            <text:p><text:s/>52,685<text:s/></text:p>
          </table:table-cell>
          <table:table-cell office:value-type="float" office:value="106543" table:style-name="ce11">
            <text:p><text:s/>106,543<text:s/></text:p>
          </table:table-cell>
          <table:table-cell office:value-type="float" office:value="89958" table:style-name="ce31">
            <text:p><text:s/>89,9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0709" table:style-name="ce11">
            <text:p><text:s/>30,709<text:s/></text:p>
          </table:table-cell>
          <table:table-cell office:value-type="float" office:value="57968" table:style-name="ce11">
            <text:p><text:s/>57,968<text:s/></text:p>
          </table:table-cell>
          <table:table-cell office:value-type="float" office:value="116988462.15000001" table:style-name="ce11">
            <text:p><text:s/>116,988,462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661" table:style-name="ce11">
            <text:p><text:s/>49,661<text:s/></text:p>
          </table:table-cell>
          <table:table-cell office:value-type="float" office:value="94464096.819999993" table:style-name="ce11">
            <text:p><text:s/>94,464,097<text:s/></text:p>
          </table:table-cell>
          <table:table-cell office:value-type="float" office:value="7768" table:style-name="ce11">
            <text:p><text:s/>7,768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2472153.32" table:style-name="ce11">
            <text:p><text:s/>22,472,15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2212.01" table:style-name="ce11">
            <text:p><text:s/>52,212<text:s/></text:p>
          </table:table-cell>
          <table:table-cell office:value-type="float" office:value="54216" table:style-name="ce11">
            <text:p><text:s/>54,216<text:s/></text:p>
          </table:table-cell>
          <table:table-cell office:value-type="float" office:value="133970" table:style-name="ce11">
            <text:p><text:s/>133,970<text:s/></text:p>
          </table:table-cell>
          <table:table-cell office:value-type="float" office:value="92186" table:style-name="ce31">
            <text:p><text:s/>92,1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054" table:style-name="ce11">
            <text:p><text:s/>27,054<text:s/></text:p>
          </table:table-cell>
          <table:table-cell office:value-type="float" office:value="35464" table:style-name="ce11">
            <text:p><text:s/>35,464<text:s/></text:p>
          </table:table-cell>
          <table:table-cell office:value-type="float" office:value="107786683.83" table:style-name="ce11">
            <text:p><text:s/>107,786,68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31485" table:style-name="ce11">
            <text:p><text:s/>31,485<text:s/></text:p>
          </table:table-cell>
          <table:table-cell office:value-type="float" office:value="100176908.22" table:style-name="ce11">
            <text:p><text:s/>100,176,908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7595834.6100000003" table:style-name="ce11">
            <text:p><text:s/>7,595,8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941" table:style-name="ce11">
            <text:p><text:s/>13,941<text:s/></text:p>
          </table:table-cell>
          <table:table-cell office:value-type="float" office:value="56362" table:style-name="ce11">
            <text:p><text:s/>56,362<text:s/></text:p>
          </table:table-cell>
          <table:table-cell office:value-type="float" office:value="157668" table:style-name="ce11">
            <text:p><text:s/>157,668<text:s/></text:p>
          </table:table-cell>
          <table:table-cell office:value-type="float" office:value="90350" table:style-name="ce31">
            <text:p><text:s/>90,3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405" table:style-name="ce11">
            <text:p><text:s/>9,405<text:s/></text:p>
          </table:table-cell>
          <table:table-cell office:value-type="float" office:value="13334" table:style-name="ce11">
            <text:p><text:s/>13,334<text:s/></text:p>
          </table:table-cell>
          <table:table-cell office:value-type="float" office:value="62741343.07" table:style-name="ce11">
            <text:p><text:s/>62,741,343<text:s/></text:p>
          </table:table-cell>
          <table:table-cell office:value-type="float" office:value="8284" table:style-name="ce11">
            <text:p><text:s/>8,284<text:s/></text:p>
          </table:table-cell>
          <table:table-cell office:value-type="float" office:value="12195" table:style-name="ce11">
            <text:p><text:s/>12,195<text:s/></text:p>
          </table:table-cell>
          <table:table-cell office:value-type="float" office:value="60517411.039999999" table:style-name="ce11">
            <text:p><text:s/>60,517,411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2169005.89" table:style-name="ce11">
            <text:p><text:s/>2,169,00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926.14" table:style-name="ce11">
            <text:p><text:s/>54,926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54464" table:style-name="ce11">
            <text:p><text:s/>54,464<text:s/></text:p>
          </table:table-cell>
          <table:table-cell office:value-type="float" office:value="33397" table:style-name="ce31">
            <text:p><text:s/>33,3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672" table:style-name="ce11">
            <text:p><text:s/>8,672<text:s/></text:p>
          </table:table-cell>
          <table:table-cell office:value-type="float" office:value="19233" table:style-name="ce11">
            <text:p><text:s/>19,233<text:s/></text:p>
          </table:table-cell>
          <table:table-cell office:value-type="float" office:value="81210523.180000007" table:style-name="ce11">
            <text:p><text:s/>81,210,523<text:s/></text:p>
          </table:table-cell>
          <table:table-cell office:value-type="float" office:value="6466" table:style-name="ce11">
            <text:p><text:s/>6,466<text:s/></text:p>
          </table:table-cell>
          <table:table-cell office:value-type="float" office:value="16934" table:style-name="ce11">
            <text:p><text:s/>16,934<text:s/></text:p>
          </table:table-cell>
          <table:table-cell office:value-type="float" office:value="50553983.560000002" table:style-name="ce11">
            <text:p><text:s/>50,553,984<text:s/></text:p>
          </table:table-cell>
          <table:table-cell office:value-type="float" office:value="2203" table:style-name="ce11">
            <text:p><text:s/>2,203<text:s/></text:p>
          </table:table-cell>
          <table:table-cell office:value-type="float" office:value="2295" table:style-name="ce11">
            <text:p><text:s/>2,295<text:s/></text:p>
          </table:table-cell>
          <table:table-cell office:value-type="float" office:value="30655808.960000001" table:style-name="ce11">
            <text:p><text:s/>30,655,8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0.66" table:style-name="ce11">
            <text:p><text:s/>731<text:s/></text:p>
          </table:table-cell>
          <table:table-cell office:value-type="float" office:value="43132" table:style-name="ce11">
            <text:p><text:s/>43,132<text:s/></text:p>
          </table:table-cell>
          <table:table-cell office:value-type="float" office:value="152606" table:style-name="ce11">
            <text:p><text:s/>152,606<text:s/></text:p>
          </table:table-cell>
          <table:table-cell office:value-type="float" office:value="127223" table:style-name="ce31">
            <text:p><text:s/>127,2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5293" table:style-name="ce11">
            <text:p><text:s/>5,293<text:s/></text:p>
          </table:table-cell>
          <table:table-cell office:value-type="float" office:value="8686977.3599999994" table:style-name="ce11">
            <text:p><text:s/>8,686,977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4347" table:style-name="ce11">
            <text:p><text:s/>4,347<text:s/></text:p>
          </table:table-cell>
          <table:table-cell office:value-type="float" office:value="7089082.8899999997" table:style-name="ce11">
            <text:p><text:s/>7,089,083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1531563.24" table:style-name="ce11">
            <text:p><text:s/>1,531,56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6331.23" table:style-name="ce11">
            <text:p><text:s/>66,331<text:s/></text:p>
          </table:table-cell>
          <table:table-cell office:value-type="float" office:value="7816" table:style-name="ce11">
            <text:p><text:s/>7,816<text:s/></text:p>
          </table:table-cell>
          <table:table-cell office:value-type="float" office:value="15170" table:style-name="ce11">
            <text:p><text:s/>15,170<text:s/></text:p>
          </table:table-cell>
          <table:table-cell office:value-type="float" office:value="10129" table:style-name="ce31">
            <text:p><text:s/>10,1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3672" table:style-name="ce11">
            <text:p><text:s/>3,672<text:s/></text:p>
          </table:table-cell>
          <table:table-cell office:value-type="float" office:value="9040" table:style-name="ce11">
            <text:p><text:s/>9,040<text:s/></text:p>
          </table:table-cell>
          <table:table-cell office:value-type="float" office:value="20104154.16" table:style-name="ce11">
            <text:p><text:s/>20,104,154<text:s/></text:p>
          </table:table-cell>
          <table:table-cell office:value-type="float" office:value="2177" table:style-name="ce11">
            <text:p><text:s/>2,177<text:s/></text:p>
          </table:table-cell>
          <table:table-cell office:value-type="float" office:value="7522" table:style-name="ce11">
            <text:p><text:s/>7,522<text:s/></text:p>
          </table:table-cell>
          <table:table-cell office:value-type="float" office:value="18066601.879999999" table:style-name="ce11">
            <text:p><text:s/>18,066,602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2037552.28" table:style-name="ce11">
            <text:p><text:s/>2,037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8" table:style-name="ce11">
            <text:p><text:s/>4,018<text:s/></text:p>
          </table:table-cell>
          <table:table-cell office:value-type="float" office:value="27296" table:style-name="ce11">
            <text:p><text:s/>27,296<text:s/></text:p>
          </table:table-cell>
          <table:table-cell office:value-type="float" office:value="14677" table:style-name="ce31">
            <text:p><text:s/>14,6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8838" table:style-name="ce11">
            <text:p><text:s/>8,838<text:s/></text:p>
          </table:table-cell>
          <table:table-cell office:value-type="float" office:value="35229" table:style-name="ce11">
            <text:p><text:s/>35,229<text:s/></text:p>
          </table:table-cell>
          <table:table-cell office:value-type="float" office:value="7270875.5999999996" table:style-name="ce11">
            <text:p><text:s/>7,270,876<text:s/></text:p>
          </table:table-cell>
          <table:table-cell office:value-type="float" office:value="2953" table:style-name="ce11">
            <text:p><text:s/>2,953<text:s/></text:p>
          </table:table-cell>
          <table:table-cell office:value-type="float" office:value="8623" table:style-name="ce11">
            <text:p><text:s/>8,623<text:s/></text:p>
          </table:table-cell>
          <table:table-cell office:value-type="float" office:value="6310878.5599999996" table:style-name="ce11">
            <text:p><text:s/>6,310,879<text:s/></text:p>
          </table:table-cell>
          <table:table-cell office:value-type="float" office:value="5883" table:style-name="ce11">
            <text:p><text:s/>5,883<text:s/></text:p>
          </table:table-cell>
          <table:table-cell office:value-type="float" office:value="26604" table:style-name="ce11">
            <text:p><text:s/>26,604<text:s/></text:p>
          </table:table-cell>
          <table:table-cell office:value-type="float" office:value="957584.12" table:style-name="ce11">
            <text:p><text:s/>957,5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12.92" table:style-name="ce11">
            <text:p><text:s/>2,413<text:s/></text:p>
          </table:table-cell>
          <table:table-cell office:value-type="float" office:value="20245" table:style-name="ce11">
            <text:p><text:s/>20,245<text:s/></text:p>
          </table:table-cell>
          <table:table-cell office:value-type="float" office:value="87767" table:style-name="ce11">
            <text:p><text:s/>87,767<text:s/></text:p>
          </table:table-cell>
          <table:table-cell office:value-type="float" office:value="25515" table:style-name="ce31">
            <text:p><text:s/>25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32118" table:style-name="ce11">
            <text:p><text:s/>32,118<text:s/></text:p>
          </table:table-cell>
          <table:table-cell office:value-type="float" office:value="21691865.09" table:style-name="ce11">
            <text:p><text:s/>21,691,865<text:s/></text:p>
          </table:table-cell>
          <table:table-cell office:value-type="float" office:value="7624" table:style-name="ce11">
            <text:p><text:s/>7,624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13840584.800000001" table:style-name="ce11">
            <text:p><text:s/>13,840,585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7657655.2199999997" table:style-name="ce11">
            <text:p><text:s/>7,657,655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93625.07" table:style-name="ce11">
            <text:p><text:s/>193,625<text:s/></text:p>
          </table:table-cell>
          <table:table-cell office:value-type="float" office:value="80165" table:style-name="ce11">
            <text:p><text:s/>80,165<text:s/></text:p>
          </table:table-cell>
          <table:table-cell office:value-type="float" office:value="158616" table:style-name="ce11">
            <text:p><text:s/>158,616<text:s/></text:p>
          </table:table-cell>
          <table:table-cell office:value-type="float" office:value="103693" table:style-name="ce31">
            <text:p><text:s/>103,6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960" table:style-name="ce11">
            <text:p><text:s/>3,960<text:s/></text:p>
          </table:table-cell>
          <table:table-cell office:value-type="float" office:value="7880" table:style-name="ce11">
            <text:p><text:s/>7,880<text:s/></text:p>
          </table:table-cell>
          <table:table-cell office:value-type="float" office:value="4931408.72" table:style-name="ce11">
            <text:p><text:s/>4,931,409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6199" table:style-name="ce11">
            <text:p><text:s/>6,199<text:s/></text:p>
          </table:table-cell>
          <table:table-cell office:value-type="float" office:value="4300983.5199999996" table:style-name="ce11">
            <text:p><text:s/>4,300,984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1527" table:style-name="ce11">
            <text:p><text:s/>1,527<text:s/></text:p>
          </table:table-cell>
          <table:table-cell office:value-type="float" office:value="577843.4" table:style-name="ce11">
            <text:p><text:s/>577,84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2581.8" table:style-name="ce11">
            <text:p><text:s/>52,582<text:s/></text:p>
          </table:table-cell>
          <table:table-cell office:value-type="float" office:value="11588" table:style-name="ce11">
            <text:p><text:s/>11,588<text:s/></text:p>
          </table:table-cell>
          <table:table-cell office:value-type="float" office:value="29648" table:style-name="ce11">
            <text:p><text:s/>29,648<text:s/></text:p>
          </table:table-cell>
          <table:table-cell office:value-type="float" office:value="22765" table:style-name="ce31">
            <text:p><text:s/>22,7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1388" table:style-name="ce11">
            <text:p><text:s/>11,388<text:s/></text:p>
          </table:table-cell>
          <table:table-cell office:value-type="float" office:value="33549" table:style-name="ce11">
            <text:p><text:s/>33,549<text:s/></text:p>
          </table:table-cell>
          <table:table-cell office:value-type="float" office:value="22929212.550000001" table:style-name="ce11">
            <text:p><text:s/>22,929,213<text:s/></text:p>
          </table:table-cell>
          <table:table-cell office:value-type="float" office:value="6614" table:style-name="ce11">
            <text:p><text:s/>6,614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15074303.369999999" table:style-name="ce11">
            <text:p><text:s/>15,074,303<text:s/></text:p>
          </table:table-cell>
          <table:table-cell office:value-type="float" office:value="4426" table:style-name="ce11">
            <text:p><text:s/>4,426<text:s/></text:p>
          </table:table-cell>
          <table:table-cell office:value-type="float" office:value="5076" table:style-name="ce11">
            <text:p><text:s/>5,076<text:s/></text:p>
          </table:table-cell>
          <table:table-cell office:value-type="float" office:value="7573148.4100000001" table:style-name="ce11">
            <text:p><text:s/>7,573,148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281760.77" table:style-name="ce11">
            <text:p><text:s/>281,761<text:s/></text:p>
          </table:table-cell>
          <table:table-cell office:value-type="float" office:value="61646" table:style-name="ce11">
            <text:p><text:s/>61,646<text:s/></text:p>
          </table:table-cell>
          <table:table-cell office:value-type="float" office:value="118490" table:style-name="ce11">
            <text:p><text:s/>118,490<text:s/></text:p>
          </table:table-cell>
          <table:table-cell office:value-type="float" office:value="72968" table:style-name="ce31">
            <text:p><text:s/>72,96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29204" table:style-name="ce9">
            <text:p><text:s/>29,204<text:s/></text:p>
          </table:table-cell>
          <table:table-cell office:value-type="float" office:value="53176" table:style-name="ce9">
            <text:p><text:s/>53,176<text:s/></text:p>
          </table:table-cell>
          <table:table-cell office:value-type="float" office:value="46132298.700000003" table:style-name="ce9">
            <text:p><text:s/>46,132,299<text:s/></text:p>
          </table:table-cell>
          <table:table-cell office:value-type="float" office:value="10303" table:style-name="ce9">
            <text:p><text:s/>10,303<text:s/></text:p>
          </table:table-cell>
          <table:table-cell office:value-type="float" office:value="28517" table:style-name="ce9">
            <text:p><text:s/>28,517<text:s/></text:p>
          </table:table-cell>
          <table:table-cell office:value-type="float" office:value="16981704.300000001" table:style-name="ce9">
            <text:p><text:s/>16,981,70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24636" table:style-name="ce9">
            <text:p><text:s/>24,636<text:s/></text:p>
          </table:table-cell>
          <table:table-cell office:value-type="float" office:value="29127402.09" table:style-name="ce9">
            <text:p><text:s/>29,127,40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3192.31" table:style-name="ce9">
            <text:p><text:s/>23,192<text:s/></text:p>
          </table:table-cell>
          <table:table-cell office:value-type="float" office:value="121837" table:style-name="ce9">
            <text:p><text:s/>121,837<text:s/></text:p>
          </table:table-cell>
          <table:table-cell office:value-type="float" office:value="383744" table:style-name="ce9">
            <text:p><text:s/>383,744<text:s/></text:p>
          </table:table-cell>
          <table:table-cell office:value-type="float" office:value="231749" table:style-name="ce29">
            <text:p><text:s/>231,749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110" table:style-name="ce9">
            <text:p><text:s/>13,110<text:s/></text:p>
          </table:table-cell>
          <table:table-cell office:value-type="float" office:value="23581" table:style-name="ce9">
            <text:p><text:s/>23,581<text:s/></text:p>
          </table:table-cell>
          <table:table-cell office:value-type="float" office:value="28768791.98" table:style-name="ce9">
            <text:p><text:s/>28,768,792<text:s/></text:p>
          </table:table-cell>
          <table:table-cell office:value-type="float" office:value="6630" table:style-name="ce9">
            <text:p><text:s/>6,630<text:s/></text:p>
          </table:table-cell>
          <table:table-cell office:value-type="float" office:value="16816" table:style-name="ce9">
            <text:p><text:s/>16,816<text:s/></text:p>
          </table:table-cell>
          <table:table-cell office:value-type="float" office:value="24038572.510000002" table:style-name="ce9">
            <text:p><text:s/>24,038,573<text:s/></text:p>
          </table:table-cell>
          <table:table-cell office:value-type="float" office:value="6473" table:style-name="ce9">
            <text:p><text:s/>6,473<text:s/></text:p>
          </table:table-cell>
          <table:table-cell office:value-type="float" office:value="6751" table:style-name="ce9">
            <text:p><text:s/>6,751<text:s/></text:p>
          </table:table-cell>
          <table:table-cell office:value-type="float" office:value="4728897.3600000003" table:style-name="ce9">
            <text:p><text:s/>4,728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22.11" table:style-name="ce9">
            <text:p><text:s/>1,322<text:s/></text:p>
          </table:table-cell>
          <table:table-cell office:value-type="float" office:value="76016" table:style-name="ce9">
            <text:p><text:s/>76,016<text:s/></text:p>
          </table:table-cell>
          <table:table-cell office:value-type="float" office:value="142453" table:style-name="ce9">
            <text:p><text:s/>142,453<text:s/></text:p>
          </table:table-cell>
          <table:table-cell office:value-type="float" office:value="108462" table:style-name="ce29">
            <text:p><text:s/>108,46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6261" table:style-name="ce11">
            <text:p><text:s/>6,261<text:s/></text:p>
          </table:table-cell>
          <table:table-cell office:value-type="float" office:value="11470962.15" table:style-name="ce11">
            <text:p><text:s/>11,470,962<text:s/></text:p>
          </table:table-cell>
          <table:table-cell office:value-type="float" office:value="3007" table:style-name="ce11">
            <text:p><text:s/>3,007<text:s/></text:p>
          </table:table-cell>
          <table:table-cell office:value-type="float" office:value="5484" table:style-name="ce11">
            <text:p><text:s/>5,484<text:s/></text:p>
          </table:table-cell>
          <table:table-cell office:value-type="float" office:value="9205690.3900000006" table:style-name="ce11">
            <text:p><text:s/>9,205,690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259929.75" table:style-name="ce11">
            <text:p><text:s/>2,259,9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974" table:style-name="ce11">
            <text:p><text:s/>9,974<text:s/></text:p>
          </table:table-cell>
          <table:table-cell office:value-type="float" office:value="23156" table:style-name="ce11">
            <text:p><text:s/>23,156<text:s/></text:p>
          </table:table-cell>
          <table:table-cell office:value-type="float" office:value="12399" table:style-name="ce31">
            <text:p><text:s/>12,3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5718" table:style-name="ce11">
            <text:p><text:s/>5,718<text:s/></text:p>
          </table:table-cell>
          <table:table-cell office:value-type="float" office:value="10416479.85" table:style-name="ce11">
            <text:p><text:s/>10,416,480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4975" table:style-name="ce11">
            <text:p><text:s/>4,975<text:s/></text:p>
          </table:table-cell>
          <table:table-cell office:value-type="float" office:value="8576672.6199999992" table:style-name="ce11">
            <text:p><text:s/>8,576,6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834465.22" table:style-name="ce11">
            <text:p><text:s/>1,834,4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470" table:style-name="ce11">
            <text:p><text:s/>9,470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11719" table:style-name="ce31">
            <text:p><text:s/>11,71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54482.3" table:style-name="ce11">
            <text:p><text:s/>1,054,482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629017.77" table:style-name="ce11">
            <text:p><text:s/>629,0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5464.53" table:style-name="ce11">
            <text:p><text:s/>425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680" table:style-name="ce31">
            <text:p><text:s/>68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8.0093741416931152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4.4703483581542969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7695128917694092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6.6393113229423761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1.3969838619232178E-9" table:formula="of:=[.G31]-[.G32]-[.G33]" table:style-name="ce51">
            <text:p><text:s/>0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15]" table:style-name="ce51">
            <text:p><text:s/>-<text:s/></text:p>
          </table:table-cell>
          <table:table-cell office:value-type="float" office:value="0" table:formula="of:=[.C6]-[年月Monthly.C115]" table:style-name="ce51">
            <text:p><text:s/>-<text:s/></text:p>
          </table:table-cell>
          <table:table-cell office:value-type="float" office:value="0.46000003814697266" table:formula="of:=[.D6]-[年月Monthly.D115]" table:style-name="ce51">
            <text:p><text:s/>0<text:s/></text:p>
          </table:table-cell>
          <table:table-cell office:value-type="float" office:value="0" table:formula="of:=[.E6]-[年月Monthly.E115]" table:style-name="ce51">
            <text:p><text:s/>-<text:s/></text:p>
          </table:table-cell>
          <table:table-cell office:value-type="float" office:value="0" table:formula="of:=[.F6]-[年月Monthly.F115]" table:style-name="ce51">
            <text:p><text:s/>-<text:s/></text:p>
          </table:table-cell>
          <table:table-cell office:value-type="float" office:value="6.9999933242797852E-2" table:formula="of:=[.G6]-[年月Monthly.G115]" table:style-name="ce51">
            <text:p><text:s/>0<text:s/></text:p>
          </table:table-cell>
          <table:table-cell office:value-type="float" office:value="0" table:formula="of:=[.H6]-[年月Monthly.H115]" table:style-name="ce51">
            <text:p><text:s/>-<text:s/></text:p>
          </table:table-cell>
          <table:table-cell office:value-type="float" office:value="0" table:formula="of:=[.I6]-[年月Monthly.I115]" table:style-name="ce51">
            <text:p><text:s/>-<text:s/></text:p>
          </table:table-cell>
          <table:table-cell office:value-type="float" office:value="-0.31999999284744263" table:formula="of:=[.J6]-[年月Monthly.J115]" table:style-name="ce51">
            <text:p><text:s/>(0)</text:p>
          </table:table-cell>
          <table:table-cell office:value-type="float" office:value="0" table:formula="of:=[.K6]-[年月Monthly.K115]" table:style-name="ce51">
            <text:p><text:s/>-<text:s/></text:p>
          </table:table-cell>
          <table:table-cell office:value-type="float" office:value="0" table:formula="of:=[.L6]-[年月Monthly.L115]" table:style-name="ce51">
            <text:p><text:s/>-<text:s/></text:p>
          </table:table-cell>
          <table:table-cell office:value-type="float" office:value="-0.2900000000372529" table:formula="of:=[.M6]-[年月Monthly.M115]" table:style-name="ce51">
            <text:p><text:s/>(0)</text:p>
          </table:table-cell>
          <table:table-cell office:value-type="float" office:value="0" table:formula="of:=[.N6]-[年月Monthly.N115]" table:style-name="ce51">
            <text:p><text:s/>-<text:s/></text:p>
          </table:table-cell>
          <table:table-cell office:value-type="float" office:value="0" table:formula="of:=[.O6]-[年月Monthly.O115]" table:style-name="ce51">
            <text:p><text:s/>-<text:s/></text:p>
          </table:table-cell>
          <table:table-cell office:value-type="float" office:value="0" table:formula="of:=[.P6]-[年月Monthly.P115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9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8</text:span>年<text:span text:style-name="T3">1-12</text:span>月<text:span text:style-name="T10"><text:s/></text:span><text:span text:style-name="T3">Jan.-Dec., 2009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2105" table:style-name="ce12">
            <text:p><text:s/>412,105<text:s/></text:p>
          </table:table-cell>
          <table:table-cell office:value-type="float" office:value="759545" table:style-name="ce12">
            <text:p><text:s/>759,545<text:s/></text:p>
          </table:table-cell>
          <table:table-cell office:value-type="float" office:value="1347653201.21" table:style-name="ce12">
            <text:p><text:s/>1,347,653,201<text:s/></text:p>
          </table:table-cell>
          <table:table-cell office:value-type="float" office:value="241083" table:style-name="ce12">
            <text:p><text:s/>241,083<text:s/></text:p>
          </table:table-cell>
          <table:table-cell office:value-type="float" office:value="556902" table:style-name="ce12">
            <text:p><text:s/>556,902<text:s/></text:p>
          </table:table-cell>
          <table:table-cell office:value-type="float" office:value="977763492.86000001" table:style-name="ce12">
            <text:p><text:s/>977,763,493<text:s/></text:p>
          </table:table-cell>
          <table:table-cell office:value-type="float" office:value="169701" table:style-name="ce12">
            <text:p><text:s/>169,701<text:s/></text:p>
          </table:table-cell>
          <table:table-cell office:value-type="float" office:value="199848" table:style-name="ce12">
            <text:p><text:s/>199,848<text:s/></text:p>
          </table:table-cell>
          <table:table-cell office:value-type="float" office:value="368973019.43000001" table:style-name="ce12">
            <text:p><text:s/>368,973,01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916688.92" table:style-name="ce12">
            <text:p><text:s/>916,689<text:s/></text:p>
          </table:table-cell>
          <table:table-cell office:value-type="float" office:value="1889195" table:style-name="ce12">
            <text:p><text:s/>1,889,195<text:s/></text:p>
          </table:table-cell>
          <table:table-cell office:value-type="float" office:value="6041719" table:style-name="ce12">
            <text:p><text:s/>6,041,719<text:s/></text:p>
          </table:table-cell>
          <table:table-cell office:value-type="float" office:value="3463282" table:style-name="ce32">
            <text:p><text:s/>3,463,28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59581" table:style-name="ce9">
            <text:p><text:s/>359,581<text:s/></text:p>
          </table:table-cell>
          <table:table-cell office:value-type="float" office:value="674898" table:style-name="ce9">
            <text:p><text:s/>674,898<text:s/></text:p>
          </table:table-cell>
          <table:table-cell office:value-type="float" office:value="1237032397.1900001" table:style-name="ce9">
            <text:p><text:s/>1,237,032,397<text:s/></text:p>
          </table:table-cell>
          <table:table-cell office:value-type="float" office:value="223553" table:style-name="ce9">
            <text:p><text:s/>223,553<text:s/></text:p>
          </table:table-cell>
          <table:table-cell office:value-type="float" office:value="509342" table:style-name="ce9">
            <text:p><text:s/>509,342<text:s/></text:p>
          </table:table-cell>
          <table:table-cell office:value-type="float" office:value="931636098.08000004" table:style-name="ce9">
            <text:p><text:s/>931,636,098<text:s/></text:p>
          </table:table-cell>
          <table:table-cell office:value-type="float" office:value="134762" table:style-name="ce9">
            <text:p><text:s/>134,762<text:s/></text:p>
          </table:table-cell>
          <table:table-cell office:value-type="float" office:value="162827" table:style-name="ce9">
            <text:p><text:s/>162,827<text:s/></text:p>
          </table:table-cell>
          <table:table-cell office:value-type="float" office:value="304533180.45999998" table:style-name="ce9">
            <text:p><text:s/>304,533,180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863118.65" table:style-name="ce9">
            <text:p><text:s/>863,119<text:s/></text:p>
          </table:table-cell>
          <table:table-cell office:value-type="float" office:value="1681800" table:style-name="ce9">
            <text:p><text:s/>1,681,800<text:s/></text:p>
          </table:table-cell>
          <table:table-cell office:value-type="float" office:value="5529754" table:style-name="ce9">
            <text:p><text:s/>5,529,754<text:s/></text:p>
          </table:table-cell>
          <table:table-cell office:value-type="float" office:value="3107252" table:style-name="ce29">
            <text:p><text:s/>3,107,2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8830" table:style-name="ce11">
            <text:p><text:s/>68,830<text:s/></text:p>
          </table:table-cell>
          <table:table-cell office:value-type="float" office:value="109779" table:style-name="ce11">
            <text:p><text:s/>109,779<text:s/></text:p>
          </table:table-cell>
          <table:table-cell office:value-type="float" office:value="152097315.33000001" table:style-name="ce11">
            <text:p><text:s/>152,097,315<text:s/></text:p>
          </table:table-cell>
          <table:table-cell office:value-type="float" office:value="21544" table:style-name="ce11">
            <text:p><text:s/>21,544<text:s/></text:p>
          </table:table-cell>
          <table:table-cell office:value-type="float" office:value="60613" table:style-name="ce11">
            <text:p><text:s/>60,613<text:s/></text:p>
          </table:table-cell>
          <table:table-cell office:value-type="float" office:value="114415245.72" table:style-name="ce11">
            <text:p><text:s/>114,415,246<text:s/></text:p>
          </table:table-cell>
          <table:table-cell office:value-type="float" office:value="47260" table:style-name="ce11">
            <text:p><text:s/>47,260<text:s/></text:p>
          </table:table-cell>
          <table:table-cell office:value-type="float" office:value="49138" table:style-name="ce11">
            <text:p><text:s/>49,138<text:s/></text:p>
          </table:table-cell>
          <table:table-cell office:value-type="float" office:value="37608287.100000001" table:style-name="ce11">
            <text:p><text:s/>37,608,2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3782.509999999995" table:style-name="ce11">
            <text:p><text:s/>73,783<text:s/></text:p>
          </table:table-cell>
          <table:table-cell office:value-type="float" office:value="780968" table:style-name="ce11">
            <text:p><text:s/>780,968<text:s/></text:p>
          </table:table-cell>
          <table:table-cell office:value-type="float" office:value="1438909" table:style-name="ce11">
            <text:p><text:s/>1,438,909<text:s/></text:p>
          </table:table-cell>
          <table:table-cell office:value-type="float" office:value="1408093" table:style-name="ce31">
            <text:p><text:s/>1,408,0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0767" table:style-name="ce11">
            <text:p><text:s/>10,767<text:s/></text:p>
          </table:table-cell>
          <table:table-cell office:value-type="float" office:value="20730" table:style-name="ce11">
            <text:p><text:s/>20,730<text:s/></text:p>
          </table:table-cell>
          <table:table-cell office:value-type="float" office:value="30185730.600000001" table:style-name="ce11">
            <text:p><text:s/>30,185,731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16340" table:style-name="ce11">
            <text:p><text:s/>16,340<text:s/></text:p>
          </table:table-cell>
          <table:table-cell office:value-type="float" office:value="22483043.800000001" table:style-name="ce11">
            <text:p><text:s/>22,483,04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156" table:style-name="ce11">
            <text:p><text:s/>4,156<text:s/></text:p>
          </table:table-cell>
          <table:table-cell office:value-type="float" office:value="7658085.4800000004" table:style-name="ce11">
            <text:p><text:s/>7,658,08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4601.32" table:style-name="ce11">
            <text:p><text:s/>44,601<text:s/></text:p>
          </table:table-cell>
          <table:table-cell office:value-type="float" office:value="49376" table:style-name="ce11">
            <text:p><text:s/>49,376<text:s/></text:p>
          </table:table-cell>
          <table:table-cell office:value-type="float" office:value="140168" table:style-name="ce11">
            <text:p><text:s/>140,168<text:s/></text:p>
          </table:table-cell>
          <table:table-cell office:value-type="float" office:value="71924" table:style-name="ce31">
            <text:p><text:s/>71,9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150" table:style-name="ce11">
            <text:p><text:s/>33,150<text:s/></text:p>
          </table:table-cell>
          <table:table-cell office:value-type="float" office:value="76479" table:style-name="ce11">
            <text:p><text:s/>76,479<text:s/></text:p>
          </table:table-cell>
          <table:table-cell office:value-type="float" office:value="74788494.670000002" table:style-name="ce11">
            <text:p><text:s/>74,788,495<text:s/></text:p>
          </table:table-cell>
          <table:table-cell office:value-type="float" office:value="17824" table:style-name="ce11">
            <text:p><text:s/>17,824<text:s/></text:p>
          </table:table-cell>
          <table:table-cell office:value-type="float" office:value="49954" table:style-name="ce11">
            <text:p><text:s/>49,954<text:s/></text:p>
          </table:table-cell>
          <table:table-cell office:value-type="float" office:value="53770124.5" table:style-name="ce11">
            <text:p><text:s/>53,770,125<text:s/></text:p>
          </table:table-cell>
          <table:table-cell office:value-type="float" office:value="15271" table:style-name="ce11">
            <text:p><text:s/>15,271<text:s/>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20977838.620000001" table:style-name="ce11">
            <text:p><text:s/>20,977,8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0531.550000000003" table:style-name="ce11">
            <text:p><text:s/>40,532<text:s/></text:p>
          </table:table-cell>
          <table:table-cell office:value-type="float" office:value="113213" table:style-name="ce11">
            <text:p><text:s/>113,213<text:s/></text:p>
          </table:table-cell>
          <table:table-cell office:value-type="float" office:value="2107057" table:style-name="ce11">
            <text:p><text:s/>2,107,057<text:s/></text:p>
          </table:table-cell>
          <table:table-cell office:value-type="float" office:value="355524" table:style-name="ce31">
            <text:p><text:s/>355,5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2689" table:style-name="ce11">
            <text:p><text:s/>12,689<text:s/></text:p>
          </table:table-cell>
          <table:table-cell office:value-type="float" office:value="25265" table:style-name="ce11">
            <text:p><text:s/>25,265<text:s/></text:p>
          </table:table-cell>
          <table:table-cell office:value-type="float" office:value="41746016.700000003" table:style-name="ce11">
            <text:p><text:s/>41,746,017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20295" table:style-name="ce11">
            <text:p><text:s/>20,295<text:s/></text:p>
          </table:table-cell>
          <table:table-cell office:value-type="float" office:value="37747246.140000001" table:style-name="ce11">
            <text:p><text:s/>37,747,246<text:s/></text:p>
          </table:table-cell>
          <table:table-cell office:value-type="float" office:value="4563" table:style-name="ce11">
            <text:p><text:s/>4,563<text:s/></text:p>
          </table:table-cell>
          <table:table-cell office:value-type="float" office:value="4739" table:style-name="ce11">
            <text:p><text:s/>4,739<text:s/></text:p>
          </table:table-cell>
          <table:table-cell office:value-type="float" office:value="3887603.03" table:style-name="ce11">
            <text:p><text:s/>3,887,60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1167.53" table:style-name="ce11">
            <text:p><text:s/>111,168<text:s/>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99894" table:style-name="ce11">
            <text:p><text:s/>99,894<text:s/></text:p>
          </table:table-cell>
          <table:table-cell office:value-type="float" office:value="64273" table:style-name="ce31">
            <text:p><text:s/>64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4148" table:style-name="ce11">
            <text:p><text:s/>14,148<text:s/></text:p>
          </table:table-cell>
          <table:table-cell office:value-type="float" office:value="30387" table:style-name="ce11">
            <text:p><text:s/>30,387<text:s/></text:p>
          </table:table-cell>
          <table:table-cell office:value-type="float" office:value="77185722.379999995" table:style-name="ce11">
            <text:p><text:s/>77,185,722<text:s/></text:p>
          </table:table-cell>
          <table:table-cell office:value-type="float" office:value="10102" table:style-name="ce11">
            <text:p><text:s/>10,102<text:s/></text:p>
          </table:table-cell>
          <table:table-cell office:value-type="float" office:value="24303" table:style-name="ce11">
            <text:p><text:s/>24,303<text:s/></text:p>
          </table:table-cell>
          <table:table-cell office:value-type="float" office:value="72150837.430000007" table:style-name="ce11">
            <text:p><text:s/>72,150,837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6049" table:style-name="ce11">
            <text:p><text:s/>6,049<text:s/></text:p>
          </table:table-cell>
          <table:table-cell office:value-type="float" office:value="4982179.57" table:style-name="ce11">
            <text:p><text:s/>4,982,1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05.38" table:style-name="ce11">
            <text:p><text:s/>52,705<text:s/></text:p>
          </table:table-cell>
          <table:table-cell office:value-type="float" office:value="44585" table:style-name="ce11">
            <text:p><text:s/>44,585<text:s/></text:p>
          </table:table-cell>
          <table:table-cell office:value-type="float" office:value="129232" table:style-name="ce11">
            <text:p><text:s/>129,232<text:s/></text:p>
          </table:table-cell>
          <table:table-cell office:value-type="float" office:value="83970" table:style-name="ce31">
            <text:p><text:s/>83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0353" table:style-name="ce11">
            <text:p><text:s/>30,353<text:s/></text:p>
          </table:table-cell>
          <table:table-cell office:value-type="float" office:value="50146" table:style-name="ce11">
            <text:p><text:s/>50,146<text:s/></text:p>
          </table:table-cell>
          <table:table-cell office:value-type="float" office:value="68784693.239999995" table:style-name="ce11">
            <text:p><text:s/>68,784,693<text:s/></text:p>
          </table:table-cell>
          <table:table-cell office:value-type="float" office:value="22473" table:style-name="ce11">
            <text:p><text:s/>22,473<text:s/></text:p>
          </table:table-cell>
          <table:table-cell office:value-type="float" office:value="41956" table:style-name="ce11">
            <text:p><text:s/>41,956<text:s/></text:p>
          </table:table-cell>
          <table:table-cell office:value-type="float" office:value="61154355.210000001" table:style-name="ce11">
            <text:p><text:s/>61,154,355<text:s/></text:p>
          </table:table-cell>
          <table:table-cell office:value-type="float" office:value="7869" table:style-name="ce11">
            <text:p><text:s/>7,869<text:s/></text:p>
          </table:table-cell>
          <table:table-cell office:value-type="float" office:value="8174" table:style-name="ce11">
            <text:p><text:s/>8,174<text:s/></text:p>
          </table:table-cell>
          <table:table-cell office:value-type="float" office:value="7626523.4699999997" table:style-name="ce11">
            <text:p><text:s/>7,626,5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14.56" table:style-name="ce11">
            <text:p><text:s/>3,815<text:s/></text:p>
          </table:table-cell>
          <table:table-cell office:value-type="float" office:value="76334" table:style-name="ce11">
            <text:p><text:s/>76,334<text:s/></text:p>
          </table:table-cell>
          <table:table-cell office:value-type="float" office:value="144187" table:style-name="ce11">
            <text:p><text:s/>144,187<text:s/></text:p>
          </table:table-cell>
          <table:table-cell office:value-type="float" office:value="105502" table:style-name="ce31">
            <text:p><text:s/>105,5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1295" table:style-name="ce11">
            <text:p><text:s/>21,295<text:s/></text:p>
          </table:table-cell>
          <table:table-cell office:value-type="float" office:value="42702" table:style-name="ce11">
            <text:p><text:s/>42,702<text:s/></text:p>
          </table:table-cell>
          <table:table-cell office:value-type="float" office:value="50315438.710000001" table:style-name="ce11">
            <text:p><text:s/>50,315,439<text:s/></text:p>
          </table:table-cell>
          <table:table-cell office:value-type="float" office:value="15490" table:style-name="ce11">
            <text:p><text:s/>15,490<text:s/></text:p>
          </table:table-cell>
          <table:table-cell office:value-type="float" office:value="35426" table:style-name="ce11">
            <text:p><text:s/>35,426<text:s/></text:p>
          </table:table-cell>
          <table:table-cell office:value-type="float" office:value="40014425.509999998" table:style-name="ce11">
            <text:p><text:s/>40,014,426<text:s/></text:p>
          </table:table-cell>
          <table:table-cell office:value-type="float" office:value="5722" table:style-name="ce11">
            <text:p><text:s/>5,722<text:s/></text:p>
          </table:table-cell>
          <table:table-cell office:value-type="float" office:value="6879" table:style-name="ce11">
            <text:p><text:s/>6,879<text:s/></text:p>
          </table:table-cell>
          <table:table-cell office:value-type="float" office:value="10259151.35" table:style-name="ce11">
            <text:p><text:s/>10,259,15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1861.85" table:style-name="ce11">
            <text:p><text:s/>41,862<text:s/></text:p>
          </table:table-cell>
          <table:table-cell office:value-type="float" office:value="54648" table:style-name="ce11">
            <text:p><text:s/>54,648<text:s/></text:p>
          </table:table-cell>
          <table:table-cell office:value-type="float" office:value="134264" table:style-name="ce11">
            <text:p><text:s/>134,264<text:s/></text:p>
          </table:table-cell>
          <table:table-cell office:value-type="float" office:value="99970" table:style-name="ce31">
            <text:p><text:s/>99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3318" table:style-name="ce11">
            <text:p><text:s/>13,318<text:s/></text:p>
          </table:table-cell>
          <table:table-cell office:value-type="float" office:value="22518" table:style-name="ce11">
            <text:p><text:s/>22,518<text:s/></text:p>
          </table:table-cell>
          <table:table-cell office:value-type="float" office:value="52983027.509999998" table:style-name="ce11">
            <text:p><text:s/>52,983,028<text:s/></text:p>
          </table:table-cell>
          <table:table-cell office:value-type="float" office:value="10764" table:style-name="ce11">
            <text:p><text:s/>10,764<text:s/></text:p>
          </table:table-cell>
          <table:table-cell office:value-type="float" office:value="19490" table:style-name="ce11">
            <text:p><text:s/>19,490<text:s/></text:p>
          </table:table-cell>
          <table:table-cell office:value-type="float" office:value="50246197.710000001" table:style-name="ce11">
            <text:p><text:s/>50,246,198<text:s/></text:p>
          </table:table-cell>
          <table:table-cell office:value-type="float" office:value="2538" table:style-name="ce11">
            <text:p><text:s/>2,538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28141.91" table:style-name="ce11">
            <text:p><text:s/>2,728,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687.89" table:style-name="ce11">
            <text:p><text:s/>8,688<text:s/></text:p>
          </table:table-cell>
          <table:table-cell office:value-type="float" office:value="37189" table:style-name="ce11">
            <text:p><text:s/>37,189<text:s/></text:p>
          </table:table-cell>
          <table:table-cell office:value-type="float" office:value="137973" table:style-name="ce11">
            <text:p><text:s/>137,973<text:s/></text:p>
          </table:table-cell>
          <table:table-cell office:value-type="float" office:value="99795" table:style-name="ce31">
            <text:p><text:s/>99,79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689" table:style-name="ce11">
            <text:p><text:s/>20,689<text:s/></text:p>
          </table:table-cell>
          <table:table-cell office:value-type="float" office:value="35029" table:style-name="ce11">
            <text:p><text:s/>35,029<text:s/></text:p>
          </table:table-cell>
          <table:table-cell office:value-type="float" office:value="171057421.81999999" table:style-name="ce11">
            <text:p><text:s/>171,057,422<text:s/></text:p>
          </table:table-cell>
          <table:table-cell office:value-type="float" office:value="16395" table:style-name="ce11">
            <text:p><text:s/>16,395<text:s/></text:p>
          </table:table-cell>
          <table:table-cell office:value-type="float" office:value="27659" table:style-name="ce11">
            <text:p><text:s/>27,659<text:s/></text:p>
          </table:table-cell>
          <table:table-cell office:value-type="float" office:value="60440046.009999998" table:style-name="ce11">
            <text:p><text:s/>60,440,046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7356" table:style-name="ce11">
            <text:p><text:s/>7,356<text:s/></text:p>
          </table:table-cell>
          <table:table-cell office:value-type="float" office:value="110615820.81" table:style-name="ce11">
            <text:p><text:s/>110,615,8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37514" table:style-name="ce11">
            <text:p><text:s/>37,514<text:s/></text:p>
          </table:table-cell>
          <table:table-cell office:value-type="float" office:value="85149" table:style-name="ce11">
            <text:p><text:s/>85,149<text:s/></text:p>
          </table:table-cell>
          <table:table-cell office:value-type="float" office:value="54364" table:style-name="ce31">
            <text:p><text:s/>54,3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410" table:style-name="ce11">
            <text:p><text:s/>10,410<text:s/></text:p>
          </table:table-cell>
          <table:table-cell office:value-type="float" office:value="23421" table:style-name="ce11">
            <text:p><text:s/>23,421<text:s/></text:p>
          </table:table-cell>
          <table:table-cell office:value-type="float" office:value="49862911.469999999" table:style-name="ce11">
            <text:p><text:s/>49,862,911<text:s/></text:p>
          </table:table-cell>
          <table:table-cell office:value-type="float" office:value="8328" table:style-name="ce11">
            <text:p><text:s/>8,328<text:s/></text:p>
          </table:table-cell>
          <table:table-cell office:value-type="float" office:value="20406" table:style-name="ce11">
            <text:p><text:s/>20,406<text:s/></text:p>
          </table:table-cell>
          <table:table-cell office:value-type="float" office:value="32624031.289999999" table:style-name="ce11">
            <text:p><text:s/>32,624,031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2934" table:style-name="ce11">
            <text:p><text:s/>2,934<text:s/></text:p>
          </table:table-cell>
          <table:table-cell office:value-type="float" office:value="17222504.399999999" table:style-name="ce11">
            <text:p><text:s/>17,222,50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6375.78" table:style-name="ce11">
            <text:p><text:s/>16,37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43347" table:style-name="ce11">
            <text:p><text:s/>43,347<text:s/></text:p>
          </table:table-cell>
          <table:table-cell office:value-type="float" office:value="30929" table:style-name="ce31">
            <text:p><text:s/>30,9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18847" table:style-name="ce11">
            <text:p><text:s/>18,847<text:s/></text:p>
          </table:table-cell>
          <table:table-cell office:value-type="float" office:value="51700" table:style-name="ce11">
            <text:p><text:s/>51,700<text:s/></text:p>
          </table:table-cell>
          <table:table-cell office:value-type="float" office:value="84155842.930000007" table:style-name="ce11">
            <text:p><text:s/>84,155,843<text:s/></text:p>
          </table:table-cell>
          <table:table-cell office:value-type="float" office:value="14380" table:style-name="ce11">
            <text:p><text:s/>14,380<text:s/></text:p>
          </table:table-cell>
          <table:table-cell office:value-type="float" office:value="44576" table:style-name="ce11">
            <text:p><text:s/>44,576<text:s/></text:p>
          </table:table-cell>
          <table:table-cell office:value-type="float" office:value="71835264.659999996" table:style-name="ce11">
            <text:p><text:s/>71,835,265<text:s/></text:p>
          </table:table-cell>
          <table:table-cell office:value-type="float" office:value="4211" table:style-name="ce11">
            <text:p><text:s/>4,211<text:s/></text:p>
          </table:table-cell>
          <table:table-cell office:value-type="float" office:value="6849" table:style-name="ce11">
            <text:p><text:s/>6,849<text:s/></text:p>
          </table:table-cell>
          <table:table-cell office:value-type="float" office:value="12163673.619999999" table:style-name="ce11">
            <text:p><text:s/>12,163,67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6904.65" table:style-name="ce11">
            <text:p><text:s/>156,905<text:s/></text:p>
          </table:table-cell>
          <table:table-cell office:value-type="float" office:value="55134" table:style-name="ce11">
            <text:p><text:s/>55,134<text:s/></text:p>
          </table:table-cell>
          <table:table-cell office:value-type="float" office:value="148698" table:style-name="ce11">
            <text:p><text:s/>148,698<text:s/></text:p>
          </table:table-cell>
          <table:table-cell office:value-type="float" office:value="93897" table:style-name="ce31">
            <text:p><text:s/>93,8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5262" table:style-name="ce11">
            <text:p><text:s/>25,262<text:s/></text:p>
          </table:table-cell>
          <table:table-cell office:value-type="float" office:value="41825" table:style-name="ce11">
            <text:p><text:s/>41,825<text:s/></text:p>
          </table:table-cell>
          <table:table-cell office:value-type="float" office:value="115369166.08" table:style-name="ce11">
            <text:p><text:s/>115,369,166<text:s/></text:p>
          </table:table-cell>
          <table:table-cell office:value-type="float" office:value="18633" table:style-name="ce11">
            <text:p><text:s/>18,633<text:s/></text:p>
          </table:table-cell>
          <table:table-cell office:value-type="float" office:value="34923" table:style-name="ce11">
            <text:p><text:s/>34,923<text:s/></text:p>
          </table:table-cell>
          <table:table-cell office:value-type="float" office:value="81911277.269999996" table:style-name="ce11">
            <text:p><text:s/>81,911,277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33457804.809999999" table:style-name="ce11">
            <text:p><text:s/>33,457,8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6564" table:style-name="ce11">
            <text:p><text:s/>56,564<text:s/></text:p>
          </table:table-cell>
          <table:table-cell office:value-type="float" office:value="138599" table:style-name="ce11">
            <text:p><text:s/>138,599<text:s/></text:p>
          </table:table-cell>
          <table:table-cell office:value-type="float" office:value="99214" table:style-name="ce31">
            <text:p><text:s/>99,2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3364" table:style-name="ce11">
            <text:p><text:s/>23,364<text:s/></text:p>
          </table:table-cell>
          <table:table-cell office:value-type="float" office:value="28862" table:style-name="ce11">
            <text:p><text:s/>28,862<text:s/></text:p>
          </table:table-cell>
          <table:table-cell office:value-type="float" office:value="92059675" table:style-name="ce11">
            <text:p><text:s/>92,059,675<text:s/></text:p>
          </table:table-cell>
          <table:table-cell office:value-type="float" office:value="20544" table:style-name="ce11">
            <text:p><text:s/>20,544<text:s/></text:p>
          </table:table-cell>
          <table:table-cell office:value-type="float" office:value="25431" table:style-name="ce11">
            <text:p><text:s/>25,431<text:s/></text:p>
          </table:table-cell>
          <table:table-cell office:value-type="float" office:value="78792149.909999996" table:style-name="ce11">
            <text:p><text:s/>78,792,15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3431" table:style-name="ce11">
            <text:p><text:s/>3,431<text:s/></text:p>
          </table:table-cell>
          <table:table-cell office:value-type="float" office:value="13267525.09" table:style-name="ce11">
            <text:p><text:s/>13,267,5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99" table:style-name="ce11">
            <text:p><text:s/>57,899<text:s/></text:p>
          </table:table-cell>
          <table:table-cell office:value-type="float" office:value="161125" table:style-name="ce11">
            <text:p><text:s/>161,125<text:s/></text:p>
          </table:table-cell>
          <table:table-cell office:value-type="float" office:value="103427" table:style-name="ce31">
            <text:p><text:s/>103,4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2172" table:style-name="ce11">
            <text:p><text:s/>12,172<text:s/></text:p>
          </table:table-cell>
          <table:table-cell office:value-type="float" office:value="62141104.619999997" table:style-name="ce11">
            <text:p><text:s/>62,141,105<text:s/></text:p>
          </table:table-cell>
          <table:table-cell office:value-type="float" office:value="6780" table:style-name="ce11">
            <text:p><text:s/>6,780<text:s/></text:p>
          </table:table-cell>
          <table:table-cell office:value-type="float" office:value="11269" table:style-name="ce11">
            <text:p><text:s/>11,269<text:s/></text:p>
          </table:table-cell>
          <table:table-cell office:value-type="float" office:value="61227161.600000001" table:style-name="ce11">
            <text:p><text:s/>61,227,162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876110.12" table:style-name="ce11">
            <text:p><text:s/>876,1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832.9" table:style-name="ce11">
            <text:p><text:s/>37,833<text:s/></text:p>
          </table:table-cell>
          <table:table-cell office:value-type="float" office:value="21307" table:style-name="ce11">
            <text:p><text:s/>21,307<text:s/></text:p>
          </table:table-cell>
          <table:table-cell office:value-type="float" office:value="54962" table:style-name="ce11">
            <text:p><text:s/>54,962<text:s/></text:p>
          </table:table-cell>
          <table:table-cell office:value-type="float" office:value="33980" table:style-name="ce31">
            <text:p><text:s/>33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16508" table:style-name="ce11">
            <text:p><text:s/>16,508<text:s/></text:p>
          </table:table-cell>
          <table:table-cell office:value-type="float" office:value="46039804.329999998" table:style-name="ce11">
            <text:p><text:s/>46,039,804<text:s/></text:p>
          </table:table-cell>
          <table:table-cell office:value-type="float" office:value="5793" table:style-name="ce11">
            <text:p><text:s/>5,793<text:s/></text:p>
          </table:table-cell>
          <table:table-cell office:value-type="float" office:value="13493" table:style-name="ce11">
            <text:p><text:s/>13,493<text:s/></text:p>
          </table:table-cell>
          <table:table-cell office:value-type="float" office:value="40403136.350000001" table:style-name="ce11">
            <text:p><text:s/>40,403,136<text:s/></text:p>
          </table:table-cell>
          <table:table-cell office:value-type="float" office:value="2306" table:style-name="ce11">
            <text:p><text:s/>2,306<text:s/></text:p>
          </table:table-cell>
          <table:table-cell office:value-type="float" office:value="3008" table:style-name="ce11">
            <text:p><text:s/>3,008<text:s/></text:p>
          </table:table-cell>
          <table:table-cell office:value-type="float" office:value="5635591.79" table:style-name="ce11">
            <text:p><text:s/>5,635,5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76.19" table:style-name="ce11">
            <text:p><text:s/>1,076<text:s/></text:p>
          </table:table-cell>
          <table:table-cell office:value-type="float" office:value="41661" table:style-name="ce11">
            <text:p><text:s/>41,661<text:s/></text:p>
          </table:table-cell>
          <table:table-cell office:value-type="float" office:value="155935" table:style-name="ce11">
            <text:p><text:s/>155,935<text:s/></text:p>
          </table:table-cell>
          <table:table-cell office:value-type="float" office:value="130429" table:style-name="ce31">
            <text:p><text:s/>130,4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106" table:style-name="ce11">
            <text:p><text:s/>2,106<text:s/></text:p>
          </table:table-cell>
          <table:table-cell office:value-type="float" office:value="3907" table:style-name="ce11">
            <text:p><text:s/>3,907<text:s/></text:p>
          </table:table-cell>
          <table:table-cell office:value-type="float" office:value="8039324.5" table:style-name="ce11">
            <text:p><text:s/>8,039,325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3416" table:style-name="ce11">
            <text:p><text:s/>3,416<text:s/></text:p>
          </table:table-cell>
          <table:table-cell office:value-type="float" office:value="4996137.12" table:style-name="ce11">
            <text:p><text:s/>4,996,13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3030372.48" table:style-name="ce11">
            <text:p><text:s/>3,030,37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814.9" table:style-name="ce11">
            <text:p><text:s/>12,815<text:s/></text:p>
          </table:table-cell>
          <table:table-cell office:value-type="float" office:value="10375" table:style-name="ce11">
            <text:p><text:s/>10,375<text:s/></text:p>
          </table:table-cell>
          <table:table-cell office:value-type="float" office:value="19655" table:style-name="ce11">
            <text:p><text:s/>19,655<text:s/></text:p>
          </table:table-cell>
          <table:table-cell office:value-type="float" office:value="13552" table:style-name="ce31">
            <text:p><text:s/>13,5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784" table:style-name="ce11">
            <text:p><text:s/>4,784<text:s/></text:p>
          </table:table-cell>
          <table:table-cell office:value-type="float" office:value="8747" table:style-name="ce11">
            <text:p><text:s/>8,747<text:s/></text:p>
          </table:table-cell>
          <table:table-cell office:value-type="float" office:value="16081694.41" table:style-name="ce11">
            <text:p><text:s/>16,081,694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14009201.539999999" table:style-name="ce11">
            <text:p><text:s/>14,009,202<text:s/></text:p>
          </table:table-cell>
          <table:table-cell office:value-type="float" office:value="3099" table:style-name="ce11">
            <text:p><text:s/>3,099<text:s/></text:p>
          </table:table-cell>
          <table:table-cell office:value-type="float" office:value="3194" table:style-name="ce11">
            <text:p><text:s/>3,194<text:s/></text:p>
          </table:table-cell>
          <table:table-cell office:value-type="float" office:value="2072492.87" table:style-name="ce11">
            <text:p><text:s/>2,072,4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30639" table:style-name="ce11">
            <text:p><text:s/>30,639<text:s/></text:p>
          </table:table-cell>
          <table:table-cell office:value-type="float" office:value="16203" table:style-name="ce31">
            <text:p><text:s/>16,20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7072" table:style-name="ce11">
            <text:p><text:s/>7,072<text:s/></text:p>
          </table:table-cell>
          <table:table-cell office:value-type="float" office:value="11996" table:style-name="ce11">
            <text:p><text:s/>11,996<text:s/></text:p>
          </table:table-cell>
          <table:table-cell office:value-type="float" office:value="3896789.37" table:style-name="ce11">
            <text:p><text:s/>3,896,78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7289" table:style-name="ce11">
            <text:p><text:s/>7,289<text:s/></text:p>
          </table:table-cell>
          <table:table-cell office:value-type="float" office:value="2904735.66" table:style-name="ce11">
            <text:p><text:s/>2,904,736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986525.53" table:style-name="ce11">
            <text:p><text:s/>986,5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528.18" table:style-name="ce11">
            <text:p><text:s/>5,528<text:s/></text:p>
          </table:table-cell>
          <table:table-cell office:value-type="float" office:value="21055" table:style-name="ce11">
            <text:p><text:s/>21,055<text:s/></text:p>
          </table:table-cell>
          <table:table-cell office:value-type="float" office:value="49987" table:style-name="ce11">
            <text:p><text:s/>49,987<text:s/></text:p>
          </table:table-cell>
          <table:table-cell office:value-type="float" office:value="29265" table:style-name="ce31">
            <text:p><text:s/>29,2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5202" table:style-name="ce11">
            <text:p><text:s/>15,202<text:s/></text:p>
          </table:table-cell>
          <table:table-cell office:value-type="float" office:value="30151" table:style-name="ce11">
            <text:p><text:s/>30,151<text:s/></text:p>
          </table:table-cell>
          <table:table-cell office:value-type="float" office:value="16190498.810000001" table:style-name="ce11">
            <text:p><text:s/>16,190,499<text:s/></text:p>
          </table:table-cell>
          <table:table-cell office:value-type="float" office:value="5982" table:style-name="ce11">
            <text:p><text:s/>5,982<text:s/></text:p>
          </table:table-cell>
          <table:table-cell office:value-type="float" office:value="19432" table:style-name="ce11">
            <text:p><text:s/>19,432<text:s/></text:p>
          </table:table-cell>
          <table:table-cell office:value-type="float" office:value="10411806.800000001" table:style-name="ce11">
            <text:p><text:s/>10,411,807<text:s/></text:p>
          </table:table-cell>
          <table:table-cell office:value-type="float" office:value="9131" table:style-name="ce11">
            <text:p><text:s/>9,131<text:s/></text:p>
          </table:table-cell>
          <table:table-cell office:value-type="float" office:value="10502" table:style-name="ce11">
            <text:p><text:s/>10,502<text:s/></text:p>
          </table:table-cell>
          <table:table-cell office:value-type="float" office:value="5703529.2800000003" table:style-name="ce11">
            <text:p><text:s/>5,703,52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75162.73" table:style-name="ce11">
            <text:p><text:s/>75,163<text:s/></text:p>
          </table:table-cell>
          <table:table-cell office:value-type="float" office:value="84165" table:style-name="ce11">
            <text:p><text:s/>84,165<text:s/></text:p>
          </table:table-cell>
          <table:table-cell office:value-type="float" office:value="159144" table:style-name="ce11">
            <text:p><text:s/>159,144<text:s/></text:p>
          </table:table-cell>
          <table:table-cell office:value-type="float" office:value="106845" table:style-name="ce31">
            <text:p><text:s/>106,84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2481" table:style-name="ce11">
            <text:p><text:s/>12,481<text:s/></text:p>
          </table:table-cell>
          <table:table-cell office:value-type="float" office:value="8748959.8100000005" table:style-name="ce11">
            <text:p><text:s/>8,748,960<text:s/></text:p>
          </table:table-cell>
          <table:table-cell office:value-type="float" office:value="2201" table:style-name="ce11">
            <text:p><text:s/>2,201<text:s/></text:p>
          </table:table-cell>
          <table:table-cell office:value-type="float" office:value="10951" table:style-name="ce11">
            <text:p><text:s/>10,951<text:s/></text:p>
          </table:table-cell>
          <table:table-cell office:value-type="float" office:value="7972909.2000000002" table:style-name="ce11">
            <text:p><text:s/>7,972,909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445" table:style-name="ce11">
            <text:p><text:s/>1,445<text:s/></text:p>
          </table:table-cell>
          <table:table-cell office:value-type="float" office:value="763232.62" table:style-name="ce11">
            <text:p><text:s/>763,23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2817.99" table:style-name="ce11">
            <text:p><text:s/>12,818<text:s/></text:p>
          </table:table-cell>
          <table:table-cell office:value-type="float" office:value="12512" table:style-name="ce11">
            <text:p><text:s/>12,512<text:s/></text:p>
          </table:table-cell>
          <table:table-cell office:value-type="float" office:value="29145" table:style-name="ce11">
            <text:p><text:s/>29,145<text:s/></text:p>
          </table:table-cell>
          <table:table-cell office:value-type="float" office:value="23772" table:style-name="ce31">
            <text:p><text:s/>23,7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8069" table:style-name="ce11">
            <text:p><text:s/>8,069<text:s/></text:p>
          </table:table-cell>
          <table:table-cell office:value-type="float" office:value="20093" table:style-name="ce11">
            <text:p><text:s/>20,093<text:s/></text:p>
          </table:table-cell>
          <table:table-cell office:value-type="float" office:value="15302764.9" table:style-name="ce11">
            <text:p><text:s/>15,302,765<text:s/></text:p>
          </table:table-cell>
          <table:table-cell office:value-type="float" office:value="5525" table:style-name="ce11">
            <text:p><text:s/>5,525<text:s/></text:p>
          </table:table-cell>
          <table:table-cell office:value-type="float" office:value="16567" table:style-name="ce11">
            <text:p><text:s/>16,567<text:s/></text:p>
          </table:table-cell>
          <table:table-cell office:value-type="float" office:value="12126764.65" table:style-name="ce11">
            <text:p><text:s/>12,126,765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2796" table:style-name="ce11">
            <text:p><text:s/>2,796<text:s/></text:p>
          </table:table-cell>
          <table:table-cell office:value-type="float" office:value="3010186.51" table:style-name="ce11">
            <text:p><text:s/>3,010,1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165813.74" table:style-name="ce11">
            <text:p><text:s/>165,814<text:s/></text:p>
          </table:table-cell>
          <table:table-cell office:value-type="float" office:value="72000" table:style-name="ce11">
            <text:p><text:s/>72,000<text:s/></text:p>
          </table:table-cell>
          <table:table-cell office:value-type="float" office:value="121685" table:style-name="ce11">
            <text:p><text:s/>121,685<text:s/></text:p>
          </table:table-cell>
          <table:table-cell office:value-type="float" office:value="82324" table:style-name="ce31">
            <text:p><text:s/>82,32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5916" table:style-name="ce9">
            <text:p><text:s/>35,916<text:s/></text:p>
          </table:table-cell>
          <table:table-cell office:value-type="float" office:value="56300" table:style-name="ce9">
            <text:p><text:s/>56,300<text:s/></text:p>
          </table:table-cell>
          <table:table-cell office:value-type="float" office:value="72494434.489999995" table:style-name="ce9">
            <text:p><text:s/>72,494,434<text:s/></text:p>
          </table:table-cell>
          <table:table-cell office:value-type="float" office:value="10533" table:style-name="ce9">
            <text:p><text:s/>10,533<text:s/></text:p>
          </table:table-cell>
          <table:table-cell office:value-type="float" office:value="29120" table:style-name="ce9">
            <text:p><text:s/>29,120<text:s/></text:p>
          </table:table-cell>
          <table:table-cell office:value-type="float" office:value="19652363.370000001" table:style-name="ce9">
            <text:p><text:s/>19,652,363<text:s/></text:p>
          </table:table-cell>
          <table:table-cell office:value-type="float" office:value="25355" table:style-name="ce9">
            <text:p><text:s/>25,355<text:s/></text:p>
          </table:table-cell>
          <table:table-cell office:value-type="float" office:value="27142" table:style-name="ce9">
            <text:p><text:s/>27,142<text:s/></text:p>
          </table:table-cell>
          <table:table-cell office:value-type="float" office:value="52798498.75" table:style-name="ce9">
            <text:p><text:s/>52,798,4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3572.37" table:style-name="ce9">
            <text:p><text:s/>43,572<text:s/></text:p>
          </table:table-cell>
          <table:table-cell office:value-type="float" office:value="122429" table:style-name="ce9">
            <text:p><text:s/>122,429<text:s/></text:p>
          </table:table-cell>
          <table:table-cell office:value-type="float" office:value="353955" table:style-name="ce9">
            <text:p><text:s/>353,955<text:s/></text:p>
          </table:table-cell>
          <table:table-cell office:value-type="float" office:value="235532" table:style-name="ce29">
            <text:p><text:s/>235,5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255" table:style-name="ce9">
            <text:p><text:s/>13,255<text:s/></text:p>
          </table:table-cell>
          <table:table-cell office:value-type="float" office:value="20281" table:style-name="ce9">
            <text:p><text:s/>20,281<text:s/></text:p>
          </table:table-cell>
          <table:table-cell office:value-type="float" office:value="20661037.449999999" table:style-name="ce9">
            <text:p><text:s/>20,661,037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11051" table:style-name="ce9">
            <text:p><text:s/>11,051<text:s/></text:p>
          </table:table-cell>
          <table:table-cell office:value-type="float" office:value="12444242.800000001" table:style-name="ce9">
            <text:p><text:s/>12,444,243<text:s/></text:p>
          </table:table-cell>
          <table:table-cell office:value-type="float" office:value="8926" table:style-name="ce9">
            <text:p><text:s/>8,926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8208191.25" table:style-name="ce9">
            <text:p><text:s/>8,208,1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603.4" table:style-name="ce9">
            <text:p><text:s/>8,603<text:s/></text:p>
          </table:table-cell>
          <table:table-cell office:value-type="float" office:value="77942" table:style-name="ce9">
            <text:p><text:s/>77,942<text:s/></text:p>
          </table:table-cell>
          <table:table-cell office:value-type="float" office:value="143175" table:style-name="ce9">
            <text:p><text:s/>143,175<text:s/></text:p>
          </table:table-cell>
          <table:table-cell office:value-type="float" office:value="110112" table:style-name="ce29">
            <text:p><text:s/>110,11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7465332.079999998" table:style-name="ce11">
            <text:p><text:s/>17,465,332<text:s/></text:p>
          </table:table-cell>
          <table:table-cell office:value-type="float" office:value="2692" table:style-name="ce11">
            <text:p><text:s/>2,692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4030788.609999999" table:style-name="ce11">
            <text:p><text:s/>14,030,789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3433148.97" table:style-name="ce11">
            <text:p><text:s/>3,433,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7024" table:style-name="ce11">
            <text:p><text:s/>7,024<text:s/></text:p>
          </table:table-cell>
          <table:table-cell office:value-type="float" office:value="14835" table:style-name="ce11">
            <text:p><text:s/>14,835<text:s/></text:p>
          </table:table-cell>
          <table:table-cell office:value-type="float" office:value="10386" table:style-name="ce31">
            <text:p><text:s/>10,3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997" table:style-name="ce11">
            <text:p><text:s/>2,997<text:s/></text:p>
          </table:table-cell>
          <table:table-cell office:value-type="float" office:value="7658" table:style-name="ce11">
            <text:p><text:s/>7,658<text:s/></text:p>
          </table:table-cell>
          <table:table-cell office:value-type="float" office:value="16445937.5" table:style-name="ce11">
            <text:p><text:s/>16,445,938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7043" table:style-name="ce11">
            <text:p><text:s/>7,043<text:s/></text:p>
          </table:table-cell>
          <table:table-cell office:value-type="float" office:value="13524305" table:style-name="ce11">
            <text:p><text:s/>13,524,305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2920238" table:style-name="ce11">
            <text:p><text:s/>2,920,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13382" table:style-name="ce11">
            <text:p><text:s/>13,382<text:s/></text:p>
          </table:table-cell>
          <table:table-cell office:value-type="float" office:value="9636" table:style-name="ce31">
            <text:p><text:s/>9,63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019394.58" table:style-name="ce11">
            <text:p><text:s/>1,019,39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506483.61" table:style-name="ce11">
            <text:p><text:s/>506,48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12910.97" table:style-name="ce11">
            <text:p><text:s/>512,9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750" table:style-name="ce31">
            <text:p><text:s/>75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0" table:formula="of:=[.D6]-[.D7]-[.D29]-[.D30]-[.D31]" table:style-name="ce51">
            <text:p><text:s/>-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2.9802322387695313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2.8405338525772095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6370904631912708E-11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-1.7462298274040222E-9" table:formula="of:=[.D31]-[.D32]-[.D33]" table:style-name="ce51">
            <text:p><text:s/>(0)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-5.8207660913467407E-10" table:formula="of:=[.G31]-[.G32]-[.G33]" table:style-name="ce51">
            <text:p><text:s/>(0)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02]" table:style-name="ce51">
            <text:p><text:s/>-<text:s/></text:p>
          </table:table-cell>
          <table:table-cell office:value-type="float" office:value="0" table:formula="of:=[.C6]-[年月Monthly.C102]" table:style-name="ce51">
            <text:p><text:s/>-<text:s/></text:p>
          </table:table-cell>
          <table:table-cell office:value-type="float" office:value="0.21000003814697266" table:formula="of:=[.D6]-[年月Monthly.D102]" table:style-name="ce51">
            <text:p><text:s/>0<text:s/></text:p>
          </table:table-cell>
          <table:table-cell office:value-type="float" office:value="0" table:formula="of:=[.E6]-[年月Monthly.E102]" table:style-name="ce51">
            <text:p><text:s/>-<text:s/></text:p>
          </table:table-cell>
          <table:table-cell office:value-type="float" office:value="0" table:formula="of:=[.F6]-[年月Monthly.F102]" table:style-name="ce51">
            <text:p><text:s/>-<text:s/></text:p>
          </table:table-cell>
          <table:table-cell office:value-type="float" office:value="-0.13999998569488525" table:formula="of:=[.G6]-[年月Monthly.G102]" table:style-name="ce51">
            <text:p><text:s/>(0)</text:p>
          </table:table-cell>
          <table:table-cell office:value-type="float" office:value="0" table:formula="of:=[.H6]-[年月Monthly.H102]" table:style-name="ce51">
            <text:p><text:s/>-<text:s/></text:p>
          </table:table-cell>
          <table:table-cell office:value-type="float" office:value="0" table:formula="of:=[.I6]-[年月Monthly.I102]" table:style-name="ce51">
            <text:p><text:s/>-<text:s/></text:p>
          </table:table-cell>
          <table:table-cell office:value-type="float" office:value="0.43000000715255737" table:formula="of:=[.J6]-[年月Monthly.J102]" table:style-name="ce51">
            <text:p><text:s/>0<text:s/></text:p>
          </table:table-cell>
          <table:table-cell office:value-type="float" office:value="0" table:formula="of:=[.K6]-[年月Monthly.K102]" table:style-name="ce51">
            <text:p><text:s/>-<text:s/></text:p>
          </table:table-cell>
          <table:table-cell office:value-type="float" office:value="0" table:formula="of:=[.L6]-[年月Monthly.L102]" table:style-name="ce51">
            <text:p><text:s/>-<text:s/></text:p>
          </table:table-cell>
          <table:table-cell office:value-type="float" office:value="-7.9999999958090484E-2" table:formula="of:=[.M6]-[年月Monthly.M102]" table:style-name="ce51">
            <text:p><text:s/>(0)</text:p>
          </table:table-cell>
          <table:table-cell office:value-type="float" office:value="0" table:formula="of:=[.N6]-[年月Monthly.N102]" table:style-name="ce51">
            <text:p><text:s/>-<text:s/></text:p>
          </table:table-cell>
          <table:table-cell office:value-type="float" office:value="0" table:formula="of:=[.O6]-[年月Monthly.O102]" table:style-name="ce51">
            <text:p><text:s/>-<text:s/></text:p>
          </table:table-cell>
          <table:table-cell office:value-type="float" office:value="0" table:formula="of:=[.P6]-[年月Monthly.P102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8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7</text:span>年<text:span text:style-name="T3">1-12</text:span>月<text:span text:style-name="T10"><text:s/></text:span><text:span text:style-name="T3">Jan.-Dec., 2008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672" table:style-name="ce12">
            <text:p><text:s/>466,672<text:s/></text:p>
          </table:table-cell>
          <table:table-cell office:value-type="float" office:value="820347" table:style-name="ce12">
            <text:p><text:s/>820,347<text:s/></text:p>
          </table:table-cell>
          <table:table-cell office:value-type="float" office:value="1325596039.3199999" table:style-name="ce12">
            <text:p><text:s/>1,325,596,039<text:s/></text:p>
          </table:table-cell>
          <table:table-cell office:value-type="float" office:value="242172" table:style-name="ce12">
            <text:p><text:s/>242,172<text:s/></text:p>
          </table:table-cell>
          <table:table-cell office:value-type="float" office:value="546296" table:style-name="ce12">
            <text:p><text:s/>546,296<text:s/></text:p>
          </table:table-cell>
          <table:table-cell office:value-type="float" office:value="1013706005" table:style-name="ce12">
            <text:p><text:s/>1,013,706,005<text:s/></text:p>
          </table:table-cell>
          <table:table-cell office:value-type="float" office:value="222072" table:style-name="ce12">
            <text:p><text:s/>222,072<text:s/></text:p>
          </table:table-cell>
          <table:table-cell office:value-type="float" office:value="268965" table:style-name="ce12">
            <text:p><text:s/>268,965<text:s/></text:p>
          </table:table-cell>
          <table:table-cell office:value-type="float" office:value="310687539.42000002" table:style-name="ce12">
            <text:p><text:s/>310,687,539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202494.8999999999" table:style-name="ce12">
            <text:p><text:s/>1,202,495<text:s/></text:p>
          </table:table-cell>
          <table:table-cell office:value-type="float" office:value="2077326" table:style-name="ce12">
            <text:p><text:s/>2,077,326<text:s/></text:p>
          </table:table-cell>
          <table:table-cell office:value-type="float" office:value="4986365" table:style-name="ce12">
            <text:p><text:s/>4,986,365<text:s/></text:p>
          </table:table-cell>
          <table:table-cell office:value-type="float" office:value="3752508" table:style-name="ce32">
            <text:p><text:s/>3,752,50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05520" table:style-name="ce9">
            <text:p><text:s/>405,520<text:s/></text:p>
          </table:table-cell>
          <table:table-cell office:value-type="float" office:value="725293" table:style-name="ce9">
            <text:p><text:s/>725,293<text:s/></text:p>
          </table:table-cell>
          <table:table-cell office:value-type="float" office:value="1218790117.79" table:style-name="ce9">
            <text:p><text:s/>1,218,790,118<text:s/></text:p>
          </table:table-cell>
          <table:table-cell office:value-type="float" office:value="223382" table:style-name="ce9">
            <text:p><text:s/>223,382<text:s/></text:p>
          </table:table-cell>
          <table:table-cell office:value-type="float" office:value="501614" table:style-name="ce9">
            <text:p><text:s/>501,614<text:s/></text:p>
          </table:table-cell>
          <table:table-cell office:value-type="float" office:value="961171259.36000001" table:style-name="ce9">
            <text:p><text:s/>961,171,259<text:s/></text:p>
          </table:table-cell>
          <table:table-cell office:value-type="float" office:value="179758" table:style-name="ce9">
            <text:p><text:s/>179,758<text:s/></text:p>
          </table:table-cell>
          <table:table-cell office:value-type="float" office:value="218660" table:style-name="ce9">
            <text:p><text:s/>218,660<text:s/></text:p>
          </table:table-cell>
          <table:table-cell office:value-type="float" office:value="256479291.69" table:style-name="ce9">
            <text:p><text:s/>256,479,292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5019" table:style-name="ce9">
            <text:p><text:s/>5,019<text:s/></text:p>
          </table:table-cell>
          <table:table-cell office:value-type="float" office:value="1139566.74" table:style-name="ce9">
            <text:p><text:s/>1,139,567<text:s/></text:p>
          </table:table-cell>
          <table:table-cell office:value-type="float" office:value="1848226" table:style-name="ce9">
            <text:p><text:s/>1,848,226<text:s/></text:p>
          </table:table-cell>
          <table:table-cell office:value-type="float" office:value="4405994" table:style-name="ce9">
            <text:p><text:s/>4,405,994<text:s/></text:p>
          </table:table-cell>
          <table:table-cell office:value-type="float" office:value="3356089" table:style-name="ce29">
            <text:p><text:s/>3,356,08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046" table:style-name="ce11">
            <text:p><text:s/>80,046<text:s/></text:p>
          </table:table-cell>
          <table:table-cell office:value-type="float" office:value="121931" table:style-name="ce11">
            <text:p><text:s/>121,931<text:s/></text:p>
          </table:table-cell>
          <table:table-cell office:value-type="float" office:value="145249081.62" table:style-name="ce11">
            <text:p><text:s/>145,249,082<text:s/></text:p>
          </table:table-cell>
          <table:table-cell office:value-type="float" office:value="21107" table:style-name="ce11">
            <text:p><text:s/>21,107<text:s/></text:p>
          </table:table-cell>
          <table:table-cell office:value-type="float" office:value="61403" table:style-name="ce11">
            <text:p><text:s/>61,403<text:s/></text:p>
          </table:table-cell>
          <table:table-cell office:value-type="float" office:value="117325321.58" table:style-name="ce11">
            <text:p><text:s/>117,325,322<text:s/></text:p>
          </table:table-cell>
          <table:table-cell office:value-type="float" office:value="58893" table:style-name="ce11">
            <text:p><text:s/>58,893<text:s/></text:p>
          </table:table-cell>
          <table:table-cell office:value-type="float" office:value="60470" table:style-name="ce11">
            <text:p><text:s/>60,470<text:s/></text:p>
          </table:table-cell>
          <table:table-cell office:value-type="float" office:value="27817305.149999999" table:style-name="ce11">
            <text:p><text:s/>27,817,30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6454.89" table:style-name="ce11">
            <text:p><text:s/>106,455<text:s/></text:p>
          </table:table-cell>
          <table:table-cell office:value-type="float" office:value="798611" table:style-name="ce11">
            <text:p><text:s/>798,611<text:s/></text:p>
          </table:table-cell>
          <table:table-cell office:value-type="float" office:value="1529050" table:style-name="ce11">
            <text:p><text:s/>1,529,050<text:s/></text:p>
          </table:table-cell>
          <table:table-cell office:value-type="float" office:value="1492891" table:style-name="ce31">
            <text:p><text:s/>1,492,8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9" table:style-name="ce11">
            <text:p><text:s/>11,729<text:s/></text:p>
          </table:table-cell>
          <table:table-cell office:value-type="float" office:value="22652" table:style-name="ce11">
            <text:p><text:s/>22,652<text:s/></text:p>
          </table:table-cell>
          <table:table-cell office:value-type="float" office:value="32896770.989999998" table:style-name="ce11">
            <text:p><text:s/>32,896,771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6426" table:style-name="ce11">
            <text:p><text:s/>16,426<text:s/></text:p>
          </table:table-cell>
          <table:table-cell office:value-type="float" office:value="24314453.120000001" table:style-name="ce11">
            <text:p><text:s/>24,314,453<text:s/></text:p>
          </table:table-cell>
          <table:table-cell office:value-type="float" office:value="4858" table:style-name="ce11">
            <text:p><text:s/>4,858<text:s/></text:p>
          </table:table-cell>
          <table:table-cell office:value-type="float" office:value="5250" table:style-name="ce11">
            <text:p><text:s/>5,250<text:s/></text:p>
          </table:table-cell>
          <table:table-cell office:value-type="float" office:value="8490049.6300000008" table:style-name="ce11">
            <text:p><text:s/>8,490,05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92268.24" table:style-name="ce11">
            <text:p><text:s/>92,268<text:s/></text:p>
          </table:table-cell>
          <table:table-cell office:value-type="float" office:value="54104" table:style-name="ce11">
            <text:p><text:s/>54,104<text:s/></text:p>
          </table:table-cell>
          <table:table-cell office:value-type="float" office:value="143799" table:style-name="ce11">
            <text:p><text:s/>143,799<text:s/></text:p>
          </table:table-cell>
          <table:table-cell office:value-type="float" office:value="79942" table:style-name="ce31">
            <text:p><text:s/>79,94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8724" table:style-name="ce11">
            <text:p><text:s/>38,724<text:s/></text:p>
          </table:table-cell>
          <table:table-cell office:value-type="float" office:value="75571" table:style-name="ce11">
            <text:p><text:s/>75,571<text:s/></text:p>
          </table:table-cell>
          <table:table-cell office:value-type="float" office:value="76796672.159999996" table:style-name="ce11">
            <text:p><text:s/>76,796,672<text:s/></text:p>
          </table:table-cell>
          <table:table-cell office:value-type="float" office:value="16866" table:style-name="ce11">
            <text:p><text:s/>16,866<text:s/></text:p>
          </table:table-cell>
          <table:table-cell office:value-type="float" office:value="41219" table:style-name="ce11">
            <text:p><text:s/>41,219<text:s/></text:p>
          </table:table-cell>
          <table:table-cell office:value-type="float" office:value="46930044.18" table:style-name="ce11">
            <text:p><text:s/>46,930,044<text:s/></text:p>
          </table:table-cell>
          <table:table-cell office:value-type="float" office:value="21793" table:style-name="ce11">
            <text:p><text:s/>21,793<text:s/></text:p>
          </table:table-cell>
          <table:table-cell office:value-type="float" office:value="34270" table:style-name="ce11">
            <text:p><text:s/>34,270<text:s/></text:p>
          </table:table-cell>
          <table:table-cell office:value-type="float" office:value="29828110.780000001" table:style-name="ce11">
            <text:p><text:s/>29,828,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8517.199999999997" table:style-name="ce11">
            <text:p><text:s/>38,517<text:s/></text:p>
          </table:table-cell>
          <table:table-cell office:value-type="float" office:value="127015" table:style-name="ce11">
            <text:p><text:s/>127,015<text:s/></text:p>
          </table:table-cell>
          <table:table-cell office:value-type="float" office:value="526372" table:style-name="ce11">
            <text:p><text:s/>526,372<text:s/></text:p>
          </table:table-cell>
          <table:table-cell office:value-type="float" office:value="223246" table:style-name="ce31">
            <text:p><text:s/>223,2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743" table:style-name="ce11">
            <text:p><text:s/>15,743<text:s/></text:p>
          </table:table-cell>
          <table:table-cell office:value-type="float" office:value="27441" table:style-name="ce11">
            <text:p><text:s/>27,441<text:s/></text:p>
          </table:table-cell>
          <table:table-cell office:value-type="float" office:value="38270543.869999997" table:style-name="ce11">
            <text:p><text:s/>38,270,544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9130" table:style-name="ce11">
            <text:p><text:s/>19,130<text:s/></text:p>
          </table:table-cell>
          <table:table-cell office:value-type="float" office:value="32889248.170000002" table:style-name="ce11">
            <text:p><text:s/>32,889,248<text:s/></text:p>
          </table:table-cell>
          <table:table-cell office:value-type="float" office:value="7827" table:style-name="ce11">
            <text:p><text:s/>7,827<text:s/></text:p>
          </table:table-cell>
          <table:table-cell office:value-type="float" office:value="8296" table:style-name="ce11">
            <text:p><text:s/>8,296<text:s/></text:p>
          </table:table-cell>
          <table:table-cell office:value-type="float" office:value="5370665.2300000004" table:style-name="ce11">
            <text:p><text:s/>5,370,66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630.47" table:style-name="ce11">
            <text:p><text:s/>10,630<text:s/></text:p>
          </table:table-cell>
          <table:table-cell office:value-type="float" office:value="44197" table:style-name="ce11">
            <text:p><text:s/>44,197<text:s/></text:p>
          </table:table-cell>
          <table:table-cell office:value-type="float" office:value="119862" table:style-name="ce11">
            <text:p><text:s/>119,862<text:s/></text:p>
          </table:table-cell>
          <table:table-cell office:value-type="float" office:value="63422" table:style-name="ce31">
            <text:p><text:s/>63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33080" table:style-name="ce11">
            <text:p><text:s/>33,080<text:s/></text:p>
          </table:table-cell>
          <table:table-cell office:value-type="float" office:value="88298052.459999993" table:style-name="ce11">
            <text:p><text:s/>88,298,052<text:s/>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25118" table:style-name="ce11">
            <text:p><text:s/>25,118<text:s/></text:p>
          </table:table-cell>
          <table:table-cell office:value-type="float" office:value="79916917.530000001" table:style-name="ce11">
            <text:p><text:s/>79,916,918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7945" table:style-name="ce11">
            <text:p><text:s/>7,945<text:s/></text:p>
          </table:table-cell>
          <table:table-cell office:value-type="float" office:value="8367178.9299999997" table:style-name="ce11">
            <text:p><text:s/>8,367,17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56" table:style-name="ce11">
            <text:p><text:s/>13,956<text:s/></text:p>
          </table:table-cell>
          <table:table-cell office:value-type="float" office:value="50261" table:style-name="ce11">
            <text:p><text:s/>50,261<text:s/>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102691" table:style-name="ce31">
            <text:p><text:s/>102,6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3933" table:style-name="ce11">
            <text:p><text:s/>33,933<text:s/></text:p>
          </table:table-cell>
          <table:table-cell office:value-type="float" office:value="49608" table:style-name="ce11">
            <text:p><text:s/>49,608<text:s/></text:p>
          </table:table-cell>
          <table:table-cell office:value-type="float" office:value="72355555.420000002" table:style-name="ce11">
            <text:p><text:s/>72,355,555<text:s/></text:p>
          </table:table-cell>
          <table:table-cell office:value-type="float" office:value="22246" table:style-name="ce11">
            <text:p><text:s/>22,246<text:s/></text:p>
          </table:table-cell>
          <table:table-cell office:value-type="float" office:value="37623" table:style-name="ce11">
            <text:p><text:s/>37,623<text:s/></text:p>
          </table:table-cell>
          <table:table-cell office:value-type="float" office:value="62303487.049999997" table:style-name="ce11">
            <text:p><text:s/>62,303,487<text:s/></text:p>
          </table:table-cell>
          <table:table-cell office:value-type="float" office:value="11487" table:style-name="ce11">
            <text:p><text:s/>11,487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9978396.4399999995" table:style-name="ce11">
            <text:p><text:s/>9,978,39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73671.929999999993" table:style-name="ce11">
            <text:p><text:s/>73,672<text:s/></text:p>
          </table:table-cell>
          <table:table-cell office:value-type="float" office:value="87421" table:style-name="ce11">
            <text:p><text:s/>87,421<text:s/></text:p>
          </table:table-cell>
          <table:table-cell office:value-type="float" office:value="160429" table:style-name="ce11">
            <text:p><text:s/>160,429<text:s/></text:p>
          </table:table-cell>
          <table:table-cell office:value-type="float" office:value="122516" table:style-name="ce31">
            <text:p><text:s/>122,5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182" table:style-name="ce11">
            <text:p><text:s/>22,182<text:s/></text:p>
          </table:table-cell>
          <table:table-cell office:value-type="float" office:value="41609" table:style-name="ce11">
            <text:p><text:s/>41,609<text:s/></text:p>
          </table:table-cell>
          <table:table-cell office:value-type="float" office:value="48499213.539999999" table:style-name="ce11">
            <text:p><text:s/>48,499,214<text:s/></text:p>
          </table:table-cell>
          <table:table-cell office:value-type="float" office:value="14848" table:style-name="ce11">
            <text:p><text:s/>14,848<text:s/></text:p>
          </table:table-cell>
          <table:table-cell office:value-type="float" office:value="32518" table:style-name="ce11">
            <text:p><text:s/>32,518<text:s/></text:p>
          </table:table-cell>
          <table:table-cell office:value-type="float" office:value="39714567.939999998" table:style-name="ce11">
            <text:p><text:s/>39,714,568<text:s/></text:p>
          </table:table-cell>
          <table:table-cell office:value-type="float" office:value="7126" table:style-name="ce11">
            <text:p><text:s/>7,126<text:s/></text:p>
          </table:table-cell>
          <table:table-cell office:value-type="float" office:value="8501" table:style-name="ce11">
            <text:p><text:s/>8,501<text:s/></text:p>
          </table:table-cell>
          <table:table-cell office:value-type="float" office:value="8680067.2200000007" table:style-name="ce11">
            <text:p><text:s/>8,680,067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04578.38" table:style-name="ce11">
            <text:p><text:s/>104,578<text:s/></text:p>
          </table:table-cell>
          <table:table-cell office:value-type="float" office:value="65674" table:style-name="ce11">
            <text:p><text:s/>65,674<text:s/></text:p>
          </table:table-cell>
          <table:table-cell office:value-type="float" office:value="156545" table:style-name="ce11">
            <text:p><text:s/>156,545<text:s/></text:p>
          </table:table-cell>
          <table:table-cell office:value-type="float" office:value="122475" table:style-name="ce31">
            <text:p><text:s/>122,4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924" table:style-name="ce11">
            <text:p><text:s/>26,924<text:s/></text:p>
          </table:table-cell>
          <table:table-cell office:value-type="float" office:value="78428389.170000002" table:style-name="ce11">
            <text:p><text:s/>78,428,389<text:s/></text:p>
          </table:table-cell>
          <table:table-cell office:value-type="float" office:value="11248" table:style-name="ce11">
            <text:p><text:s/>11,248<text:s/></text:p>
          </table:table-cell>
          <table:table-cell office:value-type="float" office:value="21689" table:style-name="ce11">
            <text:p><text:s/>21,689<text:s/></text:p>
          </table:table-cell>
          <table:table-cell office:value-type="float" office:value="75157020.930000007" table:style-name="ce11">
            <text:p><text:s/>75,157,021<text:s/></text:p>
          </table:table-cell>
          <table:table-cell office:value-type="float" office:value="3637" table:style-name="ce11">
            <text:p><text:s/>3,637<text:s/></text:p>
          </table:table-cell>
          <table:table-cell office:value-type="float" office:value="5200" table:style-name="ce11">
            <text:p><text:s/>5,200<text:s/></text:p>
          </table:table-cell>
          <table:table-cell office:value-type="float" office:value="3247914.96" table:style-name="ce11">
            <text:p><text:s/>3,247,9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453.279999999999" table:style-name="ce11">
            <text:p><text:s/>23,453<text:s/></text:p>
          </table:table-cell>
          <table:table-cell office:value-type="float" office:value="45363" table:style-name="ce11">
            <text:p><text:s/>45,363<text:s/></text:p>
          </table:table-cell>
          <table:table-cell office:value-type="float" office:value="176919" table:style-name="ce11">
            <text:p><text:s/>176,919<text:s/></text:p>
          </table:table-cell>
          <table:table-cell office:value-type="float" office:value="130181" table:style-name="ce31">
            <text:p><text:s/>130,18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36979" table:style-name="ce11">
            <text:p><text:s/>36,979<text:s/></text:p>
          </table:table-cell>
          <table:table-cell office:value-type="float" office:value="85967245.810000002" table:style-name="ce11">
            <text:p><text:s/>85,967,246<text:s/></text:p>
          </table:table-cell>
          <table:table-cell office:value-type="float" office:value="15277" table:style-name="ce11">
            <text:p><text:s/>15,277<text:s/></text:p>
          </table:table-cell>
          <table:table-cell office:value-type="float" office:value="27681" table:style-name="ce11">
            <text:p><text:s/>27,681<text:s/></text:p>
          </table:table-cell>
          <table:table-cell office:value-type="float" office:value="39835654.759999998" table:style-name="ce11">
            <text:p><text:s/>39,835,655<text:s/>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9286" table:style-name="ce11">
            <text:p><text:s/>9,286<text:s/></text:p>
          </table:table-cell>
          <table:table-cell office:value-type="float" office:value="46129483.840000004" table:style-name="ce11">
            <text:p><text:s/>46,129,4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7.21" table:style-name="ce11">
            <text:p><text:s/>2,107<text:s/></text:p>
          </table:table-cell>
          <table:table-cell office:value-type="float" office:value="43645" table:style-name="ce11">
            <text:p><text:s/>43,645<text:s/></text:p>
          </table:table-cell>
          <table:table-cell office:value-type="float" office:value="103772" table:style-name="ce11">
            <text:p><text:s/>103,772<text:s/></text:p>
          </table:table-cell>
          <table:table-cell office:value-type="float" office:value="67096" table:style-name="ce31">
            <text:p><text:s/>67,09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936" table:style-name="ce11">
            <text:p><text:s/>10,936<text:s/></text:p>
          </table:table-cell>
          <table:table-cell office:value-type="float" office:value="25684" table:style-name="ce11">
            <text:p><text:s/>25,684<text:s/></text:p>
          </table:table-cell>
          <table:table-cell office:value-type="float" office:value="60137364.450000003" table:style-name="ce11">
            <text:p><text:s/>60,137,364<text:s/></text:p>
          </table:table-cell>
          <table:table-cell office:value-type="float" office:value="8179" table:style-name="ce11">
            <text:p><text:s/>8,179<text:s/></text:p>
          </table:table-cell>
          <table:table-cell office:value-type="float" office:value="21453" table:style-name="ce11">
            <text:p><text:s/>21,453<text:s/></text:p>
          </table:table-cell>
          <table:table-cell office:value-type="float" office:value="39998218.600000001" table:style-name="ce11">
            <text:p><text:s/>39,998,219<text:s/></text:p>
          </table:table-cell>
          <table:table-cell office:value-type="float" office:value="2729" table:style-name="ce11">
            <text:p><text:s/>2,729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20127511.609999999" table:style-name="ce11">
            <text:p><text:s/>20,127,5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634.24" table:style-name="ce11">
            <text:p><text:s/>11,634<text:s/></text:p>
          </table:table-cell>
          <table:table-cell office:value-type="float" office:value="17091" table:style-name="ce11">
            <text:p><text:s/>17,091<text:s/></text:p>
          </table:table-cell>
          <table:table-cell office:value-type="float" office:value="54752" table:style-name="ce11">
            <text:p><text:s/>54,752<text:s/></text:p>
          </table:table-cell>
          <table:table-cell office:value-type="float" office:value="41727" table:style-name="ce31">
            <text:p><text:s/>41,7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1357" table:style-name="ce11">
            <text:p><text:s/>21,357<text:s/></text:p>
          </table:table-cell>
          <table:table-cell office:value-type="float" office:value="51114" table:style-name="ce11">
            <text:p><text:s/>51,114<text:s/></text:p>
          </table:table-cell>
          <table:table-cell office:value-type="float" office:value="108516317.92" table:style-name="ce11">
            <text:p><text:s/>108,516,318<text:s/></text:p>
          </table:table-cell>
          <table:table-cell office:value-type="float" office:value="14402" table:style-name="ce11">
            <text:p><text:s/>14,402<text:s/></text:p>
          </table:table-cell>
          <table:table-cell office:value-type="float" office:value="40696" table:style-name="ce11">
            <text:p><text:s/>40,696<text:s/></text:p>
          </table:table-cell>
          <table:table-cell office:value-type="float" office:value="77190470.780000001" table:style-name="ce11">
            <text:p><text:s/>77,190,471<text:s/></text:p>
          </table:table-cell>
          <table:table-cell office:value-type="float" office:value="6278" table:style-name="ce11">
            <text:p><text:s/>6,278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31154038.809999999" table:style-name="ce11">
            <text:p><text:s/>31,154,039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71808.33" table:style-name="ce11">
            <text:p><text:s/>171,808<text:s/></text:p>
          </table:table-cell>
          <table:table-cell office:value-type="float" office:value="62486" table:style-name="ce11">
            <text:p><text:s/>62,486<text:s/></text:p>
          </table:table-cell>
          <table:table-cell office:value-type="float" office:value="183957" table:style-name="ce11">
            <text:p><text:s/>183,957<text:s/></text:p>
          </table:table-cell>
          <table:table-cell office:value-type="float" office:value="107982" table:style-name="ce31">
            <text:p><text:s/>107,98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7523" table:style-name="ce11">
            <text:p><text:s/>27,523<text:s/></text:p>
          </table:table-cell>
          <table:table-cell office:value-type="float" office:value="46891" table:style-name="ce11">
            <text:p><text:s/>46,891<text:s/></text:p>
          </table:table-cell>
          <table:table-cell office:value-type="float" office:value="95951006.109999999" table:style-name="ce11">
            <text:p><text:s/>95,951,006<text:s/></text:p>
          </table:table-cell>
          <table:table-cell office:value-type="float" office:value="18842" table:style-name="ce11">
            <text:p><text:s/>18,842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78989816.049999997" table:style-name="ce11">
            <text:p><text:s/>78,989,816<text:s/></text:p>
          </table:table-cell>
          <table:table-cell office:value-type="float" office:value="8445" table:style-name="ce11">
            <text:p><text:s/>8,445<text:s/></text:p>
          </table:table-cell>
          <table:table-cell office:value-type="float" office:value="10245" table:style-name="ce11">
            <text:p><text:s/>10,245<text:s/></text:p>
          </table:table-cell>
          <table:table-cell office:value-type="float" office:value="16775580.189999999" table:style-name="ce11">
            <text:p><text:s/>16,775,58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5609.87" table:style-name="ce11">
            <text:p><text:s/>185,610<text:s/></text:p>
          </table:table-cell>
          <table:table-cell office:value-type="float" office:value="64174" table:style-name="ce11">
            <text:p><text:s/>64,174<text:s/></text:p>
          </table:table-cell>
          <table:table-cell office:value-type="float" office:value="137923" table:style-name="ce11">
            <text:p><text:s/>137,923<text:s/></text:p>
          </table:table-cell>
          <table:table-cell office:value-type="float" office:value="113435" table:style-name="ce31">
            <text:p><text:s/>113,43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5164" table:style-name="ce11">
            <text:p><text:s/>25,164<text:s/></text:p>
          </table:table-cell>
          <table:table-cell office:value-type="float" office:value="30883" table:style-name="ce11">
            <text:p><text:s/>30,883<text:s/></text:p>
          </table:table-cell>
          <table:table-cell office:value-type="float" office:value="105973638.39" table:style-name="ce11">
            <text:p><text:s/>105,973,638<text:s/></text:p>
          </table:table-cell>
          <table:table-cell office:value-type="float" office:value="22128" table:style-name="ce11">
            <text:p><text:s/>22,128<text:s/></text:p>
          </table:table-cell>
          <table:table-cell office:value-type="float" office:value="27128" table:style-name="ce11">
            <text:p><text:s/>27,128<text:s/></text:p>
          </table:table-cell>
          <table:table-cell office:value-type="float" office:value="93045760.349999994" table:style-name="ce11">
            <text:p><text:s/>93,045,760<text:s/></text:p>
          </table:table-cell>
          <table:table-cell office:value-type="float" office:value="3035" table:style-name="ce11">
            <text:p><text:s/>3,035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12927786.039999999" table:style-name="ce11">
            <text:p><text:s/>12,927,7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4805" table:style-name="ce11">
            <text:p><text:s/>74,805<text:s/></text:p>
          </table:table-cell>
          <table:table-cell office:value-type="float" office:value="227914" table:style-name="ce11">
            <text:p><text:s/>227,914<text:s/></text:p>
          </table:table-cell>
          <table:table-cell office:value-type="float" office:value="161017" table:style-name="ce31">
            <text:p><text:s/>161,0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13571" table:style-name="ce11">
            <text:p><text:s/>13,571<text:s/></text:p>
          </table:table-cell>
          <table:table-cell office:value-type="float" office:value="61988087.609999999" table:style-name="ce11">
            <text:p><text:s/>61,988,088<text:s/></text:p>
          </table:table-cell>
          <table:table-cell office:value-type="float" office:value="7421" table:style-name="ce11">
            <text:p><text:s/>7,421<text:s/></text:p>
          </table:table-cell>
          <table:table-cell office:value-type="float" office:value="12394" table:style-name="ce11">
            <text:p><text:s/>12,394<text:s/></text:p>
          </table:table-cell>
          <table:table-cell office:value-type="float" office:value="61159636.640000001" table:style-name="ce11">
            <text:p><text:s/>61,159,637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825873.27" table:style-name="ce11">
            <text:p><text:s/>825,87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77.6999999999998" table:style-name="ce11">
            <text:p><text:s/>2,578<text:s/></text:p>
          </table:table-cell>
          <table:table-cell office:value-type="float" office:value="25730" table:style-name="ce11">
            <text:p><text:s/>25,730<text:s/></text:p>
          </table:table-cell>
          <table:table-cell office:value-type="float" office:value="69702" table:style-name="ce11">
            <text:p><text:s/>69,702<text:s/></text:p>
          </table:table-cell>
          <table:table-cell office:value-type="float" office:value="48352" table:style-name="ce31">
            <text:p><text:s/>48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358" table:style-name="ce11">
            <text:p><text:s/>8,358<text:s/></text:p>
          </table:table-cell>
          <table:table-cell office:value-type="float" office:value="18678" table:style-name="ce11">
            <text:p><text:s/>18,678<text:s/></text:p>
          </table:table-cell>
          <table:table-cell office:value-type="float" office:value="40199378.789999999" table:style-name="ce11">
            <text:p><text:s/>40,199,379<text:s/></text:p>
          </table:table-cell>
          <table:table-cell office:value-type="float" office:value="5897" table:style-name="ce11">
            <text:p><text:s/>5,897<text:s/></text:p>
          </table:table-cell>
          <table:table-cell office:value-type="float" office:value="15657" table:style-name="ce11">
            <text:p><text:s/>15,657<text:s/></text:p>
          </table:table-cell>
          <table:table-cell office:value-type="float" office:value="36622377.82" table:style-name="ce11">
            <text:p><text:s/>36,622,378<text:s/>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3010" table:style-name="ce11">
            <text:p><text:s/>3,010<text:s/></text:p>
          </table:table-cell>
          <table:table-cell office:value-type="float" office:value="3575503.51" table:style-name="ce11">
            <text:p><text:s/>3,575,50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97.46" table:style-name="ce11">
            <text:p><text:s/>1,497<text:s/></text:p>
          </table:table-cell>
          <table:table-cell office:value-type="float" office:value="44651" table:style-name="ce11">
            <text:p><text:s/>44,651<text:s/></text:p>
          </table:table-cell>
          <table:table-cell office:value-type="float" office:value="166499" table:style-name="ce11">
            <text:p><text:s/>166,499<text:s/></text:p>
          </table:table-cell>
          <table:table-cell office:value-type="float" office:value="140566" table:style-name="ce31">
            <text:p><text:s/>140,5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1978" table:style-name="ce11">
            <text:p><text:s/>1,978<text:s/></text:p>
          </table:table-cell>
          <table:table-cell office:value-type="float" office:value="4008" table:style-name="ce11">
            <text:p><text:s/>4,008<text:s/></text:p>
          </table:table-cell>
          <table:table-cell office:value-type="float" office:value="4338469.67" table:style-name="ce11">
            <text:p><text:s/>4,338,47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3877544.44" table:style-name="ce11">
            <text:p><text:s/>3,877,544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452586" table:style-name="ce11">
            <text:p><text:s/>452,58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39.23" table:style-name="ce11">
            <text:p><text:s/>8,339<text:s/></text:p>
          </table:table-cell>
          <table:table-cell office:value-type="float" office:value="11606" table:style-name="ce11">
            <text:p><text:s/>11,606<text:s/></text:p>
          </table:table-cell>
          <table:table-cell office:value-type="float" office:value="23923" table:style-name="ce11">
            <text:p><text:s/>23,923<text:s/></text:p>
          </table:table-cell>
          <table:table-cell office:value-type="float" office:value="15146" table:style-name="ce31">
            <text:p><text:s/>15,1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5047" table:style-name="ce11">
            <text:p><text:s/>5,047<text:s/></text:p>
          </table:table-cell>
          <table:table-cell office:value-type="float" office:value="8978" table:style-name="ce11">
            <text:p><text:s/>8,978<text:s/></text:p>
          </table:table-cell>
          <table:table-cell office:value-type="float" office:value="19996586.399999999" table:style-name="ce11">
            <text:p><text:s/>19,996,586<text:s/>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5703" table:style-name="ce11">
            <text:p><text:s/>5,703<text:s/></text:p>
          </table:table-cell>
          <table:table-cell office:value-type="float" office:value="15811442.93" table:style-name="ce11">
            <text:p><text:s/>15,811,443<text:s/>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4185143.47" table:style-name="ce11">
            <text:p><text:s/>4,185,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9" table:style-name="ce11">
            <text:p><text:s/>5,549<text:s/></text:p>
          </table:table-cell>
          <table:table-cell office:value-type="float" office:value="27596" table:style-name="ce11">
            <text:p><text:s/>27,596<text:s/></text:p>
          </table:table-cell>
          <table:table-cell office:value-type="float" office:value="22778" table:style-name="ce31">
            <text:p><text:s/>22,77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9897" table:style-name="ce11">
            <text:p><text:s/>9,897<text:s/></text:p>
          </table:table-cell>
          <table:table-cell office:value-type="float" office:value="14674" table:style-name="ce11">
            <text:p><text:s/>14,674<text:s/></text:p>
          </table:table-cell>
          <table:table-cell office:value-type="float" office:value="6585329.4699999997" table:style-name="ce11">
            <text:p><text:s/>6,585,329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7591" table:style-name="ce11">
            <text:p><text:s/>7,591<text:s/></text:p>
          </table:table-cell>
          <table:table-cell office:value-type="float" office:value="4419627.62" table:style-name="ce11">
            <text:p><text:s/>4,419,62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7082" table:style-name="ce11">
            <text:p><text:s/>7,082<text:s/></text:p>
          </table:table-cell>
          <table:table-cell office:value-type="float" office:value="2165445.2200000002" table:style-name="ce11">
            <text:p><text:s/>2,165,4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6.63" table:style-name="ce11">
            <text:p><text:s/>257<text:s/></text:p>
          </table:table-cell>
          <table:table-cell office:value-type="float" office:value="29598" table:style-name="ce11">
            <text:p><text:s/>29,598<text:s/></text:p>
          </table:table-cell>
          <table:table-cell office:value-type="float" office:value="70567" table:style-name="ce11">
            <text:p><text:s/>70,567<text:s/></text:p>
          </table:table-cell>
          <table:table-cell office:value-type="float" office:value="41173" table:style-name="ce31">
            <text:p><text:s/>41,1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844" table:style-name="ce11">
            <text:p><text:s/>18,844<text:s/></text:p>
          </table:table-cell>
          <table:table-cell office:value-type="float" office:value="33120" table:style-name="ce11">
            <text:p><text:s/>33,120<text:s/></text:p>
          </table:table-cell>
          <table:table-cell office:value-type="float" office:value="16328335.720000001" table:style-name="ce11">
            <text:p><text:s/>16,328,336<text:s/></text:p>
          </table:table-cell>
          <table:table-cell office:value-type="float" office:value="6163" table:style-name="ce11">
            <text:p><text:s/>6,163<text:s/></text:p>
          </table:table-cell>
          <table:table-cell office:value-type="float" office:value="18426" table:style-name="ce11">
            <text:p><text:s/>18,426<text:s/></text:p>
          </table:table-cell>
          <table:table-cell office:value-type="float" office:value="8916632.5999999996" table:style-name="ce11">
            <text:p><text:s/>8,916,633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14397" table:style-name="ce11">
            <text:p><text:s/>14,397<text:s/></text:p>
          </table:table-cell>
          <table:table-cell office:value-type="float" office:value="7354276.2800000003" table:style-name="ce11">
            <text:p><text:s/>7,354,27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7426.84" table:style-name="ce11">
            <text:p><text:s/>57,427<text:s/></text:p>
          </table:table-cell>
          <table:table-cell office:value-type="float" office:value="110733" table:style-name="ce11">
            <text:p><text:s/>110,733<text:s/></text:p>
          </table:table-cell>
          <table:table-cell office:value-type="float" office:value="212981" table:style-name="ce11">
            <text:p><text:s/>212,981<text:s/></text:p>
          </table:table-cell>
          <table:table-cell office:value-type="float" office:value="147334" table:style-name="ce31">
            <text:p><text:s/>147,33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4194" table:style-name="ce11">
            <text:p><text:s/>4,194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8804346.1099999994" table:style-name="ce11">
            <text:p><text:s/>8,804,346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11833" table:style-name="ce11">
            <text:p><text:s/>11,833<text:s/></text:p>
          </table:table-cell>
          <table:table-cell office:value-type="float" office:value="7610126.2999999998" table:style-name="ce11">
            <text:p><text:s/>7,610,126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3963" table:style-name="ce11">
            <text:p><text:s/>3,963<text:s/></text:p>
          </table:table-cell>
          <table:table-cell office:value-type="float" office:value="1148092.04" table:style-name="ce11">
            <text:p><text:s/>1,148,09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46127.77" table:style-name="ce11">
            <text:p><text:s/>46,128<text:s/></text:p>
          </table:table-cell>
          <table:table-cell office:value-type="float" office:value="14820" table:style-name="ce11">
            <text:p><text:s/>14,820<text:s/></text:p>
          </table:table-cell>
          <table:table-cell office:value-type="float" office:value="34174" table:style-name="ce11">
            <text:p><text:s/>34,174<text:s/></text:p>
          </table:table-cell>
          <table:table-cell office:value-type="float" office:value="28423" table:style-name="ce31">
            <text:p><text:s/>28,4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0569" table:style-name="ce11">
            <text:p><text:s/>10,569<text:s/></text:p>
          </table:table-cell>
          <table:table-cell office:value-type="float" office:value="25769" table:style-name="ce11">
            <text:p><text:s/>25,769<text:s/></text:p>
          </table:table-cell>
          <table:table-cell office:value-type="float" office:value="23209732.109999999" table:style-name="ce11">
            <text:p><text:s/>23,209,732<text:s/></text:p>
          </table:table-cell>
          <table:table-cell office:value-type="float" office:value="5724" table:style-name="ce11">
            <text:p><text:s/>5,724<text:s/></text:p>
          </table:table-cell>
          <table:table-cell office:value-type="float" office:value="18260" table:style-name="ce11">
            <text:p><text:s/>18,260<text:s/></text:p>
          </table:table-cell>
          <table:table-cell office:value-type="float" office:value="15142889.970000001" table:style-name="ce11">
            <text:p><text:s/>15,142,890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6203" table:style-name="ce11">
            <text:p><text:s/>6,203<text:s/></text:p>
          </table:table-cell>
          <table:table-cell office:value-type="float" office:value="7878283.0700000003" table:style-name="ce11">
            <text:p><text:s/>7,878,28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88559.07" table:style-name="ce11">
            <text:p><text:s/>188,559<text:s/></text:p>
          </table:table-cell>
          <table:table-cell office:value-type="float" office:value="70692" table:style-name="ce11">
            <text:p><text:s/>70,692<text:s/></text:p>
          </table:table-cell>
          <table:table-cell office:value-type="float" office:value="122858" table:style-name="ce11">
            <text:p><text:s/>122,858<text:s/></text:p>
          </table:table-cell>
          <table:table-cell office:value-type="float" office:value="83696" table:style-name="ce31">
            <text:p><text:s/>83,69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40321" table:style-name="ce9">
            <text:p><text:s/>40,321<text:s/></text:p>
          </table:table-cell>
          <table:table-cell office:value-type="float" office:value="61761" table:style-name="ce9">
            <text:p><text:s/>61,761<text:s/></text:p>
          </table:table-cell>
          <table:table-cell office:value-type="float" office:value="68028458.379999995" table:style-name="ce9">
            <text:p><text:s/>68,028,458<text:s/></text:p>
          </table:table-cell>
          <table:table-cell office:value-type="float" office:value="9658" table:style-name="ce9">
            <text:p><text:s/>9,658<text:s/></text:p>
          </table:table-cell>
          <table:table-cell office:value-type="float" office:value="23705" table:style-name="ce9">
            <text:p><text:s/>23,705<text:s/></text:p>
          </table:table-cell>
          <table:table-cell office:value-type="float" office:value="22302804.870000001" table:style-name="ce9">
            <text:p><text:s/>22,302,805<text:s/></text:p>
          </table:table-cell>
          <table:table-cell office:value-type="float" office:value="30634" table:style-name="ce9">
            <text:p><text:s/>30,634<text:s/></text:p>
          </table:table-cell>
          <table:table-cell office:value-type="float" office:value="38010" table:style-name="ce9">
            <text:p><text:s/>38,010<text:s/></text:p>
          </table:table-cell>
          <table:table-cell office:value-type="float" office:value="45685797.770000003" table:style-name="ce9">
            <text:p><text:s/>45,685,79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9855.74" table:style-name="ce9">
            <text:p><text:s/>39,856<text:s/></text:p>
          </table:table-cell>
          <table:table-cell office:value-type="float" office:value="138221" table:style-name="ce9">
            <text:p><text:s/>138,221<text:s/></text:p>
          </table:table-cell>
          <table:table-cell office:value-type="float" office:value="398883" table:style-name="ce9">
            <text:p><text:s/>398,883<text:s/></text:p>
          </table:table-cell>
          <table:table-cell office:value-type="float" office:value="261422" table:style-name="ce29">
            <text:p><text:s/>261,42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5636" table:style-name="ce9">
            <text:p><text:s/>15,636<text:s/>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2761039.699999999" table:style-name="ce9">
            <text:p><text:s/>22,761,040<text:s/></text:p>
          </table:table-cell>
          <table:table-cell office:value-type="float" office:value="4469" table:style-name="ce9">
            <text:p><text:s/>4,469<text:s/></text:p>
          </table:table-cell>
          <table:table-cell office:value-type="float" office:value="13055" table:style-name="ce9">
            <text:p><text:s/>13,055<text:s/></text:p>
          </table:table-cell>
          <table:table-cell office:value-type="float" office:value="15274489.48" table:style-name="ce9">
            <text:p><text:s/>15,274,489<text:s/>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11651" table:style-name="ce9">
            <text:p><text:s/>11,651<text:s/></text:p>
          </table:table-cell>
          <table:table-cell office:value-type="float" office:value="7484697.1900000004" table:style-name="ce9">
            <text:p><text:s/>7,484,69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53.03" table:style-name="ce9">
            <text:p><text:s/>1,853<text:s/></text:p>
          </table:table-cell>
          <table:table-cell office:value-type="float" office:value="82981" table:style-name="ce9">
            <text:p><text:s/>82,981<text:s/></text:p>
          </table:table-cell>
          <table:table-cell office:value-type="float" office:value="164765" table:style-name="ce9">
            <text:p><text:s/>164,765<text:s/></text:p>
          </table:table-cell>
          <table:table-cell office:value-type="float" office:value="121111" table:style-name="ce29">
            <text:p><text:s/>121,111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8573" table:style-name="ce11">
            <text:p><text:s/>8,573<text:s/></text:p>
          </table:table-cell>
          <table:table-cell office:value-type="float" office:value="16016423.449999999" table:style-name="ce11">
            <text:p><text:s/>16,016,423<text:s/></text:p>
          </table:table-cell>
          <table:table-cell office:value-type="float" office:value="4663" table:style-name="ce11">
            <text:p><text:s/>4,663<text:s/></text:p>
          </table:table-cell>
          <table:table-cell office:value-type="float" office:value="7922" table:style-name="ce11">
            <text:p><text:s/>7,922<text:s/></text:p>
          </table:table-cell>
          <table:table-cell office:value-type="float" office:value="14957451.289999999" table:style-name="ce11">
            <text:p><text:s/>14,957,45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037752.77" table:style-name="ce11">
            <text:p><text:s/>1,037,7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898" table:style-name="ce11">
            <text:p><text:s/>7,898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13886" table:style-name="ce31">
            <text:p><text:s/>13,8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7270" table:style-name="ce11">
            <text:p><text:s/>7,270<text:s/></text:p>
          </table:table-cell>
          <table:table-cell office:value-type="float" office:value="12234768.550000001" table:style-name="ce11">
            <text:p><text:s/>12,234,769<text:s/></text:p>
          </table:table-cell>
          <table:table-cell office:value-type="float" office:value="3549" table:style-name="ce11">
            <text:p><text:s/>3,549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1279764.75" table:style-name="ce11">
            <text:p><text:s/>11,279,765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933784.41" table:style-name="ce11">
            <text:p><text:s/>933,7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307" table:style-name="ce11">
            <text:p><text:s/>7,307<text:s/></text:p>
          </table:table-cell>
          <table:table-cell office:value-type="float" office:value="15528" table:style-name="ce11">
            <text:p><text:s/>15,528<text:s/></text:p>
          </table:table-cell>
          <table:table-cell office:value-type="float" office:value="12998" table:style-name="ce31">
            <text:p><text:s/>12,99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3781654.9" table:style-name="ce11">
            <text:p><text:s/>3,781,655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3677686.54" table:style-name="ce11">
            <text:p><text:s/>3,677,6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03968.36" table:style-name="ce11">
            <text:p><text:s/>103,9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888" table:style-name="ce31">
            <text:p><text:s/>88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2.2351741790771484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1.4901161193847656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5366822481155396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8.0035533756017685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61" table:formula="of:=[.B6]-[年月Monthly.B89]" table:style-name="ce51">
            <text:p><text:s/>61<text:s/></text:p>
          </table:table-cell>
          <table:table-cell office:value-type="float" office:value="0" table:formula="of:=[.C6]-[年月Monthly.C89]" table:style-name="ce51">
            <text:p><text:s/>-<text:s/></text:p>
          </table:table-cell>
          <table:table-cell office:value-type="float" office:value="0.31999993324279785" table:formula="of:=[.D6]-[年月Monthly.D89]" table:style-name="ce51">
            <text:p><text:s/>0<text:s/></text:p>
          </table:table-cell>
          <table:table-cell office:value-type="float" office:value="0" table:formula="of:=[.E6]-[年月Monthly.E89]" table:style-name="ce51">
            <text:p><text:s/>-<text:s/></text:p>
          </table:table-cell>
          <table:table-cell office:value-type="float" office:value="0" table:formula="of:=[.F6]-[年月Monthly.F89]" table:style-name="ce51">
            <text:p><text:s/>-<text:s/></text:p>
          </table:table-cell>
          <table:table-cell office:value-type="float" office:value="0" table:formula="of:=[.G6]-[年月Monthly.G89]" table:style-name="ce51">
            <text:p><text:s/>-<text:s/></text:p>
          </table:table-cell>
          <table:table-cell office:value-type="float" office:value="0" table:formula="of:=[.H6]-[年月Monthly.H89]" table:style-name="ce51">
            <text:p><text:s/>-<text:s/></text:p>
          </table:table-cell>
          <table:table-cell office:value-type="float" office:value="0" table:formula="of:=[.I6]-[年月Monthly.I89]" table:style-name="ce51">
            <text:p><text:s/>-<text:s/></text:p>
          </table:table-cell>
          <table:table-cell office:value-type="float" office:value="0.42000001668930054" table:formula="of:=[.J6]-[年月Monthly.J89]" table:style-name="ce51">
            <text:p><text:s/>0<text:s/></text:p>
          </table:table-cell>
          <table:table-cell office:value-type="float" office:value="61" table:formula="of:=[.K6]-[年月Monthly.K89]" table:style-name="ce51">
            <text:p><text:s/>61<text:s/></text:p>
          </table:table-cell>
          <table:table-cell office:value-type="float" office:value="0" table:formula="of:=[.L6]-[年月Monthly.L89]" table:style-name="ce51">
            <text:p><text:s/>-<text:s/></text:p>
          </table:table-cell>
          <table:table-cell office:value-type="float" office:value="-0.10000000009313226" table:formula="of:=[.M6]-[年月Monthly.M89]" table:style-name="ce51">
            <text:p><text:s/>(0)</text:p>
          </table:table-cell>
          <table:table-cell office:value-type="float" office:value="0" table:formula="of:=[.N6]-[年月Monthly.N89]" table:style-name="ce51">
            <text:p><text:s/>-<text:s/></text:p>
          </table:table-cell>
          <table:table-cell office:value-type="float" office:value="0" table:formula="of:=[.O6]-[年月Monthly.O89]" table:style-name="ce51">
            <text:p><text:s/>-<text:s/></text:p>
          </table:table-cell>
          <table:table-cell office:value-type="float" office:value="0" table:formula="of:=[.P6]-[年月Monthly.P89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96年1-12月 Jan.-Dec., 200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22896" table:style-name="ce12">
            <text:p><text:s/>522,896<text:s/></text:p>
          </table:table-cell>
          <table:table-cell office:value-type="float" office:value="908657" table:style-name="ce12">
            <text:p><text:s/>908,657<text:s/></text:p>
          </table:table-cell>
          <table:table-cell office:value-type="float" office:value="1737272003.1700001" table:style-name="ce12">
            <text:p><text:s/>1,737,272,003<text:s/></text:p>
          </table:table-cell>
          <table:table-cell office:value-type="float" office:value="271041" table:style-name="ce12">
            <text:p><text:s/>271,041<text:s/></text:p>
          </table:table-cell>
          <table:table-cell office:value-type="float" office:value="617823" table:style-name="ce12">
            <text:p><text:s/>617,823<text:s/></text:p>
          </table:table-cell>
          <table:table-cell office:value-type="float" office:value="1204631831.97" table:style-name="ce12">
            <text:p><text:s/>1,204,631,832<text:s/></text:p>
          </table:table-cell>
          <table:table-cell office:value-type="float" office:value="248477" table:style-name="ce12">
            <text:p><text:s/>248,477<text:s/></text:p>
          </table:table-cell>
          <table:table-cell office:value-type="float" office:value="282032" table:style-name="ce12">
            <text:p><text:s/>282,032<text:s/></text:p>
          </table:table-cell>
          <table:table-cell office:value-type="float" office:value="530300047.42000002" table:style-name="ce12">
            <text:p><text:s/>530,300,047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8802" table:style-name="ce12">
            <text:p><text:s/>8,802<text:s/></text:p>
          </table:table-cell>
          <table:table-cell office:value-type="float" office:value="2340123.7799999998" table:style-name="ce12">
            <text:p><text:s/>2,340,124<text:s/></text:p>
          </table:table-cell>
          <table:table-cell office:value-type="float" office:value="2556650" table:style-name="ce12">
            <text:p><text:s/>2,556,650<text:s/></text:p>
          </table:table-cell>
          <table:table-cell office:value-type="float" office:value="6052952" table:style-name="ce12">
            <text:p><text:s/>6,052,952<text:s/></text:p>
          </table:table-cell>
          <table:table-cell office:value-type="float" office:value="4804654" table:style-name="ce32">
            <text:p><text:s/>4,804,65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58964" table:style-name="ce9">
            <text:p><text:s/>458,964<text:s/></text:p>
          </table:table-cell>
          <table:table-cell office:value-type="float" office:value="807519" table:style-name="ce9">
            <text:p><text:s/>807,519<text:s/></text:p>
          </table:table-cell>
          <table:table-cell office:value-type="float" office:value="1626285430.1199999" table:style-name="ce9">
            <text:p><text:s/>1,626,285,430<text:s/></text:p>
          </table:table-cell>
          <table:table-cell office:value-type="float" office:value="249893" table:style-name="ce9">
            <text:p><text:s/>249,893<text:s/></text:p>
          </table:table-cell>
          <table:table-cell office:value-type="float" office:value="565920" table:style-name="ce9">
            <text:p><text:s/>565,920<text:s/></text:p>
          </table:table-cell>
          <table:table-cell office:value-type="float" office:value="1144387964.6199999" table:style-name="ce9">
            <text:p><text:s/>1,144,387,965<text:s/></text:p>
          </table:table-cell>
          <table:table-cell office:value-type="float" office:value="205754" table:style-name="ce9">
            <text:p><text:s/>205,754<text:s/></text:p>
          </table:table-cell>
          <table:table-cell office:value-type="float" office:value="232878" table:style-name="ce9">
            <text:p><text:s/>232,878<text:s/></text:p>
          </table:table-cell>
          <table:table-cell office:value-type="float" office:value="479651195.07999998" table:style-name="ce9">
            <text:p><text:s/>479,651,195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8721" table:style-name="ce9">
            <text:p><text:s/>8,721<text:s/></text:p>
          </table:table-cell>
          <table:table-cell office:value-type="float" office:value="2246270.42" table:style-name="ce9">
            <text:p><text:s/>2,246,270<text:s/></text:p>
          </table:table-cell>
          <table:table-cell office:value-type="float" office:value="2267977" table:style-name="ce9">
            <text:p><text:s/>2,267,977<text:s/></text:p>
          </table:table-cell>
          <table:table-cell office:value-type="float" office:value="5343508" table:style-name="ce9">
            <text:p><text:s/>5,343,508<text:s/></text:p>
          </table:table-cell>
          <table:table-cell office:value-type="float" office:value="4297515" table:style-name="ce29">
            <text:p><text:s/>4,297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866" table:style-name="ce11">
            <text:p><text:s/>80,866<text:s/></text:p>
          </table:table-cell>
          <table:table-cell office:value-type="float" office:value="128247" table:style-name="ce11">
            <text:p><text:s/>128,247<text:s/></text:p>
          </table:table-cell>
          <table:table-cell office:value-type="float" office:value="170795559.94999999" table:style-name="ce11">
            <text:p><text:s/>170,795,560<text:s/></text:p>
          </table:table-cell>
          <table:table-cell office:value-type="float" office:value="22490" table:style-name="ce11">
            <text:p><text:s/>22,490<text:s/></text:p>
          </table:table-cell>
          <table:table-cell office:value-type="float" office:value="68121" table:style-name="ce11">
            <text:p><text:s/>68,121<text:s/></text:p>
          </table:table-cell>
          <table:table-cell office:value-type="float" office:value="146535180.63999999" table:style-name="ce11">
            <text:p><text:s/>146,535,181<text:s/></text:p>
          </table:table-cell>
          <table:table-cell office:value-type="float" office:value="58344" table:style-name="ce11">
            <text:p><text:s/>58,344<text:s/></text:p>
          </table:table-cell>
          <table:table-cell office:value-type="float" office:value="60085" table:style-name="ce11">
            <text:p><text:s/>60,085<text:s/></text:p>
          </table:table-cell>
          <table:table-cell office:value-type="float" office:value="24186471.899999999" table:style-name="ce11">
            <text:p><text:s/>24,186,47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3907.41" table:style-name="ce11">
            <text:p><text:s/>73,907<text:s/></text:p>
          </table:table-cell>
          <table:table-cell office:value-type="float" office:value="880851" table:style-name="ce11">
            <text:p><text:s/>880,851<text:s/></text:p>
          </table:table-cell>
          <table:table-cell office:value-type="float" office:value="1752153" table:style-name="ce11">
            <text:p><text:s/>1,752,153<text:s/></text:p>
          </table:table-cell>
          <table:table-cell office:value-type="float" office:value="1618568" table:style-name="ce31">
            <text:p><text:s/>1,618,56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3" table:style-name="ce11">
            <text:p><text:s/>11,723<text:s/></text:p>
          </table:table-cell>
          <table:table-cell office:value-type="float" office:value="20189" table:style-name="ce11">
            <text:p><text:s/>20,189<text:s/></text:p>
          </table:table-cell>
          <table:table-cell office:value-type="float" office:value="40700139.32" table:style-name="ce11">
            <text:p><text:s/>40,700,139<text:s/></text:p>
          </table:table-cell>
          <table:table-cell office:value-type="float" office:value="7343" table:style-name="ce11">
            <text:p><text:s/>7,343<text:s/></text:p>
          </table:table-cell>
          <table:table-cell office:value-type="float" office:value="15089" table:style-name="ce11">
            <text:p><text:s/>15,089<text:s/></text:p>
          </table:table-cell>
          <table:table-cell office:value-type="float" office:value="30354805.710000001" table:style-name="ce11">
            <text:p><text:s/>30,354,806<text:s/></text:p>
          </table:table-cell>
          <table:table-cell office:value-type="float" office:value="4270" table:style-name="ce11">
            <text:p><text:s/>4,270<text:s/></text:p>
          </table:table-cell>
          <table:table-cell office:value-type="float" office:value="4468" table:style-name="ce11">
            <text:p><text:s/>4,468<text:s/></text:p>
          </table:table-cell>
          <table:table-cell office:value-type="float" office:value="10150789.49" table:style-name="ce11">
            <text:p><text:s/>10,150,78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94544.12" table:style-name="ce11">
            <text:p><text:s/>194,544<text:s/></text:p>
          </table:table-cell>
          <table:table-cell office:value-type="float" office:value="71731" table:style-name="ce11">
            <text:p><text:s/>71,731<text:s/></text:p>
          </table:table-cell>
          <table:table-cell office:value-type="float" office:value="197686" table:style-name="ce11">
            <text:p><text:s/>197,686<text:s/></text:p>
          </table:table-cell>
          <table:table-cell office:value-type="float" office:value="112062" table:style-name="ce31">
            <text:p><text:s/>112,06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91049" table:style-name="ce11">
            <text:p><text:s/>91,049<text:s/></text:p>
          </table:table-cell>
          <table:table-cell office:value-type="float" office:value="89420763.019999996" table:style-name="ce11">
            <text:p><text:s/>89,420,763<text:s/></text:p>
          </table:table-cell>
          <table:table-cell office:value-type="float" office:value="19949" table:style-name="ce11">
            <text:p><text:s/>19,949<text:s/></text:p>
          </table:table-cell>
          <table:table-cell office:value-type="float" office:value="51738" table:style-name="ce11">
            <text:p><text:s/>51,738<text:s/></text:p>
          </table:table-cell>
          <table:table-cell office:value-type="float" office:value="46972720.57" table:style-name="ce11">
            <text:p><text:s/>46,972,721<text:s/></text:p>
          </table:table-cell>
          <table:table-cell office:value-type="float" office:value="32166" table:style-name="ce11">
            <text:p><text:s/>32,166<text:s/></text:p>
          </table:table-cell>
          <table:table-cell office:value-type="float" office:value="39186" table:style-name="ce11">
            <text:p><text:s/>39,186<text:s/></text:p>
          </table:table-cell>
          <table:table-cell office:value-type="float" office:value="42360051.729999997" table:style-name="ce11">
            <text:p><text:s/>42,360,05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87990.720000000001" table:style-name="ce11">
            <text:p><text:s/>87,991<text:s/></text:p>
          </table:table-cell>
          <table:table-cell office:value-type="float" office:value="190899" table:style-name="ce11">
            <text:p><text:s/>190,899<text:s/></text:p>
          </table:table-cell>
          <table:table-cell office:value-type="float" office:value="475383" table:style-name="ce11">
            <text:p><text:s/>475,383<text:s/></text:p>
          </table:table-cell>
          <table:table-cell office:value-type="float" office:value="381216" table:style-name="ce31">
            <text:p><text:s/>381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6181" table:style-name="ce11">
            <text:p><text:s/>16,181<text:s/></text:p>
          </table:table-cell>
          <table:table-cell office:value-type="float" office:value="26479" table:style-name="ce11">
            <text:p><text:s/>26,479<text:s/></text:p>
          </table:table-cell>
          <table:table-cell office:value-type="float" office:value="36216158.770000003" table:style-name="ce11">
            <text:p><text:s/>36,216,159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0092" table:style-name="ce11">
            <text:p><text:s/>20,092<text:s/></text:p>
          </table:table-cell>
          <table:table-cell office:value-type="float" office:value="32585451.620000001" table:style-name="ce11">
            <text:p><text:s/>32,585,452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3579761.8" table:style-name="ce11">
            <text:p><text:s/>3,579,7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945.35" table:style-name="ce11">
            <text:p><text:s/>50,945<text:s/></text:p>
          </table:table-cell>
          <table:table-cell office:value-type="float" office:value="55291" table:style-name="ce11">
            <text:p><text:s/>55,291<text:s/></text:p>
          </table:table-cell>
          <table:table-cell office:value-type="float" office:value="145854" table:style-name="ce11">
            <text:p><text:s/>145,854<text:s/></text:p>
          </table:table-cell>
          <table:table-cell office:value-type="float" office:value="112051" table:style-name="ce31">
            <text:p><text:s/>112,05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6794" table:style-name="ce11">
            <text:p><text:s/>16,794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102677815.56" table:style-name="ce11">
            <text:p><text:s/>102,677,816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3638" table:style-name="ce11">
            <text:p><text:s/>23,638<text:s/></text:p>
          </table:table-cell>
          <table:table-cell office:value-type="float" office:value="72414174.689999998" table:style-name="ce11">
            <text:p><text:s/>72,414,175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9162" table:style-name="ce11">
            <text:p><text:s/>9,162<text:s/></text:p>
          </table:table-cell>
          <table:table-cell office:value-type="float" office:value="30261622.48" table:style-name="ce11">
            <text:p><text:s/>30,261,6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18.39" table:style-name="ce11">
            <text:p><text:s/>2,018<text:s/></text:p>
          </table:table-cell>
          <table:table-cell office:value-type="float" office:value="64260" table:style-name="ce11">
            <text:p><text:s/>64,260<text:s/></text:p>
          </table:table-cell>
          <table:table-cell office:value-type="float" office:value="209313" table:style-name="ce11">
            <text:p><text:s/>209,313<text:s/></text:p>
          </table:table-cell>
          <table:table-cell office:value-type="float" office:value="143084" table:style-name="ce31">
            <text:p><text:s/>143,08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0963" table:style-name="ce11">
            <text:p><text:s/>40,963<text:s/></text:p>
          </table:table-cell>
          <table:table-cell office:value-type="float" office:value="63907" table:style-name="ce11">
            <text:p><text:s/>63,907<text:s/></text:p>
          </table:table-cell>
          <table:table-cell office:value-type="float" office:value="117481343.31" table:style-name="ce11">
            <text:p><text:s/>117,481,343<text:s/></text:p>
          </table:table-cell>
          <table:table-cell office:value-type="float" office:value="26369" table:style-name="ce11">
            <text:p><text:s/>26,369<text:s/></text:p>
          </table:table-cell>
          <table:table-cell office:value-type="float" office:value="48124" table:style-name="ce11">
            <text:p><text:s/>48,124<text:s/></text:p>
          </table:table-cell>
          <table:table-cell office:value-type="float" office:value="99007768.579999998" table:style-name="ce11">
            <text:p><text:s/>99,007,769<text:s/></text:p>
          </table:table-cell>
          <table:table-cell office:value-type="float" office:value="14579" table:style-name="ce11">
            <text:p><text:s/>14,579<text:s/></text:p>
          </table:table-cell>
          <table:table-cell office:value-type="float" office:value="15766" table:style-name="ce11">
            <text:p><text:s/>15,766<text:s/></text:p>
          </table:table-cell>
          <table:table-cell office:value-type="float" office:value="18463042.370000001" table:style-name="ce11">
            <text:p><text:s/>18,463,0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32.36" table:style-name="ce11">
            <text:p><text:s/>10,532<text:s/></text:p>
          </table:table-cell>
          <table:table-cell office:value-type="float" office:value="113676" table:style-name="ce11">
            <text:p><text:s/>113,676<text:s/></text:p>
          </table:table-cell>
          <table:table-cell office:value-type="float" office:value="214487" table:style-name="ce11">
            <text:p><text:s/>214,487<text:s/></text:p>
          </table:table-cell>
          <table:table-cell office:value-type="float" office:value="163409" table:style-name="ce31">
            <text:p><text:s/>163,4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5316" table:style-name="ce11">
            <text:p><text:s/>25,316<text:s/></text:p>
          </table:table-cell>
          <table:table-cell office:value-type="float" office:value="46444" table:style-name="ce11">
            <text:p><text:s/>46,444<text:s/></text:p>
          </table:table-cell>
          <table:table-cell office:value-type="float" office:value="75381783.340000004" table:style-name="ce11">
            <text:p><text:s/>75,381,783<text:s/></text:p>
          </table:table-cell>
          <table:table-cell office:value-type="float" office:value="16650" table:style-name="ce11">
            <text:p><text:s/>16,650<text:s/></text:p>
          </table:table-cell>
          <table:table-cell office:value-type="float" office:value="35807" table:style-name="ce11">
            <text:p><text:s/>35,807<text:s/></text:p>
          </table:table-cell>
          <table:table-cell office:value-type="float" office:value="66791205.670000002" table:style-name="ce11">
            <text:p><text:s/>66,791,206<text:s/></text:p>
          </table:table-cell>
          <table:table-cell office:value-type="float" office:value="8469" table:style-name="ce11">
            <text:p><text:s/>8,469<text:s/></text:p>
          </table:table-cell>
          <table:table-cell office:value-type="float" office:value="9656" table:style-name="ce11">
            <text:p><text:s/>9,656<text:s/></text:p>
          </table:table-cell>
          <table:table-cell office:value-type="float" office:value="8491650.1500000004" table:style-name="ce11">
            <text:p><text:s/>8,491,65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98927.52" table:style-name="ce11">
            <text:p><text:s/>98,928<text:s/></text:p>
          </table:table-cell>
          <table:table-cell office:value-type="float" office:value="86629" table:style-name="ce11">
            <text:p><text:s/>86,629<text:s/></text:p>
          </table:table-cell>
          <table:table-cell office:value-type="float" office:value="206530" table:style-name="ce11">
            <text:p><text:s/>206,530<text:s/></text:p>
          </table:table-cell>
          <table:table-cell office:value-type="float" office:value="160104" table:style-name="ce31">
            <text:p><text:s/>160,10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127" table:style-name="ce11">
            <text:p><text:s/>15,127<text:s/></text:p>
          </table:table-cell>
          <table:table-cell office:value-type="float" office:value="27832" table:style-name="ce11">
            <text:p><text:s/>27,832<text:s/></text:p>
          </table:table-cell>
          <table:table-cell office:value-type="float" office:value="61136664.380000003" table:style-name="ce11">
            <text:p><text:s/>61,136,664<text:s/></text:p>
          </table:table-cell>
          <table:table-cell office:value-type="float" office:value="10428" table:style-name="ce11">
            <text:p><text:s/>10,428<text:s/></text:p>
          </table:table-cell>
          <table:table-cell office:value-type="float" office:value="22183" table:style-name="ce11">
            <text:p><text:s/>22,183<text:s/></text:p>
          </table:table-cell>
          <table:table-cell office:value-type="float" office:value="56578410.850000001" table:style-name="ce11">
            <text:p><text:s/>56,578,411<text:s/></text:p>
          </table:table-cell>
          <table:table-cell office:value-type="float" office:value="4652" table:style-name="ce11">
            <text:p><text:s/>4,652<text:s/></text:p>
          </table:table-cell>
          <table:table-cell office:value-type="float" office:value="5519" table:style-name="ce11">
            <text:p><text:s/>5,519<text:s/></text:p>
          </table:table-cell>
          <table:table-cell office:value-type="float" office:value="4532728.83" table:style-name="ce11">
            <text:p><text:s/>4,532,72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5524.7" table:style-name="ce11">
            <text:p><text:s/>25,525<text:s/></text:p>
          </table:table-cell>
          <table:table-cell office:value-type="float" office:value="58594" table:style-name="ce11">
            <text:p><text:s/>58,594<text:s/></text:p>
          </table:table-cell>
          <table:table-cell office:value-type="float" office:value="248780" table:style-name="ce11">
            <text:p><text:s/>248,780<text:s/></text:p>
          </table:table-cell>
          <table:table-cell office:value-type="float" office:value="181273" table:style-name="ce31">
            <text:p><text:s/>181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46442" table:style-name="ce11">
            <text:p><text:s/>46,442<text:s/></text:p>
          </table:table-cell>
          <table:table-cell office:value-type="float" office:value="314946480.81999999" table:style-name="ce11">
            <text:p><text:s/>314,946,481<text:s/></text:p>
          </table:table-cell>
          <table:table-cell office:value-type="float" office:value="17730" table:style-name="ce11">
            <text:p><text:s/>17,730<text:s/></text:p>
          </table:table-cell>
          <table:table-cell office:value-type="float" office:value="36509" table:style-name="ce11">
            <text:p><text:s/>36,509<text:s/></text:p>
          </table:table-cell>
          <table:table-cell office:value-type="float" office:value="55906594.939999998" table:style-name="ce11">
            <text:p><text:s/>55,906,595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9907" table:style-name="ce11">
            <text:p><text:s/>9,907<text:s/></text:p>
          </table:table-cell>
          <table:table-cell office:value-type="float" office:value="259036750.06999999" table:style-name="ce11">
            <text:p><text:s/>259,036,7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35.81" table:style-name="ce11">
            <text:p><text:s/>3,136<text:s/></text:p>
          </table:table-cell>
          <table:table-cell office:value-type="float" office:value="56485" table:style-name="ce11">
            <text:p><text:s/>56,485<text:s/></text:p>
          </table:table-cell>
          <table:table-cell office:value-type="float" office:value="127441" table:style-name="ce11">
            <text:p><text:s/>127,441<text:s/></text:p>
          </table:table-cell>
          <table:table-cell office:value-type="float" office:value="85152" table:style-name="ce31">
            <text:p><text:s/>85,1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2391" table:style-name="ce11">
            <text:p><text:s/>12,391<text:s/></text:p>
          </table:table-cell>
          <table:table-cell office:value-type="float" office:value="26309" table:style-name="ce11">
            <text:p><text:s/>26,309<text:s/></text:p>
          </table:table-cell>
          <table:table-cell office:value-type="float" office:value="32968620.309999999" table:style-name="ce11">
            <text:p><text:s/>32,968,620<text:s/></text:p>
          </table:table-cell>
          <table:table-cell office:value-type="float" office:value="8065" table:style-name="ce11">
            <text:p><text:s/>8,065<text:s/></text:p>
          </table:table-cell>
          <table:table-cell office:value-type="float" office:value="21187" table:style-name="ce11">
            <text:p><text:s/>21,187<text:s/></text:p>
          </table:table-cell>
          <table:table-cell office:value-type="float" office:value="29717145" table:style-name="ce11">
            <text:p><text:s/>29,717,145<text:s/></text:p>
          </table:table-cell>
          <table:table-cell office:value-type="float" office:value="4257" table:style-name="ce11">
            <text:p><text:s/>4,257<text:s/></text:p>
          </table:table-cell>
          <table:table-cell office:value-type="float" office:value="4861" table:style-name="ce11">
            <text:p><text:s/>4,861<text:s/></text:p>
          </table:table-cell>
          <table:table-cell office:value-type="float" office:value="3142988.32" table:style-name="ce11">
            <text:p><text:s/>3,142,9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08486.99" table:style-name="ce11">
            <text:p><text:s/>108,487<text:s/></text:p>
          </table:table-cell>
          <table:table-cell office:value-type="float" office:value="22018" table:style-name="ce11">
            <text:p><text:s/>22,018<text:s/></text:p>
          </table:table-cell>
          <table:table-cell office:value-type="float" office:value="79002" table:style-name="ce11">
            <text:p><text:s/>79,002<text:s/></text:p>
          </table:table-cell>
          <table:table-cell office:value-type="float" office:value="57065" table:style-name="ce31">
            <text:p><text:s/>57,0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6634" table:style-name="ce11">
            <text:p><text:s/>26,634<text:s/></text:p>
          </table:table-cell>
          <table:table-cell office:value-type="float" office:value="60311" table:style-name="ce11">
            <text:p><text:s/>60,311<text:s/></text:p>
          </table:table-cell>
          <table:table-cell office:value-type="float" office:value="106100483.56" table:style-name="ce11">
            <text:p><text:s/>106,100,484<text:s/></text:p>
          </table:table-cell>
          <table:table-cell office:value-type="float" office:value="16279" table:style-name="ce11">
            <text:p><text:s/>16,279<text:s/></text:p>
          </table:table-cell>
          <table:table-cell office:value-type="float" office:value="47381" table:style-name="ce11">
            <text:p><text:s/>47,381<text:s/></text:p>
          </table:table-cell>
          <table:table-cell office:value-type="float" office:value="88284716.609999999" table:style-name="ce11">
            <text:p><text:s/>88,284,717<text:s/></text:p>
          </table:table-cell>
          <table:table-cell office:value-type="float" office:value="9129" table:style-name="ce11">
            <text:p><text:s/>9,129<text:s/></text:p>
          </table:table-cell>
          <table:table-cell office:value-type="float" office:value="11586" table:style-name="ce11">
            <text:p><text:s/>11,586<text:s/></text:p>
          </table:table-cell>
          <table:table-cell office:value-type="float" office:value="17508953.390000001" table:style-name="ce11">
            <text:p><text:s/>17,508,953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306813.56" table:style-name="ce11">
            <text:p><text:s/>306,814<text:s/></text:p>
          </table:table-cell>
          <table:table-cell office:value-type="float" office:value="80068" table:style-name="ce11">
            <text:p><text:s/>80,068<text:s/></text:p>
          </table:table-cell>
          <table:table-cell office:value-type="float" office:value="224974" table:style-name="ce11">
            <text:p><text:s/>224,974<text:s/></text:p>
          </table:table-cell>
          <table:table-cell office:value-type="float" office:value="135188" table:style-name="ce31">
            <text:p><text:s/>135,18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1654" table:style-name="ce11">
            <text:p><text:s/>31,654<text:s/></text:p>
          </table:table-cell>
          <table:table-cell office:value-type="float" office:value="60320" table:style-name="ce11">
            <text:p><text:s/>60,320<text:s/></text:p>
          </table:table-cell>
          <table:table-cell office:value-type="float" office:value="93641107.109999999" table:style-name="ce11">
            <text:p><text:s/>93,641,107<text:s/></text:p>
          </table:table-cell>
          <table:table-cell office:value-type="float" office:value="22379" table:style-name="ce11">
            <text:p><text:s/>22,379<text:s/></text:p>
          </table:table-cell>
          <table:table-cell office:value-type="float" office:value="47997" table:style-name="ce11">
            <text:p><text:s/>47,997<text:s/></text:p>
          </table:table-cell>
          <table:table-cell office:value-type="float" office:value="75270956.109999999" table:style-name="ce11">
            <text:p><text:s/>75,270,956<text:s/></text:p>
          </table:table-cell>
          <table:table-cell office:value-type="float" office:value="9183" table:style-name="ce11">
            <text:p><text:s/>9,183<text:s/></text:p>
          </table:table-cell>
          <table:table-cell office:value-type="float" office:value="12215" table:style-name="ce11">
            <text:p><text:s/>12,215<text:s/></text:p>
          </table:table-cell>
          <table:table-cell office:value-type="float" office:value="18276297.600000001" table:style-name="ce11">
            <text:p><text:s/>18,276,29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93853.4" table:style-name="ce11">
            <text:p><text:s/>93,853<text:s/></text:p>
          </table:table-cell>
          <table:table-cell office:value-type="float" office:value="89563" table:style-name="ce11">
            <text:p><text:s/>89,563<text:s/></text:p>
          </table:table-cell>
          <table:table-cell office:value-type="float" office:value="218576" table:style-name="ce11">
            <text:p><text:s/>218,576<text:s/></text:p>
          </table:table-cell>
          <table:table-cell office:value-type="float" office:value="157216" table:style-name="ce31">
            <text:p><text:s/>157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319" table:style-name="ce11">
            <text:p><text:s/>27,319<text:s/></text:p>
          </table:table-cell>
          <table:table-cell office:value-type="float" office:value="32462" table:style-name="ce11">
            <text:p><text:s/>32,462<text:s/></text:p>
          </table:table-cell>
          <table:table-cell office:value-type="float" office:value="100687381.88" table:style-name="ce11">
            <text:p><text:s/>100,687,382<text:s/></text:p>
          </table:table-cell>
          <table:table-cell office:value-type="float" office:value="23534" table:style-name="ce11">
            <text:p><text:s/>23,534<text:s/></text:p>
          </table:table-cell>
          <table:table-cell office:value-type="float" office:value="28969" table:style-name="ce11">
            <text:p><text:s/>28,969<text:s/></text:p>
          </table:table-cell>
          <table:table-cell office:value-type="float" office:value="90557163.319999993" table:style-name="ce11">
            <text:p><text:s/>90,557,163<text:s/></text:p>
          </table:table-cell>
          <table:table-cell office:value-type="float" office:value="3778" table:style-name="ce11">
            <text:p><text:s/>3,778<text:s/></text:p>
          </table:table-cell>
          <table:table-cell office:value-type="float" office:value="3486" table:style-name="ce11">
            <text:p><text:s/>3,486<text:s/></text:p>
          </table:table-cell>
          <table:table-cell office:value-type="float" office:value="10125404.02" table:style-name="ce11">
            <text:p><text:s/>10,125,4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14.54" table:style-name="ce11">
            <text:p><text:s/>4,815<text:s/></text:p>
          </table:table-cell>
          <table:table-cell office:value-type="float" office:value="85803" table:style-name="ce11">
            <text:p><text:s/>85,803<text:s/></text:p>
          </table:table-cell>
          <table:table-cell office:value-type="float" office:value="256748" table:style-name="ce11">
            <text:p><text:s/>256,748<text:s/></text:p>
          </table:table-cell>
          <table:table-cell office:value-type="float" office:value="249660" table:style-name="ce31">
            <text:p><text:s/>249,66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10620" table:style-name="ce11">
            <text:p><text:s/>10,620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39953723.86000001" table:style-name="ce11">
            <text:p><text:s/>139,953,724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13813" table:style-name="ce11">
            <text:p><text:s/>13,813<text:s/></text:p>
          </table:table-cell>
          <table:table-cell office:value-type="float" office:value="137932457.05000001" table:style-name="ce11">
            <text:p><text:s/>137,932,457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995688.34" table:style-name="ce11">
            <text:p><text:s/>1,995,68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578.47" table:style-name="ce11">
            <text:p><text:s/>25,578<text:s/></text:p>
          </table:table-cell>
          <table:table-cell office:value-type="float" office:value="42633" table:style-name="ce11">
            <text:p><text:s/>42,633<text:s/></text:p>
          </table:table-cell>
          <table:table-cell office:value-type="float" office:value="107210" table:style-name="ce11">
            <text:p><text:s/>107,210<text:s/></text:p>
          </table:table-cell>
          <table:table-cell office:value-type="float" office:value="74046" table:style-name="ce31">
            <text:p><text:s/>74,0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617" table:style-name="ce11">
            <text:p><text:s/>9,617<text:s/></text:p>
          </table:table-cell>
          <table:table-cell office:value-type="float" office:value="19111" table:style-name="ce11">
            <text:p><text:s/>19,111<text:s/></text:p>
          </table:table-cell>
          <table:table-cell office:value-type="float" office:value="50324167.630000003" table:style-name="ce11">
            <text:p><text:s/>50,324,168<text:s/></text:p>
          </table:table-cell>
          <table:table-cell office:value-type="float" office:value="6700" table:style-name="ce11">
            <text:p><text:s/>6,700<text:s/></text:p>
          </table:table-cell>
          <table:table-cell office:value-type="float" office:value="15401" table:style-name="ce11">
            <text:p><text:s/>15,401<text:s/></text:p>
          </table:table-cell>
          <table:table-cell office:value-type="float" office:value="44696778.210000001" table:style-name="ce11">
            <text:p><text:s/>44,696,778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3694" table:style-name="ce11">
            <text:p><text:s/>3,694<text:s/></text:p>
          </table:table-cell>
          <table:table-cell office:value-type="float" office:value="5619736.1100000003" table:style-name="ce11">
            <text:p><text:s/>5,619,7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53.31" table:style-name="ce11">
            <text:p><text:s/>7,653<text:s/></text:p>
          </table:table-cell>
          <table:table-cell office:value-type="float" office:value="49179" table:style-name="ce11">
            <text:p><text:s/>49,179<text:s/></text:p>
          </table:table-cell>
          <table:table-cell office:value-type="float" office:value="203860" table:style-name="ce11">
            <text:p><text:s/>203,860<text:s/></text:p>
          </table:table-cell>
          <table:table-cell office:value-type="float" office:value="180706" table:style-name="ce31">
            <text:p><text:s/>180,70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91" table:style-name="ce11">
            <text:p><text:s/>2,691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4480472.16" table:style-name="ce11">
            <text:p><text:s/>4,480,472<text:s/></text:p>
          </table:table-cell>
          <table:table-cell office:value-type="float" office:value="2163" table:style-name="ce11">
            <text:p><text:s/>2,163<text:s/></text:p>
          </table:table-cell>
          <table:table-cell office:value-type="float" office:value="4129" table:style-name="ce11">
            <text:p><text:s/>4,129<text:s/></text:p>
          </table:table-cell>
          <table:table-cell office:value-type="float" office:value="4193182.94" table:style-name="ce11">
            <text:p><text:s/>4,193,183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276155.15000000002" table:style-name="ce11">
            <text:p><text:s/>276,1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134.07" table:style-name="ce11">
            <text:p><text:s/>11,134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28562" table:style-name="ce11">
            <text:p><text:s/>28,562<text:s/></text:p>
          </table:table-cell>
          <table:table-cell office:value-type="float" office:value="20417" table:style-name="ce31">
            <text:p><text:s/>20,4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110" table:style-name="ce11">
            <text:p><text:s/>4,110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7793057.34" table:style-name="ce11">
            <text:p><text:s/>17,793,057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6492" table:style-name="ce11">
            <text:p><text:s/>6,492<text:s/></text:p>
          </table:table-cell>
          <table:table-cell office:value-type="float" office:value="14482112.609999999" table:style-name="ce11">
            <text:p><text:s/>14,482,113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3297888.13" table:style-name="ce11">
            <text:p><text:s/>3,297,88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56.6" table:style-name="ce11">
            <text:p><text:s/>13,057<text:s/></text:p>
          </table:table-cell>
          <table:table-cell office:value-type="float" office:value="6710" table:style-name="ce11">
            <text:p><text:s/>6,710<text:s/></text:p>
          </table:table-cell>
          <table:table-cell office:value-type="float" office:value="32403" table:style-name="ce11">
            <text:p><text:s/>32,403<text:s/></text:p>
          </table:table-cell>
          <table:table-cell office:value-type="float" office:value="53207" table:style-name="ce31">
            <text:p><text:s/>53,20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10056" table:style-name="ce11">
            <text:p><text:s/>10,056<text:s/></text:p>
          </table:table-cell>
          <table:table-cell office:value-type="float" office:value="14909" table:style-name="ce11">
            <text:p><text:s/>14,909<text:s/></text:p>
          </table:table-cell>
          <table:table-cell office:value-type="float" office:value="8502157.3699999992" table:style-name="ce11">
            <text:p><text:s/>8,502,157<text:s/></text:p>
          </table:table-cell>
          <table:table-cell office:value-type="float" office:value="3180" table:style-name="ce11">
            <text:p><text:s/>3,180<text:s/></text:p>
          </table:table-cell>
          <table:table-cell office:value-type="float" office:value="8037" table:style-name="ce11">
            <text:p><text:s/>8,037<text:s/></text:p>
          </table:table-cell>
          <table:table-cell office:value-type="float" office:value="5026760.8099999996" table:style-name="ce11">
            <text:p><text:s/>5,026,761<text:s/></text:p>
          </table:table-cell>
          <table:table-cell office:value-type="float" office:value="6861" table:style-name="ce11">
            <text:p><text:s/>6,861<text:s/></text:p>
          </table:table-cell>
          <table:table-cell office:value-type="float" office:value="6855" table:style-name="ce11">
            <text:p><text:s/>6,855<text:s/></text:p>
          </table:table-cell>
          <table:table-cell office:value-type="float" office:value="3464819.93" table:style-name="ce11">
            <text:p><text:s/>3,464,8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76.63" table:style-name="ce11">
            <text:p><text:s/>10,577<text:s/></text:p>
          </table:table-cell>
          <table:table-cell office:value-type="float" office:value="36716" table:style-name="ce11">
            <text:p><text:s/>36,716<text:s/></text:p>
          </table:table-cell>
          <table:table-cell office:value-type="float" office:value="82234" table:style-name="ce11">
            <text:p><text:s/>82,234<text:s/></text:p>
          </table:table-cell>
          <table:table-cell office:value-type="float" office:value="49802" table:style-name="ce31">
            <text:p><text:s/>49,8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38307" table:style-name="ce11">
            <text:p><text:s/>38,307<text:s/></text:p>
          </table:table-cell>
          <table:table-cell office:value-type="float" office:value="38542985.770000003" table:style-name="ce11">
            <text:p><text:s/>38,542,986<text:s/></text:p>
          </table:table-cell>
          <table:table-cell office:value-type="float" office:value="8059" table:style-name="ce11">
            <text:p><text:s/>8,059<text:s/></text:p>
          </table:table-cell>
          <table:table-cell office:value-type="float" office:value="23571" table:style-name="ce11">
            <text:p><text:s/>23,571<text:s/></text:p>
          </table:table-cell>
          <table:table-cell office:value-type="float" office:value="30354180.710000001" table:style-name="ce11">
            <text:p><text:s/>30,354,181<text:s/></text:p>
          </table:table-cell>
          <table:table-cell office:value-type="float" office:value="12608" table:style-name="ce11">
            <text:p><text:s/>12,608<text:s/></text:p>
          </table:table-cell>
          <table:table-cell office:value-type="float" office:value="13651" table:style-name="ce11">
            <text:p><text:s/>13,651<text:s/></text:p>
          </table:table-cell>
          <table:table-cell office:value-type="float" office:value="7595590.2699999996" table:style-name="ce11">
            <text:p><text:s/>7,595,590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593214.79" table:style-name="ce11">
            <text:p><text:s/>593,215<text:s/></text:p>
          </table:table-cell>
          <table:table-cell office:value-type="float" office:value="151525" table:style-name="ce11">
            <text:p><text:s/>151,525<text:s/></text:p>
          </table:table-cell>
          <table:table-cell office:value-type="float" office:value="294663" table:style-name="ce11">
            <text:p><text:s/>294,663<text:s/></text:p>
          </table:table-cell>
          <table:table-cell office:value-type="float" office:value="211618" table:style-name="ce31">
            <text:p><text:s/>211,61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9382" table:style-name="ce11">
            <text:p><text:s/>9,382<text:s/></text:p>
          </table:table-cell>
          <table:table-cell office:value-type="float" office:value="5342291.34" table:style-name="ce11">
            <text:p><text:s/>5,342,291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3883911.54" table:style-name="ce11">
            <text:p><text:s/>3,883,912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1403059.39" table:style-name="ce11">
            <text:p><text:s/>1,403,05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5320.41" table:style-name="ce11">
            <text:p><text:s/>55,320<text:s/></text:p>
          </table:table-cell>
          <table:table-cell office:value-type="float" office:value="19440" table:style-name="ce11">
            <text:p><text:s/>19,440<text:s/></text:p>
          </table:table-cell>
          <table:table-cell office:value-type="float" office:value="48146" table:style-name="ce11">
            <text:p><text:s/>48,146<text:s/></text:p>
          </table:table-cell>
          <table:table-cell office:value-type="float" office:value="38401" table:style-name="ce31">
            <text:p><text:s/>38,4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4632" table:style-name="ce11">
            <text:p><text:s/>14,632<text:s/></text:p>
          </table:table-cell>
          <table:table-cell office:value-type="float" office:value="34229" table:style-name="ce11">
            <text:p><text:s/>34,229<text:s/></text:p>
          </table:table-cell>
          <table:table-cell office:value-type="float" office:value="19192273.32" table:style-name="ce11">
            <text:p><text:s/>19,192,273<text:s/></text:p>
          </table:table-cell>
          <table:table-cell office:value-type="float" office:value="6157" table:style-name="ce11">
            <text:p><text:s/>6,157<text:s/></text:p>
          </table:table-cell>
          <table:table-cell office:value-type="float" office:value="21598" table:style-name="ce11">
            <text:p><text:s/>21,598<text:s/></text:p>
          </table:table-cell>
          <table:table-cell office:value-type="float" office:value="12842286.439999999" table:style-name="ce11">
            <text:p><text:s/>12,842,286<text:s/></text:p>
          </table:table-cell>
          <table:table-cell office:value-type="float" office:value="7926" table:style-name="ce11">
            <text:p><text:s/>7,926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5881745.6100000003" table:style-name="ce11">
            <text:p><text:s/>5,881,746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468241.27" table:style-name="ce11">
            <text:p><text:s/>468,241<text:s/></text:p>
          </table:table-cell>
          <table:table-cell office:value-type="float" office:value="92388" table:style-name="ce11">
            <text:p><text:s/>92,388<text:s/></text:p>
          </table:table-cell>
          <table:table-cell office:value-type="float" office:value="189503" table:style-name="ce11">
            <text:p><text:s/>189,503<text:s/></text:p>
          </table:table-cell>
          <table:table-cell office:value-type="float" office:value="113270" table:style-name="ce31">
            <text:p><text:s/>113,27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7955" table:style-name="ce9">
            <text:p><text:s/>37,955<text:s/></text:p>
          </table:table-cell>
          <table:table-cell office:value-type="float" office:value="59739" table:style-name="ce9">
            <text:p><text:s/>59,739<text:s/></text:p>
          </table:table-cell>
          <table:table-cell office:value-type="float" office:value="56095004.299999997" table:style-name="ce9">
            <text:p><text:s/>56,095,004<text:s/></text:p>
          </table:table-cell>
          <table:table-cell office:value-type="float" office:value="10097" table:style-name="ce9">
            <text:p><text:s/>10,097<text:s/></text:p>
          </table:table-cell>
          <table:table-cell office:value-type="float" office:value="26028" table:style-name="ce9">
            <text:p><text:s/>26,028<text:s/></text:p>
          </table:table-cell>
          <table:table-cell office:value-type="float" office:value="18081318.48" table:style-name="ce9">
            <text:p><text:s/>18,081,318<text:s/></text:p>
          </table:table-cell>
          <table:table-cell office:value-type="float" office:value="27815" table:style-name="ce9">
            <text:p><text:s/>27,815<text:s/></text:p>
          </table:table-cell>
          <table:table-cell office:value-type="float" office:value="33653" table:style-name="ce9">
            <text:p><text:s/>33,653<text:s/></text:p>
          </table:table-cell>
          <table:table-cell office:value-type="float" office:value="37931398.689999998" table:style-name="ce9">
            <text:p><text:s/>37,931,3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2287.13" table:style-name="ce9">
            <text:p><text:s/>82,287<text:s/></text:p>
          </table:table-cell>
          <table:table-cell office:value-type="float" office:value="184077" table:style-name="ce9">
            <text:p><text:s/>184,077<text:s/></text:p>
          </table:table-cell>
          <table:table-cell office:value-type="float" office:value="509193" table:style-name="ce9">
            <text:p><text:s/>509,193<text:s/></text:p>
          </table:table-cell>
          <table:table-cell office:value-type="float" office:value="354295" table:style-name="ce29">
            <text:p><text:s/>354,295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9437" table:style-name="ce9">
            <text:p><text:s/>19,437<text:s/></text:p>
          </table:table-cell>
          <table:table-cell office:value-type="float" office:value="29406" table:style-name="ce9">
            <text:p><text:s/>29,406<text:s/></text:p>
          </table:table-cell>
          <table:table-cell office:value-type="float" office:value="22267337.670000002" table:style-name="ce9">
            <text:p><text:s/>22,267,338<text:s/></text:p>
          </table:table-cell>
          <table:table-cell office:value-type="float" office:value="5006" table:style-name="ce9">
            <text:p><text:s/>5,006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4575355.58" table:style-name="ce9">
            <text:p><text:s/>14,575,356<text:s/></text:p>
          </table:table-cell>
          <table:table-cell office:value-type="float" office:value="14417" table:style-name="ce9">
            <text:p><text:s/>14,417<text:s/></text:p>
          </table:table-cell>
          <table:table-cell office:value-type="float" office:value="15007" table:style-name="ce9">
            <text:p><text:s/>15,007<text:s/></text:p>
          </table:table-cell>
          <table:table-cell office:value-type="float" office:value="7688062.21" table:style-name="ce9">
            <text:p><text:s/>7,688,0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919.88" table:style-name="ce9">
            <text:p><text:s/>3,920<text:s/></text:p>
          </table:table-cell>
          <table:table-cell office:value-type="float" office:value="96820" table:style-name="ce9">
            <text:p><text:s/>96,820<text:s/></text:p>
          </table:table-cell>
          <table:table-cell office:value-type="float" office:value="183166" table:style-name="ce9">
            <text:p><text:s/>183,166<text:s/></text:p>
          </table:table-cell>
          <table:table-cell office:value-type="float" office:value="140883" table:style-name="ce29">
            <text:p><text:s/>140,883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6540" table:style-name="ce11">
            <text:p><text:s/>6,540<text:s/></text:p>
          </table:table-cell>
          <table:table-cell office:value-type="float" office:value="11993" table:style-name="ce11">
            <text:p><text:s/>11,993<text:s/></text:p>
          </table:table-cell>
          <table:table-cell office:value-type="float" office:value="32624231.079999998" table:style-name="ce11">
            <text:p><text:s/>32,624,231<text:s/></text:p>
          </table:table-cell>
          <table:table-cell office:value-type="float" office:value="6045" table:style-name="ce11">
            <text:p><text:s/>6,045<text:s/></text:p>
          </table:table-cell>
          <table:table-cell office:value-type="float" office:value="11495" table:style-name="ce11">
            <text:p><text:s/>11,495<text:s/></text:p>
          </table:table-cell>
          <table:table-cell office:value-type="float" office:value="27587193.289999999" table:style-name="ce11">
            <text:p><text:s/>27,587,193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29391.4400000004" table:style-name="ce11">
            <text:p><text:s/>5,029,3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646.35" table:style-name="ce11">
            <text:p><text:s/>7,646<text:s/></text:p>
          </table:table-cell>
          <table:table-cell office:value-type="float" office:value="7776" table:style-name="ce11">
            <text:p><text:s/>7,776<text:s/></text:p>
          </table:table-cell>
          <table:table-cell office:value-type="float" office:value="17085" table:style-name="ce11">
            <text:p><text:s/>17,085<text:s/></text:p>
          </table:table-cell>
          <table:table-cell office:value-type="float" office:value="11961" table:style-name="ce31">
            <text:p><text:s/>11,9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512" table:style-name="ce11">
            <text:p><text:s/>2,512<text:s/></text:p>
          </table:table-cell>
          <table:table-cell office:value-type="float" office:value="5848" table:style-name="ce11">
            <text:p><text:s/>5,848<text:s/></text:p>
          </table:table-cell>
          <table:table-cell office:value-type="float" office:value="14406655.939999999" table:style-name="ce11">
            <text:p><text:s/>14,406,656<text:s/></text:p>
          </table:table-cell>
          <table:table-cell office:value-type="float" office:value="2035" table:style-name="ce11">
            <text:p><text:s/>2,035<text:s/></text:p>
          </table:table-cell>
          <table:table-cell office:value-type="float" office:value="5369" table:style-name="ce11">
            <text:p><text:s/>5,369<text:s/></text:p>
          </table:table-cell>
          <table:table-cell office:value-type="float" office:value="9444968.9199999999" table:style-name="ce11">
            <text:p><text:s/>9,444,969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4958129.1900000004" table:style-name="ce11">
            <text:p><text:s/>4,958,1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57.83" table:style-name="ce11">
            <text:p><text:s/>3,558<text:s/></text:p>
          </table:table-cell>
          <table:table-cell office:value-type="float" office:value="7122" table:style-name="ce11">
            <text:p><text:s/>7,122<text:s/></text:p>
          </table:table-cell>
          <table:table-cell office:value-type="float" office:value="15716" table:style-name="ce11">
            <text:p><text:s/>15,716<text:s/></text:p>
          </table:table-cell>
          <table:table-cell office:value-type="float" office:value="10994" table:style-name="ce31">
            <text:p><text:s/>10,99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028" table:style-name="ce11">
            <text:p><text:s/>4,028<text:s/></text:p>
          </table:table-cell>
          <table:table-cell office:value-type="float" office:value="6145" table:style-name="ce11">
            <text:p><text:s/>6,145<text:s/></text:p>
          </table:table-cell>
          <table:table-cell office:value-type="float" office:value="18217575.140000001" table:style-name="ce11">
            <text:p><text:s/>18,217,575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6126" table:style-name="ce11">
            <text:p><text:s/>6,126<text:s/></text:p>
          </table:table-cell>
          <table:table-cell office:value-type="float" office:value="18142224.370000001" table:style-name="ce11">
            <text:p><text:s/>18,142,2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1262.25" table:style-name="ce11">
            <text:p><text:s/>71,2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88.52" table:style-name="ce11">
            <text:p><text:s/>4,089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967" table:style-name="ce31">
            <text:p><text:s/>96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1.9371509552001953E-7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1.4156103134155273E-7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3.5390257835388184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1.3551471056416631E-10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76]" table:style-name="ce51">
            <text:p><text:s/>-<text:s/></text:p>
          </table:table-cell>
          <table:table-cell office:value-type="float" office:value="0" table:formula="of:=[.C6]-[年月Monthly.C76]" table:style-name="ce51">
            <text:p><text:s/>-<text:s/></text:p>
          </table:table-cell>
          <table:table-cell office:value-type="float" office:value="0.17000007629394531" table:formula="of:=[.D6]-[年月Monthly.D76]" table:style-name="ce51">
            <text:p><text:s/>0<text:s/></text:p>
          </table:table-cell>
          <table:table-cell office:value-type="float" office:value="0" table:formula="of:=[.E6]-[年月Monthly.E76]" table:style-name="ce51">
            <text:p><text:s/>-<text:s/></text:p>
          </table:table-cell>
          <table:table-cell office:value-type="float" office:value="0" table:formula="of:=[.F6]-[年月Monthly.F76]" table:style-name="ce51">
            <text:p><text:s/>-<text:s/></text:p>
          </table:table-cell>
          <table:table-cell office:value-type="float" office:value="-2.9999971389770508E-2" table:formula="of:=[.G6]-[年月Monthly.G76]" table:style-name="ce51">
            <text:p><text:s/>(0)</text:p>
          </table:table-cell>
          <table:table-cell office:value-type="float" office:value="0" table:formula="of:=[.H6]-[年月Monthly.H76]" table:style-name="ce51">
            <text:p><text:s/>-<text:s/></text:p>
          </table:table-cell>
          <table:table-cell office:value-type="float" office:value="0" table:formula="of:=[.I6]-[年月Monthly.I76]" table:style-name="ce51">
            <text:p><text:s/>-<text:s/></text:p>
          </table:table-cell>
          <table:table-cell office:value-type="float" office:value="0.42000001668930054" table:formula="of:=[.J6]-[年月Monthly.J76]" table:style-name="ce51">
            <text:p><text:s/>0<text:s/></text:p>
          </table:table-cell>
          <table:table-cell office:value-type="float" office:value="0" table:formula="of:=[.K6]-[年月Monthly.K76]" table:style-name="ce51">
            <text:p><text:s/>-<text:s/></text:p>
          </table:table-cell>
          <table:table-cell office:value-type="float" office:value="0" table:formula="of:=[.L6]-[年月Monthly.L76]" table:style-name="ce51">
            <text:p><text:s/>-<text:s/></text:p>
          </table:table-cell>
          <table:table-cell office:value-type="float" office:value="-0.22000000020489097" table:formula="of:=[.M6]-[年月Monthly.M76]" table:style-name="ce51">
            <text:p><text:s/>(0)</text:p>
          </table:table-cell>
          <table:table-cell office:value-type="float" office:value="0" table:formula="of:=[.N6]-[年月Monthly.N76]" table:style-name="ce51">
            <text:p><text:s/>-<text:s/></text:p>
          </table:table-cell>
          <table:table-cell office:value-type="float" office:value="0" table:formula="of:=[.O6]-[年月Monthly.O76]" table:style-name="ce51">
            <text:p><text:s/>-<text:s/></text:p>
          </table:table-cell>
          <table:table-cell office:value-type="float" office:value="0" table:formula="of:=[.P6]-[年月Monthly.P76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95年1-12月 Jan.-Dec., 200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6.8299999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.34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4.87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69.62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42371" table:style-name="ce9">
            <text:p><text:s/>442,371<text:s/></text:p>
          </table:table-cell>
          <table:table-cell office:value-type="float" office:value="791653" table:style-name="ce9">
            <text:p><text:s/>791,653<text:s/></text:p>
          </table:table-cell>
          <table:table-cell office:value-type="float" office:value="1367846984.8699999" table:style-name="ce9">
            <text:p><text:s/>1,367,846,985<text:s/></text:p>
          </table:table-cell>
          <table:table-cell office:value-type="float" office:value="246204" table:style-name="ce9">
            <text:p><text:s/>246,204<text:s/></text:p>
          </table:table-cell>
          <table:table-cell office:value-type="float" office:value="563825" table:style-name="ce9">
            <text:p><text:s/>563,825<text:s/></text:p>
          </table:table-cell>
          <table:table-cell office:value-type="float" office:value="958230561.27999997" table:style-name="ce9">
            <text:p><text:s/>958,230,561<text:s/></text:p>
          </table:table-cell>
          <table:table-cell office:value-type="float" office:value="192978" table:style-name="ce9">
            <text:p><text:s/>192,978<text:s/></text:p>
          </table:table-cell>
          <table:table-cell office:value-type="float" office:value="218655" table:style-name="ce9">
            <text:p><text:s/>218,655<text:s/></text:p>
          </table:table-cell>
          <table:table-cell office:value-type="float" office:value="407530092.92000002" table:style-name="ce9">
            <text:p><text:s/>407,530,093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2086330.67" table:style-name="ce9">
            <text:p><text:s/>2,086,331<text:s/></text:p>
          </table:table-cell>
          <table:table-cell office:value-type="float" office:value="2812559" table:style-name="ce9">
            <text:p><text:s/>2,812,559<text:s/></text:p>
          </table:table-cell>
          <table:table-cell office:value-type="float" office:value="6638664" table:style-name="ce9">
            <text:p><text:s/>6,638,664<text:s/></text:p>
          </table:table-cell>
          <table:table-cell office:value-type="float" office:value="5155422" table:style-name="ce29">
            <text:p><text:s/>5,155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6795" table:style-name="ce11">
            <text:p><text:s/>66,795<text:s/></text:p>
          </table:table-cell>
          <table:table-cell office:value-type="float" office:value="111760" table:style-name="ce11">
            <text:p><text:s/>111,760<text:s/></text:p>
          </table:table-cell>
          <table:table-cell office:value-type="float" office:value="138846908.18000001" table:style-name="ce11">
            <text:p><text:s/>138,846,908<text:s/></text:p>
          </table:table-cell>
          <table:table-cell office:value-type="float" office:value="22463" table:style-name="ce11">
            <text:p><text:s/>22,463<text:s/></text:p>
          </table:table-cell>
          <table:table-cell office:value-type="float" office:value="65371" table:style-name="ce11">
            <text:p><text:s/>65,371<text:s/></text:p>
          </table:table-cell>
          <table:table-cell office:value-type="float" office:value="115714918.42" table:style-name="ce11">
            <text:p><text:s/>115,714,918<text:s/></text:p>
          </table:table-cell>
          <table:table-cell office:value-type="float" office:value="44294" table:style-name="ce11">
            <text:p><text:s/>44,294<text:s/></text:p>
          </table:table-cell>
          <table:table-cell office:value-type="float" office:value="46342" table:style-name="ce11">
            <text:p><text:s/>46,342<text:s/></text:p>
          </table:table-cell>
          <table:table-cell office:value-type="float" office:value="23076046.370000001" table:style-name="ce11">
            <text:p><text:s/>23,076,04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5943.39" table:style-name="ce11">
            <text:p><text:s/>55,943<text:s/></text:p>
          </table:table-cell>
          <table:table-cell office:value-type="float" office:value="899435" table:style-name="ce11">
            <text:p><text:s/>899,435<text:s/></text:p>
          </table:table-cell>
          <table:table-cell office:value-type="float" office:value="1746591" table:style-name="ce11">
            <text:p><text:s/>1,746,591<text:s/></text:p>
          </table:table-cell>
          <table:table-cell office:value-type="float" office:value="1651709" table:style-name="ce31">
            <text:p><text:s/>1,651,7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336" table:style-name="ce11">
            <text:p><text:s/>12,336<text:s/></text:p>
          </table:table-cell>
          <table:table-cell office:value-type="float" office:value="21518" table:style-name="ce11">
            <text:p><text:s/>21,518<text:s/></text:p>
          </table:table-cell>
          <table:table-cell office:value-type="float" office:value="28512299.890000001" table:style-name="ce11">
            <text:p><text:s/>28,512,300<text:s/></text:p>
          </table:table-cell>
          <table:table-cell office:value-type="float" office:value="7459" table:style-name="ce11">
            <text:p><text:s/>7,459<text:s/></text:p>
          </table:table-cell>
          <table:table-cell office:value-type="float" office:value="16173" table:style-name="ce11">
            <text:p><text:s/>16,173<text:s/></text:p>
          </table:table-cell>
          <table:table-cell office:value-type="float" office:value="23031877.16" table:style-name="ce11">
            <text:p><text:s/>23,031,877<text:s/></text:p>
          </table:table-cell>
          <table:table-cell office:value-type="float" office:value="4807" table:style-name="ce11">
            <text:p><text:s/>4,807<text:s/></text:p>
          </table:table-cell>
          <table:table-cell office:value-type="float" office:value="5088" table:style-name="ce11">
            <text:p><text:s/>5,088<text:s/></text:p>
          </table:table-cell>
          <table:table-cell office:value-type="float" office:value="5314155.34" table:style-name="ce11">
            <text:p><text:s/>5,314,15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66267.39000000001" table:style-name="ce11">
            <text:p><text:s/>166,267<text:s/></text:p>
          </table:table-cell>
          <table:table-cell office:value-type="float" office:value="107666" table:style-name="ce11">
            <text:p><text:s/>107,666<text:s/></text:p>
          </table:table-cell>
          <table:table-cell office:value-type="float" office:value="223099" table:style-name="ce11">
            <text:p><text:s/>223,099<text:s/></text:p>
          </table:table-cell>
          <table:table-cell office:value-type="float" office:value="137649" table:style-name="ce31">
            <text:p><text:s/>137,64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374" table:style-name="ce11">
            <text:p><text:s/>52,374<text:s/></text:p>
          </table:table-cell>
          <table:table-cell office:value-type="float" office:value="88547" table:style-name="ce11">
            <text:p><text:s/>88,547<text:s/></text:p>
          </table:table-cell>
          <table:table-cell office:value-type="float" office:value="92171203.299999997" table:style-name="ce11">
            <text:p><text:s/>92,171,203<text:s/></text:p>
          </table:table-cell>
          <table:table-cell office:value-type="float" office:value="20099" table:style-name="ce11">
            <text:p><text:s/>20,099<text:s/></text:p>
          </table:table-cell>
          <table:table-cell office:value-type="float" office:value="50580" table:style-name="ce11">
            <text:p><text:s/>50,580<text:s/></text:p>
          </table:table-cell>
          <table:table-cell office:value-type="float" office:value="56045368.869999997" table:style-name="ce11">
            <text:p><text:s/>56,045,369<text:s/></text:p>
          </table:table-cell>
          <table:table-cell office:value-type="float" office:value="32173" table:style-name="ce11">
            <text:p><text:s/>32,173<text:s/></text:p>
          </table:table-cell>
          <table:table-cell office:value-type="float" office:value="37838" table:style-name="ce11">
            <text:p><text:s/>37,838<text:s/></text:p>
          </table:table-cell>
          <table:table-cell office:value-type="float" office:value="35960449.68" table:style-name="ce11">
            <text:p><text:s/>35,960,4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5384.75" table:style-name="ce11">
            <text:p><text:s/>165,385<text:s/></text:p>
          </table:table-cell>
          <table:table-cell office:value-type="float" office:value="354611" table:style-name="ce11">
            <text:p><text:s/>354,611<text:s/></text:p>
          </table:table-cell>
          <table:table-cell office:value-type="float" office:value="937761" table:style-name="ce11">
            <text:p><text:s/>937,761<text:s/></text:p>
          </table:table-cell>
          <table:table-cell office:value-type="float" office:value="413114" table:style-name="ce31">
            <text:p><text:s/>413,1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335" table:style-name="ce11">
            <text:p><text:s/>15,335<text:s/></text:p>
          </table:table-cell>
          <table:table-cell office:value-type="float" office:value="24581" table:style-name="ce11">
            <text:p><text:s/>24,581<text:s/></text:p>
          </table:table-cell>
          <table:table-cell office:value-type="float" office:value="36199747.68" table:style-name="ce11">
            <text:p><text:s/>36,199,748<text:s/></text:p>
          </table:table-cell>
          <table:table-cell office:value-type="float" office:value="8292" table:style-name="ce11">
            <text:p><text:s/>8,292<text:s/></text:p>
          </table:table-cell>
          <table:table-cell office:value-type="float" office:value="20220" table:style-name="ce11">
            <text:p><text:s/>20,220<text:s/></text:p>
          </table:table-cell>
          <table:table-cell office:value-type="float" office:value="32596695.969999999" table:style-name="ce11">
            <text:p><text:s/>32,596,696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3559896.52" table:style-name="ce11">
            <text:p><text:s/>3,559,89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3155.19" table:style-name="ce11">
            <text:p><text:s/>43,155<text:s/></text:p>
          </table:table-cell>
          <table:table-cell office:value-type="float" office:value="82306" table:style-name="ce11">
            <text:p><text:s/>82,306<text:s/></text:p>
          </table:table-cell>
          <table:table-cell office:value-type="float" office:value="215320" table:style-name="ce11">
            <text:p><text:s/>215,320<text:s/></text:p>
          </table:table-cell>
          <table:table-cell office:value-type="float" office:value="266630" table:style-name="ce31">
            <text:p><text:s/>266,63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7321" table:style-name="ce11">
            <text:p><text:s/>17,321<text:s/></text:p>
          </table:table-cell>
          <table:table-cell office:value-type="float" office:value="36305" table:style-name="ce11">
            <text:p><text:s/>36,305<text:s/></text:p>
          </table:table-cell>
          <table:table-cell office:value-type="float" office:value="84013915.379999995" table:style-name="ce11">
            <text:p><text:s/>84,013,915<text:s/></text:p>
          </table:table-cell>
          <table:table-cell office:value-type="float" office:value="10995" table:style-name="ce11">
            <text:p><text:s/>10,995<text:s/></text:p>
          </table:table-cell>
          <table:table-cell office:value-type="float" office:value="26608" table:style-name="ce11">
            <text:p><text:s/>26,608<text:s/></text:p>
          </table:table-cell>
          <table:table-cell office:value-type="float" office:value="75751551.689999998" table:style-name="ce11">
            <text:p><text:s/>75,751,552<text:s/></text:p>
          </table:table-cell>
          <table:table-cell office:value-type="float" office:value="6320" table:style-name="ce11">
            <text:p><text:s/>6,320<text:s/></text:p>
          </table:table-cell>
          <table:table-cell office:value-type="float" office:value="9686" table:style-name="ce11">
            <text:p><text:s/>9,686<text:s/></text:p>
          </table:table-cell>
          <table:table-cell office:value-type="float" office:value="8260135.1600000001" table:style-name="ce11">
            <text:p><text:s/>8,260,1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28.5300000000002" table:style-name="ce11">
            <text:p><text:s/>2,229<text:s/></text:p>
          </table:table-cell>
          <table:table-cell office:value-type="float" office:value="102416" table:style-name="ce11">
            <text:p><text:s/>102,416<text:s/></text:p>
          </table:table-cell>
          <table:table-cell office:value-type="float" office:value="301488" table:style-name="ce11">
            <text:p><text:s/>301,488<text:s/></text:p>
          </table:table-cell>
          <table:table-cell office:value-type="float" office:value="216038" table:style-name="ce31">
            <text:p><text:s/>216,03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3643" table:style-name="ce11">
            <text:p><text:s/>43,643<text:s/></text:p>
          </table:table-cell>
          <table:table-cell office:value-type="float" office:value="66540" table:style-name="ce11">
            <text:p><text:s/>66,540<text:s/></text:p>
          </table:table-cell>
          <table:table-cell office:value-type="float" office:value="84980272.459999993" table:style-name="ce11">
            <text:p><text:s/>84,980,272<text:s/></text:p>
          </table:table-cell>
          <table:table-cell office:value-type="float" office:value="27867" table:style-name="ce11">
            <text:p><text:s/>27,867<text:s/></text:p>
          </table:table-cell>
          <table:table-cell office:value-type="float" office:value="51024" table:style-name="ce11">
            <text:p><text:s/>51,024<text:s/></text:p>
          </table:table-cell>
          <table:table-cell office:value-type="float" office:value="75726283.25" table:style-name="ce11">
            <text:p><text:s/>75,726,283<text:s/></text:p>
          </table:table-cell>
          <table:table-cell office:value-type="float" office:value="15742" table:style-name="ce11">
            <text:p><text:s/>15,742<text:s/></text:p>
          </table:table-cell>
          <table:table-cell office:value-type="float" office:value="15477" table:style-name="ce11">
            <text:p><text:s/>15,477<text:s/></text:p>
          </table:table-cell>
          <table:table-cell office:value-type="float" office:value="9226114.5199999996" table:style-name="ce11">
            <text:p><text:s/>9,226,1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874.69" table:style-name="ce11">
            <text:p><text:s/>27,875<text:s/></text:p>
          </table:table-cell>
          <table:table-cell office:value-type="float" office:value="130940" table:style-name="ce11">
            <text:p><text:s/>130,940<text:s/></text:p>
          </table:table-cell>
          <table:table-cell office:value-type="float" office:value="253581" table:style-name="ce11">
            <text:p><text:s/>253,581<text:s/></text:p>
          </table:table-cell>
          <table:table-cell office:value-type="float" office:value="191317" table:style-name="ce31">
            <text:p><text:s/>191,3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6134" table:style-name="ce11">
            <text:p><text:s/>26,134<text:s/></text:p>
          </table:table-cell>
          <table:table-cell office:value-type="float" office:value="51187" table:style-name="ce11">
            <text:p><text:s/>51,187<text:s/></text:p>
          </table:table-cell>
          <table:table-cell office:value-type="float" office:value="57387065.390000001" table:style-name="ce11">
            <text:p><text:s/>57,387,065<text:s/></text:p>
          </table:table-cell>
          <table:table-cell office:value-type="float" office:value="16826" table:style-name="ce11">
            <text:p><text:s/>16,826<text:s/></text:p>
          </table:table-cell>
          <table:table-cell office:value-type="float" office:value="39869" table:style-name="ce11">
            <text:p><text:s/>39,869<text:s/></text:p>
          </table:table-cell>
          <table:table-cell office:value-type="float" office:value="48642977.189999998" table:style-name="ce11">
            <text:p><text:s/>48,642,977<text:s/></text:p>
          </table:table-cell>
          <table:table-cell office:value-type="float" office:value="9075" table:style-name="ce11">
            <text:p><text:s/>9,075<text:s/></text:p>
          </table:table-cell>
          <table:table-cell office:value-type="float" office:value="10383" table:style-name="ce11">
            <text:p><text:s/>10,383<text:s/></text:p>
          </table:table-cell>
          <table:table-cell office:value-type="float" office:value="8619579.9000000004" table:style-name="ce11">
            <text:p><text:s/>8,619,580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124508.3" table:style-name="ce11">
            <text:p><text:s/>124,508<text:s/></text:p>
          </table:table-cell>
          <table:table-cell office:value-type="float" office:value="128379" table:style-name="ce11">
            <text:p><text:s/>128,379<text:s/></text:p>
          </table:table-cell>
          <table:table-cell office:value-type="float" office:value="316702" table:style-name="ce11">
            <text:p><text:s/>316,702<text:s/></text:p>
          </table:table-cell>
          <table:table-cell office:value-type="float" office:value="252501" table:style-name="ce31">
            <text:p><text:s/>252,5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411" table:style-name="ce11">
            <text:p><text:s/>15,411<text:s/></text:p>
          </table:table-cell>
          <table:table-cell office:value-type="float" office:value="26941" table:style-name="ce11">
            <text:p><text:s/>26,941<text:s/></text:p>
          </table:table-cell>
          <table:table-cell office:value-type="float" office:value="65063629.909999996" table:style-name="ce11">
            <text:p><text:s/>65,063,630<text:s/></text:p>
          </table:table-cell>
          <table:table-cell office:value-type="float" office:value="10689" table:style-name="ce11">
            <text:p><text:s/>10,689<text:s/></text:p>
          </table:table-cell>
          <table:table-cell office:value-type="float" office:value="20670" table:style-name="ce11">
            <text:p><text:s/>20,670<text:s/></text:p>
          </table:table-cell>
          <table:table-cell office:value-type="float" office:value="61785390.350000001" table:style-name="ce11">
            <text:p><text:s/>61,785,390<text:s/></text:p>
          </table:table-cell>
          <table:table-cell office:value-type="float" office:value="4644" table:style-name="ce11">
            <text:p><text:s/>4,644<text:s/></text:p>
          </table:table-cell>
          <table:table-cell office:value-type="float" office:value="5951" table:style-name="ce11">
            <text:p><text:s/>5,951<text:s/></text:p>
          </table:table-cell>
          <table:table-cell office:value-type="float" office:value="3247232.35" table:style-name="ce11">
            <text:p><text:s/>3,247,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1007.21" table:style-name="ce11">
            <text:p><text:s/>31,007<text:s/></text:p>
          </table:table-cell>
          <table:table-cell office:value-type="float" office:value="73258" table:style-name="ce11">
            <text:p><text:s/>73,258<text:s/></text:p>
          </table:table-cell>
          <table:table-cell office:value-type="float" office:value="235436" table:style-name="ce11">
            <text:p><text:s/>235,436<text:s/></text:p>
          </table:table-cell>
          <table:table-cell office:value-type="float" office:value="158222" table:style-name="ce31">
            <text:p><text:s/>158,2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4464" table:style-name="ce11">
            <text:p><text:s/>44,464<text:s/></text:p>
          </table:table-cell>
          <table:table-cell office:value-type="float" office:value="264227612.22999999" table:style-name="ce11">
            <text:p><text:s/>264,227,612<text:s/></text:p>
          </table:table-cell>
          <table:table-cell office:value-type="float" office:value="16383" table:style-name="ce11">
            <text:p><text:s/>16,383<text:s/></text:p>
          </table:table-cell>
          <table:table-cell office:value-type="float" office:value="35083" table:style-name="ce11">
            <text:p><text:s/>35,083<text:s/></text:p>
          </table:table-cell>
          <table:table-cell office:value-type="float" office:value="48280645.93" table:style-name="ce11">
            <text:p><text:s/>48,280,646<text:s/></text:p>
          </table:table-cell>
          <table:table-cell office:value-type="float" office:value="5352" table:style-name="ce11">
            <text:p><text:s/>5,352<text:s/></text:p>
          </table:table-cell>
          <table:table-cell office:value-type="float" office:value="9364" table:style-name="ce11">
            <text:p><text:s/>9,364<text:s/></text:p>
          </table:table-cell>
          <table:table-cell office:value-type="float" office:value="215945927.78" table:style-name="ce11">
            <text:p><text:s/>215,945,9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8.52" table:style-name="ce11">
            <text:p><text:s/>1,039<text:s/></text:p>
          </table:table-cell>
          <table:table-cell office:value-type="float" office:value="79217" table:style-name="ce11">
            <text:p><text:s/>79,217<text:s/></text:p>
          </table:table-cell>
          <table:table-cell office:value-type="float" office:value="183666" table:style-name="ce11">
            <text:p><text:s/>183,666<text:s/></text:p>
          </table:table-cell>
          <table:table-cell office:value-type="float" office:value="122597" table:style-name="ce31">
            <text:p><text:s/>122,5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774" table:style-name="ce11">
            <text:p><text:s/>11,774<text:s/></text:p>
          </table:table-cell>
          <table:table-cell office:value-type="float" office:value="24021" table:style-name="ce11">
            <text:p><text:s/>24,021<text:s/></text:p>
          </table:table-cell>
          <table:table-cell office:value-type="float" office:value="45812764.07" table:style-name="ce11">
            <text:p><text:s/>45,812,764<text:s/></text:p>
          </table:table-cell>
          <table:table-cell office:value-type="float" office:value="7934" table:style-name="ce11">
            <text:p><text:s/>7,934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36128742.590000004" table:style-name="ce11">
            <text:p><text:s/>36,128,743<text:s/></text:p>
          </table:table-cell>
          <table:table-cell office:value-type="float" office:value="3690" table:style-name="ce11">
            <text:p><text:s/>3,690<text:s/></text:p>
          </table:table-cell>
          <table:table-cell office:value-type="float" office:value="3914" table:style-name="ce11">
            <text:p><text:s/>3,914<text:s/></text:p>
          </table:table-cell>
          <table:table-cell office:value-type="float" office:value="9666062.9700000007" table:style-name="ce11">
            <text:p><text:s/>9,666,06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7958.509999999998" table:style-name="ce11">
            <text:p><text:s/>17,959<text:s/></text:p>
          </table:table-cell>
          <table:table-cell office:value-type="float" office:value="30389" table:style-name="ce11">
            <text:p><text:s/>30,389<text:s/></text:p>
          </table:table-cell>
          <table:table-cell office:value-type="float" office:value="107532" table:style-name="ce11">
            <text:p><text:s/>107,532<text:s/></text:p>
          </table:table-cell>
          <table:table-cell office:value-type="float" office:value="80272" table:style-name="ce31">
            <text:p><text:s/>80,2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4916" table:style-name="ce11">
            <text:p><text:s/>24,916<text:s/></text:p>
          </table:table-cell>
          <table:table-cell office:value-type="float" office:value="62041" table:style-name="ce11">
            <text:p><text:s/>62,041<text:s/></text:p>
          </table:table-cell>
          <table:table-cell office:value-type="float" office:value="124691444.92" table:style-name="ce11">
            <text:p><text:s/>124,691,445<text:s/></text:p>
          </table:table-cell>
          <table:table-cell office:value-type="float" office:value="16536" table:style-name="ce11">
            <text:p><text:s/>16,536<text:s/></text:p>
          </table:table-cell>
          <table:table-cell office:value-type="float" office:value="47930" table:style-name="ce11">
            <text:p><text:s/>47,930<text:s/></text:p>
          </table:table-cell>
          <table:table-cell office:value-type="float" office:value="110236842.2" table:style-name="ce11">
            <text:p><text:s/>110,236,842<text:s/></text:p>
          </table:table-cell>
          <table:table-cell office:value-type="float" office:value="7371" table:style-name="ce11">
            <text:p><text:s/>7,371<text:s/></text:p>
          </table:table-cell>
          <table:table-cell office:value-type="float" office:value="13049" table:style-name="ce11">
            <text:p><text:s/>13,049<text:s/></text:p>
          </table:table-cell>
          <table:table-cell office:value-type="float" office:value="14278552.199999999" table:style-name="ce11">
            <text:p><text:s/>14,278,552<text:s/>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176050.52" table:style-name="ce11">
            <text:p><text:s/>176,051<text:s/></text:p>
          </table:table-cell>
          <table:table-cell office:value-type="float" office:value="117785" table:style-name="ce11">
            <text:p><text:s/>117,785<text:s/></text:p>
          </table:table-cell>
          <table:table-cell office:value-type="float" office:value="346081" table:style-name="ce11">
            <text:p><text:s/>346,081<text:s/></text:p>
          </table:table-cell>
          <table:table-cell office:value-type="float" office:value="242313" table:style-name="ce31">
            <text:p><text:s/>242,31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9238" table:style-name="ce11">
            <text:p><text:s/>29,238<text:s/></text:p>
          </table:table-cell>
          <table:table-cell office:value-type="float" office:value="45080" table:style-name="ce11">
            <text:p><text:s/>45,080<text:s/></text:p>
          </table:table-cell>
          <table:table-cell office:value-type="float" office:value="76306478.340000004" table:style-name="ce11">
            <text:p><text:s/>76,306,478<text:s/></text:p>
          </table:table-cell>
          <table:table-cell office:value-type="float" office:value="19995" table:style-name="ce11">
            <text:p><text:s/>19,995<text:s/></text:p>
          </table:table-cell>
          <table:table-cell office:value-type="float" office:value="34601" table:style-name="ce11">
            <text:p><text:s/>34,601<text:s/></text:p>
          </table:table-cell>
          <table:table-cell office:value-type="float" office:value="64788081.840000004" table:style-name="ce11">
            <text:p><text:s/>64,788,082<text:s/></text:p>
          </table:table-cell>
          <table:table-cell office:value-type="float" office:value="9203" table:style-name="ce11">
            <text:p><text:s/>9,203<text:s/></text:p>
          </table:table-cell>
          <table:table-cell office:value-type="float" office:value="10438" table:style-name="ce11">
            <text:p><text:s/>10,438<text:s/></text:p>
          </table:table-cell>
          <table:table-cell office:value-type="float" office:value="11485791.800000001" table:style-name="ce11">
            <text:p><text:s/>11,485,7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604.7" table:style-name="ce11">
            <text:p><text:s/>32,605<text:s/></text:p>
          </table:table-cell>
          <table:table-cell office:value-type="float" office:value="118213" table:style-name="ce11">
            <text:p><text:s/>118,213<text:s/></text:p>
          </table:table-cell>
          <table:table-cell office:value-type="float" office:value="336745" table:style-name="ce11">
            <text:p><text:s/>336,745<text:s/></text:p>
          </table:table-cell>
          <table:table-cell office:value-type="float" office:value="250250" table:style-name="ce31">
            <text:p><text:s/>250,2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6073" table:style-name="ce11">
            <text:p><text:s/>26,073<text:s/></text:p>
          </table:table-cell>
          <table:table-cell office:value-type="float" office:value="31283" table:style-name="ce11">
            <text:p><text:s/>31,283<text:s/></text:p>
          </table:table-cell>
          <table:table-cell office:value-type="float" office:value="91921823.090000004" table:style-name="ce11">
            <text:p><text:s/>91,921,823<text:s/></text:p>
          </table:table-cell>
          <table:table-cell office:value-type="float" office:value="21602" table:style-name="ce11">
            <text:p><text:s/>21,602<text:s/></text:p>
          </table:table-cell>
          <table:table-cell office:value-type="float" office:value="26798" table:style-name="ce11">
            <text:p><text:s/>26,798<text:s/></text:p>
          </table:table-cell>
          <table:table-cell office:value-type="float" office:value="69413380.599999994" table:style-name="ce11">
            <text:p><text:s/>69,413,381<text:s/></text:p>
          </table:table-cell>
          <table:table-cell office:value-type="float" office:value="4430" table:style-name="ce11">
            <text:p><text:s/>4,430<text:s/></text:p>
          </table:table-cell>
          <table:table-cell office:value-type="float" office:value="4444" table:style-name="ce11">
            <text:p><text:s/>4,444<text:s/></text:p>
          </table:table-cell>
          <table:table-cell office:value-type="float" office:value="22467785.309999999" table:style-name="ce11">
            <text:p><text:s/>22,467,78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0657.18" table:style-name="ce11">
            <text:p><text:s/>40,657<text:s/></text:p>
          </table:table-cell>
          <table:table-cell office:value-type="float" office:value="109111" table:style-name="ce11">
            <text:p><text:s/>109,111<text:s/></text:p>
          </table:table-cell>
          <table:table-cell office:value-type="float" office:value="290023" table:style-name="ce11">
            <text:p><text:s/>290,023<text:s/></text:p>
          </table:table-cell>
          <table:table-cell office:value-type="float" office:value="286067" table:style-name="ce31">
            <text:p><text:s/>286,06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395" table:style-name="ce11">
            <text:p><text:s/>9,395<text:s/></text:p>
          </table:table-cell>
          <table:table-cell office:value-type="float" office:value="13943" table:style-name="ce11">
            <text:p><text:s/>13,943<text:s/></text:p>
          </table:table-cell>
          <table:table-cell office:value-type="float" office:value="44010442.539999999" table:style-name="ce11">
            <text:p><text:s/>44,010,443<text:s/></text:p>
          </table:table-cell>
          <table:table-cell office:value-type="float" office:value="7395" table:style-name="ce11">
            <text:p><text:s/>7,395<text:s/></text:p>
          </table:table-cell>
          <table:table-cell office:value-type="float" office:value="12268" table:style-name="ce11">
            <text:p><text:s/>12,268<text:s/></text:p>
          </table:table-cell>
          <table:table-cell office:value-type="float" office:value="37289587.729999997" table:style-name="ce11">
            <text:p><text:s/>37,289,588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6700853.0300000003" table:style-name="ce11">
            <text:p><text:s/>6,700,8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001.78" table:style-name="ce11">
            <text:p><text:s/>20,002<text:s/></text:p>
          </table:table-cell>
          <table:table-cell office:value-type="float" office:value="41493" table:style-name="ce11">
            <text:p><text:s/>41,493<text:s/></text:p>
          </table:table-cell>
          <table:table-cell office:value-type="float" office:value="104809" table:style-name="ce11">
            <text:p><text:s/>104,809<text:s/></text:p>
          </table:table-cell>
          <table:table-cell office:value-type="float" office:value="69352" table:style-name="ce31">
            <text:p><text:s/>69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819" table:style-name="ce11">
            <text:p><text:s/>9,819<text:s/></text:p>
          </table:table-cell>
          <table:table-cell office:value-type="float" office:value="19005" table:style-name="ce11">
            <text:p><text:s/>19,005<text:s/></text:p>
          </table:table-cell>
          <table:table-cell office:value-type="float" office:value="45799899.670000002" table:style-name="ce11">
            <text:p><text:s/>45,799,900<text:s/>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15403" table:style-name="ce11">
            <text:p><text:s/>15,403<text:s/></text:p>
          </table:table-cell>
          <table:table-cell office:value-type="float" office:value="42289512.909999996" table:style-name="ce11">
            <text:p><text:s/>42,289,513<text:s/></text:p>
          </table:table-cell>
          <table:table-cell office:value-type="float" office:value="3206" table:style-name="ce11">
            <text:p><text:s/>3,206<text:s/></text:p>
          </table:table-cell>
          <table:table-cell office:value-type="float" office:value="3575" table:style-name="ce11">
            <text:p><text:s/>3,575<text:s/></text:p>
          </table:table-cell>
          <table:table-cell office:value-type="float" office:value="3485637.45" table:style-name="ce11">
            <text:p><text:s/>3,485,6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749.31" table:style-name="ce11">
            <text:p><text:s/>24,749<text:s/></text:p>
          </table:table-cell>
          <table:table-cell office:value-type="float" office:value="56184" table:style-name="ce11">
            <text:p><text:s/>56,184<text:s/></text:p>
          </table:table-cell>
          <table:table-cell office:value-type="float" office:value="231441" table:style-name="ce11">
            <text:p><text:s/>231,441<text:s/></text:p>
          </table:table-cell>
          <table:table-cell office:value-type="float" office:value="207801" table:style-name="ce31">
            <text:p><text:s/>207,8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7954" table:style-name="ce11">
            <text:p><text:s/>7,954<text:s/></text:p>
          </table:table-cell>
          <table:table-cell office:value-type="float" office:value="15565797.82" table:style-name="ce11">
            <text:p><text:s/>15,565,798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6065" table:style-name="ce11">
            <text:p><text:s/>6,065<text:s/></text:p>
          </table:table-cell>
          <table:table-cell office:value-type="float" office:value="8269276.7000000002" table:style-name="ce11">
            <text:p><text:s/>8,269,277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1754" table:style-name="ce11">
            <text:p><text:s/>1,754<text:s/></text:p>
          </table:table-cell>
          <table:table-cell office:value-type="float" office:value="7263809.75" table:style-name="ce11">
            <text:p><text:s/>7,263,81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2711.37" table:style-name="ce11">
            <text:p><text:s/>32,711<text:s/></text:p>
          </table:table-cell>
          <table:table-cell office:value-type="float" office:value="14341" table:style-name="ce11">
            <text:p><text:s/>14,341<text:s/></text:p>
          </table:table-cell>
          <table:table-cell office:value-type="float" office:value="42494" table:style-name="ce11">
            <text:p><text:s/>42,494<text:s/></text:p>
          </table:table-cell>
          <table:table-cell office:value-type="float" office:value="22558" table:style-name="ce31">
            <text:p><text:s/>22,5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11564" table:style-name="ce11">
            <text:p><text:s/>11,564<text:s/></text:p>
          </table:table-cell>
          <table:table-cell office:value-type="float" office:value="20389136.219999999" table:style-name="ce11">
            <text:p><text:s/>20,389,136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7677309.289999999" table:style-name="ce11">
            <text:p><text:s/>17,677,309<text:s/></text:p>
          </table:table-cell>
          <table:table-cell office:value-type="float" office:value="1987" table:style-name="ce11">
            <text:p><text:s/>1,987<text:s/></text:p>
          </table:table-cell>
          <table:table-cell office:value-type="float" office:value="2136" table:style-name="ce11">
            <text:p><text:s/>2,136<text:s/></text:p>
          </table:table-cell>
          <table:table-cell office:value-type="float" office:value="2702518.93" table:style-name="ce11">
            <text:p><text:s/>2,702,5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08" table:style-name="ce11">
            <text:p><text:s/>9,308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46973" table:style-name="ce11">
            <text:p><text:s/>46,973<text:s/></text:p>
          </table:table-cell>
          <table:table-cell office:value-type="float" office:value="64657" table:style-name="ce31">
            <text:p><text:s/>64,65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6527" table:style-name="ce11">
            <text:p><text:s/>6,527<text:s/></text:p>
          </table:table-cell>
          <table:table-cell office:value-type="float" office:value="13293" table:style-name="ce11">
            <text:p><text:s/>13,293<text:s/></text:p>
          </table:table-cell>
          <table:table-cell office:value-type="float" office:value="9549631.9199999999" table:style-name="ce11">
            <text:p><text:s/>9,549,632<text:s/></text:p>
          </table:table-cell>
          <table:table-cell office:value-type="float" office:value="3073" table:style-name="ce11">
            <text:p><text:s/>3,073<text:s/></text:p>
          </table:table-cell>
          <table:table-cell office:value-type="float" office:value="9842" table:style-name="ce11">
            <text:p><text:s/>9,842<text:s/></text:p>
          </table:table-cell>
          <table:table-cell office:value-type="float" office:value="6921568.6600000001" table:style-name="ce11">
            <text:p><text:s/>6,921,569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3446" table:style-name="ce11">
            <text:p><text:s/>3,446<text:s/></text:p>
          </table:table-cell>
          <table:table-cell office:value-type="float" office:value="2627605.7200000002" table:style-name="ce11">
            <text:p><text:s/>2,627,6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7.54" table:style-name="ce11">
            <text:p><text:s/>458<text:s/></text:p>
          </table:table-cell>
          <table:table-cell office:value-type="float" office:value="46022" table:style-name="ce11">
            <text:p><text:s/>46,022<text:s/></text:p>
          </table:table-cell>
          <table:table-cell office:value-type="float" office:value="103181" table:style-name="ce11">
            <text:p><text:s/>103,181<text:s/></text:p>
          </table:table-cell>
          <table:table-cell office:value-type="float" office:value="63664" table:style-name="ce31">
            <text:p><text:s/>63,6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4782" table:style-name="ce11">
            <text:p><text:s/>24,782<text:s/></text:p>
          </table:table-cell>
          <table:table-cell office:value-type="float" office:value="44507" table:style-name="ce11">
            <text:p><text:s/>44,507<text:s/></text:p>
          </table:table-cell>
          <table:table-cell office:value-type="float" office:value="20779456.149999999" table:style-name="ce11">
            <text:p><text:s/>20,779,456<text:s/></text:p>
          </table:table-cell>
          <table:table-cell office:value-type="float" office:value="7892" table:style-name="ce11">
            <text:p><text:s/>7,892<text:s/></text:p>
          </table:table-cell>
          <table:table-cell office:value-type="float" office:value="24663" table:style-name="ce11">
            <text:p><text:s/>24,663<text:s/></text:p>
          </table:table-cell>
          <table:table-cell office:value-type="float" office:value="11521093.050000001" table:style-name="ce11">
            <text:p><text:s/>11,521,093<text:s/></text:p>
          </table:table-cell>
          <table:table-cell office:value-type="float" office:value="16472" table:style-name="ce11">
            <text:p><text:s/>16,472<text:s/></text:p>
          </table:table-cell>
          <table:table-cell office:value-type="float" office:value="18024" table:style-name="ce11">
            <text:p><text:s/>18,024<text:s/></text:p>
          </table:table-cell>
          <table:table-cell office:value-type="float" office:value="8789428.25" table:style-name="ce11">
            <text:p><text:s/>8,789,42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468934.85" table:style-name="ce11">
            <text:p><text:s/>468,935<text:s/></text:p>
          </table:table-cell>
          <table:table-cell office:value-type="float" office:value="167548" table:style-name="ce11">
            <text:p><text:s/>167,548<text:s/></text:p>
          </table:table-cell>
          <table:table-cell office:value-type="float" office:value="328310" table:style-name="ce11">
            <text:p><text:s/>328,310<text:s/></text:p>
          </table:table-cell>
          <table:table-cell office:value-type="float" office:value="227766" table:style-name="ce31">
            <text:p><text:s/>227,7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229" table:style-name="ce11">
            <text:p><text:s/>5,229<text:s/></text:p>
          </table:table-cell>
          <table:table-cell office:value-type="float" office:value="9412" table:style-name="ce11">
            <text:p><text:s/>9,412<text:s/></text:p>
          </table:table-cell>
          <table:table-cell office:value-type="float" office:value="4880782.83" table:style-name="ce11">
            <text:p><text:s/>4,880,783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089" table:style-name="ce11">
            <text:p><text:s/>6,089<text:s/></text:p>
          </table:table-cell>
          <table:table-cell office:value-type="float" office:value="3718159.23" table:style-name="ce11">
            <text:p><text:s/>3,718,159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816" table:style-name="ce11">
            <text:p><text:s/>2,816<text:s/></text:p>
          </table:table-cell>
          <table:table-cell office:value-type="float" office:value="1094094.71" table:style-name="ce11">
            <text:p><text:s/>1,094,09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68528.89" table:style-name="ce11">
            <text:p><text:s/>68,529<text:s/></text:p>
          </table:table-cell>
          <table:table-cell office:value-type="float" office:value="29208" table:style-name="ce11">
            <text:p><text:s/>29,208<text:s/></text:p>
          </table:table-cell>
          <table:table-cell office:value-type="float" office:value="69957" table:style-name="ce11">
            <text:p><text:s/>69,957<text:s/></text:p>
          </table:table-cell>
          <table:table-cell office:value-type="float" office:value="57641" table:style-name="ce31">
            <text:p><text:s/>57,64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5141" table:style-name="ce11">
            <text:p><text:s/>15,141<text:s/></text:p>
          </table:table-cell>
          <table:table-cell office:value-type="float" office:value="37707" table:style-name="ce11">
            <text:p><text:s/>37,707<text:s/></text:p>
          </table:table-cell>
          <table:table-cell office:value-type="float" office:value="16736672.880000001" table:style-name="ce11">
            <text:p><text:s/>16,736,673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25442" table:style-name="ce11">
            <text:p><text:s/>25,442<text:s/></text:p>
          </table:table-cell>
          <table:table-cell office:value-type="float" office:value="12401297.65" table:style-name="ce11">
            <text:p><text:s/>12,401,298<text:s/></text:p>
          </table:table-cell>
          <table:table-cell office:value-type="float" office:value="7468" table:style-name="ce11">
            <text:p><text:s/>7,468<text:s/></text:p>
          </table:table-cell>
          <table:table-cell office:value-type="float" office:value="8963" table:style-name="ce11">
            <text:p><text:s/>8,963<text:s/></text:p>
          </table:table-cell>
          <table:table-cell office:value-type="float" office:value="3758415.18" table:style-name="ce11">
            <text:p><text:s/>3,758,415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302" table:style-name="ce11">
            <text:p><text:s/>3,302<text:s/></text:p>
          </table:table-cell>
          <table:table-cell office:value-type="float" office:value="576960.05000000005" table:style-name="ce11">
            <text:p><text:s/>576,960<text:s/></text:p>
          </table:table-cell>
          <table:table-cell office:value-type="float" office:value="114157" table:style-name="ce11">
            <text:p><text:s/>114,157<text:s/></text:p>
          </table:table-cell>
          <table:table-cell office:value-type="float" office:value="217474" table:style-name="ce11">
            <text:p><text:s/>217,474<text:s/></text:p>
          </table:table-cell>
          <table:table-cell office:value-type="float" office:value="173304" table:style-name="ce31">
            <text:p><text:s/>173,30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2782" table:style-name="ce9">
            <text:p><text:s/>32,782<text:s/></text:p>
          </table:table-cell>
          <table:table-cell office:value-type="float" office:value="49863" table:style-name="ce9">
            <text:p><text:s/>49,863<text:s/></text:p>
          </table:table-cell>
          <table:table-cell office:value-type="float" office:value="82370589.069999993" table:style-name="ce9">
            <text:p><text:s/>82,370,589<text:s/></text:p>
          </table:table-cell>
          <table:table-cell office:value-type="float" office:value="10339" table:style-name="ce9">
            <text:p><text:s/>10,339<text:s/></text:p>
          </table:table-cell>
          <table:table-cell office:value-type="float" office:value="25067" table:style-name="ce9">
            <text:p><text:s/>25,067<text:s/></text:p>
          </table:table-cell>
          <table:table-cell office:value-type="float" office:value="18631242.030000001" table:style-name="ce9">
            <text:p><text:s/>18,631,242<text:s/></text:p>
          </table:table-cell>
          <table:table-cell office:value-type="float" office:value="22418" table:style-name="ce9">
            <text:p><text:s/>22,418<text:s/></text:p>
          </table:table-cell>
          <table:table-cell office:value-type="float" office:value="24763" table:style-name="ce9">
            <text:p><text:s/>24,763<text:s/></text:p>
          </table:table-cell>
          <table:table-cell office:value-type="float" office:value="63718925" table:style-name="ce9">
            <text:p><text:s/>63,718,9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422.04" table:style-name="ce9">
            <text:p><text:s/>20,422<text:s/></text:p>
          </table:table-cell>
          <table:table-cell office:value-type="float" office:value="223883" table:style-name="ce9">
            <text:p><text:s/>223,883<text:s/></text:p>
          </table:table-cell>
          <table:table-cell office:value-type="float" office:value="602559" table:style-name="ce9">
            <text:p><text:s/>602,559<text:s/></text:p>
          </table:table-cell>
          <table:table-cell office:value-type="float" office:value="433332" table:style-name="ce29">
            <text:p><text:s/>433,3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24574" table:style-name="ce9">
            <text:p><text:s/>24,574<text:s/></text:p>
          </table:table-cell>
          <table:table-cell office:value-type="float" office:value="34208" table:style-name="ce9">
            <text:p><text:s/>34,208<text:s/></text:p>
          </table:table-cell>
          <table:table-cell office:value-type="float" office:value="24885986.030000001" table:style-name="ce9">
            <text:p><text:s/>24,885,986<text:s/></text:p>
          </table:table-cell>
          <table:table-cell office:value-type="float" office:value="4902" table:style-name="ce9">
            <text:p><text:s/>4,902<text:s/></text:p>
          </table:table-cell>
          <table:table-cell office:value-type="float" office:value="14004" table:style-name="ce9">
            <text:p><text:s/>14,004<text:s/></text:p>
          </table:table-cell>
          <table:table-cell office:value-type="float" office:value="14559741.300000001" table:style-name="ce9">
            <text:p><text:s/>14,559,741<text:s/></text:p>
          </table:table-cell>
          <table:table-cell office:value-type="float" office:value="19640" table:style-name="ce9">
            <text:p><text:s/>19,640<text:s/></text:p>
          </table:table-cell>
          <table:table-cell office:value-type="float" office:value="20142" table:style-name="ce9">
            <text:p><text:s/>20,142<text:s/></text:p>
          </table:table-cell>
          <table:table-cell office:value-type="float" office:value="10299251.82" table:style-name="ce9">
            <text:p><text:s/>10,299,2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92.91" table:style-name="ce9">
            <text:p><text:s/>26,993<text:s/></text:p>
          </table:table-cell>
          <table:table-cell office:value-type="float" office:value="108598" table:style-name="ce9">
            <text:p><text:s/>108,598<text:s/></text:p>
          </table:table-cell>
          <table:table-cell office:value-type="float" office:value="204055" table:style-name="ce9">
            <text:p><text:s/>204,055<text:s/></text:p>
          </table:table-cell>
          <table:table-cell office:value-type="float" office:value="152866" table:style-name="ce29">
            <text:p><text:s/>152,86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771" table:style-name="ce11">
            <text:p><text:s/>5,771<text:s/></text:p>
          </table:table-cell>
          <table:table-cell office:value-type="float" office:value="7211" table:style-name="ce11">
            <text:p><text:s/>7,211<text:s/></text:p>
          </table:table-cell>
          <table:table-cell office:value-type="float" office:value="22961656.859999999" table:style-name="ce11">
            <text:p><text:s/>22,961,657<text:s/></text:p>
          </table:table-cell>
          <table:table-cell office:value-type="float" office:value="5433" table:style-name="ce11">
            <text:p><text:s/>5,433<text:s/></text:p>
          </table:table-cell>
          <table:table-cell office:value-type="float" office:value="6872" table:style-name="ce11">
            <text:p><text:s/>6,872<text:s/></text:p>
          </table:table-cell>
          <table:table-cell office:value-type="float" office:value="22068297.73" table:style-name="ce11">
            <text:p><text:s/>22,068,298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893135.13" table:style-name="ce11">
            <text:p><text:s/>893,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15236" table:style-name="ce11">
            <text:p><text:s/>15,236<text:s/></text:p>
          </table:table-cell>
          <table:table-cell office:value-type="float" office:value="11227" table:style-name="ce31">
            <text:p><text:s/>11,2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3525" table:style-name="ce11">
            <text:p><text:s/>3,525<text:s/></text:p>
          </table:table-cell>
          <table:table-cell office:value-type="float" office:value="10472424.4" table:style-name="ce11">
            <text:p><text:s/>10,472,424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3199" table:style-name="ce11">
            <text:p><text:s/>3,199<text:s/></text:p>
          </table:table-cell>
          <table:table-cell office:value-type="float" office:value="9590138.3300000001" table:style-name="ce11">
            <text:p><text:s/>9,590,138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882062.07" table:style-name="ce11">
            <text:p><text:s/>882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577" table:style-name="ce11">
            <text:p><text:s/>6,577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9980" table:style-name="ce31">
            <text:p><text:s/>9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2489232.460000001" table:style-name="ce11">
            <text:p><text:s/>12,489,232<text:s/></text:p>
          </table:table-cell>
          <table:table-cell office:value-type="float" office:value="3655" table:style-name="ce11">
            <text:p><text:s/>3,655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2478159.4" table:style-name="ce11">
            <text:p><text:s/>12,478,15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073.06" table:style-name="ce11">
            <text:p><text:s/>11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247" table:style-name="ce31">
            <text:p><text:s/>1,24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4.4703483581542969E-8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5.9604644775390625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-1.2223608791828156E-8" table:formula="of:=[.J6]-[.J7]-[.J29]-[.J30]-[.J31]" table:style-name="ce51">
            <text:p><text:s/>(0)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8553691916167736E-10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5.6388671509921551E-11" table:formula="of:=[.J31]-[.J32]-[.J33]" table:style-name="ce51">
            <text:p><text:s/>0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63]" table:style-name="ce51">
            <text:p><text:s/>-<text:s/></text:p>
          </table:table-cell>
          <table:table-cell office:value-type="float" office:value="0" table:formula="of:=[.C6]-[年月Monthly.C63]" table:style-name="ce51">
            <text:p><text:s/>-<text:s/></text:p>
          </table:table-cell>
          <table:table-cell office:value-type="float" office:value="-0.17000007629394531" table:formula="of:=[.D6]-[年月Monthly.D63]" table:style-name="ce51">
            <text:p><text:s/>(0)</text:p>
          </table:table-cell>
          <table:table-cell office:value-type="float" office:value="0" table:formula="of:=[.E6]-[年月Monthly.E63]" table:style-name="ce51">
            <text:p><text:s/>-<text:s/></text:p>
          </table:table-cell>
          <table:table-cell office:value-type="float" office:value="0" table:formula="of:=[.F6]-[年月Monthly.F63]" table:style-name="ce51">
            <text:p><text:s/>-<text:s/></text:p>
          </table:table-cell>
          <table:table-cell office:value-type="float" office:value="0.34000003337860107" table:formula="of:=[.G6]-[年月Monthly.G63]" table:style-name="ce51">
            <text:p><text:s/>0<text:s/></text:p>
          </table:table-cell>
          <table:table-cell office:value-type="float" office:value="0" table:formula="of:=[.H6]-[年月Monthly.H63]" table:style-name="ce51">
            <text:p><text:s/>-<text:s/></text:p>
          </table:table-cell>
          <table:table-cell office:value-type="float" office:value="0" table:formula="of:=[.I6]-[年月Monthly.I63]" table:style-name="ce51">
            <text:p><text:s/>-<text:s/></text:p>
          </table:table-cell>
          <table:table-cell office:value-type="float" office:value="-0.12999999523162842" table:formula="of:=[.J6]-[年月Monthly.J63]" table:style-name="ce51">
            <text:p><text:s/>(0)</text:p>
          </table:table-cell>
          <table:table-cell office:value-type="float" office:value="0" table:formula="of:=[.K6]-[年月Monthly.K63]" table:style-name="ce51">
            <text:p><text:s/>-<text:s/></text:p>
          </table:table-cell>
          <table:table-cell office:value-type="float" office:value="0" table:formula="of:=[.L6]-[年月Monthly.L63]" table:style-name="ce51">
            <text:p><text:s/>-<text:s/></text:p>
          </table:table-cell>
          <table:table-cell office:value-type="float" office:value="-0.37999999988824129" table:formula="of:=[.M6]-[年月Monthly.M63]" table:style-name="ce51">
            <text:p><text:s/>(0)</text:p>
          </table:table-cell>
          <table:table-cell office:value-type="float" office:value="0" table:formula="of:=[.N6]-[年月Monthly.N63]" table:style-name="ce51">
            <text:p><text:s/>-<text:s/></text:p>
          </table:table-cell>
          <table:table-cell office:value-type="float" office:value="0" table:formula="of:=[.O6]-[年月Monthly.O63]" table:style-name="ce51">
            <text:p><text:s/>-<text:s/></text:p>
          </table:table-cell>
          <table:table-cell office:value-type="float" office:value="0" table:formula="of:=[.P6]-[年月Monthly.P63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95_24180__1" style:display-name="一般_95年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>洪延林</dc:creator>
    <meta:creation-date>1997-01-14T01:50:29Z</meta:creation-date>
    <dc:date>2020-11-25T03:19:19Z</dc:date>
    <meta:print-date>2007-12-31T04:32:26Z</meta:print-date>
  </office:meta>
</office:document-meta>
</file>