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/>
    <style:style style:name="ce10" style:family="table-cell" style:parent-style-name="Default" style:data-style-name="N0"/>
    <style:style style:name="ce11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3"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/>
      <style:text-properties fo:color="#0000FF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F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color="#0000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automatic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/>
      <style:text-properties fo:color="#000000" fo:font-weight="bold" style:font-weight-asian="bold" style:font-weight-complex="bold"/>
    </style:style>
    <style:style style:name="ce26" style:family="table-cell" style:parent-style-name="Default" style:data-style-name="N3"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ext-properties fo:color="#000000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"/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3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_19968__33324__32_6" style:data-style-name="N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0.5715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1.48166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半年Half_Yea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9" table:number-rows-spanned="1" table:style-name="ce48">
            <text:p>3.1-<text:span text:style-name="T4">合作事業概況</text:span><text:s text:c="2"/>Cooperative Busines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58">
            <text:p>年<text:span text:style-name="T1">(</text:span>半年<text:span text:style-name="T1">)</text:span>底別<text:span text:style-name="T1"/></text:p>
            <text:p><text:span text:style-name="T1">End of Year (Half Year)</text:span></text:p>
          </table:table-cell>
          <table:table-cell office:value-type="string" table:number-columns-spanned="1" table:number-rows-spanned="2" table:style-name="ce50">
            <text:p>社(場)數<text:s text:c="2"/></text:p>
          </table:table-cell>
          <table:table-cell office:value-type="string" table:number-columns-spanned="5" table:number-rows-spanned="1" table:style-name="ce58">
            <text:p>社<text:span text:style-name="T1">(</text:span>場<text:span text:style-name="T1">)</text:span>員數<text:span text:style-name="T1"><text:s text:c="3"/>No. of Memberships</text:span></text:p>
          </table:table-cell>
          <table:covered-table-cell table:number-columns-repeated="4"/>
          <table:table-cell office:value-type="string" table:number-columns-spanned="1" table:number-rows-spanned="2" table:style-name="ce50">
            <text:p>股金總額</text:p>
            <text:p>（千元）</text:p>
          </table:table-cell>
          <table:table-cell office:value-type="string" table:number-columns-spanned="1" table:number-rows-spanned="2" table:style-name="ce50">
            <text:p>平均每社</text:p>
            <text:p>股金(千元)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number-columns-spanned="3" table:number-rows-spanned="1" table:style-name="ce58">
            <text:p>個人社員 <text:s/>Individual Membership</text:p>
          </table:table-cell>
          <table:covered-table-cell table:number-columns-repeated="2"/>
          <table:table-cell office:value-type="string" table:style-name="ce17">
            <text:p>法人社員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covered-table-cell/>
          <table:table-cell office:value-type="string" table:style-name="ce22">
            <text:p>No. of</text:p>
            <text:p>Cooperativ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<text:span text:style-name="T8">計</text:span><text:s/>Sub. T</text:p>
          </table:table-cell>
          <table:table-cell office:value-type="string" table:style-name="ce22">
            <text:p><text:span text:style-name="T8">男</text:span><text:s/>M.</text:p>
          </table:table-cell>
          <table:table-cell office:value-type="string" table:style-name="ce37">
            <text:p>女<text:span text:style-name="T1"><text:s/>F.</text:span></text:p>
          </table:table-cell>
          <table:table-cell office:value-type="string" table:style-name="ce22">
            <text:p>Membership</text:p>
            <text:p>in Law</text:p>
          </table:table-cell>
          <table:table-cell office:value-type="string" table:style-name="ce22">
            <text:p>Capital</text:p>
            <text:p>(NT$1,000)</text:p>
          </table:table-cell>
          <table:table-cell office:value-type="string" table:style-name="ce38">
            <text:p>Capital per</text:p>
            <text:p><text:s/>Cooperative</text:p>
            <text:p>(NT$1,000)</text:p>
            <text:p/>
            <text:p/>
          </table:table-cell>
          <table:table-cell table:number-columns-repeated="16375" table:style-name="ce18"/>
        </table:table-row>
        <table:table-row table:style-name="ro5">
          <table:table-cell office:value-type="string" table:style-name="ce4">
            <text:p>八十一年 1992</text:p>
          </table:table-cell>
          <table:table-cell office:value-type="float" office:value="5212" table:style-name="ce5">
            <text:p>5,212</text:p>
          </table:table-cell>
          <table:table-cell office:value-type="float" office:value="7104813" table:style-name="ce5">
            <text:p>7,104,813</text:p>
          </table:table-cell>
          <table:table-cell office:value-type="float" office:value="7098650" table:style-name="ce5">
            <text:p>7,098,650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6163" table:style-name="ce5">
            <text:p>6,163</text:p>
          </table:table-cell>
          <table:table-cell office:value-type="float" office:value="29366189" table:style-name="ce5">
            <text:p>29,366,189</text:p>
          </table:table-cell>
          <table:table-cell office:value-type="float" office:value="5634" table:style-name="ce5">
            <text:p>5,634</text:p>
          </table:table-cell>
          <table:table-cell office:value-type="float" office:value="0" table:formula="of:=[.C5]-[.D5]-[.E5]-[.F5]" table:style-name="ce6">
            <text:p>#VALUE!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4">
            <text:p>八十二年 1993</text:p>
          </table:table-cell>
          <table:table-cell office:value-type="float" office:value="5194" table:style-name="ce5">
            <text:p>5,194</text:p>
          </table:table-cell>
          <table:table-cell office:value-type="float" office:value="6468181" table:style-name="ce5">
            <text:p>6,468,181</text:p>
          </table:table-cell>
          <table:table-cell office:value-type="float" office:value="6456681" table:style-name="ce5">
            <text:p>6,456,681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11500" table:style-name="ce5">
            <text:p>11,500</text:p>
          </table:table-cell>
          <table:table-cell office:value-type="float" office:value="36072612" table:style-name="ce5">
            <text:p>36,072,612</text:p>
          </table:table-cell>
          <table:table-cell office:value-type="float" office:value="6945" table:style-name="ce5">
            <text:p>6,945</text:p>
          </table:table-cell>
          <table:table-cell office:value-type="float" office:value="0" table:formula="of:=[.C6]-[.D6]-[.E6]-[.F6]" table:style-name="ce6">
            <text:p>#VALUE!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4">
            <text:p>八十三年 1994</text:p>
          </table:table-cell>
          <table:table-cell office:value-type="float" office:value="5260" table:style-name="ce5">
            <text:p>5,260</text:p>
          </table:table-cell>
          <table:table-cell office:value-type="float" office:value="6750020" table:style-name="ce5">
            <text:p>6,750,020</text:p>
          </table:table-cell>
          <table:table-cell office:value-type="float" office:value="6723217" table:style-name="ce5">
            <text:p>6,723,217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26803" table:style-name="ce5">
            <text:p>26,803</text:p>
          </table:table-cell>
          <table:table-cell office:value-type="float" office:value="44166232" table:style-name="ce5">
            <text:p>44,166,232</text:p>
          </table:table-cell>
          <table:table-cell office:value-type="float" office:value="8397" table:style-name="ce5">
            <text:p>8,397</text:p>
          </table:table-cell>
          <table:table-cell office:value-type="float" office:value="0" table:formula="of:=[.C7]-[.D7]-[.E7]-[.F7]" table:style-name="ce6">
            <text:p>#VALUE!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4">
            <text:p>八十四年 1995</text:p>
          </table:table-cell>
          <table:table-cell office:value-type="float" office:value="5268" table:style-name="ce5">
            <text:p>5,268</text:p>
          </table:table-cell>
          <table:table-cell office:value-type="float" office:value="6955606" table:style-name="ce5">
            <text:p>6,955,606</text:p>
          </table:table-cell>
          <table:table-cell office:value-type="float" office:value="6948871" table:style-name="ce5">
            <text:p>6,948,871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6735" table:style-name="ce5">
            <text:p>6,735</text:p>
          </table:table-cell>
          <table:table-cell office:value-type="float" office:value="48496276" table:style-name="ce5">
            <text:p>48,496,276</text:p>
          </table:table-cell>
          <table:table-cell office:value-type="float" office:value="9206" table:style-name="ce5">
            <text:p>9,206</text:p>
          </table:table-cell>
          <table:table-cell office:value-type="float" office:value="0" table:formula="of:=[.C8]-[.D8]-[.E8]-[.F8]" table:style-name="ce6">
            <text:p>#VALUE!</text:p>
          </table:table-cell>
          <table:table-cell table:number-columns-repeated="25" table:style-name="ce6"/>
          <table:table-cell table:number-columns-repeated="16349"/>
        </table:table-row>
        <table:table-row table:style-name="ro6">
          <table:table-cell office:value-type="string" table:style-name="ce19">
            <text:p>八十五年<text:span text:style-name="T1"><text:s/>1996<text:s/></text:span></text:p>
          </table:table-cell>
          <table:table-cell office:value-type="float" office:value="5358" table:style-name="ce5">
            <text:p>5,358</text:p>
          </table:table-cell>
          <table:table-cell office:value-type="float" office:value="7015977" table:style-name="ce5">
            <text:p>7,015,977</text:p>
          </table:table-cell>
          <table:table-cell office:value-type="float" office:value="7008681" table:style-name="ce5">
            <text:p>7,008,681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7296" table:style-name="ce5">
            <text:p>7,296</text:p>
          </table:table-cell>
          <table:table-cell office:value-type="float" office:value="59276598" table:style-name="ce5">
            <text:p>59,276,598</text:p>
          </table:table-cell>
          <table:table-cell office:value-type="float" office:value="11063" table:style-name="ce5">
            <text:p>11,063</text:p>
          </table:table-cell>
          <table:table-cell office:value-type="float" office:value="0" table:formula="of:=[.C9]-[.D9]-[.E9]-[.F9]" table:style-name="ce6">
            <text:p>#VALUE!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4">
            <text:p>八十六年 1997</text:p>
          </table:table-cell>
          <table:table-cell office:value-type="float" office:value="5280" table:style-name="ce5">
            <text:p>5,280</text:p>
          </table:table-cell>
          <table:table-cell office:value-type="float" office:value="4369980" table:style-name="ce5">
            <text:p>4,369,980</text:p>
          </table:table-cell>
          <table:table-cell office:value-type="float" office:value="4363055" table:style-name="ce5">
            <text:p>4,363,055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6925" table:style-name="ce5">
            <text:p>6,925</text:p>
          </table:table-cell>
          <table:table-cell office:value-type="float" office:value="3121128" table:style-name="ce5">
            <text:p>3,121,128</text:p>
          </table:table-cell>
          <table:table-cell office:value-type="float" office:value="591" table:style-name="ce5">
            <text:p>591</text:p>
          </table:table-cell>
          <table:table-cell office:value-type="float" office:value="0" table:formula="of:=[.C10]-[.D10]-[.E10]-[.F10]" table:style-name="ce6">
            <text:p>#VALUE!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4">
            <text:p>八十七年 1998</text:p>
          </table:table-cell>
          <table:table-cell office:value-type="float" office:value="5291" table:style-name="ce5">
            <text:p>5,291</text:p>
          </table:table-cell>
          <table:table-cell office:value-type="float" office:value="4354770" table:style-name="ce5">
            <text:p>4,354,770</text:p>
          </table:table-cell>
          <table:table-cell office:value-type="float" office:value="4346179" table:style-name="ce5">
            <text:p>4,346,179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8591" table:style-name="ce5">
            <text:p>8,591</text:p>
          </table:table-cell>
          <table:table-cell office:value-type="float" office:value="3229631" table:style-name="ce5">
            <text:p>3,229,631</text:p>
          </table:table-cell>
          <table:table-cell office:value-type="float" office:value="610" table:style-name="ce5">
            <text:p>610</text:p>
          </table:table-cell>
          <table:table-cell office:value-type="float" office:value="0" table:formula="of:=[.C11]-[.D11]-[.E11]-[.F11]" table:style-name="ce6">
            <text:p>#VALUE!</text:p>
          </table:table-cell>
          <table:table-cell table:number-columns-repeated="25" table:style-name="ce6"/>
          <table:table-cell table:number-columns-repeated="16349"/>
        </table:table-row>
        <table:table-row table:style-name="ro6">
          <table:table-cell office:value-type="string" table:style-name="ce19">
            <text:p>八十八年<text:span text:style-name="T1"><text:s/></text:span><text:span text:style-name="T3">1999<text:s/></text:span></text:p>
          </table:table-cell>
          <table:table-cell office:value-type="float" office:value="5284" table:style-name="ce8">
            <text:p>5,284</text:p>
          </table:table-cell>
          <table:table-cell office:value-type="float" office:value="4344159" table:style-name="ce8">
            <text:p>4,344,159</text:p>
          </table:table-cell>
          <table:table-cell office:value-type="float" office:value="4336138" table:style-name="ce8">
            <text:p>4,336,138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float" office:value="8021" table:style-name="ce8">
            <text:p>8,021</text:p>
          </table:table-cell>
          <table:table-cell office:value-type="float" office:value="3217159" table:style-name="ce8">
            <text:p>3,217,159</text:p>
          </table:table-cell>
          <table:table-cell office:value-type="float" office:value="609" table:style-name="ce8">
            <text:p>609</text:p>
          </table:table-cell>
          <table:table-cell office:value-type="float" office:value="0" table:formula="of:=[.C12]-[.D12]-[.E12]-[.F12]" table:style-name="ce6">
            <text:p>#VALUE!</text:p>
          </table:table-cell>
          <table:table-cell table:number-columns-repeated="25" table:style-name="ce9"/>
          <table:table-cell table:number-columns-repeated="16349" table:style-name="ce10"/>
        </table:table-row>
        <table:table-row table:style-name="ro5">
          <table:table-cell office:value-type="string" table:style-name="ce7">
            <text:p>八十九年 2000</text:p>
          </table:table-cell>
          <table:table-cell office:value-type="float" office:value="5517" table:style-name="ce41">
            <text:p>5,517</text:p>
          </table:table-cell>
          <table:table-cell office:value-type="float" office:value="4457394" table:style-name="ce41">
            <text:p>4,457,394</text:p>
          </table:table-cell>
          <table:table-cell office:value-type="float" office:value="4450659" table:style-name="ce41">
            <text:p>4,450,659</text:p>
          </table:table-cell>
          <table:table-cell office:value-type="string" table:style-name="ce42">
            <text:p>...</text:p>
          </table:table-cell>
          <table:table-cell office:value-type="string" table:style-name="ce42">
            <text:p>...</text:p>
          </table:table-cell>
          <table:table-cell office:value-type="float" office:value="6735" table:style-name="ce41">
            <text:p>6,735</text:p>
          </table:table-cell>
          <table:table-cell office:value-type="float" office:value="19120040" table:style-name="ce41">
            <text:p>19,120,040</text:p>
          </table:table-cell>
          <table:table-cell office:value-type="float" office:value="3466" table:style-name="ce41">
            <text:p>3,466</text:p>
          </table:table-cell>
          <table:table-cell office:value-type="float" office:value="0" table:formula="of:=[.C13]-[.D13]-[.E13]-[.F13]" table:style-name="ce6">
            <text:p>#VALUE!</text:p>
          </table:table-cell>
          <table:table-cell table:number-columns-repeated="25" table:style-name="ce12"/>
          <table:table-cell table:number-columns-repeated="16349" table:style-name="ce13"/>
        </table:table-row>
        <table:table-row table:style-name="ro6">
          <table:table-cell office:value-type="string" table:style-name="ce20">
            <text:p>九　十年<text:span text:style-name="T6"><text:s/>2001</text:span></text:p>
          </table:table-cell>
          <table:table-cell office:value-type="float" office:value="5475" table:style-name="ce11">
            <text:p>5,475</text:p>
          </table:table-cell>
          <table:table-cell office:value-type="float" office:value="4439556" table:style-name="ce11">
            <text:p>4,439,556</text:p>
          </table:table-cell>
          <table:table-cell office:value-type="float" office:value="4432819" table:style-name="ce11">
            <text:p>4,432,819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float" office:value="6737" table:style-name="ce11">
            <text:p>6,737</text:p>
          </table:table-cell>
          <table:table-cell office:value-type="float" office:value="19063302" table:style-name="ce11">
            <text:p>19,063,302</text:p>
          </table:table-cell>
          <table:table-cell office:value-type="float" office:value="3482" table:style-name="ce11">
            <text:p>3,482</text:p>
          </table:table-cell>
          <table:table-cell office:value-type="float" office:value="0" table:formula="of:=[.C14]-[.D14]-[.E14]-[.F14]" table:style-name="ce6">
            <text:p>#VALUE!</text:p>
          </table:table-cell>
          <table:table-cell table:number-columns-repeated="25" table:style-name="ce12"/>
          <table:table-cell table:number-columns-repeated="16349" table:style-name="ce13"/>
        </table:table-row>
        <table:table-row table:style-name="ro6">
          <table:table-cell office:value-type="string" table:style-name="ce32">
            <text:p>九十一年<text:span text:style-name="T2"><text:s/>2002</text:span></text:p>
          </table:table-cell>
          <table:table-cell office:value-type="float" office:value="5487" table:style-name="ce33">
            <text:p>5,487</text:p>
          </table:table-cell>
          <table:table-cell office:value-type="float" office:value="4446541" table:style-name="ce34">
            <text:p>4,446,541</text:p>
          </table:table-cell>
          <table:table-cell office:value-type="float" office:value="4439828" table:style-name="ce34">
            <text:p>4,439,828</text:p>
          </table:table-cell>
          <table:table-cell office:value-type="string" table:style-name="ce34">
            <text:p>...</text:p>
          </table:table-cell>
          <table:table-cell office:value-type="string" table:style-name="ce34">
            <text:p>...</text:p>
          </table:table-cell>
          <table:table-cell office:value-type="float" office:value="6713" table:style-name="ce34">
            <text:p>6,713</text:p>
          </table:table-cell>
          <table:table-cell office:value-type="float" office:value="19718433" table:style-name="ce34">
            <text:p>19,718,433</text:p>
          </table:table-cell>
          <table:table-cell office:value-type="float" office:value="3594" table:style-name="ce34">
            <text:p>3,594</text:p>
          </table:table-cell>
          <table:table-cell office:value-type="float" office:value="0" table:formula="of:=[.C15]-[.D15]-[.E15]-[.F15]" table:style-name="ce35">
            <text:p>#VALUE!</text:p>
          </table:table-cell>
          <table:table-cell table:number-columns-repeated="25" table:style-name="ce35"/>
          <table:table-cell table:number-columns-repeated="16349" table:style-name="ce36"/>
        </table:table-row>
        <table:table-row table:style-name="ro6">
          <table:table-cell office:value-type="string" table:style-name="ce32">
            <text:p>九十二年<text:span text:style-name="T2"><text:s/>2003</text:span></text:p>
          </table:table-cell>
          <table:table-cell office:value-type="float" office:value="5473" table:style-name="ce33">
            <text:p>5,473</text:p>
          </table:table-cell>
          <table:table-cell office:value-type="float" office:value="4261184" table:style-name="ce34">
            <text:p>4,261,184</text:p>
          </table:table-cell>
          <table:table-cell office:value-type="float" office:value="4254204" table:style-name="ce34">
            <text:p>4,254,204</text:p>
          </table:table-cell>
          <table:table-cell office:value-type="string" table:style-name="ce34">
            <text:p>...</text:p>
          </table:table-cell>
          <table:table-cell office:value-type="string" table:style-name="ce34">
            <text:p>...</text:p>
          </table:table-cell>
          <table:table-cell office:value-type="float" office:value="6980" table:style-name="ce34">
            <text:p>6,980</text:p>
          </table:table-cell>
          <table:table-cell office:value-type="float" office:value="20986564" table:style-name="ce34">
            <text:p>20,986,564</text:p>
          </table:table-cell>
          <table:table-cell office:value-type="float" office:value="3835" table:style-name="ce34">
            <text:p>3,835</text:p>
          </table:table-cell>
          <table:table-cell office:value-type="float" office:value="0" table:formula="of:=[.C16]-[.D16]-[.E16]-[.F16]" table:style-name="ce35">
            <text:p>#VALUE!</text:p>
          </table:table-cell>
          <table:table-cell table:number-columns-repeated="25" table:style-name="ce35"/>
          <table:table-cell table:number-columns-repeated="16349" table:style-name="ce36"/>
        </table:table-row>
        <table:table-row table:style-name="ro6">
          <table:table-cell office:value-type="string" table:style-name="ce20">
            <text:p>九十三年<text:span text:style-name="T6"><text:s/>2004<text:s/></text:span></text:p>
          </table:table-cell>
          <table:table-cell office:value-type="float" office:value="5523" table:style-name="ce11">
            <text:p>5,523</text:p>
          </table:table-cell>
          <table:table-cell office:value-type="float" office:value="4186067" table:style-name="ce15">
            <text:p>4,186,067</text:p>
          </table:table-cell>
          <table:table-cell office:value-type="float" office:value="4179377" table:style-name="ce15">
            <text:p>4,179,377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float" office:value="6690" table:style-name="ce15">
            <text:p>6,690</text:p>
          </table:table-cell>
          <table:table-cell office:value-type="float" office:value="21060329" table:style-name="ce15">
            <text:p>21,060,329</text:p>
          </table:table-cell>
          <table:table-cell office:value-type="float" office:value="3813" table:style-name="ce15">
            <text:p>3,813</text:p>
          </table:table-cell>
          <table:table-cell office:value-type="float" office:value="0" table:formula="of:=[.C17]-[.D17]-[.E17]-[.F17]" table:style-name="ce6">
            <text:p>#VALUE!</text:p>
          </table:table-cell>
          <table:table-cell table:number-columns-repeated="25" table:style-name="ce12"/>
          <table:table-cell table:number-columns-repeated="16349" table:style-name="ce13"/>
        </table:table-row>
        <table:table-row table:style-name="ro6">
          <table:table-cell office:value-type="string" table:style-name="ce20">
            <text:p>九十四年<text:span text:style-name="T6"><text:s/>2005<text:s/></text:span></text:p>
          </table:table-cell>
          <table:table-cell office:value-type="float" office:value="5516" table:style-name="ce11">
            <text:p>5,516</text:p>
          </table:table-cell>
          <table:table-cell office:value-type="float" office:value="4069456" table:style-name="ce15">
            <text:p>4,069,456</text:p>
          </table:table-cell>
          <table:table-cell office:value-type="float" office:value="4061993" table:style-name="ce15">
            <text:p>4,061,993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float" office:value="7463" table:style-name="ce15">
            <text:p>7,463</text:p>
          </table:table-cell>
          <table:table-cell office:value-type="float" office:value="21628219" table:style-name="ce15">
            <text:p>21,628,219</text:p>
          </table:table-cell>
          <table:table-cell office:value-type="float" office:value="3921" table:style-name="ce15">
            <text:p>3,921</text:p>
          </table:table-cell>
          <table:table-cell office:value-type="float" office:value="0" table:formula="of:=[.C18]-[.D18]-[.E18]-[.F18]" table:style-name="ce6">
            <text:p>#VALUE!</text:p>
          </table:table-cell>
          <table:table-cell table:number-columns-repeated="25" table:style-name="ce12"/>
          <table:table-cell table:number-columns-repeated="16349" table:style-name="ce13"/>
        </table:table-row>
        <table:table-row table:style-name="ro6">
          <table:table-cell office:value-type="string" table:style-name="ce24">
            <text:p>九十五年<text:span text:style-name="T9"><text:s/>2006<text:s/></text:span></text:p>
          </table:table-cell>
          <table:table-cell office:value-type="float" office:value="5441" table:style-name="ce25">
            <text:p>5,441</text:p>
          </table:table-cell>
          <table:table-cell office:value-type="float" office:value="3821624" table:style-name="ce28">
            <text:p>3,821,624</text:p>
          </table:table-cell>
          <table:table-cell office:value-type="float" office:value="3814160" table:style-name="ce28">
            <text:p>3,814,160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7464" table:style-name="ce28">
            <text:p>7,464</text:p>
          </table:table-cell>
          <table:table-cell office:value-type="float" office:value="22066669" table:style-name="ce28">
            <text:p>22,066,669</text:p>
          </table:table-cell>
          <table:table-cell office:value-type="float" office:value="4056" table:style-name="ce28">
            <text:p>4,056</text:p>
          </table:table-cell>
          <table:table-cell office:value-type="float" office:value="0" table:formula="of:=[.C19]-[.D19]-[.E19]-[.F19]" table:style-name="ce26">
            <text:p>#VALUE!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>
          <table:table-cell office:value-type="string" table:style-name="ce24">
            <text:p>九十六年<text:span text:style-name="T9"><text:s/>2007</text:span></text:p>
          </table:table-cell>
          <table:table-cell office:value-type="float" office:value="5269" table:style-name="ce25">
            <text:p>5,269</text:p>
          </table:table-cell>
          <table:table-cell office:value-type="float" office:value="3639591" table:style-name="ce28">
            <text:p>3,639,591</text:p>
          </table:table-cell>
          <table:table-cell office:value-type="float" office:value="3633428" table:style-name="ce28">
            <text:p>3,633,428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6163" table:style-name="ce28">
            <text:p>6,163</text:p>
          </table:table-cell>
          <table:table-cell office:value-type="float" office:value="23235203" table:style-name="ce28">
            <text:p>23,235,203</text:p>
          </table:table-cell>
          <table:table-cell office:value-type="float" office:value="4410" table:style-name="ce28">
            <text:p>4,410</text:p>
          </table:table-cell>
          <table:table-cell office:value-type="float" office:value="0" table:formula="of:=[.C20]-[.D20]-[.E20]-[.F20]" table:style-name="ce26">
            <text:p>#VALUE!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>
          <table:table-cell office:value-type="string" table:style-name="ce24">
            <text:p>九十七年<text:span text:style-name="T9"><text:s/>2008</text:span></text:p>
          </table:table-cell>
          <table:table-cell office:value-type="float" office:value="5186" table:style-name="ce25">
            <text:p>5,186</text:p>
          </table:table-cell>
          <table:table-cell office:value-type="float" office:value="3540253" table:style-name="ce28">
            <text:p>3,540,253</text:p>
          </table:table-cell>
          <table:table-cell office:value-type="float" office:value="3534747" table:style-name="ce28">
            <text:p>3,534,747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506" table:style-name="ce28">
            <text:p>5,506</text:p>
          </table:table-cell>
          <table:table-cell office:value-type="float" office:value="23310698" table:style-name="ce28">
            <text:p>23,310,698</text:p>
          </table:table-cell>
          <table:table-cell office:value-type="float" office:value="4495" table:style-name="ce28">
            <text:p>4,495</text:p>
          </table:table-cell>
          <table:table-cell office:value-type="float" office:value="0" table:formula="of:=[.C21]-[.D21]-[.E21]-[.F21]" table:style-name="ce26">
            <text:p>#VALUE!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 table:visibility="collapse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5228" table:style-name="ce14">
            <text:p>5,228</text:p>
          </table:table-cell>
          <table:table-cell office:value-type="float" office:value="3557587" table:style-name="ce16">
            <text:p>3,557,587</text:p>
          </table:table-cell>
          <table:table-cell office:value-type="float" office:value="3551916" table:style-name="ce16">
            <text:p>3,551,916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float" office:value="5671" table:style-name="ce16">
            <text:p>5,671</text:p>
          </table:table-cell>
          <table:table-cell office:value-type="float" office:value="23162068" table:style-name="ce16">
            <text:p>23,162,068</text:p>
          </table:table-cell>
          <table:table-cell office:value-type="float" office:value="4430" table:style-name="ce16">
            <text:p>4,430</text:p>
          </table:table-cell>
          <table:table-cell office:value-type="float" office:value="0" table:formula="of:=[.C22]-[.D22]-[.E22]-[.F22]" table:style-name="ce6">
            <text:p>#VALUE!</text:p>
          </table:table-cell>
          <table:table-cell table:number-columns-repeated="25" table:style-name="ce6"/>
          <table:table-cell table:number-columns-repeated="16349"/>
        </table:table-row>
        <table:table-row table:style-name="ro5" table:visibility="collapse">
          <table:table-cell office:value-type="string" table:style-name="ce21">
            <text:p><text:s/>　十二月 　 Dec.<text:s/></text:p>
          </table:table-cell>
          <table:table-cell office:value-type="float" office:value="5186" table:style-name="ce14">
            <text:p>5,186</text:p>
          </table:table-cell>
          <table:table-cell office:value-type="float" office:value="3540253" table:style-name="ce16">
            <text:p>3,540,253</text:p>
          </table:table-cell>
          <table:table-cell office:value-type="float" office:value="3534747" table:style-name="ce16">
            <text:p>3,534,747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float" office:value="5506" table:style-name="ce16">
            <text:p>5,506</text:p>
          </table:table-cell>
          <table:table-cell office:value-type="float" office:value="23310698" table:style-name="ce16">
            <text:p>23,310,698</text:p>
          </table:table-cell>
          <table:table-cell office:value-type="float" office:value="4495" table:style-name="ce16">
            <text:p>4,495</text:p>
          </table:table-cell>
          <table:table-cell office:value-type="float" office:value="0" table:formula="of:=[.C23]-[.D23]-[.E23]-[.F23]" table:style-name="ce6">
            <text:p>#VALUE!</text:p>
          </table:table-cell>
          <table:table-cell table:number-columns-repeated="25" table:style-name="ce6"/>
          <table:table-cell table:number-columns-repeated="16349"/>
        </table:table-row>
        <table:table-row table:style-name="ro6">
          <table:table-cell office:value-type="string" table:style-name="ce24">
            <text:p>九十八年<text:span text:style-name="T9"><text:s/>2009</text:span></text:p>
          </table:table-cell>
          <table:table-cell office:value-type="float" office:value="5095" table:style-name="ce25">
            <text:p>5,095</text:p>
          </table:table-cell>
          <table:table-cell office:value-type="float" office:value="3332642" table:style-name="ce28">
            <text:p>3,332,642</text:p>
          </table:table-cell>
          <table:table-cell office:value-type="float" office:value="3326092" table:style-name="ce28">
            <text:p>3,326,092</text:p>
          </table:table-cell>
          <table:table-cell office:value-type="float" office:value="1783748" table:style-name="ce28">
            <text:p>1,783,748</text:p>
          </table:table-cell>
          <table:table-cell office:value-type="float" office:value="1542344" table:style-name="ce28">
            <text:p>1,542,344</text:p>
          </table:table-cell>
          <table:table-cell office:value-type="float" office:value="6550" table:style-name="ce28">
            <text:p>6,550</text:p>
          </table:table-cell>
          <table:table-cell office:value-type="float" office:value="23647228" table:style-name="ce28">
            <text:p>23,647,228</text:p>
          </table:table-cell>
          <table:table-cell office:value-type="float" office:value="4641" table:style-name="ce28">
            <text:p>4,641</text:p>
          </table:table-cell>
          <table:table-cell office:value-type="float" office:value="-3319542" table:formula="of:=[.C24]-[.D24]-[.E24]-[.F24]" table:style-name="ce26">
            <text:p>-3,319,542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 table:visibility="collapse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5147" table:style-name="ce14">
            <text:p>5,147</text:p>
          </table:table-cell>
          <table:table-cell office:value-type="float" office:value="3377137" table:style-name="ce16">
            <text:p>3,377,137</text:p>
          </table:table-cell>
          <table:table-cell office:value-type="float" office:value="3370664" table:style-name="ce16">
            <text:p>3,370,664</text:p>
          </table:table-cell>
          <table:table-cell office:value-type="float" office:value="1777409" table:style-name="ce16">
            <text:p>1,777,409</text:p>
          </table:table-cell>
          <table:table-cell office:value-type="float" office:value="1593255" table:style-name="ce16">
            <text:p>1,593,255</text:p>
          </table:table-cell>
          <table:table-cell office:value-type="float" office:value="6473" table:style-name="ce16">
            <text:p>6,473</text:p>
          </table:table-cell>
          <table:table-cell office:value-type="float" office:value="23428142" table:style-name="ce16">
            <text:p>23,428,142</text:p>
          </table:table-cell>
          <table:table-cell office:value-type="float" office:value="4552" table:style-name="ce16">
            <text:p>4,552</text:p>
          </table:table-cell>
          <table:table-cell office:value-type="float" office:value="-3364191" table:formula="of:=[.C25]-[.D25]-[.E25]-[.F25]" table:style-name="ce6">
            <text:p>-3,364,191</text:p>
          </table:table-cell>
          <table:table-cell table:number-columns-repeated="25" table:style-name="ce6"/>
          <table:table-cell table:number-columns-repeated="16349"/>
        </table:table-row>
        <table:table-row table:style-name="ro5" table:visibility="collapse">
          <table:table-cell office:value-type="string" table:style-name="ce21">
            <text:p><text:s/>　十二月 　 Dec.<text:s/></text:p>
          </table:table-cell>
          <table:table-cell office:value-type="float" office:value="5095" table:style-name="ce14">
            <text:p>5,095</text:p>
          </table:table-cell>
          <table:table-cell office:value-type="float" office:value="3332642" table:style-name="ce16">
            <text:p>3,332,642</text:p>
          </table:table-cell>
          <table:table-cell office:value-type="float" office:value="3326092" table:style-name="ce16">
            <text:p>3,326,092</text:p>
          </table:table-cell>
          <table:table-cell office:value-type="float" office:value="1783748" table:style-name="ce16">
            <text:p>1,783,748</text:p>
          </table:table-cell>
          <table:table-cell office:value-type="float" office:value="1542344" table:style-name="ce16">
            <text:p>1,542,344</text:p>
          </table:table-cell>
          <table:table-cell office:value-type="float" office:value="6550" table:style-name="ce16">
            <text:p>6,550</text:p>
          </table:table-cell>
          <table:table-cell office:value-type="float" office:value="23647228" table:style-name="ce16">
            <text:p>23,647,228</text:p>
          </table:table-cell>
          <table:table-cell office:value-type="float" office:value="4641" table:style-name="ce16">
            <text:p>4,641</text:p>
          </table:table-cell>
          <table:table-cell office:value-type="float" office:value="-3319542" table:formula="of:=[.C26]-[.D26]-[.E26]-[.F26]" table:style-name="ce6">
            <text:p>-3,319,542</text:p>
          </table:table-cell>
          <table:table-cell table:number-columns-repeated="25" table:style-name="ce6"/>
          <table:table-cell table:number-columns-repeated="16349"/>
        </table:table-row>
        <table:table-row table:style-name="ro6">
          <table:table-cell office:value-type="string" table:style-name="ce24">
            <text:p>九十九年<text:span text:style-name="T9"><text:s/>2010</text:span></text:p>
          </table:table-cell>
          <table:table-cell office:value-type="float" office:value="4902" table:style-name="ce25">
            <text:p>4,902</text:p>
          </table:table-cell>
          <table:table-cell office:value-type="float" office:value="3113229" table:style-name="ce28">
            <text:p>3,113,229</text:p>
          </table:table-cell>
          <table:table-cell office:value-type="float" office:value="3107193" table:style-name="ce28">
            <text:p>3,107,193</text:p>
          </table:table-cell>
          <table:table-cell office:value-type="float" office:value="1660085" table:style-name="ce28">
            <text:p>1,660,085</text:p>
          </table:table-cell>
          <table:table-cell office:value-type="float" office:value="1447108" table:style-name="ce28">
            <text:p>1,447,108</text:p>
          </table:table-cell>
          <table:table-cell office:value-type="float" office:value="6036" table:style-name="ce28">
            <text:p>6,036</text:p>
          </table:table-cell>
          <table:table-cell office:value-type="float" office:value="24098628" table:style-name="ce28">
            <text:p>24,098,628</text:p>
          </table:table-cell>
          <table:table-cell office:value-type="float" office:value="4916" table:style-name="ce28">
            <text:p>4,916</text:p>
          </table:table-cell>
          <table:table-cell office:value-type="float" office:value="-3101157" table:formula="of:=[.C27]-[.D27]-[.E27]-[.F27]" table:style-name="ce26">
            <text:p>-3,101,157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 table:visibility="collapse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5024" table:style-name="ce14">
            <text:p>5,024</text:p>
          </table:table-cell>
          <table:table-cell office:value-type="float" office:value="3272393" table:style-name="ce16">
            <text:p>3,272,393</text:p>
          </table:table-cell>
          <table:table-cell office:value-type="float" office:value="3266344" table:style-name="ce16">
            <text:p>3,266,344</text:p>
          </table:table-cell>
          <table:table-cell office:value-type="float" office:value="1762989" table:style-name="ce16">
            <text:p>1,762,989</text:p>
          </table:table-cell>
          <table:table-cell office:value-type="float" office:value="1503355" table:style-name="ce16">
            <text:p>1,503,355</text:p>
          </table:table-cell>
          <table:table-cell office:value-type="float" office:value="6049" table:style-name="ce16">
            <text:p>6,049</text:p>
          </table:table-cell>
          <table:table-cell office:value-type="float" office:value="19769644" table:style-name="ce16">
            <text:p>19,769,644</text:p>
          </table:table-cell>
          <table:table-cell office:value-type="float" office:value="3935" table:style-name="ce16">
            <text:p>3,935</text:p>
          </table:table-cell>
          <table:table-cell office:value-type="float" office:value="-3260295" table:formula="of:=[.C28]-[.D28]-[.E28]-[.F28]" table:style-name="ce6">
            <text:p>-3,260,295</text:p>
          </table:table-cell>
          <table:table-cell table:number-columns-repeated="25" table:style-name="ce6"/>
          <table:table-cell table:number-columns-repeated="16349"/>
        </table:table-row>
        <table:table-row table:style-name="ro5" table:visibility="collapse">
          <table:table-cell office:value-type="string" table:style-name="ce21">
            <text:p><text:s/>　十二月 　 Dec.<text:s/></text:p>
          </table:table-cell>
          <table:table-cell office:value-type="float" office:value="4902" table:style-name="ce14">
            <text:p>4,902</text:p>
          </table:table-cell>
          <table:table-cell office:value-type="float" office:value="3113229" table:style-name="ce16">
            <text:p>3,113,229</text:p>
          </table:table-cell>
          <table:table-cell office:value-type="float" office:value="3107193" table:style-name="ce16">
            <text:p>3,107,193</text:p>
          </table:table-cell>
          <table:table-cell office:value-type="float" office:value="1660085" table:style-name="ce16">
            <text:p>1,660,085</text:p>
          </table:table-cell>
          <table:table-cell office:value-type="float" office:value="1447108" table:style-name="ce16">
            <text:p>1,447,108</text:p>
          </table:table-cell>
          <table:table-cell office:value-type="float" office:value="6036" table:style-name="ce16">
            <text:p>6,036</text:p>
          </table:table-cell>
          <table:table-cell office:value-type="float" office:value="24098628" table:style-name="ce16">
            <text:p>24,098,628</text:p>
          </table:table-cell>
          <table:table-cell office:value-type="float" office:value="4916" table:style-name="ce16">
            <text:p>4,916</text:p>
          </table:table-cell>
          <table:table-cell office:value-type="float" office:value="-3101157" table:formula="of:=[.C29]-[.D29]-[.E29]-[.F29]" table:style-name="ce6">
            <text:p>-3,101,157</text:p>
          </table:table-cell>
          <table:table-cell table:number-columns-repeated="25" table:style-name="ce6"/>
          <table:table-cell table:number-columns-repeated="16349"/>
        </table:table-row>
        <table:table-row table:style-name="ro6">
          <table:table-cell office:value-type="string" table:style-name="ce24">
            <text:p>一○○年<text:span text:style-name="T9"><text:s/>2011</text:span></text:p>
          </table:table-cell>
          <table:table-cell office:value-type="float" office:value="4803" table:style-name="ce25">
            <text:p>4,803</text:p>
          </table:table-cell>
          <table:table-cell office:value-type="float" office:value="2768214" table:style-name="ce28">
            <text:p>2,768,214</text:p>
          </table:table-cell>
          <table:table-cell office:value-type="float" office:value="2762446" table:style-name="ce28">
            <text:p>2,762,446</text:p>
          </table:table-cell>
          <table:table-cell office:value-type="float" office:value="1479485" table:style-name="ce28">
            <text:p>1,479,485</text:p>
          </table:table-cell>
          <table:table-cell office:value-type="float" office:value="1282961" table:style-name="ce28">
            <text:p>1,282,961</text:p>
          </table:table-cell>
          <table:table-cell office:value-type="float" office:value="5768" table:style-name="ce28">
            <text:p>5,768</text:p>
          </table:table-cell>
          <table:table-cell office:value-type="float" office:value="24838269" table:style-name="ce28">
            <text:p>24,838,269</text:p>
          </table:table-cell>
          <table:table-cell office:value-type="float" office:value="5171" table:style-name="ce28">
            <text:p>5,171</text:p>
          </table:table-cell>
          <table:table-cell office:value-type="float" office:value="-2756678" table:formula="of:=[.C30]-[.D30]-[.E30]-[.F30]" table:style-name="ce26">
            <text:p>-2,756,678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 table:visibility="collapse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4828" table:style-name="ce14">
            <text:p>4,828</text:p>
          </table:table-cell>
          <table:table-cell office:value-type="float" office:value="2839130" table:style-name="ce16">
            <text:p>2,839,130</text:p>
          </table:table-cell>
          <table:table-cell office:value-type="float" office:value="2833305" table:style-name="ce16">
            <text:p>2,833,305</text:p>
          </table:table-cell>
          <table:table-cell office:value-type="float" office:value="1532032" table:style-name="ce16">
            <text:p>1,532,032</text:p>
          </table:table-cell>
          <table:table-cell office:value-type="float" office:value="1301273" table:style-name="ce16">
            <text:p>1,301,273</text:p>
          </table:table-cell>
          <table:table-cell office:value-type="float" office:value="5825" table:style-name="ce16">
            <text:p>5,825</text:p>
          </table:table-cell>
          <table:table-cell office:value-type="float" office:value="24459848" table:style-name="ce16">
            <text:p>24,459,848</text:p>
          </table:table-cell>
          <table:table-cell office:value-type="float" office:value="5066" table:style-name="ce16">
            <text:p>5,066</text:p>
          </table:table-cell>
          <table:table-cell office:value-type="float" office:value="-2827480" table:formula="of:=[.C31]-[.D31]-[.E31]-[.F31]" table:style-name="ce6">
            <text:p>-2,827,480</text:p>
          </table:table-cell>
          <table:table-cell table:number-columns-repeated="25" table:style-name="ce6"/>
          <table:table-cell table:number-columns-repeated="16349"/>
        </table:table-row>
        <table:table-row table:style-name="ro5" table:visibility="collapse">
          <table:table-cell office:value-type="string" table:style-name="ce21">
            <text:p><text:s/>　十二月 　 Dec.<text:s/></text:p>
          </table:table-cell>
          <table:table-cell office:value-type="float" office:value="4803" table:style-name="ce14">
            <text:p>4,803</text:p>
          </table:table-cell>
          <table:table-cell office:value-type="float" office:value="2768214" table:style-name="ce16">
            <text:p>2,768,214</text:p>
          </table:table-cell>
          <table:table-cell office:value-type="float" office:value="2762446" table:style-name="ce16">
            <text:p>2,762,446</text:p>
          </table:table-cell>
          <table:table-cell office:value-type="float" office:value="1479485" table:style-name="ce16">
            <text:p>1,479,485</text:p>
          </table:table-cell>
          <table:table-cell office:value-type="float" office:value="1282961" table:style-name="ce16">
            <text:p>1,282,961</text:p>
          </table:table-cell>
          <table:table-cell office:value-type="float" office:value="5768" table:style-name="ce16">
            <text:p>5,768</text:p>
          </table:table-cell>
          <table:table-cell office:value-type="float" office:value="24838269" table:style-name="ce16">
            <text:p>24,838,269</text:p>
          </table:table-cell>
          <table:table-cell office:value-type="float" office:value="5171" table:style-name="ce16">
            <text:p>5,171</text:p>
          </table:table-cell>
          <table:table-cell office:value-type="float" office:value="-2756678" table:formula="of:=[.C32]-[.D32]-[.E32]-[.F32]" table:style-name="ce6">
            <text:p>-2,756,678</text:p>
          </table:table-cell>
          <table:table-cell table:number-columns-repeated="25" table:style-name="ce6"/>
          <table:table-cell table:number-columns-repeated="16349"/>
        </table:table-row>
        <table:table-row table:style-name="ro6">
          <table:table-cell office:value-type="string" table:style-name="ce24">
            <text:p>一○一年<text:span text:style-name="T9"><text:s/>2012</text:span></text:p>
          </table:table-cell>
          <table:table-cell office:value-type="float" office:value="4618" table:style-name="ce25">
            <text:p>4,618</text:p>
          </table:table-cell>
          <table:table-cell office:value-type="float" office:value="2646887" table:style-name="ce28">
            <text:p>2,646,887</text:p>
          </table:table-cell>
          <table:table-cell office:value-type="float" office:value="2641436" table:style-name="ce28">
            <text:p>2,641,436</text:p>
          </table:table-cell>
          <table:table-cell office:value-type="float" office:value="1400256" table:style-name="ce28">
            <text:p>1,400,256</text:p>
          </table:table-cell>
          <table:table-cell office:value-type="float" office:value="1241180" table:style-name="ce28">
            <text:p>1,241,180</text:p>
          </table:table-cell>
          <table:table-cell office:value-type="float" office:value="5451" table:style-name="ce28">
            <text:p>5,451</text:p>
          </table:table-cell>
          <table:table-cell office:value-type="float" office:value="25314617" table:style-name="ce28">
            <text:p>25,314,617</text:p>
          </table:table-cell>
          <table:table-cell office:value-type="float" office:value="5482" table:style-name="ce28">
            <text:p>5,482</text:p>
          </table:table-cell>
          <table:table-cell office:value-type="float" office:value="-2635985" table:formula="of:=[.C33]-[.D33]-[.E33]-[.F33]" table:style-name="ce26">
            <text:p>-2,635,985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 table:visibility="collapse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4699" table:style-name="ce14">
            <text:p>4,699</text:p>
          </table:table-cell>
          <table:table-cell office:value-type="float" office:value="2680172" table:style-name="ce16">
            <text:p>2,680,172</text:p>
          </table:table-cell>
          <table:table-cell office:value-type="float" office:value="2674700" table:style-name="ce16">
            <text:p>2,674,700</text:p>
          </table:table-cell>
          <table:table-cell office:value-type="float" office:value="1435594" table:style-name="ce16">
            <text:p>1,435,594</text:p>
          </table:table-cell>
          <table:table-cell office:value-type="float" office:value="1239106" table:style-name="ce16">
            <text:p>1,239,106</text:p>
          </table:table-cell>
          <table:table-cell office:value-type="float" office:value="5472" table:style-name="ce16">
            <text:p>5,472</text:p>
          </table:table-cell>
          <table:table-cell office:value-type="float" office:value="25001200" table:style-name="ce16">
            <text:p>25,001,200</text:p>
          </table:table-cell>
          <table:table-cell office:value-type="float" office:value="5321" table:style-name="ce16">
            <text:p>5,321</text:p>
          </table:table-cell>
          <table:table-cell office:value-type="float" office:value="-2669228" table:formula="of:=[.C34]-[.D34]-[.E34]-[.F34]" table:style-name="ce6">
            <text:p>-2,669,228</text:p>
          </table:table-cell>
          <table:table-cell table:number-columns-repeated="25" table:style-name="ce6"/>
          <table:table-cell table:number-columns-repeated="16349"/>
        </table:table-row>
        <table:table-row table:style-name="ro5" table:visibility="collapse">
          <table:table-cell office:value-type="string" table:style-name="ce21">
            <text:p><text:s/>　十二月 　 Dec.<text:s/></text:p>
          </table:table-cell>
          <table:table-cell office:value-type="float" office:value="4618" table:style-name="ce14">
            <text:p>4,618</text:p>
          </table:table-cell>
          <table:table-cell office:value-type="float" office:value="2646887" table:style-name="ce16">
            <text:p>2,646,887</text:p>
          </table:table-cell>
          <table:table-cell office:value-type="float" office:value="2641436" table:style-name="ce16">
            <text:p>2,641,436</text:p>
          </table:table-cell>
          <table:table-cell office:value-type="float" office:value="1400256" table:style-name="ce16">
            <text:p>1,400,256</text:p>
          </table:table-cell>
          <table:table-cell office:value-type="float" office:value="1241180" table:style-name="ce16">
            <text:p>1,241,180</text:p>
          </table:table-cell>
          <table:table-cell office:value-type="float" office:value="5451" table:style-name="ce16">
            <text:p>5,451</text:p>
          </table:table-cell>
          <table:table-cell office:value-type="float" office:value="25314617" table:style-name="ce16">
            <text:p>25,314,617</text:p>
          </table:table-cell>
          <table:table-cell office:value-type="float" office:value="5482" table:style-name="ce16">
            <text:p>5,482</text:p>
          </table:table-cell>
          <table:table-cell office:value-type="float" office:value="-2635985" table:formula="of:=[.C35]-[.D35]-[.E35]-[.F35]" table:style-name="ce6">
            <text:p>-2,635,985</text:p>
          </table:table-cell>
          <table:table-cell table:number-columns-repeated="25" table:style-name="ce6"/>
          <table:table-cell table:number-columns-repeated="16349"/>
        </table:table-row>
        <table:table-row table:style-name="ro6">
          <table:table-cell office:value-type="string" table:style-name="ce24">
            <text:p>一○二年<text:span text:style-name="T9"><text:s/>2013</text:span></text:p>
          </table:table-cell>
          <table:table-cell office:value-type="float" office:value="4533" table:style-name="ce25">
            <text:p>4,533</text:p>
          </table:table-cell>
          <table:table-cell office:value-type="float" office:value="2502172" table:style-name="ce28">
            <text:p>2,502,172</text:p>
          </table:table-cell>
          <table:table-cell office:value-type="float" office:value="2496537" table:style-name="ce28">
            <text:p>2,496,537</text:p>
          </table:table-cell>
          <table:table-cell office:value-type="float" office:value="1314607" table:style-name="ce28">
            <text:p>1,314,607</text:p>
          </table:table-cell>
          <table:table-cell office:value-type="float" office:value="1181930" table:style-name="ce28">
            <text:p>1,181,930</text:p>
          </table:table-cell>
          <table:table-cell office:value-type="float" office:value="5635" table:style-name="ce28">
            <text:p>5,635</text:p>
          </table:table-cell>
          <table:table-cell office:value-type="float" office:value="25856297" table:style-name="ce28">
            <text:p>25,856,297</text:p>
          </table:table-cell>
          <table:table-cell office:value-type="float" office:value="5704" table:style-name="ce28">
            <text:p>5,704</text:p>
          </table:table-cell>
          <table:table-cell office:value-type="float" office:value="-2490902" table:formula="of:=[.C36]-[.D36]-[.E36]-[.F36]" table:style-name="ce26">
            <text:p>-2,490,902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4569" table:style-name="ce14">
            <text:p>4,569</text:p>
          </table:table-cell>
          <table:table-cell office:value-type="float" office:value="2558440" table:style-name="ce16">
            <text:p>2,558,440</text:p>
          </table:table-cell>
          <table:table-cell office:value-type="float" office:value="2552766" table:style-name="ce16">
            <text:p>2,552,766</text:p>
          </table:table-cell>
          <table:table-cell office:value-type="float" office:value="1351118" table:style-name="ce16">
            <text:p>1,351,118</text:p>
          </table:table-cell>
          <table:table-cell office:value-type="float" office:value="1201648" table:style-name="ce16">
            <text:p>1,201,648</text:p>
          </table:table-cell>
          <table:table-cell office:value-type="float" office:value="5674" table:style-name="ce16">
            <text:p>5,674</text:p>
          </table:table-cell>
          <table:table-cell office:value-type="float" office:value="25470762" table:style-name="ce16">
            <text:p>25,470,762</text:p>
          </table:table-cell>
          <table:table-cell office:value-type="float" office:value="5575" table:style-name="ce16">
            <text:p>5,575</text:p>
          </table:table-cell>
          <table:table-cell office:value-type="float" office:value="-2547092" table:formula="of:=[.C37]-[.D37]-[.E37]-[.F37]" table:style-name="ce6">
            <text:p>-2,547,092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21">
            <text:p><text:s/>　十二月 　 Dec.<text:s/></text:p>
          </table:table-cell>
          <table:table-cell office:value-type="float" office:value="4533" table:style-name="ce14">
            <text:p>4,533</text:p>
          </table:table-cell>
          <table:table-cell office:value-type="float" office:value="2502172" table:style-name="ce16">
            <text:p>2,502,172</text:p>
          </table:table-cell>
          <table:table-cell office:value-type="float" office:value="2496537" table:style-name="ce16">
            <text:p>2,496,537</text:p>
          </table:table-cell>
          <table:table-cell office:value-type="float" office:value="1314607" table:style-name="ce16">
            <text:p>1,314,607</text:p>
          </table:table-cell>
          <table:table-cell office:value-type="float" office:value="1181930" table:style-name="ce16">
            <text:p>1,181,930</text:p>
          </table:table-cell>
          <table:table-cell office:value-type="float" office:value="5635" table:style-name="ce16">
            <text:p>5,635</text:p>
          </table:table-cell>
          <table:table-cell office:value-type="float" office:value="25856297" table:style-name="ce16">
            <text:p>25,856,297</text:p>
          </table:table-cell>
          <table:table-cell office:value-type="float" office:value="5704" table:style-name="ce16">
            <text:p>5,704</text:p>
          </table:table-cell>
          <table:table-cell office:value-type="float" office:value="-2490902" table:formula="of:=[.C38]-[.D38]-[.E38]-[.F38]" table:style-name="ce6">
            <text:p>-2,490,902</text:p>
          </table:table-cell>
          <table:table-cell table:number-columns-repeated="25" table:style-name="ce6"/>
          <table:table-cell table:number-columns-repeated="16349"/>
        </table:table-row>
        <table:table-row table:style-name="ro6">
          <table:table-cell office:value-type="string" table:style-name="ce24">
            <text:p>一○三年<text:span text:style-name="T9"><text:s/>2014</text:span></text:p>
          </table:table-cell>
          <table:table-cell office:value-type="float" office:value="4460" table:style-name="ce25">
            <text:p>4,460</text:p>
          </table:table-cell>
          <table:table-cell office:value-type="float" office:value="2350676" table:style-name="ce28">
            <text:p>2,350,676</text:p>
          </table:table-cell>
          <table:table-cell office:value-type="float" office:value="2345235" table:style-name="ce28">
            <text:p>2,345,235</text:p>
          </table:table-cell>
          <table:table-cell office:value-type="float" office:value="1252819" table:style-name="ce28">
            <text:p>1,252,819</text:p>
          </table:table-cell>
          <table:table-cell office:value-type="float" office:value="1092416" table:style-name="ce28">
            <text:p>1,092,416</text:p>
          </table:table-cell>
          <table:table-cell office:value-type="float" office:value="5441" table:style-name="ce28">
            <text:p>5,441</text:p>
          </table:table-cell>
          <table:table-cell office:value-type="float" office:value="26067725" table:style-name="ce28">
            <text:p>26,067,725</text:p>
          </table:table-cell>
          <table:table-cell office:value-type="float" office:value="5845" table:style-name="ce28">
            <text:p>5,845</text:p>
          </table:table-cell>
          <table:table-cell office:value-type="float" office:value="-2339794" table:formula="of:=[.C39]-[.D39]-[.E39]-[.F39]" table:style-name="ce26">
            <text:p>-2,339,794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4489" table:style-name="ce14">
            <text:p>4,489</text:p>
          </table:table-cell>
          <table:table-cell office:value-type="float" office:value="2477987" table:style-name="ce16">
            <text:p>2,477,987</text:p>
          </table:table-cell>
          <table:table-cell office:value-type="float" office:value="2472528" table:style-name="ce16">
            <text:p>2,472,528</text:p>
          </table:table-cell>
          <table:table-cell office:value-type="float" office:value="1308649" table:style-name="ce16">
            <text:p>1,308,649</text:p>
          </table:table-cell>
          <table:table-cell office:value-type="float" office:value="1163879" table:style-name="ce16">
            <text:p>1,163,879</text:p>
          </table:table-cell>
          <table:table-cell office:value-type="float" office:value="5459" table:style-name="ce16">
            <text:p>5,459</text:p>
          </table:table-cell>
          <table:table-cell office:value-type="float" office:value="25916719" table:style-name="ce16">
            <text:p>25,916,719</text:p>
          </table:table-cell>
          <table:table-cell office:value-type="float" office:value="5773" table:style-name="ce16">
            <text:p>5,773</text:p>
          </table:table-cell>
          <table:table-cell office:value-type="float" office:value="-2467069" table:formula="of:=[.C40]-[.D40]-[.E40]-[.F40]" table:style-name="ce6">
            <text:p>-2,467,069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21">
            <text:p><text:s/>　十二月 　 Dec.<text:s/></text:p>
          </table:table-cell>
          <table:table-cell office:value-type="float" office:value="4460" table:style-name="ce14">
            <text:p>4,460</text:p>
          </table:table-cell>
          <table:table-cell office:value-type="float" office:value="2350676" table:style-name="ce16">
            <text:p>2,350,676</text:p>
          </table:table-cell>
          <table:table-cell office:value-type="float" office:value="2345235" table:style-name="ce16">
            <text:p>2,345,235</text:p>
          </table:table-cell>
          <table:table-cell office:value-type="float" office:value="1252819" table:style-name="ce16">
            <text:p>1,252,819</text:p>
          </table:table-cell>
          <table:table-cell office:value-type="float" office:value="1092416" table:style-name="ce16">
            <text:p>1,092,416</text:p>
          </table:table-cell>
          <table:table-cell office:value-type="float" office:value="5441" table:style-name="ce16">
            <text:p>5,441</text:p>
          </table:table-cell>
          <table:table-cell office:value-type="float" office:value="26067725" table:style-name="ce16">
            <text:p>26,067,725</text:p>
          </table:table-cell>
          <table:table-cell office:value-type="float" office:value="5845" table:style-name="ce16">
            <text:p>5,845</text:p>
          </table:table-cell>
          <table:table-cell office:value-type="float" office:value="-2339794" table:formula="of:=[.C41]-[.D41]-[.E41]-[.F41]" table:style-name="ce6">
            <text:p>-2,339,794</text:p>
          </table:table-cell>
          <table:table-cell table:number-columns-repeated="25" table:style-name="ce6"/>
          <table:table-cell table:number-columns-repeated="16349"/>
        </table:table-row>
        <table:table-row table:style-name="ro6">
          <table:table-cell office:value-type="string" table:style-name="ce24">
            <text:p>一○四年<text:span text:style-name="T9"><text:s/>2015</text:span></text:p>
          </table:table-cell>
          <table:table-cell office:value-type="float" office:value="4324" table:style-name="ce25">
            <text:p>4,324</text:p>
          </table:table-cell>
          <table:table-cell office:value-type="float" office:value="2216784" table:style-name="ce28">
            <text:p>2,216,784</text:p>
          </table:table-cell>
          <table:table-cell office:value-type="float" office:value="2211438" table:style-name="ce28">
            <text:p>2,211,438</text:p>
          </table:table-cell>
          <table:table-cell office:value-type="float" office:value="1195587" table:style-name="ce28">
            <text:p>1,195,587</text:p>
          </table:table-cell>
          <table:table-cell office:value-type="float" office:value="1015851" table:style-name="ce28">
            <text:p>1,015,851</text:p>
          </table:table-cell>
          <table:table-cell office:value-type="float" office:value="5346" table:style-name="ce28">
            <text:p>5,346</text:p>
          </table:table-cell>
          <table:table-cell office:value-type="float" office:value="26760597" table:style-name="ce28">
            <text:p>26,760,597</text:p>
          </table:table-cell>
          <table:table-cell office:value-type="float" office:value="6189" table:style-name="ce28">
            <text:p>6,189</text:p>
          </table:table-cell>
          <table:table-cell office:value-type="float" office:value="-2206092" table:formula="of:=[.C42]-[.D42]-[.E42]-[.F42]" table:style-name="ce26">
            <text:p>-2,206,092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4380" table:style-name="ce14">
            <text:p>4,380</text:p>
          </table:table-cell>
          <table:table-cell office:value-type="float" office:value="2291064" table:style-name="ce16">
            <text:p>2,291,064</text:p>
          </table:table-cell>
          <table:table-cell office:value-type="float" office:value="2285671" table:style-name="ce16">
            <text:p>2,285,671</text:p>
          </table:table-cell>
          <table:table-cell office:value-type="float" office:value="1221061" table:style-name="ce16">
            <text:p>1,221,061</text:p>
          </table:table-cell>
          <table:table-cell office:value-type="float" office:value="1064610" table:style-name="ce16">
            <text:p>1,064,610</text:p>
          </table:table-cell>
          <table:table-cell office:value-type="float" office:value="5393" table:style-name="ce16">
            <text:p>5,393</text:p>
          </table:table-cell>
          <table:table-cell office:value-type="float" office:value="26459050" table:style-name="ce16">
            <text:p>26,459,050</text:p>
          </table:table-cell>
          <table:table-cell office:value-type="float" office:value="6041" table:style-name="ce16">
            <text:p>6,041</text:p>
          </table:table-cell>
          <table:table-cell office:value-type="float" office:value="-2280278" table:formula="of:=[.C43]-[.D43]-[.E43]-[.F43]" table:style-name="ce6">
            <text:p>-2,280,278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21">
            <text:p><text:s/>　十二月 　 Dec.<text:s/></text:p>
          </table:table-cell>
          <table:table-cell office:value-type="float" office:value="4324" table:style-name="ce14">
            <text:p>4,324</text:p>
          </table:table-cell>
          <table:table-cell office:value-type="float" office:value="2216784" table:style-name="ce16">
            <text:p>2,216,784</text:p>
          </table:table-cell>
          <table:table-cell office:value-type="float" office:value="2211438" table:style-name="ce16">
            <text:p>2,211,438</text:p>
          </table:table-cell>
          <table:table-cell office:value-type="float" office:value="1195587" table:style-name="ce16">
            <text:p>1,195,587</text:p>
          </table:table-cell>
          <table:table-cell office:value-type="float" office:value="1015851" table:style-name="ce16">
            <text:p>1,015,851</text:p>
          </table:table-cell>
          <table:table-cell office:value-type="float" office:value="5346" table:style-name="ce16">
            <text:p>5,346</text:p>
          </table:table-cell>
          <table:table-cell office:value-type="float" office:value="26760597" table:style-name="ce16">
            <text:p>26,760,597</text:p>
          </table:table-cell>
          <table:table-cell office:value-type="float" office:value="6189" table:style-name="ce16">
            <text:p>6,189</text:p>
          </table:table-cell>
          <table:table-cell office:value-type="float" office:value="-2206092" table:formula="of:=[.C44]-[.D44]-[.E44]-[.F44]" table:style-name="ce6">
            <text:p>-2,206,092</text:p>
          </table:table-cell>
          <table:table-cell table:number-columns-repeated="25" table:style-name="ce6"/>
          <table:table-cell table:number-columns-repeated="16349"/>
        </table:table-row>
        <table:table-row table:style-name="ro6">
          <table:table-cell office:value-type="string" table:style-name="ce24">
            <text:p>一○五年<text:span text:style-name="T9"><text:s/>2016</text:span></text:p>
          </table:table-cell>
          <table:table-cell office:value-type="float" office:value="4260" table:style-name="ce25">
            <text:p>4,260</text:p>
          </table:table-cell>
          <table:table-cell office:value-type="float" office:value="2135338" table:formula="of:=[.D45]+[.G45]" table:style-name="ce28">
            <text:p>2,135,338</text:p>
          </table:table-cell>
          <table:table-cell office:value-type="float" office:value="2130344" table:style-name="ce28">
            <text:p>2,130,344</text:p>
          </table:table-cell>
          <table:table-cell office:value-type="float" office:value="1160503" table:style-name="ce28">
            <text:p>1,160,503</text:p>
          </table:table-cell>
          <table:table-cell office:value-type="float" office:value="969841" table:style-name="ce28">
            <text:p>969,841</text:p>
          </table:table-cell>
          <table:table-cell office:value-type="float" office:value="4994" table:style-name="ce28">
            <text:p>4,994</text:p>
          </table:table-cell>
          <table:table-cell office:value-type="float" office:value="27269200" table:style-name="ce28">
            <text:p>27,269,200</text:p>
          </table:table-cell>
          <table:table-cell office:value-type="float" office:value="6401" table:style-name="ce28">
            <text:p>6,401</text:p>
          </table:table-cell>
          <table:table-cell office:value-type="float" office:value="-2125350" table:formula="of:=[.C45]-[.D45]-[.E45]-[.F45]" table:style-name="ce26">
            <text:p>-2,125,350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4265" table:style-name="ce14">
            <text:p>4,265</text:p>
          </table:table-cell>
          <table:table-cell office:value-type="float" office:value="2178907" table:formula="of:=[.D46]+[.G46]" table:style-name="ce16">
            <text:p>2,178,907</text:p>
          </table:table-cell>
          <table:table-cell office:value-type="float" office:value="2173868" table:style-name="ce16">
            <text:p>2,173,868</text:p>
          </table:table-cell>
          <table:table-cell office:value-type="float" office:value="1174885" table:style-name="ce16">
            <text:p>1,174,885</text:p>
          </table:table-cell>
          <table:table-cell office:value-type="float" office:value="998983" table:style-name="ce16">
            <text:p>998,983</text:p>
          </table:table-cell>
          <table:table-cell office:value-type="float" office:value="5039" table:style-name="ce16">
            <text:p>5,039</text:p>
          </table:table-cell>
          <table:table-cell office:value-type="float" office:value="26905568" table:style-name="ce16">
            <text:p>26,905,568</text:p>
          </table:table-cell>
          <table:table-cell office:value-type="float" office:value="6308" table:style-name="ce16">
            <text:p>6,308</text:p>
          </table:table-cell>
          <table:table-cell office:value-type="float" office:value="-2168829" table:formula="of:=[.C46]-[.D46]-[.E46]-[.F46]" table:style-name="ce6">
            <text:p>-2,168,829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21">
            <text:p><text:s/>　十二月 　 Dec.<text:s/></text:p>
          </table:table-cell>
          <table:table-cell office:value-type="float" office:value="4260" table:style-name="ce14">
            <text:p>4,260</text:p>
          </table:table-cell>
          <table:table-cell office:value-type="float" office:value="2135338" table:formula="of:=[.D47]+[.G47]" table:style-name="ce16">
            <text:p>2,135,338</text:p>
          </table:table-cell>
          <table:table-cell office:value-type="float" office:value="2130344" table:style-name="ce16">
            <text:p>2,130,344</text:p>
          </table:table-cell>
          <table:table-cell office:value-type="float" office:value="1160503" table:style-name="ce16">
            <text:p>1,160,503</text:p>
          </table:table-cell>
          <table:table-cell office:value-type="float" office:value="969841" table:style-name="ce16">
            <text:p>969,841</text:p>
          </table:table-cell>
          <table:table-cell office:value-type="float" office:value="4994" table:style-name="ce16">
            <text:p>4,994</text:p>
          </table:table-cell>
          <table:table-cell office:value-type="float" office:value="27269200" table:style-name="ce16">
            <text:p>27,269,200</text:p>
          </table:table-cell>
          <table:table-cell office:value-type="float" office:value="6401" table:style-name="ce16">
            <text:p>6,401</text:p>
          </table:table-cell>
          <table:table-cell office:value-type="float" office:value="-2125350" table:formula="of:=[.C47]-[.D47]-[.E47]-[.F47]" table:style-name="ce6">
            <text:p>-2,125,350</text:p>
          </table:table-cell>
          <table:table-cell table:number-columns-repeated="25" table:style-name="ce6"/>
          <table:table-cell table:number-columns-repeated="16349"/>
        </table:table-row>
        <table:table-row table:style-name="ro6">
          <table:table-cell office:value-type="string" table:style-name="ce24">
            <text:p>一○六年<text:span text:style-name="T9"><text:s/>2017</text:span></text:p>
          </table:table-cell>
          <table:table-cell office:value-type="float" office:value="4111" table:style-name="ce25">
            <text:p>4,111</text:p>
          </table:table-cell>
          <table:table-cell office:value-type="float" office:value="2086912" table:formula="of:=[.D48]+[.G48]" table:style-name="ce15">
            <text:p>2,086,912</text:p>
          </table:table-cell>
          <table:table-cell office:value-type="float" office:value="2081936" table:style-name="ce28">
            <text:p>2,081,936</text:p>
          </table:table-cell>
          <table:table-cell office:value-type="float" office:value="1135370" table:style-name="ce28">
            <text:p>1,135,370</text:p>
          </table:table-cell>
          <table:table-cell office:value-type="float" office:value="946566" table:style-name="ce28">
            <text:p>946,566</text:p>
          </table:table-cell>
          <table:table-cell office:value-type="float" office:value="4976" table:style-name="ce28">
            <text:p>4,976</text:p>
          </table:table-cell>
          <table:table-cell office:value-type="float" office:value="27624850" table:style-name="ce28">
            <text:p>27,624,850</text:p>
          </table:table-cell>
          <table:table-cell office:value-type="float" office:value="6720" table:style-name="ce28">
            <text:p>6,720</text:p>
          </table:table-cell>
          <table:table-cell office:value-type="float" office:value="-2076960" table:formula="of:=[.C48]-[.D48]-[.E48]-[.F48]" table:style-name="ce26">
            <text:p>-2,076,960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4207" table:style-name="ce14">
            <text:p>4,207</text:p>
          </table:table-cell>
          <table:table-cell office:value-type="float" office:value="2109947" table:formula="of:=[.D49]+[.G49]" table:style-name="ce16">
            <text:p>2,109,947</text:p>
          </table:table-cell>
          <table:table-cell office:value-type="float" office:value="2104927" table:style-name="ce16">
            <text:p>2,104,927</text:p>
          </table:table-cell>
          <table:table-cell office:value-type="float" office:value="1149745" table:style-name="ce16">
            <text:p>1,149,745</text:p>
          </table:table-cell>
          <table:table-cell office:value-type="float" office:value="955182" table:style-name="ce16">
            <text:p>955,182</text:p>
          </table:table-cell>
          <table:table-cell office:value-type="float" office:value="5020" table:style-name="ce16">
            <text:p>5,020</text:p>
          </table:table-cell>
          <table:table-cell office:value-type="float" office:value="27466321" table:style-name="ce16">
            <text:p>27,466,321</text:p>
          </table:table-cell>
          <table:table-cell office:value-type="float" office:value="6529" table:style-name="ce16">
            <text:p>6,529</text:p>
          </table:table-cell>
          <table:table-cell office:value-type="float" office:value="-2099907" table:formula="of:=[.C49]-[.D49]-[.E49]-[.F49]" table:style-name="ce6">
            <text:p>-2,099,907</text:p>
          </table:table-cell>
          <table:table-cell table:number-columns-repeated="25" table:style-name="ce6"/>
          <table:table-cell table:number-columns-repeated="16349" table:style-name="ce1"/>
        </table:table-row>
        <table:table-row table:style-name="ro5">
          <table:table-cell office:value-type="string" table:style-name="ce21">
            <text:p><text:s/>　十二月 　 Dec.<text:s/></text:p>
          </table:table-cell>
          <table:table-cell office:value-type="float" office:value="4111" table:style-name="ce14">
            <text:p>4,111</text:p>
          </table:table-cell>
          <table:table-cell office:value-type="float" office:value="2086912" table:formula="of:=[.D50]+[.G50]" table:style-name="ce16">
            <text:p>2,086,912</text:p>
          </table:table-cell>
          <table:table-cell office:value-type="float" office:value="2081936" table:style-name="ce16">
            <text:p>2,081,936</text:p>
          </table:table-cell>
          <table:table-cell office:value-type="float" office:value="1135370" table:style-name="ce16">
            <text:p>1,135,370</text:p>
          </table:table-cell>
          <table:table-cell office:value-type="float" office:value="946566" table:style-name="ce16">
            <text:p>946,566</text:p>
          </table:table-cell>
          <table:table-cell office:value-type="float" office:value="4976" table:style-name="ce16">
            <text:p>4,976</text:p>
          </table:table-cell>
          <table:table-cell office:value-type="float" office:value="27624850" table:style-name="ce16">
            <text:p>27,624,850</text:p>
          </table:table-cell>
          <table:table-cell office:value-type="float" office:value="6720" table:style-name="ce16">
            <text:p>6,720</text:p>
          </table:table-cell>
          <table:table-cell office:value-type="float" office:value="-2076960" table:formula="of:=[.C50]-[.D50]-[.E50]-[.F50]" table:style-name="ce6">
            <text:p>-2,076,960</text:p>
          </table:table-cell>
          <table:table-cell table:number-columns-repeated="25" table:style-name="ce6"/>
          <table:table-cell table:number-columns-repeated="16349" table:style-name="ce1"/>
        </table:table-row>
        <table:table-row table:style-name="ro6">
          <table:table-cell office:value-type="string" table:style-name="ce24">
            <text:p>一○七年<text:span text:style-name="T9"><text:s/>2018</text:span></text:p>
          </table:table-cell>
          <table:table-cell office:value-type="float" office:value="4004" table:style-name="ce11">
            <text:p>4,004</text:p>
          </table:table-cell>
          <table:table-cell office:value-type="float" office:value="2004811" table:style-name="ce15">
            <text:p>2,004,811</text:p>
          </table:table-cell>
          <table:table-cell office:value-type="float" office:value="1999715" table:style-name="ce15">
            <text:p>1,999,715</text:p>
          </table:table-cell>
          <table:table-cell office:value-type="float" office:value="1091302" table:style-name="ce15">
            <text:p>1,091,302</text:p>
          </table:table-cell>
          <table:table-cell office:value-type="float" office:value="908413" table:style-name="ce15">
            <text:p>908,413</text:p>
          </table:table-cell>
          <table:table-cell office:value-type="float" office:value="5096" table:style-name="ce15">
            <text:p>5,096</text:p>
          </table:table-cell>
          <table:table-cell office:value-type="float" office:value="27932683.377" table:style-name="ce15">
            <text:p>27,932,683</text:p>
          </table:table-cell>
          <table:table-cell office:value-type="float" office:value="6976.1946500000004" table:style-name="ce15">
            <text:p>6,976</text:p>
          </table:table-cell>
          <table:table-cell office:value-type="float" office:value="-1994619" table:formula="of:=[.C51]-[.D51]-[.E51]-[.F51]" table:style-name="ce26">
            <text:p>-1,994,619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4048" table:style-name="ce14">
            <text:p>4,048</text:p>
          </table:table-cell>
          <table:table-cell office:value-type="float" office:value="2041860" table:style-name="ce16">
            <text:p>2,041,860</text:p>
          </table:table-cell>
          <table:table-cell office:value-type="float" office:value="2036728" table:style-name="ce16">
            <text:p>2,036,728</text:p>
          </table:table-cell>
          <table:table-cell office:value-type="float" office:value="1110039" table:style-name="ce16">
            <text:p>1,110,039</text:p>
          </table:table-cell>
          <table:table-cell office:value-type="float" office:value="926689" table:style-name="ce16">
            <text:p>926,689</text:p>
          </table:table-cell>
          <table:table-cell office:value-type="float" office:value="5132" table:style-name="ce16">
            <text:p>5,132</text:p>
          </table:table-cell>
          <table:table-cell office:value-type="float" office:value="27698062.226" table:style-name="ce16">
            <text:p>27,698,062</text:p>
          </table:table-cell>
          <table:table-cell office:value-type="float" office:value="6842.4066759999996" table:style-name="ce16">
            <text:p>6,842</text:p>
          </table:table-cell>
          <table:table-cell office:value-type="float" office:value="-2031596" table:formula="of:=[.C52]-[.D52]-[.E52]-[.F52]" table:style-name="ce6">
            <text:p>-2,031,596</text:p>
          </table:table-cell>
          <table:table-cell table:number-columns-repeated="25" table:style-name="ce6"/>
          <table:table-cell table:number-columns-repeated="16349" table:style-name="ce1"/>
        </table:table-row>
        <table:table-row table:style-name="ro5">
          <table:table-cell office:value-type="string" table:style-name="ce21">
            <text:p><text:s/>　十二月 　 Dec.<text:s/></text:p>
          </table:table-cell>
          <table:table-cell office:value-type="float" office:value="4004" table:style-name="ce14">
            <text:p>4,004</text:p>
          </table:table-cell>
          <table:table-cell office:value-type="float" office:value="2004811" table:style-name="ce16">
            <text:p>2,004,811</text:p>
          </table:table-cell>
          <table:table-cell office:value-type="float" office:value="1999715" table:style-name="ce16">
            <text:p>1,999,715</text:p>
          </table:table-cell>
          <table:table-cell office:value-type="float" office:value="1091302" table:style-name="ce16">
            <text:p>1,091,302</text:p>
          </table:table-cell>
          <table:table-cell office:value-type="float" office:value="908413" table:style-name="ce16">
            <text:p>908,413</text:p>
          </table:table-cell>
          <table:table-cell office:value-type="float" office:value="5096" table:style-name="ce16">
            <text:p>5,096</text:p>
          </table:table-cell>
          <table:table-cell office:value-type="float" office:value="27932683.377" table:style-name="ce16">
            <text:p>27,932,683</text:p>
          </table:table-cell>
          <table:table-cell office:value-type="float" office:value="6976.1946500000004" table:style-name="ce16">
            <text:p>6,976</text:p>
          </table:table-cell>
          <table:table-cell office:value-type="float" office:value="-1994619" table:formula="of:=[.C53]-[.D53]-[.E53]-[.F53]" table:style-name="ce6">
            <text:p>-1,994,619</text:p>
          </table:table-cell>
          <table:table-cell table:number-columns-repeated="25" table:style-name="ce6"/>
          <table:table-cell table:number-columns-repeated="16349" table:style-name="ce1"/>
        </table:table-row>
        <table:table-row table:style-name="ro6">
          <table:table-cell office:value-type="string" table:style-name="ce24">
            <text:p>一○八年<text:span text:style-name="T9"><text:s/>2019</text:span></text:p>
          </table:table-cell>
          <table:table-cell office:value-type="float" office:value="3867" table:style-name="ce11">
            <text:p>3,867</text:p>
          </table:table-cell>
          <table:table-cell office:value-type="float" office:value="1975085" table:style-name="ce15">
            <text:p>1,975,085</text:p>
          </table:table-cell>
          <table:table-cell office:value-type="float" office:value="1970339" table:style-name="ce15">
            <text:p>1,970,339</text:p>
          </table:table-cell>
          <table:table-cell office:value-type="float" office:value="1091788" table:style-name="ce15">
            <text:p>1,091,788</text:p>
          </table:table-cell>
          <table:table-cell office:value-type="float" office:value="878551" table:style-name="ce15">
            <text:p>878,551</text:p>
          </table:table-cell>
          <table:table-cell office:value-type="float" office:value="4746" table:style-name="ce15">
            <text:p>4,746</text:p>
          </table:table-cell>
          <table:table-cell office:value-type="float" office:value="28176132" table:style-name="ce15">
            <text:p>28,176,132</text:p>
          </table:table-cell>
          <table:table-cell office:value-type="float" office:value="7286" table:style-name="ce15">
            <text:p>7,286</text:p>
          </table:table-cell>
          <table:table-cell office:value-type="float" office:value="-1965593" table:formula="of:=[.C54]-[.D54]-[.E54]-[.F54]" table:style-name="ce26">
            <text:p>-1,965,593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3939" table:style-name="ce14">
            <text:p>3,939</text:p>
          </table:table-cell>
          <table:table-cell office:value-type="float" office:value="1938343" table:style-name="ce16">
            <text:p>1,938,343</text:p>
          </table:table-cell>
          <table:table-cell office:value-type="float" office:value="1933575" table:style-name="ce16">
            <text:p>1,933,575</text:p>
          </table:table-cell>
          <table:table-cell office:value-type="float" office:value="1054572" table:style-name="ce16">
            <text:p>1,054,572</text:p>
          </table:table-cell>
          <table:table-cell office:value-type="float" office:value="879003" table:style-name="ce16">
            <text:p>879,003</text:p>
          </table:table-cell>
          <table:table-cell office:value-type="float" office:value="4768" table:style-name="ce16">
            <text:p>4,768</text:p>
          </table:table-cell>
          <table:table-cell office:value-type="float" office:value="27973409" table:style-name="ce16">
            <text:p>27,973,409</text:p>
          </table:table-cell>
          <table:table-cell office:value-type="float" office:value="7102" table:style-name="ce16">
            <text:p>7,102</text:p>
          </table:table-cell>
          <table:table-cell office:value-type="float" office:value="-1928807" table:formula="of:=[.C55]-[.D55]-[.E55]-[.F55]" table:style-name="ce6">
            <text:p>-1,928,807</text:p>
          </table:table-cell>
          <table:table-cell table:number-columns-repeated="25" table:style-name="ce6"/>
          <table:table-cell table:number-columns-repeated="16349" table:style-name="ce1"/>
        </table:table-row>
        <table:table-row table:style-name="ro5">
          <table:table-cell office:value-type="string" table:style-name="ce21">
            <text:p><text:s/>　十二月 　 Dec.<text:s/></text:p>
          </table:table-cell>
          <table:table-cell office:value-type="float" office:value="3867" table:style-name="ce14">
            <text:p>3,867</text:p>
          </table:table-cell>
          <table:table-cell office:value-type="float" office:value="1975085" table:formula="of:=[.D56]+[.G56]" table:style-name="ce14">
            <text:p>1,975,085</text:p>
          </table:table-cell>
          <table:table-cell office:value-type="float" office:value="1970339" table:style-name="ce16">
            <text:p>1,970,339</text:p>
          </table:table-cell>
          <table:table-cell office:value-type="float" office:value="1091788" table:style-name="ce16">
            <text:p>1,091,788</text:p>
          </table:table-cell>
          <table:table-cell office:value-type="float" office:value="878551" table:style-name="ce16">
            <text:p>878,551</text:p>
          </table:table-cell>
          <table:table-cell office:value-type="float" office:value="4746" table:style-name="ce16">
            <text:p>4,746</text:p>
          </table:table-cell>
          <table:table-cell office:value-type="float" office:value="28176132" table:style-name="ce16">
            <text:p>28,176,132</text:p>
          </table:table-cell>
          <table:table-cell office:value-type="float" office:value="7286" table:style-name="ce16">
            <text:p>7,286</text:p>
          </table:table-cell>
          <table:table-cell office:value-type="float" office:value="6976.1946500000004" table:style-name="ce16">
            <text:p>6,976</text:p>
          </table:table-cell>
          <table:table-cell table:number-columns-repeated="26" table:style-name="ce6"/>
          <table:table-cell table:number-columns-repeated="16348"/>
        </table:table-row>
        <table:table-row table:style-name="ro6">
          <table:table-cell office:value-type="string" table:style-name="ce24">
            <text:p>一○九年<text:span text:style-name="T9"><text:s/>2020</text:span></text:p>
          </table:table-cell>
          <table:table-cell office:value-type="float" office:value="3888" table:style-name="ce11">
            <text:p>3,888</text:p>
          </table:table-cell>
          <table:table-cell office:value-type="float" office:value="1883649" table:style-name="ce15">
            <text:p>1,883,649</text:p>
          </table:table-cell>
          <table:table-cell office:value-type="float" office:value="1878897" table:style-name="ce15">
            <text:p>1,878,897</text:p>
          </table:table-cell>
          <table:table-cell office:value-type="float" office:value="1017435" table:style-name="ce15">
            <text:p>1,017,435</text:p>
          </table:table-cell>
          <table:table-cell office:value-type="float" office:value="861462" table:style-name="ce15">
            <text:p>861,462</text:p>
          </table:table-cell>
          <table:table-cell office:value-type="float" office:value="4752" table:style-name="ce15">
            <text:p>4,752</text:p>
          </table:table-cell>
          <table:table-cell office:value-type="float" office:value="28204246" table:style-name="ce15">
            <text:p>28,204,246</text:p>
          </table:table-cell>
          <table:table-cell office:value-type="float" office:value="7254" table:style-name="ce15">
            <text:p>7,254</text:p>
          </table:table-cell>
          <table:table-cell office:value-type="float" office:value="-1874145" table:formula="of:=[.C57]-[.D57]-[.E57]-[.F57]" table:style-name="ce26">
            <text:p>-1,874,145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3888" table:style-name="ce14">
            <text:p>3,888</text:p>
          </table:table-cell>
          <table:table-cell office:value-type="float" office:value="1883649" table:style-name="ce16">
            <text:p>1,883,649</text:p>
          </table:table-cell>
          <table:table-cell office:value-type="float" office:value="1878897" table:style-name="ce16">
            <text:p>1,878,897</text:p>
          </table:table-cell>
          <table:table-cell office:value-type="float" office:value="1017435" table:style-name="ce16">
            <text:p>1,017,435</text:p>
          </table:table-cell>
          <table:table-cell office:value-type="float" office:value="861462" table:style-name="ce16">
            <text:p>861,462</text:p>
          </table:table-cell>
          <table:table-cell office:value-type="float" office:value="4752" table:style-name="ce16">
            <text:p>4,752</text:p>
          </table:table-cell>
          <table:table-cell office:value-type="float" office:value="28204246" table:style-name="ce16">
            <text:p>28,204,246</text:p>
          </table:table-cell>
          <table:table-cell office:value-type="float" office:value="7254" table:style-name="ce16">
            <text:p>7,254</text:p>
          </table:table-cell>
          <table:table-cell office:value-type="float" office:value="-1874145" table:formula="of:=[.C58]-[.D58]-[.E58]-[.F58]" table:style-name="ce6">
            <text:p>-1,874,145</text:p>
          </table:table-cell>
          <table:table-cell table:number-columns-repeated="25" table:style-name="ce6"/>
          <table:table-cell table:number-columns-repeated="16349" table:style-name="ce1"/>
        </table:table-row>
        <table:table-row table:style-name="ro7">
          <table:table-cell office:value-type="string" table:number-columns-spanned="9" table:number-rows-spanned="1" table:style-name="ce49">
            <text:p>資料來源：本部合作及人民團體司籌備處、直轄市、縣﹝市﹞政府，中華民國儲蓄互助協會。<text:span text:style-name="T1"><text:s/></text:span></text:p>
          </table:table-cell>
          <table:covered-table-cell table:number-columns-repeated="8"/>
          <table:table-cell table:number-columns-repeated="26" table:style-name="ce6"/>
          <table:table-cell table:number-columns-repeated="16349" table:style-name="ce1"/>
        </table:table-row>
        <table:table-row table:style-name="ro7">
          <table:table-cell office:value-type="string" table:number-columns-spanned="17" table:number-rows-spanned="1" table:style-name="ce47">
            <text:p>說　　明：本表資料不含信用合作社。<text:span text:style-name="T1"><text:s/></text:span></text:p>
          </table:table-cell>
          <table:covered-table-cell table:number-columns-repeated="16"/>
          <table:table-cell table:number-columns-repeated="18" table:style-name="ce6"/>
          <table:table-cell table:number-columns-repeated="16349" table:style-name="ce1"/>
        </table:table-row>
        <table:table-row table:style-name="ro5">
          <table:table-cell office:value-type="string" table:style-name="ce1">
            <text:p>Source : <text:s/>The Cooperative &amp; Civil Association Preparatory office, MOI., County and City Government, Credit Union League of the Republic of China.<text:s/></text:p>
            <text:p/>
          </table:table-cell>
          <table:table-cell table:number-columns-repeated="8" table:style-name="ce23"/>
          <table:table-cell table:number-columns-repeated="26" table:style-name="ce6"/>
          <table:table-cell table:number-columns-repeated="16349" table:style-name="ce1"/>
        </table:table-row>
        <table:table-row table:style-name="ro5">
          <table:table-cell office:value-type="string" table:style-name="ce1">
            <text:p>Note : The data of Credit Cooperatives are not included.<text:s/></text:p>
          </table:table-cell>
          <table:table-cell table:number-columns-repeated="34" table:style-name="ce6"/>
          <table:table-cell table:number-columns-repeated="16349" table:style-name="ce1"/>
        </table:table-row>
        <table:table-row table:number-rows-repeated="2" table:style-name="ro6">
          <table:table-cell table:style-name="ce1"/>
          <table:table-cell table:number-columns-repeated="5" table:style-name="ce6"/>
          <table:table-cell table:style-name="ce29"/>
          <table:table-cell table:number-columns-repeated="28" table:style-name="ce6"/>
          <table:table-cell table:number-columns-repeated="16349" table:style-name="ce1"/>
        </table:table-row>
        <table:table-row table:style-name="ro6">
          <table:table-cell office:value-type="string" table:style-name="ce30">
            <text:p>更新日期：</text:p>
          </table:table-cell>
          <table:table-cell office:value-type="date" office:date-value="2020-08-31T00:00:00" table:style-name="ce31">
            <text:p>2020/8/31</text:p>
          </table:table-cell>
          <table:table-cell table:number-columns-repeated="4" table:style-name="ce6"/>
          <table:table-cell table:style-name="ce29"/>
          <table:table-cell table:number-columns-repeated="28" table:style-name="ce6"/>
          <table:table-cell table:number-columns-repeated="16349" table:style-name="ce1"/>
        </table:table-row>
        <table:table-row table:style-name="ro8">
          <table:table-cell table:style-name="ce1"/>
          <table:table-cell table:number-columns-repeated="8" table:style-name="ce46"/>
          <table:table-cell office:value-type="float" office:value="7286" table:style-name="ce6">
            <text:p>7,286</text:p>
          </table:table-cell>
          <table:table-cell table:style-name="ce29"/>
          <table:table-cell table:number-columns-repeated="28" table:style-name="ce6"/>
          <table:table-cell table:number-columns-repeated="16345" table:style-name="ce1"/>
        </table:table-row>
        <table:table-row table:style-name="ro8">
          <table:table-cell table:style-name="ce1"/>
          <table:table-cell table:number-columns-repeated="8" table:style-name="ce46"/>
          <table:table-cell table:number-columns-repeated="2" table:style-name="ce45"/>
          <table:table-cell table:style-name="ce43"/>
          <table:table-cell table:number-columns-repeated="2" table:style-name="ce6"/>
          <table:table-cell table:style-name="ce29"/>
          <table:table-cell table:number-columns-repeated="28" table:style-name="ce6"/>
          <table:table-cell table:number-columns-repeated="16341"/>
        </table:table-row>
        <table:table-row table:style-name="ro8">
          <table:table-cell table:style-name="ce1"/>
          <table:table-cell table:number-columns-repeated="8" table:style-name="ce45"/>
          <table:table-cell table:number-columns-repeated="2" table:style-name="ce44"/>
          <table:table-cell table:style-name="ce43"/>
          <table:table-cell table:number-columns-repeated="30" table:style-name="ce6"/>
          <table:table-cell table:number-columns-repeated="16342" table:style-name="ce1"/>
        </table:table-row>
        <table:table-row table:style-name="ro8">
          <table:table-cell table:style-name="ce1"/>
          <table:table-cell table:number-columns-repeated="8" table:style-name="ce44"/>
          <table:table-cell table:style-name="ce43"/>
          <table:table-cell table:number-columns-repeated="29" table:style-name="ce6"/>
          <table:table-cell table:number-columns-repeated="16345" table:style-name="ce1"/>
        </table:table-row>
        <table:table-row table:style-name="ro5">
          <table:table-cell table:style-name="ce1"/>
          <table:table-cell table:number-columns-repeated="36" table:style-name="ce6"/>
          <table:table-cell table:number-columns-repeated="16347" table:style-name="ce1"/>
        </table:table-row>
        <table:table-row table:style-name="ro5">
          <table:table-cell table:style-name="ce1"/>
          <table:table-cell table:number-columns-repeated="35" table:style-name="ce6"/>
          <table:table-cell table:number-columns-repeated="16348" table:style-name="ce1"/>
        </table:table-row>
        <table:table-row table:number-rows-repeated="4" table:style-name="ro5">
          <table:table-cell table:style-name="ce1"/>
          <table:table-cell table:number-columns-repeated="34" table:style-name="ce6"/>
          <table:table-cell table:number-columns-repeated="16349" table:style-name="ce1"/>
        </table:table-row>
        <table:table-row table:number-rows-repeated="3" table:style-name="ro6">
          <table:table-cell table:style-name="ce1"/>
          <table:table-cell table:number-columns-repeated="7" table:style-name="ce6"/>
          <table:table-cell table:style-name="ce29"/>
          <table:table-cell table:number-columns-repeated="26" table:style-name="ce6"/>
          <table:table-cell table:number-columns-repeated="16349" table:style-name="ce1"/>
        </table:table-row>
        <table:table-row table:number-rows-repeated="2" table:style-name="ro5">
          <table:table-cell table:style-name="ce1"/>
          <table:table-cell table:number-columns-repeated="34" table:style-name="ce6"/>
          <table:table-cell table:number-columns-repeated="16349" table:style-name="ce1"/>
        </table:table-row>
        <table:table-row table:number-rows-repeated="10" table:style-name="ro5">
          <table:table-cell/>
          <table:table-cell table:number-columns-repeated="34" table:style-name="ce6"/>
          <table:table-cell table:number-columns-repeated="16349"/>
        </table:table-row>
        <table:table-row table:number-rows-repeated="104848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7" style:display-name="20% - 輔色1 7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7" style:display-name="20% - 輔色2 7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7" style:display-name="20% - 輔色3 7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7" style:display-name="20% - 輔色4 7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7" style:display-name="20% - 輔色5 7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7" style:display-name="20% - 輔色6 7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7" style:display-name="40% - 輔色1 7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7" style:display-name="40% - 輔色2 7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7" style:display-name="40% - 輔色3 7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7" style:display-name="40% - 輔色4 7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7" style:display-name="40% - 輔色5 7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7" style:display-name="40% - 輔色6 7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7" style:display-name="中等 7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7" style:display-name="好 7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7" style:display-name="壞 7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7" style:display-name="警告文字 7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陳巧華</meta:initial-creator>
    <dc:creator>洪延林</dc:creator>
    <meta:creation-date>2001-12-10T05:03:45Z</meta:creation-date>
    <dc:date>2020-09-09T05:54:49Z</dc:date>
    <meta:print-date>2002-03-01T07:18:17Z</meta:print-date>
  </office:meta>
</office:document-meta>
</file>