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51">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5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5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51">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49">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50">
      <style:table-cell-properties fo:border-top="none" fo:border-bottom="thin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51">
      <style:table-cell-properties fo:border-top="none" fo:border-bottom="thin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49">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ext-properties fo:color="#000080" style:font-name="標楷體" style:font-name-asian="標楷體" style:font-name-complex="標楷體" fo:font-size="11pt" style:font-size-asian="11pt" style:font-size-complex="11pt" fo:font-weight="bold" style:font-weight-asian="bold" style:font-weight-complex="bold" style:font-family-generic="script"/>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5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2.83104166666667cm"/>
    </style:style>
    <style:style style:name="co3" style:family="table-column">
      <style:table-column-properties fo:break-before="auto" style:column-width="1.905cm"/>
    </style:style>
    <style:style style:name="co4" style:family="table-column">
      <style:table-column-properties fo:break-before="auto" style:column-width="1.508125cm"/>
    </style:style>
    <style:style style:name="ro1" style:family="table-row">
      <style:table-row-properties style:row-height="15.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78.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5" table:style-name="ta1">
        <table:table-column table:style-name="co1" table:default-cell-style-name="ce1"/>
        <table:table-column table:style-name="co2" table:default-cell-style-name="ce3"/>
        <table:table-column table:style-name="co2" table:number-columns-repeated="2" table:default-cell-style-name="ce11"/>
        <table:table-column table:style-name="co2" table:default-cell-style-name="ce4"/>
        <table:table-column table:style-name="co3" table:number-columns-repeated="2" table:default-cell-style-name="ce1" table:visibility="collapse"/>
        <table:table-column table:style-name="co3" table:number-columns-repeated="16377" table:default-cell-style-name="ce1"/>
        <table:table-row table:style-name="ro1">
          <table:table-cell office:value-type="string" table:number-columns-spanned="5" table:number-rows-spanned="1" table:style-name="ce24">
            <text:p>表1 特定死因除外與一般簡易生命表比較之零歲死亡機率與平均餘命差額表</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85年</text:p>
          </table:table-cell>
          <table:covered-table-cell table:number-columns-repeated="4"/>
          <table:table-cell table:number-columns-repeated="16379" table:style-name="ce1"/>
        </table:table-row>
        <table:table-row table:style-name="ro1">
          <table:table-cell office:value-type="string" table:style-name="ce2">
            <text:p>兩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office:value-type="float" office:value="6.9864994999999999" table:style-name="ce1">
            <text:p>6.9864995</text:p>
          </table:table-cell>
          <table:table-cell office:value-type="float" office:value="74.951881907000001" table:style-name="ce1">
            <text:p>74.95188191</text:p>
          </table:table-cell>
          <table:table-cell table:number-columns-repeated="16377"/>
        </table:table-row>
        <table:table-row table:style-name="ro1">
          <table:table-cell office:value-type="string" table:style-name="ce12">
            <text:p>1.惡性腫瘤</text:p>
          </table:table-cell>
          <table:table-cell office:value-type="float" office:value="6.9415817000000004" table:style-name="ce7">
            <text:p>6.942<text:s/></text:p>
          </table:table-cell>
          <table:table-cell office:value-type="float" office:value="78.192047556000006" table:style-name="ce6">
            <text:p>78.19<text:s/></text:p>
          </table:table-cell>
          <table:table-cell office:value-type="float" office:value="-4.4418299999999356E-2" table:formula="of:=[.B8]-6.986" table:style-name="ce8">
            <text:p>-0.044<text:s/></text:p>
          </table:table-cell>
          <table:table-cell office:value-type="float" office:value="3.2420475560000028" table:formula="of:=[.C8]-74.95" table:style-name="ce6">
            <text:p>3.24<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6.9864994999999999" table:style-name="ce7">
            <text:p>6.986<text:s/></text:p>
          </table:table-cell>
          <table:table-cell office:value-type="float" office:value="76.503414543999995" table:style-name="ce6">
            <text:p>76.50<text:s/></text:p>
          </table:table-cell>
          <table:table-cell office:value-type="float" office:value="4.9950000000009709E-4" table:formula="of:=[.B9]-6.986" table:style-name="ce8">
            <text:p>0.000<text:s/></text:p>
          </table:table-cell>
          <table:table-cell office:value-type="float" office:value="1.5534145439999918" table:formula="of:=[.C9]-74.95" table:style-name="ce6">
            <text:p>1.55<text:s/></text:p>
          </table:table-cell>
          <table:table-cell table:number-columns-repeated="16379" table:style-name="ce1"/>
        </table:table-row>
        <table:table-row table:style-name="ro1">
          <table:table-cell office:value-type="string" table:style-name="ce12">
            <text:p>3.事故傷害</text:p>
          </table:table-cell>
          <table:table-cell office:value-type="float" office:value="6.4456547999999998" table:style-name="ce7">
            <text:p>6.446<text:s/></text:p>
          </table:table-cell>
          <table:table-cell office:value-type="float" office:value="76.543759553000001" table:style-name="ce6">
            <text:p>76.54<text:s/></text:p>
          </table:table-cell>
          <table:table-cell office:value-type="float" office:value="-0.54034519999999997" table:formula="of:=[.B10]-6.986" table:style-name="ce8">
            <text:p>-0.540<text:s/></text:p>
          </table:table-cell>
          <table:table-cell office:value-type="float" office:value="1.5937595529999982" table:formula="of:=[.C10]-74.95" table:style-name="ce6">
            <text:p>1.59<text:s/></text:p>
          </table:table-cell>
          <table:table-cell table:number-columns-repeated="16379" table:style-name="ce1"/>
        </table:table-row>
        <table:table-row table:style-name="ro1">
          <table:table-cell office:value-type="string" table:style-name="ce12">
            <text:p>4.心臟疾病</text:p>
          </table:table-cell>
          <table:table-cell office:value-type="float" office:value="6.9864994999999999" table:style-name="ce7">
            <text:p>6.986<text:s/></text:p>
          </table:table-cell>
          <table:table-cell office:value-type="float" office:value="76.232868453999998" table:style-name="ce6">
            <text:p>76.23<text:s/></text:p>
          </table:table-cell>
          <table:table-cell office:value-type="float" office:value="4.9950000000009709E-4" table:formula="of:=[.B11]-6.986" table:style-name="ce8">
            <text:p>0.000<text:s/></text:p>
          </table:table-cell>
          <table:table-cell office:value-type="float" office:value="1.2828684539999955" table:formula="of:=[.C11]-74.95" table:style-name="ce6">
            <text:p>1.28<text:s/></text:p>
          </table:table-cell>
          <table:table-cell table:number-columns-repeated="16379" table:style-name="ce1"/>
        </table:table-row>
        <table:table-row table:style-name="ro1">
          <table:table-cell office:value-type="string" table:style-name="ce12">
            <text:p>5.糖尿病</text:p>
          </table:table-cell>
          <table:table-cell office:value-type="float" office:value="6.9864994999999999" table:style-name="ce7">
            <text:p>6.986<text:s/></text:p>
          </table:table-cell>
          <table:table-cell office:value-type="float" office:value="75.743144266000002" table:style-name="ce6">
            <text:p>75.74<text:s/></text:p>
          </table:table-cell>
          <table:table-cell office:value-type="float" office:value="4.9950000000009709E-4" table:formula="of:=[.B12]-6.986" table:style-name="ce8">
            <text:p>0.000<text:s/></text:p>
          </table:table-cell>
          <table:table-cell office:value-type="float" office:value="0.79314426599999877" table:formula="of:=[.C12]-74.95" table:style-name="ce6">
            <text:p>0.79<text:s/></text:p>
          </table:table-cell>
          <table:table-cell table:number-columns-repeated="16379" table:style-name="ce1"/>
        </table:table-row>
        <table:table-row table:style-name="ro1">
          <table:table-cell office:value-type="string" table:style-name="ce12">
            <text:p>6.慢性肝病及肝硬化</text:p>
          </table:table-cell>
          <table:table-cell office:value-type="float" office:value="6.9864994999999999" table:style-name="ce7">
            <text:p>6.986<text:s/></text:p>
          </table:table-cell>
          <table:table-cell office:value-type="float" office:value="75.470181259" table:style-name="ce6">
            <text:p>75.47<text:s/></text:p>
          </table:table-cell>
          <table:table-cell office:value-type="float" office:value="4.9950000000009709E-4" table:formula="of:=[.B13]-6.986" table:style-name="ce8">
            <text:p>0.000<text:s/></text:p>
          </table:table-cell>
          <table:table-cell office:value-type="float" office:value="0.52018125899999745" table:formula="of:=[.C13]-74.95" table:style-name="ce6">
            <text:p>0.52<text:s/></text:p>
          </table:table-cell>
          <table:table-cell table:number-columns-repeated="16379" table:style-name="ce1"/>
        </table:table-row>
        <table:table-row table:style-name="ro1">
          <table:table-cell office:value-type="string" table:style-name="ce12">
            <text:p>7.腎炎、腎徵候群及腎變性病</text:p>
          </table:table-cell>
          <table:table-cell office:value-type="float" office:value="6.9800591000000001" table:style-name="ce7">
            <text:p>6.980<text:s/></text:p>
          </table:table-cell>
          <table:table-cell office:value-type="float" office:value="75.329343652999995" table:style-name="ce6">
            <text:p>75.33<text:s/></text:p>
          </table:table-cell>
          <table:table-cell office:value-type="float" office:value="-5.9408999999996936E-3" table:formula="of:=[.B14]-6.986" table:style-name="ce8">
            <text:p>-0.006<text:s/></text:p>
          </table:table-cell>
          <table:table-cell office:value-type="float" office:value="0.37934365299999229" table:formula="of:=[.C14]-74.95" table:style-name="ce6">
            <text:p>0.38<text:s/></text:p>
          </table:table-cell>
          <table:table-cell table:number-columns-repeated="16379" table:style-name="ce1"/>
        </table:table-row>
        <table:table-row table:style-name="ro1">
          <table:table-cell office:value-type="string" table:style-name="ce12">
            <text:p>8.肺炎</text:p>
          </table:table-cell>
          <table:table-cell office:value-type="float" office:value="6.9318197999999995" table:style-name="ce7">
            <text:p>6.932<text:s/></text:p>
          </table:table-cell>
          <table:table-cell office:value-type="float" office:value="75.306726815000005" table:style-name="ce6">
            <text:p>75.31<text:s/></text:p>
          </table:table-cell>
          <table:table-cell office:value-type="float" office:value="-5.4180200000000234E-2" table:formula="of:=[.B15]-6.986" table:style-name="ce8">
            <text:p>-0.054<text:s/></text:p>
          </table:table-cell>
          <table:table-cell office:value-type="float" office:value="0.35672681500000181" table:formula="of:=[.C15]-74.95" table:style-name="ce6">
            <text:p>0.36<text:s/></text:p>
          </table:table-cell>
          <table:table-cell table:number-columns-repeated="16379" table:style-name="ce1"/>
        </table:table-row>
        <table:table-row table:style-name="ro1">
          <table:table-cell office:value-type="string" table:style-name="ce12">
            <text:p>9.高血壓性疾病</text:p>
          </table:table-cell>
          <table:table-cell office:value-type="float" office:value="6.9864994999999999" table:style-name="ce7">
            <text:p>6.986<text:s/></text:p>
          </table:table-cell>
          <table:table-cell office:value-type="float" office:value="75.229826098999993" table:style-name="ce6">
            <text:p>75.23<text:s/></text:p>
          </table:table-cell>
          <table:table-cell office:value-type="float" office:value="4.9950000000009709E-4" table:formula="of:=[.B16]-6.986" table:style-name="ce8">
            <text:p>0.000<text:s/></text:p>
          </table:table-cell>
          <table:table-cell office:value-type="float" office:value="0.27982609899999034" table:formula="of:=[.C16]-74.95" table:style-name="ce6">
            <text:p>0.28<text:s/></text:p>
          </table:table-cell>
          <table:table-cell table:number-columns-repeated="16379" table:style-name="ce1"/>
        </table:table-row>
        <table:table-row table:style-name="ro1">
          <table:table-cell office:value-type="string" table:style-name="ce13">
            <text:p>10.支氣管炎、肺氣腫及氣喘</text:p>
          </table:table-cell>
          <table:table-cell office:value-type="float" office:value="6.9864994999999999" table:style-name="ce10">
            <text:p>6.986<text:s/></text:p>
          </table:table-cell>
          <table:table-cell office:value-type="float" office:value="75.168485739999994" table:style-name="ce9">
            <text:p>75.17<text:s/></text:p>
          </table:table-cell>
          <table:table-cell office:value-type="float" office:value="4.9950000000009709E-4" table:formula="of:=[.B17]-6.986" table:style-name="ce8">
            <text:p>0.000<text:s/></text:p>
          </table:table-cell>
          <table:table-cell office:value-type="float" office:value="0.21848573999999132" table:formula="of:=[.C17]-74.95" table:style-name="ce6">
            <text:p>0.22<text:s/></text:p>
          </table:table-cell>
          <table:table-cell table:number-columns-repeated="16379"/>
        </table:table-row>
        <table:table-row table:style-name="ro4">
          <table:table-cell office:value-type="string" table:number-columns-spanned="5" table:number-rows-spanned="1" table:style-name="ce23">
            <text:p>說明：1.85年一般簡易生命表兩性零歲死亡機率為6.986‰，零歲平均餘命為74.95歲。</text:p>
            <text:p><text:s text:c="6"/>2.死亡機率差額＝當期某特定死因除外簡易生命表零歲死亡機率－當期一般簡易生命表零歲死亡</text:p>
            <text:p><text:s text:c="8"/>機率。</text:p>
            <text:p><text:s text:c="6"/>3.平均餘命差額＝當期某特定死因除外簡易生命表零歲平均餘命－當期一般簡易生命表零歲平均</text:p>
            <text:p><text:s text:c="8"/>餘命。</text:p>
          </table:table-cell>
          <table:covered-table-cell table:number-columns-repeated="4"/>
          <table:table-cell table:number-columns-repeated="16379"/>
        </table:table-row>
        <table:table-row table:number-rows-repeated="2" table:style-name="ro1">
          <table:table-cell table:style-name="ce1"/>
          <table:table-cell table:style-name="ce3"/>
          <table:table-cell table:number-columns-repeated="2" table:style-name="ce11"/>
          <table:table-cell table:style-name="ce4"/>
          <table:table-cell table:number-columns-repeated="16379"/>
        </table:table-row>
        <table:table-row table:style-name="ro1">
          <table:table-cell office:value-type="string" table:number-columns-spanned="5" table:number-rows-spanned="1" table:style-name="ce24">
            <text:p>表1 特定死因除外與一般簡易生命表比較之零歲死亡機率與平均餘命差額表(續1)</text:p>
          </table:table-cell>
          <table:covered-table-cell table:number-columns-repeated="4"/>
          <table:table-cell table:number-columns-repeated="16379"/>
        </table:table-row>
        <table:table-row table:style-name="ro1">
          <table:table-cell office:value-type="string" table:number-columns-spanned="5" table:number-rows-spanned="1" table:style-name="ce25">
            <text:p>民國85年</text:p>
          </table:table-cell>
          <table:covered-table-cell table:number-columns-repeated="4"/>
          <table:table-cell table:number-columns-repeated="16379"/>
        </table:table-row>
        <table:table-row table:style-name="ro1">
          <table:table-cell office:value-type="string" table:style-name="ce2">
            <text:p>男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table-row>
        <table:table-row table:style-name="ro1">
          <table:table-cell office:value-type="string" table:style-name="ce12">
            <text:p>1.惡性腫瘤</text:p>
          </table:table-cell>
          <table:table-cell office:value-type="float" office:value="7.3178124000000002" table:style-name="ce7">
            <text:p>7.318<text:s/></text:p>
          </table:table-cell>
          <table:table-cell office:value-type="float" office:value="75.952036882000002" table:style-name="ce6">
            <text:p>75.95<text:s/></text:p>
          </table:table-cell>
          <table:table-cell office:value-type="float" office:value="-2.5187599999999755E-2" table:formula="of:=[.B28]-7.343" table:style-name="ce8">
            <text:p>-0.025<text:s/></text:p>
          </table:table-cell>
          <table:table-cell office:value-type="float" office:value="3.5720368820000061" table:formula="of:=[.C28]-72.38" table:style-name="ce6">
            <text:p>3.57<text:s/></text:p>
          </table:table-cell>
          <table:table-cell table:number-columns-repeated="16379"/>
        </table:table-row>
        <table:table-row table:style-name="ro1">
          <table:table-cell office:value-type="string" table:style-name="ce12">
            <text:p>2.腦血管疾病</text:p>
          </table:table-cell>
          <table:table-cell office:value-type="float" office:value="7.3425918000000001" table:style-name="ce7">
            <text:p>7.343<text:s/></text:p>
          </table:table-cell>
          <table:table-cell office:value-type="float" office:value="73.888444152000005" table:style-name="ce6">
            <text:p>73.89<text:s/></text:p>
          </table:table-cell>
          <table:table-cell office:value-type="float" office:value="-4.0819999999985868E-4" table:formula="of:=[.B29]-7.343" table:style-name="ce8">
            <text:p>0.000<text:s/></text:p>
          </table:table-cell>
          <table:table-cell office:value-type="float" office:value="1.5084441520000098" table:formula="of:=[.C29]-72.38" table:style-name="ce6">
            <text:p>1.51<text:s/></text:p>
          </table:table-cell>
          <table:table-cell table:number-columns-repeated="16379"/>
        </table:table-row>
        <table:table-row table:style-name="ro1">
          <table:table-cell office:value-type="string" table:style-name="ce12">
            <text:p>3.事故傷害</text:p>
          </table:table-cell>
          <table:table-cell office:value-type="float" office:value="6.7773624999999997" table:style-name="ce7">
            <text:p>6.777<text:s/></text:p>
          </table:table-cell>
          <table:table-cell office:value-type="float" office:value="74.550308408000006" table:style-name="ce6">
            <text:p>74.55<text:s/></text:p>
          </table:table-cell>
          <table:table-cell office:value-type="float" office:value="-0.56563750000000024" table:formula="of:=[.B30]-7.343" table:style-name="ce8">
            <text:p>-0.566<text:s/></text:p>
          </table:table-cell>
          <table:table-cell office:value-type="float" office:value="2.170308408000011" table:formula="of:=[.C30]-72.38" table:style-name="ce6">
            <text:p>2.17<text:s/></text:p>
          </table:table-cell>
          <table:table-cell table:number-columns-repeated="16379"/>
        </table:table-row>
        <table:table-row table:style-name="ro1">
          <table:table-cell office:value-type="string" table:style-name="ce12">
            <text:p>4.心臟疾病</text:p>
          </table:table-cell>
          <table:table-cell office:value-type="float" office:value="7.3425918000000001" table:style-name="ce7">
            <text:p>7.343<text:s/></text:p>
          </table:table-cell>
          <table:table-cell office:value-type="float" office:value="73.643089553999999" table:style-name="ce6">
            <text:p>73.64<text:s/></text:p>
          </table:table-cell>
          <table:table-cell office:value-type="float" office:value="-4.0819999999985868E-4" table:formula="of:=[.B31]-7.343" table:style-name="ce8">
            <text:p>0.000<text:s/></text:p>
          </table:table-cell>
          <table:table-cell office:value-type="float" office:value="1.263089554000004" table:formula="of:=[.C31]-72.38" table:style-name="ce6">
            <text:p>1.26<text:s/></text:p>
          </table:table-cell>
          <table:table-cell table:number-columns-repeated="16379"/>
        </table:table-row>
        <table:table-row table:style-name="ro1">
          <table:table-cell office:value-type="string" table:style-name="ce12">
            <text:p>5.糖尿病</text:p>
          </table:table-cell>
          <table:table-cell office:value-type="float" office:value="7.3425918000000001" table:style-name="ce7">
            <text:p>7.343<text:s/></text:p>
          </table:table-cell>
          <table:table-cell office:value-type="float" office:value="72.993861038999995" table:style-name="ce6">
            <text:p>72.99<text:s/></text:p>
          </table:table-cell>
          <table:table-cell office:value-type="float" office:value="-4.0819999999985868E-4" table:formula="of:=[.B32]-7.343" table:style-name="ce8">
            <text:p>0.000<text:s/></text:p>
          </table:table-cell>
          <table:table-cell office:value-type="float" office:value="0.61386103899999966" table:formula="of:=[.C32]-72.38" table:style-name="ce6">
            <text:p>0.61<text:s/></text:p>
          </table:table-cell>
          <table:table-cell table:number-columns-repeated="16379"/>
        </table:table-row>
        <table:table-row table:style-name="ro1">
          <table:table-cell office:value-type="string" table:style-name="ce12">
            <text:p>6.慢性肝病及肝硬化</text:p>
          </table:table-cell>
          <table:table-cell office:value-type="float" office:value="7.3425918000000001" table:style-name="ce7">
            <text:p>7.343<text:s/></text:p>
          </table:table-cell>
          <table:table-cell office:value-type="float" office:value="73.065540561999995" table:style-name="ce6">
            <text:p>73.07<text:s/></text:p>
          </table:table-cell>
          <table:table-cell office:value-type="float" office:value="-4.0819999999985868E-4" table:formula="of:=[.B33]-7.343" table:style-name="ce8">
            <text:p>0.000<text:s/></text:p>
          </table:table-cell>
          <table:table-cell office:value-type="float" office:value="0.68554056199999991" table:formula="of:=[.C33]-72.38" table:style-name="ce6">
            <text:p>0.69<text:s/></text:p>
          </table:table-cell>
          <table:table-cell table:number-columns-repeated="16379"/>
        </table:table-row>
        <table:table-row table:style-name="ro1">
          <table:table-cell office:value-type="string" table:style-name="ce12">
            <text:p>7.腎炎、腎徵候群及腎變性病</text:p>
          </table:table-cell>
          <table:table-cell office:value-type="float" office:value="7.3363581" table:style-name="ce7">
            <text:p>7.336<text:s/></text:p>
          </table:table-cell>
          <table:table-cell office:value-type="float" office:value="72.727070518000005" table:style-name="ce6">
            <text:p>72.73<text:s/></text:p>
          </table:table-cell>
          <table:table-cell office:value-type="float" office:value="-6.6418999999999784E-3" table:formula="of:=[.B34]-7.343" table:style-name="ce8">
            <text:p>-0.007<text:s/></text:p>
          </table:table-cell>
          <table:table-cell office:value-type="float" office:value="0.34707051800000954" table:formula="of:=[.C34]-72.38" table:style-name="ce6">
            <text:p>0.35<text:s/></text:p>
          </table:table-cell>
          <table:table-cell table:number-columns-repeated="16379"/>
        </table:table-row>
        <table:table-row table:style-name="ro1">
          <table:table-cell office:value-type="string" table:style-name="ce12">
            <text:p>8.肺炎</text:p>
          </table:table-cell>
          <table:table-cell office:value-type="float" office:value="7.2744052999999997" table:style-name="ce7">
            <text:p>7.274<text:s/></text:p>
          </table:table-cell>
          <table:table-cell office:value-type="float" office:value="72.763529048999999" table:style-name="ce6">
            <text:p>72.76<text:s/></text:p>
          </table:table-cell>
          <table:table-cell office:value-type="float" office:value="-6.859470000000023E-2" table:formula="of:=[.B35]-7.343" table:style-name="ce8">
            <text:p>-0.069<text:s/></text:p>
          </table:table-cell>
          <table:table-cell office:value-type="float" office:value="0.3835290490000034" table:formula="of:=[.C35]-72.38" table:style-name="ce6">
            <text:p>0.38<text:s/></text:p>
          </table:table-cell>
          <table:table-cell table:number-columns-repeated="16379"/>
        </table:table-row>
        <table:table-row table:style-name="ro1">
          <table:table-cell office:value-type="string" table:style-name="ce12">
            <text:p>9.高血壓性疾病</text:p>
          </table:table-cell>
          <table:table-cell office:value-type="float" office:value="7.3425918000000001" table:style-name="ce7">
            <text:p>7.343<text:s/></text:p>
          </table:table-cell>
          <table:table-cell office:value-type="float" office:value="72.606984604999994" table:style-name="ce6">
            <text:p>72.61<text:s/></text:p>
          </table:table-cell>
          <table:table-cell office:value-type="float" office:value="-4.0819999999985868E-4" table:formula="of:=[.B36]-7.343" table:style-name="ce8">
            <text:p>0.000<text:s/></text:p>
          </table:table-cell>
          <table:table-cell office:value-type="float" office:value="0.2269846049999984" table:formula="of:=[.C36]-72.38" table:style-name="ce6">
            <text:p>0.23<text:s/></text:p>
          </table:table-cell>
          <table:table-cell table:number-columns-repeated="16379"/>
        </table:table-row>
        <table:table-row table:style-name="ro1">
          <table:table-cell office:value-type="string" table:style-name="ce13">
            <text:p>10.支氣管炎、肺氣腫及氣喘</text:p>
          </table:table-cell>
          <table:table-cell office:value-type="float" office:value="7.3425918000000001" table:style-name="ce10">
            <text:p>7.343<text:s/></text:p>
          </table:table-cell>
          <table:table-cell office:value-type="float" office:value="72.611280578999995" table:style-name="ce9">
            <text:p>72.61<text:s/></text:p>
          </table:table-cell>
          <table:table-cell office:value-type="float" office:value="-4.0819999999985868E-4" table:formula="of:=[.B37]-7.343" table:style-name="ce8">
            <text:p>0.000<text:s/></text:p>
          </table:table-cell>
          <table:table-cell office:value-type="float" office:value="0.23128057899999988" table:formula="of:=[.C37]-72.38" table:style-name="ce6">
            <text:p>0.23<text:s/></text:p>
          </table:table-cell>
          <table:table-cell table:number-columns-repeated="16379"/>
        </table:table-row>
        <table:table-row table:style-name="ro5">
          <table:table-cell office:value-type="string" table:number-columns-spanned="5" table:number-rows-spanned="1" table:style-name="ce23">
            <text:p>說明：1.85年一般簡易生命表男性零歲死亡機率為7.343‰，零歲平均餘命為72.38歲。</text:p>
            <text:p><text:s text:c="6"/>2.死亡機率差額及平均餘命差額計算方式同表1之說明2、3。</text:p>
          </table:table-cell>
          <table:covered-table-cell table:number-columns-repeated="4"/>
          <table:table-cell table:number-columns-repeated="16379"/>
        </table:table-row>
        <table:table-row table:style-name="ro6">
          <table:table-cell table:number-columns-repeated="5" table:style-name="ce22"/>
          <table:table-cell table:number-columns-repeated="16379"/>
        </table:table-row>
        <table:table-row table:style-name="ro1">
          <table:table-cell office:value-type="string" table:number-columns-spanned="5" table:number-rows-spanned="1" table:style-name="ce24">
            <text:p>表1 特定死因除外與一般簡易生命表比較之零歲死亡機率與平均餘命差額表(續完)</text:p>
          </table:table-cell>
          <table:covered-table-cell table:number-columns-repeated="4"/>
          <table:table-cell table:number-columns-repeated="16379"/>
        </table:table-row>
        <table:table-row table:style-name="ro1">
          <table:table-cell office:value-type="string" table:number-columns-spanned="5" table:number-rows-spanned="1" table:style-name="ce25">
            <text:p>民國85年</text:p>
          </table:table-cell>
          <table:covered-table-cell table:number-columns-repeated="4"/>
          <table:table-cell table:number-columns-repeated="16379"/>
        </table:table-row>
        <table:table-row table:style-name="ro1">
          <table:table-cell office:value-type="string" table:style-name="ce2">
            <text:p>女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table-row>
        <table:table-row table:style-name="ro1">
          <table:table-cell office:value-type="string" table:style-name="ce12">
            <text:p>1.惡性腫瘤</text:p>
          </table:table-cell>
          <table:table-cell office:value-type="float" office:value="6.5334614000000002" table:style-name="ce7">
            <text:p>6.533<text:s/></text:p>
          </table:table-cell>
          <table:table-cell office:value-type="float" office:value="80.782282076000001" table:style-name="ce6">
            <text:p>80.78<text:s/></text:p>
          </table:table-cell>
          <table:table-cell office:value-type="float" office:value="-6.6538599999999448E-2" table:formula="of:=[.B47]-6.6" table:style-name="ce8">
            <text:p>-0.067<text:s/></text:p>
          </table:table-cell>
          <table:table-cell office:value-type="float" office:value="2.7322820760000042" table:formula="of:=[.C47]-78.05" table:style-name="ce6">
            <text:p>2.73<text:s/></text:p>
          </table:table-cell>
          <table:table-cell table:number-columns-repeated="16379"/>
        </table:table-row>
        <table:table-row table:style-name="ro1">
          <table:table-cell office:value-type="string" table:style-name="ce12">
            <text:p>2.腦血管疾病</text:p>
          </table:table-cell>
          <table:table-cell office:value-type="float" office:value="6.6002025999999994" table:style-name="ce7">
            <text:p>6.600<text:s/></text:p>
          </table:table-cell>
          <table:table-cell office:value-type="float" office:value="79.630393511999998" table:style-name="ce6">
            <text:p>79.63<text:s/></text:p>
          </table:table-cell>
          <table:table-cell office:value-type="float" office:value="2.0259999999971967E-4" table:formula="of:=[.B48]-6.6" table:style-name="ce8">
            <text:p>0.000<text:s/></text:p>
          </table:table-cell>
          <table:table-cell office:value-type="float" office:value="1.5803935120000006" table:formula="of:=[.C48]-78.05" table:style-name="ce6">
            <text:p>1.58<text:s/></text:p>
          </table:table-cell>
          <table:table-cell table:number-columns-repeated="16379"/>
        </table:table-row>
        <table:table-row table:style-name="ro1">
          <table:table-cell office:value-type="string" table:style-name="ce12">
            <text:p>3.事故傷害</text:p>
          </table:table-cell>
          <table:table-cell office:value-type="float" office:value="6.0857111999999995" table:style-name="ce7">
            <text:p>6.086<text:s/></text:p>
          </table:table-cell>
          <table:table-cell office:value-type="float" office:value="78.935617020999999" table:style-name="ce6">
            <text:p>78.94<text:s/></text:p>
          </table:table-cell>
          <table:table-cell office:value-type="float" office:value="-0.5142888000000001" table:formula="of:=[.B49]-6.6" table:style-name="ce8">
            <text:p>-0.514<text:s/></text:p>
          </table:table-cell>
          <table:table-cell office:value-type="float" office:value="0.88561702100000161" table:formula="of:=[.C49]-78.05" table:style-name="ce6">
            <text:p>0.89<text:s/></text:p>
          </table:table-cell>
          <table:table-cell table:number-columns-repeated="16379"/>
        </table:table-row>
        <table:table-row table:style-name="ro1">
          <table:table-cell office:value-type="string" table:style-name="ce12">
            <text:p>4.心臟疾病</text:p>
          </table:table-cell>
          <table:table-cell office:value-type="float" office:value="6.6002025999999994" table:style-name="ce7">
            <text:p>6.600<text:s/></text:p>
          </table:table-cell>
          <table:table-cell office:value-type="float" office:value="79.327849885999996" table:style-name="ce6">
            <text:p>79.33<text:s/></text:p>
          </table:table-cell>
          <table:table-cell office:value-type="float" office:value="2.0259999999971967E-4" table:formula="of:=[.B50]-6.6" table:style-name="ce8">
            <text:p>0.000<text:s/></text:p>
          </table:table-cell>
          <table:table-cell office:value-type="float" office:value="1.2778498859999985" table:formula="of:=[.C50]-78.05" table:style-name="ce6">
            <text:p>1.28<text:s/></text:p>
          </table:table-cell>
          <table:table-cell table:number-columns-repeated="16379"/>
        </table:table-row>
        <table:table-row table:style-name="ro1">
          <table:table-cell office:value-type="string" table:style-name="ce12">
            <text:p>5.糖尿病</text:p>
          </table:table-cell>
          <table:table-cell office:value-type="float" office:value="6.6002025999999994" table:style-name="ce7">
            <text:p>6.600<text:s/></text:p>
          </table:table-cell>
          <table:table-cell office:value-type="float" office:value="79.099252839000002" table:style-name="ce6">
            <text:p>79.10<text:s/></text:p>
          </table:table-cell>
          <table:table-cell office:value-type="float" office:value="2.0259999999971967E-4" table:formula="of:=[.B51]-6.6" table:style-name="ce8">
            <text:p>0.000<text:s/></text:p>
          </table:table-cell>
          <table:table-cell office:value-type="float" office:value="1.0492528390000047" table:formula="of:=[.C51]-78.05" table:style-name="ce6">
            <text:p>1.05<text:s/></text:p>
          </table:table-cell>
          <table:table-cell table:number-columns-repeated="16379"/>
        </table:table-row>
        <table:table-row table:style-name="ro1">
          <table:table-cell office:value-type="string" table:style-name="ce12">
            <text:p>6.慢性肝病及肝硬化</text:p>
          </table:table-cell>
          <table:table-cell office:value-type="float" office:value="6.6002025999999994" table:style-name="ce7">
            <text:p>6.600<text:s/></text:p>
          </table:table-cell>
          <table:table-cell office:value-type="float" office:value="78.355148357000004" table:style-name="ce6">
            <text:p>78.36<text:s/></text:p>
          </table:table-cell>
          <table:table-cell office:value-type="float" office:value="2.0259999999971967E-4" table:formula="of:=[.B52]-6.6" table:style-name="ce8">
            <text:p>0.000<text:s/></text:p>
          </table:table-cell>
          <table:table-cell office:value-type="float" office:value="0.30514835700000731" table:formula="of:=[.C52]-78.05" table:style-name="ce6">
            <text:p>0.31<text:s/></text:p>
          </table:table-cell>
          <table:table-cell table:number-columns-repeated="16379"/>
        </table:table-row>
        <table:table-row table:style-name="ro1">
          <table:table-cell office:value-type="string" table:style-name="ce12">
            <text:p>7.腎炎、腎徵候群及腎變性病</text:p>
          </table:table-cell>
          <table:table-cell office:value-type="float" office:value="6.5935433000000003" table:style-name="ce7">
            <text:p>6.594<text:s/></text:p>
          </table:table-cell>
          <table:table-cell office:value-type="float" office:value="78.462841124999997" table:style-name="ce6">
            <text:p>78.46<text:s/></text:p>
          </table:table-cell>
          <table:table-cell office:value-type="float" office:value="-6.4566999999993158E-3" table:formula="of:=[.B53]-6.6" table:style-name="ce8">
            <text:p>-0.006<text:s/></text:p>
          </table:table-cell>
          <table:table-cell office:value-type="float" office:value="0.41284112499999992" table:formula="of:=[.C53]-78.05" table:style-name="ce6">
            <text:p>0.41<text:s/></text:p>
          </table:table-cell>
          <table:table-cell table:number-columns-repeated="16379"/>
        </table:table-row>
        <table:table-row table:style-name="ro1">
          <table:table-cell office:value-type="string" table:style-name="ce12">
            <text:p>8.肺炎</text:p>
          </table:table-cell>
          <table:table-cell office:value-type="float" office:value="6.5601697000000003" table:style-name="ce7">
            <text:p>6.560<text:s/></text:p>
          </table:table-cell>
          <table:table-cell office:value-type="float" office:value="78.351835492999996" table:style-name="ce6">
            <text:p>78.35<text:s/></text:p>
          </table:table-cell>
          <table:table-cell office:value-type="float" office:value="-3.9830299999999319E-2" table:formula="of:=[.B54]-6.6" table:style-name="ce8">
            <text:p>-0.040<text:s/></text:p>
          </table:table-cell>
          <table:table-cell office:value-type="float" office:value="0.30183549299999868" table:formula="of:=[.C54]-78.05" table:style-name="ce6">
            <text:p>0.30<text:s/></text:p>
          </table:table-cell>
          <table:table-cell table:number-columns-repeated="16379"/>
        </table:table-row>
        <table:table-row table:style-name="ro1">
          <table:table-cell office:value-type="string" table:style-name="ce12">
            <text:p>9.高血壓性疾病</text:p>
          </table:table-cell>
          <table:table-cell office:value-type="float" office:value="6.6002025999999994" table:style-name="ce7">
            <text:p>6.600<text:s/></text:p>
          </table:table-cell>
          <table:table-cell office:value-type="float" office:value="78.388745584999995" table:style-name="ce6">
            <text:p>78.39<text:s/></text:p>
          </table:table-cell>
          <table:table-cell office:value-type="float" office:value="2.0259999999971967E-4" table:formula="of:=[.B55]-6.6" table:style-name="ce8">
            <text:p>0.000<text:s/></text:p>
          </table:table-cell>
          <table:table-cell office:value-type="float" office:value="0.33874558499999807" table:formula="of:=[.C55]-78.05" table:style-name="ce6">
            <text:p>0.34<text:s/></text:p>
          </table:table-cell>
          <table:table-cell table:number-columns-repeated="16379"/>
        </table:table-row>
        <table:table-row table:style-name="ro1">
          <table:table-cell office:value-type="string" table:style-name="ce13">
            <text:p>10.支氣管炎、肺氣腫及氣喘</text:p>
          </table:table-cell>
          <table:table-cell office:value-type="float" office:value="6.6002025999999994" table:style-name="ce10">
            <text:p>6.600<text:s/></text:p>
          </table:table-cell>
          <table:table-cell office:value-type="float" office:value="78.231105697999993" table:style-name="ce9">
            <text:p>78.23<text:s/></text:p>
          </table:table-cell>
          <table:table-cell office:value-type="float" office:value="2.0259999999971967E-4" table:formula="of:=[.B56]-6.6" table:style-name="ce8">
            <text:p>0.000<text:s/></text:p>
          </table:table-cell>
          <table:table-cell office:value-type="float" office:value="0.1811056979999961" table:formula="of:=[.C56]-78.05" table:style-name="ce6">
            <text:p>0.18<text:s/></text:p>
          </table:table-cell>
          <table:table-cell table:number-columns-repeated="16379"/>
        </table:table-row>
        <table:table-row table:style-name="ro5">
          <table:table-cell office:value-type="string" table:number-columns-spanned="5" table:number-rows-spanned="1" table:style-name="ce23">
            <text:p>說明：1.85年一般簡易生命表女性零歲死亡機率為6.600‰，零歲平均餘命為78.05歲。</text:p>
            <text:p><text:s text:c="6"/>2.死亡機率及平均餘命差額計算方式同表1之說明2、3。</text:p>
          </table:table-cell>
          <table:covered-table-cell table:number-columns-repeated="4"/>
          <table:table-cell table:number-columns-repeated="16379"/>
        </table:table-row>
        <table:table-row table:number-rows-repeated="1048519" table:style-name="ro7">
          <table:table-cell table:number-columns-repeated="16384"/>
        </table:table-row>
      </table:table>
      <table:table table:name="86" table:style-name="ta2">
        <table:table-column table:style-name="co1" table:default-cell-style-name="ce1"/>
        <table:table-column table:style-name="co2" table:default-cell-style-name="ce3"/>
        <table:table-column table:style-name="co2" table:number-columns-repeated="2" table:default-cell-style-name="ce11"/>
        <table:table-column table:style-name="co2" table:default-cell-style-name="ce4"/>
        <table:table-column table:style-name="co4" table:default-cell-style-name="ce1"/>
        <table:table-column table:style-name="co3" table:number-columns-repeated="16378" table:default-cell-style-name="ce1"/>
        <table:table-row table:style-name="ro1">
          <table:table-cell office:value-type="string" table:number-columns-spanned="5" table:number-rows-spanned="1" table:style-name="ce24">
            <text:p>表2 特定死因除外與一般簡易生命表比較之零歲死亡機率與平均餘命差額表</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86年</text:p>
          </table:table-cell>
          <table:covered-table-cell table:number-columns-repeated="4"/>
          <table:table-cell table:number-columns-repeated="16379" table:style-name="ce1"/>
        </table:table-row>
        <table:table-row table:style-name="ro1">
          <table:table-cell office:value-type="string" table:style-name="ce2">
            <text:p>兩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6.6470859999999998" table:style-name="ce7">
            <text:p>6.647<text:s/></text:p>
          </table:table-cell>
          <table:table-cell office:value-type="float" office:value="78.978005019999998" table:style-name="ce6">
            <text:p>78.98<text:s/></text:p>
          </table:table-cell>
          <table:table-cell office:value-type="float" office:value="-3.4914000000000556E-2" table:formula="of:=[.B8]-6.682" table:style-name="ce8">
            <text:p>-0.035<text:s/></text:p>
          </table:table-cell>
          <table:table-cell office:value-type="float" office:value="3.4380050199999914" table:formula="of:=[.C8]-75.54" table:style-name="ce6">
            <text:p>3.44<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6.6824287" table:style-name="ce7">
            <text:p>6.682<text:s/></text:p>
          </table:table-cell>
          <table:table-cell office:value-type="float" office:value="77.006482641000005" table:style-name="ce6">
            <text:p>77.01<text:s/></text:p>
          </table:table-cell>
          <table:table-cell office:value-type="float" office:value="4.286999999996155E-4" table:formula="of:=[.B9]-6.682" table:style-name="ce8">
            <text:p>0.000<text:s/></text:p>
          </table:table-cell>
          <table:table-cell office:value-type="float" office:value="1.4664826409999989" table:formula="of:=[.C9]-75.54" table:style-name="ce6">
            <text:p>1.47<text:s/></text:p>
          </table:table-cell>
          <table:table-cell table:number-columns-repeated="16379" table:style-name="ce1"/>
        </table:table-row>
        <table:table-row table:style-name="ro1">
          <table:table-cell office:value-type="string" table:style-name="ce12">
            <text:p>3.事故傷害</text:p>
          </table:table-cell>
          <table:table-cell office:value-type="float" office:value="6.2186013000000004" table:style-name="ce7">
            <text:p>6.219<text:s/></text:p>
          </table:table-cell>
          <table:table-cell office:value-type="float" office:value="76.992431296000007" table:style-name="ce6">
            <text:p>76.99<text:s/></text:p>
          </table:table-cell>
          <table:table-cell office:value-type="float" office:value="-0.46339869999999994" table:formula="of:=[.B10]-6.682" table:style-name="ce8">
            <text:p>-0.463<text:s/></text:p>
          </table:table-cell>
          <table:table-cell office:value-type="float" office:value="1.4524312960000003" table:formula="of:=[.C10]-75.54" table:style-name="ce6">
            <text:p>1.45<text:s/></text:p>
          </table:table-cell>
          <table:table-cell table:number-columns-repeated="16379" table:style-name="ce1"/>
        </table:table-row>
        <table:table-row table:style-name="ro1">
          <table:table-cell office:value-type="string" table:style-name="ce12">
            <text:p>4.心臟疾病</text:p>
          </table:table-cell>
          <table:table-cell office:value-type="float" office:value="6.6824287" table:style-name="ce7">
            <text:p>6.682<text:s/></text:p>
          </table:table-cell>
          <table:table-cell office:value-type="float" office:value="76.803288792000004" table:style-name="ce6">
            <text:p>76.80<text:s/></text:p>
          </table:table-cell>
          <table:table-cell office:value-type="float" office:value="4.286999999996155E-4" table:formula="of:=[.B11]-6.682" table:style-name="ce8">
            <text:p>0.000<text:s/></text:p>
          </table:table-cell>
          <table:table-cell office:value-type="float" office:value="1.2632887919999973" table:formula="of:=[.C11]-75.54" table:style-name="ce6">
            <text:p>1.26<text:s/></text:p>
          </table:table-cell>
          <table:table-cell table:number-columns-repeated="16379" table:style-name="ce1"/>
        </table:table-row>
        <table:table-row table:style-name="ro1">
          <table:table-cell office:value-type="string" table:style-name="ce12">
            <text:p>5.糖尿病</text:p>
          </table:table-cell>
          <table:table-cell office:value-type="float" office:value="6.6824287" table:style-name="ce7">
            <text:p>6.682<text:s/></text:p>
          </table:table-cell>
          <table:table-cell office:value-type="float" office:value="76.353489773999996" table:style-name="ce6">
            <text:p>76.35<text:s/></text:p>
          </table:table-cell>
          <table:table-cell office:value-type="float" office:value="4.286999999996155E-4" table:formula="of:=[.B12]-6.682" table:style-name="ce8">
            <text:p>0.000<text:s/></text:p>
          </table:table-cell>
          <table:table-cell office:value-type="float" office:value="0.81348977399999001" table:formula="of:=[.C12]-75.54" table:style-name="ce6">
            <text:p>0.81<text:s/></text:p>
          </table:table-cell>
          <table:table-cell table:number-columns-repeated="16379" table:style-name="ce1"/>
        </table:table-row>
        <table:table-row table:style-name="ro1">
          <table:table-cell office:value-type="string" table:style-name="ce12">
            <text:p>6.慢性肝病及肝硬化</text:p>
          </table:table-cell>
          <table:table-cell office:value-type="float" office:value="6.6824287" table:style-name="ce7">
            <text:p>6.682<text:s/></text:p>
          </table:table-cell>
          <table:table-cell office:value-type="float" office:value="76.082764216000001" table:style-name="ce6">
            <text:p>76.08<text:s/></text:p>
          </table:table-cell>
          <table:table-cell office:value-type="float" office:value="4.286999999996155E-4" table:formula="of:=[.B13]-6.682" table:style-name="ce8">
            <text:p>0.000<text:s/></text:p>
          </table:table-cell>
          <table:table-cell office:value-type="float" office:value="0.5427642159999948" table:formula="of:=[.C13]-75.54" table:style-name="ce6">
            <text:p>0.54<text:s/></text:p>
          </table:table-cell>
          <table:table-cell table:number-columns-repeated="16379" table:style-name="ce1"/>
        </table:table-row>
        <table:table-row table:style-name="ro1">
          <table:table-cell office:value-type="string" table:style-name="ce12">
            <text:p>7.肺炎</text:p>
          </table:table-cell>
          <table:table-cell office:value-type="float" office:value="6.6018574999999995" table:style-name="ce7">
            <text:p>6.602<text:s/></text:p>
          </table:table-cell>
          <table:table-cell office:value-type="float" office:value="75.958700073000003" table:style-name="ce6">
            <text:p>75.96<text:s/></text:p>
          </table:table-cell>
          <table:table-cell office:value-type="float" office:value="-8.0142500000000894E-2" table:formula="of:=[.B14]-6.682" table:style-name="ce8">
            <text:p>-0.080<text:s/></text:p>
          </table:table-cell>
          <table:table-cell office:value-type="float" office:value="0.41870007299999656" table:formula="of:=[.C14]-75.54" table:style-name="ce6">
            <text:p>0.42<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6.6727265000000004" table:style-name="ce7">
            <text:p>6.673<text:s/></text:p>
          </table:table-cell>
          <table:table-cell office:value-type="float" office:value="75.931129580000004" table:style-name="ce6">
            <text:p>75.93<text:s/></text:p>
          </table:table-cell>
          <table:table-cell office:value-type="float" office:value="-9.2734999999999346E-3" table:formula="of:=[.B15]-6.682" table:style-name="ce8">
            <text:p>-0.009<text:s/></text:p>
          </table:table-cell>
          <table:table-cell office:value-type="float" office:value="0.39112957999999765" table:formula="of:=[.C15]-75.54" table:style-name="ce6">
            <text:p>0.39<text:s/></text:p>
          </table:table-cell>
          <table:table-cell table:number-columns-repeated="16379" table:style-name="ce1"/>
        </table:table-row>
        <table:table-row table:style-name="ro1">
          <table:table-cell office:value-type="string" table:style-name="ce12">
            <text:p>9.高血壓性疾病</text:p>
          </table:table-cell>
          <table:table-cell office:value-type="float" office:value="6.6824287" table:style-name="ce7">
            <text:p>6.682<text:s/></text:p>
          </table:table-cell>
          <table:table-cell office:value-type="float" office:value="75.829424041999999" table:style-name="ce6">
            <text:p>75.83<text:s/></text:p>
          </table:table-cell>
          <table:table-cell office:value-type="float" office:value="4.286999999996155E-4" table:formula="of:=[.B16]-6.682" table:style-name="ce8">
            <text:p>0.000<text:s/></text:p>
          </table:table-cell>
          <table:table-cell office:value-type="float" office:value="0.28942404199999316" table:formula="of:=[.C16]-75.54" table:style-name="ce6">
            <text:p>0.29<text:s/></text:p>
          </table:table-cell>
          <table:table-cell table:style-name="ce1"/>
          <table:table-cell table:style-name="ce21"/>
          <table:table-cell table:number-columns-repeated="16377"/>
        </table:table-row>
        <table:table-row table:style-name="ro1">
          <table:table-cell office:value-type="string" table:style-name="ce13">
            <text:p>10.自殺</text:p>
          </table:table-cell>
          <table:table-cell office:value-type="float" office:value="6.6824287" table:style-name="ce10">
            <text:p>6.682<text:s/></text:p>
          </table:table-cell>
          <table:table-cell office:value-type="float" office:value="75.797036273000003" table:style-name="ce9">
            <text:p>75.80<text:s/></text:p>
          </table:table-cell>
          <table:table-cell office:value-type="float" office:value="4.286999999996155E-4" table:formula="of:=[.B17]-6.682" table:style-name="ce8">
            <text:p>0.000<text:s/></text:p>
          </table:table-cell>
          <table:table-cell office:value-type="float" office:value="0.2570362729999971" table:formula="of:=[.C17]-75.54" table:style-name="ce6">
            <text:p>0.26<text:s/></text:p>
          </table:table-cell>
          <table:table-cell table:number-columns-repeated="16379"/>
        </table:table-row>
        <table:table-row table:style-name="ro4">
          <table:table-cell office:value-type="string" table:number-columns-spanned="5" table:number-rows-spanned="1" table:style-name="ce23">
            <text:p>說明：1.86年一般簡易生命表兩性零歲死亡機率為6.682‰，零歲平均餘命為75.54歲。</text:p>
            <text:p><text:s text:c="6"/>2.死亡機率差額＝當期某特定死因除外簡易生命表零歲死亡機率－當期一般簡易生命表零歲死亡</text:p>
            <text:p><text:s text:c="8"/>機率。</text:p>
            <text:p><text:s text:c="6"/>3.平均餘命差額＝當期某特定死因除外簡易生命表零歲平均餘命－當期一般簡易生命表零歲平均</text:p>
            <text:p><text:s text:c="8"/>餘命。</text:p>
          </table:table-cell>
          <table:covered-table-cell table:number-columns-repeated="4"/>
          <table:table-cell table:number-columns-repeated="16379"/>
        </table:table-row>
        <table:table-row table:number-rows-repeated="2" table:style-name="ro1">
          <table:table-cell table:style-name="ce1"/>
          <table:table-cell table:style-name="ce3"/>
          <table:table-cell table:number-columns-repeated="2" table:style-name="ce11"/>
          <table:table-cell table:style-name="ce4"/>
          <table:table-cell table:number-columns-repeated="16379"/>
        </table:table-row>
        <table:table-row table:style-name="ro1">
          <table:table-cell office:value-type="string" table:number-columns-spanned="5" table:number-rows-spanned="1" table:style-name="ce24">
            <text:p>表2 特定死因除外與一般簡易生命表比較之零歲死亡機率與平均餘命差額表(續1)</text:p>
          </table:table-cell>
          <table:covered-table-cell table:number-columns-repeated="4"/>
          <table:table-cell table:number-columns-repeated="16379"/>
        </table:table-row>
        <table:table-row table:style-name="ro1">
          <table:table-cell office:value-type="string" table:number-columns-spanned="5" table:number-rows-spanned="1" table:style-name="ce25">
            <text:p>民國86年</text:p>
          </table:table-cell>
          <table:covered-table-cell table:number-columns-repeated="4"/>
          <table:table-cell table:number-columns-repeated="16379"/>
        </table:table-row>
        <table:table-row table:style-name="ro1">
          <table:table-cell office:value-type="string" table:style-name="ce2">
            <text:p>男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table-row>
        <table:table-row table:style-name="ro1">
          <table:table-cell office:value-type="string" table:style-name="ce12">
            <text:p>1.惡性腫瘤</text:p>
          </table:table-cell>
          <table:table-cell office:value-type="float" office:value="6.9589125999999997" table:style-name="ce7">
            <text:p>6.959<text:s/></text:p>
          </table:table-cell>
          <table:table-cell office:value-type="float" office:value="76.795552213999997" table:style-name="ce6">
            <text:p>76.80<text:s/></text:p>
          </table:table-cell>
          <table:table-cell office:value-type="float" office:value="-3.1087400000000542E-2" table:formula="of:=[.B28]-6.99" table:style-name="ce8">
            <text:p>-0.031<text:s/></text:p>
          </table:table-cell>
          <table:table-cell office:value-type="float" office:value="3.8255522139999982" table:formula="of:=[.C28]-72.97" table:style-name="ce6">
            <text:p>3.83<text:s/></text:p>
          </table:table-cell>
          <table:table-cell table:number-columns-repeated="16379"/>
        </table:table-row>
        <table:table-row table:style-name="ro1">
          <table:table-cell office:value-type="string" table:style-name="ce12">
            <text:p>2.腦血管疾病</text:p>
          </table:table-cell>
          <table:table-cell office:value-type="float" office:value="6.9900668000000001" table:style-name="ce7">
            <text:p>6.990<text:s/></text:p>
          </table:table-cell>
          <table:table-cell office:value-type="float" office:value="74.405987132999996" table:style-name="ce6">
            <text:p>74.41<text:s/></text:p>
          </table:table-cell>
          <table:table-cell office:value-type="float" office:value="6.6799999999922477E-5" table:formula="of:=[.B29]-6.99" table:style-name="ce8">
            <text:p>0.000<text:s/></text:p>
          </table:table-cell>
          <table:table-cell office:value-type="float" office:value="1.4359871329999976" table:formula="of:=[.C29]-72.97" table:style-name="ce6">
            <text:p>1.44<text:s/></text:p>
          </table:table-cell>
          <table:table-cell table:number-columns-repeated="16379"/>
        </table:table-row>
        <table:table-row table:style-name="ro1">
          <table:table-cell office:value-type="string" table:style-name="ce12">
            <text:p>3.事故傷害</text:p>
          </table:table-cell>
          <table:table-cell office:value-type="float" office:value="6.56684" table:style-name="ce7">
            <text:p>6.567<text:s/></text:p>
          </table:table-cell>
          <table:table-cell office:value-type="float" office:value="74.945472190999993" table:style-name="ce6">
            <text:p>74.95<text:s/></text:p>
          </table:table-cell>
          <table:table-cell office:value-type="float" office:value="-0.4231600000000002" table:formula="of:=[.B30]-6.99" table:style-name="ce8">
            <text:p>-0.423<text:s/></text:p>
          </table:table-cell>
          <table:table-cell office:value-type="float" office:value="1.9754721909999944" table:formula="of:=[.C30]-72.97" table:style-name="ce6">
            <text:p>1.98<text:s/></text:p>
          </table:table-cell>
          <table:table-cell table:number-columns-repeated="16379"/>
        </table:table-row>
        <table:table-row table:style-name="ro1">
          <table:table-cell office:value-type="string" table:style-name="ce12">
            <text:p>4.心臟疾病</text:p>
          </table:table-cell>
          <table:table-cell office:value-type="float" office:value="6.9900668000000001" table:style-name="ce7">
            <text:p>6.990<text:s/></text:p>
          </table:table-cell>
          <table:table-cell office:value-type="float" office:value="74.225621177999997" table:style-name="ce6">
            <text:p>74.23<text:s/></text:p>
          </table:table-cell>
          <table:table-cell office:value-type="float" office:value="6.6799999999922477E-5" table:formula="of:=[.B31]-6.99" table:style-name="ce8">
            <text:p>0.000<text:s/></text:p>
          </table:table-cell>
          <table:table-cell office:value-type="float" office:value="1.2556211779999984" table:formula="of:=[.C31]-72.97" table:style-name="ce6">
            <text:p>1.26<text:s/></text:p>
          </table:table-cell>
          <table:table-cell table:number-columns-repeated="16379"/>
        </table:table-row>
        <table:table-row table:style-name="ro1">
          <table:table-cell office:value-type="string" table:style-name="ce12">
            <text:p>5.糖尿病</text:p>
          </table:table-cell>
          <table:table-cell office:value-type="float" office:value="6.9900668000000001" table:style-name="ce7">
            <text:p>6.990<text:s/></text:p>
          </table:table-cell>
          <table:table-cell office:value-type="float" office:value="73.615242205000001" table:style-name="ce6">
            <text:p>73.62<text:s/></text:p>
          </table:table-cell>
          <table:table-cell office:value-type="float" office:value="6.6799999999922477E-5" table:formula="of:=[.B32]-6.99" table:style-name="ce8">
            <text:p>0.000<text:s/></text:p>
          </table:table-cell>
          <table:table-cell office:value-type="float" office:value="0.6452422050000024" table:formula="of:=[.C32]-72.97" table:style-name="ce6">
            <text:p>0.65<text:s/></text:p>
          </table:table-cell>
          <table:table-cell table:number-columns-repeated="16379"/>
        </table:table-row>
        <table:table-row table:style-name="ro1">
          <table:table-cell office:value-type="string" table:style-name="ce12">
            <text:p>6.慢性肝病及肝硬化</text:p>
          </table:table-cell>
          <table:table-cell office:value-type="float" office:value="6.9900668000000001" table:style-name="ce7">
            <text:p>6.990<text:s/></text:p>
          </table:table-cell>
          <table:table-cell office:value-type="float" office:value="73.686641160999997" table:style-name="ce6">
            <text:p>73.69<text:s/></text:p>
          </table:table-cell>
          <table:table-cell office:value-type="float" office:value="6.6799999999922477E-5" table:formula="of:=[.B33]-6.99" table:style-name="ce8">
            <text:p>0.000<text:s/></text:p>
          </table:table-cell>
          <table:table-cell office:value-type="float" office:value="0.71664116099999831" table:formula="of:=[.C33]-72.97" table:style-name="ce6">
            <text:p>0.72<text:s/></text:p>
          </table:table-cell>
          <table:table-cell table:number-columns-repeated="16379" table:style-name="ce1"/>
        </table:table-row>
        <table:table-row table:style-name="ro1">
          <table:table-cell office:value-type="string" table:style-name="ce12">
            <text:p>7.肺炎</text:p>
          </table:table-cell>
          <table:table-cell office:value-type="float" office:value="6.8967741" table:style-name="ce7">
            <text:p>6.897<text:s/></text:p>
          </table:table-cell>
          <table:table-cell office:value-type="float" office:value="73.423966006000001" table:style-name="ce6">
            <text:p>73.42<text:s/></text:p>
          </table:table-cell>
          <table:table-cell office:value-type="float" office:value="-9.3225900000000195E-2" table:formula="of:=[.B34]-6.99" table:style-name="ce8">
            <text:p>-0.093<text:s/></text:p>
          </table:table-cell>
          <table:table-cell office:value-type="float" office:value="0.4539660060000017" table:formula="of:=[.C34]-72.97" table:style-name="ce6">
            <text:p>0.45<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6.9776161999999999" table:style-name="ce7">
            <text:p>6.978<text:s/></text:p>
          </table:table-cell>
          <table:table-cell office:value-type="float" office:value="73.330356367999997" table:style-name="ce6">
            <text:p>73.33<text:s/></text:p>
          </table:table-cell>
          <table:table-cell office:value-type="float" office:value="-1.2383800000000278E-2" table:formula="of:=[.B35]-6.99" table:style-name="ce8">
            <text:p>-0.012<text:s/></text:p>
          </table:table-cell>
          <table:table-cell office:value-type="float" office:value="0.36035636799999793" table:formula="of:=[.C35]-72.97" table:style-name="ce6">
            <text:p>0.36<text:s/></text:p>
          </table:table-cell>
          <table:table-cell table:number-columns-repeated="16379" table:style-name="ce1"/>
        </table:table-row>
        <table:table-row table:style-name="ro1">
          <table:table-cell office:value-type="string" table:style-name="ce12">
            <text:p>9.高血壓性疾病</text:p>
          </table:table-cell>
          <table:table-cell office:value-type="float" office:value="6.9900668000000001" table:style-name="ce7">
            <text:p>6.990<text:s/></text:p>
          </table:table-cell>
          <table:table-cell office:value-type="float" office:value="73.218238822000004" table:style-name="ce6">
            <text:p>73.22<text:s/></text:p>
          </table:table-cell>
          <table:table-cell office:value-type="float" office:value="6.6799999999922477E-5" table:formula="of:=[.B36]-6.99" table:style-name="ce8">
            <text:p>0.000<text:s/></text:p>
          </table:table-cell>
          <table:table-cell office:value-type="float" office:value="0.24823882200000469" table:formula="of:=[.C36]-72.97" table:style-name="ce6">
            <text:p>0.25<text:s/></text:p>
          </table:table-cell>
          <table:table-cell table:style-name="ce1"/>
          <table:table-cell table:style-name="ce21"/>
          <table:table-cell table:number-columns-repeated="16377"/>
        </table:table-row>
        <table:table-row table:style-name="ro1">
          <table:table-cell office:value-type="string" table:style-name="ce13">
            <text:p>10.自殺</text:p>
          </table:table-cell>
          <table:table-cell office:value-type="float" office:value="6.9900668000000001" table:style-name="ce10">
            <text:p>6.990<text:s/></text:p>
          </table:table-cell>
          <table:table-cell office:value-type="float" office:value="73.270550413999999" table:style-name="ce9">
            <text:p>73.27<text:s/></text:p>
          </table:table-cell>
          <table:table-cell office:value-type="float" office:value="6.6799999999922477E-5" table:formula="of:=[.B37]-6.99" table:style-name="ce8">
            <text:p>0.000<text:s/></text:p>
          </table:table-cell>
          <table:table-cell office:value-type="float" office:value="0.30055041399999993" table:formula="of:=[.C37]-72.97" table:style-name="ce6">
            <text:p>0.30<text:s/></text:p>
          </table:table-cell>
          <table:table-cell table:number-columns-repeated="16379" table:style-name="ce1"/>
        </table:table-row>
        <table:table-row table:style-name="ro5">
          <table:table-cell office:value-type="string" table:number-columns-spanned="5" table:number-rows-spanned="1" table:style-name="ce23">
            <text:p>說明：1.86年一般簡易生命表男性零歲死亡機率為6.990‰，零歲平均餘命為72.97歲。</text:p>
            <text:p><text:s text:c="6"/>2.死亡機率差額及平均餘命差額計算方式同表1之說明2、3。</text:p>
          </table:table-cell>
          <table:covered-table-cell table:number-columns-repeated="4"/>
          <table:table-cell table:number-columns-repeated="16379" table:style-name="ce1"/>
        </table:table-row>
        <table:table-row table:style-name="ro5">
          <table:table-cell table:number-columns-repeated="5" table:style-name="ce22"/>
          <table:table-cell table:number-columns-repeated="16379" table:style-name="ce1"/>
        </table:table-row>
        <table:table-row table:style-name="ro1">
          <table:table-cell office:value-type="string" table:number-columns-spanned="5" table:number-rows-spanned="1" table:style-name="ce24">
            <text:p>表2 特定死因除外與一般簡易生命表比較之零歲死亡機率與平均餘命差額表(續完)</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86年</text:p>
          </table:table-cell>
          <table:covered-table-cell table:number-columns-repeated="4"/>
          <table:table-cell table:number-columns-repeated="16379" table:style-name="ce1"/>
        </table:table-row>
        <table:table-row table:style-name="ro1">
          <table:table-cell office:value-type="string" table:style-name="ce2">
            <text:p>女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6.3072648000000004" table:style-name="ce7">
            <text:p>6.307<text:s/></text:p>
          </table:table-cell>
          <table:table-cell office:value-type="float" office:value="81.495344122000006" table:style-name="ce6">
            <text:p>81.50<text:s/></text:p>
          </table:table-cell>
          <table:table-cell office:value-type="float" office:value="-3.9735199999999971E-2" table:formula="of:=[.B47]-6.347" table:style-name="ce8">
            <text:p>-0.040<text:s/></text:p>
          </table:table-cell>
          <table:table-cell office:value-type="float" office:value="2.8853441220000065" table:formula="of:=[.C47]-78.61" table:style-name="ce6">
            <text:p>2.89<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6.3471589999999996" table:style-name="ce7">
            <text:p>6.347<text:s/></text:p>
          </table:table-cell>
          <table:table-cell office:value-type="float" office:value="80.083501448999996" table:style-name="ce6">
            <text:p>80.08<text:s/></text:p>
          </table:table-cell>
          <table:table-cell office:value-type="float" office:value="1.5899999999913206E-4" table:formula="of:=[.B48]-6.347" table:style-name="ce8">
            <text:p>0.000<text:s/></text:p>
          </table:table-cell>
          <table:table-cell office:value-type="float" office:value="1.4735014489999969" table:formula="of:=[.C48]-78.61" table:style-name="ce6">
            <text:p>1.47<text:s/></text:p>
          </table:table-cell>
          <table:table-cell table:number-columns-repeated="16379" table:style-name="ce1"/>
        </table:table-row>
        <table:table-row table:style-name="ro1">
          <table:table-cell office:value-type="string" table:style-name="ce12">
            <text:p>3.事故傷害</text:p>
          </table:table-cell>
          <table:table-cell office:value-type="float" office:value="5.8390851000000001" table:style-name="ce7">
            <text:p>5.839<text:s/></text:p>
          </table:table-cell>
          <table:table-cell office:value-type="float" office:value="79.416153155999993" table:style-name="ce6">
            <text:p>79.42<text:s/></text:p>
          </table:table-cell>
          <table:table-cell office:value-type="float" office:value="-0.50791490000000028" table:formula="of:=[.B49]-6.347" table:style-name="ce8">
            <text:p>-0.508<text:s/></text:p>
          </table:table-cell>
          <table:table-cell office:value-type="float" office:value="0.80615315599999349" table:formula="of:=[.C49]-78.61" table:style-name="ce6">
            <text:p>0.81<text:s/></text:p>
          </table:table-cell>
          <table:table-cell table:number-columns-repeated="16379" table:style-name="ce1"/>
        </table:table-row>
        <table:table-row table:style-name="ro1">
          <table:table-cell office:value-type="string" table:style-name="ce12">
            <text:p>4.心臟疾病</text:p>
          </table:table-cell>
          <table:table-cell office:value-type="float" office:value="6.3471589999999996" table:style-name="ce7">
            <text:p>6.347<text:s/></text:p>
          </table:table-cell>
          <table:table-cell office:value-type="float" office:value="79.855843798999999" table:style-name="ce6">
            <text:p>79.86<text:s/></text:p>
          </table:table-cell>
          <table:table-cell office:value-type="float" office:value="1.5899999999913206E-4" table:formula="of:=[.B50]-6.347" table:style-name="ce8">
            <text:p>0.000<text:s/></text:p>
          </table:table-cell>
          <table:table-cell office:value-type="float" office:value="1.2458437989999993" table:formula="of:=[.C50]-78.61" table:style-name="ce6">
            <text:p>1.25<text:s/></text:p>
          </table:table-cell>
          <table:table-cell table:number-columns-repeated="16379" table:style-name="ce1"/>
        </table:table-row>
        <table:table-row table:style-name="ro1">
          <table:table-cell office:value-type="string" table:style-name="ce12">
            <text:p>5.糖尿病</text:p>
          </table:table-cell>
          <table:table-cell office:value-type="float" office:value="6.3471589999999996" table:style-name="ce7">
            <text:p>6.347<text:s/></text:p>
          </table:table-cell>
          <table:table-cell office:value-type="float" office:value="79.654102097000006" table:style-name="ce6">
            <text:p>79.65<text:s/></text:p>
          </table:table-cell>
          <table:table-cell office:value-type="float" office:value="1.5899999999913206E-4" table:formula="of:=[.B51]-6.347" table:style-name="ce8">
            <text:p>0.000<text:s/></text:p>
          </table:table-cell>
          <table:table-cell office:value-type="float" office:value="1.0441020970000068" table:formula="of:=[.C51]-78.61" table:style-name="ce6">
            <text:p>1.04<text:s/></text:p>
          </table:table-cell>
          <table:table-cell table:number-columns-repeated="16379" table:style-name="ce1"/>
        </table:table-row>
        <table:table-row table:style-name="ro1">
          <table:table-cell office:value-type="string" table:style-name="ce12">
            <text:p>6.慢性肝病及肝硬化</text:p>
          </table:table-cell>
          <table:table-cell office:value-type="float" office:value="6.3471589999999996" table:style-name="ce7">
            <text:p>6.347<text:s/></text:p>
          </table:table-cell>
          <table:table-cell office:value-type="float" office:value="78.927500652000006" table:style-name="ce6">
            <text:p>78.93<text:s/></text:p>
          </table:table-cell>
          <table:table-cell office:value-type="float" office:value="1.5899999999913206E-4" table:formula="of:=[.B52]-6.347" table:style-name="ce8">
            <text:p>0.000<text:s/></text:p>
          </table:table-cell>
          <table:table-cell office:value-type="float" office:value="0.31750065200000677" table:formula="of:=[.C52]-78.61" table:style-name="ce6">
            <text:p>0.32<text:s/></text:p>
          </table:table-cell>
          <table:table-cell table:number-columns-repeated="16379" table:style-name="ce1"/>
        </table:table-row>
        <table:table-row table:style-name="ro1">
          <table:table-cell office:value-type="string" table:style-name="ce12">
            <text:p>7.肺炎</text:p>
          </table:table-cell>
          <table:table-cell office:value-type="float" office:value="6.2804656000000003" table:style-name="ce7">
            <text:p>6.280<text:s/></text:p>
          </table:table-cell>
          <table:table-cell office:value-type="float" office:value="78.960115873999996" table:style-name="ce6">
            <text:p>78.96<text:s/></text:p>
          </table:table-cell>
          <table:table-cell office:value-type="float" office:value="-6.6534400000000105E-2" table:formula="of:=[.B53]-6.347" table:style-name="ce8">
            <text:p>-0.067<text:s/></text:p>
          </table:table-cell>
          <table:table-cell office:value-type="float" office:value="0.35011587399999655" table:formula="of:=[.C53]-78.61" table:style-name="ce6">
            <text:p>0.35<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6.3404546000000002" table:style-name="ce7">
            <text:p>6.340<text:s/></text:p>
          </table:table-cell>
          <table:table-cell office:value-type="float" office:value="79.023556386999999" table:style-name="ce6">
            <text:p>79.02<text:s/></text:p>
          </table:table-cell>
          <table:table-cell office:value-type="float" office:value="-6.5454000000002566E-3" table:formula="of:=[.B54]-6.347" table:style-name="ce8">
            <text:p>-0.007<text:s/></text:p>
          </table:table-cell>
          <table:table-cell office:value-type="float" office:value="0.41355638699999986" table:formula="of:=[.C54]-78.61" table:style-name="ce6">
            <text:p>0.41<text:s/></text:p>
          </table:table-cell>
          <table:table-cell table:number-columns-repeated="16379" table:style-name="ce1"/>
        </table:table-row>
        <table:table-row table:style-name="ro1">
          <table:table-cell office:value-type="string" table:style-name="ce12">
            <text:p>9.高血壓性疾病</text:p>
          </table:table-cell>
          <table:table-cell office:value-type="float" office:value="6.3471589999999996" table:style-name="ce7">
            <text:p>6.347<text:s/></text:p>
          </table:table-cell>
          <table:table-cell office:value-type="float" office:value="78.932034075999994" table:style-name="ce6">
            <text:p>78.93<text:s/></text:p>
          </table:table-cell>
          <table:table-cell office:value-type="float" office:value="1.5899999999913206E-4" table:formula="of:=[.B55]-6.347" table:style-name="ce8">
            <text:p>0.000<text:s/></text:p>
          </table:table-cell>
          <table:table-cell office:value-type="float" office:value="0.32203407599999423" table:formula="of:=[.C55]-78.61" table:style-name="ce6">
            <text:p>0.32<text:s/></text:p>
          </table:table-cell>
          <table:table-cell table:style-name="ce1"/>
          <table:table-cell table:style-name="ce21"/>
          <table:table-cell table:number-columns-repeated="16377"/>
        </table:table-row>
        <table:table-row table:style-name="ro1">
          <table:table-cell office:value-type="string" table:style-name="ce13">
            <text:p>10.自殺</text:p>
          </table:table-cell>
          <table:table-cell office:value-type="float" office:value="6.3471589999999996" table:style-name="ce10">
            <text:p>6.347<text:s/></text:p>
          </table:table-cell>
          <table:table-cell office:value-type="float" office:value="78.796633313000001" table:style-name="ce9">
            <text:p>78.80<text:s/></text:p>
          </table:table-cell>
          <table:table-cell office:value-type="float" office:value="1.5899999999913206E-4" table:formula="of:=[.B56]-6.347" table:style-name="ce8">
            <text:p>0.000<text:s/></text:p>
          </table:table-cell>
          <table:table-cell office:value-type="float" office:value="0.18663331300000152" table:formula="of:=[.C56]-78.61" table:style-name="ce6">
            <text:p>0.19<text:s/></text:p>
          </table:table-cell>
          <table:table-cell table:number-columns-repeated="16379" table:style-name="ce1"/>
        </table:table-row>
        <table:table-row table:style-name="ro5">
          <table:table-cell office:value-type="string" table:number-columns-spanned="5" table:number-rows-spanned="1" table:style-name="ce23">
            <text:p>說明：1.86年一般簡易生命表女性零歲死亡機率為6.347‰，零歲平均餘命為78.61歲。</text:p>
            <text:p><text:s text:c="6"/>2.死亡機率及平均餘命差額計算方式同表1之說明2、3。</text:p>
          </table:table-cell>
          <table:covered-table-cell table:number-columns-repeated="4"/>
          <table:table-cell table:number-columns-repeated="16379" table:style-name="ce1"/>
        </table:table-row>
        <table:table-row table:number-rows-repeated="1048519" table:style-name="ro7">
          <table:table-cell table:number-columns-repeated="16384"/>
        </table:table-row>
      </table:table>
      <table:table table:name="87" table:style-name="ta2">
        <table:table-column table:style-name="co1" table:default-cell-style-name="ce1"/>
        <table:table-column table:style-name="co2" table:default-cell-style-name="ce3"/>
        <table:table-column table:style-name="co2" table:number-columns-repeated="2" table:default-cell-style-name="ce11"/>
        <table:table-column table:style-name="co2" table:default-cell-style-name="ce4"/>
        <table:table-column table:style-name="co4" table:default-cell-style-name="ce1"/>
        <table:table-column table:style-name="co3" table:number-columns-repeated="16378" table:default-cell-style-name="ce1"/>
        <table:table-row table:style-name="ro1">
          <table:table-cell office:value-type="string" table:number-columns-spanned="5" table:number-rows-spanned="1" table:style-name="ce24">
            <text:p>表3 特定死因除外與一般簡易生命表比較之零歲死亡機率與平均餘命差額表</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87年</text:p>
          </table:table-cell>
          <table:covered-table-cell table:number-columns-repeated="4"/>
          <table:table-cell table:number-columns-repeated="16379" table:style-name="ce1"/>
        </table:table-row>
        <table:table-row table:style-name="ro1">
          <table:table-cell office:value-type="string" table:style-name="ce2">
            <text:p>兩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6.9019297999999996" table:style-name="ce7">
            <text:p>6.902<text:s/></text:p>
          </table:table-cell>
          <table:table-cell office:value-type="float" office:value="79.135014304999999" table:style-name="ce6">
            <text:p>79.14<text:s/></text:p>
          </table:table-cell>
          <table:table-cell office:value-type="float" office:value="-4.407020000000017E-2" table:formula="of:=[.B8]-6.946" table:style-name="ce8">
            <text:p>-0.044<text:s/></text:p>
          </table:table-cell>
          <table:table-cell office:value-type="float" office:value="3.3750143049999934" table:formula="of:=[.C8]-75.76" table:style-name="ce6">
            <text:p>3.38<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6.9461881999999999" table:style-name="ce7">
            <text:p>6.946<text:s/></text:p>
          </table:table-cell>
          <table:table-cell office:value-type="float" office:value="77.166640388000005" table:style-name="ce6">
            <text:p>77.17<text:s/></text:p>
          </table:table-cell>
          <table:table-cell office:value-type="float" office:value="1.8820000000019377E-4" table:formula="of:=[.B9]-6.946" table:style-name="ce8">
            <text:p>0.000<text:s/></text:p>
          </table:table-cell>
          <table:table-cell office:value-type="float" office:value="1.4066403879999996" table:formula="of:=[.C9]-75.76" table:style-name="ce6">
            <text:p>1.41<text:s/></text:p>
          </table:table-cell>
          <table:table-cell table:number-columns-repeated="16379" table:style-name="ce1"/>
        </table:table-row>
        <table:table-row table:style-name="ro1">
          <table:table-cell office:value-type="string" table:style-name="ce12">
            <text:p>3.心臟疾病</text:p>
          </table:table-cell>
          <table:table-cell office:value-type="float" office:value="6.4664789000000003" table:style-name="ce7">
            <text:p>6.466<text:s/></text:p>
          </table:table-cell>
          <table:table-cell office:value-type="float" office:value="77.167764817999995" table:style-name="ce6">
            <text:p>77.17<text:s/></text:p>
          </table:table-cell>
          <table:table-cell office:value-type="float" office:value="-0.47952109999999948" table:formula="of:=[.B10]-6.946" table:style-name="ce8">
            <text:p>-0.480<text:s/></text:p>
          </table:table-cell>
          <table:table-cell office:value-type="float" office:value="1.4077648179999898" table:formula="of:=[.C10]-75.76" table:style-name="ce6">
            <text:p>1.41<text:s/></text:p>
          </table:table-cell>
          <table:table-cell table:number-columns-repeated="16379" table:style-name="ce1"/>
        </table:table-row>
        <table:table-row table:style-name="ro1">
          <table:table-cell office:value-type="string" table:style-name="ce12">
            <text:p>4.事故傷害</text:p>
          </table:table-cell>
          <table:table-cell office:value-type="float" office:value="6.9461881999999999" table:style-name="ce7">
            <text:p>6.946<text:s/></text:p>
          </table:table-cell>
          <table:table-cell office:value-type="float" office:value="77.014220468999994" table:style-name="ce6">
            <text:p>77.01<text:s/></text:p>
          </table:table-cell>
          <table:table-cell office:value-type="float" office:value="1.8820000000019377E-4" table:formula="of:=[.B11]-6.946" table:style-name="ce8">
            <text:p>0.000<text:s/></text:p>
          </table:table-cell>
          <table:table-cell office:value-type="float" office:value="1.2542204689999892" table:formula="of:=[.C11]-75.76" table:style-name="ce6">
            <text:p>1.25<text:s/></text:p>
          </table:table-cell>
          <table:table-cell table:number-columns-repeated="16379" table:style-name="ce1"/>
        </table:table-row>
        <table:table-row table:style-name="ro1">
          <table:table-cell office:value-type="string" table:style-name="ce12">
            <text:p>5.糖尿病</text:p>
          </table:table-cell>
          <table:table-cell office:value-type="float" office:value="6.9461881999999999" table:style-name="ce7">
            <text:p>6.946<text:s/></text:p>
          </table:table-cell>
          <table:table-cell office:value-type="float" office:value="76.550825708000005" table:style-name="ce6">
            <text:p>76.55<text:s/></text:p>
          </table:table-cell>
          <table:table-cell office:value-type="float" office:value="1.8820000000019377E-4" table:formula="of:=[.B12]-6.946" table:style-name="ce8">
            <text:p>0.000<text:s/></text:p>
          </table:table-cell>
          <table:table-cell office:value-type="float" office:value="0.79082570799999985" table:formula="of:=[.C12]-75.76" table:style-name="ce6">
            <text:p>0.79<text:s/></text:p>
          </table:table-cell>
          <table:table-cell table:number-columns-repeated="16379" table:style-name="ce1"/>
        </table:table-row>
        <table:table-row table:style-name="ro1">
          <table:table-cell office:value-type="string" table:style-name="ce12">
            <text:p>6.慢性肝病及肝硬化</text:p>
          </table:table-cell>
          <table:table-cell office:value-type="float" office:value="6.9461881999999999" table:style-name="ce7">
            <text:p>6.946<text:s/></text:p>
          </table:table-cell>
          <table:table-cell office:value-type="float" office:value="76.308238979999999" table:style-name="ce6">
            <text:p>76.31<text:s/></text:p>
          </table:table-cell>
          <table:table-cell office:value-type="float" office:value="1.8820000000019377E-4" table:formula="of:=[.B13]-6.946" table:style-name="ce8">
            <text:p>0.000<text:s/></text:p>
          </table:table-cell>
          <table:table-cell office:value-type="float" office:value="0.5482389799999936" table:formula="of:=[.C13]-75.76" table:style-name="ce6">
            <text:p>0.55<text:s/></text:p>
          </table:table-cell>
          <table:table-cell table:number-columns-repeated="16379" table:style-name="ce1"/>
        </table:table-row>
        <table:table-row table:style-name="ro1">
          <table:table-cell office:value-type="string" table:style-name="ce12">
            <text:p>7.肺炎</text:p>
          </table:table-cell>
          <table:table-cell office:value-type="float" office:value="6.8493942999999993" table:style-name="ce7">
            <text:p>6.849<text:s/></text:p>
          </table:table-cell>
          <table:table-cell office:value-type="float" office:value="76.260259629999993" table:style-name="ce6">
            <text:p>76.26<text:s/></text:p>
          </table:table-cell>
          <table:table-cell office:value-type="float" office:value="-9.6605700000000461E-2" table:formula="of:=[.B14]-6.946" table:style-name="ce8">
            <text:p>-0.097<text:s/></text:p>
          </table:table-cell>
          <table:table-cell office:value-type="float" office:value="0.50025962999998796" table:formula="of:=[.C14]-75.76" table:style-name="ce6">
            <text:p>0.50<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6.9391045" table:style-name="ce7">
            <text:p>6.939<text:s/></text:p>
          </table:table-cell>
          <table:table-cell office:value-type="float" office:value="76.128109209000002" table:style-name="ce6">
            <text:p>76.13<text:s/></text:p>
          </table:table-cell>
          <table:table-cell office:value-type="float" office:value="-6.8954999999997213E-3" table:formula="of:=[.B15]-6.946" table:style-name="ce8">
            <text:p>-0.007<text:s/></text:p>
          </table:table-cell>
          <table:table-cell office:value-type="float" office:value="0.36810920899999644" table:formula="of:=[.C15]-75.76" table:style-name="ce6">
            <text:p>0.37<text:s/></text:p>
          </table:table-cell>
          <table:table-cell table:number-columns-repeated="16379" table:style-name="ce1"/>
        </table:table-row>
        <table:table-row table:style-name="ro1">
          <table:table-cell office:value-type="string" table:style-name="ce12">
            <text:p>9.高血壓性疾病</text:p>
          </table:table-cell>
          <table:table-cell office:value-type="float" office:value="6.9461881999999999" table:style-name="ce7">
            <text:p>6.946<text:s/></text:p>
          </table:table-cell>
          <table:table-cell office:value-type="float" office:value="76.004398457999997" table:style-name="ce6">
            <text:p>76.00<text:s/></text:p>
          </table:table-cell>
          <table:table-cell office:value-type="float" office:value="1.8820000000019377E-4" table:formula="of:=[.B16]-6.946" table:style-name="ce8">
            <text:p>0.000<text:s/></text:p>
          </table:table-cell>
          <table:table-cell office:value-type="float" office:value="0.24439845799999205" table:formula="of:=[.C16]-75.76" table:style-name="ce6">
            <text:p>0.24<text:s/></text:p>
          </table:table-cell>
          <table:table-cell table:style-name="ce1"/>
          <table:table-cell table:style-name="ce21"/>
          <table:table-cell table:number-columns-repeated="16377"/>
        </table:table-row>
        <table:table-row table:style-name="ro1">
          <table:table-cell office:value-type="string" table:style-name="ce13">
            <text:p>10.自殺</text:p>
          </table:table-cell>
          <table:table-cell office:value-type="float" office:value="6.9461881999999999" table:style-name="ce10">
            <text:p>6.946<text:s/></text:p>
          </table:table-cell>
          <table:table-cell office:value-type="float" office:value="76.013675336000006" table:style-name="ce9">
            <text:p>76.01<text:s/></text:p>
          </table:table-cell>
          <table:table-cell office:value-type="float" office:value="1.8820000000019377E-4" table:formula="of:=[.B17]-6.946" table:style-name="ce8">
            <text:p>0.000<text:s/></text:p>
          </table:table-cell>
          <table:table-cell office:value-type="float" office:value="0.25367533600000058" table:formula="of:=[.C17]-75.76" table:style-name="ce6">
            <text:p>0.25<text:s/></text:p>
          </table:table-cell>
          <table:table-cell table:number-columns-repeated="16379"/>
        </table:table-row>
        <table:table-row table:style-name="ro4">
          <table:table-cell office:value-type="string" table:number-columns-spanned="5" table:number-rows-spanned="1" table:style-name="ce23">
            <text:p>說明：1.87年一般簡易生命表兩性零歲死亡機率為6.946‰，零歲平均餘命為75.76歲。</text:p>
            <text:p><text:s text:c="6"/>2.死亡機率差額＝當期某特定死因除外簡易生命表零歲死亡機率－當期一般簡易生命表零歲死亡</text:p>
            <text:p><text:s text:c="8"/>機率。</text:p>
            <text:p><text:s text:c="6"/>3.平均餘命差額＝當期某特定死因除外簡易生命表零歲平均餘命－當期一般簡易生命表零歲平均</text:p>
            <text:p><text:s text:c="8"/>餘命。</text:p>
          </table:table-cell>
          <table:covered-table-cell table:number-columns-repeated="4"/>
          <table:table-cell table:number-columns-repeated="16379"/>
        </table:table-row>
        <table:table-row table:number-rows-repeated="2" table:style-name="ro1">
          <table:table-cell table:style-name="ce1"/>
          <table:table-cell table:style-name="ce3"/>
          <table:table-cell table:number-columns-repeated="2" table:style-name="ce11"/>
          <table:table-cell table:style-name="ce4"/>
          <table:table-cell table:number-columns-repeated="16379"/>
        </table:table-row>
        <table:table-row table:style-name="ro1">
          <table:table-cell office:value-type="string" table:number-columns-spanned="5" table:number-rows-spanned="1" table:style-name="ce24">
            <text:p>表3 特定死因除外與一般簡易生命表比較之零歲死亡機率與平均餘命差額表(續1)</text:p>
          </table:table-cell>
          <table:covered-table-cell table:number-columns-repeated="4"/>
          <table:table-cell table:number-columns-repeated="16379"/>
        </table:table-row>
        <table:table-row table:style-name="ro1">
          <table:table-cell office:value-type="string" table:number-columns-spanned="5" table:number-rows-spanned="1" table:style-name="ce25">
            <text:p>民國87年</text:p>
          </table:table-cell>
          <table:covered-table-cell table:number-columns-repeated="4"/>
          <table:table-cell table:number-columns-repeated="16379"/>
        </table:table-row>
        <table:table-row table:style-name="ro1">
          <table:table-cell office:value-type="string" table:style-name="ce2">
            <text:p>男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table-row>
        <table:table-row table:style-name="ro1">
          <table:table-cell office:value-type="string" table:style-name="ce12">
            <text:p>1.惡性腫瘤</text:p>
          </table:table-cell>
          <table:table-cell office:value-type="float" office:value="7.5963742999999999" table:style-name="ce7">
            <text:p>7.596<text:s/></text:p>
          </table:table-cell>
          <table:table-cell office:value-type="float" office:value="76.881394728000004" table:style-name="ce6">
            <text:p>76.88<text:s/></text:p>
          </table:table-cell>
          <table:table-cell office:value-type="float" office:value="-1.4625699999999853E-2" table:formula="of:=[.B28]-7.611" table:style-name="ce8">
            <text:p>-0.015<text:s/></text:p>
          </table:table-cell>
          <table:table-cell office:value-type="float" office:value="3.7613947279999991" table:formula="of:=[.C28]-73.12" table:style-name="ce6">
            <text:p>3.76<text:s/></text:p>
          </table:table-cell>
          <table:table-cell table:number-columns-repeated="16379"/>
        </table:table-row>
        <table:table-row table:style-name="ro1">
          <table:table-cell office:value-type="string" table:style-name="ce12">
            <text:p>2.腦血管疾病</text:p>
          </table:table-cell>
          <table:table-cell office:value-type="float" office:value="7.6112020000000005" table:style-name="ce7">
            <text:p>7.611<text:s/></text:p>
          </table:table-cell>
          <table:table-cell office:value-type="float" office:value="74.514027987000006" table:style-name="ce6">
            <text:p>74.51<text:s/></text:p>
          </table:table-cell>
          <table:table-cell office:value-type="float" office:value="2.0200000000070162E-4" table:formula="of:=[.B29]-7.611" table:style-name="ce8">
            <text:p>0.000<text:s/></text:p>
          </table:table-cell>
          <table:table-cell office:value-type="float" office:value="1.3940279870000012" table:formula="of:=[.C29]-73.12" table:style-name="ce6">
            <text:p>1.39<text:s/></text:p>
          </table:table-cell>
          <table:table-cell table:number-columns-repeated="16379"/>
        </table:table-row>
        <table:table-row table:style-name="ro1">
          <table:table-cell office:value-type="string" table:style-name="ce12">
            <text:p>3.心臟疾病</text:p>
          </table:table-cell>
          <table:table-cell office:value-type="float" office:value="7.0505021000000001" table:style-name="ce7">
            <text:p>7.051<text:s/></text:p>
          </table:table-cell>
          <table:table-cell office:value-type="float" office:value="75.013623288999995" table:style-name="ce6">
            <text:p>75.01<text:s/></text:p>
          </table:table-cell>
          <table:table-cell office:value-type="float" office:value="-0.56049789999999966" table:formula="of:=[.B30]-7.611" table:style-name="ce8">
            <text:p>-0.560<text:s/></text:p>
          </table:table-cell>
          <table:table-cell office:value-type="float" office:value="1.89362328899999" table:formula="of:=[.C30]-73.12" table:style-name="ce6">
            <text:p>1.89<text:s/></text:p>
          </table:table-cell>
          <table:table-cell table:number-columns-repeated="16379"/>
        </table:table-row>
        <table:table-row table:style-name="ro1">
          <table:table-cell office:value-type="string" table:style-name="ce12">
            <text:p>4.事故傷害</text:p>
          </table:table-cell>
          <table:table-cell office:value-type="float" office:value="7.6112020000000005" table:style-name="ce7">
            <text:p>7.611<text:s/></text:p>
          </table:table-cell>
          <table:table-cell office:value-type="float" office:value="74.339571582999994" table:style-name="ce6">
            <text:p>74.34<text:s/></text:p>
          </table:table-cell>
          <table:table-cell office:value-type="float" office:value="2.0200000000070162E-4" table:formula="of:=[.B31]-7.611" table:style-name="ce8">
            <text:p>0.000<text:s/></text:p>
          </table:table-cell>
          <table:table-cell office:value-type="float" office:value="1.2195715829999898" table:formula="of:=[.C31]-73.12" table:style-name="ce6">
            <text:p>1.22<text:s/></text:p>
          </table:table-cell>
          <table:table-cell table:number-columns-repeated="16379"/>
        </table:table-row>
        <table:table-row table:style-name="ro1">
          <table:table-cell office:value-type="string" table:style-name="ce12">
            <text:p>5.糖尿病</text:p>
          </table:table-cell>
          <table:table-cell office:value-type="float" office:value="7.6112020000000005" table:style-name="ce7">
            <text:p>7.611<text:s/></text:p>
          </table:table-cell>
          <table:table-cell office:value-type="float" office:value="73.762396721000002" table:style-name="ce6">
            <text:p>73.76<text:s/></text:p>
          </table:table-cell>
          <table:table-cell office:value-type="float" office:value="2.0200000000070162E-4" table:formula="of:=[.B32]-7.611" table:style-name="ce8">
            <text:p>0.000<text:s/></text:p>
          </table:table-cell>
          <table:table-cell office:value-type="float" office:value="0.64239672099999723" table:formula="of:=[.C32]-73.12" table:style-name="ce6">
            <text:p>0.64<text:s/></text:p>
          </table:table-cell>
          <table:table-cell table:number-columns-repeated="16379"/>
        </table:table-row>
        <table:table-row table:style-name="ro1">
          <table:table-cell office:value-type="string" table:style-name="ce12">
            <text:p>6.慢性肝病及肝硬化</text:p>
          </table:table-cell>
          <table:table-cell office:value-type="float" office:value="7.6112020000000005" table:style-name="ce7">
            <text:p>7.611<text:s/></text:p>
          </table:table-cell>
          <table:table-cell office:value-type="float" office:value="73.845109884999999" table:style-name="ce6">
            <text:p>73.85<text:s/></text:p>
          </table:table-cell>
          <table:table-cell office:value-type="float" office:value="2.0200000000070162E-4" table:formula="of:=[.B33]-7.611" table:style-name="ce8">
            <text:p>0.000<text:s/></text:p>
          </table:table-cell>
          <table:table-cell office:value-type="float" office:value="0.72510988499999485" table:formula="of:=[.C33]-73.12" table:style-name="ce6">
            <text:p>0.73<text:s/></text:p>
          </table:table-cell>
          <table:table-cell table:number-columns-repeated="16379" table:style-name="ce1"/>
        </table:table-row>
        <table:table-row table:style-name="ro1">
          <table:table-cell office:value-type="string" table:style-name="ce12">
            <text:p>7.肺炎</text:p>
          </table:table-cell>
          <table:table-cell office:value-type="float" office:value="7.5038344000000006" table:style-name="ce7">
            <text:p>7.504<text:s/></text:p>
          </table:table-cell>
          <table:table-cell office:value-type="float" office:value="73.670056742" table:style-name="ce6">
            <text:p>73.67<text:s/></text:p>
          </table:table-cell>
          <table:table-cell office:value-type="float" office:value="-0.10716559999999919" table:formula="of:=[.B34]-7.611" table:style-name="ce8">
            <text:p>-0.107<text:s/></text:p>
          </table:table-cell>
          <table:table-cell office:value-type="float" office:value="0.55005674199999532" table:formula="of:=[.C34]-73.12" table:style-name="ce6">
            <text:p>0.55<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7.6044027000000005" table:style-name="ce7">
            <text:p>7.604<text:s/></text:p>
          </table:table-cell>
          <table:table-cell office:value-type="float" office:value="73.452377311999996" table:style-name="ce6">
            <text:p>73.45<text:s/></text:p>
          </table:table-cell>
          <table:table-cell office:value-type="float" office:value="-6.597299999999251E-3" table:formula="of:=[.B35]-7.611" table:style-name="ce8">
            <text:p>-0.007<text:s/></text:p>
          </table:table-cell>
          <table:table-cell office:value-type="float" office:value="0.33237731199999132" table:formula="of:=[.C35]-73.12" table:style-name="ce6">
            <text:p>0.33<text:s/></text:p>
          </table:table-cell>
          <table:table-cell table:number-columns-repeated="16379" table:style-name="ce1"/>
        </table:table-row>
        <table:table-row table:style-name="ro1">
          <table:table-cell office:value-type="string" table:style-name="ce12">
            <text:p>9.高血壓性疾病</text:p>
          </table:table-cell>
          <table:table-cell office:value-type="float" office:value="7.6112020000000005" table:style-name="ce7">
            <text:p>7.611<text:s/></text:p>
          </table:table-cell>
          <table:table-cell office:value-type="float" office:value="73.327375349999997" table:style-name="ce6">
            <text:p>73.33<text:s/></text:p>
          </table:table-cell>
          <table:table-cell office:value-type="float" office:value="2.0200000000070162E-4" table:formula="of:=[.B36]-7.611" table:style-name="ce8">
            <text:p>0.000<text:s/></text:p>
          </table:table-cell>
          <table:table-cell office:value-type="float" office:value="0.20737534999999241" table:formula="of:=[.C36]-73.12" table:style-name="ce6">
            <text:p>0.21<text:s/></text:p>
          </table:table-cell>
          <table:table-cell table:style-name="ce1"/>
          <table:table-cell table:style-name="ce21"/>
          <table:table-cell table:number-columns-repeated="16377"/>
        </table:table-row>
        <table:table-row table:style-name="ro1">
          <table:table-cell office:value-type="string" table:style-name="ce13">
            <text:p>10.自殺</text:p>
          </table:table-cell>
          <table:table-cell office:value-type="float" office:value="7.6112020000000005" table:style-name="ce10">
            <text:p>7.611<text:s/></text:p>
          </table:table-cell>
          <table:table-cell office:value-type="float" office:value="73.417575221999996" table:style-name="ce9">
            <text:p>73.42<text:s/></text:p>
          </table:table-cell>
          <table:table-cell office:value-type="float" office:value="2.0200000000070162E-4" table:formula="of:=[.B37]-7.611" table:style-name="ce8">
            <text:p>0.000<text:s/></text:p>
          </table:table-cell>
          <table:table-cell office:value-type="float" office:value="0.29757522199999187" table:formula="of:=[.C37]-73.12" table:style-name="ce6">
            <text:p>0.30<text:s/></text:p>
          </table:table-cell>
          <table:table-cell table:number-columns-repeated="16379" table:style-name="ce1"/>
        </table:table-row>
        <table:table-row table:style-name="ro5">
          <table:table-cell office:value-type="string" table:number-columns-spanned="5" table:number-rows-spanned="1" table:style-name="ce23">
            <text:p>說明：1.87年一般簡易生命表男性零歲死亡機率為7.611‰，零歲平均餘命為73.12歲。</text:p>
            <text:p><text:s text:c="6"/>2.死亡機率差額及平均餘命差額計算方式同表1之說明2、3。</text:p>
          </table:table-cell>
          <table:covered-table-cell table:number-columns-repeated="4"/>
          <table:table-cell table:number-columns-repeated="16379" table:style-name="ce1"/>
        </table:table-row>
        <table:table-row table:style-name="ro5">
          <table:table-cell table:number-columns-repeated="5" table:style-name="ce22"/>
          <table:table-cell table:number-columns-repeated="16379" table:style-name="ce1"/>
        </table:table-row>
        <table:table-row table:style-name="ro1">
          <table:table-cell office:value-type="string" table:number-columns-spanned="5" table:number-rows-spanned="1" table:style-name="ce24">
            <text:p>表3 特定死因除外與一般簡易生命表比較之零歲死亡機率與平均餘命差額表(續完)</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87年</text:p>
          </table:table-cell>
          <table:covered-table-cell table:number-columns-repeated="4"/>
          <table:table-cell table:number-columns-repeated="16379" table:style-name="ce1"/>
        </table:table-row>
        <table:table-row table:style-name="ro1">
          <table:table-cell office:value-type="string" table:style-name="ce2">
            <text:p>女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6.1470378000000006" table:style-name="ce7">
            <text:p>6.147<text:s/></text:p>
          </table:table-cell>
          <table:table-cell office:value-type="float" office:value="81.764220198999993" table:style-name="ce6">
            <text:p>81.76<text:s/></text:p>
          </table:table-cell>
          <table:table-cell office:value-type="float" office:value="-7.5962199999999314E-2" table:formula="of:=[.B47]-6.223" table:style-name="ce8">
            <text:p>-0.076<text:s/></text:p>
          </table:table-cell>
          <table:table-cell office:value-type="float" office:value="2.8342201989999865" table:formula="of:=[.C47]-78.93" table:style-name="ce6">
            <text:p>2.83<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6.2233436000000006" table:style-name="ce7">
            <text:p>6.223<text:s/></text:p>
          </table:table-cell>
          <table:table-cell office:value-type="float" office:value="80.334641351000002" table:style-name="ce6">
            <text:p>80.33<text:s/></text:p>
          </table:table-cell>
          <table:table-cell office:value-type="float" office:value="3.4360000000077662E-4" table:formula="of:=[.B48]-6.223" table:style-name="ce8">
            <text:p>0.000<text:s/></text:p>
          </table:table-cell>
          <table:table-cell office:value-type="float" office:value="1.4046413509999951" table:formula="of:=[.C48]-78.93" table:style-name="ce6">
            <text:p>1.40<text:s/></text:p>
          </table:table-cell>
          <table:table-cell table:number-columns-repeated="16379" table:style-name="ce1"/>
        </table:table-row>
        <table:table-row table:style-name="ro1">
          <table:table-cell office:value-type="string" table:style-name="ce12">
            <text:p>3.心臟疾病</text:p>
          </table:table-cell>
          <table:table-cell office:value-type="float" office:value="5.8319282999999995" table:style-name="ce7">
            <text:p>5.832<text:s/></text:p>
          </table:table-cell>
          <table:table-cell office:value-type="float" office:value="79.749757806999995" table:style-name="ce6">
            <text:p>79.75<text:s/></text:p>
          </table:table-cell>
          <table:table-cell office:value-type="float" office:value="-0.39107170000000036" table:formula="of:=[.B49]-6.223" table:style-name="ce8">
            <text:p>-0.391<text:s/></text:p>
          </table:table-cell>
          <table:table-cell office:value-type="float" office:value="0.81975780699998779" table:formula="of:=[.C49]-78.93" table:style-name="ce6">
            <text:p>0.82<text:s/></text:p>
          </table:table-cell>
          <table:table-cell table:number-columns-repeated="16379" table:style-name="ce1"/>
        </table:table-row>
        <table:table-row table:style-name="ro1">
          <table:table-cell office:value-type="string" table:style-name="ce12">
            <text:p>4.事故傷害</text:p>
          </table:table-cell>
          <table:table-cell office:value-type="float" office:value="6.2233436000000006" table:style-name="ce7">
            <text:p>6.223<text:s/></text:p>
          </table:table-cell>
          <table:table-cell office:value-type="float" office:value="80.215301503000006" table:style-name="ce6">
            <text:p>80.22<text:s/></text:p>
          </table:table-cell>
          <table:table-cell office:value-type="float" office:value="3.4360000000077662E-4" table:formula="of:=[.B50]-6.223" table:style-name="ce8">
            <text:p>0.000<text:s/></text:p>
          </table:table-cell>
          <table:table-cell office:value-type="float" office:value="1.2853015029999995" table:formula="of:=[.C50]-78.93" table:style-name="ce6">
            <text:p>1.29<text:s/></text:p>
          </table:table-cell>
          <table:table-cell table:number-columns-repeated="16379" table:style-name="ce1"/>
        </table:table-row>
        <table:table-row table:style-name="ro1">
          <table:table-cell office:value-type="string" table:style-name="ce12">
            <text:p>5.糖尿病</text:p>
          </table:table-cell>
          <table:table-cell office:value-type="float" office:value="6.2233436000000006" table:style-name="ce7">
            <text:p>6.223<text:s/></text:p>
          </table:table-cell>
          <table:table-cell office:value-type="float" office:value="79.929955270999997" table:style-name="ce6">
            <text:p>79.93<text:s/></text:p>
          </table:table-cell>
          <table:table-cell office:value-type="float" office:value="3.4360000000077662E-4" table:formula="of:=[.B51]-6.223" table:style-name="ce8">
            <text:p>0.000<text:s/></text:p>
          </table:table-cell>
          <table:table-cell office:value-type="float" office:value="0.99995527099999038" table:formula="of:=[.C51]-78.93" table:style-name="ce6">
            <text:p>1.00<text:s/></text:p>
          </table:table-cell>
          <table:table-cell table:number-columns-repeated="16379" table:style-name="ce1"/>
        </table:table-row>
        <table:table-row table:style-name="ro1">
          <table:table-cell office:value-type="string" table:style-name="ce12">
            <text:p>6.慢性肝病及肝硬化</text:p>
          </table:table-cell>
          <table:table-cell office:value-type="float" office:value="6.2233436000000006" table:style-name="ce7">
            <text:p>6.223<text:s/></text:p>
          </table:table-cell>
          <table:table-cell office:value-type="float" office:value="79.265563259999993" table:style-name="ce6">
            <text:p>79.27<text:s/></text:p>
          </table:table-cell>
          <table:table-cell office:value-type="float" office:value="3.4360000000077662E-4" table:formula="of:=[.B52]-6.223" table:style-name="ce8">
            <text:p>0.000<text:s/></text:p>
          </table:table-cell>
          <table:table-cell office:value-type="float" office:value="0.33556325999998649" table:formula="of:=[.C52]-78.93" table:style-name="ce6">
            <text:p>0.34<text:s/></text:p>
          </table:table-cell>
          <table:table-cell table:number-columns-repeated="16379" table:style-name="ce1"/>
        </table:table-row>
        <table:table-row table:style-name="ro1">
          <table:table-cell office:value-type="string" table:style-name="ce12">
            <text:p>7.肺炎</text:p>
          </table:table-cell>
          <table:table-cell office:value-type="float" office:value="6.1380543000000003" table:style-name="ce7">
            <text:p>6.138<text:s/></text:p>
          </table:table-cell>
          <table:table-cell office:value-type="float" office:value="79.351380980000002" table:style-name="ce6">
            <text:p>79.35<text:s/></text:p>
          </table:table-cell>
          <table:table-cell office:value-type="float" office:value="-8.4945699999999569E-2" table:formula="of:=[.B53]-6.223" table:style-name="ce8">
            <text:p>-0.085<text:s/></text:p>
          </table:table-cell>
          <table:table-cell office:value-type="float" office:value="0.42138097999999502" table:formula="of:=[.C53]-78.93" table:style-name="ce6">
            <text:p>0.42<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6.2159498000000006" table:style-name="ce7">
            <text:p>6.216<text:s/></text:p>
          </table:table-cell>
          <table:table-cell office:value-type="float" office:value="79.342900615000005" table:style-name="ce6">
            <text:p>79.34<text:s/></text:p>
          </table:table-cell>
          <table:table-cell office:value-type="float" office:value="-7.0501999999992293E-3" table:formula="of:=[.B54]-6.223" table:style-name="ce8">
            <text:p>-0.007<text:s/></text:p>
          </table:table-cell>
          <table:table-cell office:value-type="float" office:value="0.41290061499999808" table:formula="of:=[.C54]-78.93" table:style-name="ce6">
            <text:p>0.41<text:s/></text:p>
          </table:table-cell>
          <table:table-cell table:number-columns-repeated="16379" table:style-name="ce1"/>
        </table:table-row>
        <table:table-row table:style-name="ro1">
          <table:table-cell office:value-type="string" table:style-name="ce12">
            <text:p>9.高血壓性疾病</text:p>
          </table:table-cell>
          <table:table-cell office:value-type="float" office:value="6.2233436000000006" table:style-name="ce7">
            <text:p>6.223<text:s/></text:p>
          </table:table-cell>
          <table:table-cell office:value-type="float" office:value="79.213456937999993" table:style-name="ce6">
            <text:p>79.21<text:s/></text:p>
          </table:table-cell>
          <table:table-cell office:value-type="float" office:value="3.4360000000077662E-4" table:formula="of:=[.B55]-6.223" table:style-name="ce8">
            <text:p>0.000<text:s/></text:p>
          </table:table-cell>
          <table:table-cell office:value-type="float" office:value="0.28345693799998628" table:formula="of:=[.C55]-78.93" table:style-name="ce6">
            <text:p>0.28<text:s/></text:p>
          </table:table-cell>
          <table:table-cell table:style-name="ce1"/>
          <table:table-cell table:style-name="ce21"/>
          <table:table-cell table:number-columns-repeated="16377"/>
        </table:table-row>
        <table:table-row table:style-name="ro1">
          <table:table-cell office:value-type="string" table:style-name="ce13">
            <text:p>10.自殺</text:p>
          </table:table-cell>
          <table:table-cell office:value-type="float" office:value="6.2233436000000006" table:style-name="ce10">
            <text:p>6.223<text:s/></text:p>
          </table:table-cell>
          <table:table-cell office:value-type="float" office:value="79.125075894000005" table:style-name="ce9">
            <text:p>79.13<text:s/></text:p>
          </table:table-cell>
          <table:table-cell office:value-type="float" office:value="3.4360000000077662E-4" table:formula="of:=[.B56]-6.223" table:style-name="ce8">
            <text:p>0.000<text:s/></text:p>
          </table:table-cell>
          <table:table-cell office:value-type="float" office:value="0.19507589399999858" table:formula="of:=[.C56]-78.93" table:style-name="ce6">
            <text:p>0.20<text:s/></text:p>
          </table:table-cell>
          <table:table-cell table:number-columns-repeated="16379" table:style-name="ce1"/>
        </table:table-row>
        <table:table-row table:style-name="ro5">
          <table:table-cell office:value-type="string" table:number-columns-spanned="5" table:number-rows-spanned="1" table:style-name="ce23">
            <text:p>說明：1.87年一般簡易生命表女性零歲死亡機率為6.223‰，零歲平均餘命為78.93歲。</text:p>
            <text:p><text:s text:c="6"/>2.死亡機率及平均餘命差額計算方式同表1之說明2、3。</text:p>
          </table:table-cell>
          <table:covered-table-cell table:number-columns-repeated="4"/>
          <table:table-cell table:number-columns-repeated="16379" table:style-name="ce1"/>
        </table:table-row>
        <table:table-row table:number-rows-repeated="1048519" table:style-name="ro7">
          <table:table-cell table:number-columns-repeated="16384"/>
        </table:table-row>
      </table:table>
      <table:table table:name="88" table:style-name="ta2">
        <table:table-column table:style-name="co1" table:default-cell-style-name="ce1"/>
        <table:table-column table:style-name="co2" table:default-cell-style-name="ce3"/>
        <table:table-column table:style-name="co2" table:number-columns-repeated="2" table:default-cell-style-name="ce11"/>
        <table:table-column table:style-name="co2" table:default-cell-style-name="ce4"/>
        <table:table-column table:style-name="co4" table:default-cell-style-name="ce1"/>
        <table:table-column table:style-name="co3" table:number-columns-repeated="16378" table:default-cell-style-name="ce1"/>
        <table:table-row table:style-name="ro1">
          <table:table-cell office:value-type="string" table:number-columns-spanned="5" table:number-rows-spanned="1" table:style-name="ce24">
            <text:p>表4 特定死因除外與一般簡易生命表比較之零歲死亡機率與平均餘命差額表</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88年</text:p>
          </table:table-cell>
          <table:covered-table-cell table:number-columns-repeated="4"/>
          <table:table-cell table:number-columns-repeated="16379" table:style-name="ce1"/>
        </table:table-row>
        <table:table-row table:style-name="ro1">
          <table:table-cell office:value-type="string" table:style-name="ce2">
            <text:p>兩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6.7324782000000001" table:style-name="ce7">
            <text:p>6.732<text:s/></text:p>
          </table:table-cell>
          <table:table-cell office:value-type="float" office:value="79.255363486999997" table:style-name="ce6">
            <text:p>79.26<text:s/></text:p>
          </table:table-cell>
          <table:table-cell office:value-type="float" office:value="-3.6521800000000049E-2" table:formula="of:=[.B8]-6.769" table:style-name="ce8">
            <text:p>-0.037<text:s/></text:p>
          </table:table-cell>
          <table:table-cell office:value-type="float" office:value="3.3553634869999911" table:formula="of:=[.C8]-75.9" table:style-name="ce6">
            <text:p>3.36<text:s/></text:p>
          </table:table-cell>
          <table:table-cell table:number-columns-repeated="16379" table:style-name="ce1"/>
        </table:table-row>
        <table:table-row table:style-name="ro1">
          <table:table-cell office:value-type="string" table:style-name="ce12">
            <text:p>2.事故傷害</text:p>
          </table:table-cell>
          <table:table-cell office:value-type="float" office:value="6.7685786999999999" table:style-name="ce7">
            <text:p>6.769<text:s/></text:p>
          </table:table-cell>
          <table:table-cell office:value-type="float" office:value="77.271197357999995" table:style-name="ce6">
            <text:p>77.27<text:s/></text:p>
          </table:table-cell>
          <table:table-cell office:value-type="float" office:value="-4.2130000000017986E-4" table:formula="of:=[.B9]-6.769" table:style-name="ce8">
            <text:p>0.000<text:s/></text:p>
          </table:table-cell>
          <table:table-cell office:value-type="float" office:value="1.3711973579999892" table:formula="of:=[.C9]-75.9" table:style-name="ce6">
            <text:p>1.37<text:s/></text:p>
          </table:table-cell>
          <table:table-cell table:number-columns-repeated="16379" table:style-name="ce1"/>
        </table:table-row>
        <table:table-row table:style-name="ro1">
          <table:table-cell office:value-type="string" table:style-name="ce12">
            <text:p>3.腦血管疾病</text:p>
          </table:table-cell>
          <table:table-cell office:value-type="float" office:value="6.2403744999999997" table:style-name="ce7">
            <text:p>6.240<text:s/></text:p>
          </table:table-cell>
          <table:table-cell office:value-type="float" office:value="77.538025094000005" table:style-name="ce6">
            <text:p>77.54<text:s/></text:p>
          </table:table-cell>
          <table:table-cell office:value-type="float" office:value="-0.52862550000000041" table:formula="of:=[.B10]-6.769" table:style-name="ce8">
            <text:p>-0.529<text:s/></text:p>
          </table:table-cell>
          <table:table-cell office:value-type="float" office:value="1.6380250939999996" table:formula="of:=[.C10]-75.9" table:style-name="ce6">
            <text:p>1.64<text:s/></text:p>
          </table:table-cell>
          <table:table-cell table:number-columns-repeated="16379" table:style-name="ce1"/>
        </table:table-row>
        <table:table-row table:style-name="ro1">
          <table:table-cell office:value-type="string" table:style-name="ce12">
            <text:p>4.心臟疾病</text:p>
          </table:table-cell>
          <table:table-cell office:value-type="float" office:value="6.7685786999999999" table:style-name="ce7">
            <text:p>6.769<text:s/></text:p>
          </table:table-cell>
          <table:table-cell office:value-type="float" office:value="77.154771131999993" table:style-name="ce6">
            <text:p>77.15<text:s/></text:p>
          </table:table-cell>
          <table:table-cell office:value-type="float" office:value="-4.2130000000017986E-4" table:formula="of:=[.B11]-6.769" table:style-name="ce8">
            <text:p>0.000<text:s/></text:p>
          </table:table-cell>
          <table:table-cell office:value-type="float" office:value="1.2547711319999877" table:formula="of:=[.C11]-75.9" table:style-name="ce6">
            <text:p>1.25<text:s/></text:p>
          </table:table-cell>
          <table:table-cell table:number-columns-repeated="16379" table:style-name="ce1"/>
        </table:table-row>
        <table:table-row table:style-name="ro1">
          <table:table-cell office:value-type="string" table:style-name="ce12">
            <text:p>5.糖尿病</text:p>
          </table:table-cell>
          <table:table-cell office:value-type="float" office:value="6.7685786999999999" table:style-name="ce7">
            <text:p>6.769<text:s/></text:p>
          </table:table-cell>
          <table:table-cell office:value-type="float" office:value="76.832029356000007" table:style-name="ce6">
            <text:p>76.83<text:s/></text:p>
          </table:table-cell>
          <table:table-cell office:value-type="float" office:value="-4.2130000000017986E-4" table:formula="of:=[.B12]-6.769" table:style-name="ce8">
            <text:p>0.000<text:s/></text:p>
          </table:table-cell>
          <table:table-cell office:value-type="float" office:value="0.93202935600000103" table:formula="of:=[.C12]-75.9" table:style-name="ce6">
            <text:p>0.93<text:s/></text:p>
          </table:table-cell>
          <table:table-cell table:number-columns-repeated="16379" table:style-name="ce1"/>
        </table:table-row>
        <table:table-row table:style-name="ro1">
          <table:table-cell office:value-type="string" table:style-name="ce12">
            <text:p>6.慢性肝病及肝硬化</text:p>
          </table:table-cell>
          <table:table-cell office:value-type="float" office:value="6.7685786999999999" table:style-name="ce7">
            <text:p>6.769<text:s/></text:p>
          </table:table-cell>
          <table:table-cell office:value-type="float" office:value="76.459374729999993" table:style-name="ce6">
            <text:p>76.46<text:s/></text:p>
          </table:table-cell>
          <table:table-cell office:value-type="float" office:value="-4.2130000000017986E-4" table:formula="of:=[.B13]-6.769" table:style-name="ce8">
            <text:p>0.000<text:s/></text:p>
          </table:table-cell>
          <table:table-cell office:value-type="float" office:value="0.55937472999998761" table:formula="of:=[.C13]-75.9" table:style-name="ce6">
            <text:p>0.56<text:s/></text:p>
          </table:table-cell>
          <table:table-cell table:number-columns-repeated="16379" table:style-name="ce1"/>
        </table:table-row>
        <table:table-row table:style-name="ro1">
          <table:table-cell office:value-type="string" table:style-name="ce12">
            <text:p>7.肺炎</text:p>
          </table:table-cell>
          <table:table-cell office:value-type="float" office:value="6.7169470000000002" table:style-name="ce7">
            <text:p>6.717<text:s/></text:p>
          </table:table-cell>
          <table:table-cell office:value-type="float" office:value="76.337751010999995" table:style-name="ce6">
            <text:p>76.34<text:s/></text:p>
          </table:table-cell>
          <table:table-cell office:value-type="float" office:value="-5.2052999999999905E-2" table:formula="of:=[.B14]-6.769" table:style-name="ce8">
            <text:p>-0.052<text:s/></text:p>
          </table:table-cell>
          <table:table-cell office:value-type="float" office:value="0.43775101099998892" table:formula="of:=[.C14]-75.9" table:style-name="ce6">
            <text:p>0.44<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6.7646205999999998" table:style-name="ce7">
            <text:p>6.765<text:s/></text:p>
          </table:table-cell>
          <table:table-cell office:value-type="float" office:value="76.265477990999997" table:style-name="ce6">
            <text:p>76.27<text:s/></text:p>
          </table:table-cell>
          <table:table-cell office:value-type="float" office:value="-4.3794000000003663E-3" table:formula="of:=[.B15]-6.769" table:style-name="ce8">
            <text:p>-0.004<text:s/></text:p>
          </table:table-cell>
          <table:table-cell office:value-type="float" office:value="0.36547799099999168" table:formula="of:=[.C15]-75.9" table:style-name="ce6">
            <text:p>0.37<text:s/></text:p>
          </table:table-cell>
          <table:table-cell table:number-columns-repeated="16379" table:style-name="ce1"/>
        </table:table-row>
        <table:table-row table:style-name="ro1">
          <table:table-cell office:value-type="string" table:style-name="ce12">
            <text:p>9.自殺</text:p>
          </table:table-cell>
          <table:table-cell office:value-type="float" office:value="6.7685786999999999" table:style-name="ce7">
            <text:p>6.769<text:s/></text:p>
          </table:table-cell>
          <table:table-cell office:value-type="float" office:value="76.093082577000004" table:style-name="ce6">
            <text:p>76.09<text:s/></text:p>
          </table:table-cell>
          <table:table-cell office:value-type="float" office:value="-4.2130000000017986E-4" table:formula="of:=[.B16]-6.769" table:style-name="ce8">
            <text:p>0.000<text:s/></text:p>
          </table:table-cell>
          <table:table-cell office:value-type="float" office:value="0.19308257699999842" table:formula="of:=[.C16]-75.9" table:style-name="ce6">
            <text:p>0.19<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6.7685786999999999" table:style-name="ce10">
            <text:p>6.769<text:s/></text:p>
          </table:table-cell>
          <table:table-cell office:value-type="float" office:value="76.161252919999995" table:style-name="ce9">
            <text:p>76.16<text:s/></text:p>
          </table:table-cell>
          <table:table-cell office:value-type="float" office:value="-4.2130000000017986E-4" table:formula="of:=[.B17]-6.769" table:style-name="ce8">
            <text:p>0.000<text:s/></text:p>
          </table:table-cell>
          <table:table-cell office:value-type="float" office:value="0.26125291999998979" table:formula="of:=[.C17]-75.9" table:style-name="ce6">
            <text:p>0.26<text:s/></text:p>
          </table:table-cell>
          <table:table-cell table:number-columns-repeated="16379"/>
        </table:table-row>
        <table:table-row table:style-name="ro4">
          <table:table-cell office:value-type="string" table:number-columns-spanned="5" table:number-rows-spanned="1" table:style-name="ce23">
            <text:p>說明：1.88年一般簡易生命表兩性零歲死亡機率為6.769‰，零歲平均餘命為75.90歲。</text:p>
            <text:p><text:s text:c="6"/>2.死亡機率差額＝當期某特定死因除外簡易生命表零歲死亡機率－當期一般簡易生命表零歲死亡</text:p>
            <text:p><text:s text:c="8"/>機率。</text:p>
            <text:p><text:s text:c="6"/>3.平均餘命差額＝當期某特定死因除外簡易生命表零歲平均餘命－當期一般簡易生命表零歲平均</text:p>
            <text:p><text:s text:c="8"/>餘命。</text:p>
          </table:table-cell>
          <table:covered-table-cell table:number-columns-repeated="4"/>
          <table:table-cell table:number-columns-repeated="16379"/>
        </table:table-row>
        <table:table-row table:number-rows-repeated="2" table:style-name="ro1">
          <table:table-cell table:style-name="ce1"/>
          <table:table-cell table:style-name="ce3"/>
          <table:table-cell table:number-columns-repeated="2" table:style-name="ce11"/>
          <table:table-cell table:style-name="ce4"/>
          <table:table-cell table:number-columns-repeated="16379"/>
        </table:table-row>
        <table:table-row table:style-name="ro1">
          <table:table-cell office:value-type="string" table:number-columns-spanned="5" table:number-rows-spanned="1" table:style-name="ce24">
            <text:p>表4 特定死因除外與一般簡易生命表比較之零歲死亡機率與平均餘命差額表(續1)</text:p>
          </table:table-cell>
          <table:covered-table-cell table:number-columns-repeated="4"/>
          <table:table-cell table:number-columns-repeated="16379"/>
        </table:table-row>
        <table:table-row table:style-name="ro1">
          <table:table-cell office:value-type="string" table:number-columns-spanned="5" table:number-rows-spanned="1" table:style-name="ce25">
            <text:p>民國88年</text:p>
          </table:table-cell>
          <table:covered-table-cell table:number-columns-repeated="4"/>
          <table:table-cell table:number-columns-repeated="16379"/>
        </table:table-row>
        <table:table-row table:style-name="ro1">
          <table:table-cell office:value-type="string" table:style-name="ce2">
            <text:p>男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table-row>
        <table:table-row table:style-name="ro1">
          <table:table-cell office:value-type="string" table:style-name="ce12">
            <text:p>1.惡性腫瘤</text:p>
          </table:table-cell>
          <table:table-cell office:value-type="float" office:value="7.3822955000000006" table:style-name="ce7">
            <text:p>7.382<text:s/></text:p>
          </table:table-cell>
          <table:table-cell office:value-type="float" office:value="77.107160157999999" table:style-name="ce6">
            <text:p>77.11<text:s/></text:p>
          </table:table-cell>
          <table:table-cell office:value-type="float" office:value="-4.6704499999999705E-2" table:formula="of:=[.B28]-7.429" table:style-name="ce8">
            <text:p>-0.047<text:s/></text:p>
          </table:table-cell>
          <table:table-cell office:value-type="float" office:value="3.7771601580000009" table:formula="of:=[.C28]-73.33" table:style-name="ce6">
            <text:p>3.78<text:s/></text:p>
          </table:table-cell>
          <table:table-cell table:number-columns-repeated="16379"/>
        </table:table-row>
        <table:table-row table:style-name="ro1">
          <table:table-cell office:value-type="string" table:style-name="ce12">
            <text:p>2.事故傷害</text:p>
          </table:table-cell>
          <table:table-cell office:value-type="float" office:value="7.4287198999999999" table:style-name="ce7">
            <text:p>7.429<text:s/></text:p>
          </table:table-cell>
          <table:table-cell office:value-type="float" office:value="74.658923275000006" table:style-name="ce6">
            <text:p>74.66<text:s/></text:p>
          </table:table-cell>
          <table:table-cell office:value-type="float" office:value="-2.8010000000033841E-4" table:formula="of:=[.B29]-7.429" table:style-name="ce8">
            <text:p>0.000<text:s/></text:p>
          </table:table-cell>
          <table:table-cell office:value-type="float" office:value="1.3289232750000082" table:formula="of:=[.C29]-73.33" table:style-name="ce6">
            <text:p>1.33<text:s/></text:p>
          </table:table-cell>
          <table:table-cell table:number-columns-repeated="16379"/>
        </table:table-row>
        <table:table-row table:style-name="ro1">
          <table:table-cell office:value-type="string" table:style-name="ce12">
            <text:p>3.腦血管疾病</text:p>
          </table:table-cell>
          <table:table-cell office:value-type="float" office:value="6.8366102" table:style-name="ce7">
            <text:p>6.837<text:s/></text:p>
          </table:table-cell>
          <table:table-cell office:value-type="float" office:value="75.373021180999999" table:style-name="ce6">
            <text:p>75.37<text:s/></text:p>
          </table:table-cell>
          <table:table-cell office:value-type="float" office:value="-0.5923898000000003" table:formula="of:=[.B30]-7.429" table:style-name="ce8">
            <text:p>-0.592<text:s/></text:p>
          </table:table-cell>
          <table:table-cell office:value-type="float" office:value="2.0430211810000003" table:formula="of:=[.C30]-73.33" table:style-name="ce6">
            <text:p>2.04<text:s/></text:p>
          </table:table-cell>
          <table:table-cell table:number-columns-repeated="16379"/>
        </table:table-row>
        <table:table-row table:style-name="ro1">
          <table:table-cell office:value-type="string" table:style-name="ce12">
            <text:p>4.心臟疾病</text:p>
          </table:table-cell>
          <table:table-cell office:value-type="float" office:value="7.4287198999999999" table:style-name="ce7">
            <text:p>7.429<text:s/></text:p>
          </table:table-cell>
          <table:table-cell office:value-type="float" office:value="74.587949684999998" table:style-name="ce6">
            <text:p>74.59<text:s/></text:p>
          </table:table-cell>
          <table:table-cell office:value-type="float" office:value="-2.8010000000033841E-4" table:formula="of:=[.B31]-7.429" table:style-name="ce8">
            <text:p>0.000<text:s/></text:p>
          </table:table-cell>
          <table:table-cell office:value-type="float" office:value="1.2579496849999998" table:formula="of:=[.C31]-73.33" table:style-name="ce6">
            <text:p>1.26<text:s/></text:p>
          </table:table-cell>
          <table:table-cell table:number-columns-repeated="16379"/>
        </table:table-row>
        <table:table-row table:style-name="ro1">
          <table:table-cell office:value-type="string" table:style-name="ce12">
            <text:p>5.糖尿病</text:p>
          </table:table-cell>
          <table:table-cell office:value-type="float" office:value="7.4287198999999999" table:style-name="ce7">
            <text:p>7.429<text:s/></text:p>
          </table:table-cell>
          <table:table-cell office:value-type="float" office:value="74.048615565999995" table:style-name="ce6">
            <text:p>74.05<text:s/></text:p>
          </table:table-cell>
          <table:table-cell office:value-type="float" office:value="-2.8010000000033841E-4" table:formula="of:=[.B32]-7.429" table:style-name="ce8">
            <text:p>0.000<text:s/></text:p>
          </table:table-cell>
          <table:table-cell office:value-type="float" office:value="0.71861556599999687" table:formula="of:=[.C32]-73.33" table:style-name="ce6">
            <text:p>0.72<text:s/></text:p>
          </table:table-cell>
          <table:table-cell table:number-columns-repeated="16379"/>
        </table:table-row>
        <table:table-row table:style-name="ro1">
          <table:table-cell office:value-type="string" table:style-name="ce12">
            <text:p>6.慢性肝病及肝硬化</text:p>
          </table:table-cell>
          <table:table-cell office:value-type="float" office:value="7.4287198999999999" table:style-name="ce7">
            <text:p>7.429<text:s/></text:p>
          </table:table-cell>
          <table:table-cell office:value-type="float" office:value="74.075208478999997" table:style-name="ce6">
            <text:p>74.08<text:s/></text:p>
          </table:table-cell>
          <table:table-cell office:value-type="float" office:value="-2.8010000000033841E-4" table:formula="of:=[.B33]-7.429" table:style-name="ce8">
            <text:p>0.000<text:s/></text:p>
          </table:table-cell>
          <table:table-cell office:value-type="float" office:value="0.74520847899999865" table:formula="of:=[.C33]-73.33" table:style-name="ce6">
            <text:p>0.75<text:s/></text:p>
          </table:table-cell>
          <table:table-cell table:number-columns-repeated="16379" table:style-name="ce1"/>
        </table:table-row>
        <table:table-row table:style-name="ro1">
          <table:table-cell office:value-type="string" table:style-name="ce12">
            <text:p>7.肺炎</text:p>
          </table:table-cell>
          <table:table-cell office:value-type="float" office:value="7.3748431000000005" table:style-name="ce7">
            <text:p>7.375<text:s/></text:p>
          </table:table-cell>
          <table:table-cell office:value-type="float" office:value="73.811937166000007" table:style-name="ce6">
            <text:p>73.81<text:s/></text:p>
          </table:table-cell>
          <table:table-cell office:value-type="float" office:value="-5.415689999999973E-2" table:formula="of:=[.B34]-7.429" table:style-name="ce8">
            <text:p>-0.054<text:s/></text:p>
          </table:table-cell>
          <table:table-cell office:value-type="float" office:value="0.48193716600000869" table:formula="of:=[.C34]-73.33" table:style-name="ce6">
            <text:p>0.48<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7.4211433000000007" table:style-name="ce7">
            <text:p>7.421<text:s/></text:p>
          </table:table-cell>
          <table:table-cell office:value-type="float" office:value="73.654733070999995" table:style-name="ce6">
            <text:p>73.65<text:s/></text:p>
          </table:table-cell>
          <table:table-cell office:value-type="float" office:value="-7.8566999999996057E-3" table:formula="of:=[.B35]-7.429" table:style-name="ce8">
            <text:p>-0.008<text:s/></text:p>
          </table:table-cell>
          <table:table-cell office:value-type="float" office:value="0.32473307099999715" table:formula="of:=[.C35]-73.33" table:style-name="ce6">
            <text:p>0.32<text:s/></text:p>
          </table:table-cell>
          <table:table-cell table:number-columns-repeated="16379" table:style-name="ce1"/>
        </table:table-row>
        <table:table-row table:style-name="ro1">
          <table:table-cell office:value-type="string" table:style-name="ce12">
            <text:p>9.自殺</text:p>
          </table:table-cell>
          <table:table-cell office:value-type="float" office:value="7.4287198999999999" table:style-name="ce7">
            <text:p>7.429<text:s/></text:p>
          </table:table-cell>
          <table:table-cell office:value-type="float" office:value="73.487620555999996" table:style-name="ce6">
            <text:p>73.49<text:s/></text:p>
          </table:table-cell>
          <table:table-cell office:value-type="float" office:value="-2.8010000000033841E-4" table:formula="of:=[.B36]-7.429" table:style-name="ce8">
            <text:p>0.000<text:s/></text:p>
          </table:table-cell>
          <table:table-cell office:value-type="float" office:value="0.15762055599999769" table:formula="of:=[.C36]-73.33" table:style-name="ce6">
            <text:p>0.16<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7.4287198999999999" table:style-name="ce10">
            <text:p>7.429<text:s/></text:p>
          </table:table-cell>
          <table:table-cell office:value-type="float" office:value="73.640020179999993" table:style-name="ce9">
            <text:p>73.64<text:s/></text:p>
          </table:table-cell>
          <table:table-cell office:value-type="float" office:value="-2.8010000000033841E-4" table:formula="of:=[.B37]-7.429" table:style-name="ce8">
            <text:p>0.000<text:s/></text:p>
          </table:table-cell>
          <table:table-cell office:value-type="float" office:value="0.31002017999999509" table:formula="of:=[.C37]-73.33" table:style-name="ce6">
            <text:p>0.31<text:s/></text:p>
          </table:table-cell>
          <table:table-cell table:number-columns-repeated="16379" table:style-name="ce1"/>
        </table:table-row>
        <table:table-row table:style-name="ro5">
          <table:table-cell office:value-type="string" table:number-columns-spanned="5" table:number-rows-spanned="1" table:style-name="ce23">
            <text:p>說明：1.88年一般簡易生命表男性零歲死亡機率為7.429‰，零歲平均餘命為73.33歲。</text:p>
            <text:p><text:s text:c="6"/>2.死亡機率差額及平均餘命差額計算方式同表1之說明2、3。</text:p>
          </table:table-cell>
          <table:covered-table-cell table:number-columns-repeated="4"/>
          <table:table-cell table:number-columns-repeated="16379" table:style-name="ce1"/>
        </table:table-row>
        <table:table-row table:style-name="ro5">
          <table:table-cell table:number-columns-repeated="5" table:style-name="ce22"/>
          <table:table-cell table:number-columns-repeated="16379" table:style-name="ce1"/>
        </table:table-row>
        <table:table-row table:style-name="ro1">
          <table:table-cell office:value-type="string" table:number-columns-spanned="5" table:number-rows-spanned="1" table:style-name="ce24">
            <text:p>表4 特定死因除外與一般簡易生命表比較之零歲死亡機率與平均餘命差額表(續完)</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88年</text:p>
          </table:table-cell>
          <table:covered-table-cell table:number-columns-repeated="4"/>
          <table:table-cell table:number-columns-repeated="16379" table:style-name="ce1"/>
        </table:table-row>
        <table:table-row table:style-name="ro1">
          <table:table-cell office:value-type="string" table:style-name="ce2">
            <text:p>女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6.0220750999999995" table:style-name="ce7">
            <text:p>6.022<text:s/></text:p>
          </table:table-cell>
          <table:table-cell office:value-type="float" office:value="81.753789944999994" table:style-name="ce6">
            <text:p>81.75<text:s/></text:p>
          </table:table-cell>
          <table:table-cell office:value-type="float" office:value="-2.492490000000025E-2" table:formula="of:=[.B47]-6.047" table:style-name="ce8">
            <text:p>-0.025<text:s/></text:p>
          </table:table-cell>
          <table:table-cell office:value-type="float" office:value="2.7737899449999901" table:formula="of:=[.C47]-78.98" table:style-name="ce6">
            <text:p>2.77<text:s/></text:p>
          </table:table-cell>
          <table:table-cell table:number-columns-repeated="16379" table:style-name="ce1"/>
        </table:table-row>
        <table:table-row table:style-name="ro1">
          <table:table-cell office:value-type="string" table:style-name="ce12">
            <text:p>2.事故傷害</text:p>
          </table:table-cell>
          <table:table-cell office:value-type="float" office:value="6.0469115999999996" table:style-name="ce7">
            <text:p>6.047<text:s/></text:p>
          </table:table-cell>
          <table:table-cell office:value-type="float" office:value="80.378026573" table:style-name="ce6">
            <text:p>80.38<text:s/></text:p>
          </table:table-cell>
          <table:table-cell office:value-type="float" office:value="-8.840000000009951E-5" table:formula="of:=[.B48]-6.047" table:style-name="ce8">
            <text:p>0.000<text:s/></text:p>
          </table:table-cell>
          <table:table-cell office:value-type="float" office:value="1.3980265729999957" table:formula="of:=[.C48]-78.98" table:style-name="ce6">
            <text:p>1.40<text:s/></text:p>
          </table:table-cell>
          <table:table-cell table:number-columns-repeated="16379" table:style-name="ce1"/>
        </table:table-row>
        <table:table-row table:style-name="ro1">
          <table:table-cell office:value-type="string" table:style-name="ce12">
            <text:p>3.腦血管疾病</text:p>
          </table:table-cell>
          <table:table-cell office:value-type="float" office:value="5.5884445999999999" table:style-name="ce7">
            <text:p>5.588<text:s/></text:p>
          </table:table-cell>
          <table:table-cell office:value-type="float" office:value="80.116947838000002" table:style-name="ce6">
            <text:p>80.12<text:s/></text:p>
          </table:table-cell>
          <table:table-cell office:value-type="float" office:value="-0.45855539999999984" table:formula="of:=[.B49]-6.047" table:style-name="ce8">
            <text:p>-0.459<text:s/></text:p>
          </table:table-cell>
          <table:table-cell office:value-type="float" office:value="1.1369478379999975" table:formula="of:=[.C49]-78.98" table:style-name="ce6">
            <text:p>1.14<text:s/></text:p>
          </table:table-cell>
          <table:table-cell table:number-columns-repeated="16379" table:style-name="ce1"/>
        </table:table-row>
        <table:table-row table:style-name="ro1">
          <table:table-cell office:value-type="string" table:style-name="ce12">
            <text:p>4.心臟疾病</text:p>
          </table:table-cell>
          <table:table-cell office:value-type="float" office:value="6.0469115999999996" table:style-name="ce7">
            <text:p>6.047<text:s/></text:p>
          </table:table-cell>
          <table:table-cell office:value-type="float" office:value="80.199294152999997" table:style-name="ce6">
            <text:p>80.20<text:s/></text:p>
          </table:table-cell>
          <table:table-cell office:value-type="float" office:value="-8.840000000009951E-5" table:formula="of:=[.B50]-6.047" table:style-name="ce8">
            <text:p>0.000<text:s/></text:p>
          </table:table-cell>
          <table:table-cell office:value-type="float" office:value="1.2192941529999928" table:formula="of:=[.C50]-78.98" table:style-name="ce6">
            <text:p>1.22<text:s/></text:p>
          </table:table-cell>
          <table:table-cell table:number-columns-repeated="16379" table:style-name="ce1"/>
        </table:table-row>
        <table:table-row table:style-name="ro1">
          <table:table-cell office:value-type="string" table:style-name="ce12">
            <text:p>5.糖尿病</text:p>
          </table:table-cell>
          <table:table-cell office:value-type="float" office:value="6.0469115999999996" table:style-name="ce7">
            <text:p>6.047<text:s/></text:p>
          </table:table-cell>
          <table:table-cell office:value-type="float" office:value="80.198447809000001" table:style-name="ce6">
            <text:p>80.20<text:s/></text:p>
          </table:table-cell>
          <table:table-cell office:value-type="float" office:value="-8.840000000009951E-5" table:formula="of:=[.B51]-6.047" table:style-name="ce8">
            <text:p>0.000<text:s/></text:p>
          </table:table-cell>
          <table:table-cell office:value-type="float" office:value="1.2184478089999971" table:formula="of:=[.C51]-78.98" table:style-name="ce6">
            <text:p>1.22<text:s/></text:p>
          </table:table-cell>
          <table:table-cell table:number-columns-repeated="16379" table:style-name="ce1"/>
        </table:table-row>
        <table:table-row table:style-name="ro1">
          <table:table-cell office:value-type="string" table:style-name="ce12">
            <text:p>6.慢性肝病及肝硬化</text:p>
          </table:table-cell>
          <table:table-cell office:value-type="float" office:value="6.0469115999999996" table:style-name="ce7">
            <text:p>6.047<text:s/></text:p>
          </table:table-cell>
          <table:table-cell office:value-type="float" office:value="79.305059979999996" table:style-name="ce6">
            <text:p>79.31<text:s/></text:p>
          </table:table-cell>
          <table:table-cell office:value-type="float" office:value="-8.840000000009951E-5" table:formula="of:=[.B52]-6.047" table:style-name="ce8">
            <text:p>0.000<text:s/></text:p>
          </table:table-cell>
          <table:table-cell office:value-type="float" office:value="0.32505997999999181" table:formula="of:=[.C52]-78.98" table:style-name="ce6">
            <text:p>0.33<text:s/></text:p>
          </table:table-cell>
          <table:table-cell table:number-columns-repeated="16379" table:style-name="ce1"/>
        </table:table-row>
        <table:table-row table:style-name="ro1">
          <table:table-cell office:value-type="string" table:style-name="ce12">
            <text:p>7.肺炎</text:p>
          </table:table-cell>
          <table:table-cell office:value-type="float" office:value="5.9977297999999992" table:style-name="ce7">
            <text:p>5.998<text:s/></text:p>
          </table:table-cell>
          <table:table-cell office:value-type="float" office:value="79.338124759999999" table:style-name="ce6">
            <text:p>79.34<text:s/></text:p>
          </table:table-cell>
          <table:table-cell office:value-type="float" office:value="-4.9270200000000486E-2" table:formula="of:=[.B53]-6.047" table:style-name="ce8">
            <text:p>-0.049<text:s/></text:p>
          </table:table-cell>
          <table:table-cell office:value-type="float" office:value="0.35812475999999549" table:formula="of:=[.C53]-78.98" table:style-name="ce6">
            <text:p>0.36<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6.0469115999999996" table:style-name="ce7">
            <text:p>6.047<text:s/></text:p>
          </table:table-cell>
          <table:table-cell office:value-type="float" office:value="79.382848839999994" table:style-name="ce6">
            <text:p>79.38<text:s/></text:p>
          </table:table-cell>
          <table:table-cell office:value-type="float" office:value="-8.840000000009951E-5" table:formula="of:=[.B54]-6.047" table:style-name="ce8">
            <text:p>0.000<text:s/></text:p>
          </table:table-cell>
          <table:table-cell office:value-type="float" office:value="0.4028488399999901" table:formula="of:=[.C54]-78.98" table:style-name="ce6">
            <text:p>0.40<text:s/></text:p>
          </table:table-cell>
          <table:table-cell table:number-columns-repeated="16379" table:style-name="ce1"/>
        </table:table-row>
        <table:table-row table:style-name="ro1">
          <table:table-cell office:value-type="string" table:style-name="ce12">
            <text:p>9.自殺</text:p>
          </table:table-cell>
          <table:table-cell office:value-type="float" office:value="6.0469115999999996" table:style-name="ce7">
            <text:p>6.047<text:s/></text:p>
          </table:table-cell>
          <table:table-cell office:value-type="float" office:value="79.200268594999997" table:style-name="ce6">
            <text:p>79.20<text:s/></text:p>
          </table:table-cell>
          <table:table-cell office:value-type="float" office:value="-8.840000000009951E-5" table:formula="of:=[.B55]-6.047" table:style-name="ce8">
            <text:p>0.000<text:s/></text:p>
          </table:table-cell>
          <table:table-cell office:value-type="float" office:value="0.22026859499999318" table:formula="of:=[.C55]-78.98" table:style-name="ce6">
            <text:p>0.22<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6.0469115999999996" table:style-name="ce10">
            <text:p>6.047<text:s/></text:p>
          </table:table-cell>
          <table:table-cell office:value-type="float" office:value="79.165300298999995" table:style-name="ce9">
            <text:p>79.17<text:s/></text:p>
          </table:table-cell>
          <table:table-cell office:value-type="float" office:value="-8.840000000009951E-5" table:formula="of:=[.B56]-6.047" table:style-name="ce8">
            <text:p>0.000<text:s/></text:p>
          </table:table-cell>
          <table:table-cell office:value-type="float" office:value="0.18530029899999079" table:formula="of:=[.C56]-78.98" table:style-name="ce6">
            <text:p>0.19<text:s/></text:p>
          </table:table-cell>
          <table:table-cell table:number-columns-repeated="16379" table:style-name="ce1"/>
        </table:table-row>
        <table:table-row table:style-name="ro5">
          <table:table-cell office:value-type="string" table:number-columns-spanned="5" table:number-rows-spanned="1" table:style-name="ce23">
            <text:p>說明：1.88年一般簡易生命表女性零歲死亡機率為6.047‰，零歲平均餘命為78.98歲。</text:p>
            <text:p><text:s text:c="6"/>2.死亡機率及平均餘命差額計算方式同表1之說明2、3。</text:p>
          </table:table-cell>
          <table:covered-table-cell table:number-columns-repeated="4"/>
          <table:table-cell table:number-columns-repeated="16379" table:style-name="ce1"/>
        </table:table-row>
        <table:table-row table:number-rows-repeated="1048519" table:style-name="ro7">
          <table:table-cell table:number-columns-repeated="16384"/>
        </table:table-row>
      </table:table>
      <table:table table:name="89" table:style-name="ta2">
        <table:table-column table:style-name="co1" table:default-cell-style-name="ce1"/>
        <table:table-column table:style-name="co2" table:default-cell-style-name="ce3"/>
        <table:table-column table:style-name="co2" table:number-columns-repeated="2" table:default-cell-style-name="ce11"/>
        <table:table-column table:style-name="co2" table:default-cell-style-name="ce4"/>
        <table:table-column table:style-name="co4" table:default-cell-style-name="ce1"/>
        <table:table-column table:style-name="co3" table:number-columns-repeated="16378" table:default-cell-style-name="ce1"/>
        <table:table-row table:style-name="ro1">
          <table:table-cell office:value-type="string" table:number-columns-spanned="5" table:number-rows-spanned="1" table:style-name="ce24">
            <text:p>表5 特定死因除外與一般簡易生命表比較之零歲死亡機率與平均餘命差額表</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89年</text:p>
          </table:table-cell>
          <table:covered-table-cell table:number-columns-repeated="4"/>
          <table:table-cell table:number-columns-repeated="16379" table:style-name="ce1"/>
        </table:table-row>
        <table:table-row table:style-name="ro1">
          <table:table-cell office:value-type="string" table:style-name="ce2">
            <text:p>兩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6.5147575999999994" table:style-name="ce7">
            <text:p>6.515<text:s/></text:p>
          </table:table-cell>
          <table:table-cell office:value-type="float" office:value="80.039484947000005" table:style-name="ce6">
            <text:p>80.04<text:s/></text:p>
          </table:table-cell>
          <table:table-cell office:value-type="float" office:value="-3.8242400000000565E-2" table:formula="of:=[.B8]-6.553" table:style-name="ce8">
            <text:p>-0.038<text:s/></text:p>
          </table:table-cell>
          <table:table-cell office:value-type="float" office:value="3.5794849470000116" table:formula="of:=[.C8]-76.46" table:style-name="ce6">
            <text:p>3.58<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6.5527335999999998" table:style-name="ce7">
            <text:p>6.553<text:s/></text:p>
          </table:table-cell>
          <table:table-cell office:value-type="float" office:value="77.925206169000006" table:style-name="ce6">
            <text:p>77.93<text:s/></text:p>
          </table:table-cell>
          <table:table-cell office:value-type="float" office:value="-2.6640000000011099E-4" table:formula="of:=[.B9]-6.553" table:style-name="ce8">
            <text:p>0.000<text:s/></text:p>
          </table:table-cell>
          <table:table-cell office:value-type="float" office:value="1.4652061690000124" table:formula="of:=[.C9]-76.46" table:style-name="ce6">
            <text:p>1.47<text:s/></text:p>
          </table:table-cell>
          <table:table-cell table:number-columns-repeated="16379" table:style-name="ce1"/>
        </table:table-row>
        <table:table-row table:style-name="ro1">
          <table:table-cell office:value-type="string" table:style-name="ce12">
            <text:p>3.心臟疾病</text:p>
          </table:table-cell>
          <table:table-cell office:value-type="float" office:value="6.1095402999999999" table:style-name="ce7">
            <text:p>6.110<text:s/></text:p>
          </table:table-cell>
          <table:table-cell office:value-type="float" office:value="77.766453408999993" table:style-name="ce6">
            <text:p>77.77<text:s/></text:p>
          </table:table-cell>
          <table:table-cell office:value-type="float" office:value="-0.44345970000000001" table:formula="of:=[.B10]-6.553" table:style-name="ce8">
            <text:p>-0.443<text:s/></text:p>
          </table:table-cell>
          <table:table-cell office:value-type="float" office:value="1.3064534089999995" table:formula="of:=[.C10]-76.46" table:style-name="ce6">
            <text:p>1.31<text:s/></text:p>
          </table:table-cell>
          <table:table-cell table:number-columns-repeated="16379" table:style-name="ce1"/>
        </table:table-row>
        <table:table-row table:style-name="ro1">
          <table:table-cell office:value-type="string" table:style-name="ce12">
            <text:p>4.事故傷害</text:p>
          </table:table-cell>
          <table:table-cell office:value-type="float" office:value="6.5527335999999998" table:style-name="ce7">
            <text:p>6.553<text:s/></text:p>
          </table:table-cell>
          <table:table-cell office:value-type="float" office:value="77.634931520999999" table:style-name="ce6">
            <text:p>77.63<text:s/></text:p>
          </table:table-cell>
          <table:table-cell office:value-type="float" office:value="-2.6640000000011099E-4" table:formula="of:=[.B11]-6.553" table:style-name="ce8">
            <text:p>0.000<text:s/></text:p>
          </table:table-cell>
          <table:table-cell office:value-type="float" office:value="1.1749315210000049" table:formula="of:=[.C11]-76.46" table:style-name="ce6">
            <text:p>1.17<text:s/></text:p>
          </table:table-cell>
          <table:table-cell table:number-columns-repeated="16379" table:style-name="ce1"/>
        </table:table-row>
        <table:table-row table:style-name="ro1">
          <table:table-cell office:value-type="string" table:style-name="ce12">
            <text:p>5.糖尿病</text:p>
          </table:table-cell>
          <table:table-cell office:value-type="float" office:value="6.5527335999999998" table:style-name="ce7">
            <text:p>6.553<text:s/></text:p>
          </table:table-cell>
          <table:table-cell office:value-type="float" office:value="77.433144713000004" table:style-name="ce6">
            <text:p>77.43<text:s/></text:p>
          </table:table-cell>
          <table:table-cell office:value-type="float" office:value="-2.6640000000011099E-4" table:formula="of:=[.B12]-6.553" table:style-name="ce8">
            <text:p>0.000<text:s/></text:p>
          </table:table-cell>
          <table:table-cell office:value-type="float" office:value="0.9731447130000106" table:formula="of:=[.C12]-76.46" table:style-name="ce6">
            <text:p>0.97<text:s/></text:p>
          </table:table-cell>
          <table:table-cell table:number-columns-repeated="16379" table:style-name="ce1"/>
        </table:table-row>
        <table:table-row table:style-name="ro1">
          <table:table-cell office:value-type="string" table:style-name="ce12">
            <text:p>6.慢性肝病及肝硬化</text:p>
          </table:table-cell>
          <table:table-cell office:value-type="float" office:value="6.5527335999999998" table:style-name="ce7">
            <text:p>6.553<text:s/></text:p>
          </table:table-cell>
          <table:table-cell office:value-type="float" office:value="77.003727166999994" table:style-name="ce6">
            <text:p>77.00<text:s/></text:p>
          </table:table-cell>
          <table:table-cell office:value-type="float" office:value="-2.6640000000011099E-4" table:formula="of:=[.B13]-6.553" table:style-name="ce8">
            <text:p>0.000<text:s/></text:p>
          </table:table-cell>
          <table:table-cell office:value-type="float" office:value="0.54372716700000012" table:formula="of:=[.C13]-76.46" table:style-name="ce6">
            <text:p>0.54<text:s/></text:p>
          </table:table-cell>
          <table:table-cell table:number-columns-repeated="16379" table:style-name="ce1"/>
        </table:table-row>
        <table:table-row table:style-name="ro1">
          <table:table-cell office:value-type="string" table:style-name="ce12">
            <text:p>7.腎炎、腎徵候群及腎變性病</text:p>
          </table:table-cell>
          <table:table-cell office:value-type="float" office:value="6.4891784999999995" table:style-name="ce7">
            <text:p>6.489<text:s/></text:p>
          </table:table-cell>
          <table:table-cell office:value-type="float" office:value="76.818379762000006" table:style-name="ce6">
            <text:p>76.82<text:s/></text:p>
          </table:table-cell>
          <table:table-cell office:value-type="float" office:value="-6.382150000000042E-2" table:formula="of:=[.B14]-6.553" table:style-name="ce8">
            <text:p>-0.064<text:s/></text:p>
          </table:table-cell>
          <table:table-cell office:value-type="float" office:value="0.35837976200001265" table:formula="of:=[.C14]-76.46" table:style-name="ce6">
            <text:p>0.36<text:s/></text:p>
          </table:table-cell>
          <table:table-cell table:number-columns-repeated="16379" table:style-name="ce1"/>
        </table:table-row>
        <table:table-row table:style-name="ro1">
          <table:table-cell office:value-type="string" table:style-name="ce12">
            <text:p>8.肺炎</text:p>
          </table:table-cell>
          <table:table-cell office:value-type="float" office:value="6.5527335999999998" table:style-name="ce7">
            <text:p>6.553<text:s/></text:p>
          </table:table-cell>
          <table:table-cell office:value-type="float" office:value="76.864792960000003" table:style-name="ce6">
            <text:p>76.86<text:s/></text:p>
          </table:table-cell>
          <table:table-cell office:value-type="float" office:value="-2.6640000000011099E-4" table:formula="of:=[.B15]-6.553" table:style-name="ce8">
            <text:p>0.000<text:s/></text:p>
          </table:table-cell>
          <table:table-cell office:value-type="float" office:value="0.40479296000000886" table:formula="of:=[.C15]-76.46" table:style-name="ce6">
            <text:p>0.40<text:s/></text:p>
          </table:table-cell>
          <table:table-cell table:number-columns-repeated="16379" table:style-name="ce1"/>
        </table:table-row>
        <table:table-row table:style-name="ro1">
          <table:table-cell office:value-type="string" table:style-name="ce12">
            <text:p>9.自殺</text:p>
          </table:table-cell>
          <table:table-cell office:value-type="float" office:value="6.5527335999999998" table:style-name="ce7">
            <text:p>6.553<text:s/></text:p>
          </table:table-cell>
          <table:table-cell office:value-type="float" office:value="76.626140057000001" table:style-name="ce6">
            <text:p>76.63<text:s/></text:p>
          </table:table-cell>
          <table:table-cell office:value-type="float" office:value="-2.6640000000011099E-4" table:formula="of:=[.B16]-6.553" table:style-name="ce8">
            <text:p>0.000<text:s/></text:p>
          </table:table-cell>
          <table:table-cell office:value-type="float" office:value="0.16614005700000689" table:formula="of:=[.C16]-76.46" table:style-name="ce6">
            <text:p>0.17<text:s/></text:p>
          </table:table-cell>
          <table:table-cell table:style-name="ce1"/>
          <table:table-cell table:style-name="ce21"/>
          <table:table-cell table:number-columns-repeated="16377"/>
        </table:table-row>
        <table:table-row table:style-name="ro1">
          <table:table-cell office:value-type="string" table:style-name="ce13">
            <text:p>10.支氣管炎、肺氣腫及氣喘</text:p>
          </table:table-cell>
          <table:table-cell office:value-type="float" office:value="6.5527335999999998" table:style-name="ce10">
            <text:p>6.553<text:s/></text:p>
          </table:table-cell>
          <table:table-cell office:value-type="float" office:value="76.733450794000007" table:style-name="ce9">
            <text:p>76.73<text:s/></text:p>
          </table:table-cell>
          <table:table-cell office:value-type="float" office:value="-2.6640000000011099E-4" table:formula="of:=[.B17]-6.553" table:style-name="ce8">
            <text:p>0.000<text:s/></text:p>
          </table:table-cell>
          <table:table-cell office:value-type="float" office:value="0.27345079400001282" table:formula="of:=[.C17]-76.46" table:style-name="ce6">
            <text:p>0.27<text:s/></text:p>
          </table:table-cell>
          <table:table-cell table:number-columns-repeated="16379"/>
        </table:table-row>
        <table:table-row table:style-name="ro4">
          <table:table-cell office:value-type="string" table:number-columns-spanned="5" table:number-rows-spanned="1" table:style-name="ce23">
            <text:p>說明：1.89年一般簡易生命表兩性零歲死亡機率為6.553‰，零歲平均餘命為76.46歲。</text:p>
            <text:p><text:s text:c="6"/>2.死亡機率差額＝當期某特定死因除外簡易生命表零歲死亡機率－當期一般簡易生命表零歲死亡</text:p>
            <text:p><text:s text:c="8"/>機率。</text:p>
            <text:p><text:s text:c="6"/>3.平均餘命差額＝當期某特定死因除外簡易生命表零歲平均餘命－當期一般簡易生命表零歲平均</text:p>
            <text:p><text:s text:c="8"/>餘命。</text:p>
          </table:table-cell>
          <table:covered-table-cell table:number-columns-repeated="4"/>
          <table:table-cell table:number-columns-repeated="16379"/>
        </table:table-row>
        <table:table-row table:number-rows-repeated="2" table:style-name="ro1">
          <table:table-cell table:style-name="ce1"/>
          <table:table-cell table:style-name="ce3"/>
          <table:table-cell table:number-columns-repeated="2" table:style-name="ce11"/>
          <table:table-cell table:style-name="ce4"/>
          <table:table-cell table:number-columns-repeated="16379"/>
        </table:table-row>
        <table:table-row table:style-name="ro1">
          <table:table-cell office:value-type="string" table:number-columns-spanned="5" table:number-rows-spanned="1" table:style-name="ce24">
            <text:p>表5 特定死因除外與一般簡易生命表比較之零歲死亡機率與平均餘命差額表(續1)</text:p>
          </table:table-cell>
          <table:covered-table-cell table:number-columns-repeated="4"/>
          <table:table-cell table:number-columns-repeated="16379"/>
        </table:table-row>
        <table:table-row table:style-name="ro1">
          <table:table-cell office:value-type="string" table:number-columns-spanned="5" table:number-rows-spanned="1" table:style-name="ce25">
            <text:p>民國89年</text:p>
          </table:table-cell>
          <table:covered-table-cell table:number-columns-repeated="4"/>
          <table:table-cell table:number-columns-repeated="16379"/>
        </table:table-row>
        <table:table-row table:style-name="ro1">
          <table:table-cell office:value-type="string" table:style-name="ce2">
            <text:p>男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table-row>
        <table:table-row table:style-name="ro1">
          <table:table-cell office:value-type="string" table:style-name="ce12">
            <text:p>1.惡性腫瘤</text:p>
          </table:table-cell>
          <table:table-cell office:value-type="float" office:value="6.9897437" table:style-name="ce7">
            <text:p>6.990<text:s/></text:p>
          </table:table-cell>
          <table:table-cell office:value-type="float" office:value="77.879668585000005" table:style-name="ce6">
            <text:p>77.88<text:s/></text:p>
          </table:table-cell>
          <table:table-cell office:value-type="float" office:value="-4.4256299999999804E-2" table:formula="of:=[.B28]-7.034" table:style-name="ce8">
            <text:p>-0.044<text:s/></text:p>
          </table:table-cell>
          <table:table-cell office:value-type="float" office:value="4.0496685850000063" table:formula="of:=[.C28]-73.83" table:style-name="ce6">
            <text:p>4.05<text:s/></text:p>
          </table:table-cell>
          <table:table-cell table:number-columns-repeated="16379"/>
        </table:table-row>
        <table:table-row table:style-name="ro1">
          <table:table-cell office:value-type="string" table:style-name="ce12">
            <text:p>2.腦血管疾病</text:p>
          </table:table-cell>
          <table:table-cell office:value-type="float" office:value="7.0338539000000004" table:style-name="ce7">
            <text:p>7.034<text:s/></text:p>
          </table:table-cell>
          <table:table-cell office:value-type="float" office:value="75.270627528999995" table:style-name="ce6">
            <text:p>75.27<text:s/></text:p>
          </table:table-cell>
          <table:table-cell office:value-type="float" office:value="-1.4609999999937173E-4" table:formula="of:=[.B29]-7.034" table:style-name="ce8">
            <text:p>0.000<text:s/></text:p>
          </table:table-cell>
          <table:table-cell office:value-type="float" office:value="1.4406275289999968" table:formula="of:=[.C29]-73.83" table:style-name="ce6">
            <text:p>1.44<text:s/></text:p>
          </table:table-cell>
          <table:table-cell table:number-columns-repeated="16379"/>
        </table:table-row>
        <table:table-row table:style-name="ro1">
          <table:table-cell office:value-type="string" table:style-name="ce12">
            <text:p>3.心臟疾病</text:p>
          </table:table-cell>
          <table:table-cell office:value-type="float" office:value="6.5858660999999996" table:style-name="ce7">
            <text:p>6.586<text:s/></text:p>
          </table:table-cell>
          <table:table-cell office:value-type="float" office:value="75.574819641999994" table:style-name="ce6">
            <text:p>75.57<text:s/></text:p>
          </table:table-cell>
          <table:table-cell office:value-type="float" office:value="-0.4481339000000002" table:formula="of:=[.B30]-7.034" table:style-name="ce8">
            <text:p>-0.448<text:s/></text:p>
          </table:table-cell>
          <table:table-cell office:value-type="float" office:value="1.744819641999996" table:formula="of:=[.C30]-73.83" table:style-name="ce6">
            <text:p>1.74<text:s/></text:p>
          </table:table-cell>
          <table:table-cell table:number-columns-repeated="16379"/>
        </table:table-row>
        <table:table-row table:style-name="ro1">
          <table:table-cell office:value-type="string" table:style-name="ce12">
            <text:p>4.事故傷害</text:p>
          </table:table-cell>
          <table:table-cell office:value-type="float" office:value="7.0338539000000004" table:style-name="ce7">
            <text:p>7.034<text:s/></text:p>
          </table:table-cell>
          <table:table-cell office:value-type="float" office:value="75.007674355000006" table:style-name="ce6">
            <text:p>75.01<text:s/></text:p>
          </table:table-cell>
          <table:table-cell office:value-type="float" office:value="-1.4609999999937173E-4" table:formula="of:=[.B31]-7.034" table:style-name="ce8">
            <text:p>0.000<text:s/></text:p>
          </table:table-cell>
          <table:table-cell office:value-type="float" office:value="1.1776743550000077" table:formula="of:=[.C31]-73.83" table:style-name="ce6">
            <text:p>1.18<text:s/></text:p>
          </table:table-cell>
          <table:table-cell table:number-columns-repeated="16379"/>
        </table:table-row>
        <table:table-row table:style-name="ro1">
          <table:table-cell office:value-type="string" table:style-name="ce12">
            <text:p>5.糖尿病</text:p>
          </table:table-cell>
          <table:table-cell office:value-type="float" office:value="7.0338539000000004" table:style-name="ce7">
            <text:p>7.034<text:s/></text:p>
          </table:table-cell>
          <table:table-cell office:value-type="float" office:value="74.602549578999998" table:style-name="ce6">
            <text:p>74.60<text:s/></text:p>
          </table:table-cell>
          <table:table-cell office:value-type="float" office:value="-1.4609999999937173E-4" table:formula="of:=[.B32]-7.034" table:style-name="ce8">
            <text:p>0.000<text:s/></text:p>
          </table:table-cell>
          <table:table-cell office:value-type="float" office:value="0.77254957899999965" table:formula="of:=[.C32]-73.83" table:style-name="ce6">
            <text:p>0.77<text:s/></text:p>
          </table:table-cell>
          <table:table-cell table:number-columns-repeated="16379"/>
        </table:table-row>
        <table:table-row table:style-name="ro1">
          <table:table-cell office:value-type="string" table:style-name="ce12">
            <text:p>6.慢性肝病及肝硬化</text:p>
          </table:table-cell>
          <table:table-cell office:value-type="float" office:value="7.0338539000000004" table:style-name="ce7">
            <text:p>7.034<text:s/></text:p>
          </table:table-cell>
          <table:table-cell office:value-type="float" office:value="74.548486597999997" table:style-name="ce6">
            <text:p>74.55<text:s/></text:p>
          </table:table-cell>
          <table:table-cell office:value-type="float" office:value="-1.4609999999937173E-4" table:formula="of:=[.B33]-7.034" table:style-name="ce8">
            <text:p>0.000<text:s/></text:p>
          </table:table-cell>
          <table:table-cell office:value-type="float" office:value="0.71848659799999837" table:formula="of:=[.C33]-73.83" table:style-name="ce6">
            <text:p>0.72<text:s/></text:p>
          </table:table-cell>
          <table:table-cell table:number-columns-repeated="16379" table:style-name="ce1"/>
        </table:table-row>
        <table:table-row table:style-name="ro1">
          <table:table-cell office:value-type="string" table:style-name="ce12">
            <text:p>7.腎炎、腎徵候群及腎變性病</text:p>
          </table:table-cell>
          <table:table-cell office:value-type="float" office:value="6.9901210000000003" table:style-name="ce7">
            <text:p>6.990<text:s/></text:p>
          </table:table-cell>
          <table:table-cell office:value-type="float" office:value="74.207910923" table:style-name="ce6">
            <text:p>74.21<text:s/></text:p>
          </table:table-cell>
          <table:table-cell office:value-type="float" office:value="-4.3878999999999557E-2" table:formula="of:=[.B34]-7.034" table:style-name="ce8">
            <text:p>-0.044<text:s/></text:p>
          </table:table-cell>
          <table:table-cell office:value-type="float" office:value="0.37791092300000173" table:formula="of:=[.C34]-73.83" table:style-name="ce6">
            <text:p>0.38<text:s/></text:p>
          </table:table-cell>
          <table:table-cell table:number-columns-repeated="16379" table:style-name="ce1"/>
        </table:table-row>
        <table:table-row table:style-name="ro1">
          <table:table-cell office:value-type="string" table:style-name="ce12">
            <text:p>8.肺炎</text:p>
          </table:table-cell>
          <table:table-cell office:value-type="float" office:value="7.0338539000000004" table:style-name="ce7">
            <text:p>7.034<text:s/></text:p>
          </table:table-cell>
          <table:table-cell office:value-type="float" office:value="74.192932087000003" table:style-name="ce6">
            <text:p>74.19<text:s/></text:p>
          </table:table-cell>
          <table:table-cell office:value-type="float" office:value="-1.4609999999937173E-4" table:formula="of:=[.B35]-7.034" table:style-name="ce8">
            <text:p>0.000<text:s/></text:p>
          </table:table-cell>
          <table:table-cell office:value-type="float" office:value="0.36293208700000434" table:formula="of:=[.C35]-73.83" table:style-name="ce6">
            <text:p>0.36<text:s/></text:p>
          </table:table-cell>
          <table:table-cell table:number-columns-repeated="16379" table:style-name="ce1"/>
        </table:table-row>
        <table:table-row table:style-name="ro1">
          <table:table-cell office:value-type="string" table:style-name="ce12">
            <text:p>9.自殺</text:p>
          </table:table-cell>
          <table:table-cell office:value-type="float" office:value="7.0338539000000004" table:style-name="ce7">
            <text:p>7.034<text:s/></text:p>
          </table:table-cell>
          <table:table-cell office:value-type="float" office:value="73.973078530999999" table:style-name="ce6">
            <text:p>73.97<text:s/></text:p>
          </table:table-cell>
          <table:table-cell office:value-type="float" office:value="-1.4609999999937173E-4" table:formula="of:=[.B36]-7.034" table:style-name="ce8">
            <text:p>0.000<text:s/></text:p>
          </table:table-cell>
          <table:table-cell office:value-type="float" office:value="0.14307853100000045" table:formula="of:=[.C36]-73.83" table:style-name="ce6">
            <text:p>0.14<text:s/></text:p>
          </table:table-cell>
          <table:table-cell table:style-name="ce1"/>
          <table:table-cell table:style-name="ce21"/>
          <table:table-cell table:number-columns-repeated="16377"/>
        </table:table-row>
        <table:table-row table:style-name="ro1">
          <table:table-cell office:value-type="string" table:style-name="ce13">
            <text:p>10.支氣管炎、肺氣腫及氣喘</text:p>
          </table:table-cell>
          <table:table-cell office:value-type="float" office:value="7.0338539000000004" table:style-name="ce10">
            <text:p>7.034<text:s/></text:p>
          </table:table-cell>
          <table:table-cell office:value-type="float" office:value="74.157284743999995" table:style-name="ce9">
            <text:p>74.16<text:s/></text:p>
          </table:table-cell>
          <table:table-cell office:value-type="float" office:value="-1.4609999999937173E-4" table:formula="of:=[.B37]-7.034" table:style-name="ce8">
            <text:p>0.000<text:s/></text:p>
          </table:table-cell>
          <table:table-cell office:value-type="float" office:value="0.32728474399999641" table:formula="of:=[.C37]-73.83" table:style-name="ce6">
            <text:p>0.33<text:s/></text:p>
          </table:table-cell>
          <table:table-cell table:number-columns-repeated="16379" table:style-name="ce1"/>
        </table:table-row>
        <table:table-row table:style-name="ro5">
          <table:table-cell office:value-type="string" table:number-columns-spanned="5" table:number-rows-spanned="1" table:style-name="ce23">
            <text:p>說明：1.89年一般簡易生命表男性零歲死亡機率為7.034‰，零歲平均餘命為73.83歲。</text:p>
            <text:p><text:s text:c="6"/>2.死亡機率差額及平均餘命差額計算方式同表1之說明2、3。</text:p>
          </table:table-cell>
          <table:covered-table-cell table:number-columns-repeated="4"/>
          <table:table-cell table:number-columns-repeated="16379" table:style-name="ce1"/>
        </table:table-row>
        <table:table-row table:style-name="ro5">
          <table:table-cell table:number-columns-repeated="5" table:style-name="ce22"/>
          <table:table-cell table:number-columns-repeated="16379" table:style-name="ce1"/>
        </table:table-row>
        <table:table-row table:style-name="ro1">
          <table:table-cell office:value-type="string" table:number-columns-spanned="5" table:number-rows-spanned="1" table:style-name="ce24">
            <text:p>表5 特定死因除外與一般簡易生命表比較之零歲死亡機率與平均餘命差額表(續完)</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89年</text:p>
          </table:table-cell>
          <table:covered-table-cell table:number-columns-repeated="4"/>
          <table:table-cell table:number-columns-repeated="16379" table:style-name="ce1"/>
        </table:table-row>
        <table:table-row table:style-name="ro1">
          <table:table-cell office:value-type="string" table:style-name="ce2">
            <text:p>女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5.9934156000000005" table:style-name="ce7">
            <text:p>5.993<text:s/></text:p>
          </table:table-cell>
          <table:table-cell office:value-type="float" office:value="82.514581050000004" table:style-name="ce6">
            <text:p>82.51<text:s/></text:p>
          </table:table-cell>
          <table:table-cell office:value-type="float" office:value="-3.1584399999999846E-2" table:formula="of:=[.B47]-6.025" table:style-name="ce8">
            <text:p>-0.032<text:s/></text:p>
          </table:table-cell>
          <table:table-cell office:value-type="float" office:value="2.9545810500000016" table:formula="of:=[.C47]-79.56" table:style-name="ce6">
            <text:p>2.95<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6.0246563999999996" table:style-name="ce7">
            <text:p>6.025<text:s/></text:p>
          </table:table-cell>
          <table:table-cell office:value-type="float" office:value="81.051241582000003" table:style-name="ce6">
            <text:p>81.05<text:s/></text:p>
          </table:table-cell>
          <table:table-cell office:value-type="float" office:value="-3.4360000000077662E-4" table:formula="of:=[.B48]-6.025" table:style-name="ce8">
            <text:p>0.000<text:s/></text:p>
          </table:table-cell>
          <table:table-cell office:value-type="float" office:value="1.4912415820000007" table:formula="of:=[.C48]-79.56" table:style-name="ce6">
            <text:p>1.49<text:s/></text:p>
          </table:table-cell>
          <table:table-cell table:number-columns-repeated="16379" table:style-name="ce1"/>
        </table:table-row>
        <table:table-row table:style-name="ro1">
          <table:table-cell office:value-type="string" table:style-name="ce12">
            <text:p>3.心臟疾病</text:p>
          </table:table-cell>
          <table:table-cell office:value-type="float" office:value="5.5867180000000003" table:style-name="ce7">
            <text:p>5.587<text:s/></text:p>
          </table:table-cell>
          <table:table-cell office:value-type="float" office:value="80.343636540000006" table:style-name="ce6">
            <text:p>80.34<text:s/></text:p>
          </table:table-cell>
          <table:table-cell office:value-type="float" office:value="-0.43828200000000006" table:formula="of:=[.B49]-6.025" table:style-name="ce8">
            <text:p>-0.438<text:s/></text:p>
          </table:table-cell>
          <table:table-cell office:value-type="float" office:value="0.78363654000000338" table:formula="of:=[.C49]-79.56" table:style-name="ce6">
            <text:p>0.78<text:s/></text:p>
          </table:table-cell>
          <table:table-cell table:number-columns-repeated="16379" table:style-name="ce1"/>
        </table:table-row>
        <table:table-row table:style-name="ro1">
          <table:table-cell office:value-type="string" table:style-name="ce12">
            <text:p>4.事故傷害</text:p>
          </table:table-cell>
          <table:table-cell office:value-type="float" office:value="6.0246563999999996" table:style-name="ce7">
            <text:p>6.025<text:s/></text:p>
          </table:table-cell>
          <table:table-cell office:value-type="float" office:value="80.727997497000004" table:style-name="ce6">
            <text:p>80.73<text:s/></text:p>
          </table:table-cell>
          <table:table-cell office:value-type="float" office:value="-3.4360000000077662E-4" table:formula="of:=[.B50]-6.025" table:style-name="ce8">
            <text:p>0.000<text:s/></text:p>
          </table:table-cell>
          <table:table-cell office:value-type="float" office:value="1.1679974970000018" table:formula="of:=[.C50]-79.56" table:style-name="ce6">
            <text:p>1.17<text:s/></text:p>
          </table:table-cell>
          <table:table-cell table:number-columns-repeated="16379" table:style-name="ce1"/>
        </table:table-row>
        <table:table-row table:style-name="ro1">
          <table:table-cell office:value-type="string" table:style-name="ce12">
            <text:p>5.糖尿病</text:p>
          </table:table-cell>
          <table:table-cell office:value-type="float" office:value="6.0246563999999996" table:style-name="ce7">
            <text:p>6.025<text:s/></text:p>
          </table:table-cell>
          <table:table-cell office:value-type="float" office:value="80.826915744999994" table:style-name="ce6">
            <text:p>80.83<text:s/></text:p>
          </table:table-cell>
          <table:table-cell office:value-type="float" office:value="-3.4360000000077662E-4" table:formula="of:=[.B51]-6.025" table:style-name="ce8">
            <text:p>0.000<text:s/></text:p>
          </table:table-cell>
          <table:table-cell office:value-type="float" office:value="1.2669157449999915" table:formula="of:=[.C51]-79.56" table:style-name="ce6">
            <text:p>1.27<text:s/></text:p>
          </table:table-cell>
          <table:table-cell table:number-columns-repeated="16379" table:style-name="ce1"/>
        </table:table-row>
        <table:table-row table:style-name="ro1">
          <table:table-cell office:value-type="string" table:style-name="ce12">
            <text:p>6.慢性肝病及肝硬化</text:p>
          </table:table-cell>
          <table:table-cell office:value-type="float" office:value="6.0246563999999996" table:style-name="ce7">
            <text:p>6.025<text:s/></text:p>
          </table:table-cell>
          <table:table-cell office:value-type="float" office:value="79.896875717" table:style-name="ce6">
            <text:p>79.90<text:s/></text:p>
          </table:table-cell>
          <table:table-cell office:value-type="float" office:value="-3.4360000000077662E-4" table:formula="of:=[.B52]-6.025" table:style-name="ce8">
            <text:p>0.000<text:s/></text:p>
          </table:table-cell>
          <table:table-cell office:value-type="float" office:value="0.33687571699999808" table:formula="of:=[.C52]-79.56" table:style-name="ce6">
            <text:p>0.34<text:s/></text:p>
          </table:table-cell>
          <table:table-cell table:number-columns-repeated="16379" table:style-name="ce1"/>
        </table:table-row>
        <table:table-row table:style-name="ro1">
          <table:table-cell office:value-type="string" table:style-name="ce12">
            <text:p>7.腎炎、腎徵候群及腎變性病</text:p>
          </table:table-cell>
          <table:table-cell office:value-type="float" office:value="5.9393406999999998" table:style-name="ce7">
            <text:p>5.939<text:s/></text:p>
          </table:table-cell>
          <table:table-cell office:value-type="float" office:value="79.888724515000007" table:style-name="ce6">
            <text:p>79.89<text:s/></text:p>
          </table:table-cell>
          <table:table-cell office:value-type="float" office:value="-8.5659300000000549E-2" table:formula="of:=[.B53]-6.025" table:style-name="ce8">
            <text:p>-0.086<text:s/></text:p>
          </table:table-cell>
          <table:table-cell office:value-type="float" office:value="0.32872451500000466" table:formula="of:=[.C53]-79.56" table:style-name="ce6">
            <text:p>0.33<text:s/></text:p>
          </table:table-cell>
          <table:table-cell table:number-columns-repeated="16379" table:style-name="ce1"/>
        </table:table-row>
        <table:table-row table:style-name="ro1">
          <table:table-cell office:value-type="string" table:style-name="ce12">
            <text:p>8.肺炎</text:p>
          </table:table-cell>
          <table:table-cell office:value-type="float" office:value="6.0246563999999996" table:style-name="ce7">
            <text:p>6.025<text:s/></text:p>
          </table:table-cell>
          <table:table-cell office:value-type="float" office:value="80.023475882" table:style-name="ce6">
            <text:p>80.02<text:s/></text:p>
          </table:table-cell>
          <table:table-cell office:value-type="float" office:value="-3.4360000000077662E-4" table:formula="of:=[.B54]-6.025" table:style-name="ce8">
            <text:p>0.000<text:s/></text:p>
          </table:table-cell>
          <table:table-cell office:value-type="float" office:value="0.46347588199999734" table:formula="of:=[.C54]-79.56" table:style-name="ce6">
            <text:p>0.46<text:s/></text:p>
          </table:table-cell>
          <table:table-cell table:number-columns-repeated="16379" table:style-name="ce1"/>
        </table:table-row>
        <table:table-row table:style-name="ro1">
          <table:table-cell office:value-type="string" table:style-name="ce12">
            <text:p>9.自殺</text:p>
          </table:table-cell>
          <table:table-cell office:value-type="float" office:value="6.0246563999999996" table:style-name="ce7">
            <text:p>6.025<text:s/></text:p>
          </table:table-cell>
          <table:table-cell office:value-type="float" office:value="79.760283630999993" table:style-name="ce6">
            <text:p>79.76<text:s/></text:p>
          </table:table-cell>
          <table:table-cell office:value-type="float" office:value="-3.4360000000077662E-4" table:formula="of:=[.B55]-6.025" table:style-name="ce8">
            <text:p>0.000<text:s/></text:p>
          </table:table-cell>
          <table:table-cell office:value-type="float" office:value="0.20028363099999069" table:formula="of:=[.C55]-79.56" table:style-name="ce6">
            <text:p>0.20<text:s/></text:p>
          </table:table-cell>
          <table:table-cell table:style-name="ce1"/>
          <table:table-cell table:style-name="ce21"/>
          <table:table-cell table:number-columns-repeated="16377"/>
        </table:table-row>
        <table:table-row table:style-name="ro1">
          <table:table-cell office:value-type="string" table:style-name="ce13">
            <text:p>10.支氣管炎、肺氣腫及氣喘</text:p>
          </table:table-cell>
          <table:table-cell office:value-type="float" office:value="6.0246563999999996" table:style-name="ce10">
            <text:p>6.025<text:s/></text:p>
          </table:table-cell>
          <table:table-cell office:value-type="float" office:value="79.771470910000005" table:style-name="ce9">
            <text:p>79.77<text:s/></text:p>
          </table:table-cell>
          <table:table-cell office:value-type="float" office:value="-3.4360000000077662E-4" table:formula="of:=[.B56]-6.025" table:style-name="ce8">
            <text:p>0.000<text:s/></text:p>
          </table:table-cell>
          <table:table-cell office:value-type="float" office:value="0.21147091000000273" table:formula="of:=[.C56]-79.56" table:style-name="ce6">
            <text:p>0.21<text:s/></text:p>
          </table:table-cell>
          <table:table-cell table:number-columns-repeated="16379" table:style-name="ce1"/>
        </table:table-row>
        <table:table-row table:style-name="ro5">
          <table:table-cell office:value-type="string" table:number-columns-spanned="5" table:number-rows-spanned="1" table:style-name="ce23">
            <text:p>說明：1.89年一般簡易生命表女性零歲死亡機率為6.025‰，零歲平均餘命為79.56歲。</text:p>
            <text:p><text:s text:c="6"/>2.死亡機率及平均餘命差額計算方式同表1之說明2、3。</text:p>
          </table:table-cell>
          <table:covered-table-cell table:number-columns-repeated="4"/>
          <table:table-cell table:number-columns-repeated="16379" table:style-name="ce1"/>
        </table:table-row>
        <table:table-row table:number-rows-repeated="1048519" table:style-name="ro7">
          <table:table-cell table:number-columns-repeated="16384"/>
        </table:table-row>
      </table:table>
      <table:table table:name="90" table:style-name="ta2">
        <table:table-column table:style-name="co1" table:default-cell-style-name="ce1"/>
        <table:table-column table:style-name="co2" table:default-cell-style-name="ce3"/>
        <table:table-column table:style-name="co2" table:number-columns-repeated="2" table:default-cell-style-name="ce11"/>
        <table:table-column table:style-name="co2" table:default-cell-style-name="ce4"/>
        <table:table-column table:style-name="co4" table:default-cell-style-name="ce1"/>
        <table:table-column table:style-name="co3" table:number-columns-repeated="16378" table:default-cell-style-name="ce1"/>
        <table:table-row table:style-name="ro1">
          <table:table-cell office:value-type="string" table:number-columns-spanned="5" table:number-rows-spanned="1" table:style-name="ce24">
            <text:p>表6 特定死因除外與一般簡易生命表比較之零歲死亡機率與平均餘命差額表</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90年</text:p>
          </table:table-cell>
          <table:covered-table-cell table:number-columns-repeated="4"/>
          <table:table-cell table:number-columns-repeated="16379" table:style-name="ce1"/>
        </table:table-row>
        <table:table-row table:style-name="ro1">
          <table:table-cell office:value-type="string" table:style-name="ce2">
            <text:p>兩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6.2739609000000005" table:style-name="ce7">
            <text:p>6.274<text:s/></text:p>
          </table:table-cell>
          <table:table-cell office:value-type="float" office:value="80.425385751999997" table:style-name="ce6">
            <text:p>80.43<text:s/></text:p>
          </table:table-cell>
          <table:table-cell office:value-type="float" office:value="-3.803909999999977E-2" table:formula="of:=[.B8]-6.312" table:style-name="ce8">
            <text:p>-0.038<text:s/></text:p>
          </table:table-cell>
          <table:table-cell office:value-type="float" office:value="3.6753857519999968" table:formula="of:=[.C8]-76.75" table:style-name="ce6">
            <text:p>3.68<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6.3124118999999999" table:style-name="ce7">
            <text:p>6.312<text:s/></text:p>
          </table:table-cell>
          <table:table-cell office:value-type="float" office:value="78.160930043999997" table:style-name="ce6">
            <text:p>78.16<text:s/></text:p>
          </table:table-cell>
          <table:table-cell office:value-type="float" office:value="4.1189999999957649E-4" table:formula="of:=[.B9]-6.312" table:style-name="ce8">
            <text:p>0.000<text:s/></text:p>
          </table:table-cell>
          <table:table-cell office:value-type="float" office:value="1.410930043999997" table:formula="of:=[.C9]-76.75" table:style-name="ce6">
            <text:p>1.41<text:s/></text:p>
          </table:table-cell>
          <table:table-cell table:number-columns-repeated="16379" table:style-name="ce1"/>
        </table:table-row>
        <table:table-row table:style-name="ro1">
          <table:table-cell office:value-type="string" table:style-name="ce12">
            <text:p>3.心臟疾病</text:p>
          </table:table-cell>
          <table:table-cell office:value-type="float" office:value="5.9190008999999995" table:style-name="ce7">
            <text:p>5.919<text:s/></text:p>
          </table:table-cell>
          <table:table-cell office:value-type="float" office:value="77.918600648999998" table:style-name="ce6">
            <text:p>77.92<text:s/></text:p>
          </table:table-cell>
          <table:table-cell office:value-type="float" office:value="-0.39299910000000082" table:formula="of:=[.B10]-6.312" table:style-name="ce8">
            <text:p>-0.393<text:s/></text:p>
          </table:table-cell>
          <table:table-cell office:value-type="float" office:value="1.1686006489999983" table:formula="of:=[.C10]-76.75" table:style-name="ce6">
            <text:p>1.17<text:s/></text:p>
          </table:table-cell>
          <table:table-cell table:number-columns-repeated="16379" table:style-name="ce1"/>
        </table:table-row>
        <table:table-row table:style-name="ro1">
          <table:table-cell office:value-type="string" table:style-name="ce12">
            <text:p>4.事故傷害</text:p>
          </table:table-cell>
          <table:table-cell office:value-type="float" office:value="6.3088543000000001" table:style-name="ce7">
            <text:p>6.309<text:s/></text:p>
          </table:table-cell>
          <table:table-cell office:value-type="float" office:value="77.958085636999996" table:style-name="ce6">
            <text:p>77.96<text:s/></text:p>
          </table:table-cell>
          <table:table-cell office:value-type="float" office:value="-3.1457000000001401E-3" table:formula="of:=[.B11]-6.312" table:style-name="ce8">
            <text:p>-0.003<text:s/></text:p>
          </table:table-cell>
          <table:table-cell office:value-type="float" office:value="1.2080856369999964" table:formula="of:=[.C11]-76.75" table:style-name="ce6">
            <text:p>1.21<text:s/></text:p>
          </table:table-cell>
          <table:table-cell table:number-columns-repeated="16379" table:style-name="ce1"/>
        </table:table-row>
        <table:table-row table:style-name="ro1">
          <table:table-cell office:value-type="string" table:style-name="ce12">
            <text:p>5.糖尿病</text:p>
          </table:table-cell>
          <table:table-cell office:value-type="float" office:value="6.3124118999999999" table:style-name="ce7">
            <text:p>6.312<text:s/></text:p>
          </table:table-cell>
          <table:table-cell office:value-type="float" office:value="77.672576222999993" table:style-name="ce6">
            <text:p>77.67<text:s/></text:p>
          </table:table-cell>
          <table:table-cell office:value-type="float" office:value="4.1189999999957649E-4" table:formula="of:=[.B12]-6.312" table:style-name="ce8">
            <text:p>0.000<text:s/></text:p>
          </table:table-cell>
          <table:table-cell office:value-type="float" office:value="0.92257622299999298" table:formula="of:=[.C12]-76.75" table:style-name="ce6">
            <text:p>0.92<text:s/></text:p>
          </table:table-cell>
          <table:table-cell table:number-columns-repeated="16379" table:style-name="ce1"/>
        </table:table-row>
        <table:table-row table:style-name="ro1">
          <table:table-cell office:value-type="string" table:style-name="ce12">
            <text:p>6.慢性肝病及肝硬化</text:p>
          </table:table-cell>
          <table:table-cell office:value-type="float" office:value="6.3124118999999999" table:style-name="ce7">
            <text:p>6.312<text:s/></text:p>
          </table:table-cell>
          <table:table-cell office:value-type="float" office:value="77.294629545000006" table:style-name="ce6">
            <text:p>77.29<text:s/></text:p>
          </table:table-cell>
          <table:table-cell office:value-type="float" office:value="4.1189999999957649E-4" table:formula="of:=[.B13]-6.312" table:style-name="ce8">
            <text:p>0.000<text:s/></text:p>
          </table:table-cell>
          <table:table-cell office:value-type="float" office:value="0.54462954500000649" table:formula="of:=[.C13]-76.75" table:style-name="ce6">
            <text:p>0.54<text:s/></text:p>
          </table:table-cell>
          <table:table-cell table:number-columns-repeated="16379" table:style-name="ce1"/>
        </table:table-row>
        <table:table-row table:style-name="ro1">
          <table:table-cell office:value-type="string" table:style-name="ce12">
            <text:p>7.腎炎、腎徵候群及腎變性病</text:p>
          </table:table-cell>
          <table:table-cell office:value-type="float" office:value="6.2940568000000008" table:style-name="ce7">
            <text:p>6.294<text:s/></text:p>
          </table:table-cell>
          <table:table-cell office:value-type="float" office:value="77.150215154999998" table:style-name="ce6">
            <text:p>77.15<text:s/></text:p>
          </table:table-cell>
          <table:table-cell office:value-type="float" office:value="-1.7943199999999493E-2" table:formula="of:=[.B14]-6.312" table:style-name="ce8">
            <text:p>-0.018<text:s/></text:p>
          </table:table-cell>
          <table:table-cell office:value-type="float" office:value="0.40021515499999794" table:formula="of:=[.C14]-76.75" table:style-name="ce6">
            <text:p>0.40<text:s/></text:p>
          </table:table-cell>
          <table:table-cell table:number-columns-repeated="16379" table:style-name="ce1"/>
        </table:table-row>
        <table:table-row table:style-name="ro1">
          <table:table-cell office:value-type="string" table:style-name="ce12">
            <text:p>8.肺炎</text:p>
          </table:table-cell>
          <table:table-cell office:value-type="float" office:value="6.3124118999999999" table:style-name="ce7">
            <text:p>6.312<text:s/></text:p>
          </table:table-cell>
          <table:table-cell office:value-type="float" office:value="77.164206554000003" table:style-name="ce6">
            <text:p>77.16<text:s/></text:p>
          </table:table-cell>
          <table:table-cell office:value-type="float" office:value="4.1189999999957649E-4" table:formula="of:=[.B15]-6.312" table:style-name="ce8">
            <text:p>0.000<text:s/></text:p>
          </table:table-cell>
          <table:table-cell office:value-type="float" office:value="0.41420655400000328" table:formula="of:=[.C15]-76.75" table:style-name="ce6">
            <text:p>0.41<text:s/></text:p>
          </table:table-cell>
          <table:table-cell table:number-columns-repeated="16379" table:style-name="ce1"/>
        </table:table-row>
        <table:table-row table:style-name="ro1">
          <table:table-cell office:value-type="string" table:style-name="ce12">
            <text:p>9.自殺</text:p>
          </table:table-cell>
          <table:table-cell office:value-type="float" office:value="6.3124118999999999" table:style-name="ce7">
            <text:p>6.312<text:s/></text:p>
          </table:table-cell>
          <table:table-cell office:value-type="float" office:value="76.928565641000006" table:style-name="ce6">
            <text:p>76.93<text:s/></text:p>
          </table:table-cell>
          <table:table-cell office:value-type="float" office:value="4.1189999999957649E-4" table:formula="of:=[.B16]-6.312" table:style-name="ce8">
            <text:p>0.000<text:s/></text:p>
          </table:table-cell>
          <table:table-cell office:value-type="float" office:value="0.17856564100000583" table:formula="of:=[.C16]-76.75" table:style-name="ce6">
            <text:p>0.18<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6.3124118999999999" table:style-name="ce10">
            <text:p>6.312<text:s/></text:p>
          </table:table-cell>
          <table:table-cell office:value-type="float" office:value="77.054452823000005" table:style-name="ce9">
            <text:p>77.05<text:s/></text:p>
          </table:table-cell>
          <table:table-cell office:value-type="float" office:value="4.1189999999957649E-4" table:formula="of:=[.B17]-6.312" table:style-name="ce8">
            <text:p>0.000<text:s/></text:p>
          </table:table-cell>
          <table:table-cell office:value-type="float" office:value="0.30445282300000542" table:formula="of:=[.C17]-76.75" table:style-name="ce6">
            <text:p>0.30<text:s/></text:p>
          </table:table-cell>
          <table:table-cell table:number-columns-repeated="16379"/>
        </table:table-row>
        <table:table-row table:style-name="ro4">
          <table:table-cell office:value-type="string" table:number-columns-spanned="5" table:number-rows-spanned="1" table:style-name="ce23">
            <text:p>說明：1.90年一般簡易生命表兩性零歲死亡機率為6.312‰，零歲平均餘命為76.75歲。</text:p>
            <text:p><text:s text:c="6"/>2.死亡機率差額＝當期某特定死因除外簡易生命表零歲死亡機率－當期一般簡易生命表零歲死亡</text:p>
            <text:p><text:s text:c="8"/>機率。</text:p>
            <text:p><text:s text:c="6"/>3.平均餘命差額＝當期某特定死因除外簡易生命表零歲平均餘命－當期一般簡易生命表零歲平均</text:p>
            <text:p><text:s text:c="8"/>餘命。</text:p>
          </table:table-cell>
          <table:covered-table-cell table:number-columns-repeated="4"/>
          <table:table-cell table:number-columns-repeated="16379"/>
        </table:table-row>
        <table:table-row table:number-rows-repeated="2" table:style-name="ro1">
          <table:table-cell table:style-name="ce1"/>
          <table:table-cell table:style-name="ce3"/>
          <table:table-cell table:number-columns-repeated="2" table:style-name="ce11"/>
          <table:table-cell table:style-name="ce4"/>
          <table:table-cell table:number-columns-repeated="16379"/>
        </table:table-row>
        <table:table-row table:style-name="ro1">
          <table:table-cell office:value-type="string" table:number-columns-spanned="5" table:number-rows-spanned="1" table:style-name="ce24">
            <text:p>表6 特定死因除外與一般簡易生命表比較之零歲死亡機率與平均餘命差額表(續1)</text:p>
          </table:table-cell>
          <table:covered-table-cell table:number-columns-repeated="4"/>
          <table:table-cell table:number-columns-repeated="16379"/>
        </table:table-row>
        <table:table-row table:style-name="ro1">
          <table:table-cell office:value-type="string" table:number-columns-spanned="5" table:number-rows-spanned="1" table:style-name="ce25">
            <text:p>民國90年</text:p>
          </table:table-cell>
          <table:covered-table-cell table:number-columns-repeated="4"/>
          <table:table-cell table:number-columns-repeated="16379"/>
        </table:table-row>
        <table:table-row table:style-name="ro1">
          <table:table-cell office:value-type="string" table:style-name="ce2">
            <text:p>男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table-row>
        <table:table-row table:style-name="ro1">
          <table:table-cell office:value-type="string" table:style-name="ce12">
            <text:p>1.惡性腫瘤</text:p>
          </table:table-cell>
          <table:table-cell office:value-type="float" office:value="6.8091739000000002" table:style-name="ce7">
            <text:p>6.809<text:s/></text:p>
          </table:table-cell>
          <table:table-cell office:value-type="float" office:value="78.239630633000004" table:style-name="ce6">
            <text:p>78.24<text:s/></text:p>
          </table:table-cell>
          <table:table-cell office:value-type="float" office:value="-3.8826099999999641E-2" table:formula="of:=[.B28]-6.848" table:style-name="ce8">
            <text:p>-0.039<text:s/></text:p>
          </table:table-cell>
          <table:table-cell office:value-type="float" office:value="4.1696306330000112" table:formula="of:=[.C28]-74.07" table:style-name="ce6">
            <text:p>4.17<text:s/></text:p>
          </table:table-cell>
          <table:table-cell table:number-columns-repeated="16379"/>
        </table:table-row>
        <table:table-row table:style-name="ro1">
          <table:table-cell office:value-type="string" table:style-name="ce12">
            <text:p>2.腦血管疾病</text:p>
          </table:table-cell>
          <table:table-cell office:value-type="float" office:value="6.8476485999999994" table:style-name="ce7">
            <text:p>6.848<text:s/></text:p>
          </table:table-cell>
          <table:table-cell office:value-type="float" office:value="75.425191076999994" table:style-name="ce6">
            <text:p>75.43<text:s/></text:p>
          </table:table-cell>
          <table:table-cell office:value-type="float" office:value="-3.514000000004458E-4" table:formula="of:=[.B29]-6.848" table:style-name="ce8">
            <text:p>0.000<text:s/></text:p>
          </table:table-cell>
          <table:table-cell office:value-type="float" office:value="1.3551910770000006" table:formula="of:=[.C29]-74.07" table:style-name="ce6">
            <text:p>1.36<text:s/></text:p>
          </table:table-cell>
          <table:table-cell table:number-columns-repeated="16379"/>
        </table:table-row>
        <table:table-row table:style-name="ro1">
          <table:table-cell office:value-type="string" table:style-name="ce12">
            <text:p>3.心臟疾病</text:p>
          </table:table-cell>
          <table:table-cell office:value-type="float" office:value="6.4475100000000003" table:style-name="ce7">
            <text:p>6.448<text:s/></text:p>
          </table:table-cell>
          <table:table-cell office:value-type="float" office:value="75.630721140000006" table:style-name="ce6">
            <text:p>75.63<text:s/></text:p>
          </table:table-cell>
          <table:table-cell office:value-type="float" office:value="-0.40048999999999957" table:formula="of:=[.B30]-6.848" table:style-name="ce8">
            <text:p>-0.400<text:s/></text:p>
          </table:table-cell>
          <table:table-cell office:value-type="float" office:value="1.5607211400000125" table:formula="of:=[.C30]-74.07" table:style-name="ce6">
            <text:p>1.56<text:s/></text:p>
          </table:table-cell>
          <table:table-cell table:number-columns-repeated="16379"/>
        </table:table-row>
        <table:table-row table:style-name="ro1">
          <table:table-cell office:value-type="string" table:style-name="ce12">
            <text:p>4.事故傷害</text:p>
          </table:table-cell>
          <table:table-cell office:value-type="float" office:value="6.8476485999999994" table:style-name="ce7">
            <text:p>6.848<text:s/></text:p>
          </table:table-cell>
          <table:table-cell office:value-type="float" office:value="75.291860671999999" table:style-name="ce6">
            <text:p>75.29<text:s/></text:p>
          </table:table-cell>
          <table:table-cell office:value-type="float" office:value="-3.514000000004458E-4" table:formula="of:=[.B31]-6.848" table:style-name="ce8">
            <text:p>0.000<text:s/></text:p>
          </table:table-cell>
          <table:table-cell office:value-type="float" office:value="1.2218606720000054" table:formula="of:=[.C31]-74.07" table:style-name="ce6">
            <text:p>1.22<text:s/></text:p>
          </table:table-cell>
          <table:table-cell table:number-columns-repeated="16379"/>
        </table:table-row>
        <table:table-row table:style-name="ro1">
          <table:table-cell office:value-type="string" table:style-name="ce12">
            <text:p>5.糖尿病</text:p>
          </table:table-cell>
          <table:table-cell office:value-type="float" office:value="6.8476485999999994" table:style-name="ce7">
            <text:p>6.848<text:s/></text:p>
          </table:table-cell>
          <table:table-cell office:value-type="float" office:value="74.806919305999998" table:style-name="ce6">
            <text:p>74.81<text:s/></text:p>
          </table:table-cell>
          <table:table-cell office:value-type="float" office:value="-3.514000000004458E-4" table:formula="of:=[.B32]-6.848" table:style-name="ce8">
            <text:p>0.000<text:s/></text:p>
          </table:table-cell>
          <table:table-cell office:value-type="float" office:value="0.73691930600000433" table:formula="of:=[.C32]-74.07" table:style-name="ce6">
            <text:p>0.74<text:s/></text:p>
          </table:table-cell>
          <table:table-cell table:number-columns-repeated="16379"/>
        </table:table-row>
        <table:table-row table:style-name="ro1">
          <table:table-cell office:value-type="string" table:style-name="ce12">
            <text:p>6.慢性肝病及肝硬化</text:p>
          </table:table-cell>
          <table:table-cell office:value-type="float" office:value="6.8476485999999994" table:style-name="ce7">
            <text:p>6.848<text:s/></text:p>
          </table:table-cell>
          <table:table-cell office:value-type="float" office:value="74.790117948000002" table:style-name="ce6">
            <text:p>74.79<text:s/></text:p>
          </table:table-cell>
          <table:table-cell office:value-type="float" office:value="-3.514000000004458E-4" table:formula="of:=[.B33]-6.848" table:style-name="ce8">
            <text:p>0.000<text:s/></text:p>
          </table:table-cell>
          <table:table-cell office:value-type="float" office:value="0.72011794800000928" table:formula="of:=[.C33]-74.07" table:style-name="ce6">
            <text:p>0.72<text:s/></text:p>
          </table:table-cell>
          <table:table-cell table:number-columns-repeated="16379" table:style-name="ce1"/>
        </table:table-row>
        <table:table-row table:style-name="ro1">
          <table:table-cell office:value-type="string" table:style-name="ce12">
            <text:p>7.腎炎、腎徵候群及腎變性病</text:p>
          </table:table-cell>
          <table:table-cell office:value-type="float" office:value="6.8405053000000002" table:style-name="ce7">
            <text:p>6.841<text:s/></text:p>
          </table:table-cell>
          <table:table-cell office:value-type="float" office:value="74.499889942999999" table:style-name="ce6">
            <text:p>74.50<text:s/></text:p>
          </table:table-cell>
          <table:table-cell office:value-type="float" office:value="-7.4946999999996322E-3" table:formula="of:=[.B34]-6.848" table:style-name="ce8">
            <text:p>-0.007<text:s/></text:p>
          </table:table-cell>
          <table:table-cell office:value-type="float" office:value="0.42988994300000627" table:formula="of:=[.C34]-74.07" table:style-name="ce6">
            <text:p>0.43<text:s/></text:p>
          </table:table-cell>
          <table:table-cell table:number-columns-repeated="16379" table:style-name="ce1"/>
        </table:table-row>
        <table:table-row table:style-name="ro1">
          <table:table-cell office:value-type="string" table:style-name="ce12">
            <text:p>8.肺炎</text:p>
          </table:table-cell>
          <table:table-cell office:value-type="float" office:value="6.8476485999999994" table:style-name="ce7">
            <text:p>6.848<text:s/></text:p>
          </table:table-cell>
          <table:table-cell office:value-type="float" office:value="74.434030972000002" table:style-name="ce6">
            <text:p>74.43<text:s/></text:p>
          </table:table-cell>
          <table:table-cell office:value-type="float" office:value="-3.514000000004458E-4" table:formula="of:=[.B35]-6.848" table:style-name="ce8">
            <text:p>0.000<text:s/></text:p>
          </table:table-cell>
          <table:table-cell office:value-type="float" office:value="0.364030972000009" table:formula="of:=[.C35]-74.07" table:style-name="ce6">
            <text:p>0.36<text:s/></text:p>
          </table:table-cell>
          <table:table-cell table:number-columns-repeated="16379" table:style-name="ce1"/>
        </table:table-row>
        <table:table-row table:style-name="ro1">
          <table:table-cell office:value-type="string" table:style-name="ce12">
            <text:p>9.自殺</text:p>
          </table:table-cell>
          <table:table-cell office:value-type="float" office:value="6.8476485999999994" table:style-name="ce7">
            <text:p>6.848<text:s/></text:p>
          </table:table-cell>
          <table:table-cell office:value-type="float" office:value="74.21517394" table:style-name="ce6">
            <text:p>74.22<text:s/></text:p>
          </table:table-cell>
          <table:table-cell office:value-type="float" office:value="-3.514000000004458E-4" table:formula="of:=[.B36]-6.848" table:style-name="ce8">
            <text:p>0.000<text:s/></text:p>
          </table:table-cell>
          <table:table-cell office:value-type="float" office:value="0.1451739400000065" table:formula="of:=[.C36]-74.07" table:style-name="ce6">
            <text:p>0.15<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6.8476485999999994" table:style-name="ce10">
            <text:p>6.848<text:s/></text:p>
          </table:table-cell>
          <table:table-cell office:value-type="float" office:value="74.443143293999995" table:style-name="ce9">
            <text:p>74.44<text:s/></text:p>
          </table:table-cell>
          <table:table-cell office:value-type="float" office:value="-3.514000000004458E-4" table:formula="of:=[.B37]-6.848" table:style-name="ce8">
            <text:p>0.000<text:s/></text:p>
          </table:table-cell>
          <table:table-cell office:value-type="float" office:value="0.3731432940000019" table:formula="of:=[.C37]-74.07" table:style-name="ce6">
            <text:p>0.37<text:s/></text:p>
          </table:table-cell>
          <table:table-cell table:number-columns-repeated="16379" table:style-name="ce1"/>
        </table:table-row>
        <table:table-row table:style-name="ro5">
          <table:table-cell office:value-type="string" table:number-columns-spanned="5" table:number-rows-spanned="1" table:style-name="ce23">
            <text:p>說明：1.90年一般簡易生命表男性零歲死亡機率為6.848‰，零歲平均餘命為74.07歲。</text:p>
            <text:p><text:s text:c="6"/>2.死亡機率差額及平均餘命差額計算方式同表1之說明2、3。</text:p>
          </table:table-cell>
          <table:covered-table-cell table:number-columns-repeated="4"/>
          <table:table-cell table:number-columns-repeated="16379" table:style-name="ce1"/>
        </table:table-row>
        <table:table-row table:style-name="ro5">
          <table:table-cell table:number-columns-repeated="5" table:style-name="ce22"/>
          <table:table-cell table:number-columns-repeated="16379" table:style-name="ce1"/>
        </table:table-row>
        <table:table-row table:style-name="ro1">
          <table:table-cell office:value-type="string" table:number-columns-spanned="5" table:number-rows-spanned="1" table:style-name="ce24">
            <text:p>表6 特定死因除外與一般簡易生命表比較之零歲死亡機率與平均餘命差額表(續完)</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90年</text:p>
          </table:table-cell>
          <table:covered-table-cell table:number-columns-repeated="4"/>
          <table:table-cell table:number-columns-repeated="16379" table:style-name="ce1"/>
        </table:table-row>
        <table:table-row table:style-name="ro1">
          <table:table-cell office:value-type="string" table:style-name="ce2">
            <text:p>女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5.6921992999999995" table:style-name="ce7">
            <text:p>5.692<text:s/></text:p>
          </table:table-cell>
          <table:table-cell office:value-type="float" office:value="82.934423996999996" table:style-name="ce6">
            <text:p>82.93<text:s/></text:p>
          </table:table-cell>
          <table:table-cell office:value-type="float" office:value="-3.8800700000000354E-2" table:formula="of:=[.B47]-5.731" table:style-name="ce8">
            <text:p>-0.039<text:s/></text:p>
          </table:table-cell>
          <table:table-cell office:value-type="float" office:value="3.0144239969999944" table:formula="of:=[.C47]-79.92" table:style-name="ce6">
            <text:p>3.01<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5.7306598000000006" table:style-name="ce7">
            <text:p>5.731<text:s/></text:p>
          </table:table-cell>
          <table:table-cell office:value-type="float" office:value="81.389968537000001" table:style-name="ce6">
            <text:p>81.39<text:s/></text:p>
          </table:table-cell>
          <table:table-cell office:value-type="float" office:value="-3.4019999999923556E-4" table:formula="of:=[.B48]-5.731" table:style-name="ce8">
            <text:p>0.000<text:s/></text:p>
          </table:table-cell>
          <table:table-cell office:value-type="float" office:value="1.4699685369999997" table:formula="of:=[.C48]-79.92" table:style-name="ce6">
            <text:p>1.47<text:s/></text:p>
          </table:table-cell>
          <table:table-cell table:number-columns-repeated="16379" table:style-name="ce1"/>
        </table:table-row>
        <table:table-row table:style-name="ro1">
          <table:table-cell office:value-type="string" table:style-name="ce12">
            <text:p>3.心臟疾病</text:p>
          </table:table-cell>
          <table:table-cell office:value-type="float" office:value="5.3446236000000003" table:style-name="ce7">
            <text:p>5.345<text:s/></text:p>
          </table:table-cell>
          <table:table-cell office:value-type="float" office:value="80.614966609999996" table:style-name="ce6">
            <text:p>80.61<text:s/></text:p>
          </table:table-cell>
          <table:table-cell office:value-type="float" office:value="-0.38637639999999962" table:formula="of:=[.B49]-5.731" table:style-name="ce8">
            <text:p>-0.386<text:s/></text:p>
          </table:table-cell>
          <table:table-cell office:value-type="float" office:value="0.69496660999999449" table:formula="of:=[.C49]-79.92" table:style-name="ce6">
            <text:p>0.69<text:s/></text:p>
          </table:table-cell>
          <table:table-cell table:number-columns-repeated="16379" table:style-name="ce1"/>
        </table:table-row>
        <table:table-row table:style-name="ro1">
          <table:table-cell office:value-type="string" table:style-name="ce12">
            <text:p>4.事故傷害</text:p>
          </table:table-cell>
          <table:table-cell office:value-type="float" office:value="5.7232196000000002" table:style-name="ce7">
            <text:p>5.723<text:s/></text:p>
          </table:table-cell>
          <table:table-cell office:value-type="float" office:value="81.095019205" table:style-name="ce6">
            <text:p>81.10<text:s/></text:p>
          </table:table-cell>
          <table:table-cell office:value-type="float" office:value="-7.7803999999996876E-3" table:formula="of:=[.B50]-5.731" table:style-name="ce8">
            <text:p>-0.008<text:s/></text:p>
          </table:table-cell>
          <table:table-cell office:value-type="float" office:value="1.1750192049999981" table:formula="of:=[.C50]-79.92" table:style-name="ce6">
            <text:p>1.18<text:s/></text:p>
          </table:table-cell>
          <table:table-cell table:number-columns-repeated="16379" table:style-name="ce1"/>
        </table:table-row>
        <table:table-row table:style-name="ro1">
          <table:table-cell office:value-type="string" table:style-name="ce12">
            <text:p>5.糖尿病</text:p>
          </table:table-cell>
          <table:table-cell office:value-type="float" office:value="5.7306598000000006" table:style-name="ce7">
            <text:p>5.731<text:s/></text:p>
          </table:table-cell>
          <table:table-cell office:value-type="float" office:value="81.103166314000006" table:style-name="ce6">
            <text:p>81.10<text:s/></text:p>
          </table:table-cell>
          <table:table-cell office:value-type="float" office:value="-3.4019999999923556E-4" table:formula="of:=[.B51]-5.731" table:style-name="ce8">
            <text:p>0.000<text:s/></text:p>
          </table:table-cell>
          <table:table-cell office:value-type="float" office:value="1.1831663140000046" table:formula="of:=[.C51]-79.92" table:style-name="ce6">
            <text:p>1.18<text:s/></text:p>
          </table:table-cell>
          <table:table-cell table:number-columns-repeated="16379" table:style-name="ce1"/>
        </table:table-row>
        <table:table-row table:style-name="ro1">
          <table:table-cell office:value-type="string" table:style-name="ce12">
            <text:p>6.慢性肝病及肝硬化</text:p>
          </table:table-cell>
          <table:table-cell office:value-type="float" office:value="5.7306598000000006" table:style-name="ce7">
            <text:p>5.731<text:s/></text:p>
          </table:table-cell>
          <table:table-cell office:value-type="float" office:value="80.254725965000006" table:style-name="ce6">
            <text:p>80.25<text:s/></text:p>
          </table:table-cell>
          <table:table-cell office:value-type="float" office:value="-3.4019999999923556E-4" table:formula="of:=[.B52]-5.731" table:style-name="ce8">
            <text:p>0.000<text:s/></text:p>
          </table:table-cell>
          <table:table-cell office:value-type="float" office:value="0.33472596500000407" table:formula="of:=[.C52]-79.92" table:style-name="ce6">
            <text:p>0.33<text:s/></text:p>
          </table:table-cell>
          <table:table-cell table:number-columns-repeated="16379" table:style-name="ce1"/>
        </table:table-row>
        <table:table-row table:style-name="ro1">
          <table:table-cell office:value-type="string" table:style-name="ce12">
            <text:p>7.腎炎、腎徵候群及腎變性病</text:p>
          </table:table-cell>
          <table:table-cell office:value-type="float" office:value="5.7000957000000003" table:style-name="ce7">
            <text:p>5.700<text:s/></text:p>
          </table:table-cell>
          <table:table-cell office:value-type="float" office:value="80.268438258000003" table:style-name="ce6">
            <text:p>80.27<text:s/></text:p>
          </table:table-cell>
          <table:table-cell office:value-type="float" office:value="-3.0904299999999552E-2" table:formula="of:=[.B53]-5.731" table:style-name="ce8">
            <text:p>-0.031<text:s/></text:p>
          </table:table-cell>
          <table:table-cell office:value-type="float" office:value="0.34843825800000161" table:formula="of:=[.C53]-79.92" table:style-name="ce6">
            <text:p>0.35<text:s/></text:p>
          </table:table-cell>
          <table:table-cell table:number-columns-repeated="16379" table:style-name="ce1"/>
        </table:table-row>
        <table:table-row table:style-name="ro1">
          <table:table-cell office:value-type="string" table:style-name="ce12">
            <text:p>8.肺炎</text:p>
          </table:table-cell>
          <table:table-cell office:value-type="float" office:value="5.7306598000000006" table:style-name="ce7">
            <text:p>5.731<text:s/></text:p>
          </table:table-cell>
          <table:table-cell office:value-type="float" office:value="80.394509264999996" table:style-name="ce6">
            <text:p>80.39<text:s/></text:p>
          </table:table-cell>
          <table:table-cell office:value-type="float" office:value="-3.4019999999923556E-4" table:formula="of:=[.B54]-5.731" table:style-name="ce8">
            <text:p>0.000<text:s/></text:p>
          </table:table-cell>
          <table:table-cell office:value-type="float" office:value="0.47450926499999468" table:formula="of:=[.C54]-79.92" table:style-name="ce6">
            <text:p>0.47<text:s/></text:p>
          </table:table-cell>
          <table:table-cell table:number-columns-repeated="16379" table:style-name="ce1"/>
        </table:table-row>
        <table:table-row table:style-name="ro1">
          <table:table-cell office:value-type="string" table:style-name="ce12">
            <text:p>9.自殺</text:p>
          </table:table-cell>
          <table:table-cell office:value-type="float" office:value="5.7306598000000006" table:style-name="ce7">
            <text:p>5.731<text:s/></text:p>
          </table:table-cell>
          <table:table-cell office:value-type="float" office:value="80.139683790000007" table:style-name="ce6">
            <text:p>80.14<text:s/></text:p>
          </table:table-cell>
          <table:table-cell office:value-type="float" office:value="-3.4019999999923556E-4" table:formula="of:=[.B55]-5.731" table:style-name="ce8">
            <text:p>0.000<text:s/></text:p>
          </table:table-cell>
          <table:table-cell office:value-type="float" office:value="0.21968379000000482" table:formula="of:=[.C55]-79.92" table:style-name="ce6">
            <text:p>0.22<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5.7306598000000006" table:style-name="ce10">
            <text:p>5.731<text:s/></text:p>
          </table:table-cell>
          <table:table-cell office:value-type="float" office:value="80.136921459000007" table:style-name="ce9">
            <text:p>80.14<text:s/></text:p>
          </table:table-cell>
          <table:table-cell office:value-type="float" office:value="-3.4019999999923556E-4" table:formula="of:=[.B56]-5.731" table:style-name="ce8">
            <text:p>0.000<text:s/></text:p>
          </table:table-cell>
          <table:table-cell office:value-type="float" office:value="0.21692145900000526" table:formula="of:=[.C56]-79.92" table:style-name="ce6">
            <text:p>0.22<text:s/></text:p>
          </table:table-cell>
          <table:table-cell table:number-columns-repeated="16379" table:style-name="ce1"/>
        </table:table-row>
        <table:table-row table:style-name="ro5">
          <table:table-cell office:value-type="string" table:number-columns-spanned="5" table:number-rows-spanned="1" table:style-name="ce23">
            <text:p>說明：1.90年一般簡易生命表女性零歲死亡機率為5.731‰，零歲平均餘命為79.92歲。</text:p>
            <text:p><text:s text:c="6"/>2.死亡機率及平均餘命差額計算方式同表1之說明2、3。</text:p>
          </table:table-cell>
          <table:covered-table-cell table:number-columns-repeated="4"/>
          <table:table-cell table:number-columns-repeated="16379" table:style-name="ce1"/>
        </table:table-row>
        <table:table-row table:number-rows-repeated="1048519" table:style-name="ro7">
          <table:table-cell table:number-columns-repeated="16384"/>
        </table:table-row>
      </table:table>
      <table:table table:name="91" table:style-name="ta2">
        <table:table-column table:style-name="co1" table:default-cell-style-name="ce1"/>
        <table:table-column table:style-name="co2" table:default-cell-style-name="ce3"/>
        <table:table-column table:style-name="co2" table:number-columns-repeated="2" table:default-cell-style-name="ce11"/>
        <table:table-column table:style-name="co2" table:default-cell-style-name="ce4"/>
        <table:table-column table:style-name="co4" table:default-cell-style-name="ce1"/>
        <table:table-column table:style-name="co3" table:number-columns-repeated="16378" table:default-cell-style-name="ce1"/>
        <table:table-row table:style-name="ro1">
          <table:table-cell office:value-type="string" table:number-columns-spanned="5" table:number-rows-spanned="1" table:style-name="ce24">
            <text:p>表7 特定死因除外與一般簡易生命表比較之零歲死亡機率與平均餘命差額表</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91年</text:p>
          </table:table-cell>
          <table:covered-table-cell table:number-columns-repeated="4"/>
          <table:table-cell table:number-columns-repeated="16379" table:style-name="ce1"/>
        </table:table-row>
        <table:table-row table:style-name="ro1">
          <table:table-cell office:value-type="string" table:style-name="ce2">
            <text:p>兩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5.7858546000000004" table:style-name="ce7">
            <text:p>5.786<text:s/></text:p>
          </table:table-cell>
          <table:table-cell office:value-type="float" office:value="81.022902240999997" table:style-name="ce6">
            <text:p>81.02<text:s/></text:p>
          </table:table-cell>
          <table:table-cell office:value-type="float" office:value="-2.6145399999999874E-2" table:formula="of:=[.B8]-5.812" table:style-name="ce8">
            <text:p>-0.026<text:s/></text:p>
          </table:table-cell>
          <table:table-cell office:value-type="float" office:value="3.8329022409999993" table:formula="of:=[.C8]-77.19" table:style-name="ce6">
            <text:p>3.83<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5.812182" table:style-name="ce7">
            <text:p>5.812<text:s/></text:p>
          </table:table-cell>
          <table:table-cell office:value-type="float" office:value="78.463734931000005" table:style-name="ce6">
            <text:p>78.46<text:s/></text:p>
          </table:table-cell>
          <table:table-cell office:value-type="float" office:value="1.8199999999968242E-4" table:formula="of:=[.B9]-5.812" table:style-name="ce8">
            <text:p>0.000<text:s/></text:p>
          </table:table-cell>
          <table:table-cell office:value-type="float" office:value="1.273734931000007" table:formula="of:=[.C9]-77.19" table:style-name="ce6">
            <text:p>1.27<text:s/></text:p>
          </table:table-cell>
          <table:table-cell table:number-columns-repeated="16379" table:style-name="ce1"/>
        </table:table-row>
        <table:table-row table:style-name="ro1">
          <table:table-cell office:value-type="string" table:style-name="ce12">
            <text:p>3.心臟疾病</text:p>
          </table:table-cell>
          <table:table-cell office:value-type="float" office:value="5.4019089000000005" table:style-name="ce7">
            <text:p>5.402<text:s/></text:p>
          </table:table-cell>
          <table:table-cell office:value-type="float" office:value="78.230466828999994" table:style-name="ce6">
            <text:p>78.23<text:s/></text:p>
          </table:table-cell>
          <table:table-cell office:value-type="float" office:value="-0.41009109999999982" table:formula="of:=[.B10]-5.812" table:style-name="ce8">
            <text:p>-0.410<text:s/></text:p>
          </table:table-cell>
          <table:table-cell office:value-type="float" office:value="1.0404668289999961" table:formula="of:=[.C10]-77.19" table:style-name="ce6">
            <text:p>1.04<text:s/></text:p>
          </table:table-cell>
          <table:table-cell table:number-columns-repeated="16379" table:style-name="ce1"/>
        </table:table-row>
        <table:table-row table:style-name="ro1">
          <table:table-cell office:value-type="string" table:style-name="ce12">
            <text:p>4.糖尿病</text:p>
          </table:table-cell>
          <table:table-cell office:value-type="float" office:value="5.812182" table:style-name="ce7">
            <text:p>5.812<text:s/></text:p>
          </table:table-cell>
          <table:table-cell office:value-type="float" office:value="78.444928752999999" table:style-name="ce6">
            <text:p>78.44<text:s/></text:p>
          </table:table-cell>
          <table:table-cell office:value-type="float" office:value="1.8199999999968242E-4" table:formula="of:=[.B11]-5.812" table:style-name="ce8">
            <text:p>0.000<text:s/></text:p>
          </table:table-cell>
          <table:table-cell office:value-type="float" office:value="1.2549287530000015" table:formula="of:=[.C11]-77.19" table:style-name="ce6">
            <text:p>1.25<text:s/></text:p>
          </table:table-cell>
          <table:table-cell table:number-columns-repeated="16379" table:style-name="ce1"/>
        </table:table-row>
        <table:table-row table:style-name="ro1">
          <table:table-cell office:value-type="string" table:style-name="ce12">
            <text:p>5.事故傷害</text:p>
          </table:table-cell>
          <table:table-cell office:value-type="float" office:value="5.812182" table:style-name="ce7">
            <text:p>5.812<text:s/></text:p>
          </table:table-cell>
          <table:table-cell office:value-type="float" office:value="78.087654591000003" table:style-name="ce6">
            <text:p>78.09<text:s/></text:p>
          </table:table-cell>
          <table:table-cell office:value-type="float" office:value="1.8199999999968242E-4" table:formula="of:=[.B12]-5.812" table:style-name="ce8">
            <text:p>0.000<text:s/></text:p>
          </table:table-cell>
          <table:table-cell office:value-type="float" office:value="0.89765459100000555" table:formula="of:=[.C12]-77.19" table:style-name="ce6">
            <text:p>0.90<text:s/></text:p>
          </table:table-cell>
          <table:table-cell table:number-columns-repeated="16379" table:style-name="ce1"/>
        </table:table-row>
        <table:table-row table:style-name="ro1">
          <table:table-cell office:value-type="string" table:style-name="ce12">
            <text:p>6.慢性肝病及肝硬化</text:p>
          </table:table-cell>
          <table:table-cell office:value-type="float" office:value="5.812182" table:style-name="ce7">
            <text:p>5.812<text:s/></text:p>
          </table:table-cell>
          <table:table-cell office:value-type="float" office:value="77.685288084999996" table:style-name="ce6">
            <text:p>77.69<text:s/></text:p>
          </table:table-cell>
          <table:table-cell office:value-type="float" office:value="1.8199999999968242E-4" table:formula="of:=[.B13]-5.812" table:style-name="ce8">
            <text:p>0.000<text:s/></text:p>
          </table:table-cell>
          <table:table-cell office:value-type="float" office:value="0.49528808499999855" table:formula="of:=[.C13]-77.19" table:style-name="ce6">
            <text:p>0.50<text:s/></text:p>
          </table:table-cell>
          <table:table-cell table:number-columns-repeated="16379" table:style-name="ce1"/>
        </table:table-row>
        <table:table-row table:style-name="ro1">
          <table:table-cell office:value-type="string" table:style-name="ce12">
            <text:p>7.肺炎</text:p>
          </table:table-cell>
          <table:table-cell office:value-type="float" office:value="5.7509725999999999" table:style-name="ce7">
            <text:p>5.751<text:s/></text:p>
          </table:table-cell>
          <table:table-cell office:value-type="float" office:value="77.683389614000006" table:style-name="ce6">
            <text:p>77.68<text:s/></text:p>
          </table:table-cell>
          <table:table-cell office:value-type="float" office:value="-6.1027400000000398E-2" table:formula="of:=[.B14]-5.812" table:style-name="ce8">
            <text:p>-0.061<text:s/></text:p>
          </table:table-cell>
          <table:table-cell office:value-type="float" office:value="0.49338961400000869" table:formula="of:=[.C14]-77.19" table:style-name="ce6">
            <text:p>0.49<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5.812182" table:style-name="ce7">
            <text:p>5.812<text:s/></text:p>
          </table:table-cell>
          <table:table-cell office:value-type="float" office:value="77.621206518999998" table:style-name="ce6">
            <text:p>77.62<text:s/></text:p>
          </table:table-cell>
          <table:table-cell office:value-type="float" office:value="1.8199999999968242E-4" table:formula="of:=[.B15]-5.812" table:style-name="ce8">
            <text:p>0.000<text:s/></text:p>
          </table:table-cell>
          <table:table-cell office:value-type="float" office:value="0.43120651899999984" table:formula="of:=[.C15]-77.19" table:style-name="ce6">
            <text:p>0.43<text:s/></text:p>
          </table:table-cell>
          <table:table-cell table:number-columns-repeated="16379" table:style-name="ce1"/>
        </table:table-row>
        <table:table-row table:style-name="ro1">
          <table:table-cell office:value-type="string" table:style-name="ce12">
            <text:p>9.自殺</text:p>
          </table:table-cell>
          <table:table-cell office:value-type="float" office:value="5.812182" table:style-name="ce7">
            <text:p>5.812<text:s/></text:p>
          </table:table-cell>
          <table:table-cell office:value-type="float" office:value="77.388927703999997" table:style-name="ce6">
            <text:p>77.39<text:s/></text:p>
          </table:table-cell>
          <table:table-cell office:value-type="float" office:value="1.8199999999968242E-4" table:formula="of:=[.B16]-5.812" table:style-name="ce8">
            <text:p>0.000<text:s/></text:p>
          </table:table-cell>
          <table:table-cell office:value-type="float" office:value="0.19892770399999904" table:formula="of:=[.C16]-77.19" table:style-name="ce6">
            <text:p>0.20<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5.812182" table:style-name="ce10">
            <text:p>5.812<text:s/></text:p>
          </table:table-cell>
          <table:table-cell office:value-type="float" office:value="77.532631752" table:style-name="ce9">
            <text:p>77.53<text:s/></text:p>
          </table:table-cell>
          <table:table-cell office:value-type="float" office:value="1.8199999999968242E-4" table:formula="of:=[.B17]-5.812" table:style-name="ce8">
            <text:p>0.000<text:s/></text:p>
          </table:table-cell>
          <table:table-cell office:value-type="float" office:value="0.34263175200000262" table:formula="of:=[.C17]-77.19" table:style-name="ce6">
            <text:p>0.34<text:s/></text:p>
          </table:table-cell>
          <table:table-cell table:number-columns-repeated="16379"/>
        </table:table-row>
        <table:table-row table:style-name="ro4">
          <table:table-cell office:value-type="string" table:number-columns-spanned="5" table:number-rows-spanned="1" table:style-name="ce23">
            <text:p>說明：1.91年一般簡易生命表兩性零歲死亡機率為5.812‰，零歲平均餘命為77.19歲。</text:p>
            <text:p><text:s text:c="6"/>2.死亡機率差額＝當期某特定死因除外簡易生命表零歲死亡機率－當期一般簡易生命表零歲死亡</text:p>
            <text:p><text:s text:c="8"/>機率。</text:p>
            <text:p><text:s text:c="6"/>3.平均餘命差額＝當期某特定死因除外簡易生命表零歲平均餘命－當期一般簡易生命表零歲平均</text:p>
            <text:p><text:s text:c="8"/>餘命。</text:p>
          </table:table-cell>
          <table:covered-table-cell table:number-columns-repeated="4"/>
          <table:table-cell table:number-columns-repeated="16379"/>
        </table:table-row>
        <table:table-row table:number-rows-repeated="2" table:style-name="ro1">
          <table:table-cell table:style-name="ce1"/>
          <table:table-cell table:style-name="ce3"/>
          <table:table-cell table:number-columns-repeated="2" table:style-name="ce11"/>
          <table:table-cell table:style-name="ce4"/>
          <table:table-cell table:number-columns-repeated="16379"/>
        </table:table-row>
        <table:table-row table:style-name="ro1">
          <table:table-cell office:value-type="string" table:number-columns-spanned="5" table:number-rows-spanned="1" table:style-name="ce24">
            <text:p>表7 特定死因除外與一般簡易生命表比較之零歲死亡機率與平均餘命差額表(續1)</text:p>
          </table:table-cell>
          <table:covered-table-cell table:number-columns-repeated="4"/>
          <table:table-cell table:number-columns-repeated="16379"/>
        </table:table-row>
        <table:table-row table:style-name="ro1">
          <table:table-cell office:value-type="string" table:number-columns-spanned="5" table:number-rows-spanned="1" table:style-name="ce25">
            <text:p>民國91年</text:p>
          </table:table-cell>
          <table:covered-table-cell table:number-columns-repeated="4"/>
          <table:table-cell table:number-columns-repeated="16379"/>
        </table:table-row>
        <table:table-row table:style-name="ro1">
          <table:table-cell office:value-type="string" table:style-name="ce2">
            <text:p>男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table-row>
        <table:table-row table:style-name="ro1">
          <table:table-cell office:value-type="string" table:style-name="ce12">
            <text:p>1.惡性腫瘤</text:p>
          </table:table-cell>
          <table:table-cell office:value-type="float" office:value="6.0511128999999997" table:style-name="ce7">
            <text:p>6.051<text:s/></text:p>
          </table:table-cell>
          <table:table-cell office:value-type="float" office:value="78.954990874000003" table:style-name="ce6">
            <text:p>78.95<text:s/></text:p>
          </table:table-cell>
          <table:table-cell office:value-type="float" office:value="-3.3887100000000281E-2" table:formula="of:=[.B28]-6.085" table:style-name="ce8">
            <text:p>-0.034<text:s/></text:p>
          </table:table-cell>
          <table:table-cell office:value-type="float" office:value="4.3749908740000052" table:formula="of:=[.C28]-74.58" table:style-name="ce6">
            <text:p>4.37<text:s/></text:p>
          </table:table-cell>
          <table:table-cell table:number-columns-repeated="16379"/>
        </table:table-row>
        <table:table-row table:style-name="ro1">
          <table:table-cell office:value-type="string" table:style-name="ce12">
            <text:p>2.腦血管疾病</text:p>
          </table:table-cell>
          <table:table-cell office:value-type="float" office:value="6.0848132000000001" table:style-name="ce7">
            <text:p>6.085<text:s/></text:p>
          </table:table-cell>
          <table:table-cell office:value-type="float" office:value="75.841800410000005" table:style-name="ce6">
            <text:p>75.84<text:s/></text:p>
          </table:table-cell>
          <table:table-cell office:value-type="float" office:value="-1.8679999999982044E-4" table:formula="of:=[.B29]-6.085" table:style-name="ce8">
            <text:p>0.000<text:s/></text:p>
          </table:table-cell>
          <table:table-cell office:value-type="float" office:value="1.2618004100000064" table:formula="of:=[.C29]-74.58" table:style-name="ce6">
            <text:p>1.26<text:s/></text:p>
          </table:table-cell>
          <table:table-cell table:number-columns-repeated="16379"/>
        </table:table-row>
        <table:table-row table:style-name="ro1">
          <table:table-cell office:value-type="string" table:style-name="ce12">
            <text:p>3.心臟疾病</text:p>
          </table:table-cell>
          <table:table-cell office:value-type="float" office:value="5.7060506000000002" table:style-name="ce7">
            <text:p>5.706<text:s/></text:p>
          </table:table-cell>
          <table:table-cell office:value-type="float" office:value="75.942384072999999" table:style-name="ce6">
            <text:p>75.94<text:s/></text:p>
          </table:table-cell>
          <table:table-cell office:value-type="float" office:value="-0.37894939999999977" table:formula="of:=[.B30]-6.085" table:style-name="ce8">
            <text:p>-0.379<text:s/></text:p>
          </table:table-cell>
          <table:table-cell office:value-type="float" office:value="1.3623840730000012" table:formula="of:=[.C30]-74.58" table:style-name="ce6">
            <text:p>1.36<text:s/></text:p>
          </table:table-cell>
          <table:table-cell table:number-columns-repeated="16379"/>
        </table:table-row>
        <table:table-row table:style-name="ro1">
          <table:table-cell office:value-type="string" table:style-name="ce12">
            <text:p>4.糖尿病</text:p>
          </table:table-cell>
          <table:table-cell office:value-type="float" office:value="6.0848132000000001" table:style-name="ce7">
            <text:p>6.085<text:s/></text:p>
          </table:table-cell>
          <table:table-cell office:value-type="float" office:value="75.818802016999996" table:style-name="ce6">
            <text:p>75.82<text:s/></text:p>
          </table:table-cell>
          <table:table-cell office:value-type="float" office:value="-1.8679999999982044E-4" table:formula="of:=[.B31]-6.085" table:style-name="ce8">
            <text:p>0.000<text:s/></text:p>
          </table:table-cell>
          <table:table-cell office:value-type="float" office:value="1.2388020169999976" table:formula="of:=[.C31]-74.58" table:style-name="ce6">
            <text:p>1.24<text:s/></text:p>
          </table:table-cell>
          <table:table-cell table:number-columns-repeated="16379"/>
        </table:table-row>
        <table:table-row table:style-name="ro1">
          <table:table-cell office:value-type="string" table:style-name="ce12">
            <text:p>5.事故傷害</text:p>
          </table:table-cell>
          <table:table-cell office:value-type="float" office:value="6.0848132000000001" table:style-name="ce7">
            <text:p>6.085<text:s/></text:p>
          </table:table-cell>
          <table:table-cell office:value-type="float" office:value="75.309452304000004" table:style-name="ce6">
            <text:p>75.31<text:s/></text:p>
          </table:table-cell>
          <table:table-cell office:value-type="float" office:value="-1.8679999999982044E-4" table:formula="of:=[.B32]-6.085" table:style-name="ce8">
            <text:p>0.000<text:s/></text:p>
          </table:table-cell>
          <table:table-cell office:value-type="float" office:value="0.72945230400000582" table:formula="of:=[.C32]-74.58" table:style-name="ce6">
            <text:p>0.73<text:s/></text:p>
          </table:table-cell>
          <table:table-cell table:number-columns-repeated="16379"/>
        </table:table-row>
        <table:table-row table:style-name="ro1">
          <table:table-cell office:value-type="string" table:style-name="ce12">
            <text:p>6.慢性肝病及肝硬化</text:p>
          </table:table-cell>
          <table:table-cell office:value-type="float" office:value="6.0848132000000001" table:style-name="ce7">
            <text:p>6.085<text:s/></text:p>
          </table:table-cell>
          <table:table-cell office:value-type="float" office:value="75.228454201999995" table:style-name="ce6">
            <text:p>75.23<text:s/></text:p>
          </table:table-cell>
          <table:table-cell office:value-type="float" office:value="-1.8679999999982044E-4" table:formula="of:=[.B33]-6.085" table:style-name="ce8">
            <text:p>0.000<text:s/></text:p>
          </table:table-cell>
          <table:table-cell office:value-type="float" office:value="0.64845420199999637" table:formula="of:=[.C33]-74.58" table:style-name="ce6">
            <text:p>0.65<text:s/></text:p>
          </table:table-cell>
          <table:table-cell table:number-columns-repeated="16379" table:style-name="ce1"/>
        </table:table-row>
        <table:table-row table:style-name="ro1">
          <table:table-cell office:value-type="string" table:style-name="ce12">
            <text:p>7.肺炎</text:p>
          </table:table-cell>
          <table:table-cell office:value-type="float" office:value="6.0090949" table:style-name="ce7">
            <text:p>6.009<text:s/></text:p>
          </table:table-cell>
          <table:table-cell office:value-type="float" office:value="75.122444619999996" table:style-name="ce6">
            <text:p>75.12<text:s/></text:p>
          </table:table-cell>
          <table:table-cell office:value-type="float" office:value="-7.5905099999999948E-2" table:formula="of:=[.B34]-6.085" table:style-name="ce8">
            <text:p>-0.076<text:s/></text:p>
          </table:table-cell>
          <table:table-cell office:value-type="float" office:value="0.54244461999999771" table:formula="of:=[.C34]-74.58" table:style-name="ce6">
            <text:p>0.54<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6.0848132000000001" table:style-name="ce7">
            <text:p>6.085<text:s/></text:p>
          </table:table-cell>
          <table:table-cell office:value-type="float" office:value="74.967721846000003" table:style-name="ce6">
            <text:p>74.97<text:s/></text:p>
          </table:table-cell>
          <table:table-cell office:value-type="float" office:value="-1.8679999999982044E-4" table:formula="of:=[.B35]-6.085" table:style-name="ce8">
            <text:p>0.000<text:s/></text:p>
          </table:table-cell>
          <table:table-cell office:value-type="float" office:value="0.38772184600000514" table:formula="of:=[.C35]-74.58" table:style-name="ce6">
            <text:p>0.39<text:s/></text:p>
          </table:table-cell>
          <table:table-cell table:number-columns-repeated="16379" table:style-name="ce1"/>
        </table:table-row>
        <table:table-row table:style-name="ro1">
          <table:table-cell office:value-type="string" table:style-name="ce12">
            <text:p>9.自殺</text:p>
          </table:table-cell>
          <table:table-cell office:value-type="float" office:value="6.0848132000000001" table:style-name="ce7">
            <text:p>6.085<text:s/></text:p>
          </table:table-cell>
          <table:table-cell office:value-type="float" office:value="74.750530463999993" table:style-name="ce6">
            <text:p>74.75<text:s/></text:p>
          </table:table-cell>
          <table:table-cell office:value-type="float" office:value="-1.8679999999982044E-4" table:formula="of:=[.B36]-6.085" table:style-name="ce8">
            <text:p>0.000<text:s/></text:p>
          </table:table-cell>
          <table:table-cell office:value-type="float" office:value="0.17053046399999516" table:formula="of:=[.C36]-74.58" table:style-name="ce6">
            <text:p>0.17<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6.0848132000000001" table:style-name="ce10">
            <text:p>6.085<text:s/></text:p>
          </table:table-cell>
          <table:table-cell office:value-type="float" office:value="75.014775215" table:style-name="ce9">
            <text:p>75.01<text:s/></text:p>
          </table:table-cell>
          <table:table-cell office:value-type="float" office:value="-1.8679999999982044E-4" table:formula="of:=[.B37]-6.085" table:style-name="ce8">
            <text:p>0.000<text:s/></text:p>
          </table:table-cell>
          <table:table-cell office:value-type="float" office:value="0.43477521500000194" table:formula="of:=[.C37]-74.58" table:style-name="ce6">
            <text:p>0.43<text:s/></text:p>
          </table:table-cell>
          <table:table-cell table:number-columns-repeated="16379" table:style-name="ce1"/>
        </table:table-row>
        <table:table-row table:style-name="ro5">
          <table:table-cell office:value-type="string" table:number-columns-spanned="5" table:number-rows-spanned="1" table:style-name="ce23">
            <text:p>說明：1.91年一般簡易生命表男性零歲死亡機率為6.085‰，零歲平均餘命為74.58歲。</text:p>
            <text:p><text:s text:c="6"/>2.死亡機率差額及平均餘命差額計算方式同表1之說明2、3。</text:p>
          </table:table-cell>
          <table:covered-table-cell table:number-columns-repeated="4"/>
          <table:table-cell table:number-columns-repeated="16379" table:style-name="ce1"/>
        </table:table-row>
        <table:table-row table:style-name="ro5">
          <table:table-cell table:number-columns-repeated="5" table:style-name="ce22"/>
          <table:table-cell table:number-columns-repeated="16379" table:style-name="ce1"/>
        </table:table-row>
        <table:table-row table:style-name="ro1">
          <table:table-cell office:value-type="string" table:number-columns-spanned="5" table:number-rows-spanned="1" table:style-name="ce24">
            <text:p>表7 特定死因除外與一般簡易生命表比較之零歲死亡機率與平均餘命差額表(續完)</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91年</text:p>
          </table:table-cell>
          <table:covered-table-cell table:number-columns-repeated="4"/>
          <table:table-cell table:number-columns-repeated="16379" table:style-name="ce1"/>
        </table:table-row>
        <table:table-row table:style-name="ro1">
          <table:table-cell office:value-type="string" table:style-name="ce2">
            <text:p>女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5.4954575000000006" table:style-name="ce7">
            <text:p>5.495<text:s/></text:p>
          </table:table-cell>
          <table:table-cell office:value-type="float" office:value="83.369825679000002" table:style-name="ce6">
            <text:p>83.37<text:s/></text:p>
          </table:table-cell>
          <table:table-cell office:value-type="float" office:value="-1.8542499999999684E-2" table:formula="of:=[.B47]-5.514" table:style-name="ce8">
            <text:p>-0.019<text:s/></text:p>
          </table:table-cell>
          <table:table-cell office:value-type="float" office:value="3.1298256790000067" table:formula="of:=[.C47]-80.24" table:style-name="ce6">
            <text:p>3.13<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5.5137691000000002" table:style-name="ce7">
            <text:p>5.514<text:s/></text:p>
          </table:table-cell>
          <table:table-cell office:value-type="float" office:value="81.513473140000002" table:style-name="ce6">
            <text:p>81.51<text:s/></text:p>
          </table:table-cell>
          <table:table-cell office:value-type="float" office:value="-2.3090000000003386E-4" table:formula="of:=[.B48]-5.514" table:style-name="ce8">
            <text:p>0.000<text:s/></text:p>
          </table:table-cell>
          <table:table-cell office:value-type="float" office:value="1.2734731400000072" table:formula="of:=[.C48]-80.24" table:style-name="ce6">
            <text:p>1.27<text:s/></text:p>
          </table:table-cell>
          <table:table-cell table:number-columns-repeated="16379" table:style-name="ce1"/>
        </table:table-row>
        <table:table-row table:style-name="ro1">
          <table:table-cell office:value-type="string" table:style-name="ce12">
            <text:p>3.心臟疾病</text:p>
          </table:table-cell>
          <table:table-cell office:value-type="float" office:value="5.0692925000000004" table:style-name="ce7">
            <text:p>5.069<text:s/></text:p>
          </table:table-cell>
          <table:table-cell office:value-type="float" office:value="80.887918053000007" table:style-name="ce6">
            <text:p>80.89<text:s/></text:p>
          </table:table-cell>
          <table:table-cell office:value-type="float" office:value="-0.44470749999999981" table:formula="of:=[.B49]-5.514" table:style-name="ce8">
            <text:p>-0.445<text:s/></text:p>
          </table:table-cell>
          <table:table-cell office:value-type="float" office:value="0.64791805300001215" table:formula="of:=[.C49]-80.24" table:style-name="ce6">
            <text:p>0.65<text:s/></text:p>
          </table:table-cell>
          <table:table-cell table:number-columns-repeated="16379" table:style-name="ce1"/>
        </table:table-row>
        <table:table-row table:style-name="ro1">
          <table:table-cell office:value-type="string" table:style-name="ce12">
            <text:p>4.糖尿病</text:p>
          </table:table-cell>
          <table:table-cell office:value-type="float" office:value="5.5137691000000002" table:style-name="ce7">
            <text:p>5.514<text:s/></text:p>
          </table:table-cell>
          <table:table-cell office:value-type="float" office:value="81.501256859999998" table:style-name="ce6">
            <text:p>81.50<text:s/></text:p>
          </table:table-cell>
          <table:table-cell office:value-type="float" office:value="-2.3090000000003386E-4" table:formula="of:=[.B50]-5.514" table:style-name="ce8">
            <text:p>0.000<text:s/></text:p>
          </table:table-cell>
          <table:table-cell office:value-type="float" office:value="1.2612568600000031" table:formula="of:=[.C50]-80.24" table:style-name="ce6">
            <text:p>1.26<text:s/></text:p>
          </table:table-cell>
          <table:table-cell table:number-columns-repeated="16379" table:style-name="ce1"/>
        </table:table-row>
        <table:table-row table:style-name="ro1">
          <table:table-cell office:value-type="string" table:style-name="ce12">
            <text:p>5.事故傷害</text:p>
          </table:table-cell>
          <table:table-cell office:value-type="float" office:value="5.5137691000000002" table:style-name="ce7">
            <text:p>5.514<text:s/></text:p>
          </table:table-cell>
          <table:table-cell office:value-type="float" office:value="81.361794455999998" table:style-name="ce6">
            <text:p>81.36<text:s/></text:p>
          </table:table-cell>
          <table:table-cell office:value-type="float" office:value="-2.3090000000003386E-4" table:formula="of:=[.B51]-5.514" table:style-name="ce8">
            <text:p>0.000<text:s/></text:p>
          </table:table-cell>
          <table:table-cell office:value-type="float" office:value="1.1217944560000035" table:formula="of:=[.C51]-80.24" table:style-name="ce6">
            <text:p>1.12<text:s/></text:p>
          </table:table-cell>
          <table:table-cell table:number-columns-repeated="16379" table:style-name="ce1"/>
        </table:table-row>
        <table:table-row table:style-name="ro1">
          <table:table-cell office:value-type="string" table:style-name="ce12">
            <text:p>6.慢性肝病及肝硬化</text:p>
          </table:table-cell>
          <table:table-cell office:value-type="float" office:value="5.5137691000000002" table:style-name="ce7">
            <text:p>5.514<text:s/></text:p>
          </table:table-cell>
          <table:table-cell office:value-type="float" office:value="80.545818366000006" table:style-name="ce6">
            <text:p>80.55<text:s/></text:p>
          </table:table-cell>
          <table:table-cell office:value-type="float" office:value="-2.3090000000003386E-4" table:formula="of:=[.B52]-5.514" table:style-name="ce8">
            <text:p>0.000<text:s/></text:p>
          </table:table-cell>
          <table:table-cell office:value-type="float" office:value="0.30581836600001111" table:formula="of:=[.C52]-80.24" table:style-name="ce6">
            <text:p>0.31<text:s/></text:p>
          </table:table-cell>
          <table:table-cell table:number-columns-repeated="16379" table:style-name="ce1"/>
        </table:table-row>
        <table:table-row table:style-name="ro1">
          <table:table-cell office:value-type="string" table:style-name="ce12">
            <text:p>7.肺炎</text:p>
          </table:table-cell>
          <table:table-cell office:value-type="float" office:value="5.4684170999999999" table:style-name="ce7">
            <text:p>5.468<text:s/></text:p>
          </table:table-cell>
          <table:table-cell office:value-type="float" office:value="80.651281952000005" table:style-name="ce6">
            <text:p>80.65<text:s/></text:p>
          </table:table-cell>
          <table:table-cell office:value-type="float" office:value="-4.5582900000000315E-2" table:formula="of:=[.B53]-5.514" table:style-name="ce8">
            <text:p>-0.046<text:s/></text:p>
          </table:table-cell>
          <table:table-cell office:value-type="float" office:value="0.41128195200001016" table:formula="of:=[.C53]-80.24" table:style-name="ce6">
            <text:p>0.41<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5.5137691000000002" table:style-name="ce7">
            <text:p>5.514<text:s/></text:p>
          </table:table-cell>
          <table:table-cell office:value-type="float" office:value="80.719709143000003" table:style-name="ce6">
            <text:p>80.72<text:s/></text:p>
          </table:table-cell>
          <table:table-cell office:value-type="float" office:value="-2.3090000000003386E-4" table:formula="of:=[.B54]-5.514" table:style-name="ce8">
            <text:p>0.000<text:s/></text:p>
          </table:table-cell>
          <table:table-cell office:value-type="float" office:value="0.479709143000008" table:formula="of:=[.C54]-80.24" table:style-name="ce6">
            <text:p>0.48<text:s/></text:p>
          </table:table-cell>
          <table:table-cell table:number-columns-repeated="16379" table:style-name="ce1"/>
        </table:table-row>
        <table:table-row table:style-name="ro1">
          <table:table-cell office:value-type="string" table:style-name="ce12">
            <text:p>9.自殺</text:p>
          </table:table-cell>
          <table:table-cell office:value-type="float" office:value="5.5137691000000002" table:style-name="ce7">
            <text:p>5.514<text:s/></text:p>
          </table:table-cell>
          <table:table-cell office:value-type="float" office:value="80.467470345999999" table:style-name="ce6">
            <text:p>80.47<text:s/></text:p>
          </table:table-cell>
          <table:table-cell office:value-type="float" office:value="-2.3090000000003386E-4" table:formula="of:=[.B55]-5.514" table:style-name="ce8">
            <text:p>0.000<text:s/></text:p>
          </table:table-cell>
          <table:table-cell office:value-type="float" office:value="0.22747034600000404" table:formula="of:=[.C55]-80.24" table:style-name="ce6">
            <text:p>0.23<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5.5137691000000002" table:style-name="ce10">
            <text:p>5.514<text:s/></text:p>
          </table:table-cell>
          <table:table-cell office:value-type="float" office:value="80.465897158999994" table:style-name="ce9">
            <text:p>80.47<text:s/></text:p>
          </table:table-cell>
          <table:table-cell office:value-type="float" office:value="-2.3090000000003386E-4" table:formula="of:=[.B56]-5.514" table:style-name="ce8">
            <text:p>0.000<text:s/></text:p>
          </table:table-cell>
          <table:table-cell office:value-type="float" office:value="0.22589715899999874" table:formula="of:=[.C56]-80.24" table:style-name="ce6">
            <text:p>0.23<text:s/></text:p>
          </table:table-cell>
          <table:table-cell table:number-columns-repeated="16379" table:style-name="ce1"/>
        </table:table-row>
        <table:table-row table:style-name="ro5">
          <table:table-cell office:value-type="string" table:number-columns-spanned="5" table:number-rows-spanned="1" table:style-name="ce23">
            <text:p>說明：1.91年一般簡易生命表女性零歲死亡機率為5.514‰，零歲平均餘命為80.24歲。</text:p>
            <text:p><text:s text:c="6"/>2.死亡機率及平均餘命差額計算方式同表1之說明2、3。</text:p>
          </table:table-cell>
          <table:covered-table-cell table:number-columns-repeated="4"/>
          <table:table-cell table:number-columns-repeated="16379" table:style-name="ce1"/>
        </table:table-row>
        <table:table-row table:number-rows-repeated="1048519" table:style-name="ro7">
          <table:table-cell table:number-columns-repeated="16384"/>
        </table:table-row>
      </table:table>
      <table:table table:name="92" table:style-name="ta2">
        <table:table-column table:style-name="co1" table:default-cell-style-name="ce1"/>
        <table:table-column table:style-name="co2" table:default-cell-style-name="ce3"/>
        <table:table-column table:style-name="co2" table:number-columns-repeated="2" table:default-cell-style-name="ce11"/>
        <table:table-column table:style-name="co2" table:default-cell-style-name="ce4"/>
        <table:table-column table:style-name="co4" table:default-cell-style-name="ce1"/>
        <table:table-column table:style-name="co3" table:number-columns-repeated="16378" table:default-cell-style-name="ce1"/>
        <table:table-row table:style-name="ro1">
          <table:table-cell office:value-type="string" table:number-columns-spanned="5" table:number-rows-spanned="1" table:style-name="ce24">
            <text:p>表8 特定死因除外與一般簡易生命表比較之零歲死亡機率與平均餘命差額表</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92年</text:p>
          </table:table-cell>
          <table:covered-table-cell table:number-columns-repeated="4"/>
          <table:table-cell table:number-columns-repeated="16379" table:style-name="ce1"/>
        </table:table-row>
        <table:table-row table:style-name="ro1">
          <table:table-cell office:value-type="string" table:style-name="ce2">
            <text:p>兩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5.1651771000000002" table:style-name="ce7">
            <text:p>5.165<text:s/></text:p>
          </table:table-cell>
          <table:table-cell office:value-type="float" office:value="81.195089007000007" table:style-name="ce6">
            <text:p>81.20<text:s/></text:p>
          </table:table-cell>
          <table:table-cell office:value-type="float" office:value="-5.8822900000000011E-2" table:formula="of:=[.B8]-5.224" table:style-name="ce8">
            <text:p>-0.059<text:s/></text:p>
          </table:table-cell>
          <table:table-cell office:value-type="float" office:value="3.8450890070000128" table:formula="of:=[.C8]-77.35" table:style-name="ce6">
            <text:p>3.85<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5.2239392999999996" table:style-name="ce7">
            <text:p>5.224<text:s/></text:p>
          </table:table-cell>
          <table:table-cell office:value-type="float" office:value="78.617237029999998" table:style-name="ce6">
            <text:p>78.62<text:s/></text:p>
          </table:table-cell>
          <table:table-cell office:value-type="float" office:value="-6.0700000000579735E-5" table:formula="of:=[.B9]-5.224" table:style-name="ce8">
            <text:p>0.000<text:s/></text:p>
          </table:table-cell>
          <table:table-cell office:value-type="float" office:value="1.267237030000004" table:formula="of:=[.C9]-77.35" table:style-name="ce6">
            <text:p>1.27<text:s/></text:p>
          </table:table-cell>
          <table:table-cell table:number-columns-repeated="16379" table:style-name="ce1"/>
        </table:table-row>
        <table:table-row table:style-name="ro1">
          <table:table-cell office:value-type="string" table:style-name="ce12">
            <text:p>3.心臟疾病</text:p>
          </table:table-cell>
          <table:table-cell office:value-type="float" office:value="4.8891681" table:style-name="ce7">
            <text:p>4.889<text:s/></text:p>
          </table:table-cell>
          <table:table-cell office:value-type="float" office:value="78.345166786999997" table:style-name="ce6">
            <text:p>78.35<text:s/></text:p>
          </table:table-cell>
          <table:table-cell office:value-type="float" office:value="-0.33483190000000018" table:formula="of:=[.B10]-5.224" table:style-name="ce8">
            <text:p>-0.335<text:s/></text:p>
          </table:table-cell>
          <table:table-cell office:value-type="float" office:value="0.99516678700000227" table:formula="of:=[.C10]-77.35" table:style-name="ce6">
            <text:p>1.00<text:s/></text:p>
          </table:table-cell>
          <table:table-cell table:number-columns-repeated="16379" table:style-name="ce1"/>
        </table:table-row>
        <table:table-row table:style-name="ro1">
          <table:table-cell office:value-type="string" table:style-name="ce12">
            <text:p>4.糖尿病</text:p>
          </table:table-cell>
          <table:table-cell office:value-type="float" office:value="5.2239392999999996" table:style-name="ce7">
            <text:p>5.224<text:s/></text:p>
          </table:table-cell>
          <table:table-cell office:value-type="float" office:value="78.606911080000003" table:style-name="ce6">
            <text:p>78.61<text:s/></text:p>
          </table:table-cell>
          <table:table-cell office:value-type="float" office:value="-6.0700000000579735E-5" table:formula="of:=[.B11]-5.224" table:style-name="ce8">
            <text:p>0.000<text:s/></text:p>
          </table:table-cell>
          <table:table-cell office:value-type="float" office:value="1.256911080000009" table:formula="of:=[.C11]-77.35" table:style-name="ce6">
            <text:p>1.26<text:s/></text:p>
          </table:table-cell>
          <table:table-cell table:number-columns-repeated="16379" table:style-name="ce1"/>
        </table:table-row>
        <table:table-row table:style-name="ro1">
          <table:table-cell office:value-type="string" table:style-name="ce12">
            <text:p>5.事故傷害</text:p>
          </table:table-cell>
          <table:table-cell office:value-type="float" office:value="5.2239392999999996" table:style-name="ce7">
            <text:p>5.224<text:s/></text:p>
          </table:table-cell>
          <table:table-cell office:value-type="float" office:value="78.335547192000007" table:style-name="ce6">
            <text:p>78.34<text:s/></text:p>
          </table:table-cell>
          <table:table-cell office:value-type="float" office:value="-6.0700000000579735E-5" table:formula="of:=[.B12]-5.224" table:style-name="ce8">
            <text:p>0.000<text:s/></text:p>
          </table:table-cell>
          <table:table-cell office:value-type="float" office:value="0.98554719200001273" table:formula="of:=[.C12]-77.35" table:style-name="ce6">
            <text:p>0.99<text:s/></text:p>
          </table:table-cell>
          <table:table-cell table:number-columns-repeated="16379" table:style-name="ce1"/>
        </table:table-row>
        <table:table-row table:style-name="ro1">
          <table:table-cell office:value-type="string" table:style-name="ce12">
            <text:p>6.慢性肝病及肝硬化</text:p>
          </table:table-cell>
          <table:table-cell office:value-type="float" office:value="5.2239392999999996" table:style-name="ce7">
            <text:p>5.224<text:s/></text:p>
          </table:table-cell>
          <table:table-cell office:value-type="float" office:value="77.872864010000001" table:style-name="ce6">
            <text:p>77.87<text:s/></text:p>
          </table:table-cell>
          <table:table-cell office:value-type="float" office:value="-6.0700000000579735E-5" table:formula="of:=[.B13]-5.224" table:style-name="ce8">
            <text:p>0.000<text:s/></text:p>
          </table:table-cell>
          <table:table-cell office:value-type="float" office:value="0.52286401000000637" table:formula="of:=[.C13]-77.35" table:style-name="ce6">
            <text:p>0.52<text:s/></text:p>
          </table:table-cell>
          <table:table-cell table:number-columns-repeated="16379" table:style-name="ce1"/>
        </table:table-row>
        <table:table-row table:style-name="ro1">
          <table:table-cell office:value-type="string" table:style-name="ce12">
            <text:p>7.肺炎</text:p>
          </table:table-cell>
          <table:table-cell office:value-type="float" office:value="5.1873014" table:style-name="ce7">
            <text:p>5.187<text:s/></text:p>
          </table:table-cell>
          <table:table-cell office:value-type="float" office:value="77.878866899000002" table:style-name="ce6">
            <text:p>77.88<text:s/></text:p>
          </table:table-cell>
          <table:table-cell office:value-type="float" office:value="-3.6698600000000248E-2" table:formula="of:=[.B14]-5.224" table:style-name="ce8">
            <text:p>-0.037<text:s/></text:p>
          </table:table-cell>
          <table:table-cell office:value-type="float" office:value="0.52886689900000761" table:formula="of:=[.C14]-77.35" table:style-name="ce6">
            <text:p>0.53<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5.2239392999999996" table:style-name="ce7">
            <text:p>5.224<text:s/></text:p>
          </table:table-cell>
          <table:table-cell office:value-type="float" office:value="77.774646255999997" table:style-name="ce6">
            <text:p>77.77<text:s/></text:p>
          </table:table-cell>
          <table:table-cell office:value-type="float" office:value="-6.0700000000579735E-5" table:formula="of:=[.B15]-5.224" table:style-name="ce8">
            <text:p>0.000<text:s/></text:p>
          </table:table-cell>
          <table:table-cell office:value-type="float" office:value="0.42464625600000261" table:formula="of:=[.C15]-77.35" table:style-name="ce6">
            <text:p>0.42<text:s/></text:p>
          </table:table-cell>
          <table:table-cell table:number-columns-repeated="16379" table:style-name="ce1"/>
        </table:table-row>
        <table:table-row table:style-name="ro1">
          <table:table-cell office:value-type="string" table:style-name="ce12">
            <text:p>9.自殺</text:p>
          </table:table-cell>
          <table:table-cell office:value-type="float" office:value="5.2239392999999996" table:style-name="ce7">
            <text:p>5.224<text:s/></text:p>
          </table:table-cell>
          <table:table-cell office:value-type="float" office:value="77.525877754000007" table:style-name="ce6">
            <text:p>77.53<text:s/></text:p>
          </table:table-cell>
          <table:table-cell office:value-type="float" office:value="-6.0700000000579735E-5" table:formula="of:=[.B16]-5.224" table:style-name="ce8">
            <text:p>0.000<text:s/></text:p>
          </table:table-cell>
          <table:table-cell office:value-type="float" office:value="0.17587775400001249" table:formula="of:=[.C16]-77.35" table:style-name="ce6">
            <text:p>0.18<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5.2239392999999996" table:style-name="ce10">
            <text:p>5.224<text:s/></text:p>
          </table:table-cell>
          <table:table-cell office:value-type="float" office:value="77.697864138" table:style-name="ce9">
            <text:p>77.70<text:s/></text:p>
          </table:table-cell>
          <table:table-cell office:value-type="float" office:value="-6.0700000000579735E-5" table:formula="of:=[.B17]-5.224" table:style-name="ce8">
            <text:p>0.000<text:s/></text:p>
          </table:table-cell>
          <table:table-cell office:value-type="float" office:value="0.3478641380000056" table:formula="of:=[.C17]-77.35" table:style-name="ce6">
            <text:p>0.35<text:s/></text:p>
          </table:table-cell>
          <table:table-cell table:number-columns-repeated="16379"/>
        </table:table-row>
        <table:table-row table:style-name="ro4">
          <table:table-cell office:value-type="string" table:number-columns-spanned="5" table:number-rows-spanned="1" table:style-name="ce23">
            <text:p>說明：1.92年一般簡易生命表兩性零歲死亡機率為5.224‰，零歲平均餘命為77.35歲。</text:p>
            <text:p><text:s text:c="6"/>2.死亡機率差額＝當期某特定死因除外簡易生命表零歲死亡機率－當期一般簡易生命表零歲死亡</text:p>
            <text:p><text:s text:c="8"/>機率。</text:p>
            <text:p><text:s text:c="6"/>3.平均餘命差額＝當期某特定死因除外簡易生命表零歲平均餘命－當期一般簡易生命表零歲平均</text:p>
            <text:p><text:s text:c="8"/>餘命。</text:p>
          </table:table-cell>
          <table:covered-table-cell table:number-columns-repeated="4"/>
          <table:table-cell table:number-columns-repeated="16379"/>
        </table:table-row>
        <table:table-row table:number-rows-repeated="2" table:style-name="ro1">
          <table:table-cell table:style-name="ce1"/>
          <table:table-cell table:style-name="ce3"/>
          <table:table-cell table:number-columns-repeated="2" table:style-name="ce11"/>
          <table:table-cell table:style-name="ce4"/>
          <table:table-cell table:number-columns-repeated="16379"/>
        </table:table-row>
        <table:table-row table:style-name="ro1">
          <table:table-cell office:value-type="string" table:number-columns-spanned="5" table:number-rows-spanned="1" table:style-name="ce24">
            <text:p>表8 特定死因除外與一般簡易生命表比較之零歲死亡機率與平均餘命差額表(續1)</text:p>
          </table:table-cell>
          <table:covered-table-cell table:number-columns-repeated="4"/>
          <table:table-cell table:number-columns-repeated="16379"/>
        </table:table-row>
        <table:table-row table:style-name="ro1">
          <table:table-cell office:value-type="string" table:number-columns-spanned="5" table:number-rows-spanned="1" table:style-name="ce25">
            <text:p>民國92年</text:p>
          </table:table-cell>
          <table:covered-table-cell table:number-columns-repeated="4"/>
          <table:table-cell table:number-columns-repeated="16379"/>
        </table:table-row>
        <table:table-row table:style-name="ro1">
          <table:table-cell office:value-type="string" table:style-name="ce2">
            <text:p>男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table-row>
        <table:table-row table:style-name="ro1">
          <table:table-cell office:value-type="string" table:style-name="ce12">
            <text:p>1.惡性腫瘤</text:p>
          </table:table-cell>
          <table:table-cell office:value-type="float" office:value="5.2085159999999995" table:style-name="ce7">
            <text:p>5.209<text:s/></text:p>
          </table:table-cell>
          <table:table-cell office:value-type="float" office:value="79.128066427999997" table:style-name="ce6">
            <text:p>79.13<text:s/></text:p>
          </table:table-cell>
          <table:table-cell office:value-type="float" office:value="-2.648400000000084E-2" table:formula="of:=[.B28]-5.235" table:style-name="ce8">
            <text:p>-0.026<text:s/></text:p>
          </table:table-cell>
          <table:table-cell office:value-type="float" office:value="4.3580664280000008" table:formula="of:=[.C28]-74.77" table:style-name="ce6">
            <text:p>4.36<text:s/></text:p>
          </table:table-cell>
          <table:table-cell table:number-columns-repeated="16379"/>
        </table:table-row>
        <table:table-row table:style-name="ro1">
          <table:table-cell office:value-type="string" table:style-name="ce12">
            <text:p>2.腦血管疾病</text:p>
          </table:table-cell>
          <table:table-cell office:value-type="float" office:value="5.2346153000000006" table:style-name="ce7">
            <text:p>5.235<text:s/></text:p>
          </table:table-cell>
          <table:table-cell office:value-type="float" office:value="76.007994917999994" table:style-name="ce6">
            <text:p>76.01<text:s/></text:p>
          </table:table-cell>
          <table:table-cell office:value-type="float" office:value="-3.8469999999968252E-4" table:formula="of:=[.B29]-5.235" table:style-name="ce8">
            <text:p>0.000<text:s/></text:p>
          </table:table-cell>
          <table:table-cell office:value-type="float" office:value="1.2379949179999983" table:formula="of:=[.C29]-74.77" table:style-name="ce6">
            <text:p>1.24<text:s/></text:p>
          </table:table-cell>
          <table:table-cell table:number-columns-repeated="16379"/>
        </table:table-row>
        <table:table-row table:style-name="ro1">
          <table:table-cell office:value-type="string" table:style-name="ce12">
            <text:p>3.心臟疾病</text:p>
          </table:table-cell>
          <table:table-cell office:value-type="float" office:value="4.8746323" table:style-name="ce7">
            <text:p>4.875<text:s/></text:p>
          </table:table-cell>
          <table:table-cell office:value-type="float" office:value="76.099392877" table:style-name="ce6">
            <text:p>76.10<text:s/></text:p>
          </table:table-cell>
          <table:table-cell office:value-type="float" office:value="-0.36036770000000029" table:formula="of:=[.B30]-5.235" table:style-name="ce8">
            <text:p>-0.360<text:s/></text:p>
          </table:table-cell>
          <table:table-cell office:value-type="float" office:value="1.3293928770000036" table:formula="of:=[.C30]-74.77" table:style-name="ce6">
            <text:p>1.33<text:s/></text:p>
          </table:table-cell>
          <table:table-cell table:number-columns-repeated="16379"/>
        </table:table-row>
        <table:table-row table:style-name="ro1">
          <table:table-cell office:value-type="string" table:style-name="ce12">
            <text:p>4.糖尿病</text:p>
          </table:table-cell>
          <table:table-cell office:value-type="float" office:value="5.2346153000000006" table:style-name="ce7">
            <text:p>5.235<text:s/></text:p>
          </table:table-cell>
          <table:table-cell office:value-type="float" office:value="76.032732258999999" table:style-name="ce6">
            <text:p>76.03<text:s/></text:p>
          </table:table-cell>
          <table:table-cell office:value-type="float" office:value="-3.8469999999968252E-4" table:formula="of:=[.B31]-5.235" table:style-name="ce8">
            <text:p>0.000<text:s/></text:p>
          </table:table-cell>
          <table:table-cell office:value-type="float" office:value="1.2627322590000034" table:formula="of:=[.C31]-74.77" table:style-name="ce6">
            <text:p>1.26<text:s/></text:p>
          </table:table-cell>
          <table:table-cell table:number-columns-repeated="16379"/>
        </table:table-row>
        <table:table-row table:style-name="ro1">
          <table:table-cell office:value-type="string" table:style-name="ce12">
            <text:p>5.事故傷害</text:p>
          </table:table-cell>
          <table:table-cell office:value-type="float" office:value="5.2346153000000006" table:style-name="ce7">
            <text:p>5.235<text:s/></text:p>
          </table:table-cell>
          <table:table-cell office:value-type="float" office:value="75.592831758000003" table:style-name="ce6">
            <text:p>75.59<text:s/></text:p>
          </table:table-cell>
          <table:table-cell office:value-type="float" office:value="-3.8469999999968252E-4" table:formula="of:=[.B32]-5.235" table:style-name="ce8">
            <text:p>0.000<text:s/></text:p>
          </table:table-cell>
          <table:table-cell office:value-type="float" office:value="0.82283175800000663" table:formula="of:=[.C32]-74.77" table:style-name="ce6">
            <text:p>0.82<text:s/></text:p>
          </table:table-cell>
          <table:table-cell table:number-columns-repeated="16379"/>
        </table:table-row>
        <table:table-row table:style-name="ro1">
          <table:table-cell office:value-type="string" table:style-name="ce12">
            <text:p>6.慢性肝病及肝硬化</text:p>
          </table:table-cell>
          <table:table-cell office:value-type="float" office:value="5.2346153000000006" table:style-name="ce7">
            <text:p>5.235<text:s/></text:p>
          </table:table-cell>
          <table:table-cell office:value-type="float" office:value="75.439479524999996" table:style-name="ce6">
            <text:p>75.44<text:s/></text:p>
          </table:table-cell>
          <table:table-cell office:value-type="float" office:value="-3.8469999999968252E-4" table:formula="of:=[.B33]-5.235" table:style-name="ce8">
            <text:p>0.000<text:s/></text:p>
          </table:table-cell>
          <table:table-cell office:value-type="float" office:value="0.66947952499999985" table:formula="of:=[.C33]-74.77" table:style-name="ce6">
            <text:p>0.67<text:s/></text:p>
          </table:table-cell>
          <table:table-cell table:number-columns-repeated="16379" table:style-name="ce1"/>
        </table:table-row>
        <table:table-row table:style-name="ro1">
          <table:table-cell office:value-type="string" table:style-name="ce12">
            <text:p>7.肺炎</text:p>
          </table:table-cell>
          <table:table-cell office:value-type="float" office:value="5.1903896000000005" table:style-name="ce7">
            <text:p>5.190<text:s/></text:p>
          </table:table-cell>
          <table:table-cell office:value-type="float" office:value="75.355888805000006" table:style-name="ce6">
            <text:p>75.36<text:s/></text:p>
          </table:table-cell>
          <table:table-cell office:value-type="float" office:value="-4.4610399999999828E-2" table:formula="of:=[.B34]-5.235" table:style-name="ce8">
            <text:p>-0.045<text:s/></text:p>
          </table:table-cell>
          <table:table-cell office:value-type="float" office:value="0.58588880500001039" table:formula="of:=[.C34]-74.77" table:style-name="ce6">
            <text:p>0.59<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5.2346153000000006" table:style-name="ce7">
            <text:p>5.235<text:s/></text:p>
          </table:table-cell>
          <table:table-cell office:value-type="float" office:value="75.144283297000001" table:style-name="ce6">
            <text:p>75.14<text:s/></text:p>
          </table:table-cell>
          <table:table-cell office:value-type="float" office:value="-3.8469999999968252E-4" table:formula="of:=[.B35]-5.235" table:style-name="ce8">
            <text:p>0.000<text:s/></text:p>
          </table:table-cell>
          <table:table-cell office:value-type="float" office:value="0.37428329700000518" table:formula="of:=[.C35]-74.77" table:style-name="ce6">
            <text:p>0.37<text:s/></text:p>
          </table:table-cell>
          <table:table-cell table:number-columns-repeated="16379" table:style-name="ce1"/>
        </table:table-row>
        <table:table-row table:style-name="ro1">
          <table:table-cell office:value-type="string" table:style-name="ce12">
            <text:p>9.自殺</text:p>
          </table:table-cell>
          <table:table-cell office:value-type="float" office:value="5.2346153000000006" table:style-name="ce7">
            <text:p>5.235<text:s/></text:p>
          </table:table-cell>
          <table:table-cell office:value-type="float" office:value="74.923679430999996" table:style-name="ce6">
            <text:p>74.92<text:s/></text:p>
          </table:table-cell>
          <table:table-cell office:value-type="float" office:value="-3.8469999999968252E-4" table:formula="of:=[.B36]-5.235" table:style-name="ce8">
            <text:p>0.000<text:s/></text:p>
          </table:table-cell>
          <table:table-cell office:value-type="float" office:value="0.15367943100000048" table:formula="of:=[.C36]-74.77" table:style-name="ce6">
            <text:p>0.15<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5.2346153000000006" table:style-name="ce10">
            <text:p>5.235<text:s/></text:p>
          </table:table-cell>
          <table:table-cell office:value-type="float" office:value="75.197559839999997" table:style-name="ce9">
            <text:p>75.20<text:s/></text:p>
          </table:table-cell>
          <table:table-cell office:value-type="float" office:value="-3.8469999999968252E-4" table:formula="of:=[.B37]-5.235" table:style-name="ce8">
            <text:p>0.000<text:s/></text:p>
          </table:table-cell>
          <table:table-cell office:value-type="float" office:value="0.42755984000000069" table:formula="of:=[.C37]-74.77" table:style-name="ce6">
            <text:p>0.43<text:s/></text:p>
          </table:table-cell>
          <table:table-cell table:number-columns-repeated="16379" table:style-name="ce1"/>
        </table:table-row>
        <table:table-row table:style-name="ro5">
          <table:table-cell office:value-type="string" table:number-columns-spanned="5" table:number-rows-spanned="1" table:style-name="ce23">
            <text:p>說明：1.92年一般簡易生命表男性零歲死亡機率為5.235‰，零歲平均餘命為74.77歲。</text:p>
            <text:p><text:s text:c="6"/>2.死亡機率差額及平均餘命差額計算方式同表1之說明2、3。</text:p>
          </table:table-cell>
          <table:covered-table-cell table:number-columns-repeated="4"/>
          <table:table-cell table:number-columns-repeated="16379" table:style-name="ce1"/>
        </table:table-row>
        <table:table-row table:style-name="ro5">
          <table:table-cell table:number-columns-repeated="5" table:style-name="ce22"/>
          <table:table-cell table:number-columns-repeated="16379" table:style-name="ce1"/>
        </table:table-row>
        <table:table-row table:style-name="ro1">
          <table:table-cell office:value-type="string" table:number-columns-spanned="5" table:number-rows-spanned="1" table:style-name="ce24">
            <text:p>表8 特定死因除外與一般簡易生命表比較之零歲死亡機率與平均餘命差額表(續完)</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92年</text:p>
          </table:table-cell>
          <table:covered-table-cell table:number-columns-repeated="4"/>
          <table:table-cell table:number-columns-repeated="16379" table:style-name="ce1"/>
        </table:table-row>
        <table:table-row table:style-name="ro1">
          <table:table-cell office:value-type="string" table:style-name="ce2">
            <text:p>女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5.1175231000000005" table:style-name="ce7">
            <text:p>5.118<text:s/></text:p>
          </table:table-cell>
          <table:table-cell office:value-type="float" office:value="83.520450009000001" table:style-name="ce6">
            <text:p>83.52<text:s/></text:p>
          </table:table-cell>
          <table:table-cell office:value-type="float" office:value="-9.4476899999999198E-2" table:formula="of:=[.B47]-5.212" table:style-name="ce8">
            <text:p>-0.094<text:s/></text:p>
          </table:table-cell>
          <table:table-cell office:value-type="float" office:value="3.1904500090000028" table:formula="of:=[.C47]-80.33" table:style-name="ce6">
            <text:p>3.19<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5.2122092000000002" table:style-name="ce7">
            <text:p>5.212<text:s/></text:p>
          </table:table-cell>
          <table:table-cell office:value-type="float" office:value="81.629407424999997" table:style-name="ce6">
            <text:p>81.63<text:s/></text:p>
          </table:table-cell>
          <table:table-cell office:value-type="float" office:value="2.0920000000046457E-4" table:formula="of:=[.B48]-5.212" table:style-name="ce8">
            <text:p>0.000<text:s/></text:p>
          </table:table-cell>
          <table:table-cell office:value-type="float" office:value="1.2994074249999983" table:formula="of:=[.C48]-80.33" table:style-name="ce6">
            <text:p>1.30<text:s/></text:p>
          </table:table-cell>
          <table:table-cell table:number-columns-repeated="16379" table:style-name="ce1"/>
        </table:table-row>
        <table:table-row table:style-name="ro1">
          <table:table-cell office:value-type="string" table:style-name="ce12">
            <text:p>3.心臟疾病</text:p>
          </table:table-cell>
          <table:table-cell office:value-type="float" office:value="4.9052163000000002" table:style-name="ce7">
            <text:p>4.905<text:s/></text:p>
          </table:table-cell>
          <table:table-cell office:value-type="float" office:value="80.926327717999996" table:style-name="ce6">
            <text:p>80.93<text:s/></text:p>
          </table:table-cell>
          <table:table-cell office:value-type="float" office:value="-0.30678369999999955" table:formula="of:=[.B49]-5.212" table:style-name="ce8">
            <text:p>-0.307<text:s/></text:p>
          </table:table-cell>
          <table:table-cell office:value-type="float" office:value="0.59632771799999773" table:formula="of:=[.C49]-80.33" table:style-name="ce6">
            <text:p>0.60<text:s/></text:p>
          </table:table-cell>
          <table:table-cell table:number-columns-repeated="16379" table:style-name="ce1"/>
        </table:table-row>
        <table:table-row table:style-name="ro1">
          <table:table-cell office:value-type="string" table:style-name="ce12">
            <text:p>4.糖尿病</text:p>
          </table:table-cell>
          <table:table-cell office:value-type="float" office:value="5.2122092000000002" table:style-name="ce7">
            <text:p>5.212<text:s/></text:p>
          </table:table-cell>
          <table:table-cell office:value-type="float" office:value="81.572935313000002" table:style-name="ce6">
            <text:p>81.57<text:s/></text:p>
          </table:table-cell>
          <table:table-cell office:value-type="float" office:value="2.0920000000046457E-4" table:formula="of:=[.B50]-5.212" table:style-name="ce8">
            <text:p>0.000<text:s/></text:p>
          </table:table-cell>
          <table:table-cell office:value-type="float" office:value="1.2429353130000038" table:formula="of:=[.C50]-80.33" table:style-name="ce6">
            <text:p>1.24<text:s/></text:p>
          </table:table-cell>
          <table:table-cell table:number-columns-repeated="16379" table:style-name="ce1"/>
        </table:table-row>
        <table:table-row table:style-name="ro1">
          <table:table-cell office:value-type="string" table:style-name="ce12">
            <text:p>5.事故傷害</text:p>
          </table:table-cell>
          <table:table-cell office:value-type="float" office:value="5.2122092000000002" table:style-name="ce7">
            <text:p>5.212<text:s/></text:p>
          </table:table-cell>
          <table:table-cell office:value-type="float" office:value="81.535441513999999" table:style-name="ce6">
            <text:p>81.54<text:s/></text:p>
          </table:table-cell>
          <table:table-cell office:value-type="float" office:value="2.0920000000046457E-4" table:formula="of:=[.B51]-5.212" table:style-name="ce8">
            <text:p>0.000<text:s/></text:p>
          </table:table-cell>
          <table:table-cell office:value-type="float" office:value="1.2054415140000003" table:formula="of:=[.C51]-80.33" table:style-name="ce6">
            <text:p>1.21<text:s/></text:p>
          </table:table-cell>
          <table:table-cell table:number-columns-repeated="16379" table:style-name="ce1"/>
        </table:table-row>
        <table:table-row table:style-name="ro1">
          <table:table-cell office:value-type="string" table:style-name="ce12">
            <text:p>6.慢性肝病及肝硬化</text:p>
          </table:table-cell>
          <table:table-cell office:value-type="float" office:value="5.2122092000000002" table:style-name="ce7">
            <text:p>5.212<text:s/></text:p>
          </table:table-cell>
          <table:table-cell office:value-type="float" office:value="80.676896373000005" table:style-name="ce6">
            <text:p>80.68<text:s/></text:p>
          </table:table-cell>
          <table:table-cell office:value-type="float" office:value="2.0920000000046457E-4" table:formula="of:=[.B52]-5.212" table:style-name="ce8">
            <text:p>0.000<text:s/></text:p>
          </table:table-cell>
          <table:table-cell office:value-type="float" office:value="0.34689637300000697" table:formula="of:=[.C52]-80.33" table:style-name="ce6">
            <text:p>0.35<text:s/></text:p>
          </table:table-cell>
          <table:table-cell table:number-columns-repeated="16379" table:style-name="ce1"/>
        </table:table-row>
        <table:table-row table:style-name="ro1">
          <table:table-cell office:value-type="string" table:style-name="ce12">
            <text:p>7.肺炎</text:p>
          </table:table-cell>
          <table:table-cell office:value-type="float" office:value="5.1839161000000002" table:style-name="ce7">
            <text:p>5.184<text:s/></text:p>
          </table:table-cell>
          <table:table-cell office:value-type="float" office:value="80.773441460000001" table:style-name="ce6">
            <text:p>80.77<text:s/></text:p>
          </table:table-cell>
          <table:table-cell office:value-type="float" office:value="-2.8083899999999495E-2" table:formula="of:=[.B53]-5.212" table:style-name="ce8">
            <text:p>-0.028<text:s/></text:p>
          </table:table-cell>
          <table:table-cell office:value-type="float" office:value="0.44344146000000251" table:formula="of:=[.C53]-80.33" table:style-name="ce6">
            <text:p>0.44<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5.2122092000000002" table:style-name="ce7">
            <text:p>5.212<text:s/></text:p>
          </table:table-cell>
          <table:table-cell office:value-type="float" office:value="80.817194963000006" table:style-name="ce6">
            <text:p>80.82<text:s/></text:p>
          </table:table-cell>
          <table:table-cell office:value-type="float" office:value="2.0920000000046457E-4" table:formula="of:=[.B54]-5.212" table:style-name="ce8">
            <text:p>0.000<text:s/></text:p>
          </table:table-cell>
          <table:table-cell office:value-type="float" office:value="0.48719496300000742" table:formula="of:=[.C54]-80.33" table:style-name="ce6">
            <text:p>0.49<text:s/></text:p>
          </table:table-cell>
          <table:table-cell table:number-columns-repeated="16379" table:style-name="ce1"/>
        </table:table-row>
        <table:table-row table:style-name="ro1">
          <table:table-cell office:value-type="string" table:style-name="ce12">
            <text:p>9.自殺</text:p>
          </table:table-cell>
          <table:table-cell office:value-type="float" office:value="5.2122092000000002" table:style-name="ce7">
            <text:p>5.212<text:s/></text:p>
          </table:table-cell>
          <table:table-cell office:value-type="float" office:value="80.536272553000003" table:style-name="ce6">
            <text:p>80.54<text:s/></text:p>
          </table:table-cell>
          <table:table-cell office:value-type="float" office:value="2.0920000000046457E-4" table:formula="of:=[.B55]-5.212" table:style-name="ce8">
            <text:p>0.000<text:s/></text:p>
          </table:table-cell>
          <table:table-cell office:value-type="float" office:value="0.20627255300000513" table:formula="of:=[.C55]-80.33" table:style-name="ce6">
            <text:p>0.21<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5.2122092000000002" table:style-name="ce10">
            <text:p>5.212<text:s/></text:p>
          </table:table-cell>
          <table:table-cell office:value-type="float" office:value="80.581362025999994" table:style-name="ce9">
            <text:p>80.58<text:s/></text:p>
          </table:table-cell>
          <table:table-cell office:value-type="float" office:value="2.0920000000046457E-4" table:formula="of:=[.B56]-5.212" table:style-name="ce8">
            <text:p>0.000<text:s/></text:p>
          </table:table-cell>
          <table:table-cell office:value-type="float" office:value="0.25136202599999535" table:formula="of:=[.C56]-80.33" table:style-name="ce6">
            <text:p>0.25<text:s/></text:p>
          </table:table-cell>
          <table:table-cell table:number-columns-repeated="16379" table:style-name="ce1"/>
        </table:table-row>
        <table:table-row table:style-name="ro5">
          <table:table-cell office:value-type="string" table:number-columns-spanned="5" table:number-rows-spanned="1" table:style-name="ce23">
            <text:p>說明：1.92年一般簡易生命表女性零歲死亡機率為5.212‰，零歲平均餘命為80.33歲。</text:p>
            <text:p><text:s text:c="6"/>2.死亡機率及平均餘命差額計算方式同表1之說明2、3。</text:p>
          </table:table-cell>
          <table:covered-table-cell table:number-columns-repeated="4"/>
          <table:table-cell table:number-columns-repeated="16379" table:style-name="ce1"/>
        </table:table-row>
        <table:table-row table:number-rows-repeated="1048519" table:style-name="ro7">
          <table:table-cell table:number-columns-repeated="16384"/>
        </table:table-row>
      </table:table>
      <table:table table:name="93" table:style-name="ta2">
        <table:table-column table:style-name="co1" table:default-cell-style-name="ce1"/>
        <table:table-column table:style-name="co2" table:default-cell-style-name="ce3"/>
        <table:table-column table:style-name="co2" table:number-columns-repeated="2" table:default-cell-style-name="ce11"/>
        <table:table-column table:style-name="co2" table:default-cell-style-name="ce4"/>
        <table:table-column table:style-name="co4" table:default-cell-style-name="ce1"/>
        <table:table-column table:style-name="co3" table:number-columns-repeated="16378" table:default-cell-style-name="ce1"/>
        <table:table-row table:style-name="ro1">
          <table:table-cell office:value-type="string" table:number-columns-spanned="5" table:number-rows-spanned="1" table:style-name="ce24">
            <text:p>表9 特定死因除外與一般簡易生命表比較之零歲死亡機率與平均餘命差額表</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93年</text:p>
          </table:table-cell>
          <table:covered-table-cell table:number-columns-repeated="4"/>
          <table:table-cell table:number-columns-repeated="16379" table:style-name="ce1"/>
        </table:table-row>
        <table:table-row table:style-name="ro1">
          <table:table-cell office:value-type="string" table:style-name="ce2">
            <text:p>兩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5.6800788999999998" table:style-name="ce7">
            <text:p>5.680<text:s/></text:p>
          </table:table-cell>
          <table:table-cell office:value-type="float" office:value="81.355094046000005" table:style-name="ce6">
            <text:p>81.36<text:s/></text:p>
          </table:table-cell>
          <table:table-cell office:value-type="float" office:value="-3.9921099999999932E-2" table:formula="of:=[.B8]-5.72" table:style-name="ce8">
            <text:p>-0.040<text:s/></text:p>
          </table:table-cell>
          <table:table-cell office:value-type="float" office:value="3.875094046000001" table:formula="of:=[.C8]-77.48" table:style-name="ce6">
            <text:p>3.88<text:s/></text:p>
          </table:table-cell>
          <table:table-cell table:number-columns-repeated="16379" table:style-name="ce1"/>
        </table:table-row>
        <table:table-row table:style-name="ro1">
          <table:table-cell office:value-type="string" table:style-name="ce12">
            <text:p>2.心臟疾病</text:p>
          </table:table-cell>
          <table:table-cell office:value-type="float" office:value="5.7195255000000005" table:style-name="ce7">
            <text:p>5.720<text:s/></text:p>
          </table:table-cell>
          <table:table-cell office:value-type="float" office:value="78.824056333000001" table:style-name="ce6">
            <text:p>78.82<text:s/></text:p>
          </table:table-cell>
          <table:table-cell office:value-type="float" office:value="-4.7449999999926717E-4" table:formula="of:=[.B9]-5.72" table:style-name="ce8">
            <text:p>0.000<text:s/></text:p>
          </table:table-cell>
          <table:table-cell office:value-type="float" office:value="1.3440563329999975" table:formula="of:=[.C9]-77.48" table:style-name="ce6">
            <text:p>1.34<text:s/></text:p>
          </table:table-cell>
          <table:table-cell table:number-columns-repeated="16379" table:style-name="ce1"/>
        </table:table-row>
        <table:table-row table:style-name="ro1">
          <table:table-cell office:value-type="string" table:style-name="ce12">
            <text:p>3.腦血管疾病</text:p>
          </table:table-cell>
          <table:table-cell office:value-type="float" office:value="5.7195255000000005" table:style-name="ce7">
            <text:p>5.720<text:s/></text:p>
          </table:table-cell>
          <table:table-cell office:value-type="float" office:value="78.718369569999993" table:style-name="ce6">
            <text:p>78.72<text:s/></text:p>
          </table:table-cell>
          <table:table-cell office:value-type="float" office:value="-4.7449999999926717E-4" table:formula="of:=[.B10]-5.72" table:style-name="ce8">
            <text:p>0.000<text:s/></text:p>
          </table:table-cell>
          <table:table-cell office:value-type="float" office:value="1.238369569999989" table:formula="of:=[.C10]-77.48" table:style-name="ce6">
            <text:p>1.24<text:s/></text:p>
          </table:table-cell>
          <table:table-cell table:number-columns-repeated="16379" table:style-name="ce1"/>
        </table:table-row>
        <table:table-row table:style-name="ro1">
          <table:table-cell office:value-type="string" table:style-name="ce12">
            <text:p>4.糖尿病</text:p>
          </table:table-cell>
          <table:table-cell office:value-type="float" office:value="5.7195255000000005" table:style-name="ce7">
            <text:p>5.720<text:s/></text:p>
          </table:table-cell>
          <table:table-cell office:value-type="float" office:value="78.365256923000004" table:style-name="ce6">
            <text:p>78.37<text:s/></text:p>
          </table:table-cell>
          <table:table-cell office:value-type="float" office:value="-4.7449999999926717E-4" table:formula="of:=[.B11]-5.72" table:style-name="ce8">
            <text:p>0.000<text:s/></text:p>
          </table:table-cell>
          <table:table-cell office:value-type="float" office:value="0.88525692300000003" table:formula="of:=[.C11]-77.48" table:style-name="ce6">
            <text:p>0.89<text:s/></text:p>
          </table:table-cell>
          <table:table-cell table:number-columns-repeated="16379" table:style-name="ce1"/>
        </table:table-row>
        <table:table-row table:style-name="ro1">
          <table:table-cell office:value-type="string" table:style-name="ce12">
            <text:p>5.事故傷害</text:p>
          </table:table-cell>
          <table:table-cell office:value-type="float" office:value="5.3286677999999998" table:style-name="ce7">
            <text:p>5.329<text:s/></text:p>
          </table:table-cell>
          <table:table-cell office:value-type="float" office:value="78.488272702000003" table:style-name="ce6">
            <text:p>78.49<text:s/></text:p>
          </table:table-cell>
          <table:table-cell office:value-type="float" office:value="-0.39133219999999991" table:formula="of:=[.B12]-5.72" table:style-name="ce8">
            <text:p>-0.391<text:s/></text:p>
          </table:table-cell>
          <table:table-cell office:value-type="float" office:value="1.0082727019999993" table:formula="of:=[.C12]-77.48" table:style-name="ce6">
            <text:p>1.01<text:s/></text:p>
          </table:table-cell>
          <table:table-cell table:number-columns-repeated="16379" table:style-name="ce1"/>
        </table:table-row>
        <table:table-row table:style-name="ro1">
          <table:table-cell office:value-type="string" table:style-name="ce12">
            <text:p>6.肺炎</text:p>
          </table:table-cell>
          <table:table-cell office:value-type="float" office:value="5.6352202" table:style-name="ce7">
            <text:p>5.635<text:s/></text:p>
          </table:table-cell>
          <table:table-cell office:value-type="float" office:value="78.046108967999999" table:style-name="ce6">
            <text:p>78.05<text:s/></text:p>
          </table:table-cell>
          <table:table-cell office:value-type="float" office:value="-8.4779799999999739E-2" table:formula="of:=[.B13]-5.72" table:style-name="ce8">
            <text:p>-0.085<text:s/></text:p>
          </table:table-cell>
          <table:table-cell office:value-type="float" office:value="0.56610896799999466" table:formula="of:=[.C13]-77.48" table:style-name="ce6">
            <text:p>0.57<text:s/></text:p>
          </table:table-cell>
          <table:table-cell table:number-columns-repeated="16379" table:style-name="ce1"/>
        </table:table-row>
        <table:table-row table:style-name="ro1">
          <table:table-cell office:value-type="string" table:style-name="ce12">
            <text:p>7.慢性肝病及肝硬化</text:p>
          </table:table-cell>
          <table:table-cell office:value-type="float" office:value="5.7195255000000005" table:style-name="ce7">
            <text:p>5.720<text:s/></text:p>
          </table:table-cell>
          <table:table-cell office:value-type="float" office:value="78.005774962999993" table:style-name="ce6">
            <text:p>78.01<text:s/></text:p>
          </table:table-cell>
          <table:table-cell office:value-type="float" office:value="-4.7449999999926717E-4" table:formula="of:=[.B14]-5.72" table:style-name="ce8">
            <text:p>0.000<text:s/></text:p>
          </table:table-cell>
          <table:table-cell office:value-type="float" office:value="0.52577496299998927" table:formula="of:=[.C14]-77.48" table:style-name="ce6">
            <text:p>0.53<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5.7195255000000005" table:style-name="ce7">
            <text:p>5.720<text:s/></text:p>
          </table:table-cell>
          <table:table-cell office:value-type="float" office:value="77.933618924000001" table:style-name="ce6">
            <text:p>77.93<text:s/></text:p>
          </table:table-cell>
          <table:table-cell office:value-type="float" office:value="-4.7449999999926717E-4" table:formula="of:=[.B15]-5.72" table:style-name="ce8">
            <text:p>0.000<text:s/></text:p>
          </table:table-cell>
          <table:table-cell office:value-type="float" office:value="0.45361892399999704" table:formula="of:=[.C15]-77.48" table:style-name="ce6">
            <text:p>0.45<text:s/></text:p>
          </table:table-cell>
          <table:table-cell table:number-columns-repeated="16379" table:style-name="ce1"/>
        </table:table-row>
        <table:table-row table:style-name="ro1">
          <table:table-cell office:value-type="string" table:style-name="ce12">
            <text:p>9.自殺</text:p>
          </table:table-cell>
          <table:table-cell office:value-type="float" office:value="5.7195255000000005" table:style-name="ce7">
            <text:p>5.720<text:s/></text:p>
          </table:table-cell>
          <table:table-cell office:value-type="float" office:value="77.854349088999996" table:style-name="ce6">
            <text:p>77.85<text:s/></text:p>
          </table:table-cell>
          <table:table-cell office:value-type="float" office:value="-4.7449999999926717E-4" table:formula="of:=[.B16]-5.72" table:style-name="ce8">
            <text:p>0.000<text:s/></text:p>
          </table:table-cell>
          <table:table-cell office:value-type="float" office:value="0.37434908899999186" table:formula="of:=[.C16]-77.48" table:style-name="ce6">
            <text:p>0.37<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5.7195255000000005" table:style-name="ce10">
            <text:p>5.720<text:s/></text:p>
          </table:table-cell>
          <table:table-cell office:value-type="float" office:value="77.650664359999993" table:style-name="ce9">
            <text:p>77.65<text:s/></text:p>
          </table:table-cell>
          <table:table-cell office:value-type="float" office:value="-4.7449999999926717E-4" table:formula="of:=[.B17]-5.72" table:style-name="ce8">
            <text:p>0.000<text:s/></text:p>
          </table:table-cell>
          <table:table-cell office:value-type="float" office:value="0.1706643599999893" table:formula="of:=[.C17]-77.48" table:style-name="ce6">
            <text:p>0.17<text:s/></text:p>
          </table:table-cell>
          <table:table-cell table:number-columns-repeated="16379"/>
        </table:table-row>
        <table:table-row table:style-name="ro4">
          <table:table-cell office:value-type="string" table:number-columns-spanned="5" table:number-rows-spanned="1" table:style-name="ce23">
            <text:p>說明：1.93年一般簡易生命表兩性零歲死亡機率為5.720‰，零歲平均餘命為77.48歲。</text:p>
            <text:p><text:s text:c="6"/>2.死亡機率差額＝當期某特定死因除外簡易生命表零歲死亡機率－當期一般簡易生命表零歲死亡</text:p>
            <text:p><text:s text:c="8"/>機率。</text:p>
            <text:p><text:s text:c="6"/>3.平均餘命差額＝當期某特定死因除外簡易生命表零歲平均餘命－當期一般簡易生命表零歲平均</text:p>
            <text:p><text:s text:c="8"/>餘命。</text:p>
          </table:table-cell>
          <table:covered-table-cell table:number-columns-repeated="4"/>
          <table:table-cell table:number-columns-repeated="16379"/>
        </table:table-row>
        <table:table-row table:number-rows-repeated="2" table:style-name="ro1">
          <table:table-cell table:style-name="ce1"/>
          <table:table-cell table:style-name="ce3"/>
          <table:table-cell table:number-columns-repeated="2" table:style-name="ce11"/>
          <table:table-cell table:style-name="ce4"/>
          <table:table-cell table:number-columns-repeated="16379"/>
        </table:table-row>
        <table:table-row table:style-name="ro1">
          <table:table-cell office:value-type="string" table:number-columns-spanned="5" table:number-rows-spanned="1" table:style-name="ce24">
            <text:p>表9 特定死因除外與一般簡易生命表比較之零歲死亡機率與平均餘命差額表(續1)</text:p>
          </table:table-cell>
          <table:covered-table-cell table:number-columns-repeated="4"/>
          <table:table-cell table:number-columns-repeated="16379"/>
        </table:table-row>
        <table:table-row table:style-name="ro1">
          <table:table-cell office:value-type="string" table:number-columns-spanned="5" table:number-rows-spanned="1" table:style-name="ce25">
            <text:p>民國93年</text:p>
          </table:table-cell>
          <table:covered-table-cell table:number-columns-repeated="4"/>
          <table:table-cell table:number-columns-repeated="16379"/>
        </table:table-row>
        <table:table-row table:style-name="ro1">
          <table:table-cell office:value-type="string" table:style-name="ce2">
            <text:p>男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table-row>
        <table:table-row table:style-name="ro1">
          <table:table-cell office:value-type="string" table:style-name="ce12">
            <text:p>1.惡性腫瘤</text:p>
          </table:table-cell>
          <table:table-cell office:value-type="float" office:value="6.1995614999999997" table:style-name="ce7">
            <text:p>6.200<text:s/></text:p>
          </table:table-cell>
          <table:table-cell office:value-type="float" office:value="79.108626709999996" table:style-name="ce6">
            <text:p>79.11<text:s/></text:p>
          </table:table-cell>
          <table:table-cell office:value-type="float" office:value="-2.8438500000000033E-2" table:formula="of:=[.B28]-6.228" table:style-name="ce8">
            <text:p>-0.028<text:s/></text:p>
          </table:table-cell>
          <table:table-cell office:value-type="float" office:value="4.428626709999989" table:formula="of:=[.C28]-74.68" table:style-name="ce6">
            <text:p>4.43<text:s/></text:p>
          </table:table-cell>
          <table:table-cell table:number-columns-repeated="16379"/>
        </table:table-row>
        <table:table-row table:style-name="ro1">
          <table:table-cell office:value-type="string" table:style-name="ce12">
            <text:p>2.心臟疾病</text:p>
          </table:table-cell>
          <table:table-cell office:value-type="float" office:value="6.2283360999999999" table:style-name="ce7">
            <text:p>6.228<text:s/></text:p>
          </table:table-cell>
          <table:table-cell office:value-type="float" office:value="76.037243027000002" table:style-name="ce6">
            <text:p>76.04<text:s/></text:p>
          </table:table-cell>
          <table:table-cell office:value-type="float" office:value="3.3610000000017237E-4" table:formula="of:=[.B29]-6.228" table:style-name="ce8">
            <text:p>0.000<text:s/></text:p>
          </table:table-cell>
          <table:table-cell office:value-type="float" office:value="1.3572430269999955" table:formula="of:=[.C29]-74.68" table:style-name="ce6">
            <text:p>1.36<text:s/></text:p>
          </table:table-cell>
          <table:table-cell table:number-columns-repeated="16379"/>
        </table:table-row>
        <table:table-row table:style-name="ro1">
          <table:table-cell office:value-type="string" table:style-name="ce12">
            <text:p>3.腦血管疾病</text:p>
          </table:table-cell>
          <table:table-cell office:value-type="float" office:value="6.2283360999999999" table:style-name="ce7">
            <text:p>6.228<text:s/></text:p>
          </table:table-cell>
          <table:table-cell office:value-type="float" office:value="75.901489846999993" table:style-name="ce6">
            <text:p>75.90<text:s/></text:p>
          </table:table-cell>
          <table:table-cell office:value-type="float" office:value="3.3610000000017237E-4" table:formula="of:=[.B30]-6.228" table:style-name="ce8">
            <text:p>0.000<text:s/></text:p>
          </table:table-cell>
          <table:table-cell office:value-type="float" office:value="1.2214898469999866" table:formula="of:=[.C30]-74.68" table:style-name="ce6">
            <text:p>1.22<text:s/></text:p>
          </table:table-cell>
          <table:table-cell table:number-columns-repeated="16379"/>
        </table:table-row>
        <table:table-row table:style-name="ro1">
          <table:table-cell office:value-type="string" table:style-name="ce12">
            <text:p>4.糖尿病</text:p>
          </table:table-cell>
          <table:table-cell office:value-type="float" office:value="6.2283360999999999" table:style-name="ce7">
            <text:p>6.228<text:s/></text:p>
          </table:table-cell>
          <table:table-cell office:value-type="float" office:value="75.394469404999995" table:style-name="ce6">
            <text:p>75.39<text:s/></text:p>
          </table:table-cell>
          <table:table-cell office:value-type="float" office:value="3.3610000000017237E-4" table:formula="of:=[.B31]-6.228" table:style-name="ce8">
            <text:p>0.000<text:s/></text:p>
          </table:table-cell>
          <table:table-cell office:value-type="float" office:value="0.71446940499998846" table:formula="of:=[.C31]-74.68" table:style-name="ce6">
            <text:p>0.71<text:s/></text:p>
          </table:table-cell>
          <table:table-cell table:number-columns-repeated="16379"/>
        </table:table-row>
        <table:table-row table:style-name="ro1">
          <table:table-cell office:value-type="string" table:style-name="ce12">
            <text:p>5.事故傷害</text:p>
          </table:table-cell>
          <table:table-cell office:value-type="float" office:value="5.8359253000000004" table:style-name="ce7">
            <text:p>5.836<text:s/></text:p>
          </table:table-cell>
          <table:table-cell office:value-type="float" office:value="76.037064864000001" table:style-name="ce6">
            <text:p>76.04<text:s/></text:p>
          </table:table-cell>
          <table:table-cell office:value-type="float" office:value="-0.39207469999999933" table:formula="of:=[.B32]-6.228" table:style-name="ce8">
            <text:p>-0.392<text:s/></text:p>
          </table:table-cell>
          <table:table-cell office:value-type="float" office:value="1.3570648639999945" table:formula="of:=[.C32]-74.68" table:style-name="ce6">
            <text:p>1.36<text:s/></text:p>
          </table:table-cell>
          <table:table-cell table:number-columns-repeated="16379"/>
        </table:table-row>
        <table:table-row table:style-name="ro1">
          <table:table-cell office:value-type="string" table:style-name="ce12">
            <text:p>6.肺炎</text:p>
          </table:table-cell>
          <table:table-cell office:value-type="float" office:value="6.1419005000000002" table:style-name="ce7">
            <text:p>6.142<text:s/></text:p>
          </table:table-cell>
          <table:table-cell office:value-type="float" office:value="75.301164861000004" table:style-name="ce6">
            <text:p>75.30<text:s/></text:p>
          </table:table-cell>
          <table:table-cell office:value-type="float" office:value="-8.6099499999999551E-2" table:formula="of:=[.B33]-6.228" table:style-name="ce8">
            <text:p>-0.086<text:s/></text:p>
          </table:table-cell>
          <table:table-cell office:value-type="float" office:value="0.6211648609999969" table:formula="of:=[.C33]-74.68" table:style-name="ce6">
            <text:p>0.62<text:s/></text:p>
          </table:table-cell>
          <table:table-cell table:number-columns-repeated="16379" table:style-name="ce1"/>
        </table:table-row>
        <table:table-row table:style-name="ro1">
          <table:table-cell office:value-type="string" table:style-name="ce12">
            <text:p>7.慢性肝病及肝硬化</text:p>
          </table:table-cell>
          <table:table-cell office:value-type="float" office:value="6.2283360999999999" table:style-name="ce7">
            <text:p>6.228<text:s/></text:p>
          </table:table-cell>
          <table:table-cell office:value-type="float" office:value="75.356628615999995" table:style-name="ce6">
            <text:p>75.36<text:s/></text:p>
          </table:table-cell>
          <table:table-cell office:value-type="float" office:value="3.3610000000017237E-4" table:formula="of:=[.B34]-6.228" table:style-name="ce8">
            <text:p>0.000<text:s/></text:p>
          </table:table-cell>
          <table:table-cell office:value-type="float" office:value="0.67662861599998791" table:formula="of:=[.C34]-74.68" table:style-name="ce6">
            <text:p>0.68<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6.2283360999999999" table:style-name="ce7">
            <text:p>6.228<text:s/></text:p>
          </table:table-cell>
          <table:table-cell office:value-type="float" office:value="75.083149606000006" table:style-name="ce6">
            <text:p>75.08<text:s/></text:p>
          </table:table-cell>
          <table:table-cell office:value-type="float" office:value="3.3610000000017237E-4" table:formula="of:=[.B35]-6.228" table:style-name="ce8">
            <text:p>0.000<text:s/></text:p>
          </table:table-cell>
          <table:table-cell office:value-type="float" office:value="0.40314960599999949" table:formula="of:=[.C35]-74.68" table:style-name="ce6">
            <text:p>0.40<text:s/></text:p>
          </table:table-cell>
          <table:table-cell table:number-columns-repeated="16379" table:style-name="ce1"/>
        </table:table-row>
        <table:table-row table:style-name="ro1">
          <table:table-cell office:value-type="string" table:style-name="ce12">
            <text:p>9.自殺</text:p>
          </table:table-cell>
          <table:table-cell office:value-type="float" office:value="6.2283360999999999" table:style-name="ce7">
            <text:p>6.228<text:s/></text:p>
          </table:table-cell>
          <table:table-cell office:value-type="float" office:value="75.142026797" table:style-name="ce6">
            <text:p>75.14<text:s/></text:p>
          </table:table-cell>
          <table:table-cell office:value-type="float" office:value="3.3610000000017237E-4" table:formula="of:=[.B36]-6.228" table:style-name="ce8">
            <text:p>0.000<text:s/></text:p>
          </table:table-cell>
          <table:table-cell office:value-type="float" office:value="0.46202679699999294" table:formula="of:=[.C36]-74.68" table:style-name="ce6">
            <text:p>0.46<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6.2283360999999999" table:style-name="ce10">
            <text:p>6.228<text:s/></text:p>
          </table:table-cell>
          <table:table-cell office:value-type="float" office:value="74.823741265999999" table:style-name="ce9">
            <text:p>74.82<text:s/></text:p>
          </table:table-cell>
          <table:table-cell office:value-type="float" office:value="3.3610000000017237E-4" table:formula="of:=[.B37]-6.228" table:style-name="ce8">
            <text:p>0.000<text:s/></text:p>
          </table:table-cell>
          <table:table-cell office:value-type="float" office:value="0.14374126599999215" table:formula="of:=[.C37]-74.68" table:style-name="ce6">
            <text:p>0.14<text:s/></text:p>
          </table:table-cell>
          <table:table-cell table:number-columns-repeated="16379" table:style-name="ce1"/>
        </table:table-row>
        <table:table-row table:style-name="ro5">
          <table:table-cell office:value-type="string" table:number-columns-spanned="5" table:number-rows-spanned="1" table:style-name="ce23">
            <text:p>說明：1.93年一般簡易生命表男性零歲死亡機率為6.228‰，零歲平均餘命為74.68歲。</text:p>
            <text:p><text:s text:c="6"/>2.死亡機率差額及平均餘命差額計算方式同表1之說明2、3。</text:p>
          </table:table-cell>
          <table:covered-table-cell table:number-columns-repeated="4"/>
          <table:table-cell table:number-columns-repeated="16379" table:style-name="ce1"/>
        </table:table-row>
        <table:table-row table:style-name="ro5">
          <table:table-cell table:number-columns-repeated="5" table:style-name="ce22"/>
          <table:table-cell table:number-columns-repeated="16379" table:style-name="ce1"/>
        </table:table-row>
        <table:table-row table:style-name="ro1">
          <table:table-cell office:value-type="string" table:number-columns-spanned="5" table:number-rows-spanned="1" table:style-name="ce24">
            <text:p>表9 特定死因除外與一般簡易生命表比較之零歲死亡機率與平均餘命差額表(續完)</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93年</text:p>
          </table:table-cell>
          <table:covered-table-cell table:number-columns-repeated="4"/>
          <table:table-cell table:number-columns-repeated="16379" table:style-name="ce1"/>
        </table:table-row>
        <table:table-row table:style-name="ro1">
          <table:table-cell office:value-type="string" table:style-name="ce2">
            <text:p>女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5.1043668999999996" table:style-name="ce7">
            <text:p>5.104<text:s/></text:p>
          </table:table-cell>
          <table:table-cell office:value-type="float" office:value="83.901143939999997" table:style-name="ce6">
            <text:p>83.90<text:s/></text:p>
          </table:table-cell>
          <table:table-cell office:value-type="float" office:value="-5.1633100000000098E-2" table:formula="of:=[.B47]-5.156" table:style-name="ce8">
            <text:p>-0.052<text:s/></text:p>
          </table:table-cell>
          <table:table-cell office:value-type="float" office:value="3.1511439399999972" table:formula="of:=[.C47]-80.75" table:style-name="ce6">
            <text:p>3.15<text:s/></text:p>
          </table:table-cell>
          <table:table-cell table:number-columns-repeated="16379" table:style-name="ce1"/>
        </table:table-row>
        <table:table-row table:style-name="ro1">
          <table:table-cell office:value-type="string" table:style-name="ce12">
            <text:p>2.心臟疾病</text:p>
          </table:table-cell>
          <table:table-cell office:value-type="float" office:value="5.1556667000000003" table:style-name="ce7">
            <text:p>5.156<text:s/></text:p>
          </table:table-cell>
          <table:table-cell office:value-type="float" office:value="82.067668699999999" table:style-name="ce6">
            <text:p>82.07<text:s/></text:p>
          </table:table-cell>
          <table:table-cell office:value-type="float" office:value="-3.3329999999942572E-4" table:formula="of:=[.B48]-5.156" table:style-name="ce8">
            <text:p>0.000<text:s/></text:p>
          </table:table-cell>
          <table:table-cell office:value-type="float" office:value="1.3176686999999987" table:formula="of:=[.C48]-80.75" table:style-name="ce6">
            <text:p>1.32<text:s/></text:p>
          </table:table-cell>
          <table:table-cell table:number-columns-repeated="16379" table:style-name="ce1"/>
        </table:table-row>
        <table:table-row table:style-name="ro1">
          <table:table-cell office:value-type="string" table:style-name="ce12">
            <text:p>3.腦血管疾病</text:p>
          </table:table-cell>
          <table:table-cell office:value-type="float" office:value="5.1556667000000003" table:style-name="ce7">
            <text:p>5.156<text:s/></text:p>
          </table:table-cell>
          <table:table-cell office:value-type="float" office:value="82.000129087999994" table:style-name="ce6">
            <text:p>82.00<text:s/></text:p>
          </table:table-cell>
          <table:table-cell office:value-type="float" office:value="-3.3329999999942572E-4" table:formula="of:=[.B49]-5.156" table:style-name="ce8">
            <text:p>0.000<text:s/></text:p>
          </table:table-cell>
          <table:table-cell office:value-type="float" office:value="1.2501290879999942" table:formula="of:=[.C49]-80.75" table:style-name="ce6">
            <text:p>1.25<text:s/></text:p>
          </table:table-cell>
          <table:table-cell table:number-columns-repeated="16379" table:style-name="ce1"/>
        </table:table-row>
        <table:table-row table:style-name="ro1">
          <table:table-cell office:value-type="string" table:style-name="ce12">
            <text:p>4.糖尿病</text:p>
          </table:table-cell>
          <table:table-cell office:value-type="float" office:value="5.1556667000000003" table:style-name="ce7">
            <text:p>5.156<text:s/></text:p>
          </table:table-cell>
          <table:table-cell office:value-type="float" office:value="81.867887358999994" table:style-name="ce6">
            <text:p>81.87<text:s/></text:p>
          </table:table-cell>
          <table:table-cell office:value-type="float" office:value="-3.3329999999942572E-4" table:formula="of:=[.B50]-5.156" table:style-name="ce8">
            <text:p>0.000<text:s/></text:p>
          </table:table-cell>
          <table:table-cell office:value-type="float" office:value="1.1178873589999938" table:formula="of:=[.C50]-80.75" table:style-name="ce6">
            <text:p>1.12<text:s/></text:p>
          </table:table-cell>
          <table:table-cell table:number-columns-repeated="16379" table:style-name="ce1"/>
        </table:table-row>
        <table:table-row table:style-name="ro1">
          <table:table-cell office:value-type="string" table:style-name="ce12">
            <text:p>5.事故傷害</text:p>
          </table:table-cell>
          <table:table-cell office:value-type="float" office:value="4.7663801000000001" table:style-name="ce7">
            <text:p>4.766<text:s/></text:p>
          </table:table-cell>
          <table:table-cell office:value-type="float" office:value="81.340122149999999" table:style-name="ce6">
            <text:p>81.34<text:s/></text:p>
          </table:table-cell>
          <table:table-cell office:value-type="float" office:value="-0.38961989999999957" table:formula="of:=[.B51]-5.156" table:style-name="ce8">
            <text:p>-0.390<text:s/></text:p>
          </table:table-cell>
          <table:table-cell office:value-type="float" office:value="0.59012214999999912" table:formula="of:=[.C51]-80.75" table:style-name="ce6">
            <text:p>0.59<text:s/></text:p>
          </table:table-cell>
          <table:table-cell table:number-columns-repeated="16379" table:style-name="ce1"/>
        </table:table-row>
        <table:table-row table:style-name="ro1">
          <table:table-cell office:value-type="string" table:style-name="ce12">
            <text:p>6.肺炎</text:p>
          </table:table-cell>
          <table:table-cell office:value-type="float" office:value="5.0737319999999997" table:style-name="ce7">
            <text:p>5.074<text:s/></text:p>
          </table:table-cell>
          <table:table-cell office:value-type="float" office:value="81.231039394999996" table:style-name="ce6">
            <text:p>81.23<text:s/></text:p>
          </table:table-cell>
          <table:table-cell office:value-type="float" office:value="-8.2268000000000008E-2" table:formula="of:=[.B52]-5.156" table:style-name="ce8">
            <text:p>-0.082<text:s/></text:p>
          </table:table-cell>
          <table:table-cell office:value-type="float" office:value="0.48103939499999626" table:formula="of:=[.C52]-80.75" table:style-name="ce6">
            <text:p>0.48<text:s/></text:p>
          </table:table-cell>
          <table:table-cell table:number-columns-repeated="16379" table:style-name="ce1"/>
        </table:table-row>
        <table:table-row table:style-name="ro1">
          <table:table-cell office:value-type="string" table:style-name="ce12">
            <text:p>7.慢性肝病及肝硬化</text:p>
          </table:table-cell>
          <table:table-cell office:value-type="float" office:value="5.1556667000000003" table:style-name="ce7">
            <text:p>5.156<text:s/></text:p>
          </table:table-cell>
          <table:table-cell office:value-type="float" office:value="81.101005737999998" table:style-name="ce6">
            <text:p>81.10<text:s/></text:p>
          </table:table-cell>
          <table:table-cell office:value-type="float" office:value="-3.3329999999942572E-4" table:formula="of:=[.B53]-5.156" table:style-name="ce8">
            <text:p>0.000<text:s/></text:p>
          </table:table-cell>
          <table:table-cell office:value-type="float" office:value="0.35100573799999779" table:formula="of:=[.C53]-80.75" table:style-name="ce6">
            <text:p>0.35<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5.1556667000000003" table:style-name="ce7">
            <text:p>5.156<text:s/></text:p>
          </table:table-cell>
          <table:table-cell office:value-type="float" office:value="81.269857435999995" table:style-name="ce6">
            <text:p>81.27<text:s/></text:p>
          </table:table-cell>
          <table:table-cell office:value-type="float" office:value="-3.3329999999942572E-4" table:formula="of:=[.B54]-5.156" table:style-name="ce8">
            <text:p>0.000<text:s/></text:p>
          </table:table-cell>
          <table:table-cell office:value-type="float" office:value="0.51985743599999523" table:formula="of:=[.C54]-80.75" table:style-name="ce6">
            <text:p>0.52<text:s/></text:p>
          </table:table-cell>
          <table:table-cell table:number-columns-repeated="16379" table:style-name="ce1"/>
        </table:table-row>
        <table:table-row table:style-name="ro1">
          <table:table-cell office:value-type="string" table:style-name="ce12">
            <text:p>9.自殺</text:p>
          </table:table-cell>
          <table:table-cell office:value-type="float" office:value="5.1556667000000003" table:style-name="ce7">
            <text:p>5.156<text:s/></text:p>
          </table:table-cell>
          <table:table-cell office:value-type="float" office:value="81.021215904000002" table:style-name="ce6">
            <text:p>81.02<text:s/></text:p>
          </table:table-cell>
          <table:table-cell office:value-type="float" office:value="-3.3329999999942572E-4" table:formula="of:=[.B55]-5.156" table:style-name="ce8">
            <text:p>0.000<text:s/></text:p>
          </table:table-cell>
          <table:table-cell office:value-type="float" office:value="0.27121590400000173" table:formula="of:=[.C55]-80.75" table:style-name="ce6">
            <text:p>0.27<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5.1556667000000003" table:style-name="ce10">
            <text:p>5.156<text:s/></text:p>
          </table:table-cell>
          <table:table-cell office:value-type="float" office:value="80.962188683999997" table:style-name="ce9">
            <text:p>80.96<text:s/></text:p>
          </table:table-cell>
          <table:table-cell office:value-type="float" office:value="-3.3329999999942572E-4" table:formula="of:=[.B56]-5.156" table:style-name="ce8">
            <text:p>0.000<text:s/></text:p>
          </table:table-cell>
          <table:table-cell office:value-type="float" office:value="0.21218868399999735" table:formula="of:=[.C56]-80.75" table:style-name="ce6">
            <text:p>0.21<text:s/></text:p>
          </table:table-cell>
          <table:table-cell table:number-columns-repeated="16379" table:style-name="ce1"/>
        </table:table-row>
        <table:table-row table:style-name="ro5">
          <table:table-cell office:value-type="string" table:number-columns-spanned="5" table:number-rows-spanned="1" table:style-name="ce23">
            <text:p>說明：1.93年一般簡易生命表女性零歲死亡機率為5.156‰，零歲平均餘命為80.75歲。</text:p>
            <text:p><text:s text:c="6"/>2.死亡機率及平均餘命差額計算方式同表1之說明2、3。</text:p>
          </table:table-cell>
          <table:covered-table-cell table:number-columns-repeated="4"/>
          <table:table-cell table:number-columns-repeated="16379" table:style-name="ce1"/>
        </table:table-row>
        <table:table-row table:number-rows-repeated="1048519" table:style-name="ro7">
          <table:table-cell table:number-columns-repeated="16384"/>
        </table:table-row>
      </table:table>
      <table:table table:name="94" table:style-name="ta2">
        <table:table-column table:style-name="co1" table:default-cell-style-name="ce1"/>
        <table:table-column table:style-name="co2" table:default-cell-style-name="ce3"/>
        <table:table-column table:style-name="co2" table:number-columns-repeated="2" table:default-cell-style-name="ce11"/>
        <table:table-column table:style-name="co2" table:default-cell-style-name="ce4"/>
        <table:table-column table:style-name="co4" table:default-cell-style-name="ce1"/>
        <table:table-column table:style-name="co3" table:number-columns-repeated="16378" table:default-cell-style-name="ce1"/>
        <table:table-row table:style-name="ro1">
          <table:table-cell office:value-type="string" table:number-columns-spanned="5" table:number-rows-spanned="1" table:style-name="ce24">
            <text:p>表9 特定死因除外與一般簡易生命表比較之零歲死亡機率與平均餘命差額表</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94年</text:p>
          </table:table-cell>
          <table:covered-table-cell table:number-columns-repeated="4"/>
          <table:table-cell table:number-columns-repeated="16379" table:style-name="ce1"/>
        </table:table-row>
        <table:table-row table:style-name="ro1">
          <table:table-cell office:value-type="string" table:style-name="ce2">
            <text:p>兩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5.2730065000000002" table:style-name="ce7">
            <text:p>5.273<text:s/></text:p>
          </table:table-cell>
          <table:table-cell office:value-type="float" office:value="81.246572595999993" table:style-name="ce6">
            <text:p>81.25<text:s/></text:p>
          </table:table-cell>
          <table:table-cell office:value-type="float" office:value="-9.9935000000002105E-3" table:formula="of:=[.B8]-5.283" table:style-name="ce8">
            <text:p>-0.010<text:s/></text:p>
          </table:table-cell>
          <table:table-cell office:value-type="float" office:value="3.8265725959999912" table:formula="of:=[.C8]-77.42" table:style-name="ce6">
            <text:p>3.83<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5.2830928000000004" table:style-name="ce7">
            <text:p>5.283<text:s/></text:p>
          </table:table-cell>
          <table:table-cell office:value-type="float" office:value="78.685032380999999" table:style-name="ce6">
            <text:p>78.69<text:s/></text:p>
          </table:table-cell>
          <table:table-cell office:value-type="float" office:value="9.280000000000399E-5" table:formula="of:=[.B9]-5.283" table:style-name="ce8">
            <text:p>0.000<text:s/></text:p>
          </table:table-cell>
          <table:table-cell office:value-type="float" office:value="1.2650323809999975" table:formula="of:=[.C9]-77.42" table:style-name="ce6">
            <text:p>1.27<text:s/></text:p>
          </table:table-cell>
          <table:table-cell table:number-columns-repeated="16379" table:style-name="ce1"/>
        </table:table-row>
        <table:table-row table:style-name="ro1">
          <table:table-cell office:value-type="string" table:style-name="ce12">
            <text:p>3.心臟疾病</text:p>
          </table:table-cell>
          <table:table-cell office:value-type="float" office:value="5.2830928000000004" table:style-name="ce7">
            <text:p>5.283<text:s/></text:p>
          </table:table-cell>
          <table:table-cell office:value-type="float" office:value="78.707427254999999" table:style-name="ce6">
            <text:p>78.71<text:s/></text:p>
          </table:table-cell>
          <table:table-cell office:value-type="float" office:value="9.280000000000399E-5" table:formula="of:=[.B10]-5.283" table:style-name="ce8">
            <text:p>0.000<text:s/></text:p>
          </table:table-cell>
          <table:table-cell office:value-type="float" office:value="1.2874272549999972" table:formula="of:=[.C10]-77.42" table:style-name="ce6">
            <text:p>1.29<text:s/></text:p>
          </table:table-cell>
          <table:table-cell table:number-columns-repeated="16379" table:style-name="ce1"/>
        </table:table-row>
        <table:table-row table:style-name="ro1">
          <table:table-cell office:value-type="string" table:style-name="ce12">
            <text:p>4.糖尿病</text:p>
          </table:table-cell>
          <table:table-cell office:value-type="float" office:value="5.2830928000000004" table:style-name="ce7">
            <text:p>5.283<text:s/></text:p>
          </table:table-cell>
          <table:table-cell office:value-type="float" office:value="78.394227220000005" table:style-name="ce6">
            <text:p>78.39<text:s/></text:p>
          </table:table-cell>
          <table:table-cell office:value-type="float" office:value="9.280000000000399E-5" table:formula="of:=[.B11]-5.283" table:style-name="ce8">
            <text:p>0.000<text:s/></text:p>
          </table:table-cell>
          <table:table-cell office:value-type="float" office:value="0.97422722000000306" table:formula="of:=[.C11]-77.42" table:style-name="ce6">
            <text:p>0.97<text:s/></text:p>
          </table:table-cell>
          <table:table-cell table:number-columns-repeated="16379" table:style-name="ce1"/>
        </table:table-row>
        <table:table-row table:style-name="ro1">
          <table:table-cell office:value-type="string" table:style-name="ce12">
            <text:p>5.事故傷害</text:p>
          </table:table-cell>
          <table:table-cell office:value-type="float" office:value="5.0138771000000002" table:style-name="ce7">
            <text:p>5.014<text:s/></text:p>
          </table:table-cell>
          <table:table-cell office:value-type="float" office:value="78.394944417999994" table:style-name="ce6">
            <text:p>78.39<text:s/></text:p>
          </table:table-cell>
          <table:table-cell office:value-type="float" office:value="-0.26912290000000016" table:formula="of:=[.B12]-5.283" table:style-name="ce8">
            <text:p>-0.269<text:s/></text:p>
          </table:table-cell>
          <table:table-cell office:value-type="float" office:value="0.97494441799999265" table:formula="of:=[.C12]-77.42" table:style-name="ce6">
            <text:p>0.97<text:s/></text:p>
          </table:table-cell>
          <table:table-cell table:number-columns-repeated="16379" table:style-name="ce1"/>
        </table:table-row>
        <table:table-row table:style-name="ro1">
          <table:table-cell office:value-type="string" table:style-name="ce12">
            <text:p>6.肺炎</text:p>
          </table:table-cell>
          <table:table-cell office:value-type="float" office:value="5.2477757" table:style-name="ce7">
            <text:p>5.248<text:s/></text:p>
          </table:table-cell>
          <table:table-cell office:value-type="float" office:value="77.967673367000003" table:style-name="ce6">
            <text:p>77.97<text:s/></text:p>
          </table:table-cell>
          <table:table-cell office:value-type="float" office:value="-3.5224300000000319E-2" table:formula="of:=[.B13]-5.283" table:style-name="ce8">
            <text:p>-0.035<text:s/></text:p>
          </table:table-cell>
          <table:table-cell office:value-type="float" office:value="0.54767336700000158" table:formula="of:=[.C13]-77.42" table:style-name="ce6">
            <text:p>0.55<text:s/></text:p>
          </table:table-cell>
          <table:table-cell table:number-columns-repeated="16379" table:style-name="ce1"/>
        </table:table-row>
        <table:table-row table:style-name="ro1">
          <table:table-cell office:value-type="string" table:style-name="ce12">
            <text:p>7.慢性肝病及肝硬化</text:p>
          </table:table-cell>
          <table:table-cell office:value-type="float" office:value="5.2830928000000004" table:style-name="ce7">
            <text:p>5.283<text:s/></text:p>
          </table:table-cell>
          <table:table-cell office:value-type="float" office:value="77.953814868999999" table:style-name="ce6">
            <text:p>77.95<text:s/></text:p>
          </table:table-cell>
          <table:table-cell office:value-type="float" office:value="9.280000000000399E-5" table:formula="of:=[.B14]-5.283" table:style-name="ce8">
            <text:p>0.000<text:s/></text:p>
          </table:table-cell>
          <table:table-cell office:value-type="float" office:value="0.53381486899999686" table:formula="of:=[.C14]-77.42" table:style-name="ce6">
            <text:p>0.53<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5.2830928000000004" table:style-name="ce7">
            <text:p>5.283<text:s/></text:p>
          </table:table-cell>
          <table:table-cell office:value-type="float" office:value="77.863235123999999" table:style-name="ce6">
            <text:p>77.86<text:s/></text:p>
          </table:table-cell>
          <table:table-cell office:value-type="float" office:value="9.280000000000399E-5" table:formula="of:=[.B15]-5.283" table:style-name="ce8">
            <text:p>0.000<text:s/></text:p>
          </table:table-cell>
          <table:table-cell office:value-type="float" office:value="0.44323512399999743" table:formula="of:=[.C15]-77.42" table:style-name="ce6">
            <text:p>0.44<text:s/></text:p>
          </table:table-cell>
          <table:table-cell table:number-columns-repeated="16379" table:style-name="ce1"/>
        </table:table-row>
        <table:table-row table:style-name="ro1">
          <table:table-cell office:value-type="string" table:style-name="ce12">
            <text:p>9.自殺</text:p>
          </table:table-cell>
          <table:table-cell office:value-type="float" office:value="5.2830928000000004" table:style-name="ce7">
            <text:p>5.283<text:s/></text:p>
          </table:table-cell>
          <table:table-cell office:value-type="float" office:value="77.873932417999995" table:style-name="ce6">
            <text:p>77.87<text:s/></text:p>
          </table:table-cell>
          <table:table-cell office:value-type="float" office:value="9.280000000000399E-5" table:formula="of:=[.B16]-5.283" table:style-name="ce8">
            <text:p>0.000<text:s/></text:p>
          </table:table-cell>
          <table:table-cell office:value-type="float" office:value="0.45393241799999373" table:formula="of:=[.C16]-77.42" table:style-name="ce6">
            <text:p>0.45<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5.2830928000000004" table:style-name="ce10">
            <text:p>5.283<text:s/></text:p>
          </table:table-cell>
          <table:table-cell office:value-type="float" office:value="77.591331819000004" table:style-name="ce9">
            <text:p>77.59<text:s/></text:p>
          </table:table-cell>
          <table:table-cell office:value-type="float" office:value="9.280000000000399E-5" table:formula="of:=[.B17]-5.283" table:style-name="ce8">
            <text:p>0.000<text:s/></text:p>
          </table:table-cell>
          <table:table-cell office:value-type="float" office:value="0.17133181900000238" table:formula="of:=[.C17]-77.42" table:style-name="ce6">
            <text:p>0.17<text:s/></text:p>
          </table:table-cell>
          <table:table-cell table:number-columns-repeated="16379"/>
        </table:table-row>
        <table:table-row table:style-name="ro4">
          <table:table-cell office:value-type="string" table:number-columns-spanned="5" table:number-rows-spanned="1" table:style-name="ce23">
            <text:p>說明：1.94年一般簡易生命表兩性零歲死亡機率為5.283‰，零歲平均餘命為77.42歲。</text:p>
            <text:p><text:s text:c="6"/>2.死亡機率差額＝當期某特定死因除外簡易生命表零歲死亡機率－當期一般簡易生命表零歲死亡</text:p>
            <text:p><text:s text:c="8"/>機率。</text:p>
            <text:p><text:s text:c="6"/>3.平均餘命差額＝當期某特定死因除外簡易生命表零歲平均餘命－當期一般簡易生命表零歲平均</text:p>
            <text:p><text:s text:c="8"/>餘命。</text:p>
          </table:table-cell>
          <table:covered-table-cell table:number-columns-repeated="4"/>
          <table:table-cell table:number-columns-repeated="16379"/>
        </table:table-row>
        <table:table-row table:number-rows-repeated="2" table:style-name="ro1">
          <table:table-cell table:style-name="ce1"/>
          <table:table-cell table:style-name="ce3"/>
          <table:table-cell table:number-columns-repeated="2" table:style-name="ce11"/>
          <table:table-cell table:style-name="ce4"/>
          <table:table-cell table:number-columns-repeated="16379"/>
        </table:table-row>
        <table:table-row table:style-name="ro1">
          <table:table-cell office:value-type="string" table:number-columns-spanned="5" table:number-rows-spanned="1" table:style-name="ce24">
            <text:p>表9 特定死因除外與一般簡易生命表比較之零歲死亡機率與平均餘命差額表(續1)</text:p>
          </table:table-cell>
          <table:covered-table-cell table:number-columns-repeated="4"/>
          <table:table-cell table:number-columns-repeated="16379"/>
        </table:table-row>
        <table:table-row table:style-name="ro1">
          <table:table-cell office:value-type="string" table:number-columns-spanned="5" table:number-rows-spanned="1" table:style-name="ce25">
            <text:p>民國94年</text:p>
          </table:table-cell>
          <table:covered-table-cell table:number-columns-repeated="4"/>
          <table:table-cell table:number-columns-repeated="16379"/>
        </table:table-row>
        <table:table-row table:style-name="ro1">
          <table:table-cell office:value-type="string" table:style-name="ce2">
            <text:p>男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table-row>
        <table:table-row table:style-name="ro1">
          <table:table-cell office:value-type="string" table:style-name="ce12">
            <text:p>1.惡性腫瘤</text:p>
          </table:table-cell>
          <table:table-cell office:value-type="float" office:value="5.5958078000000002" table:style-name="ce7">
            <text:p>5.596<text:s/></text:p>
          </table:table-cell>
          <table:table-cell office:value-type="float" office:value="78.849724132999995" table:style-name="ce6">
            <text:p>78.85<text:s/></text:p>
          </table:table-cell>
          <table:table-cell office:value-type="float" office:value="-9.1922000000002058E-3" table:formula="of:=[.B28]-5.605" table:style-name="ce8">
            <text:p>-0.009<text:s/></text:p>
          </table:table-cell>
          <table:table-cell office:value-type="float" office:value="4.3497241329999952" table:formula="of:=[.C28]-74.5" table:style-name="ce6">
            <text:p>4.35<text:s/></text:p>
          </table:table-cell>
          <table:table-cell table:number-columns-repeated="16379"/>
        </table:table-row>
        <table:table-row table:style-name="ro1">
          <table:table-cell office:value-type="string" table:style-name="ce12">
            <text:p>2.腦血管疾病</text:p>
          </table:table-cell>
          <table:table-cell office:value-type="float" office:value="5.6054257999999999" table:style-name="ce7">
            <text:p>5.605<text:s/></text:p>
          </table:table-cell>
          <table:table-cell office:value-type="float" office:value="75.757607381" table:style-name="ce6">
            <text:p>75.76<text:s/></text:p>
          </table:table-cell>
          <table:table-cell office:value-type="float" office:value="4.257999999994766E-4" table:formula="of:=[.B29]-5.605" table:style-name="ce8">
            <text:p>0.000<text:s/></text:p>
          </table:table-cell>
          <table:table-cell office:value-type="float" office:value="1.2576073809999997" table:formula="of:=[.C29]-74.5" table:style-name="ce6">
            <text:p>1.26<text:s/></text:p>
          </table:table-cell>
          <table:table-cell table:number-columns-repeated="16379"/>
        </table:table-row>
        <table:table-row table:style-name="ro1">
          <table:table-cell office:value-type="string" table:style-name="ce12">
            <text:p>3.心臟疾病</text:p>
          </table:table-cell>
          <table:table-cell office:value-type="float" office:value="5.6054257999999999" table:style-name="ce7">
            <text:p>5.605<text:s/></text:p>
          </table:table-cell>
          <table:table-cell office:value-type="float" office:value="75.797659791000001" table:style-name="ce6">
            <text:p>75.80<text:s/></text:p>
          </table:table-cell>
          <table:table-cell office:value-type="float" office:value="4.257999999994766E-4" table:formula="of:=[.B30]-5.605" table:style-name="ce8">
            <text:p>0.000<text:s/></text:p>
          </table:table-cell>
          <table:table-cell office:value-type="float" office:value="1.297659791000001" table:formula="of:=[.C30]-74.5" table:style-name="ce6">
            <text:p>1.30<text:s/></text:p>
          </table:table-cell>
          <table:table-cell table:number-columns-repeated="16379"/>
        </table:table-row>
        <table:table-row table:style-name="ro1">
          <table:table-cell office:value-type="string" table:style-name="ce12">
            <text:p>4.糖尿病</text:p>
          </table:table-cell>
          <table:table-cell office:value-type="float" office:value="5.6054257999999999" table:style-name="ce7">
            <text:p>5.605<text:s/></text:p>
          </table:table-cell>
          <table:table-cell office:value-type="float" office:value="75.325744405999998" table:style-name="ce6">
            <text:p>75.33<text:s/></text:p>
          </table:table-cell>
          <table:table-cell office:value-type="float" office:value="4.257999999994766E-4" table:formula="of:=[.B31]-5.605" table:style-name="ce8">
            <text:p>0.000<text:s/></text:p>
          </table:table-cell>
          <table:table-cell office:value-type="float" office:value="0.82574440599999832" table:formula="of:=[.C31]-74.5" table:style-name="ce6">
            <text:p>0.83<text:s/></text:p>
          </table:table-cell>
          <table:table-cell table:number-columns-repeated="16379"/>
        </table:table-row>
        <table:table-row table:style-name="ro1">
          <table:table-cell office:value-type="string" table:style-name="ce12">
            <text:p>5.事故傷害</text:p>
          </table:table-cell>
          <table:table-cell office:value-type="float" office:value="5.3019486999999996" table:style-name="ce7">
            <text:p>5.302<text:s/></text:p>
          </table:table-cell>
          <table:table-cell office:value-type="float" office:value="75.816344419000004" table:style-name="ce6">
            <text:p>75.82<text:s/></text:p>
          </table:table-cell>
          <table:table-cell office:value-type="float" office:value="-0.3030513000000008" table:formula="of:=[.B32]-5.605" table:style-name="ce8">
            <text:p>-0.303<text:s/></text:p>
          </table:table-cell>
          <table:table-cell office:value-type="float" office:value="1.3163444190000035" table:formula="of:=[.C32]-74.5" table:style-name="ce6">
            <text:p>1.32<text:s/></text:p>
          </table:table-cell>
          <table:table-cell table:number-columns-repeated="16379"/>
        </table:table-row>
        <table:table-row table:style-name="ro1">
          <table:table-cell office:value-type="string" table:style-name="ce12">
            <text:p>6.肺炎</text:p>
          </table:table-cell>
          <table:table-cell office:value-type="float" office:value="5.5665306000000001" table:style-name="ce7">
            <text:p>5.567<text:s/></text:p>
          </table:table-cell>
          <table:table-cell office:value-type="float" office:value="75.086730743000004" table:style-name="ce6">
            <text:p>75.09<text:s/></text:p>
          </table:table-cell>
          <table:table-cell office:value-type="float" office:value="-3.846940000000032E-2" table:formula="of:=[.B33]-5.605" table:style-name="ce8">
            <text:p>-0.038<text:s/></text:p>
          </table:table-cell>
          <table:table-cell office:value-type="float" office:value="0.58673074300000394" table:formula="of:=[.C33]-74.5" table:style-name="ce6">
            <text:p>0.59<text:s/></text:p>
          </table:table-cell>
          <table:table-cell table:number-columns-repeated="16379" table:style-name="ce1"/>
        </table:table-row>
        <table:table-row table:style-name="ro1">
          <table:table-cell office:value-type="string" table:style-name="ce12">
            <text:p>7.慢性肝病及肝硬化</text:p>
          </table:table-cell>
          <table:table-cell office:value-type="float" office:value="5.6054257999999999" table:style-name="ce7">
            <text:p>5.605<text:s/></text:p>
          </table:table-cell>
          <table:table-cell office:value-type="float" office:value="75.200008744000002" table:style-name="ce6">
            <text:p>75.20<text:s/></text:p>
          </table:table-cell>
          <table:table-cell office:value-type="float" office:value="4.257999999994766E-4" table:formula="of:=[.B34]-5.605" table:style-name="ce8">
            <text:p>0.000<text:s/></text:p>
          </table:table-cell>
          <table:table-cell office:value-type="float" office:value="0.70000874400000157" table:formula="of:=[.C34]-74.5" table:style-name="ce6">
            <text:p>0.70<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5.6054257999999999" table:style-name="ce7">
            <text:p>5.605<text:s/></text:p>
          </table:table-cell>
          <table:table-cell office:value-type="float" office:value="74.892392080999997" table:style-name="ce6">
            <text:p>74.89<text:s/></text:p>
          </table:table-cell>
          <table:table-cell office:value-type="float" office:value="4.257999999994766E-4" table:formula="of:=[.B35]-5.605" table:style-name="ce8">
            <text:p>0.000<text:s/></text:p>
          </table:table-cell>
          <table:table-cell office:value-type="float" office:value="0.39239208099999701" table:formula="of:=[.C35]-74.5" table:style-name="ce6">
            <text:p>0.39<text:s/></text:p>
          </table:table-cell>
          <table:table-cell table:number-columns-repeated="16379" table:style-name="ce1"/>
        </table:table-row>
        <table:table-row table:style-name="ro1">
          <table:table-cell office:value-type="string" table:style-name="ce12">
            <text:p>9.自殺</text:p>
          </table:table-cell>
          <table:table-cell office:value-type="float" office:value="5.6054257999999999" table:style-name="ce7">
            <text:p>5.605<text:s/></text:p>
          </table:table-cell>
          <table:table-cell office:value-type="float" office:value="75.075975378999999" table:style-name="ce6">
            <text:p>75.08<text:s/></text:p>
          </table:table-cell>
          <table:table-cell office:value-type="float" office:value="4.257999999994766E-4" table:formula="of:=[.B36]-5.605" table:style-name="ce8">
            <text:p>0.000<text:s/></text:p>
          </table:table-cell>
          <table:table-cell office:value-type="float" office:value="0.57597537899999907" table:formula="of:=[.C36]-74.5" table:style-name="ce6">
            <text:p>0.58<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5.6054257999999999" table:style-name="ce10">
            <text:p>5.605<text:s/></text:p>
          </table:table-cell>
          <table:table-cell office:value-type="float" office:value="74.650232536000004" table:style-name="ce9">
            <text:p>74.65<text:s/></text:p>
          </table:table-cell>
          <table:table-cell office:value-type="float" office:value="4.257999999994766E-4" table:formula="of:=[.B37]-5.605" table:style-name="ce8">
            <text:p>0.000<text:s/></text:p>
          </table:table-cell>
          <table:table-cell office:value-type="float" office:value="0.1502325360000043" table:formula="of:=[.C37]-74.5" table:style-name="ce6">
            <text:p>0.15<text:s/></text:p>
          </table:table-cell>
          <table:table-cell table:number-columns-repeated="16379" table:style-name="ce1"/>
        </table:table-row>
        <table:table-row table:style-name="ro5">
          <table:table-cell office:value-type="string" table:number-columns-spanned="5" table:number-rows-spanned="1" table:style-name="ce23">
            <text:p>說明：1.94年一般簡易生命表男性零歲死亡機率為5.605‰，零歲平均餘命為74.50歲。</text:p>
            <text:p><text:s text:c="6"/>2.死亡機率差額及平均餘命差額計算方式同表1之說明2、3。</text:p>
          </table:table-cell>
          <table:covered-table-cell table:number-columns-repeated="4"/>
          <table:table-cell table:number-columns-repeated="16379" table:style-name="ce1"/>
        </table:table-row>
        <table:table-row table:style-name="ro5">
          <table:table-cell table:number-columns-repeated="5" table:style-name="ce22"/>
          <table:table-cell table:number-columns-repeated="16379" table:style-name="ce1"/>
        </table:table-row>
        <table:table-row table:style-name="ro1">
          <table:table-cell office:value-type="string" table:number-columns-spanned="5" table:number-rows-spanned="1" table:style-name="ce24">
            <text:p>表9 特定死因除外與一般簡易生命表比較之零歲死亡機率與平均餘命差額表(續完)</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94年</text:p>
          </table:table-cell>
          <table:covered-table-cell table:number-columns-repeated="4"/>
          <table:table-cell table:number-columns-repeated="16379" table:style-name="ce1"/>
        </table:table-row>
        <table:table-row table:style-name="ro1">
          <table:table-cell office:value-type="string" table:style-name="ce2">
            <text:p>女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4.9202341000000001" table:style-name="ce7">
            <text:p>4.920<text:s/></text:p>
          </table:table-cell>
          <table:table-cell office:value-type="float" office:value="83.929905684000005" table:style-name="ce6">
            <text:p>83.93<text:s/></text:p>
          </table:table-cell>
          <table:table-cell office:value-type="float" office:value="-1.0765899999999995E-2" table:formula="of:=[.B47]-4.931" table:style-name="ce8">
            <text:p>-0.011<text:s/></text:p>
          </table:table-cell>
          <table:table-cell office:value-type="float" office:value="3.1299056840000077" table:formula="of:=[.C47]-80.8" table:style-name="ce6">
            <text:p>3.13<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4.9307797000000004" table:style-name="ce7">
            <text:p>4.931<text:s/></text:p>
          </table:table-cell>
          <table:table-cell office:value-type="float" office:value="82.079408837000003" table:style-name="ce6">
            <text:p>82.08<text:s/></text:p>
          </table:table-cell>
          <table:table-cell office:value-type="float" office:value="-2.2029999999961802E-4" table:formula="of:=[.B48]-4.931" table:style-name="ce8">
            <text:p>0.000<text:s/></text:p>
          </table:table-cell>
          <table:table-cell office:value-type="float" office:value="1.2794088370000054" table:formula="of:=[.C48]-80.8" table:style-name="ce6">
            <text:p>1.28<text:s/></text:p>
          </table:table-cell>
          <table:table-cell table:number-columns-repeated="16379" table:style-name="ce1"/>
        </table:table-row>
        <table:table-row table:style-name="ro1">
          <table:table-cell office:value-type="string" table:style-name="ce12">
            <text:p>3.心臟疾病</text:p>
          </table:table-cell>
          <table:table-cell office:value-type="float" office:value="4.9307797000000004" table:style-name="ce7">
            <text:p>4.931<text:s/></text:p>
          </table:table-cell>
          <table:table-cell office:value-type="float" office:value="82.081180180999993" table:style-name="ce6">
            <text:p>82.08<text:s/></text:p>
          </table:table-cell>
          <table:table-cell office:value-type="float" office:value="-2.2029999999961802E-4" table:formula="of:=[.B49]-4.931" table:style-name="ce8">
            <text:p>0.000<text:s/></text:p>
          </table:table-cell>
          <table:table-cell office:value-type="float" office:value="1.2811801809999963" table:formula="of:=[.C49]-80.8" table:style-name="ce6">
            <text:p>1.28<text:s/></text:p>
          </table:table-cell>
          <table:table-cell table:number-columns-repeated="16379" table:style-name="ce1"/>
        </table:table-row>
        <table:table-row table:style-name="ro1">
          <table:table-cell office:value-type="string" table:style-name="ce12">
            <text:p>4.糖尿病</text:p>
          </table:table-cell>
          <table:table-cell office:value-type="float" office:value="4.9307797000000004" table:style-name="ce7">
            <text:p>4.931<text:s/></text:p>
          </table:table-cell>
          <table:table-cell office:value-type="float" office:value="81.988893126999997" table:style-name="ce6">
            <text:p>81.99<text:s/></text:p>
          </table:table-cell>
          <table:table-cell office:value-type="float" office:value="-2.2029999999961802E-4" table:formula="of:=[.B50]-4.931" table:style-name="ce8">
            <text:p>0.000<text:s/></text:p>
          </table:table-cell>
          <table:table-cell office:value-type="float" office:value="1.188893127" table:formula="of:=[.C50]-80.8" table:style-name="ce6">
            <text:p>1.19<text:s/></text:p>
          </table:table-cell>
          <table:table-cell table:number-columns-repeated="16379" table:style-name="ce1"/>
        </table:table-row>
        <table:table-row table:style-name="ro1">
          <table:table-cell office:value-type="string" table:style-name="ce12">
            <text:p>5.事故傷害</text:p>
          </table:table-cell>
          <table:table-cell office:value-type="float" office:value="4.6992845000000001" table:style-name="ce7">
            <text:p>4.699<text:s/></text:p>
          </table:table-cell>
          <table:table-cell office:value-type="float" office:value="81.369832709999997" table:style-name="ce6">
            <text:p>81.37<text:s/></text:p>
          </table:table-cell>
          <table:table-cell office:value-type="float" office:value="-0.23171549999999996" table:formula="of:=[.B51]-4.931" table:style-name="ce8">
            <text:p>-0.232<text:s/></text:p>
          </table:table-cell>
          <table:table-cell office:value-type="float" office:value="0.56983271000000002" table:formula="of:=[.C51]-80.8" table:style-name="ce6">
            <text:p>0.57<text:s/></text:p>
          </table:table-cell>
          <table:table-cell table:number-columns-repeated="16379" table:style-name="ce1"/>
        </table:table-row>
        <table:table-row table:style-name="ro1">
          <table:table-cell office:value-type="string" table:style-name="ce12">
            <text:p>6.肺炎</text:p>
          </table:table-cell>
          <table:table-cell office:value-type="float" office:value="4.8994058999999996" table:style-name="ce7">
            <text:p>4.899<text:s/></text:p>
          </table:table-cell>
          <table:table-cell office:value-type="float" office:value="81.289145794999996" table:style-name="ce6">
            <text:p>81.29<text:s/></text:p>
          </table:table-cell>
          <table:table-cell office:value-type="float" office:value="-3.1594100000000402E-2" table:formula="of:=[.B52]-4.931" table:style-name="ce8">
            <text:p>-0.032<text:s/></text:p>
          </table:table-cell>
          <table:table-cell office:value-type="float" office:value="0.48914579499999888" table:formula="of:=[.C52]-80.8" table:style-name="ce6">
            <text:p>0.49<text:s/></text:p>
          </table:table-cell>
          <table:table-cell table:number-columns-repeated="16379" table:style-name="ce1"/>
        </table:table-row>
        <table:table-row table:style-name="ro1">
          <table:table-cell office:value-type="string" table:style-name="ce12">
            <text:p>7.慢性肝病及肝硬化</text:p>
          </table:table-cell>
          <table:table-cell office:value-type="float" office:value="4.9307797000000004" table:style-name="ce7">
            <text:p>4.931<text:s/></text:p>
          </table:table-cell>
          <table:table-cell office:value-type="float" office:value="81.146302231999996" table:style-name="ce6">
            <text:p>81.15<text:s/></text:p>
          </table:table-cell>
          <table:table-cell office:value-type="float" office:value="-2.2029999999961802E-4" table:formula="of:=[.B53]-4.931" table:style-name="ce8">
            <text:p>0.000<text:s/></text:p>
          </table:table-cell>
          <table:table-cell office:value-type="float" office:value="0.34630223199999932" table:formula="of:=[.C53]-80.8" table:style-name="ce6">
            <text:p>0.35<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4.9307797000000004" table:style-name="ce7">
            <text:p>4.931<text:s/></text:p>
          </table:table-cell>
          <table:table-cell office:value-type="float" office:value="81.317567538999995" table:style-name="ce6">
            <text:p>81.32<text:s/></text:p>
          </table:table-cell>
          <table:table-cell office:value-type="float" office:value="-2.2029999999961802E-4" table:formula="of:=[.B54]-4.931" table:style-name="ce8">
            <text:p>0.000<text:s/></text:p>
          </table:table-cell>
          <table:table-cell office:value-type="float" office:value="0.51756753899999808" table:formula="of:=[.C54]-80.8" table:style-name="ce6">
            <text:p>0.52<text:s/></text:p>
          </table:table-cell>
          <table:table-cell table:number-columns-repeated="16379" table:style-name="ce1"/>
        </table:table-row>
        <table:table-row table:style-name="ro1">
          <table:table-cell office:value-type="string" table:style-name="ce12">
            <text:p>9.自殺</text:p>
          </table:table-cell>
          <table:table-cell office:value-type="float" office:value="4.9307797000000004" table:style-name="ce7">
            <text:p>4.931<text:s/></text:p>
          </table:table-cell>
          <table:table-cell office:value-type="float" office:value="81.117915795000002" table:style-name="ce6">
            <text:p>81.12<text:s/></text:p>
          </table:table-cell>
          <table:table-cell office:value-type="float" office:value="-2.2029999999961802E-4" table:formula="of:=[.B55]-4.931" table:style-name="ce8">
            <text:p>0.000<text:s/></text:p>
          </table:table-cell>
          <table:table-cell office:value-type="float" office:value="0.31791579500000466" table:formula="of:=[.C55]-80.8" table:style-name="ce6">
            <text:p>0.32<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4.9307797000000004" table:style-name="ce10">
            <text:p>4.931<text:s/></text:p>
          </table:table-cell>
          <table:table-cell office:value-type="float" office:value="81.012717745000003" table:style-name="ce9">
            <text:p>81.01<text:s/></text:p>
          </table:table-cell>
          <table:table-cell office:value-type="float" office:value="-2.2029999999961802E-4" table:formula="of:=[.B56]-4.931" table:style-name="ce8">
            <text:p>0.000<text:s/></text:p>
          </table:table-cell>
          <table:table-cell office:value-type="float" office:value="0.21271774500000618" table:formula="of:=[.C56]-80.8" table:style-name="ce6">
            <text:p>0.21<text:s/></text:p>
          </table:table-cell>
          <table:table-cell table:number-columns-repeated="16379" table:style-name="ce1"/>
        </table:table-row>
        <table:table-row table:style-name="ro5">
          <table:table-cell office:value-type="string" table:number-columns-spanned="5" table:number-rows-spanned="1" table:style-name="ce23">
            <text:p>說明：1.94年一般簡易生命表女性零歲死亡機率為4.931‰，零歲平均餘命為80.80歲。</text:p>
            <text:p><text:s text:c="6"/>2.死亡機率及平均餘命差額計算方式同表1之說明2、3。</text:p>
          </table:table-cell>
          <table:covered-table-cell table:number-columns-repeated="4"/>
          <table:table-cell table:number-columns-repeated="16379" table:style-name="ce1"/>
        </table:table-row>
        <table:table-row table:number-rows-repeated="1048519" table:style-name="ro7">
          <table:table-cell table:number-columns-repeated="16384"/>
        </table:table-row>
      </table:table>
      <table:table table:name="95" table:style-name="ta2">
        <table:table-column table:style-name="co1" table:default-cell-style-name="ce1"/>
        <table:table-column table:style-name="co2" table:default-cell-style-name="ce3"/>
        <table:table-column table:style-name="co2" table:number-columns-repeated="2" table:default-cell-style-name="ce11"/>
        <table:table-column table:style-name="co2" table:default-cell-style-name="ce4"/>
        <table:table-column table:style-name="co4" table:default-cell-style-name="ce1"/>
        <table:table-column table:style-name="co3" table:number-columns-repeated="16378" table:default-cell-style-name="ce1"/>
        <table:table-row table:style-name="ro1">
          <table:table-cell office:value-type="string" table:number-columns-spanned="5" table:number-rows-spanned="1" table:style-name="ce24">
            <text:p>表9 特定死因除外與一般簡易生命表比較之零歲死亡機率與平均餘命差額表</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95年</text:p>
          </table:table-cell>
          <table:covered-table-cell table:number-columns-repeated="4"/>
          <table:table-cell table:number-columns-repeated="16379" table:style-name="ce1"/>
        </table:table-row>
        <table:table-row table:style-name="ro1">
          <table:table-cell office:value-type="string" table:style-name="ce2">
            <text:p>兩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5.2440309999999997" table:style-name="ce7">
            <text:p>5.244<text:s/></text:p>
          </table:table-cell>
          <table:table-cell office:value-type="float" office:value="82.124572673000003" table:style-name="ce6">
            <text:p>82.12<text:s/></text:p>
          </table:table-cell>
          <table:table-cell office:value-type="float" office:value="-4.4969000000000037E-2" table:formula="of:=[.B8]-5.289" table:style-name="ce8">
            <text:p>-0.045<text:s/></text:p>
          </table:table-cell>
          <table:table-cell office:value-type="float" office:value="4.2245726729999973" table:formula="of:=[.C8]-77.9" table:style-name="ce6">
            <text:p>4.22<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5.2892422999999997" table:style-name="ce7">
            <text:p>5.289<text:s/></text:p>
          </table:table-cell>
          <table:table-cell office:value-type="float" office:value="79.282491206000003" table:style-name="ce6">
            <text:p>79.28<text:s/></text:p>
          </table:table-cell>
          <table:table-cell office:value-type="float" office:value="2.423000000000286E-4" table:formula="of:=[.B9]-5.289" table:style-name="ce8">
            <text:p>0.000<text:s/></text:p>
          </table:table-cell>
          <table:table-cell office:value-type="float" office:value="1.3824912059999974" table:formula="of:=[.C9]-77.9" table:style-name="ce6">
            <text:p>1.38<text:s/></text:p>
          </table:table-cell>
          <table:table-cell table:number-columns-repeated="16379" table:style-name="ce1"/>
        </table:table-row>
        <table:table-row table:style-name="ro1">
          <table:table-cell office:value-type="string" table:style-name="ce12">
            <text:p>3.心臟疾病</text:p>
          </table:table-cell>
          <table:table-cell office:value-type="float" office:value="5.2892422999999997" table:style-name="ce7">
            <text:p>5.289<text:s/></text:p>
          </table:table-cell>
          <table:table-cell office:value-type="float" office:value="79.283308634999997" table:style-name="ce6">
            <text:p>79.28<text:s/></text:p>
          </table:table-cell>
          <table:table-cell office:value-type="float" office:value="2.423000000000286E-4" table:formula="of:=[.B10]-5.289" table:style-name="ce8">
            <text:p>0.000<text:s/></text:p>
          </table:table-cell>
          <table:table-cell office:value-type="float" office:value="1.3833086349999917" table:formula="of:=[.C10]-77.9" table:style-name="ce6">
            <text:p>1.38<text:s/></text:p>
          </table:table-cell>
          <table:table-cell table:number-columns-repeated="16379" table:style-name="ce1"/>
        </table:table-row>
        <table:table-row table:style-name="ro1">
          <table:table-cell office:value-type="string" table:style-name="ce12">
            <text:p>4.糖尿病</text:p>
          </table:table-cell>
          <table:table-cell office:value-type="float" office:value="5.2892422999999997" table:style-name="ce7">
            <text:p>5.289<text:s/></text:p>
          </table:table-cell>
          <table:table-cell office:value-type="float" office:value="78.931354655000007" table:style-name="ce6">
            <text:p>78.93<text:s/></text:p>
          </table:table-cell>
          <table:table-cell office:value-type="float" office:value="2.423000000000286E-4" table:formula="of:=[.B11]-5.289" table:style-name="ce8">
            <text:p>0.000<text:s/></text:p>
          </table:table-cell>
          <table:table-cell office:value-type="float" office:value="1.0313546550000012" table:formula="of:=[.C11]-77.9" table:style-name="ce6">
            <text:p>1.03<text:s/></text:p>
          </table:table-cell>
          <table:table-cell table:number-columns-repeated="16379" table:style-name="ce1"/>
        </table:table-row>
        <table:table-row table:style-name="ro1">
          <table:table-cell office:value-type="string" table:style-name="ce12">
            <text:p>5.事故傷害</text:p>
          </table:table-cell>
          <table:table-cell office:value-type="float" office:value="4.9988402000000001" table:style-name="ce7">
            <text:p>4.999<text:s/></text:p>
          </table:table-cell>
          <table:table-cell office:value-type="float" office:value="78.945161897999995" table:style-name="ce6">
            <text:p>78.95<text:s/></text:p>
          </table:table-cell>
          <table:table-cell office:value-type="float" office:value="-0.29015979999999963" table:formula="of:=[.B12]-5.289" table:style-name="ce8">
            <text:p>-0.290<text:s/></text:p>
          </table:table-cell>
          <table:table-cell office:value-type="float" office:value="1.0451618979999893" table:formula="of:=[.C12]-77.9" table:style-name="ce6">
            <text:p>1.05<text:s/></text:p>
          </table:table-cell>
          <table:table-cell table:number-columns-repeated="16379" table:style-name="ce1"/>
        </table:table-row>
        <table:table-row table:style-name="ro1">
          <table:table-cell office:value-type="string" table:style-name="ce12">
            <text:p>6.肺炎</text:p>
          </table:table-cell>
          <table:table-cell office:value-type="float" office:value="5.2566212999999999" table:style-name="ce7">
            <text:p>5.257<text:s/></text:p>
          </table:table-cell>
          <table:table-cell office:value-type="float" office:value="78.546843652999996" table:style-name="ce6">
            <text:p>78.55<text:s/></text:p>
          </table:table-cell>
          <table:table-cell office:value-type="float" office:value="-3.237869999999976E-2" table:formula="of:=[.B13]-5.289" table:style-name="ce8">
            <text:p>-0.032<text:s/></text:p>
          </table:table-cell>
          <table:table-cell office:value-type="float" office:value="0.64684365299999058" table:formula="of:=[.C13]-77.9" table:style-name="ce6">
            <text:p>0.65<text:s/></text:p>
          </table:table-cell>
          <table:table-cell table:number-columns-repeated="16379" table:style-name="ce1"/>
        </table:table-row>
        <table:table-row table:style-name="ro1">
          <table:table-cell office:value-type="string" table:style-name="ce12">
            <text:p>7.慢性肝病及肝硬化</text:p>
          </table:table-cell>
          <table:table-cell office:value-type="float" office:value="5.2892422999999997" table:style-name="ce7">
            <text:p>5.289<text:s/></text:p>
          </table:table-cell>
          <table:table-cell office:value-type="float" office:value="78.472316860999996" table:style-name="ce6">
            <text:p>78.47<text:s/></text:p>
          </table:table-cell>
          <table:table-cell office:value-type="float" office:value="2.423000000000286E-4" table:formula="of:=[.B14]-5.289" table:style-name="ce8">
            <text:p>0.000<text:s/></text:p>
          </table:table-cell>
          <table:table-cell office:value-type="float" office:value="0.57231686099999024" table:formula="of:=[.C14]-77.9" table:style-name="ce6">
            <text:p>0.57<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5.2892422999999997" table:style-name="ce7">
            <text:p>5.289<text:s/></text:p>
          </table:table-cell>
          <table:table-cell office:value-type="float" office:value="78.443841921000001" table:style-name="ce6">
            <text:p>78.44<text:s/></text:p>
          </table:table-cell>
          <table:table-cell office:value-type="float" office:value="2.423000000000286E-4" table:formula="of:=[.B15]-5.289" table:style-name="ce8">
            <text:p>0.000<text:s/></text:p>
          </table:table-cell>
          <table:table-cell office:value-type="float" office:value="0.54384192099999495" table:formula="of:=[.C15]-77.9" table:style-name="ce6">
            <text:p>0.54<text:s/></text:p>
          </table:table-cell>
          <table:table-cell table:number-columns-repeated="16379" table:style-name="ce1"/>
        </table:table-row>
        <table:table-row table:style-name="ro1">
          <table:table-cell office:value-type="string" table:style-name="ce12">
            <text:p>9.自殺</text:p>
          </table:table-cell>
          <table:table-cell office:value-type="float" office:value="5.2892422999999997" table:style-name="ce7">
            <text:p>5.289<text:s/></text:p>
          </table:table-cell>
          <table:table-cell office:value-type="float" office:value="78.457482073999998" table:style-name="ce6">
            <text:p>78.46<text:s/></text:p>
          </table:table-cell>
          <table:table-cell office:value-type="float" office:value="2.423000000000286E-4" table:formula="of:=[.B16]-5.289" table:style-name="ce8">
            <text:p>0.000<text:s/></text:p>
          </table:table-cell>
          <table:table-cell office:value-type="float" office:value="0.55748207399999217" table:formula="of:=[.C16]-77.9" table:style-name="ce6">
            <text:p>0.56<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5.2892422999999997" table:style-name="ce10">
            <text:p>5.289<text:s/></text:p>
          </table:table-cell>
          <table:table-cell office:value-type="float" office:value="78.148747900000004" table:style-name="ce9">
            <text:p>78.15<text:s/></text:p>
          </table:table-cell>
          <table:table-cell office:value-type="float" office:value="2.423000000000286E-4" table:formula="of:=[.B17]-5.289" table:style-name="ce8">
            <text:p>0.000<text:s/></text:p>
          </table:table-cell>
          <table:table-cell office:value-type="float" office:value="0.24874789999999791" table:formula="of:=[.C17]-77.9" table:style-name="ce6">
            <text:p>0.25<text:s/></text:p>
          </table:table-cell>
          <table:table-cell table:number-columns-repeated="16379"/>
        </table:table-row>
        <table:table-row table:style-name="ro4">
          <table:table-cell office:value-type="string" table:number-columns-spanned="5" table:number-rows-spanned="1" table:style-name="ce23">
            <text:p>說明：1.95年一般簡易生命表兩性零歲死亡機率為5.289‰，零歲平均餘命為77.90歲。</text:p>
            <text:p><text:s text:c="6"/>2.死亡機率差額＝當期某特定死因除外簡易生命表零歲死亡機率－當期一般簡易生命表零歲死亡</text:p>
            <text:p><text:s text:c="8"/>機率。</text:p>
            <text:p><text:s text:c="6"/>3.平均餘命差額＝當期某特定死因除外簡易生命表零歲平均餘命－當期一般簡易生命表零歲平均</text:p>
            <text:p><text:s text:c="8"/>餘命。</text:p>
          </table:table-cell>
          <table:covered-table-cell table:number-columns-repeated="4"/>
          <table:table-cell table:number-columns-repeated="16379"/>
        </table:table-row>
        <table:table-row table:number-rows-repeated="2" table:style-name="ro1">
          <table:table-cell table:style-name="ce1"/>
          <table:table-cell table:style-name="ce3"/>
          <table:table-cell table:number-columns-repeated="2" table:style-name="ce11"/>
          <table:table-cell table:style-name="ce4"/>
          <table:table-cell table:number-columns-repeated="16379"/>
        </table:table-row>
        <table:table-row table:style-name="ro1">
          <table:table-cell office:value-type="string" table:number-columns-spanned="5" table:number-rows-spanned="1" table:style-name="ce24">
            <text:p>表9 特定死因除外與一般簡易生命表比較之零歲死亡機率與平均餘命差額表(續1)</text:p>
          </table:table-cell>
          <table:covered-table-cell table:number-columns-repeated="4"/>
          <table:table-cell table:number-columns-repeated="16379"/>
        </table:table-row>
        <table:table-row table:style-name="ro1">
          <table:table-cell office:value-type="string" table:number-columns-spanned="5" table:number-rows-spanned="1" table:style-name="ce25">
            <text:p>民國95年</text:p>
          </table:table-cell>
          <table:covered-table-cell table:number-columns-repeated="4"/>
          <table:table-cell table:number-columns-repeated="16379"/>
        </table:table-row>
        <table:table-row table:style-name="ro1">
          <table:table-cell office:value-type="string" table:style-name="ce2">
            <text:p>男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table-row>
        <table:table-row table:style-name="ro1">
          <table:table-cell office:value-type="string" table:style-name="ce12">
            <text:p>1.惡性腫瘤</text:p>
          </table:table-cell>
          <table:table-cell office:value-type="float" office:value="5.6293631" table:style-name="ce7">
            <text:p>5.629<text:s/></text:p>
          </table:table-cell>
          <table:table-cell office:value-type="float" office:value="79.599414463000002" table:style-name="ce6">
            <text:p>79.60<text:s/></text:p>
          </table:table-cell>
          <table:table-cell office:value-type="float" office:value="-6.5636900000000331E-2" table:formula="of:=[.B28]-5.695" table:style-name="ce8">
            <text:p>-0.066<text:s/></text:p>
          </table:table-cell>
          <table:table-cell office:value-type="float" office:value="4.7394144630000028" table:formula="of:=[.C28]-74.86" table:style-name="ce6">
            <text:p>4.74<text:s/></text:p>
          </table:table-cell>
          <table:table-cell table:number-columns-repeated="16379"/>
        </table:table-row>
        <table:table-row table:style-name="ro1">
          <table:table-cell office:value-type="string" table:style-name="ce12">
            <text:p>2.腦血管疾病</text:p>
          </table:table-cell>
          <table:table-cell office:value-type="float" office:value="5.6947061000000003" table:style-name="ce7">
            <text:p>5.695<text:s/></text:p>
          </table:table-cell>
          <table:table-cell office:value-type="float" office:value="76.206688118000002" table:style-name="ce6">
            <text:p>76.21<text:s/></text:p>
          </table:table-cell>
          <table:table-cell office:value-type="float" office:value="-2.9389999999995808E-4" table:formula="of:=[.B29]-5.695" table:style-name="ce8">
            <text:p>0.000<text:s/></text:p>
          </table:table-cell>
          <table:table-cell office:value-type="float" office:value="1.346688118000003" table:formula="of:=[.C29]-74.86" table:style-name="ce6">
            <text:p>1.35<text:s/></text:p>
          </table:table-cell>
          <table:table-cell table:number-columns-repeated="16379"/>
        </table:table-row>
        <table:table-row table:style-name="ro1">
          <table:table-cell office:value-type="string" table:style-name="ce12">
            <text:p>3.心臟疾病</text:p>
          </table:table-cell>
          <table:table-cell office:value-type="float" office:value="5.6947061000000003" table:style-name="ce7">
            <text:p>5.695<text:s/></text:p>
          </table:table-cell>
          <table:table-cell office:value-type="float" office:value="76.228151991999994" table:style-name="ce6">
            <text:p>76.23<text:s/></text:p>
          </table:table-cell>
          <table:table-cell office:value-type="float" office:value="-2.9389999999995808E-4" table:formula="of:=[.B30]-5.695" table:style-name="ce8">
            <text:p>0.000<text:s/></text:p>
          </table:table-cell>
          <table:table-cell office:value-type="float" office:value="1.3681519919999943" table:formula="of:=[.C30]-74.86" table:style-name="ce6">
            <text:p>1.37<text:s/></text:p>
          </table:table-cell>
          <table:table-cell table:number-columns-repeated="16379"/>
        </table:table-row>
        <table:table-row table:style-name="ro1">
          <table:table-cell office:value-type="string" table:style-name="ce12">
            <text:p>4.糖尿病</text:p>
          </table:table-cell>
          <table:table-cell office:value-type="float" office:value="5.6947061000000003" table:style-name="ce7">
            <text:p>5.695<text:s/></text:p>
          </table:table-cell>
          <table:table-cell office:value-type="float" office:value="75.705457453999998" table:style-name="ce6">
            <text:p>75.71<text:s/></text:p>
          </table:table-cell>
          <table:table-cell office:value-type="float" office:value="-2.9389999999995808E-4" table:formula="of:=[.B31]-5.695" table:style-name="ce8">
            <text:p>0.000<text:s/></text:p>
          </table:table-cell>
          <table:table-cell office:value-type="float" office:value="0.84545745399999817" table:formula="of:=[.C31]-74.86" table:style-name="ce6">
            <text:p>0.85<text:s/></text:p>
          </table:table-cell>
          <table:table-cell table:number-columns-repeated="16379"/>
        </table:table-row>
        <table:table-row table:style-name="ro1">
          <table:table-cell office:value-type="string" table:style-name="ce12">
            <text:p>5.事故傷害</text:p>
          </table:table-cell>
          <table:table-cell office:value-type="float" office:value="5.3496567000000006" table:style-name="ce7">
            <text:p>5.350<text:s/></text:p>
          </table:table-cell>
          <table:table-cell office:value-type="float" office:value="76.230337718000001" table:style-name="ce6">
            <text:p>76.23<text:s/></text:p>
          </table:table-cell>
          <table:table-cell office:value-type="float" office:value="-0.34534329999999969" table:formula="of:=[.B32]-5.695" table:style-name="ce8">
            <text:p>-0.345<text:s/></text:p>
          </table:table-cell>
          <table:table-cell office:value-type="float" office:value="1.3703377180000018" table:formula="of:=[.C32]-74.86" table:style-name="ce6">
            <text:p>1.37<text:s/></text:p>
          </table:table-cell>
          <table:table-cell table:number-columns-repeated="16379"/>
        </table:table-row>
        <table:table-row table:style-name="ro1">
          <table:table-cell office:value-type="string" table:style-name="ce12">
            <text:p>6.肺炎</text:p>
          </table:table-cell>
          <table:table-cell office:value-type="float" office:value="5.6844939999999999" table:style-name="ce7">
            <text:p>5.684<text:s/></text:p>
          </table:table-cell>
          <table:table-cell office:value-type="float" office:value="75.524676663999998" table:style-name="ce6">
            <text:p>75.52<text:s/></text:p>
          </table:table-cell>
          <table:table-cell office:value-type="float" office:value="-1.0506000000000348E-2" table:formula="of:=[.B33]-5.695" table:style-name="ce8">
            <text:p>-0.011<text:s/></text:p>
          </table:table-cell>
          <table:table-cell office:value-type="float" office:value="0.66467666399999814" table:formula="of:=[.C33]-74.86" table:style-name="ce6">
            <text:p>0.66<text:s/></text:p>
          </table:table-cell>
          <table:table-cell table:number-columns-repeated="16379" table:style-name="ce1"/>
        </table:table-row>
        <table:table-row table:style-name="ro1">
          <table:table-cell office:value-type="string" table:style-name="ce12">
            <text:p>7.慢性肝病及肝硬化</text:p>
          </table:table-cell>
          <table:table-cell office:value-type="float" office:value="5.6947061000000003" table:style-name="ce7">
            <text:p>5.695<text:s/></text:p>
          </table:table-cell>
          <table:table-cell office:value-type="float" office:value="75.564667942" table:style-name="ce6">
            <text:p>75.56<text:s/></text:p>
          </table:table-cell>
          <table:table-cell office:value-type="float" office:value="-2.9389999999995808E-4" table:formula="of:=[.B34]-5.695" table:style-name="ce8">
            <text:p>0.000<text:s/></text:p>
          </table:table-cell>
          <table:table-cell office:value-type="float" office:value="0.70466794200000038" table:formula="of:=[.C34]-74.86" table:style-name="ce6">
            <text:p>0.70<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5.6947061000000003" table:style-name="ce7">
            <text:p>5.695<text:s/></text:p>
          </table:table-cell>
          <table:table-cell office:value-type="float" office:value="75.338982991999998" table:style-name="ce6">
            <text:p>75.34<text:s/></text:p>
          </table:table-cell>
          <table:table-cell office:value-type="float" office:value="-2.9389999999995808E-4" table:formula="of:=[.B35]-5.695" table:style-name="ce8">
            <text:p>0.000<text:s/></text:p>
          </table:table-cell>
          <table:table-cell office:value-type="float" office:value="0.47898299199999883" table:formula="of:=[.C35]-74.86" table:style-name="ce6">
            <text:p>0.48<text:s/></text:p>
          </table:table-cell>
          <table:table-cell table:number-columns-repeated="16379" table:style-name="ce1"/>
        </table:table-row>
        <table:table-row table:style-name="ro1">
          <table:table-cell office:value-type="string" table:style-name="ce12">
            <text:p>9.自殺</text:p>
          </table:table-cell>
          <table:table-cell office:value-type="float" office:value="5.6947061000000003" table:style-name="ce7">
            <text:p>5.695<text:s/></text:p>
          </table:table-cell>
          <table:table-cell office:value-type="float" office:value="75.538354385999995" table:style-name="ce6">
            <text:p>75.54<text:s/></text:p>
          </table:table-cell>
          <table:table-cell office:value-type="float" office:value="-2.9389999999995808E-4" table:formula="of:=[.B36]-5.695" table:style-name="ce8">
            <text:p>0.000<text:s/></text:p>
          </table:table-cell>
          <table:table-cell office:value-type="float" office:value="0.6783543859999952" table:formula="of:=[.C36]-74.86" table:style-name="ce6">
            <text:p>0.68<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5.6947061000000003" table:style-name="ce10">
            <text:p>5.695<text:s/></text:p>
          </table:table-cell>
          <table:table-cell office:value-type="float" office:value="75.066249597999999" table:style-name="ce9">
            <text:p>75.07<text:s/></text:p>
          </table:table-cell>
          <table:table-cell office:value-type="float" office:value="-2.9389999999995808E-4" table:formula="of:=[.B37]-5.695" table:style-name="ce8">
            <text:p>0.000<text:s/></text:p>
          </table:table-cell>
          <table:table-cell office:value-type="float" office:value="0.20624959799999942" table:formula="of:=[.C37]-74.86" table:style-name="ce6">
            <text:p>0.21<text:s/></text:p>
          </table:table-cell>
          <table:table-cell table:number-columns-repeated="16379" table:style-name="ce1"/>
        </table:table-row>
        <table:table-row table:style-name="ro5">
          <table:table-cell office:value-type="string" table:number-columns-spanned="5" table:number-rows-spanned="1" table:style-name="ce23">
            <text:p>說明：1.95年一般簡易生命表男性零歲死亡機率為5.695‰，零歲平均餘命為74.86歲。</text:p>
            <text:p><text:s text:c="6"/>2.死亡機率差額及平均餘命差額計算方式同表1之說明2、3。</text:p>
          </table:table-cell>
          <table:covered-table-cell table:number-columns-repeated="4"/>
          <table:table-cell table:number-columns-repeated="16379" table:style-name="ce1"/>
        </table:table-row>
        <table:table-row table:style-name="ro5">
          <table:table-cell table:number-columns-repeated="5" table:style-name="ce22"/>
          <table:table-cell table:number-columns-repeated="16379" table:style-name="ce1"/>
        </table:table-row>
        <table:table-row table:style-name="ro1">
          <table:table-cell office:value-type="string" table:number-columns-spanned="5" table:number-rows-spanned="1" table:style-name="ce24">
            <text:p>表9 特定死因除外與一般簡易生命表比較之零歲死亡機率與平均餘命差額表(續完)</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民國95年</text:p>
          </table:table-cell>
          <table:covered-table-cell table:number-columns-repeated="4"/>
          <table:table-cell table:number-columns-repeated="16379" table:style-name="ce1"/>
        </table:table-row>
        <table:table-row table:style-name="ro1">
          <table:table-cell office:value-type="string" table:style-name="ce2">
            <text:p>女性</text:p>
          </table:table-cell>
          <table:table-cell table:style-name="ce3"/>
          <table:table-cell office:value-type="string" table:number-columns-spanned="3" table:number-rows-spanned="1" table:style-name="ce26">
            <text:p>單位：‰；歲</text:p>
          </table:table-cell>
          <table:covered-table-cell table:number-columns-repeated="2"/>
          <table:table-cell table:number-columns-repeated="16379" table:style-name="ce1"/>
        </table:table-row>
        <table:table-row table:style-name="ro2">
          <table:table-cell office:value-type="string" table:number-columns-spanned="1" table:number-rows-spanned="3" table:style-name="ce27">
            <text:p>死因別</text:p>
          </table:table-cell>
          <table:table-cell office:value-type="string" table:number-columns-spanned="2" table:number-rows-spanned="1" table:style-name="ce28">
            <text:p>零歲人口死因除外簡易生命表</text:p>
          </table:table-cell>
          <table:covered-table-cell/>
          <table:table-cell office:value-type="string" table:number-columns-spanned="2" table:number-rows-spanned="1" table:style-name="ce29">
            <text:p>比較差額</text:p>
          </table:table-cell>
          <table:covered-table-cell/>
          <table:table-cell table:number-columns-repeated="16379" table:style-name="ce1"/>
        </table:table-row>
        <table:table-row table:style-name="ro1">
          <table:covered-table-cell/>
          <table:table-cell office:value-type="string" table:style-name="ce14">
            <text:p>死亡機率</text:p>
          </table:table-cell>
          <table:table-cell office:value-type="string" table:style-name="ce15">
            <text:p>平均餘命</text:p>
          </table:table-cell>
          <table:table-cell office:value-type="string" table:style-name="ce16">
            <text:p>死亡機率</text:p>
          </table:table-cell>
          <table:table-cell office:value-type="string" table:style-name="ce17">
            <text:p>平均餘命</text:p>
          </table:table-cell>
          <table:table-cell table:number-columns-repeated="16379" table:style-name="ce1"/>
        </table:table-row>
        <table:table-row table:style-name="ro3">
          <table:covered-table-cell/>
          <table:table-cell office:value-type="string" table:style-name="ce18">
            <text:p>q<text:span text:style-name="T1">x</text:span><text:span text:style-name="T2">(-i)</text:span></text:p>
          </table:table-cell>
          <table:table-cell office:value-type="string" table:style-name="ce18">
            <text:p>e<text:span text:style-name="T2">o</text:span><text:span text:style-name="T1">x</text:span><text:span text:style-name="T2">(-i)</text:span></text:p>
          </table:table-cell>
          <table:table-cell office:value-type="string" table:style-name="ce19">
            <text:p>(‰)</text:p>
          </table:table-cell>
          <table:table-cell office:value-type="string" table:style-name="ce20">
            <text:p>(歲)</text:p>
          </table:table-cell>
          <table:table-cell table:number-columns-repeated="16379" table:style-name="ce1"/>
        </table:table-row>
        <table:table-row table:style-name="ro1">
          <table:table-cell office:value-type="string" table:style-name="ce5">
            <text:p>國人前十大死因</text:p>
          </table:table-cell>
          <table:table-cell table:style-name="ce7"/>
          <table:table-cell table:number-columns-repeated="2" table:style-name="ce8"/>
          <table:table-cell table:style-name="ce6"/>
          <table:table-cell table:number-columns-repeated="16379" table:style-name="ce1"/>
        </table:table-row>
        <table:table-row table:style-name="ro1">
          <table:table-cell office:value-type="string" table:style-name="ce12">
            <text:p>1.惡性腫瘤</text:p>
          </table:table-cell>
          <table:table-cell office:value-type="float" office:value="4.8213537000000004" table:style-name="ce7">
            <text:p>4.821<text:s/></text:p>
          </table:table-cell>
          <table:table-cell office:value-type="float" office:value="84.932544211999996" table:style-name="ce6">
            <text:p>84.93<text:s/></text:p>
          </table:table-cell>
          <table:table-cell office:value-type="float" office:value="-2.3646299999999343E-2" table:formula="of:=[.B47]-4.845" table:style-name="ce8">
            <text:p>-0.024<text:s/></text:p>
          </table:table-cell>
          <table:table-cell office:value-type="float" office:value="3.5225442119999997" table:formula="of:=[.C47]-81.41" table:style-name="ce6">
            <text:p>3.52<text:s/></text:p>
          </table:table-cell>
          <table:table-cell table:number-columns-repeated="16379" table:style-name="ce1"/>
        </table:table-row>
        <table:table-row table:style-name="ro1">
          <table:table-cell office:value-type="string" table:style-name="ce12">
            <text:p>2.腦血管疾病</text:p>
          </table:table-cell>
          <table:table-cell office:value-type="float" office:value="4.8445197000000002" table:style-name="ce7">
            <text:p>4.845<text:s/></text:p>
          </table:table-cell>
          <table:table-cell office:value-type="float" office:value="82.844360410999997" table:style-name="ce6">
            <text:p>82.84<text:s/></text:p>
          </table:table-cell>
          <table:table-cell office:value-type="float" office:value="-4.8029999999954498E-4" table:formula="of:=[.B48]-4.845" table:style-name="ce8">
            <text:p>0.000<text:s/></text:p>
          </table:table-cell>
          <table:table-cell office:value-type="float" office:value="1.4343604110000001" table:formula="of:=[.C48]-81.41" table:style-name="ce6">
            <text:p>1.43<text:s/></text:p>
          </table:table-cell>
          <table:table-cell table:number-columns-repeated="16379" table:style-name="ce1"/>
        </table:table-row>
        <table:table-row table:style-name="ro1">
          <table:table-cell office:value-type="string" table:style-name="ce12">
            <text:p>3.心臟疾病</text:p>
          </table:table-cell>
          <table:table-cell office:value-type="float" office:value="4.8445197000000002" table:style-name="ce7">
            <text:p>4.845<text:s/></text:p>
          </table:table-cell>
          <table:table-cell office:value-type="float" office:value="82.821261753000002" table:style-name="ce6">
            <text:p>82.82<text:s/></text:p>
          </table:table-cell>
          <table:table-cell office:value-type="float" office:value="-4.8029999999954498E-4" table:formula="of:=[.B49]-4.845" table:style-name="ce8">
            <text:p>0.000<text:s/></text:p>
          </table:table-cell>
          <table:table-cell office:value-type="float" office:value="1.4112617530000051" table:formula="of:=[.C49]-81.41" table:style-name="ce6">
            <text:p>1.41<text:s/></text:p>
          </table:table-cell>
          <table:table-cell table:number-columns-repeated="16379" table:style-name="ce1"/>
        </table:table-row>
        <table:table-row table:style-name="ro1">
          <table:table-cell office:value-type="string" table:style-name="ce12">
            <text:p>4.糖尿病</text:p>
          </table:table-cell>
          <table:table-cell office:value-type="float" office:value="4.8445197000000002" table:style-name="ce7">
            <text:p>4.845<text:s/></text:p>
          </table:table-cell>
          <table:table-cell office:value-type="float" office:value="82.711835762000007" table:style-name="ce6">
            <text:p>82.71<text:s/></text:p>
          </table:table-cell>
          <table:table-cell office:value-type="float" office:value="-4.8029999999954498E-4" table:formula="of:=[.B50]-4.845" table:style-name="ce8">
            <text:p>0.000<text:s/></text:p>
          </table:table-cell>
          <table:table-cell office:value-type="float" office:value="1.3018357620000103" table:formula="of:=[.C50]-81.41" table:style-name="ce6">
            <text:p>1.30<text:s/></text:p>
          </table:table-cell>
          <table:table-cell table:number-columns-repeated="16379" table:style-name="ce1"/>
        </table:table-row>
        <table:table-row table:style-name="ro1">
          <table:table-cell office:value-type="string" table:style-name="ce12">
            <text:p>5.事故傷害</text:p>
          </table:table-cell>
          <table:table-cell office:value-type="float" office:value="4.6142186999999995" table:style-name="ce7">
            <text:p>4.614<text:s/></text:p>
          </table:table-cell>
          <table:table-cell office:value-type="float" office:value="82.067469145000004" table:style-name="ce6">
            <text:p>82.07<text:s/></text:p>
          </table:table-cell>
          <table:table-cell office:value-type="float" office:value="-0.2307813000000003" table:formula="of:=[.B51]-4.845" table:style-name="ce8">
            <text:p>-0.231<text:s/></text:p>
          </table:table-cell>
          <table:table-cell office:value-type="float" office:value="0.65746914500000742" table:formula="of:=[.C51]-81.41" table:style-name="ce6">
            <text:p>0.66<text:s/></text:p>
          </table:table-cell>
          <table:table-cell table:number-columns-repeated="16379" table:style-name="ce1"/>
        </table:table-row>
        <table:table-row table:style-name="ro1">
          <table:table-cell office:value-type="string" table:style-name="ce12">
            <text:p>6.肺炎</text:p>
          </table:table-cell>
          <table:table-cell office:value-type="float" office:value="4.7873346000000003" table:style-name="ce7">
            <text:p>4.787<text:s/></text:p>
          </table:table-cell>
          <table:table-cell office:value-type="float" office:value="82.021945422000002" table:style-name="ce6">
            <text:p>82.02<text:s/></text:p>
          </table:table-cell>
          <table:table-cell office:value-type="float" office:value="-5.7665399999999423E-2" table:formula="of:=[.B52]-4.845" table:style-name="ce8">
            <text:p>-0.058<text:s/></text:p>
          </table:table-cell>
          <table:table-cell office:value-type="float" office:value="0.61194542200000512" table:formula="of:=[.C52]-81.41" table:style-name="ce6">
            <text:p>0.61<text:s/></text:p>
          </table:table-cell>
          <table:table-cell table:number-columns-repeated="16379" table:style-name="ce1"/>
        </table:table-row>
        <table:table-row table:style-name="ro1">
          <table:table-cell office:value-type="string" table:style-name="ce12">
            <text:p>7.慢性肝病及肝硬化</text:p>
          </table:table-cell>
          <table:table-cell office:value-type="float" office:value="4.8445197000000002" table:style-name="ce7">
            <text:p>4.845<text:s/></text:p>
          </table:table-cell>
          <table:table-cell office:value-type="float" office:value="81.834439360999994" table:style-name="ce6">
            <text:p>81.83<text:s/></text:p>
          </table:table-cell>
          <table:table-cell office:value-type="float" office:value="-4.8029999999954498E-4" table:formula="of:=[.B53]-4.845" table:style-name="ce8">
            <text:p>0.000<text:s/></text:p>
          </table:table-cell>
          <table:table-cell office:value-type="float" office:value="0.42443936099999746" table:formula="of:=[.C53]-81.41" table:style-name="ce6">
            <text:p>0.42<text:s/></text:p>
          </table:table-cell>
          <table:table-cell table:number-columns-repeated="16379" table:style-name="ce1"/>
        </table:table-row>
        <table:table-row table:style-name="ro1">
          <table:table-cell office:value-type="string" table:style-name="ce12">
            <text:p>8.腎炎、腎徵候群及腎變性病</text:p>
          </table:table-cell>
          <table:table-cell office:value-type="float" office:value="4.8445197000000002" table:style-name="ce7">
            <text:p>4.845<text:s/></text:p>
          </table:table-cell>
          <table:table-cell office:value-type="float" office:value="82.045220939999993" table:style-name="ce6">
            <text:p>82.05<text:s/></text:p>
          </table:table-cell>
          <table:table-cell office:value-type="float" office:value="-4.8029999999954498E-4" table:formula="of:=[.B54]-4.845" table:style-name="ce8">
            <text:p>0.000<text:s/></text:p>
          </table:table-cell>
          <table:table-cell office:value-type="float" office:value="0.6352209399999964" table:formula="of:=[.C54]-81.41" table:style-name="ce6">
            <text:p>0.64<text:s/></text:p>
          </table:table-cell>
          <table:table-cell table:number-columns-repeated="16379" table:style-name="ce1"/>
        </table:table-row>
        <table:table-row table:style-name="ro1">
          <table:table-cell office:value-type="string" table:style-name="ce12">
            <text:p>9.自殺</text:p>
          </table:table-cell>
          <table:table-cell office:value-type="float" office:value="4.8445197000000002" table:style-name="ce7">
            <text:p>4.845<text:s/></text:p>
          </table:table-cell>
          <table:table-cell office:value-type="float" office:value="81.832178554999999" table:style-name="ce6">
            <text:p>81.83<text:s/></text:p>
          </table:table-cell>
          <table:table-cell office:value-type="float" office:value="-4.8029999999954498E-4" table:formula="of:=[.B55]-4.845" table:style-name="ce8">
            <text:p>0.000<text:s/></text:p>
          </table:table-cell>
          <table:table-cell office:value-type="float" office:value="0.42217855500000212" table:formula="of:=[.C55]-81.41" table:style-name="ce6">
            <text:p>0.42<text:s/></text:p>
          </table:table-cell>
          <table:table-cell table:style-name="ce1"/>
          <table:table-cell table:style-name="ce21"/>
          <table:table-cell table:number-columns-repeated="16377"/>
        </table:table-row>
        <table:table-row table:style-name="ro1">
          <table:table-cell office:value-type="string" table:style-name="ce13">
            <text:p>10.高血壓性疾病</text:p>
          </table:table-cell>
          <table:table-cell office:value-type="float" office:value="4.8445197000000002" table:style-name="ce10">
            <text:p>4.845<text:s/></text:p>
          </table:table-cell>
          <table:table-cell office:value-type="float" office:value="81.730873106999994" table:style-name="ce9">
            <text:p>81.73<text:s/></text:p>
          </table:table-cell>
          <table:table-cell office:value-type="float" office:value="-4.8029999999954498E-4" table:formula="of:=[.B56]-4.845" table:style-name="ce8">
            <text:p>0.000<text:s/></text:p>
          </table:table-cell>
          <table:table-cell office:value-type="float" office:value="0.32087310699999705" table:formula="of:=[.C56]-81.41" table:style-name="ce6">
            <text:p>0.32<text:s/></text:p>
          </table:table-cell>
          <table:table-cell table:number-columns-repeated="16379" table:style-name="ce1"/>
        </table:table-row>
        <table:table-row table:style-name="ro5">
          <table:table-cell office:value-type="string" table:number-columns-spanned="5" table:number-rows-spanned="1" table:style-name="ce23">
            <text:p>說明：1.95年一般簡易生命表女性零歲死亡機率為4.845‰，零歲平均餘命為81.41歲。</text:p>
            <text:p><text:s text:c="6"/>2.死亡機率及平均餘命差額計算方式同表1之說明2、3。</text:p>
          </table:table-cell>
          <table:covered-table-cell table:number-columns-repeated="4"/>
          <table:table-cell table:number-columns-repeated="16379" table:style-name="ce1"/>
        </table:table-row>
        <table:table-row table:number-rows-repeated="104851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9">
      <number:number number:decimal-places="3" number:min-integer-digits="1"/>
      <number:text> </number:text>
    </number:number-style>
    <number:number-style style:name="N50">
      <number:number number:decimal-places="2" number:min-integer-digits="1"/>
      <number:text> </number:text>
    </number:number-style>
    <number:number-style style:name="N51P0">
      <number:number number:decimal-places="3" number:min-integer-digits="1"/>
      <number:text> </number:text>
    </number:number-style>
    <number:number-style style:name="N51">
      <style:text-properties fo:color="#FF0000"/>
      <number:text>(</number:text>
      <number:number number:decimal-places="3" number:min-integer-digits="1"/>
      <number:text>)</number:text>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20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ist101</meta:initial-creator>
    <dc:creator>何昭瑩</dc:creator>
    <meta:creation-date>2008-01-22T02:22:45Z</meta:creation-date>
    <dc:date>2016-01-12T09:10:10Z</dc:date>
    <meta:print-date>2008-01-31T06:41:39Z</meta:print-date>
  </office:meta>
</office:document-meta>
</file>