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88cm" fo:margin-top="0cm" fo:margin-bottom="0cm" table:align="center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5.435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表格1.B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C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D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E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2" style:family="table-row">
      <style:table-row-properties style:min-row-height="1.0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1.D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fo:padding-left="0.191cm" fo:padding-right="0.191cm" fo:padding-top="0cm" fo:padding-bottom="0cm" fo:border-left="none" fo:border-right="0.5pt solid #00000a" fo:border-top="0.25pt solid #00000a" fo:border-bottom="0.25pt solid #00000a"/>
    </style:style>
    <style:style style:name="表格1.B3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1.C3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1.D3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1.E3" style:family="table-cell">
      <style:table-cell-properties fo:padding-left="0.191cm" fo:padding-right="0.191cm" fo:padding-top="0cm" fo:padding-bottom="0cm" fo:border-left="0.5pt solid #00000a" fo:border-right="none" fo:border-top="0.25pt solid #00000a" fo:border-bottom="0.2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-asian="標楷體1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1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1" style:font-size-complex="12pt"/>
    </style:style>
    <style:style style:name="P1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35cm" style:font-name-asian="標楷體1" style:font-size-complex="12pt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letter-spacing="-0.035cm" style:font-name-asian="標楷體1" style:font-size-complex="12pt"/>
    </style:style>
    <style:style style:name="T3" style:family="text">
      <style:text-properties style:font-name-asian="標楷體1" style:font-size-complex="12pt"/>
    </style:style>
    <style:style style:name="T4" style:family="text">
      <style:text-properties fo:letter-spacing="-0.042cm" style:font-name-asian="標楷體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letter-spacing="-0.018cm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OLE_LINK4"/><text:span text:style-name="T1">內政部重要統計事項</text:span><text:bookmark-end text:name="OLE_LINK4"/><text:span text:style-name="T1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2">調查名稱/</text:span></text:p>
              <text:p text:style-name="P1"><text:span text:style-name="T2">主要變更項目</text:span></text:p>
            </table:table-cell>
            <table:table-cell table:style-name="表格1.B1" table:number-rows-spanned="2" office:value-type="string">
              <text:p text:style-name="P3"/>
              <text:p text:style-name="P2"><text:span text:style-name="T3">主要變更內容</text:span></text:p>
            </table:table-cell>
            <table:table-cell table:style-name="表格1.C1" table:number-rows-spanned="2" office:value-type="string">
              <text:p text:style-name="P4"/>
              <text:p text:style-name="P2"><text:span text:style-name="T2">變更原因</text:span></text:p>
            </table:table-cell>
            <table:table-cell table:style-name="表格1.D1" table:number-rows-spanned="2" office:value-type="string">
              <text:p text:style-name="P9"/>
              <text:p text:style-name="P10"><text:span text:style-name="T4">資料時間</text:span></text:p>
            </table:table-cell>
            <table:table-cell table:style-name="表格1.E1" table:number-rows-spanned="2" office:value-type="string">
              <text:p text:style-name="P9"/>
              <text:p text:style-name="P10"><text:span text:style-name="T4">發布/實施時間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5"><text:span text:style-name="T5">火災災害統計</text:span></text:p>
          </table:table-cell>
          <table:table-cell table:style-name="表格1.B3" office:value-type="string">
            <text:p text:style-name="P6"><text:span text:style-name="T6">火災統計範圍變更，並將「四、統計項目定義」之「(一）火災次數」詳細分類為A1、A2及A3類。</text:span></text:p>
          </table:table-cell>
          <table:table-cell table:style-name="表格1.C3" office:value-type="string">
            <text:p text:style-name="P6"><text:span text:style-name="T6">火災統計為與國際接軌，實施火災案件搶救出勤紀錄表，修正火災案件判斷流程及火災統計範圍，將火災分為A1、A2及A3類。以促使預防行政更落實、彰顯消防人員搶救績效。</text:span></text:p>
          </table:table-cell>
          <table:table-cell table:style-name="表格1.D3" office:value-type="string">
            <text:p text:style-name="P7"><text:span text:style-name="T5">106年</text:span></text:p>
          </table:table-cell>
          <table:table-cell table:style-name="表格1.E3" office:value-type="string">
            <text:p text:style-name="Standard"><text:span text:style-name="T5">106年3月1</text:span><text:bookmark text:name="_GoBack"/><text:span text:style-name="T5">日</text:span></text:p>
          </table:table-cell>
        </table:table-row>
      </table:table>
      <text:p text:style-name="P12"><text:span text:style-name="T8">填表： <text:s text:c="12"/>審核： <text:s text:c="12"/>主辦統計人員：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 style:text-blinking="false"/>
    </style:style>
    <style:style style:name="breadcrumb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dc:creator>moi</dc:creator>
    <meta:editing-cycles>9</meta:editing-cycles>
    <meta:print-date>2014-12-12T01:15:00</meta:print-date>
    <meta:creation-date>2016-10-17T03:50:00</meta:creation-date>
    <dc:date>2016-12-01T01:13:00</dc:date>
    <meta:editing-duration>PT17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3" meta:word-count="193" meta:character-count="239" meta:non-whitespace-character-count="203"/>
    <meta:user-defined meta:name="AppVersion">14.00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