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2mm"/>
    </style:style>
    <style:style style:name="co2" style:family="table-column">
      <style:table-column-properties fo:break-before="auto" style:column-width="40.3mm"/>
    </style:style>
    <style:style style:name="co3" style:family="table-column">
      <style:table-column-properties fo:break-before="auto" style:column-width="60.01mm"/>
    </style:style>
    <style:style style:name="co4" style:family="table-column">
      <style:table-column-properties fo:break-before="auto" style:column-width="17.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PageStyle_5f_1222-01-01">
      <style:table-properties table:display="true" style:writing-mode="lr-tb"/>
    </style:style>
    <style:style style:name="ce1" style:family="table-cell" style:parent-style-name="一般_5f_戶口數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戶口數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5f_戶口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戶口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戶口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戶口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作業要點之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作業要點之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作業要點之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戶口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戶口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戶口數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戶口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戶口數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公務統計表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戶口數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戶口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戶口數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戶口數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戶口數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千分位_5b_0_5d__5f_公務統計表格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千分位_5b_0_5d__5f_公務統計表格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千分位_5b_0_5d__5f_公務統計表格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戶口數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戶口數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戶口數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戶口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戶口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千分位_5b_0_5d__5f_公務統計表格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千分位_5b_0_5d__5f_公務統計表格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千分位_5b_0_5d__5f_公務統計表格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作業要點之表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作業要點之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22-01-0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4" table:default-cell-style-name="ce15"/>
        <table:table-column table:style-name="co4" table:number-columns-repeated="251" table:default-cell-style-name="ce15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　開　類</text:p>
            </table:table-cell>
            <table:table-cell table:style-name="ce18" table:number-columns-repeated="3"/>
            <table:table-cell table:style-name="ce1" office:value-type="string" calcext:value-type="string">
              <text:p>編 <text:s/>製 <text:s/>機 <text:s/>關</text:p>
            </table:table-cell>
            <table:table-cell table:style-name="ce35" office:value-type="string" calcext:value-type="string">
              <text:p>內政部(戶政司)</text:p>
            </table:table-cell>
            <table:table-cell table:number-columns-repeated="1018"/>
          </table:table-row>
          <table:table-row table:style-name="ro1">
            <table:table-cell table:style-name="ce1" office:value-type="string" calcext:value-type="string">
              <text:p>年　　　報</text:p>
            </table:table-cell>
            <table:table-cell table:style-name="ce19" office:value-type="string" calcext:value-type="string">
              <text:p>次年2月10日前編送</text:p>
            </table:table-cell>
            <table:table-cell table:style-name="ce25"/>
            <table:table-cell table:style-name="ce29"/>
            <table:table-cell table:style-name="ce1" office:value-type="string" calcext:value-type="string">
              <text:p>表 <text:s text:c="5"/>　　號</text:p>
            </table:table-cell>
            <table:table-cell table:style-name="ce36" office:value-type="string" calcext:value-type="string">
              <text:p>1222-01-01</text:p>
            </table:table-cell>
            <table:table-cell table:number-columns-repeated="1018"/>
          </table:table-row>
          <table:table-row table:style-name="ro1">
            <table:table-cell table:style-name="ce2" office:value-type="string" calcext:value-type="string">
              <text:p>年終人口靜態統計報表之<text:span text:style-name="T1">1</text:span></text:p>
            </table:table-cell>
            <table:table-cell table:style-name="ce20" table:number-columns-repeated="3"/>
            <table:table-cell table:style-name="ce33" table:number-columns-repeated="2"/>
            <table:table-cell table:number-columns-repeated="1018"/>
          </table:table-row>
          <table:table-row table:style-name="ro2">
            <table:table-cell table:style-name="ce3" office:value-type="string" calcext:value-type="string" table:number-columns-spanned="6" table:number-rows-spanned="1">
              <text:p>戶數、人口數按戶別及性別分</text:p>
            </table:table-cell>
            <table:covered-table-cell table:number-columns-repeated="5" table:style-name="ce4"/>
            <table:table-cell table:number-columns-repeated="1018"/>
          </table:table-row>
          <table:table-row table:style-name="ro3">
            <table:table-cell table:style-name="ce4" table:number-columns-repeated="6"/>
            <table:table-cell table:number-columns-repeated="1018"/>
          </table:table-row>
          <table:table-row table:style-name="ro4">
            <table:table-cell table:style-name="ce5"/>
            <table:table-cell table:style-name="ce21" table:number-columns-repeated="2"/>
            <table:table-cell table:style-name="ce30" office:value-type="string" calcext:value-type="string">
              <text:p>中 華 民 國 <text:s text:c="2"/>　年 底</text:p>
            </table:table-cell>
            <table:table-cell table:style-name="ce21"/>
            <table:table-cell table:style-name="ce37" office:value-type="string" calcext:value-type="string">
              <text:p>單位：戶；人</text:p>
            </table:table-cell>
            <table:table-cell table:number-columns-repeated="1018"/>
          </table:table-row>
          <table:table-row table:style-name="ro5">
            <table:table-cell table:style-name="ce6" office:value-type="string" calcext:value-type="string" table:number-columns-spanned="1" table:number-rows-spanned="2">
              <text:p>區　域　別</text:p>
            </table:table-cell>
            <table:table-cell table:style-name="ce1" office:value-type="string" calcext:value-type="string" table:number-columns-spanned="1" table:number-rows-spanned="2">
              <text:p>戶　　　別</text:p>
            </table:table-cell>
            <table:table-cell table:style-name="ce1" office:value-type="string" calcext:value-type="string" table:number-columns-spanned="1" table:number-rows-spanned="2">
              <text:p>戶　　　數</text:p>
            </table:table-cell>
            <table:table-cell table:style-name="ce31" office:value-type="string" calcext:value-type="string" table:number-columns-spanned="3" table:number-rows-spanned="1">
              <text:p>人　　　　　　　口　　　　　　　數</text:p>
            </table:table-cell>
            <table:covered-table-cell table:number-columns-repeated="2" table:style-name="ce21"/>
            <table:table-cell table:number-columns-repeated="1018"/>
          </table:table-row>
          <table:table-row table:style-name="ro5">
            <table:covered-table-cell table:style-name="ce7"/>
            <table:covered-table-cell table:number-columns-repeated="2" table:style-name="ce22"/>
            <table:table-cell table:style-name="ce22" office:value-type="string" calcext:value-type="string">
              <text:p>計</text:p>
            </table:table-cell>
            <table:table-cell table:style-name="ce22" office:value-type="string" calcext:value-type="string">
              <text:p>男</text:p>
            </table:table-cell>
            <table:table-cell table:style-name="ce21" office:value-type="string" calcext:value-type="string">
              <text:p>女</text:p>
            </table:table-cell>
            <table:table-cell table:number-columns-repeated="1018"/>
          </table:table-row>
        </table:table-header-rows>
        <table:table-row table:style-name="ro6">
          <table:table-cell table:style-name="ce8" office:value-type="string" calcext:value-type="string" table:number-columns-spanned="1" table:number-rows-spanned="4">
            <text:p>總 <text:s/>　計</text:p>
          </table:table-cell>
          <table:table-cell table:style-name="ce23" office:value-type="string" calcext:value-type="string">
            <text:p>合　　　計</text:p>
          </table:table-cell>
          <table:table-cell table:style-name="ce26" table:number-columns-repeated="3"/>
          <table:table-cell table:style-name="ce38"/>
          <table:table-cell table:number-columns-repeated="1018"/>
        </table:table-row>
        <table:table-row table:style-name="ro6">
          <table:covered-table-cell table:style-name="ce9"/>
          <table:table-cell table:style-name="ce23" office:value-type="string" calcext:value-type="string">
            <text:p>共同生活戶</text:p>
          </table:table-cell>
          <table:table-cell table:style-name="ce26" table:number-columns-repeated="3"/>
          <table:table-cell table:style-name="ce38"/>
          <table:table-cell table:number-columns-repeated="1018"/>
        </table:table-row>
        <table:table-row table:style-name="ro6">
          <table:covered-table-cell table:style-name="ce9"/>
          <table:table-cell table:style-name="ce23" office:value-type="string" calcext:value-type="string">
            <text:p>共同事業戶</text:p>
          </table:table-cell>
          <table:table-cell table:style-name="ce26" table:number-columns-repeated="3"/>
          <table:table-cell table:style-name="ce38"/>
          <table:table-cell table:number-columns-repeated="1018"/>
        </table:table-row>
        <table:table-row table:style-name="ro6">
          <table:covered-table-cell table:style-name="ce10"/>
          <table:table-cell table:style-name="ce22" office:value-type="string" calcext:value-type="string">
            <text:p>單獨生活戶</text:p>
          </table:table-cell>
          <table:table-cell table:style-name="ce27" table:number-columns-repeated="3"/>
          <table:table-cell table:style-name="ce39"/>
          <table:table-cell table:number-columns-repeated="1018"/>
        </table:table-row>
        <table:table-row table:style-name="ro6">
          <table:table-cell table:style-name="ce8" office:value-type="string" calcext:value-type="string" table:number-columns-spanned="1" table:number-rows-spanned="4">
            <text:p>ＸＸＸ</text:p>
          </table:table-cell>
          <table:table-cell table:style-name="ce23" office:value-type="string" calcext:value-type="string">
            <text:p>合　　　計</text:p>
          </table:table-cell>
          <table:table-cell table:style-name="ce28" table:number-columns-repeated="3"/>
          <table:table-cell table:style-name="ce40"/>
          <table:table-cell table:number-columns-repeated="1018"/>
        </table:table-row>
        <table:table-row table:style-name="ro6">
          <table:covered-table-cell table:style-name="ce9"/>
          <table:table-cell table:style-name="ce23" office:value-type="string" calcext:value-type="string">
            <text:p>共同生活戶</text:p>
          </table:table-cell>
          <table:table-cell table:style-name="ce26" table:number-columns-repeated="3"/>
          <table:table-cell table:style-name="ce38"/>
          <table:table-cell table:number-columns-repeated="1018"/>
        </table:table-row>
        <table:table-row table:style-name="ro6">
          <table:covered-table-cell table:style-name="ce9"/>
          <table:table-cell table:style-name="ce23" office:value-type="string" calcext:value-type="string">
            <text:p>共同事業戶</text:p>
          </table:table-cell>
          <table:table-cell table:style-name="ce26" table:number-columns-repeated="3"/>
          <table:table-cell table:style-name="ce38"/>
          <table:table-cell table:number-columns-repeated="1018"/>
        </table:table-row>
        <table:table-row table:style-name="ro6">
          <table:covered-table-cell table:style-name="ce10"/>
          <table:table-cell table:style-name="ce22" office:value-type="string" calcext:value-type="string">
            <text:p>單獨生活戶</text:p>
          </table:table-cell>
          <table:table-cell table:style-name="ce27" table:number-columns-repeated="3"/>
          <table:table-cell table:style-name="ce39"/>
          <table:table-cell table:number-columns-repeated="1018"/>
        </table:table-row>
        <table:table-row table:style-name="ro6">
          <table:table-cell table:style-name="ce11"/>
          <table:table-cell table:style-name="ce23" office:value-type="string" calcext:value-type="string">
            <text:p>合　　　計</text:p>
          </table:table-cell>
          <table:table-cell table:style-name="ce28" table:number-columns-repeated="3"/>
          <table:table-cell table:style-name="ce40"/>
          <table:table-cell table:number-columns-repeated="1018"/>
        </table:table-row>
        <table:table-row table:style-name="ro6">
          <table:table-cell table:style-name="ce12"/>
          <table:table-cell table:style-name="ce23" office:value-type="string" calcext:value-type="string">
            <text:p>共同生活戶</text:p>
          </table:table-cell>
          <table:table-cell table:style-name="ce26" table:number-columns-repeated="3"/>
          <table:table-cell table:style-name="ce38"/>
          <table:table-cell table:number-columns-repeated="1018"/>
        </table:table-row>
        <table:table-row table:style-name="ro6">
          <table:table-cell table:style-name="ce13"/>
          <table:table-cell table:style-name="ce23" office:value-type="string" calcext:value-type="string">
            <text:p>共同事業戶</text:p>
          </table:table-cell>
          <table:table-cell table:style-name="ce26" table:number-columns-repeated="3"/>
          <table:table-cell table:style-name="ce38"/>
          <table:table-cell table:number-columns-repeated="1018"/>
        </table:table-row>
        <table:table-row table:style-name="ro6">
          <table:table-cell table:style-name="ce7"/>
          <table:table-cell table:style-name="ce22" office:value-type="string" calcext:value-type="string">
            <text:p>單獨生活戶</text:p>
          </table:table-cell>
          <table:table-cell table:style-name="ce27" table:number-columns-repeated="3"/>
          <table:table-cell table:style-name="ce39"/>
          <table:table-cell table:number-columns-repeated="1018"/>
        </table:table-row>
        <table:table-row table:style-name="ro6">
          <table:table-cell table:style-name="ce13"/>
          <table:table-cell table:style-name="ce23" office:value-type="string" calcext:value-type="string">
            <text:p>合　　　計</text:p>
          </table:table-cell>
          <table:table-cell table:style-name="ce28" table:number-columns-repeated="3"/>
          <table:table-cell table:style-name="ce40"/>
          <table:table-cell table:number-columns-repeated="1018"/>
        </table:table-row>
        <table:table-row table:style-name="ro6">
          <table:table-cell table:style-name="ce12"/>
          <table:table-cell table:style-name="ce23" office:value-type="string" calcext:value-type="string">
            <text:p>共同生活戶</text:p>
          </table:table-cell>
          <table:table-cell table:style-name="ce26" table:number-columns-repeated="3"/>
          <table:table-cell table:style-name="ce38"/>
          <table:table-cell table:number-columns-repeated="1018"/>
        </table:table-row>
        <table:table-row table:style-name="ro6">
          <table:table-cell table:style-name="ce13"/>
          <table:table-cell table:style-name="ce23" office:value-type="string" calcext:value-type="string">
            <text:p>共同事業戶</text:p>
          </table:table-cell>
          <table:table-cell table:style-name="ce26" table:number-columns-repeated="3"/>
          <table:table-cell table:style-name="ce38"/>
          <table:table-cell table:number-columns-repeated="1018"/>
        </table:table-row>
        <table:table-row table:style-name="ro6">
          <table:table-cell table:style-name="ce7"/>
          <table:table-cell table:style-name="ce22" office:value-type="string" calcext:value-type="string">
            <text:p>單獨生活戶</text:p>
          </table:table-cell>
          <table:table-cell table:style-name="ce27" table:number-columns-repeated="3"/>
          <table:table-cell table:style-name="ce39"/>
          <table:table-cell table:number-columns-repeated="1018"/>
        </table:table-row>
        <table:table-row table:style-name="ro6">
          <table:table-cell table:style-name="ce13"/>
          <table:table-cell table:style-name="ce23" office:value-type="string" calcext:value-type="string">
            <text:p>合　　　計</text:p>
          </table:table-cell>
          <table:table-cell table:style-name="ce28" table:number-columns-repeated="3"/>
          <table:table-cell table:style-name="ce40"/>
          <table:table-cell table:number-columns-repeated="1018"/>
        </table:table-row>
        <table:table-row table:style-name="ro6">
          <table:table-cell table:style-name="ce12"/>
          <table:table-cell table:style-name="ce23" office:value-type="string" calcext:value-type="string">
            <text:p>共同生活戶</text:p>
          </table:table-cell>
          <table:table-cell table:style-name="ce26" table:number-columns-repeated="3"/>
          <table:table-cell table:style-name="ce38"/>
          <table:table-cell table:number-columns-repeated="1018"/>
        </table:table-row>
        <table:table-row table:style-name="ro6">
          <table:table-cell table:style-name="ce13"/>
          <table:table-cell table:style-name="ce23" office:value-type="string" calcext:value-type="string">
            <text:p>共同事業戶</text:p>
          </table:table-cell>
          <table:table-cell table:style-name="ce26" table:number-columns-repeated="3"/>
          <table:table-cell table:style-name="ce38"/>
          <table:table-cell table:number-columns-repeated="1018"/>
        </table:table-row>
        <table:table-row table:style-name="ro6">
          <table:table-cell table:style-name="ce7"/>
          <table:table-cell table:style-name="ce22" office:value-type="string" calcext:value-type="string">
            <text:p>單獨生活戶</text:p>
          </table:table-cell>
          <table:table-cell table:style-name="ce27" table:number-columns-repeated="3"/>
          <table:table-cell table:style-name="ce39"/>
          <table:table-cell table:number-columns-repeated="1018"/>
        </table:table-row>
        <table:table-row table:style-name="ro6">
          <table:table-cell table:style-name="ce13"/>
          <table:table-cell table:style-name="ce23" office:value-type="string" calcext:value-type="string">
            <text:p>合　　　計</text:p>
          </table:table-cell>
          <table:table-cell table:style-name="ce26" table:number-columns-repeated="3"/>
          <table:table-cell table:style-name="ce38"/>
          <table:table-cell table:number-columns-repeated="1018"/>
        </table:table-row>
        <table:table-row table:style-name="ro6">
          <table:table-cell table:style-name="ce13"/>
          <table:table-cell table:style-name="ce23" office:value-type="string" calcext:value-type="string">
            <text:p>共同生活戶</text:p>
          </table:table-cell>
          <table:table-cell table:style-name="ce26" table:number-columns-repeated="3"/>
          <table:table-cell table:style-name="ce38"/>
          <table:table-cell table:number-columns-repeated="1018"/>
        </table:table-row>
        <table:table-row table:style-name="ro6">
          <table:table-cell table:style-name="ce13"/>
          <table:table-cell table:style-name="ce23" office:value-type="string" calcext:value-type="string">
            <text:p>共同事業戶</text:p>
          </table:table-cell>
          <table:table-cell table:style-name="ce26" table:number-columns-repeated="3"/>
          <table:table-cell table:style-name="ce38"/>
          <table:table-cell table:number-columns-repeated="1018"/>
        </table:table-row>
        <table:table-row table:style-name="ro6">
          <table:table-cell table:style-name="ce7"/>
          <table:table-cell table:style-name="ce22" office:value-type="string" calcext:value-type="string">
            <text:p>單獨生活戶</text:p>
          </table:table-cell>
          <table:table-cell table:style-name="ce27" table:number-columns-repeated="3"/>
          <table:table-cell table:style-name="ce39"/>
          <table:table-cell table:number-columns-repeated="1018"/>
        </table:table-row>
        <table:table-row table:style-name="ro6">
          <table:table-cell table:style-name="ce13"/>
          <table:table-cell table:style-name="ce23" office:value-type="string" calcext:value-type="string">
            <text:p>合　　　計</text:p>
          </table:table-cell>
          <table:table-cell table:style-name="ce28" table:number-columns-repeated="3"/>
          <table:table-cell table:style-name="ce40"/>
          <table:table-cell table:number-columns-repeated="1018"/>
        </table:table-row>
        <table:table-row table:style-name="ro6">
          <table:table-cell table:style-name="ce13"/>
          <table:table-cell table:style-name="ce23" office:value-type="string" calcext:value-type="string">
            <text:p>共同生活戶</text:p>
          </table:table-cell>
          <table:table-cell table:style-name="ce26" table:number-columns-repeated="3"/>
          <table:table-cell table:style-name="ce38"/>
          <table:table-cell table:number-columns-repeated="1018"/>
        </table:table-row>
        <table:table-row table:style-name="ro6">
          <table:table-cell table:style-name="ce13"/>
          <table:table-cell table:style-name="ce23" office:value-type="string" calcext:value-type="string">
            <text:p>共同事業戶</text:p>
          </table:table-cell>
          <table:table-cell table:style-name="ce26" table:number-columns-repeated="3"/>
          <table:table-cell table:style-name="ce38"/>
          <table:table-cell table:number-columns-repeated="1018"/>
        </table:table-row>
        <table:table-row table:style-name="ro6">
          <table:table-cell table:style-name="ce7"/>
          <table:table-cell table:style-name="ce22" office:value-type="string" calcext:value-type="string">
            <text:p>單獨生活戶</text:p>
          </table:table-cell>
          <table:table-cell table:style-name="ce27" table:number-columns-repeated="3"/>
          <table:table-cell table:style-name="ce39"/>
          <table:table-cell table:number-columns-repeated="1018"/>
        </table:table-row>
        <table:table-row table:style-name="ro1">
          <table:table-cell table:style-name="ce14" office:value-type="string" calcext:value-type="string">
            <text:p>填表</text:p>
          </table:table-cell>
          <table:table-cell table:style-name="ce24"/>
          <table:table-cell table:style-name="ce24" office:value-type="string" calcext:value-type="string">
            <text:p>審核</text:p>
          </table:table-cell>
          <table:table-cell table:style-name="ce32" office:value-type="string" calcext:value-type="string">
            <text:p>業務主管人員</text:p>
          </table:table-cell>
          <table:table-cell table:style-name="ce34" office:value-type="string" calcext:value-type="string">
            <text:p>機關長官</text:p>
          </table:table-cell>
          <table:table-cell table:style-name="ce14" table:number-columns-repeated="2"/>
          <table:table-cell/>
          <table:table-cell table:style-name="ce24"/>
          <table:table-cell table:style-name="ce41"/>
          <table:table-cell table:style-name="ce24"/>
          <table:table-cell table:style-name="ce14" table:number-columns-repeated="2"/>
          <table:table-cell/>
          <table:table-cell table:style-name="ce41" table:number-columns-repeated="4"/>
          <table:table-cell table:style-name="ce42"/>
          <table:table-cell table:style-name="ce41"/>
          <table:table-cell table:number-columns-repeated="1004"/>
        </table:table-row>
        <table:table-row table:style-name="ro1">
          <table:table-cell table:style-name="ce14"/>
          <table:table-cell table:style-name="ce24"/>
          <table:table-cell table:style-name="ce14"/>
          <table:table-cell table:style-name="ce32" office:value-type="string" calcext:value-type="string">
            <text:p>主辦統計人員</text:p>
          </table:table-cell>
          <table:table-cell table:style-name="ce14" table:number-columns-repeated="5"/>
          <table:table-cell table:style-name="ce41"/>
          <table:table-cell table:style-name="ce14" table:number-columns-repeated="3"/>
          <table:table-cell/>
          <table:table-cell table:style-name="ce14"/>
          <table:table-cell table:style-name="ce41" table:number-columns-repeated="6"/>
          <table:table-cell table:number-columns-repeated="1003"/>
        </table:table-row>
        <table:table-row table:style-name="ro4">
          <table:table-cell table:number-columns-repeated="1024"/>
        </table:table-row>
        <table:table-row table:style-name="ro7">
          <table:table-cell table:style-name="ce16" office:value-type="string" calcext:value-type="string">
            <text:p>資料來源︰依據戶籍登記資料編製。</text:p>
          </table:table-cell>
          <table:table-cell table:number-columns-repeated="1023"/>
        </table:table-row>
        <table:table-row table:style-name="ro7">
          <table:table-cell table:style-name="ce16" office:value-type="string" calcext:value-type="string">
            <text:p>填表說明︰本表編製2份，1份自存，1份送統計處。</text:p>
          </table:table-cell>
          <table:table-cell table:number-columns-repeated="1023"/>
        </table:table-row>
        <table:table-row table:style-name="ro8">
          <table:table-cell table:style-name="ce17" office:value-type="string" calcext:value-type="string">
            <text:p>製表日期：XXX年XX月XX日XX時XX分XX秒</text:p>
          </table:table-cell>
          <table:table-cell table:number-columns-repeated="1023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'1222-01-01'.$A$1" table:cell-range-address="$'1222-01-01'.$A$1:.$AMJ$8" table:range-usable-as="repeat-column repeat-row"/>
        </table:named-expressions>
      </table:table>
      <table:named-expressions>
        <table:named-expression table:name="Excel_BuiltIn_Print_Area" table:base-cell-address="$'1222-01-01'.$A$1" table:expression="['file:///C:/Users/moi1626/Desktop/%E7%B6%B2%E9%A0%81/listw802/103%E5%85%AC%E5%8B%99%E5%A0%B1%E8%A1%A8(%E6%88%B6%E6%94%BF%E5%8F%B8).xlsx'#$''.$C$3]"/>
        <table:named-expression table:name="m" table:base-cell-address="$'1222-01-01'.$A$1" table:expression="['file:///C:/Users/moi1626/Desktop/%E7%B6%B2%E9%A0%81/listw802/103%E5%85%AC%E5%8B%99%E5%A0%B1%E8%A1%A8(%E6%88%B6%E6%94%BF%E5%8F%B8).xlsx'#$''.$A$1]"/>
        <table:named-expression table:name="NAME" table:base-cell-address="$'1222-01-01'.$A$1" table:expression="['file:///C:/Users/moi1626/Desktop/%E7%B6%B2%E9%A0%81/listw802/103%E5%85%AC%E5%8B%99%E5%A0%B1%E8%A1%A8(%E6%88%B6%E6%94%BF%E5%8F%B8).xlsx'#$''.$A$1]"/>
        <table:named-expression table:name="PRINT_AREA_MI" table:base-cell-address="$'1222-01-01'.$A$1" table:expression="['file:///C:/Users/moi1626/Desktop/%E7%B6%B2%E9%A0%81/listw802/103%E5%85%AC%E5%8B%99%E5%A0%B1%E8%A1%A8(%E6%88%B6%E6%94%BF%E5%8F%B8).xlsx'#$''.$E$5]"/>
        <table:named-expression table:name="P_1" table:base-cell-address="$'1222-01-01'.$A$1" table:expression="['file:///C:/Users/moi1626/Desktop/%E7%B6%B2%E9%A0%81/listw802/103%E5%85%AC%E5%8B%99%E5%A0%B1%E8%A1%A8(%E6%88%B6%E6%94%BF%E5%8F%B8).xlsx'#$''.$A$1]"/>
        <table:named-expression table:name="P_11" table:base-cell-address="$'1222-01-01'.$A$1" table:expression="['file:///C:/Users/moi1626/Desktop/%E7%B6%B2%E9%A0%81/listw802/103%E5%85%AC%E5%8B%99%E5%A0%B1%E8%A1%A8(%E6%88%B6%E6%94%BF%E5%8F%B8).xlsx'#$''.$A$1]"/>
        <table:named-expression table:name="P_2" table:base-cell-address="$'1222-01-01'.$A$1" table:expression="['file:///C:/Users/moi1626/Desktop/%E7%B6%B2%E9%A0%81/listw802/103%E5%85%AC%E5%8B%99%E5%A0%B1%E8%A1%A8(%E6%88%B6%E6%94%BF%E5%8F%B8).xlsx'#$''.$A$1]"/>
        <table:named-expression table:name="rd_rf_f_97y_9802_data" table:base-cell-address="$'1222-01-01'.$A$1" table:expression="['file:///C:/Users/moi1626/Desktop/%E7%B6%B2%E9%A0%81/listw802/103%E5%85%AC%E5%8B%99%E5%A0%B1%E8%A1%A8(%E6%88%B6%E6%94%BF%E5%8F%B8).xlsx'#$''.$E$5]"/>
        <table:named-expression table:name="rd_rg_f_9805_data" table:base-cell-address="$'1222-01-01'.$A$1" table:expression="['file:///C:/Users/moi1626/Desktop/%E7%B6%B2%E9%A0%81/listw802/103%E5%85%AC%E5%8B%99%E5%A0%B1%E8%A1%A8(%E6%88%B6%E6%94%BF%E5%8F%B8).xlsx'#$''.$A$1]"/>
        <table:named-expression table:name="rd_rg_f_9806_data" table:base-cell-address="$'1222-01-01'.$A$1" table:expression="['file:///C:/Users/moi1626/Desktop/%E7%B6%B2%E9%A0%81/listw802/103%E5%85%AC%E5%8B%99%E5%A0%B1%E8%A1%A8(%E6%88%B6%E6%94%BF%E5%8F%B8).xlsx'#$''.$A$1]"/>
        <table:named-expression table:name="rd_rg_f_9807_data" table:base-cell-address="$'1222-01-01'.$A$1" table:expression="['file:///C:/Users/moi1626/Desktop/%E7%B6%B2%E9%A0%81/listw802/103%E5%85%AC%E5%8B%99%E5%A0%B1%E8%A1%A8(%E6%88%B6%E6%94%BF%E5%8F%B8).xlsx'#$''.$A$1]"/>
        <table:named-expression table:name="rd_rg_f_9808_data" table:base-cell-address="$'1222-01-01'.$A$1" table:expression="['file:///C:/Users/moi1626/Desktop/%E7%B6%B2%E9%A0%81/listw802/103%E5%85%AC%E5%8B%99%E5%A0%B1%E8%A1%A8(%E6%88%B6%E6%94%BF%E5%8F%B8).xlsx'#$''.$A$1]"/>
        <table:named-expression table:name="rd_rg_f_9809_data" table:base-cell-address="$'1222-01-01'.$A$1" table:expression="['file:///C:/Users/moi1626/Desktop/%E7%B6%B2%E9%A0%81/listw802/103%E5%85%AC%E5%8B%99%E5%A0%B1%E8%A1%A8(%E6%88%B6%E6%94%BF%E5%8F%B8).xlsx'#$''.$A$1]"/>
        <table:named-expression table:name="rd_rg_f_9810_data" table:base-cell-address="$'1222-01-01'.$A$1" table:expression="['file:///C:/Users/moi1626/Desktop/%E7%B6%B2%E9%A0%81/listw802/103%E5%85%AC%E5%8B%99%E5%A0%B1%E8%A1%A8(%E6%88%B6%E6%94%BF%E5%8F%B8).xlsx'#$''.$A$1]"/>
        <table:named-expression table:name="rd_rg_f_9811_data" table:base-cell-address="$'1222-01-01'.$A$1" table:expression="['file:///C:/Users/moi1626/Desktop/%E7%B6%B2%E9%A0%81/listw802/103%E5%85%AC%E5%8B%99%E5%A0%B1%E8%A1%A8(%E6%88%B6%E6%94%BF%E5%8F%B8).xlsx'#$''.$A$1]"/>
        <table:named-expression table:name="rd_rg_f_9812_data" table:base-cell-address="$'1222-01-01'.$A$1" table:expression="['file:///C:/Users/moi1626/Desktop/%E7%B6%B2%E9%A0%81/listw802/103%E5%85%AC%E5%8B%99%E5%A0%B1%E8%A1%A8(%E6%88%B6%E6%94%BF%E5%8F%B8).xlsx'#$''.$A$1]"/>
        <table:named-expression table:name="rd_rg_f_98y_9803_data" table:base-cell-address="$'1222-01-01'.$A$1" table:expression="['file:///C:/Users/moi1626/Desktop/%E7%B6%B2%E9%A0%81/listw802/103%E5%85%AC%E5%8B%99%E5%A0%B1%E8%A1%A8(%E6%88%B6%E6%94%BF%E5%8F%B8).xlsx'#$''.$A$1]"/>
        <table:named-expression table:name="rd_rg_f_98y_9804_data" table:base-cell-address="$'1222-01-01'.$A$1" table:expression="['file:///C:/Users/moi1626/Desktop/%E7%B6%B2%E9%A0%81/listw802/103%E5%85%AC%E5%8B%99%E5%A0%B1%E8%A1%A8(%E6%88%B6%E6%94%BF%E5%8F%B8).xlsx'#$''.$A$1]"/>
        <table:named-expression table:name="rd_rg_f_9901_data" table:base-cell-address="$'1222-01-01'.$A$1" table:expression="['file:///C:/Users/moi1626/Desktop/%E7%B6%B2%E9%A0%81/listw802/103%E5%85%AC%E5%8B%99%E5%A0%B1%E8%A1%A8(%E6%88%B6%E6%94%BF%E5%8F%B8).xlsx'#$''.$A$1]"/>
        <table:named-expression table:name="rd_rg_f_9902_data" table:base-cell-address="$'1222-01-01'.$A$1" table:expression="['file:///C:/Users/moi1626/Desktop/%E7%B6%B2%E9%A0%81/listw802/103%E5%85%AC%E5%8B%99%E5%A0%B1%E8%A1%A8(%E6%88%B6%E6%94%BF%E5%8F%B8).xlsx'#$''.$A$1]"/>
        <table:named-expression table:name="rd_rg_f_9908_data" table:base-cell-address="$'1222-01-01'.$A$1" table:expression="['file:///C:/Users/moi1626/Desktop/%E7%B6%B2%E9%A0%81/listw802/103%E5%85%AC%E5%8B%99%E5%A0%B1%E8%A1%A8(%E6%88%B6%E6%94%BF%E5%8F%B8).xlsx'#$''.$A$1]"/>
        <table:named-expression table:name="rd_rg_q9607" table:base-cell-address="$'1222-01-01'.$A$1" table:expression="['file:///C:/Users/moi1626/Desktop/%E7%B6%B2%E9%A0%81/listw802/103%E5%85%AC%E5%8B%99%E5%A0%B1%E8%A1%A8(%E6%88%B6%E6%94%BF%E5%8F%B8).xlsx'#$''.$A$1]"/>
        <table:named-expression table:name="rd_rg_q_97y_9802_data" table:base-cell-address="$'1222-01-01'.$A$1" table:expression="['file:///C:/Users/moi1626/Desktop/%E7%B6%B2%E9%A0%81/listw802/103%E5%85%AC%E5%8B%99%E5%A0%B1%E8%A1%A8(%E6%88%B6%E6%94%BF%E5%8F%B8).xlsx'#$''.$A$1]"/>
        <table:named-expression table:name="rd_rg_q_9805_data" table:base-cell-address="$'1222-01-01'.$A$1" table:expression="['file:///C:/Users/moi1626/Desktop/%E7%B6%B2%E9%A0%81/listw802/103%E5%85%AC%E5%8B%99%E5%A0%B1%E8%A1%A8(%E6%88%B6%E6%94%BF%E5%8F%B8).xlsx'#$''.$A$1]"/>
        <table:named-expression table:name="rd_rg_q_9806_data" table:base-cell-address="$'1222-01-01'.$A$1" table:expression="['file:///C:/Users/moi1626/Desktop/%E7%B6%B2%E9%A0%81/listw802/103%E5%85%AC%E5%8B%99%E5%A0%B1%E8%A1%A8(%E6%88%B6%E6%94%BF%E5%8F%B8).xlsx'#$''.$A$1]"/>
        <table:named-expression table:name="rd_rg_q_9807_data" table:base-cell-address="$'1222-01-01'.$A$1" table:expression="['file:///C:/Users/moi1626/Desktop/%E7%B6%B2%E9%A0%81/listw802/103%E5%85%AC%E5%8B%99%E5%A0%B1%E8%A1%A8(%E6%88%B6%E6%94%BF%E5%8F%B8).xlsx'#$''.$A$1]"/>
        <table:named-expression table:name="rd_rg_q_9808_data" table:base-cell-address="$'1222-01-01'.$A$1" table:expression="['file:///C:/Users/moi1626/Desktop/%E7%B6%B2%E9%A0%81/listw802/103%E5%85%AC%E5%8B%99%E5%A0%B1%E8%A1%A8(%E6%88%B6%E6%94%BF%E5%8F%B8).xlsx'#$''.$A$1]"/>
        <table:named-expression table:name="rd_rg_q_9809_data" table:base-cell-address="$'1222-01-01'.$A$1" table:expression="['file:///C:/Users/moi1626/Desktop/%E7%B6%B2%E9%A0%81/listw802/103%E5%85%AC%E5%8B%99%E5%A0%B1%E8%A1%A8(%E6%88%B6%E6%94%BF%E5%8F%B8).xlsx'#$''.$A$1]"/>
        <table:named-expression table:name="rd_rg_q_9810_data" table:base-cell-address="$'1222-01-01'.$A$1" table:expression="['file:///C:/Users/moi1626/Desktop/%E7%B6%B2%E9%A0%81/listw802/103%E5%85%AC%E5%8B%99%E5%A0%B1%E8%A1%A8(%E6%88%B6%E6%94%BF%E5%8F%B8).xlsx'#$''.$A$1]"/>
        <table:named-expression table:name="rd_rg_q_9811_data" table:base-cell-address="$'1222-01-01'.$A$1" table:expression="['file:///C:/Users/moi1626/Desktop/%E7%B6%B2%E9%A0%81/listw802/103%E5%85%AC%E5%8B%99%E5%A0%B1%E8%A1%A8(%E6%88%B6%E6%94%BF%E5%8F%B8).xlsx'#$''.$A$1]"/>
        <table:named-expression table:name="rd_rg_q_9812_data" table:base-cell-address="$'1222-01-01'.$A$1" table:expression="['file:///C:/Users/moi1626/Desktop/%E7%B6%B2%E9%A0%81/listw802/103%E5%85%AC%E5%8B%99%E5%A0%B1%E8%A1%A8(%E6%88%B6%E6%94%BF%E5%8F%B8).xlsx'#$''.$A$1]"/>
        <table:named-expression table:name="rd_rg_q_98y_9803_data" table:base-cell-address="$'1222-01-01'.$A$1" table:expression="['file:///C:/Users/moi1626/Desktop/%E7%B6%B2%E9%A0%81/listw802/103%E5%85%AC%E5%8B%99%E5%A0%B1%E8%A1%A8(%E6%88%B6%E6%94%BF%E5%8F%B8).xlsx'#$''.$A$1]"/>
        <table:named-expression table:name="rd_rg_q_98y_9804_data" table:base-cell-address="$'1222-01-01'.$A$1" table:expression="['file:///C:/Users/moi1626/Desktop/%E7%B6%B2%E9%A0%81/listw802/103%E5%85%AC%E5%8B%99%E5%A0%B1%E8%A1%A8(%E6%88%B6%E6%94%BF%E5%8F%B8).xlsx'#$''.$A$1]"/>
        <table:named-expression table:name="rd_rg_q_9901_data" table:base-cell-address="$'1222-01-01'.$A$1" table:expression="['file:///C:/Users/moi1626/Desktop/%E7%B6%B2%E9%A0%81/listw802/103%E5%85%AC%E5%8B%99%E5%A0%B1%E8%A1%A8(%E6%88%B6%E6%94%BF%E5%8F%B8).xlsx'#$''.$A$1]"/>
        <table:named-expression table:name="rd_rg_q_9902_data" table:base-cell-address="$'1222-01-01'.$A$1" table:expression="['file:///C:/Users/moi1626/Desktop/%E7%B6%B2%E9%A0%81/listw802/103%E5%85%AC%E5%8B%99%E5%A0%B1%E8%A1%A8(%E6%88%B6%E6%94%BF%E5%8F%B8).xlsx'#$''.$A$1]"/>
        <table:named-expression table:name="rd_rg_q_9908_data" table:base-cell-address="$'1222-01-01'.$A$1" table:expression="['file:///C:/Users/moi1626/Desktop/%E7%B6%B2%E9%A0%81/listw802/103%E5%85%AC%E5%8B%99%E5%A0%B1%E8%A1%A8(%E6%88%B6%E6%94%BF%E5%8F%B8).xlsx'#$''.$A$1]"/>
        <table:named-expression table:name="rd_rg_q_9909_data" table:base-cell-address="$'1222-01-01'.$A$1" table:expression="['file:///C:/Users/moi1626/Desktop/%E7%B6%B2%E9%A0%81/listw802/103%E5%85%AC%E5%8B%99%E5%A0%B1%E8%A1%A8(%E6%88%B6%E6%94%BF%E5%8F%B8).xlsx'#$''.$A$1]"/>
        <table:named-expression table:name="rd_t9607" table:base-cell-address="$'1222-01-01'.$A$1" table:expression="['file:///C:/Users/moi1626/Desktop/%E7%B6%B2%E9%A0%81/listw802/103%E5%85%AC%E5%8B%99%E5%A0%B1%E8%A1%A8(%E6%88%B6%E6%94%BF%E5%8F%B8).xlsx'#$''.$A$1]"/>
        <table:named-expression table:name="rd_t_97y_9802_data" table:base-cell-address="$'1222-01-01'.$A$1" table:expression="['file:///C:/Users/moi1626/Desktop/%E7%B6%B2%E9%A0%81/listw802/103%E5%85%AC%E5%8B%99%E5%A0%B1%E8%A1%A8(%E6%88%B6%E6%94%BF%E5%8F%B8).xlsx'#$''.$A$1]"/>
        <table:named-expression table:name="rd_t_9805_data" table:base-cell-address="$'1222-01-01'.$A$1" table:expression="['file:///C:/Users/moi1626/Desktop/%E7%B6%B2%E9%A0%81/listw802/103%E5%85%AC%E5%8B%99%E5%A0%B1%E8%A1%A8(%E6%88%B6%E6%94%BF%E5%8F%B8).xlsx'#$''.$A$1]"/>
        <table:named-expression table:name="rd_t_9806_data" table:base-cell-address="$'1222-01-01'.$A$1" table:expression="['file:///C:/Users/moi1626/Desktop/%E7%B6%B2%E9%A0%81/listw802/103%E5%85%AC%E5%8B%99%E5%A0%B1%E8%A1%A8(%E6%88%B6%E6%94%BF%E5%8F%B8).xlsx'#$''.$A$1]"/>
        <table:named-expression table:name="rd_t_9807_data" table:base-cell-address="$'1222-01-01'.$A$1" table:expression="['file:///C:/Users/moi1626/Desktop/%E7%B6%B2%E9%A0%81/listw802/103%E5%85%AC%E5%8B%99%E5%A0%B1%E8%A1%A8(%E6%88%B6%E6%94%BF%E5%8F%B8).xlsx'#$''.$A$1]"/>
        <table:named-expression table:name="rd_t_9808_data" table:base-cell-address="$'1222-01-01'.$A$1" table:expression="['file:///C:/Users/moi1626/Desktop/%E7%B6%B2%E9%A0%81/listw802/103%E5%85%AC%E5%8B%99%E5%A0%B1%E8%A1%A8(%E6%88%B6%E6%94%BF%E5%8F%B8).xlsx'#$''.$A$1]"/>
        <table:named-expression table:name="rd_t_9809_data" table:base-cell-address="$'1222-01-01'.$A$1" table:expression="['file:///C:/Users/moi1626/Desktop/%E7%B6%B2%E9%A0%81/listw802/103%E5%85%AC%E5%8B%99%E5%A0%B1%E8%A1%A8(%E6%88%B6%E6%94%BF%E5%8F%B8).xlsx'#$''.$A$1]"/>
        <table:named-expression table:name="rd_t_9810_data" table:base-cell-address="$'1222-01-01'.$A$1" table:expression="['file:///C:/Users/moi1626/Desktop/%E7%B6%B2%E9%A0%81/listw802/103%E5%85%AC%E5%8B%99%E5%A0%B1%E8%A1%A8(%E6%88%B6%E6%94%BF%E5%8F%B8).xlsx'#$''.$A$1]"/>
        <table:named-expression table:name="rd_t_9811_data" table:base-cell-address="$'1222-01-01'.$A$1" table:expression="['file:///C:/Users/moi1626/Desktop/%E7%B6%B2%E9%A0%81/listw802/103%E5%85%AC%E5%8B%99%E5%A0%B1%E8%A1%A8(%E6%88%B6%E6%94%BF%E5%8F%B8).xlsx'#$''.$A$1]"/>
        <table:named-expression table:name="rd_t_98y_9803_data" table:base-cell-address="$'1222-01-01'.$A$1" table:expression="['file:///C:/Users/moi1626/Desktop/%E7%B6%B2%E9%A0%81/listw802/103%E5%85%AC%E5%8B%99%E5%A0%B1%E8%A1%A8(%E6%88%B6%E6%94%BF%E5%8F%B8).xlsx'#$''.$A$1]"/>
        <table:named-expression table:name="rd_t_98y_9804_data" table:base-cell-address="$'1222-01-01'.$A$1" table:expression="['file:///C:/Users/moi1626/Desktop/%E7%B6%B2%E9%A0%81/listw802/103%E5%85%AC%E5%8B%99%E5%A0%B1%E8%A1%A8(%E6%88%B6%E6%94%BF%E5%8F%B8).xlsx'#$''.$A$1]"/>
        <table:named-expression table:name="rd_t_9901_data" table:base-cell-address="$'1222-01-01'.$A$1" table:expression="['file:///C:/Users/moi1626/Desktop/%E7%B6%B2%E9%A0%81/listw802/103%E5%85%AC%E5%8B%99%E5%A0%B1%E8%A1%A8(%E6%88%B6%E6%94%BF%E5%8F%B8).xlsx'#$''.$A$1]"/>
        <table:named-expression table:name="rd_t_9902_data" table:base-cell-address="$'1222-01-01'.$A$1" table:expression="['file:///C:/Users/moi1626/Desktop/%E7%B6%B2%E9%A0%81/listw802/103%E5%85%AC%E5%8B%99%E5%A0%B1%E8%A1%A8(%E6%88%B6%E6%94%BF%E5%8F%B8).xlsx'#$''.$A$1]"/>
        <table:named-expression table:name="_a" table:base-cell-address="$'1222-01-01'.$A$1" table:expression="['file:///C:/Users/moi1626/Desktop/%E7%B6%B2%E9%A0%81/listw802/103%E5%85%AC%E5%8B%99%E5%A0%B1%E8%A1%A8(%E6%88%B6%E6%94%BF%E5%8F%B8).xlsx'#$''.$A$1]"/>
        <table:named-expression table:name="_b" table:base-cell-address="$'1222-01-01'.$A$1" table:expression="['file:///C:/Users/moi1626/Desktop/%E7%B6%B2%E9%A0%81/listw802/103%E5%85%AC%E5%8B%99%E5%A0%B1%E8%A1%A8(%E6%88%B6%E6%94%BF%E5%8F%B8).xlsx'#$''.$A$1]"/>
        <table:named-expression table:name="_Fill" table:base-cell-address="$'1222-01-01'.$A$1" table:expression="['file:///C:/Users/moi1626/Desktop/%E7%B6%B2%E9%A0%81/listw802/103%E5%85%AC%E5%8B%99%E5%A0%B1%E8%A1%A8(%E6%88%B6%E6%94%BF%E5%8F%B8).xlsx'#$''.$A$1]"/>
        <table:named-expression table:name="_Key1" table:base-cell-address="$'1222-01-01'.$A$1" table:expression="['file:///C:/Users/moi1626/Desktop/%E7%B6%B2%E9%A0%81/listw802/103%E5%85%AC%E5%8B%99%E5%A0%B1%E8%A1%A8(%E6%88%B6%E6%94%BF%E5%8F%B8).xlsx'#$''.$A$1]"/>
        <table:named-expression table:name="_Key2" table:base-cell-address="$'1222-01-01'.$A$1" table:expression="['file:///C:/Users/moi1626/Desktop/%E7%B6%B2%E9%A0%81/listw802/103%E5%85%AC%E5%8B%99%E5%A0%B1%E8%A1%A8(%E6%88%B6%E6%94%BF%E5%8F%B8).xlsx'#$''.$A$1]"/>
        <table:named-expression table:name="_Order1" table:base-cell-address="$'1222-01-01'.$A$1" table:expression="0"/>
        <table:named-expression table:name="_Order2" table:base-cell-address="$'1222-01-01'.$A$1" table:expression="0"/>
        <table:named-expression table:name="_Sort" table:base-cell-address="$'1222-01-01'.$A$1" table:expression="['file:///C:/Users/moi1626/Desktop/%E7%B6%B2%E9%A0%81/listw802/103%E5%85%AC%E5%8B%99%E5%A0%B1%E8%A1%A8(%E6%88%B6%E6%94%BF%E5%8F%B8).xlsx'#$''.$A$1]"/>
        <table:named-expression table:name="公_開_類" table:base-cell-address="$'1222-01-01'.$A$1" table:expression="['file:///C:/Users/moi1626/Desktop/%E7%B6%B2%E9%A0%81/listw802/103%E5%85%AC%E5%8B%99%E5%A0%B1%E8%A1%A8(%E6%88%B6%E6%94%BF%E5%8F%B8).xlsx'#$''.$A$1]"/>
        <table:named-expression table:name="出生" table:base-cell-address="$'1222-01-01'.$A$1" table:expression="['file:///C:/Users/moi1626/Desktop/%E7%B6%B2%E9%A0%81/listw802/103%E5%85%AC%E5%8B%99%E5%A0%B1%E8%A1%A8(%E6%88%B6%E6%94%BF%E5%8F%B8).xlsx'#$''.$A$1]"/>
        <table:named-expression table:name="月底人口數" table:base-cell-address="$'1222-01-01'.$A$1" table:expression="['file:///C:/Users/moi1626/Desktop/%E7%B6%B2%E9%A0%81/listw802/103%E5%85%AC%E5%8B%99%E5%A0%B1%E8%A1%A8(%E6%88%B6%E6%94%BF%E5%8F%B8).xlsx'#$''.$A$1]"/>
        <table:named-expression table:name="死亡" table:base-cell-address="$'1222-01-01'.$A$1" table:expression="['file:///C:/Users/moi1626/Desktop/%E7%B6%B2%E9%A0%81/listw802/103%E5%85%AC%E5%8B%99%E5%A0%B1%E8%A1%A8(%E6%88%B6%E6%94%BF%E5%8F%B8).xlsx'#$''.$A$1]"/>
        <table:named-expression table:name="結婚" table:base-cell-address="$'1222-01-01'.$A$1" table:expression="['file:///C:/Users/moi1626/Desktop/%E7%B6%B2%E9%A0%81/listw802/103%E5%85%AC%E5%8B%99%E5%A0%B1%E8%A1%A8(%E6%88%B6%E6%94%BF%E5%8F%B8).xlsx'#$''.$A$1]"/>
        <table:named-expression table:name="鄰數戶數" table:base-cell-address="$'1222-01-01'.$A$1" table:expression="['file:///C:/Users/moi1626/Desktop/%E7%B6%B2%E9%A0%81/listw802/103%E5%85%AC%E5%8B%99%E5%A0%B1%E8%A1%A8(%E6%88%B6%E6%94%BF%E5%8F%B8).xlsx'#$''.$A$1]"/>
        <table:named-expression table:name="離婚" table:base-cell-address="$'1222-01-01'.$A$1" table:expression="['file:///C:/Users/moi1626/Desktop/%E7%B6%B2%E9%A0%81/listw802/103%E5%85%AC%E5%8B%99%E5%A0%B1%E8%A1%A8(%E6%88%B6%E6%94%BF%E5%8F%B8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">
      <number:text>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作業要點之表" style:display-name="一般_作業要點之表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戶口數" style:display-name="一般_戶口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57">
      <style:table-cell-properties fo:padding="0.71mm"/>
    </style:style>
    <style:style style:name="貨幣_5b_0_5d__5f_Module4" style:display-name="貨幣[0]_Module4" style:family="table-cell" style:parent-style-name="Default" style:data-style-name="N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20mm" fo:margin-right="20mm" style:first-page-number="continue" style:scale-to="8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22-01-01" style:display-name="PageStyle_1222-01-0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黛君</meta:initial-creator>
    <meta:creation-date>2015-01-28T16:48:15</meta:creation-date>
    <dc:creator>劉黛君</dc:creator>
    <dc:date>2016-11-03T16:00:16</dc:date>
    <meta:document-statistic meta:table-count="1" meta:cell-count="56" meta:object-count="0"/>
    <meta:generator>LibreOffice/5.0.4.2$Windows_x86 LibreOffice_project/2b9802c1994aa0b7dc6079e128979269cf95bc78</meta:generator>
  </office:meta>
</office:document-meta>
</file>