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23.25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page" style:column-width="17.5mm"/>
    </style:style>
    <style:style style:name="co5" style:family="table-column">
      <style:table-column-properties fo:break-before="auto" style:column-width="17.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1222-02-02">
      <style:table-properties table:display="true" style:writing-mode="lr-tb"/>
    </style:style>
    <style:style style:name="ce1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原住民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原住民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作業要點之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作業要點之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原住民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戶口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公務統計表格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原住民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原住民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千分位_5b_0_5d__5f_公務統計表格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千分位_5b_0_5d__5f_公務統計表格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作業要點之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原住民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222-02-0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2" table:default-cell-style-name="ce17"/>
        <table:table-column table:style-name="co4" table:default-cell-style-name="ce17"/>
        <table:table-column table:style-name="co5" table:number-columns-repeated="242" table:default-cell-style-name="ce17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公　開　類</text:p>
            </table:table-cell>
            <table:covered-table-cell table:style-name="ce1"/>
            <table:table-cell table:style-name="ce4" table:number-columns-repeated="9"/>
            <table:table-cell table:style-name="ce42" office:value-type="string" calcext:value-type="string">
              <text:p>編製機關</text:p>
            </table:table-cell>
            <table:table-cell table:style-name="ce43" office:value-type="string" calcext:value-type="string" table:number-columns-spanned="2" table:number-rows-spanned="1">
              <text:p>內政部(戶政司)</text:p>
            </table:table-cell>
            <table:covered-table-cell table:style-name="ce43"/>
            <table:table-cell table:number-columns-repeated="1010"/>
          </table:table-row>
          <table:table-row table:style-name="ro1">
            <table:table-cell table:style-name="ce1" office:value-type="string" calcext:value-type="string" table:number-columns-spanned="2" table:number-rows-spanned="1">
              <text:p>年　　　報</text:p>
            </table:table-cell>
            <table:covered-table-cell table:style-name="ce1"/>
            <table:table-cell table:style-name="ce28" office:value-type="string" calcext:value-type="string">
              <text:p>次年2月10日前編送</text:p>
            </table:table-cell>
            <table:table-cell table:style-name="ce35" table:number-columns-repeated="8"/>
            <table:table-cell table:style-name="ce42" office:value-type="string" calcext:value-type="string">
              <text:p>表 <text:s text:c="7"/>號</text:p>
            </table:table-cell>
            <table:table-cell table:style-name="ce44" office:value-type="string" calcext:value-type="string" table:number-columns-spanned="2" table:number-rows-spanned="1">
              <text:p>1222-02-02</text:p>
            </table:table-cell>
            <table:covered-table-cell table:style-name="ce44"/>
            <table:table-cell table:number-columns-repeated="1010"/>
          </table:table-row>
          <table:table-row table:style-name="ro1">
            <table:table-cell table:style-name="ce2" office:value-type="string" calcext:value-type="string">
              <text:p>年終人口靜態統計報表之4</text:p>
            </table:table-cell>
            <table:table-cell table:style-name="ce21"/>
            <table:table-cell table:style-name="ce29"/>
            <table:table-cell table:style-name="ce36" table:number-columns-repeated="8"/>
            <table:table-cell table:style-name="ce21" table:number-columns-repeated="3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4" table:number-rows-spanned="1">
              <text:p>現住原住民戶數、人口數按戶別及性別分</text:p>
            </table:table-cell>
            <table:covered-table-cell table:number-columns-repeated="13" table:style-name="ce22"/>
            <table:table-cell table:style-name="ce50" table:number-columns-repeated="1010"/>
          </table:table-row>
          <table:table-row table:style-name="ro3">
            <table:table-cell table:style-name="ce4" table:number-columns-repeated="14"/>
            <table:table-cell table:number-columns-repeated="1010"/>
          </table:table-row>
          <table:table-row table:style-name="ro4">
            <table:table-cell table:style-name="ce5"/>
            <table:table-cell table:style-name="ce23" table:number-columns-repeated="5"/>
            <table:table-cell table:style-name="ce41" office:value-type="string" calcext:value-type="string">
              <text:p>中<text:span text:style-name="T1"> </text:span><text:span text:style-name="T2">華</text:span><text:span text:style-name="T3"> </text:span><text:span text:style-name="T2">民</text:span><text:span text:style-name="T3"> </text:span><text:span text:style-name="T2">國</text:span><text:span text:style-name="T3">   </text:span><text:span text:style-name="T2">　年</text:span><text:span text:style-name="T3"> </text:span><text:span text:style-name="T2">底</text:span></text:p>
            </table:table-cell>
            <table:table-cell table:style-name="ce41"/>
            <table:table-cell table:style-name="ce23" table:number-columns-repeated="5"/>
            <table:table-cell table:style-name="ce45" office:value-type="string" calcext:value-type="string">
              <text:p>單位：戶；人</text:p>
            </table:table-cell>
            <table:table-cell table:number-columns-repeated="1010"/>
          </table:table-row>
          <table:table-row table:style-name="ro5">
            <table:table-cell table:style-name="ce6"/>
            <table:table-cell table:style-name="ce24"/>
            <table:table-cell table:style-name="ce30" office:value-type="string" calcext:value-type="string" table:number-columns-spanned="4" table:number-rows-spanned="1">
              <text:p>總 <text:s text:c="23"/>計</text:p>
            </table:table-cell>
            <table:covered-table-cell table:style-name="ce26"/>
            <table:covered-table-cell table:number-columns-repeated="2" table:style-name="ce30"/>
            <table:table-cell table:style-name="ce37" office:value-type="string" calcext:value-type="string" table:number-columns-spanned="4" table:number-rows-spanned="1">
              <text:p>平　　地　　原　　住　　民</text:p>
            </table:table-cell>
            <table:covered-table-cell table:number-columns-repeated="3" table:style-name="ce30"/>
            <table:table-cell table:style-name="ce37" office:value-type="string" calcext:value-type="string" table:number-columns-spanned="4" table:number-rows-spanned="1">
              <text:p>山　　地　　原　　住　　民</text:p>
            </table:table-cell>
            <table:covered-table-cell table:number-columns-repeated="3" table:style-name="ce30"/>
            <table:table-cell table:number-columns-repeated="1010"/>
          </table:table-row>
          <table:table-row table:style-name="ro5">
            <table:table-cell table:style-name="ce7" office:value-type="string" calcext:value-type="string">
              <text:p>區 域 別</text:p>
            </table:table-cell>
            <table:table-cell table:style-name="ce7" office:value-type="string" calcext:value-type="string">
              <text:p>戶　別</text:p>
            </table:table-cell>
            <table:table-cell table:style-name="ce1" office:value-type="string" calcext:value-type="string" table:number-columns-spanned="1" table:number-rows-spanned="2">
              <text:p>戶　數</text:p>
            </table:table-cell>
            <table:table-cell table:style-name="ce37" office:value-type="string" calcext:value-type="string" table:number-columns-spanned="3" table:number-rows-spanned="1">
              <text:p>人　 <text:s/>　口　 <text:s/>　數</text:p>
            </table:table-cell>
            <table:covered-table-cell table:number-columns-repeated="2" table:style-name="ce30"/>
            <table:table-cell table:style-name="ce1" office:value-type="string" calcext:value-type="string" table:number-columns-spanned="1" table:number-rows-spanned="2">
              <text:p>戶　數</text:p>
            </table:table-cell>
            <table:table-cell table:style-name="ce37" office:value-type="string" calcext:value-type="string" table:number-columns-spanned="3" table:number-rows-spanned="1">
              <text:p>人　 <text:s/>　口　 <text:s/>　數</text:p>
            </table:table-cell>
            <table:covered-table-cell table:number-columns-repeated="2" table:style-name="ce30"/>
            <table:table-cell table:style-name="ce1" office:value-type="string" calcext:value-type="string" table:number-columns-spanned="1" table:number-rows-spanned="2">
              <text:p>戶　數</text:p>
            </table:table-cell>
            <table:table-cell table:style-name="ce37" office:value-type="string" calcext:value-type="string" table:number-columns-spanned="3" table:number-rows-spanned="1">
              <text:p>人　 <text:s/>　口　 <text:s/>　數</text:p>
            </table:table-cell>
            <table:covered-table-cell table:number-columns-repeated="2" table:style-name="ce30"/>
            <table:table-cell table:number-columns-repeated="1010"/>
          </table:table-row>
          <table:table-row table:style-name="ro5">
            <table:table-cell table:style-name="ce8" table:number-columns-repeated="2"/>
            <table:covered-table-cell table:style-name="ce31"/>
            <table:table-cell table:style-name="ce30" office:value-type="string" calcext:value-type="string">
              <text:p>計</text:p>
            </table:table-cell>
            <table:table-cell table:style-name="ce39" office:value-type="string" calcext:value-type="string">
              <text:p>男</text:p>
            </table:table-cell>
            <table:table-cell table:style-name="ce39" office:value-type="string" calcext:value-type="string">
              <text:p>女</text:p>
            </table:table-cell>
            <table:covered-table-cell table:style-name="ce31"/>
            <table:table-cell table:style-name="ce30" office:value-type="string" calcext:value-type="string">
              <text:p>計</text:p>
            </table:table-cell>
            <table:table-cell table:style-name="ce39" office:value-type="string" calcext:value-type="string">
              <text:p>男</text:p>
            </table:table-cell>
            <table:table-cell table:style-name="ce39" office:value-type="string" calcext:value-type="string">
              <text:p>女</text:p>
            </table:table-cell>
            <table:covered-table-cell table:style-name="ce31"/>
            <table:table-cell table:style-name="ce30" office:value-type="string" calcext:value-type="string">
              <text:p>計</text:p>
            </table:table-cell>
            <table:table-cell table:style-name="ce39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number-columns-repeated="1010"/>
          </table:table-row>
        </table:table-header-rows>
        <table:table-row table:style-name="ro6">
          <table:table-cell table:style-name="ce9" office:value-type="string" calcext:value-type="string" table:number-columns-spanned="1" table:number-rows-spanned="4">
            <text:p>總 <text:s/>　計</text:p>
          </table:table-cell>
          <table:table-cell table:style-name="ce25" office:value-type="string" calcext:value-type="string">
            <text:p>合　　　計</text:p>
          </table:table-cell>
          <table:table-cell table:style-name="ce32"/>
          <table:table-cell table:style-name="ce33" table:number-columns-repeated="10"/>
          <table:table-cell table:style-name="ce46"/>
          <table:table-cell table:number-columns-repeated="1010"/>
        </table:table-row>
        <table:table-row table:style-name="ro6">
          <table:covered-table-cell table:style-name="ce10"/>
          <table:table-cell table:style-name="ce25" office:value-type="string" calcext:value-type="string">
            <text:p>共同生活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covered-table-cell table:style-name="ce10"/>
          <table:table-cell table:style-name="ce25" office:value-type="string" calcext:value-type="string">
            <text:p>共同事業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covered-table-cell table:style-name="ce11"/>
          <table:table-cell table:style-name="ce26" office:value-type="string" calcext:value-type="string">
            <text:p>單獨生活戶</text:p>
          </table:table-cell>
          <table:table-cell table:style-name="ce34" table:number-columns-repeated="11"/>
          <table:table-cell table:style-name="ce47"/>
          <table:table-cell table:number-columns-repeated="1010"/>
        </table:table-row>
        <table:table-row table:style-name="ro6">
          <table:table-cell table:style-name="ce9" office:value-type="string" calcext:value-type="string" table:number-columns-spanned="1" table:number-rows-spanned="4">
            <text:p>ＸＸＸ</text:p>
          </table:table-cell>
          <table:table-cell table:style-name="ce25" office:value-type="string" calcext:value-type="string">
            <text:p>合　　　計</text:p>
          </table:table-cell>
          <table:table-cell table:style-name="ce32"/>
          <table:table-cell table:style-name="ce38" table:number-columns-repeated="10"/>
          <table:table-cell table:style-name="ce48"/>
          <table:table-cell table:number-columns-repeated="1010"/>
        </table:table-row>
        <table:table-row table:style-name="ro6">
          <table:covered-table-cell table:style-name="ce10"/>
          <table:table-cell table:style-name="ce25" office:value-type="string" calcext:value-type="string">
            <text:p>共同生活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covered-table-cell table:style-name="ce10"/>
          <table:table-cell table:style-name="ce25" office:value-type="string" calcext:value-type="string">
            <text:p>共同事業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covered-table-cell table:style-name="ce11"/>
          <table:table-cell table:style-name="ce26" office:value-type="string" calcext:value-type="string">
            <text:p>單獨生活戶</text:p>
          </table:table-cell>
          <table:table-cell table:style-name="ce34" table:number-columns-repeated="11"/>
          <table:table-cell table:style-name="ce47"/>
          <table:table-cell table:number-columns-repeated="1010"/>
        </table:table-row>
        <table:table-row table:style-name="ro6">
          <table:table-cell table:style-name="ce12"/>
          <table:table-cell table:style-name="ce25" office:value-type="string" calcext:value-type="string">
            <text:p>合　　　計</text:p>
          </table:table-cell>
          <table:table-cell table:style-name="ce32"/>
          <table:table-cell table:style-name="ce38" table:number-columns-repeated="10"/>
          <table:table-cell table:style-name="ce48"/>
          <table:table-cell table:number-columns-repeated="1010"/>
        </table:table-row>
        <table:table-row table:style-name="ro6">
          <table:table-cell table:style-name="ce13"/>
          <table:table-cell table:style-name="ce25" office:value-type="string" calcext:value-type="string">
            <text:p>共同生活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table-cell table:style-name="ce14"/>
          <table:table-cell table:style-name="ce25" office:value-type="string" calcext:value-type="string">
            <text:p>共同事業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table-cell table:style-name="ce15"/>
          <table:table-cell table:style-name="ce26" office:value-type="string" calcext:value-type="string">
            <text:p>單獨生活戶</text:p>
          </table:table-cell>
          <table:table-cell table:style-name="ce34" table:number-columns-repeated="11"/>
          <table:table-cell table:style-name="ce47"/>
          <table:table-cell table:number-columns-repeated="1010"/>
        </table:table-row>
        <table:table-row table:style-name="ro6">
          <table:table-cell table:style-name="ce14"/>
          <table:table-cell table:style-name="ce25" office:value-type="string" calcext:value-type="string">
            <text:p>合　　　計</text:p>
          </table:table-cell>
          <table:table-cell table:style-name="ce32"/>
          <table:table-cell table:style-name="ce38" table:number-columns-repeated="10"/>
          <table:table-cell table:style-name="ce48"/>
          <table:table-cell table:number-columns-repeated="1010"/>
        </table:table-row>
        <table:table-row table:style-name="ro6">
          <table:table-cell table:style-name="ce13"/>
          <table:table-cell table:style-name="ce25" office:value-type="string" calcext:value-type="string">
            <text:p>共同生活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table-cell table:style-name="ce14"/>
          <table:table-cell table:style-name="ce25" office:value-type="string" calcext:value-type="string">
            <text:p>共同事業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table-cell table:style-name="ce15"/>
          <table:table-cell table:style-name="ce26" office:value-type="string" calcext:value-type="string">
            <text:p>單獨生活戶</text:p>
          </table:table-cell>
          <table:table-cell table:style-name="ce34" table:number-columns-repeated="11"/>
          <table:table-cell table:style-name="ce47"/>
          <table:table-cell table:number-columns-repeated="1010"/>
        </table:table-row>
        <table:table-row table:style-name="ro6">
          <table:table-cell table:style-name="ce14"/>
          <table:table-cell table:style-name="ce25" office:value-type="string" calcext:value-type="string">
            <text:p>合　　　計</text:p>
          </table:table-cell>
          <table:table-cell table:style-name="ce32"/>
          <table:table-cell table:style-name="ce33" table:number-columns-repeated="10"/>
          <table:table-cell table:style-name="ce46"/>
          <table:table-cell table:number-columns-repeated="1010"/>
        </table:table-row>
        <table:table-row table:style-name="ro6">
          <table:table-cell table:style-name="ce13"/>
          <table:table-cell table:style-name="ce25" office:value-type="string" calcext:value-type="string">
            <text:p>共同生活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table-cell table:style-name="ce14"/>
          <table:table-cell table:style-name="ce25" office:value-type="string" calcext:value-type="string">
            <text:p>共同事業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table-cell table:style-name="ce15"/>
          <table:table-cell table:style-name="ce26" office:value-type="string" calcext:value-type="string">
            <text:p>單獨生活戶</text:p>
          </table:table-cell>
          <table:table-cell table:style-name="ce34" table:number-columns-repeated="11"/>
          <table:table-cell table:style-name="ce47"/>
          <table:table-cell table:number-columns-repeated="1010"/>
        </table:table-row>
        <table:table-row table:style-name="ro6">
          <table:table-cell table:style-name="ce14"/>
          <table:table-cell table:style-name="ce25" office:value-type="string" calcext:value-type="string">
            <text:p>合　　　計</text:p>
          </table:table-cell>
          <table:table-cell table:style-name="ce32"/>
          <table:table-cell table:style-name="ce38" table:number-columns-repeated="10"/>
          <table:table-cell table:style-name="ce48"/>
          <table:table-cell table:number-columns-repeated="1010"/>
        </table:table-row>
        <table:table-row table:style-name="ro6">
          <table:table-cell table:style-name="ce14"/>
          <table:table-cell table:style-name="ce25" office:value-type="string" calcext:value-type="string">
            <text:p>共同生活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table-cell table:style-name="ce14"/>
          <table:table-cell table:style-name="ce25" office:value-type="string" calcext:value-type="string">
            <text:p>共同事業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table-cell table:style-name="ce15"/>
          <table:table-cell table:style-name="ce26" office:value-type="string" calcext:value-type="string">
            <text:p>單獨生活戶</text:p>
          </table:table-cell>
          <table:table-cell table:style-name="ce34" table:number-columns-repeated="11"/>
          <table:table-cell table:style-name="ce47"/>
          <table:table-cell table:number-columns-repeated="1010"/>
        </table:table-row>
        <table:table-row table:style-name="ro6">
          <table:table-cell table:style-name="ce14"/>
          <table:table-cell table:style-name="ce25" office:value-type="string" calcext:value-type="string">
            <text:p>合　　　計</text:p>
          </table:table-cell>
          <table:table-cell table:style-name="ce32"/>
          <table:table-cell table:style-name="ce38" table:number-columns-repeated="10"/>
          <table:table-cell table:style-name="ce48"/>
          <table:table-cell table:number-columns-repeated="1010"/>
        </table:table-row>
        <table:table-row table:style-name="ro6">
          <table:table-cell table:style-name="ce14"/>
          <table:table-cell table:style-name="ce25" office:value-type="string" calcext:value-type="string">
            <text:p>共同生活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table-cell table:style-name="ce14"/>
          <table:table-cell table:style-name="ce25" office:value-type="string" calcext:value-type="string">
            <text:p>共同事業戶</text:p>
          </table:table-cell>
          <table:table-cell table:style-name="ce33" table:number-columns-repeated="11"/>
          <table:table-cell table:style-name="ce46"/>
          <table:table-cell table:number-columns-repeated="1010"/>
        </table:table-row>
        <table:table-row table:style-name="ro6">
          <table:table-cell table:style-name="ce15"/>
          <table:table-cell table:style-name="ce26" office:value-type="string" calcext:value-type="string">
            <text:p>單獨生活戶</text:p>
          </table:table-cell>
          <table:table-cell table:style-name="ce34" table:number-columns-repeated="11"/>
          <table:table-cell table:style-name="ce47"/>
          <table:table-cell table:number-columns-repeated="1010"/>
        </table:table-row>
        <table:table-row table:style-name="ro1">
          <table:table-cell table:style-name="ce16" office:value-type="string" calcext:value-type="string">
            <text:p>填表</text:p>
          </table:table-cell>
          <table:table-cell table:style-name="ce27" table:number-columns-repeated="2"/>
          <table:table-cell table:style-name="ce27" office:value-type="string" calcext:value-type="string">
            <text:p>審核</text:p>
          </table:table-cell>
          <table:table-cell table:style-name="ce40"/>
          <table:table-cell/>
          <table:table-cell table:style-name="ce16"/>
          <table:table-cell table:style-name="ce27" office:value-type="string" calcext:value-type="string">
            <text:p>業務主管人員</text:p>
          </table:table-cell>
          <table:table-cell table:style-name="ce27"/>
          <table:table-cell table:style-name="ce40"/>
          <table:table-cell/>
          <table:table-cell table:style-name="ce16" office:value-type="string" calcext:value-type="string">
            <text:p>機關長官</text:p>
          </table:table-cell>
          <table:table-cell table:style-name="ce16"/>
          <table:table-cell table:style-name="ce49"/>
          <table:table-cell table:style-name="ce40"/>
          <table:table-cell table:style-name="ce49"/>
          <table:table-cell table:number-columns-repeated="1008"/>
        </table:table-row>
        <table:table-row table:style-name="ro1">
          <table:table-cell table:style-name="ce16"/>
          <table:table-cell table:style-name="ce27"/>
          <table:table-cell table:style-name="ce16" table:number-columns-repeated="5"/>
          <table:table-cell table:style-name="ce27" office:value-type="string" calcext:value-type="string">
            <text:p>主辦統計人員</text:p>
          </table:table-cell>
          <table:table-cell table:style-name="ce16"/>
          <table:table-cell table:style-name="ce40"/>
          <table:table-cell/>
          <table:table-cell table:style-name="ce16" table:number-columns-repeated="2"/>
          <table:table-cell table:style-name="ce49"/>
          <table:table-cell table:style-name="ce16"/>
          <table:table-cell table:style-name="ce40" table:number-columns-repeated="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string" calcext:value-type="string">
            <text:p>資料來源︰依據戶籍登記及原住民註記資料編製。</text:p>
          </table:table-cell>
          <table:table-cell table:style-name="ce4" table:number-columns-repeated="13"/>
          <table:table-cell table:number-columns-repeated="1010"/>
        </table:table-row>
        <table:table-row table:style-name="ro5">
          <table:table-cell table:style-name="ce19" office:value-type="string" calcext:value-type="string">
            <text:p>填表說明︰本表編製2份，1份自存，1份送統計處。</text:p>
          </table:table-cell>
          <table:table-cell table:style-name="ce4" table:number-columns-repeated="13"/>
          <table:table-cell table:number-columns-repeated="1010"/>
        </table:table-row>
        <table:table-row table:style-name="ro7">
          <table:table-cell table:style-name="ce20" office:value-type="string" calcext:value-type="string">
            <text:p>製表日期：XXX年XX月XX日XX時XX分XX秒</text:p>
          </table:table-cell>
          <table:table-cell table:number-columns-repeated="102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222-02-02'.$A$1" table:cell-range-address="$'1222-02-02'.$A$1:.$AMJ$9" table:range-usable-as="repeat-column repeat-row"/>
        </table:named-expressions>
      </table:table>
      <table:named-expressions>
        <table:named-expression table:name="Excel_BuiltIn_Print_Area" table:base-cell-address="$'1222-02-02'.$A$1" table:expression="['file:///C:/Users/moi1626/Desktop/%E7%B6%B2%E9%A0%81/listw802/103%E5%85%AC%E5%8B%99%E5%A0%B1%E8%A1%A8(%E6%88%B6%E6%94%BF%E5%8F%B8).xlsx'#$''.$C$3]"/>
        <table:named-expression table:name="m" table:base-cell-address="$'1222-02-02'.$A$1" table:expression="['file:///C:/Users/moi1626/Desktop/%E7%B6%B2%E9%A0%81/listw802/103%E5%85%AC%E5%8B%99%E5%A0%B1%E8%A1%A8(%E6%88%B6%E6%94%BF%E5%8F%B8).xlsx'#$''.$A$1]"/>
        <table:named-expression table:name="NAME" table:base-cell-address="$'1222-02-02'.$A$1" table:expression="['file:///C:/Users/moi1626/Desktop/%E7%B6%B2%E9%A0%81/listw802/103%E5%85%AC%E5%8B%99%E5%A0%B1%E8%A1%A8(%E6%88%B6%E6%94%BF%E5%8F%B8).xlsx'#$''.$A$1]"/>
        <table:named-expression table:name="PRINT_AREA_MI" table:base-cell-address="$'1222-02-02'.$A$1" table:expression="['file:///C:/Users/moi1626/Desktop/%E7%B6%B2%E9%A0%81/listw802/103%E5%85%AC%E5%8B%99%E5%A0%B1%E8%A1%A8(%E6%88%B6%E6%94%BF%E5%8F%B8).xlsx'#$''.$E$5]"/>
        <table:named-expression table:name="P_1" table:base-cell-address="$'1222-02-02'.$A$1" table:expression="['file:///C:/Users/moi1626/Desktop/%E7%B6%B2%E9%A0%81/listw802/103%E5%85%AC%E5%8B%99%E5%A0%B1%E8%A1%A8(%E6%88%B6%E6%94%BF%E5%8F%B8).xlsx'#$''.$A$1]"/>
        <table:named-expression table:name="P_11" table:base-cell-address="$'1222-02-02'.$A$1" table:expression="['file:///C:/Users/moi1626/Desktop/%E7%B6%B2%E9%A0%81/listw802/103%E5%85%AC%E5%8B%99%E5%A0%B1%E8%A1%A8(%E6%88%B6%E6%94%BF%E5%8F%B8).xlsx'#$''.$A$1]"/>
        <table:named-expression table:name="P_2" table:base-cell-address="$'1222-02-02'.$A$1" table:expression="['file:///C:/Users/moi1626/Desktop/%E7%B6%B2%E9%A0%81/listw802/103%E5%85%AC%E5%8B%99%E5%A0%B1%E8%A1%A8(%E6%88%B6%E6%94%BF%E5%8F%B8).xlsx'#$''.$A$1]"/>
        <table:named-expression table:name="rd_rf_f_97y_9802_data" table:base-cell-address="$'1222-02-02'.$A$1" table:expression="['file:///C:/Users/moi1626/Desktop/%E7%B6%B2%E9%A0%81/listw802/103%E5%85%AC%E5%8B%99%E5%A0%B1%E8%A1%A8(%E6%88%B6%E6%94%BF%E5%8F%B8).xlsx'#$''.$E$5]"/>
        <table:named-expression table:name="rd_rg_f_9805_data" table:base-cell-address="$'1222-02-02'.$A$1" table:expression="['file:///C:/Users/moi1626/Desktop/%E7%B6%B2%E9%A0%81/listw802/103%E5%85%AC%E5%8B%99%E5%A0%B1%E8%A1%A8(%E6%88%B6%E6%94%BF%E5%8F%B8).xlsx'#$''.$A$1]"/>
        <table:named-expression table:name="rd_rg_f_9806_data" table:base-cell-address="$'1222-02-02'.$A$1" table:expression="['file:///C:/Users/moi1626/Desktop/%E7%B6%B2%E9%A0%81/listw802/103%E5%85%AC%E5%8B%99%E5%A0%B1%E8%A1%A8(%E6%88%B6%E6%94%BF%E5%8F%B8).xlsx'#$''.$A$1]"/>
        <table:named-expression table:name="rd_rg_f_9807_data" table:base-cell-address="$'1222-02-02'.$A$1" table:expression="['file:///C:/Users/moi1626/Desktop/%E7%B6%B2%E9%A0%81/listw802/103%E5%85%AC%E5%8B%99%E5%A0%B1%E8%A1%A8(%E6%88%B6%E6%94%BF%E5%8F%B8).xlsx'#$''.$A$1]"/>
        <table:named-expression table:name="rd_rg_f_9808_data" table:base-cell-address="$'1222-02-02'.$A$1" table:expression="['file:///C:/Users/moi1626/Desktop/%E7%B6%B2%E9%A0%81/listw802/103%E5%85%AC%E5%8B%99%E5%A0%B1%E8%A1%A8(%E6%88%B6%E6%94%BF%E5%8F%B8).xlsx'#$''.$A$1]"/>
        <table:named-expression table:name="rd_rg_f_9809_data" table:base-cell-address="$'1222-02-02'.$A$1" table:expression="['file:///C:/Users/moi1626/Desktop/%E7%B6%B2%E9%A0%81/listw802/103%E5%85%AC%E5%8B%99%E5%A0%B1%E8%A1%A8(%E6%88%B6%E6%94%BF%E5%8F%B8).xlsx'#$''.$A$1]"/>
        <table:named-expression table:name="rd_rg_f_9810_data" table:base-cell-address="$'1222-02-02'.$A$1" table:expression="['file:///C:/Users/moi1626/Desktop/%E7%B6%B2%E9%A0%81/listw802/103%E5%85%AC%E5%8B%99%E5%A0%B1%E8%A1%A8(%E6%88%B6%E6%94%BF%E5%8F%B8).xlsx'#$''.$A$1]"/>
        <table:named-expression table:name="rd_rg_f_9811_data" table:base-cell-address="$'1222-02-02'.$A$1" table:expression="['file:///C:/Users/moi1626/Desktop/%E7%B6%B2%E9%A0%81/listw802/103%E5%85%AC%E5%8B%99%E5%A0%B1%E8%A1%A8(%E6%88%B6%E6%94%BF%E5%8F%B8).xlsx'#$''.$A$1]"/>
        <table:named-expression table:name="rd_rg_f_9812_data" table:base-cell-address="$'1222-02-02'.$A$1" table:expression="['file:///C:/Users/moi1626/Desktop/%E7%B6%B2%E9%A0%81/listw802/103%E5%85%AC%E5%8B%99%E5%A0%B1%E8%A1%A8(%E6%88%B6%E6%94%BF%E5%8F%B8).xlsx'#$''.$A$1]"/>
        <table:named-expression table:name="rd_rg_f_98y_9803_data" table:base-cell-address="$'1222-02-02'.$A$1" table:expression="['file:///C:/Users/moi1626/Desktop/%E7%B6%B2%E9%A0%81/listw802/103%E5%85%AC%E5%8B%99%E5%A0%B1%E8%A1%A8(%E6%88%B6%E6%94%BF%E5%8F%B8).xlsx'#$''.$A$1]"/>
        <table:named-expression table:name="rd_rg_f_98y_9804_data" table:base-cell-address="$'1222-02-02'.$A$1" table:expression="['file:///C:/Users/moi1626/Desktop/%E7%B6%B2%E9%A0%81/listw802/103%E5%85%AC%E5%8B%99%E5%A0%B1%E8%A1%A8(%E6%88%B6%E6%94%BF%E5%8F%B8).xlsx'#$''.$A$1]"/>
        <table:named-expression table:name="rd_rg_f_9901_data" table:base-cell-address="$'1222-02-02'.$A$1" table:expression="['file:///C:/Users/moi1626/Desktop/%E7%B6%B2%E9%A0%81/listw802/103%E5%85%AC%E5%8B%99%E5%A0%B1%E8%A1%A8(%E6%88%B6%E6%94%BF%E5%8F%B8).xlsx'#$''.$A$1]"/>
        <table:named-expression table:name="rd_rg_f_9902_data" table:base-cell-address="$'1222-02-02'.$A$1" table:expression="['file:///C:/Users/moi1626/Desktop/%E7%B6%B2%E9%A0%81/listw802/103%E5%85%AC%E5%8B%99%E5%A0%B1%E8%A1%A8(%E6%88%B6%E6%94%BF%E5%8F%B8).xlsx'#$''.$A$1]"/>
        <table:named-expression table:name="rd_rg_f_9908_data" table:base-cell-address="$'1222-02-02'.$A$1" table:expression="['file:///C:/Users/moi1626/Desktop/%E7%B6%B2%E9%A0%81/listw802/103%E5%85%AC%E5%8B%99%E5%A0%B1%E8%A1%A8(%E6%88%B6%E6%94%BF%E5%8F%B8).xlsx'#$''.$A$1]"/>
        <table:named-expression table:name="rd_rg_q9607" table:base-cell-address="$'1222-02-02'.$A$1" table:expression="['file:///C:/Users/moi1626/Desktop/%E7%B6%B2%E9%A0%81/listw802/103%E5%85%AC%E5%8B%99%E5%A0%B1%E8%A1%A8(%E6%88%B6%E6%94%BF%E5%8F%B8).xlsx'#$''.$A$1]"/>
        <table:named-expression table:name="rd_rg_q_97y_9802_data" table:base-cell-address="$'1222-02-02'.$A$1" table:expression="['file:///C:/Users/moi1626/Desktop/%E7%B6%B2%E9%A0%81/listw802/103%E5%85%AC%E5%8B%99%E5%A0%B1%E8%A1%A8(%E6%88%B6%E6%94%BF%E5%8F%B8).xlsx'#$''.$A$1]"/>
        <table:named-expression table:name="rd_rg_q_9805_data" table:base-cell-address="$'1222-02-02'.$A$1" table:expression="['file:///C:/Users/moi1626/Desktop/%E7%B6%B2%E9%A0%81/listw802/103%E5%85%AC%E5%8B%99%E5%A0%B1%E8%A1%A8(%E6%88%B6%E6%94%BF%E5%8F%B8).xlsx'#$''.$A$1]"/>
        <table:named-expression table:name="rd_rg_q_9806_data" table:base-cell-address="$'1222-02-02'.$A$1" table:expression="['file:///C:/Users/moi1626/Desktop/%E7%B6%B2%E9%A0%81/listw802/103%E5%85%AC%E5%8B%99%E5%A0%B1%E8%A1%A8(%E6%88%B6%E6%94%BF%E5%8F%B8).xlsx'#$''.$A$1]"/>
        <table:named-expression table:name="rd_rg_q_9807_data" table:base-cell-address="$'1222-02-02'.$A$1" table:expression="['file:///C:/Users/moi1626/Desktop/%E7%B6%B2%E9%A0%81/listw802/103%E5%85%AC%E5%8B%99%E5%A0%B1%E8%A1%A8(%E6%88%B6%E6%94%BF%E5%8F%B8).xlsx'#$''.$A$1]"/>
        <table:named-expression table:name="rd_rg_q_9808_data" table:base-cell-address="$'1222-02-02'.$A$1" table:expression="['file:///C:/Users/moi1626/Desktop/%E7%B6%B2%E9%A0%81/listw802/103%E5%85%AC%E5%8B%99%E5%A0%B1%E8%A1%A8(%E6%88%B6%E6%94%BF%E5%8F%B8).xlsx'#$''.$A$1]"/>
        <table:named-expression table:name="rd_rg_q_9809_data" table:base-cell-address="$'1222-02-02'.$A$1" table:expression="['file:///C:/Users/moi1626/Desktop/%E7%B6%B2%E9%A0%81/listw802/103%E5%85%AC%E5%8B%99%E5%A0%B1%E8%A1%A8(%E6%88%B6%E6%94%BF%E5%8F%B8).xlsx'#$''.$A$1]"/>
        <table:named-expression table:name="rd_rg_q_9810_data" table:base-cell-address="$'1222-02-02'.$A$1" table:expression="['file:///C:/Users/moi1626/Desktop/%E7%B6%B2%E9%A0%81/listw802/103%E5%85%AC%E5%8B%99%E5%A0%B1%E8%A1%A8(%E6%88%B6%E6%94%BF%E5%8F%B8).xlsx'#$''.$A$1]"/>
        <table:named-expression table:name="rd_rg_q_9811_data" table:base-cell-address="$'1222-02-02'.$A$1" table:expression="['file:///C:/Users/moi1626/Desktop/%E7%B6%B2%E9%A0%81/listw802/103%E5%85%AC%E5%8B%99%E5%A0%B1%E8%A1%A8(%E6%88%B6%E6%94%BF%E5%8F%B8).xlsx'#$''.$A$1]"/>
        <table:named-expression table:name="rd_rg_q_9812_data" table:base-cell-address="$'1222-02-02'.$A$1" table:expression="['file:///C:/Users/moi1626/Desktop/%E7%B6%B2%E9%A0%81/listw802/103%E5%85%AC%E5%8B%99%E5%A0%B1%E8%A1%A8(%E6%88%B6%E6%94%BF%E5%8F%B8).xlsx'#$''.$A$1]"/>
        <table:named-expression table:name="rd_rg_q_98y_9803_data" table:base-cell-address="$'1222-02-02'.$A$1" table:expression="['file:///C:/Users/moi1626/Desktop/%E7%B6%B2%E9%A0%81/listw802/103%E5%85%AC%E5%8B%99%E5%A0%B1%E8%A1%A8(%E6%88%B6%E6%94%BF%E5%8F%B8).xlsx'#$''.$A$1]"/>
        <table:named-expression table:name="rd_rg_q_98y_9804_data" table:base-cell-address="$'1222-02-02'.$A$1" table:expression="['file:///C:/Users/moi1626/Desktop/%E7%B6%B2%E9%A0%81/listw802/103%E5%85%AC%E5%8B%99%E5%A0%B1%E8%A1%A8(%E6%88%B6%E6%94%BF%E5%8F%B8).xlsx'#$''.$A$1]"/>
        <table:named-expression table:name="rd_rg_q_9901_data" table:base-cell-address="$'1222-02-02'.$A$1" table:expression="['file:///C:/Users/moi1626/Desktop/%E7%B6%B2%E9%A0%81/listw802/103%E5%85%AC%E5%8B%99%E5%A0%B1%E8%A1%A8(%E6%88%B6%E6%94%BF%E5%8F%B8).xlsx'#$''.$A$1]"/>
        <table:named-expression table:name="rd_rg_q_9902_data" table:base-cell-address="$'1222-02-02'.$A$1" table:expression="['file:///C:/Users/moi1626/Desktop/%E7%B6%B2%E9%A0%81/listw802/103%E5%85%AC%E5%8B%99%E5%A0%B1%E8%A1%A8(%E6%88%B6%E6%94%BF%E5%8F%B8).xlsx'#$''.$A$1]"/>
        <table:named-expression table:name="rd_rg_q_9908_data" table:base-cell-address="$'1222-02-02'.$A$1" table:expression="['file:///C:/Users/moi1626/Desktop/%E7%B6%B2%E9%A0%81/listw802/103%E5%85%AC%E5%8B%99%E5%A0%B1%E8%A1%A8(%E6%88%B6%E6%94%BF%E5%8F%B8).xlsx'#$''.$A$1]"/>
        <table:named-expression table:name="rd_rg_q_9909_data" table:base-cell-address="$'1222-02-02'.$A$1" table:expression="['file:///C:/Users/moi1626/Desktop/%E7%B6%B2%E9%A0%81/listw802/103%E5%85%AC%E5%8B%99%E5%A0%B1%E8%A1%A8(%E6%88%B6%E6%94%BF%E5%8F%B8).xlsx'#$''.$A$1]"/>
        <table:named-expression table:name="rd_t9607" table:base-cell-address="$'1222-02-02'.$A$1" table:expression="['file:///C:/Users/moi1626/Desktop/%E7%B6%B2%E9%A0%81/listw802/103%E5%85%AC%E5%8B%99%E5%A0%B1%E8%A1%A8(%E6%88%B6%E6%94%BF%E5%8F%B8).xlsx'#$''.$A$1]"/>
        <table:named-expression table:name="rd_t_97y_9802_data" table:base-cell-address="$'1222-02-02'.$A$1" table:expression="['file:///C:/Users/moi1626/Desktop/%E7%B6%B2%E9%A0%81/listw802/103%E5%85%AC%E5%8B%99%E5%A0%B1%E8%A1%A8(%E6%88%B6%E6%94%BF%E5%8F%B8).xlsx'#$''.$A$1]"/>
        <table:named-expression table:name="rd_t_9805_data" table:base-cell-address="$'1222-02-02'.$A$1" table:expression="['file:///C:/Users/moi1626/Desktop/%E7%B6%B2%E9%A0%81/listw802/103%E5%85%AC%E5%8B%99%E5%A0%B1%E8%A1%A8(%E6%88%B6%E6%94%BF%E5%8F%B8).xlsx'#$''.$A$1]"/>
        <table:named-expression table:name="rd_t_9806_data" table:base-cell-address="$'1222-02-02'.$A$1" table:expression="['file:///C:/Users/moi1626/Desktop/%E7%B6%B2%E9%A0%81/listw802/103%E5%85%AC%E5%8B%99%E5%A0%B1%E8%A1%A8(%E6%88%B6%E6%94%BF%E5%8F%B8).xlsx'#$''.$A$1]"/>
        <table:named-expression table:name="rd_t_9807_data" table:base-cell-address="$'1222-02-02'.$A$1" table:expression="['file:///C:/Users/moi1626/Desktop/%E7%B6%B2%E9%A0%81/listw802/103%E5%85%AC%E5%8B%99%E5%A0%B1%E8%A1%A8(%E6%88%B6%E6%94%BF%E5%8F%B8).xlsx'#$''.$A$1]"/>
        <table:named-expression table:name="rd_t_9808_data" table:base-cell-address="$'1222-02-02'.$A$1" table:expression="['file:///C:/Users/moi1626/Desktop/%E7%B6%B2%E9%A0%81/listw802/103%E5%85%AC%E5%8B%99%E5%A0%B1%E8%A1%A8(%E6%88%B6%E6%94%BF%E5%8F%B8).xlsx'#$''.$A$1]"/>
        <table:named-expression table:name="rd_t_9809_data" table:base-cell-address="$'1222-02-02'.$A$1" table:expression="['file:///C:/Users/moi1626/Desktop/%E7%B6%B2%E9%A0%81/listw802/103%E5%85%AC%E5%8B%99%E5%A0%B1%E8%A1%A8(%E6%88%B6%E6%94%BF%E5%8F%B8).xlsx'#$''.$A$1]"/>
        <table:named-expression table:name="rd_t_9810_data" table:base-cell-address="$'1222-02-02'.$A$1" table:expression="['file:///C:/Users/moi1626/Desktop/%E7%B6%B2%E9%A0%81/listw802/103%E5%85%AC%E5%8B%99%E5%A0%B1%E8%A1%A8(%E6%88%B6%E6%94%BF%E5%8F%B8).xlsx'#$''.$A$1]"/>
        <table:named-expression table:name="rd_t_9811_data" table:base-cell-address="$'1222-02-02'.$A$1" table:expression="['file:///C:/Users/moi1626/Desktop/%E7%B6%B2%E9%A0%81/listw802/103%E5%85%AC%E5%8B%99%E5%A0%B1%E8%A1%A8(%E6%88%B6%E6%94%BF%E5%8F%B8).xlsx'#$''.$A$1]"/>
        <table:named-expression table:name="rd_t_98y_9803_data" table:base-cell-address="$'1222-02-02'.$A$1" table:expression="['file:///C:/Users/moi1626/Desktop/%E7%B6%B2%E9%A0%81/listw802/103%E5%85%AC%E5%8B%99%E5%A0%B1%E8%A1%A8(%E6%88%B6%E6%94%BF%E5%8F%B8).xlsx'#$''.$A$1]"/>
        <table:named-expression table:name="rd_t_98y_9804_data" table:base-cell-address="$'1222-02-02'.$A$1" table:expression="['file:///C:/Users/moi1626/Desktop/%E7%B6%B2%E9%A0%81/listw802/103%E5%85%AC%E5%8B%99%E5%A0%B1%E8%A1%A8(%E6%88%B6%E6%94%BF%E5%8F%B8).xlsx'#$''.$A$1]"/>
        <table:named-expression table:name="rd_t_9901_data" table:base-cell-address="$'1222-02-02'.$A$1" table:expression="['file:///C:/Users/moi1626/Desktop/%E7%B6%B2%E9%A0%81/listw802/103%E5%85%AC%E5%8B%99%E5%A0%B1%E8%A1%A8(%E6%88%B6%E6%94%BF%E5%8F%B8).xlsx'#$''.$A$1]"/>
        <table:named-expression table:name="rd_t_9902_data" table:base-cell-address="$'1222-02-02'.$A$1" table:expression="['file:///C:/Users/moi1626/Desktop/%E7%B6%B2%E9%A0%81/listw802/103%E5%85%AC%E5%8B%99%E5%A0%B1%E8%A1%A8(%E6%88%B6%E6%94%BF%E5%8F%B8).xlsx'#$''.$A$1]"/>
        <table:named-expression table:name="_a" table:base-cell-address="$'1222-02-02'.$A$1" table:expression="['file:///C:/Users/moi1626/Desktop/%E7%B6%B2%E9%A0%81/listw802/103%E5%85%AC%E5%8B%99%E5%A0%B1%E8%A1%A8(%E6%88%B6%E6%94%BF%E5%8F%B8).xlsx'#$''.$A$1]"/>
        <table:named-expression table:name="_b" table:base-cell-address="$'1222-02-02'.$A$1" table:expression="['file:///C:/Users/moi1626/Desktop/%E7%B6%B2%E9%A0%81/listw802/103%E5%85%AC%E5%8B%99%E5%A0%B1%E8%A1%A8(%E6%88%B6%E6%94%BF%E5%8F%B8).xlsx'#$''.$A$1]"/>
        <table:named-expression table:name="_Fill" table:base-cell-address="$'1222-02-02'.$A$1" table:expression="['file:///C:/Users/moi1626/Desktop/%E7%B6%B2%E9%A0%81/listw802/103%E5%85%AC%E5%8B%99%E5%A0%B1%E8%A1%A8(%E6%88%B6%E6%94%BF%E5%8F%B8).xlsx'#$''.$A$1]"/>
        <table:named-expression table:name="_Key1" table:base-cell-address="$'1222-02-02'.$A$1" table:expression="['file:///C:/Users/moi1626/Desktop/%E7%B6%B2%E9%A0%81/listw802/103%E5%85%AC%E5%8B%99%E5%A0%B1%E8%A1%A8(%E6%88%B6%E6%94%BF%E5%8F%B8).xlsx'#$''.$A$1]"/>
        <table:named-expression table:name="_Key2" table:base-cell-address="$'1222-02-02'.$A$1" table:expression="['file:///C:/Users/moi1626/Desktop/%E7%B6%B2%E9%A0%81/listw802/103%E5%85%AC%E5%8B%99%E5%A0%B1%E8%A1%A8(%E6%88%B6%E6%94%BF%E5%8F%B8).xlsx'#$''.$A$1]"/>
        <table:named-expression table:name="_Order1" table:base-cell-address="$'1222-02-02'.$A$1" table:expression="0"/>
        <table:named-expression table:name="_Order2" table:base-cell-address="$'1222-02-02'.$A$1" table:expression="0"/>
        <table:named-expression table:name="_Sort" table:base-cell-address="$'1222-02-02'.$A$1" table:expression="['file:///C:/Users/moi1626/Desktop/%E7%B6%B2%E9%A0%81/listw802/103%E5%85%AC%E5%8B%99%E5%A0%B1%E8%A1%A8(%E6%88%B6%E6%94%BF%E5%8F%B8).xlsx'#$''.$A$1]"/>
        <table:named-expression table:name="公_開_類" table:base-cell-address="$'1222-02-02'.$A$1" table:expression="['file:///C:/Users/moi1626/Desktop/%E7%B6%B2%E9%A0%81/listw802/103%E5%85%AC%E5%8B%99%E5%A0%B1%E8%A1%A8(%E6%88%B6%E6%94%BF%E5%8F%B8).xlsx'#$''.$A$1]"/>
        <table:named-expression table:name="出生" table:base-cell-address="$'1222-02-02'.$A$1" table:expression="['file:///C:/Users/moi1626/Desktop/%E7%B6%B2%E9%A0%81/listw802/103%E5%85%AC%E5%8B%99%E5%A0%B1%E8%A1%A8(%E6%88%B6%E6%94%BF%E5%8F%B8).xlsx'#$''.$A$1]"/>
        <table:named-expression table:name="月底人口數" table:base-cell-address="$'1222-02-02'.$A$1" table:expression="['file:///C:/Users/moi1626/Desktop/%E7%B6%B2%E9%A0%81/listw802/103%E5%85%AC%E5%8B%99%E5%A0%B1%E8%A1%A8(%E6%88%B6%E6%94%BF%E5%8F%B8).xlsx'#$''.$A$1]"/>
        <table:named-expression table:name="死亡" table:base-cell-address="$'1222-02-02'.$A$1" table:expression="['file:///C:/Users/moi1626/Desktop/%E7%B6%B2%E9%A0%81/listw802/103%E5%85%AC%E5%8B%99%E5%A0%B1%E8%A1%A8(%E6%88%B6%E6%94%BF%E5%8F%B8).xlsx'#$''.$A$1]"/>
        <table:named-expression table:name="結婚" table:base-cell-address="$'1222-02-02'.$A$1" table:expression="['file:///C:/Users/moi1626/Desktop/%E7%B6%B2%E9%A0%81/listw802/103%E5%85%AC%E5%8B%99%E5%A0%B1%E8%A1%A8(%E6%88%B6%E6%94%BF%E5%8F%B8).xlsx'#$''.$A$1]"/>
        <table:named-expression table:name="鄰數戶數" table:base-cell-address="$'1222-02-02'.$A$1" table:expression="['file:///C:/Users/moi1626/Desktop/%E7%B6%B2%E9%A0%81/listw802/103%E5%85%AC%E5%8B%99%E5%A0%B1%E8%A1%A8(%E6%88%B6%E6%94%BF%E5%8F%B8).xlsx'#$''.$A$1]"/>
        <table:named-expression table:name="離婚" table:base-cell-address="$'1222-02-02'.$A$1" table:expression="['file:///C:/Users/moi1626/Desktop/%E7%B6%B2%E9%A0%81/listw802/103%E5%85%AC%E5%8B%99%E5%A0%B1%E8%A1%A8(%E6%88%B6%E6%94%BF%E5%8F%B8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9">
      <number:number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公務統計表格" style:display-name="千分位[0]_公務統計表格" style:family="table-cell" style:parent-style-name="Default" style:data-style-name="N158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22-02-02" style:display-name="PageStyle_1222-02-02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黛君</meta:initial-creator>
    <meta:creation-date>2015-01-28T16:51:26</meta:creation-date>
    <dc:creator>劉黛君</dc:creator>
    <dc:date>2016-11-03T16:01:34</dc:date>
    <meta:document-statistic meta:table-count="1" meta:cell-count="69" meta:object-count="0"/>
    <meta:generator>LibreOffice/5.0.4.2$Windows_x86 LibreOffice_project/2b9802c1994aa0b7dc6079e128979269cf95bc78</meta:generator>
  </office:meta>
</office:document-meta>
</file>