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margin-left="0.423cm" fo:margin-right="0cm" fo:line-height="0.635cm" fo:text-indent="0.635cm" style:auto-text-indent="false" style:snap-to-layout-grid="false"/>
    </style:style>
    <style:style style:name="P2" style:family="paragraph" style:parent-style-name="本文縮排_20_3">
      <style:paragraph-properties fo:margin-left="0.423cm" fo:margin-right="0cm" fo:line-height="0.635cm" fo:text-indent="0.635cm" style:auto-text-indent="false" style:snap-to-layout-grid="false"/>
      <style:text-properties style:font-name="標楷體"/>
    </style:style>
    <style:style style:name="P3" style:family="paragraph" style:parent-style-name="本文縮排_20_3">
      <style:paragraph-properties fo:margin-left="0.42cm" fo:margin-right="0cm" fo:line-height="0.635cm" fo:text-indent="0.63cm" style:auto-text-indent="false" style:snap-to-layout-grid="false"/>
    </style:style>
    <style:style style:name="P4" style:family="paragraph" style:parent-style-name="本文縮排_20_3">
      <style:paragraph-properties fo:margin-left="0.847cm" fo:margin-right="0cm" fo:line-height="0.635cm" fo:text-indent="-0.423cm" style:auto-text-indent="false" style:snap-to-layout-grid="false"/>
      <style:text-properties style:font-name="標楷體" fo:font-size="10pt" style:font-size-asian="10pt"/>
    </style:style>
    <style:style style:name="P5" style:family="paragraph" style:parent-style-name="本文縮排_20_3">
      <style:paragraph-properties fo:margin-left="0.63cm" fo:margin-right="0cm" fo:line-height="0.635cm" fo:text-indent="0.42cm" style:auto-text-indent="false" style:snap-to-layout-grid="false"/>
    </style:style>
    <style:style style:name="P6" style:family="paragraph" style:parent-style-name="本文縮排_20_3">
      <style:paragraph-properties fo:margin-left="1.905cm" fo:margin-right="0cm" fo:line-height="0.635cm" fo:text-indent="-0.847cm" style:auto-text-indent="false" style:snap-to-layout-grid="false"/>
    </style:style>
    <style:style style:name="P7" style:family="paragraph" style:parent-style-name="本文縮排_20_3">
      <style:paragraph-properties fo:margin-left="1.905cm" fo:margin-right="0cm" fo:line-height="0.635cm" fo:text-indent="-0.847cm" style:auto-text-indent="false" style:snap-to-layout-grid="false">
        <style:tab-stops>
          <style:tab-stop style:position="1.251cm"/>
        </style:tab-stops>
      </style:paragraph-properties>
    </style:style>
    <style:style style:name="P8" style:family="paragraph" style:parent-style-name="本文縮排_20_3">
      <style:paragraph-properties fo:margin-left="0.635cm" fo:margin-right="0cm" fo:line-height="0.635cm" fo:text-indent="0.42cm" style:auto-text-indent="false" style:snap-to-layout-grid="false"/>
    </style:style>
    <style:style style:name="P9" style:family="paragraph" style:parent-style-name="本文縮排_20_3">
      <style:paragraph-properties fo:margin-left="0.635cm" fo:margin-right="0cm" fo:line-height="0.635cm" fo:text-indent="0.42cm" style:auto-text-indent="false" style:snap-to-layout-grid="false"/>
      <style:text-properties style:font-name="標楷體"/>
    </style:style>
    <style:style style:name="P10" style:family="paragraph" style:parent-style-name="本文縮排_20_3">
      <style:paragraph-properties fo:margin-left="2.752cm" fo:margin-right="0cm" fo:line-height="0.635cm" fo:text-indent="-1.27cm" style:auto-text-indent="false" style:snap-to-layout-grid="false"/>
    </style:style>
    <style:style style:name="P11" style:family="paragraph" style:parent-style-name="本文縮排_20_3">
      <style:paragraph-properties fo:margin-left="2.752cm" fo:margin-right="0cm" fo:line-height="0.635cm" fo:text-indent="-1.27cm" style:auto-text-indent="false" style:snap-to-layout-grid="false"/>
      <style:text-properties style:font-name="標楷體"/>
    </style:style>
    <style:style style:name="P12" style:family="paragraph" style:parent-style-name="本文縮排_20_3">
      <style:paragraph-properties fo:margin-left="1.48cm" fo:margin-right="0cm" fo:line-height="0.635cm" fo:text-indent="0cm" style:auto-text-indent="false" style:snap-to-layout-grid="false"/>
    </style:style>
    <style:style style:name="P13" style:family="paragraph" style:parent-style-name="本文縮排_20_3">
      <style:paragraph-properties fo:margin-left="4.022cm" fo:margin-right="0cm" fo:line-height="0.635cm" fo:text-indent="-2.54cm" style:auto-text-indent="false" style:snap-to-layout-grid="false"/>
    </style:style>
    <style:style style:name="P14" style:family="paragraph" style:parent-style-name="本文縮排_20_3">
      <style:paragraph-properties fo:margin-left="4.022cm" fo:margin-right="0cm" fo:line-height="0.635cm" fo:text-indent="-2.54cm" style:auto-text-indent="false" style:snap-to-layout-grid="false"/>
      <style:text-properties style:font-name="標楷體"/>
    </style:style>
    <style:style style:name="P15" style:family="paragraph" style:parent-style-name="本文縮排_20_3">
      <style:paragraph-properties fo:margin-left="3.175cm" fo:margin-right="0cm" fo:line-height="0.635cm" fo:text-indent="-1.693cm" style:auto-text-indent="false" style:snap-to-layout-grid="false"/>
    </style:style>
    <style:style style:name="P16" style:family="paragraph" style:parent-style-name="本文縮排_20_3">
      <style:paragraph-properties fo:margin-left="3.175cm" fo:margin-right="0cm" fo:line-height="0.635cm" fo:text-indent="-1.693cm" style:auto-text-indent="false" style:snap-to-layout-grid="false"/>
      <style:text-properties style:font-name="標楷體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標楷體" style:font-size-complex="12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size-complex="12pt"/>
    </style:style>
    <style:style style:name="T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1222-序號 <text:s/>人口特性統計</text:span></text:p>
      <text:p text:style-name="P18"/>
      <text:p text:style-name="P1"><text:span text:style-name="T1">1222-01-01 <text:s/>戶數、人口數按戶別及性別分（年報）</text:span></text:p>
      <text:p text:style-name="P3"><text:span text:style-name="T1">1222-01-02 <text:s/>現住人口數按性別及年齡分（月報）</text:span></text:p>
      <text:p text:style-name="P1"><text:span text:style-name="T1">1222-01-03 <text:s/>現住人口數按性別、年齡及婚姻狀況分（年報）</text:span></text:p>
      <text:p text:style-name="P1"><text:span text:style-name="T1">1222-02-01</text:span><text:span text:style-name="T1"> <text:s/>現住人口數按性別及原住民身分分（月報）</text:span></text:p>
      <text:p text:style-name="P1"><text:span text:style-name="T1">1222-02</text:span><text:span text:style-name="T1">-02 <text:s/>現住原住民戶數、人口數按戶別及性別分（年報）</text:span></text:p>
      <text:p text:style-name="P2">1222-02-03 <text:s/>現住原住民人口數按性別、年齡及原住民身分分（月報）</text:p>
      <text:p text:style-name="P2">1222-02-04 <text:s/>現住原住民人口數按性別、原住民身分及族別分（月報）</text:p>
      <text:p text:style-name="P4"/>
      <text:p text:style-name="P5"><text:span text:style-name="T1">一、統計範圍及對象：以現有戶籍之中華民國國民，或依原住民身分法戶籍註記為原住民身分者為統計對象。</text:span></text:p>
      <text:p text:style-name="P6"><text:span text:style-name="T1">二、統計標準時間：以每月（年）底之戶籍資料為準。</text:span></text:p>
      <text:p text:style-name="P9">三、分類標準：</text:p>
      <text:p text:style-name="P10"><text:span text:style-name="T1">（一）區域別：1222-01-01、1222-01-02、</text:span><text:span text:style-name="T1">1222-02-01</text:span><text:span text:style-name="T1">、</text:span><text:span text:style-name="T1">1222-02</text:span><text:span text:style-name="T1">-02、1222-02-03及1222-02-04分直轄市、縣（市）。</text:span></text:p>
      <text:p text:style-name="P10"><text:span text:style-name="T1">（二）戶別：分</text:span><text:span text:style-name="T5">共同生活戶、共同事業戶、</text:span><text:span text:style-name="T1">單獨生活戶。</text:span></text:p>
      <text:p text:style-name="P10"><text:span text:style-name="T1">（三）年齡別：以實足年齡統計。</text:span></text:p>
      <text:p text:style-name="P10"><text:span text:style-name="T1">（四）婚姻狀況別：分未婚、有偶、離婚及喪偶4種。</text:span></text:p>
      <text:p text:style-name="P11">（五）原住民身分別：分平地原住民及山地原住民。</text:p>
      <text:p text:style-name="P11">（六）族別：經行政院核定之原住民族，為阿美族、泰雅族、排灣族、布農族、卑南族、魯凱族、鄒族、賽夏族、雅美族、邵族、噶瑪蘭族、太魯閣族、撒奇萊雅族、賽德克族、拉阿魯哇族及卡那卡那富族等16族及尚未申報者。</text:p>
      <text:p text:style-name="P10"><text:span text:style-name="T1">（七）性別：分男、女。</text:span></text:p>
      <text:p text:style-name="P9">四、統計項目定義：</text:p>
      <text:p text:style-name="P10"><text:span text:style-name="T5">（一）戶數：指在一家，或同一處所同一主管人之下共同生活，或經營共同事業者為一戶，為戶籍登記戶。</text:span></text:p>
      <text:p text:style-name="P12"><text:span text:style-name="T5">（二）共同生活戶：指在同一家或同一處所共同生活之普通住戶。</text:span></text:p>
      <text:p text:style-name="P10"><text:span text:style-name="T5">（三）共同事業戶：指在同一處所同一主管人之下經營共同事業之工廠、商店、寺廟、機關、學校或其他公私場所。</text:span></text:p>
      <text:p text:style-name="P13"><text:soft-page-break/><text:span text:style-name="T5">（</text:span><text:span text:style-name="T1">四）單獨生活戶：指單獨居住一處所而獨立生活者。</text:span></text:p>
      <text:p text:style-name="P13"><text:span text:style-name="T1">（五）</text:span><text:span text:style-name="T5">現住人口數：指在所查記戶內居住已滿或預期居住3個月以上具有戶籍登記之人口總數。</text:span></text:p>
      <text:p text:style-name="P14">（六）年齡：指一個人自出生之日起至統計標準日止之年數而言，並按實足年齡計算。</text:p>
      <text:p text:style-name="P12"><text:span text:style-name="T1">（七）未婚：指從未與人結婚者。</text:span></text:p>
      <text:p text:style-name="P12"><text:span text:style-name="T1">（八）有偶：指正式結婚而配偶仍然存活者。</text:span></text:p>
      <text:p text:style-name="P12"><text:span text:style-name="T1">（九）離婚：指婚姻關係之合法解除，且未再婚者。</text:span></text:p>
      <text:p text:style-name="P12"><text:span text:style-name="T1">（十）喪偶：指夫妻之一方已經死亡，目前仍未再婚者。</text:span></text:p>
      <text:p text:style-name="P16">（十一）區域人口數：指非原住民人口。</text:p>
      <text:p text:style-name="P15"><text:span text:style-name="T1">（十二）平地原住民：指臺灣光復前原籍在平地行政區域內，且戶口調查簿登記其本人或直系血親尊親屬屬於原住民，並申請戶籍所在地鄉（鎮、市、區）公所登記為平地原住民有案者。</text:span></text:p>
      <text:p text:style-name="P15"><text:span text:style-name="T1">（十三）山地原住民：指臺灣光復前原籍在山地行政區域內，且戶口調查簿登記其本人或直系血親尊親屬屬於原住民者。</text:span></text:p>
      <text:p text:style-name="P7"><text:span text:style-name="T1">五、資料蒐集方法及編製程序：</text:span><text:span text:style-name="T5">由</text:span><text:span text:style-name="T1">各戶政事務所依據戶籍登記資料及原住民註記資料編製後，透過戶役政資訊系統傳送至內政部及直轄市、</text:span><text:span text:style-name="T6">縣（市）政府</text:span><text:span text:style-name="T1">主機。</text:span></text:p>
      <text:p text:style-name="P8"><text:span text:style-name="T1">六、編送對象：本表編製2份，1份自存，1份送統計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504cm" fo:margin-right="0cm" fo:text-align="justify" style:justify-single-word="false" fo:text-indent="-0.504cm" style:auto-text-indent="false"/>
      <style:text-properties style:font-name-asian="標楷體" style:font-family-asian="標楷體" style:font-family-generic-asian="scri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9cm" fo:margin-right="0cm" fo:line-height="0.706cm" fo:text-align="justify" style:justify-single-word="false" fo:text-indent="-0.9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本文縮排_20_2" style:display-name="本文縮排 2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3" style:layout-grid-base-height="0.74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text:span text:style-name="Page_20_Number"> (1222-)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八十一年十一月十日</dc:title>
    <meta:initial-creator>行政院主計處</meta:initial-creator>
    <meta:creation-date>2014-11-07T16:58:00</meta:creation-date>
    <dc:creator>劉黛君</dc:creator>
    <dc:date>2016-11-03T16:19:00</dc:date>
    <meta:print-date>2015-01-13T11:21:00</meta:print-date>
    <meta:editing-cycles>31</meta:editing-cycles>
    <meta:editing-duration>PT55M</meta:editing-duration>
    <meta:document-statistic meta:table-count="0" meta:image-count="0" meta:object-count="0" meta:page-count="2" meta:paragraph-count="35" meta:word-count="1040" meta:character-count="1187" meta:non-whitespace-character-count="1170"/>
    <meta:generator>LibreOffice/5.0.4.2$Windows_x86 LibreOffice_project/2b9802c1994aa0b7dc6079e128979269cf95bc78</meta:generator>
  </office:meta>
</office:document-meta>
</file>