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9.3mm"/>
    </style:style>
    <style:style style:name="co3" style:family="table-column">
      <style:table-column-properties fo:break-before="auto" style:column-width="16.16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4.9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1222-02-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8mm" fo:min-width="24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38mm" fo:min-width="30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38mm" fo:min-width="30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64mm" fo:min-width="28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64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8mm" fo:min-width="26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39mm" fo:min-width="30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64mm" fo:min-width="28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8mm" fo:min-width="26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64mm" fo:min-width="28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22-02-0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8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8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8" table:default-cell-style-name="ce3"/>
        <table:table-column table:style-name="co4" table:number-columns-repeated="197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21" office:value-type="string" calcext:value-type="string" table:number-columns-spanned="4" table:number-rows-spanned="1">
            <text:p>內政部(戶政司)</text:p>
          </table:table-cell>
          <table:covered-table-cell table:number-columns-repeated="3" table:style-name="ce21"/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21" table:formula="of:=[.$Q$1]" office:value-type="string" office:string-value="內政部(戶政司)" calcext:value-type="string" table:number-columns-spanned="4" table:number-rows-spanned="1">
            <text:p>內政部(戶政司)</text:p>
          </table:table-cell>
          <table:covered-table-cell table:number-columns-repeated="3" table:style-name="ce21"/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21" table:formula="of:=[.$Q$1]" office:value-type="string" office:string-value="內政部(戶政司)" calcext:value-type="string" table:number-columns-spanned="4" table:number-rows-spanned="1">
            <text:p>內政部(戶政司)</text:p>
          </table:table-cell>
          <table:covered-table-cell table:number-columns-repeated="3" table:style-name="ce21"/>
          <table:table-cell table:number-columns-repeated="964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>
            <text:p>次月10日前編送</text:p>
          </table:table-cell>
          <table:table-cell table:style-name="ce4" table:number-columns-repeated="1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22" office:value-type="string" calcext:value-type="string" table:number-columns-spanned="4" table:number-rows-spanned="1">
            <text:p>1222-02-04</text:p>
          </table:table-cell>
          <table:covered-table-cell table:number-columns-repeated="3" table:style-name="ce22"/>
          <table:table-cell table:style-name="ce1" office:value-type="string" calcext:value-type="string">
            <text:p>月　報</text:p>
          </table:table-cell>
          <table:table-cell table:style-name="ce28" table:formula="of:=[.B2]" office:value-type="string" office:string-value="次月10日前編送" calcext:value-type="string">
            <text:p>次月10日前編送</text:p>
          </table:table-cell>
          <table:table-cell table:style-name="ce4" table:number-columns-repeated="1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22" table:formula="of:=[.$Q$2]" office:value-type="string" office:string-value="1222-02-04" calcext:value-type="string" table:number-columns-spanned="4" table:number-rows-spanned="1">
            <text:p>1222-02-04</text:p>
          </table:table-cell>
          <table:covered-table-cell table:number-columns-repeated="3" table:style-name="ce22"/>
          <table:table-cell table:style-name="ce1" office:value-type="string" calcext:value-type="string">
            <text:p>月　報</text:p>
          </table:table-cell>
          <table:table-cell table:style-name="ce28" table:formula="of:=[.$B$2]" office:value-type="string" office:string-value="次月10日前編送" calcext:value-type="string">
            <text:p>次月10日前編送</text:p>
          </table:table-cell>
          <table:table-cell table:style-name="ce4" table:number-columns-repeated="1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22" table:formula="of:=[.$Q$2]" office:value-type="string" office:string-value="1222-02-04" calcext:value-type="string" table:number-columns-spanned="4" table:number-rows-spanned="1">
            <text:p>1222-02-04</text:p>
          </table:table-cell>
          <table:covered-table-cell table:number-columns-repeated="3" table:style-name="ce22"/>
          <table:table-cell table:number-columns-repeated="964"/>
        </table:table-row>
        <table:table-row table:style-name="ro2">
          <table:table-cell table:style-name="ce2" office:value-type="string" calcext:value-type="string">
            <text:p>月統計報表之7</text:p>
          </table:table-cell>
          <table:table-cell table:number-columns-repeated="19"/>
          <table:table-cell table:style-name="ce2" office:value-type="string" calcext:value-type="string">
            <text:p>月統計報表之7</text:p>
          </table:table-cell>
          <table:table-cell table:number-columns-repeated="19"/>
          <table:table-cell table:style-name="ce2" office:value-type="string" calcext:value-type="string">
            <text:p>月統計報表之7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14"/>
          <table:table-cell table:number-columns-repeated="16"/>
          <table:table-cell table:style-name="ce26"/>
          <table:table-cell table:number-columns-repeated="2"/>
          <table:table-cell table:style-name="ce14"/>
          <table:table-cell table:number-columns-repeated="16"/>
          <table:table-cell table:style-name="ce26"/>
          <table:table-cell table:number-columns-repeated="2"/>
          <table:table-cell table:style-name="ce14"/>
          <table:table-cell table:number-columns-repeated="16"/>
          <table:table-cell table:style-name="ce26"/>
          <table:table-cell table:number-columns-repeated="964"/>
        </table:table-row>
        <table:table-row table:style-name="ro3">
          <table:table-cell table:number-columns-repeated="2"/>
          <table:table-cell table:style-name="ce15" office:value-type="string" calcext:value-type="string" table:number-columns-spanned="15" table:number-rows-spanned="1">
            <text:p>現住原住民人口數按性別、原住民身分及族別分</text:p>
          </table:table-cell>
          <table:covered-table-cell table:number-columns-repeated="14" table:style-name="ce19"/>
          <table:table-cell table:style-name="ce19" table:number-columns-repeated="2"/>
          <table:table-cell table:number-columns-repeated="3"/>
          <table:table-cell table:style-name="ce15" office:value-type="string" calcext:value-type="string" table:number-columns-spanned="15" table:number-rows-spanned="1">
            <text:p>現住原住民人口數按性別、原住民身分及族別分（續1）</text:p>
          </table:table-cell>
          <table:covered-table-cell table:number-columns-repeated="14" table:style-name="ce19"/>
          <table:table-cell table:style-name="ce19" table:number-columns-repeated="2"/>
          <table:table-cell table:number-columns-repeated="3"/>
          <table:table-cell table:style-name="ce15" office:value-type="string" calcext:value-type="string" table:number-columns-spanned="15" table:number-rows-spanned="1">
            <text:p>現住原住民人口數按性別、原住民身分及族別分（續2完）</text:p>
          </table:table-cell>
          <table:covered-table-cell table:number-columns-repeated="14" table:style-name="ce19"/>
          <table:table-cell table:style-name="ce19" table:number-columns-repeated="2"/>
          <table:table-cell table:number-columns-repeated="965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15" table:number-rows-spanned="1">
            <text:p>中華民國 　　年　　月底</text:p>
          </table:table-cell>
          <table:covered-table-cell table:number-columns-repeated="14" table:style-name="ce16"/>
          <table:table-cell table:style-name="ce16" table:number-columns-repeated="2"/>
          <table:table-cell table:number-columns-repeated="3"/>
          <table:table-cell table:style-name="ce16" office:value-type="string" calcext:value-type="string" table:number-columns-spanned="15" table:number-rows-spanned="1">
            <text:p>中華民國 　　年　　月底</text:p>
          </table:table-cell>
          <table:covered-table-cell table:number-columns-repeated="14" table:style-name="ce16"/>
          <table:table-cell table:style-name="ce16" table:number-columns-repeated="2"/>
          <table:table-cell table:number-columns-repeated="3"/>
          <table:table-cell table:style-name="ce16" office:value-type="string" calcext:value-type="string" table:number-columns-spanned="15" table:number-rows-spanned="1">
            <text:p>中華民國 　　年　　月底</text:p>
          </table:table-cell>
          <table:covered-table-cell table:number-columns-repeated="14" table:style-name="ce16"/>
          <table:table-cell table:style-name="ce16" table:number-columns-repeated="2"/>
          <table:table-cell table:number-columns-repeated="965"/>
        </table:table-row>
        <table:table-row table:style-name="ro1">
          <table:table-cell table:style-name="ce4"/>
          <table:table-cell table:style-name="ce10"/>
          <table:table-cell table:style-name="ce16" office:value-type="string" calcext:value-type="string" table:number-columns-spanned="15" table:number-rows-spanned="1">
            <text:p>總　　　計</text:p>
          </table:table-cell>
          <table:covered-table-cell table:number-columns-repeated="14" table:style-name="ce16"/>
          <table:table-cell table:style-name="ce16" table:number-columns-repeated="2"/>
          <table:table-cell table:style-name="ce27" office:value-type="string" calcext:value-type="string">
            <text:p>單位：人</text:p>
          </table:table-cell>
          <table:table-cell table:style-name="ce4"/>
          <table:table-cell table:style-name="ce10"/>
          <table:table-cell table:style-name="ce16" office:value-type="string" calcext:value-type="string" table:number-columns-spanned="15" table:number-rows-spanned="1">
            <text:p>平地原住民</text:p>
          </table:table-cell>
          <table:covered-table-cell table:number-columns-repeated="14" table:style-name="ce16"/>
          <table:table-cell table:style-name="ce16" table:number-columns-repeated="2"/>
          <table:table-cell table:style-name="ce27" office:value-type="string" calcext:value-type="string">
            <text:p>單位：人</text:p>
          </table:table-cell>
          <table:table-cell table:style-name="ce4"/>
          <table:table-cell table:style-name="ce10"/>
          <table:table-cell table:style-name="ce16" office:value-type="string" calcext:value-type="string" table:number-columns-spanned="15" table:number-rows-spanned="1">
            <text:p>山地原住民</text:p>
          </table:table-cell>
          <table:covered-table-cell table:number-columns-repeated="14" table:style-name="ce16"/>
          <table:table-cell table:style-name="ce16" table:number-columns-repeated="2"/>
          <table:table-cell table:style-name="ce27" office:value-type="string" calcext:value-type="string">
            <text:p>單位：人</text:p>
          </table:table-cell>
          <table:table-cell table:number-columns-repeated="964"/>
        </table:table-row>
        <table:table-row table:style-name="ro4">
          <table:table-cell table:style-name="ce5" office:value-type="string" calcext:value-type="string">
            <text:p>區域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總　計</text:p>
          </table:table-cell>
          <table:table-cell table:style-name="ce11" office:value-type="string" calcext:value-type="string">
            <text:p>阿美族</text:p>
          </table:table-cell>
          <table:table-cell table:style-name="ce11" office:value-type="string" calcext:value-type="string">
            <text:p>泰雅族</text:p>
          </table:table-cell>
          <table:table-cell table:style-name="ce11" office:value-type="string" calcext:value-type="string">
            <text:p>排灣族</text:p>
          </table:table-cell>
          <table:table-cell table:style-name="ce11" office:value-type="string" calcext:value-type="string">
            <text:p>布農族</text:p>
          </table:table-cell>
          <table:table-cell table:style-name="ce11" office:value-type="string" calcext:value-type="string">
            <text:p>魯凱族</text:p>
          </table:table-cell>
          <table:table-cell table:style-name="ce11" office:value-type="string" calcext:value-type="string">
            <text:p>卑南族</text:p>
          </table:table-cell>
          <table:table-cell table:style-name="ce11" office:value-type="string" calcext:value-type="string">
            <text:p>鄒族</text:p>
          </table:table-cell>
          <table:table-cell table:style-name="ce11" office:value-type="string" calcext:value-type="string">
            <text:p>賽夏族</text:p>
          </table:table-cell>
          <table:table-cell table:style-name="ce11" office:value-type="string" calcext:value-type="string">
            <text:p>雅美族</text:p>
          </table:table-cell>
          <table:table-cell table:style-name="ce11" office:value-type="string" calcext:value-type="string">
            <text:p>邵族</text:p>
          </table:table-cell>
          <table:table-cell table:style-name="ce20" office:value-type="string" calcext:value-type="string">
            <text:p>噶瑪</text:p>
            <text:p>蘭族</text:p>
          </table:table-cell>
          <table:table-cell table:style-name="ce20" office:value-type="string" calcext:value-type="string">
            <office:annotation draw:style-name="gr1" draw:text-style-name="P2" svg:width="29.9mm" svg:height="21.28mm" svg:x="301.46mm" svg:y="34.08mm" draw:caption-point-x="-64.96mm" draw:caption-point-y="4.17mm">
              <dc:date>2016-11-03T00:00:00</dc:date>
              <text:p text:style-name="P1"><text:span text:style-name="T1">93</text:span><text:span text:style-name="T1">年資料增列，</text:span></text:p>
              <text:p text:style-name="P1"><text:span text:style-name="T1">93/02/18</text:span><text:span text:style-name="T1">提單修改</text:span></text:p>
            </office:annotation>
            <text:p>太魯</text:p>
            <text:p>閣族</text:p>
          </table:table-cell>
          <table:table-cell table:style-name="ce20" office:value-type="string" calcext:value-type="string">
            <office:annotation draw:style-name="gr2" draw:text-style-name="P2" svg:width="35.44mm" svg:height="15.98mm" svg:x="270.69mm" svg:y="34.08mm" draw:caption-point-x="-18.03mm" draw:caption-point-y="4.17mm">
              <dc:date>2016-11-03T00:00:00</dc:date>
              <text:p text:style-name="P1"><text:span text:style-name="T1">97</text:span><text:span text:style-name="T1">年</text:span><text:span text:style-name="T1">3</text:span><text:span text:style-name="T1">月資料增列，</text:span></text:p>
              <text:p text:style-name="P1"><text:span text:style-name="T1">96/03/27</text:span><text:span text:style-name="T1">提單修改</text:span></text:p>
            </office:annotation>
            <text:p>撒奇</text:p>
            <text:p>萊雅族</text:p>
          </table:table-cell>
          <table:table-cell table:style-name="ce20" office:value-type="string" calcext:value-type="string">
            <office:annotation draw:style-name="gr3" draw:text-style-name="P2" svg:width="35.43mm" svg:height="15.98mm" svg:x="287.51mm" svg:y="34.08mm" draw:caption-point-x="-18.69mm" draw:caption-point-y="4.17mm">
              <dc:date>2016-11-03T00:00:00</dc:date>
              <text:p text:style-name="P1"><text:span text:style-name="T1">97</text:span><text:span text:style-name="T1">年</text:span><text:span text:style-name="T1">9</text:span><text:span text:style-name="T1">月資料增列，</text:span></text:p>
              <text:p text:style-name="P1"><text:span text:style-name="T1">97/04/28</text:span><text:span text:style-name="T1">提單修改</text:span></text:p>
            </office:annotation>
            <text:p>賽德</text:p>
            <text:p>克族</text:p>
          </table:table-cell>
          <table:table-cell table:style-name="ce23" office:value-type="string" calcext:value-type="string">
            <office:annotation draw:style-name="gr4" draw:text-style-name="P2" svg:width="33.68mm" svg:height="7.24mm" svg:x="288.39mm" svg:y="34.92mm" draw:caption-point-x="-3.42mm" draw:caption-point-y="3.33mm">
              <dc:date>2016-11-03T00:00:00</dc:date>
              <text:p text:style-name="P1"><text:span text:style-name="T2">103/06/26</text:span><text:span text:style-name="T2">行政院核定</text:span></text:p>
            </office:annotation>
            <text:p>拉阿</text:p>
            <text:p>魯哇族</text:p>
          </table:table-cell>
          <table:table-cell table:style-name="ce23" office:value-type="string" calcext:value-type="string">
            <office:annotation draw:style-name="gr5" draw:text-style-name="P2" svg:width="33.88mm" svg:height="7.24mm" svg:x="304.55mm" svg:y="34.92mm" draw:caption-point-x="-3.42mm" draw:caption-point-y="3.33mm">
              <dc:date>2016-11-03T00:00:00</dc:date>
              <text:p text:style-name="P1"><text:span text:style-name="T2">103/06/26</text:span><text:span text:style-name="T2">行政院核定</text:span></text:p>
            </office:annotation>
            <text:p>卡那卡那富族</text:p>
          </table:table-cell>
          <table:table-cell table:style-name="ce23" office:value-type="string" calcext:value-type="string">
            <text:p>尚未</text:p>
            <text:p>申報</text:p>
          </table:table-cell>
          <table:table-cell table:style-name="ce5" office:value-type="string" calcext:value-type="string">
            <text:p>區域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總　計</text:p>
          </table:table-cell>
          <table:table-cell table:style-name="ce11" office:value-type="string" calcext:value-type="string">
            <text:p>阿美族</text:p>
          </table:table-cell>
          <table:table-cell table:style-name="ce11" office:value-type="string" calcext:value-type="string">
            <text:p>泰雅族</text:p>
          </table:table-cell>
          <table:table-cell table:style-name="ce11" office:value-type="string" calcext:value-type="string">
            <text:p>排灣族</text:p>
          </table:table-cell>
          <table:table-cell table:style-name="ce11" office:value-type="string" calcext:value-type="string">
            <text:p>布農族</text:p>
          </table:table-cell>
          <table:table-cell table:style-name="ce11" office:value-type="string" calcext:value-type="string">
            <text:p>魯凱族</text:p>
          </table:table-cell>
          <table:table-cell table:style-name="ce11" office:value-type="string" calcext:value-type="string">
            <text:p>卑南族</text:p>
          </table:table-cell>
          <table:table-cell table:style-name="ce11" office:value-type="string" calcext:value-type="string">
            <text:p>鄒族</text:p>
          </table:table-cell>
          <table:table-cell table:style-name="ce11" office:value-type="string" calcext:value-type="string">
            <text:p>賽夏族</text:p>
          </table:table-cell>
          <table:table-cell table:style-name="ce11" office:value-type="string" calcext:value-type="string">
            <text:p>雅美族</text:p>
          </table:table-cell>
          <table:table-cell table:style-name="ce11" office:value-type="string" calcext:value-type="string">
            <text:p>邵族</text:p>
          </table:table-cell>
          <table:table-cell table:style-name="ce20" office:value-type="string" calcext:value-type="string">
            <text:p>噶瑪</text:p>
            <text:p>蘭族</text:p>
          </table:table-cell>
          <table:table-cell table:style-name="ce20" office:value-type="string" calcext:value-type="string">
            <office:annotation draw:style-name="gr6" draw:text-style-name="P2" svg:width="31.44mm" svg:height="21.28mm" svg:x="557.32mm" svg:y="34.92mm" draw:caption-point-x="-3.42mm" draw:caption-point-y="3.33mm">
              <dc:date>2016-11-03T00:00:00</dc:date>
              <text:p text:style-name="P1"><text:span text:style-name="T1">93</text:span><text:span text:style-name="T1">年資料增列，</text:span></text:p>
              <text:p text:style-name="P1"><text:span text:style-name="T1">93/02/18</text:span><text:span text:style-name="T1">提單修改</text:span></text:p>
            </office:annotation>
            <text:p>太魯</text:p>
            <text:p>閣族</text:p>
          </table:table-cell>
          <table:table-cell table:style-name="ce20" office:value-type="string" calcext:value-type="string">
            <office:annotation draw:style-name="gr7" draw:text-style-name="P2" svg:width="35.44mm" svg:height="15.99mm" svg:x="573.47mm" svg:y="34.92mm" draw:caption-point-x="-3.42mm" draw:caption-point-y="3.33mm">
              <dc:date>2016-11-03T00:00:00</dc:date>
              <text:p text:style-name="P1"><text:span text:style-name="T1">97</text:span><text:span text:style-name="T1">年</text:span><text:span text:style-name="T1">3</text:span><text:span text:style-name="T1">月資料增列，</text:span></text:p>
              <text:p text:style-name="P1"><text:span text:style-name="T1">96/03/27</text:span><text:span text:style-name="T1">提單修改</text:span></text:p>
            </office:annotation>
            <text:p>撒奇</text:p>
            <text:p>萊雅族</text:p>
          </table:table-cell>
          <table:table-cell table:style-name="ce20" office:value-type="string" calcext:value-type="string">
            <office:annotation draw:style-name="gr7" draw:text-style-name="P2" svg:width="35.44mm" svg:height="15.99mm" svg:x="589.63mm" svg:y="34.92mm" draw:caption-point-x="-3.42mm" draw:caption-point-y="3.33mm">
              <dc:date>2016-11-03T00:00:00</dc:date>
              <text:p text:style-name="P1"><text:span text:style-name="T1">97</text:span><text:span text:style-name="T1">年</text:span><text:span text:style-name="T1">9</text:span><text:span text:style-name="T1">月資料增列，</text:span></text:p>
              <text:p text:style-name="P1"><text:span text:style-name="T1">97/04/28</text:span><text:span text:style-name="T1">提單修改</text:span></text:p>
            </office:annotation>
            <text:p>賽德</text:p>
            <text:p>克族</text:p>
          </table:table-cell>
          <table:table-cell table:style-name="ce23" office:value-type="string" calcext:value-type="string">
            <office:annotation draw:style-name="gr8" draw:text-style-name="P2" svg:width="33.67mm" svg:height="7.24mm" svg:x="605.79mm" svg:y="34.92mm" draw:caption-point-x="-3.42mm" draw:caption-point-y="3.33mm">
              <dc:date>2016-11-03T00:00:00</dc:date>
              <text:p text:style-name="P1"><text:span text:style-name="T2">103/06/26</text:span><text:span text:style-name="T2">行政院核定</text:span></text:p>
            </office:annotation>
            <text:p>拉阿</text:p>
            <text:p>魯哇族</text:p>
          </table:table-cell>
          <table:table-cell table:style-name="ce23" office:value-type="string" calcext:value-type="string">
            <office:annotation draw:style-name="gr5" draw:text-style-name="P2" svg:width="33.88mm" svg:height="7.24mm" svg:x="621.94mm" svg:y="34.92mm" draw:caption-point-x="-3.41mm" draw:caption-point-y="3.33mm">
              <dc:date>2016-11-03T00:00:00</dc:date>
              <text:p text:style-name="P1"><text:span text:style-name="T2">103/06/26</text:span><text:span text:style-name="T2">行政院核定</text:span></text:p>
            </office:annotation>
            <text:p>卡那卡那富族</text:p>
          </table:table-cell>
          <table:table-cell table:style-name="ce23" office:value-type="string" calcext:value-type="string">
            <text:p>尚未</text:p>
            <text:p>申報</text:p>
          </table:table-cell>
          <table:table-cell table:style-name="ce5" office:value-type="string" calcext:value-type="string">
            <text:p>區域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總　計</text:p>
          </table:table-cell>
          <table:table-cell table:style-name="ce11" office:value-type="string" calcext:value-type="string">
            <text:p>阿美族</text:p>
          </table:table-cell>
          <table:table-cell table:style-name="ce11" office:value-type="string" calcext:value-type="string">
            <text:p>泰雅族</text:p>
          </table:table-cell>
          <table:table-cell table:style-name="ce11" office:value-type="string" calcext:value-type="string">
            <text:p>排灣族</text:p>
          </table:table-cell>
          <table:table-cell table:style-name="ce11" office:value-type="string" calcext:value-type="string">
            <text:p>布農族</text:p>
          </table:table-cell>
          <table:table-cell table:style-name="ce11" office:value-type="string" calcext:value-type="string">
            <text:p>魯凱族</text:p>
          </table:table-cell>
          <table:table-cell table:style-name="ce11" office:value-type="string" calcext:value-type="string">
            <text:p>卑南族</text:p>
          </table:table-cell>
          <table:table-cell table:style-name="ce11" office:value-type="string" calcext:value-type="string">
            <text:p>鄒族</text:p>
          </table:table-cell>
          <table:table-cell table:style-name="ce11" office:value-type="string" calcext:value-type="string">
            <text:p>賽夏族</text:p>
          </table:table-cell>
          <table:table-cell table:style-name="ce11" office:value-type="string" calcext:value-type="string">
            <text:p>雅美族</text:p>
          </table:table-cell>
          <table:table-cell table:style-name="ce11" office:value-type="string" calcext:value-type="string">
            <text:p>邵族</text:p>
          </table:table-cell>
          <table:table-cell table:style-name="ce20" office:value-type="string" calcext:value-type="string">
            <text:p>噶瑪</text:p>
            <text:p>蘭族</text:p>
          </table:table-cell>
          <table:table-cell table:style-name="ce20" office:value-type="string" calcext:value-type="string">
            <office:annotation draw:style-name="gr9" draw:text-style-name="P2" svg:width="31.45mm" svg:height="21.28mm" svg:x="874.71mm" svg:y="34.92mm" draw:caption-point-x="-3.42mm" draw:caption-point-y="3.33mm">
              <dc:date>2016-11-03T00:00:00</dc:date>
              <text:p text:style-name="P1"><text:span text:style-name="T1">93</text:span><text:span text:style-name="T1">年資料增列，</text:span></text:p>
              <text:p text:style-name="P1"><text:span text:style-name="T1">93/02/18</text:span><text:span text:style-name="T1">提單修改</text:span></text:p>
            </office:annotation>
            <text:p>太魯</text:p>
            <text:p>閣族</text:p>
          </table:table-cell>
          <table:table-cell table:style-name="ce20" office:value-type="string" calcext:value-type="string">
            <office:annotation draw:style-name="gr7" draw:text-style-name="P2" svg:width="35.44mm" svg:height="15.99mm" svg:x="890.87mm" svg:y="34.92mm" draw:caption-point-x="-3.42mm" draw:caption-point-y="3.33mm">
              <dc:date>2016-11-03T00:00:00</dc:date>
              <text:p text:style-name="P1"><text:span text:style-name="T1">97</text:span><text:span text:style-name="T1">年</text:span><text:span text:style-name="T1">3</text:span><text:span text:style-name="T1">月資料增列，</text:span></text:p>
              <text:p text:style-name="P1"><text:span text:style-name="T1">96/03/27</text:span><text:span text:style-name="T1">提單修改</text:span></text:p>
            </office:annotation>
            <text:p>撒奇</text:p>
            <text:p>萊雅族</text:p>
          </table:table-cell>
          <table:table-cell table:style-name="ce20" office:value-type="string" calcext:value-type="string">
            <office:annotation draw:style-name="gr7" draw:text-style-name="P2" svg:width="35.44mm" svg:height="15.99mm" svg:x="907.02mm" svg:y="34.92mm" draw:caption-point-x="-3.41mm" draw:caption-point-y="3.33mm">
              <dc:date>2016-11-03T00:00:00</dc:date>
              <text:p text:style-name="P1"><text:span text:style-name="T1">97</text:span><text:span text:style-name="T1">年</text:span><text:span text:style-name="T1">9</text:span><text:span text:style-name="T1">月資料增列，</text:span></text:p>
              <text:p text:style-name="P1"><text:span text:style-name="T1">97/04/28</text:span><text:span text:style-name="T1">提單修改</text:span></text:p>
            </office:annotation>
            <text:p>賽德</text:p>
            <text:p>克族</text:p>
          </table:table-cell>
          <table:table-cell table:style-name="ce23" office:value-type="string" calcext:value-type="string">
            <office:annotation draw:style-name="gr8" draw:text-style-name="P2" svg:width="33.67mm" svg:height="7.24mm" svg:x="923.18mm" svg:y="34.92mm" draw:caption-point-x="-3.42mm" draw:caption-point-y="3.33mm">
              <dc:date>2016-11-03T00:00:00</dc:date>
              <text:p text:style-name="P1"><text:span text:style-name="T2">103/06/26</text:span><text:span text:style-name="T2">行政院核定</text:span></text:p>
            </office:annotation>
            <text:p>拉阿</text:p>
            <text:p>魯哇族</text:p>
          </table:table-cell>
          <table:table-cell table:style-name="ce23" office:value-type="string" calcext:value-type="string">
            <office:annotation draw:style-name="gr10" draw:text-style-name="P2" svg:width="33.89mm" svg:height="7.24mm" svg:x="939.34mm" svg:y="34.92mm" draw:caption-point-x="-3.42mm" draw:caption-point-y="3.33mm">
              <dc:date>2016-11-03T00:00:00</dc:date>
              <text:p text:style-name="P1"><text:span text:style-name="T2">103/06/26</text:span><text:span text:style-name="T2">行政院核定</text:span></text:p>
            </office:annotation>
            <text:p>卡那卡那富族</text:p>
          </table:table-cell>
          <table:table-cell table:style-name="ce23" office:value-type="string" calcext:value-type="string">
            <text:p>尚未</text:p>
            <text:p>申報</text:p>
          </table:table-cell>
          <table:table-cell table:number-columns-repeated="964"/>
        </table:table-row>
        <table:table-row table:style-name="ro5">
          <table:table-cell table:style-name="ce6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6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6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7" office:value-type="string" calcext:value-type="string">
            <text:p>總　計</text:p>
          </table:table-cell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 office:value-type="string" calcext:value-type="string">
            <text:p>總　計</text:p>
          </table:table-cell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 office:value-type="string" calcext:value-type="string">
            <text:p>總　計</text:p>
          </table:table-cell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number-columns-repeated="964"/>
        </table:table-row>
        <table:table-row table:style-name="ro5"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7" office:value-type="string" calcext:value-type="string">
            <text:p>ＸＸＸ</text:p>
          </table:table-cell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 office:value-type="string" calcext:value-type="string">
            <text:p>ＸＸＸ</text:p>
          </table:table-cell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 office:value-type="string" calcext:value-type="string">
            <text:p>ＸＸＸ</text:p>
          </table:table-cell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number-columns-repeated="964"/>
        </table:table-row>
        <table:table-row table:style-name="ro5"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number-columns-repeated="964"/>
        </table:table-row>
        <table:table-row table:style-name="ro5"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number-columns-repeated="964"/>
        </table:table-row>
        <table:table-row table:style-name="ro5"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number-columns-repeated="964"/>
        </table:table-row>
        <table:table-row table:style-name="ro5"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number-columns-repeated="964"/>
        </table:table-row>
        <table:table-row table:style-name="ro5"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number-columns-repeated="964"/>
        </table:table-row>
        <table:table-row table:style-name="ro5"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number-columns-repeated="964"/>
        </table:table-row>
        <table:table-row table:style-name="ro5"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計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style-name="ce7"/>
          <table:table-cell table:style-name="ce12" office:value-type="string" calcext:value-type="string">
            <text:p>男</text:p>
          </table:table-cell>
          <table:table-cell table:style-name="ce17" table:number-columns-repeated="15"/>
          <table:table-cell table:style-name="ce24" table:number-columns-repeated="3"/>
          <table:table-cell table:number-columns-repeated="964"/>
        </table:table-row>
        <table:table-row table:style-name="ro5"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style-name="ce8"/>
          <table:table-cell table:style-name="ce13" office:value-type="string" calcext:value-type="string">
            <text:p>女</text:p>
          </table:table-cell>
          <table:table-cell table:style-name="ce18" table:number-columns-repeated="15"/>
          <table:table-cell table:style-name="ce25" table:number-columns-repeated="3"/>
          <table:table-cell table:number-columns-repeated="964"/>
        </table:table-row>
        <table:table-row table:style-name="ro1">
          <table:table-cell table:number-columns-repeated="40"/>
          <table:table-cell table:style-name="ce2" office:value-type="string" calcext:value-type="string">
            <text:p>填表</text:p>
          </table:table-cell>
          <table:table-cell table:style-name="ce31" table:number-columns-repeated="3"/>
          <table:table-cell table:style-name="ce32"/>
          <table:table-cell table:style-name="ce31" office:value-type="string" calcext:value-type="string">
            <text:p>審核</text:p>
          </table:table-cell>
          <table:table-cell table:style-name="ce2"/>
          <table:table-cell table:style-name="ce33"/>
          <table:table-cell table:style-name="ce31"/>
          <table:table-cell table:style-name="ce32"/>
          <table:table-cell table:style-name="ce31" office:value-type="string" calcext:value-type="string">
            <text:p>業務主管人員</text:p>
          </table:table-cell>
          <table:table-cell table:style-name="ce2" table:number-columns-repeated="2"/>
          <table:table-cell table:style-name="ce33"/>
          <table:table-cell table:style-name="ce32"/>
          <table:table-cell table:style-name="ce33"/>
          <table:table-cell table:style-name="ce2" office:value-type="string" calcext:value-type="string">
            <text:p>機關長官</text:p>
          </table:table-cell>
          <table:table-cell table:number-columns-repeated="2"/>
          <table:table-cell table:style-name="ce26"/>
          <table:table-cell table:number-columns-repeated="964"/>
        </table:table-row>
        <table:table-row table:style-name="ro1">
          <table:table-cell table:number-columns-repeated="40"/>
          <table:table-cell table:style-name="ce2"/>
          <table:table-cell table:style-name="ce31"/>
          <table:table-cell table:style-name="ce2" table:number-columns-repeated="7"/>
          <table:table-cell table:style-name="ce32"/>
          <table:table-cell table:style-name="ce31" office:value-type="string" calcext:value-type="string">
            <text:p>主辦統計人員</text:p>
          </table:table-cell>
          <table:table-cell table:style-name="ce2" table:number-columns-repeated="2"/>
          <table:table-cell table:style-name="ce33"/>
          <table:table-cell table:style-name="ce2"/>
          <table:table-cell table:style-name="ce32" table:number-columns-repeated="2"/>
          <table:table-cell table:number-columns-repeated="96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0"/>
          <table:table-cell table:style-name="ce29" office:value-type="string" calcext:value-type="string">
            <text:p>資料來源︰依據戶籍登記及原住民註記資料編製。</text:p>
          </table:table-cell>
          <table:table-cell table:number-columns-repeated="983"/>
        </table:table-row>
        <table:table-row table:style-name="ro1">
          <table:table-cell table:number-columns-repeated="40"/>
          <table:table-cell table:style-name="ce30" office:value-type="string" calcext:value-type="string">
            <text:p>填表說明︰本表編製2份，1份自存，1份送統計處。</text:p>
          </table:table-cell>
          <table:table-cell table:number-columns-repeated="983"/>
        </table:table-row>
        <table:table-row table:style-name="ro2">
          <table:table-cell table:number-columns-repeated="40"/>
          <table:table-cell office:value-type="string" calcext:value-type="string">
            <text:p>製表日期：XXX年XX月XX日XX時XX分XX秒</text:p>
          </table:table-cell>
          <table:table-cell table:number-columns-repeated="98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" table:base-cell-address="$'1222-02-04'.$A$1" table:expression="['file:///C:/Users/moi1626/Desktop/%E7%B6%B2%E9%A0%81/listw802/103%E5%85%AC%E5%8B%99%E5%A0%B1%E8%A1%A8(%E6%88%B6%E6%94%BF%E5%8F%B8).xlsx'#$''.$C$3]"/>
        <table:named-expression table:name="m" table:base-cell-address="$'1222-02-04'.$A$1" table:expression="['file:///C:/Users/moi1626/Desktop/%E7%B6%B2%E9%A0%81/listw802/103%E5%85%AC%E5%8B%99%E5%A0%B1%E8%A1%A8(%E6%88%B6%E6%94%BF%E5%8F%B8).xlsx'#$''.$A$1]"/>
        <table:named-expression table:name="NAME" table:base-cell-address="$'1222-02-04'.$A$1" table:expression="['file:///C:/Users/moi1626/Desktop/%E7%B6%B2%E9%A0%81/listw802/103%E5%85%AC%E5%8B%99%E5%A0%B1%E8%A1%A8(%E6%88%B6%E6%94%BF%E5%8F%B8).xlsx'#$''.$A$1]"/>
        <table:named-expression table:name="PRINT_AREA_MI" table:base-cell-address="$'1222-02-04'.$A$1" table:expression="['file:///C:/Users/moi1626/Desktop/%E7%B6%B2%E9%A0%81/listw802/103%E5%85%AC%E5%8B%99%E5%A0%B1%E8%A1%A8(%E6%88%B6%E6%94%BF%E5%8F%B8).xlsx'#$''.$E$5]"/>
        <table:named-expression table:name="P_1" table:base-cell-address="$'1222-02-04'.$A$1" table:expression="['file:///C:/Users/moi1626/Desktop/%E7%B6%B2%E9%A0%81/listw802/103%E5%85%AC%E5%8B%99%E5%A0%B1%E8%A1%A8(%E6%88%B6%E6%94%BF%E5%8F%B8).xlsx'#$''.$A$1]"/>
        <table:named-expression table:name="P_11" table:base-cell-address="$'1222-02-04'.$A$1" table:expression="['file:///C:/Users/moi1626/Desktop/%E7%B6%B2%E9%A0%81/listw802/103%E5%85%AC%E5%8B%99%E5%A0%B1%E8%A1%A8(%E6%88%B6%E6%94%BF%E5%8F%B8).xlsx'#$''.$A$1]"/>
        <table:named-expression table:name="P_2" table:base-cell-address="$'1222-02-04'.$A$1" table:expression="['file:///C:/Users/moi1626/Desktop/%E7%B6%B2%E9%A0%81/listw802/103%E5%85%AC%E5%8B%99%E5%A0%B1%E8%A1%A8(%E6%88%B6%E6%94%BF%E5%8F%B8).xlsx'#$''.$A$1]"/>
        <table:named-expression table:name="rd_rf_f_97y_9802_data" table:base-cell-address="$'1222-02-04'.$A$1" table:expression="['file:///C:/Users/moi1626/Desktop/%E7%B6%B2%E9%A0%81/listw802/103%E5%85%AC%E5%8B%99%E5%A0%B1%E8%A1%A8(%E6%88%B6%E6%94%BF%E5%8F%B8).xlsx'#$''.$E$5]"/>
        <table:named-expression table:name="rd_rg_f_9805_data" table:base-cell-address="$'1222-02-04'.$A$1" table:expression="['file:///C:/Users/moi1626/Desktop/%E7%B6%B2%E9%A0%81/listw802/103%E5%85%AC%E5%8B%99%E5%A0%B1%E8%A1%A8(%E6%88%B6%E6%94%BF%E5%8F%B8).xlsx'#$''.$A$1]"/>
        <table:named-expression table:name="rd_rg_f_9806_data" table:base-cell-address="$'1222-02-04'.$A$1" table:expression="['file:///C:/Users/moi1626/Desktop/%E7%B6%B2%E9%A0%81/listw802/103%E5%85%AC%E5%8B%99%E5%A0%B1%E8%A1%A8(%E6%88%B6%E6%94%BF%E5%8F%B8).xlsx'#$''.$A$1]"/>
        <table:named-expression table:name="rd_rg_f_9807_data" table:base-cell-address="$'1222-02-04'.$A$1" table:expression="['file:///C:/Users/moi1626/Desktop/%E7%B6%B2%E9%A0%81/listw802/103%E5%85%AC%E5%8B%99%E5%A0%B1%E8%A1%A8(%E6%88%B6%E6%94%BF%E5%8F%B8).xlsx'#$''.$A$1]"/>
        <table:named-expression table:name="rd_rg_f_9808_data" table:base-cell-address="$'1222-02-04'.$A$1" table:expression="['file:///C:/Users/moi1626/Desktop/%E7%B6%B2%E9%A0%81/listw802/103%E5%85%AC%E5%8B%99%E5%A0%B1%E8%A1%A8(%E6%88%B6%E6%94%BF%E5%8F%B8).xlsx'#$''.$A$1]"/>
        <table:named-expression table:name="rd_rg_f_9809_data" table:base-cell-address="$'1222-02-04'.$A$1" table:expression="['file:///C:/Users/moi1626/Desktop/%E7%B6%B2%E9%A0%81/listw802/103%E5%85%AC%E5%8B%99%E5%A0%B1%E8%A1%A8(%E6%88%B6%E6%94%BF%E5%8F%B8).xlsx'#$''.$A$1]"/>
        <table:named-expression table:name="rd_rg_f_9810_data" table:base-cell-address="$'1222-02-04'.$A$1" table:expression="['file:///C:/Users/moi1626/Desktop/%E7%B6%B2%E9%A0%81/listw802/103%E5%85%AC%E5%8B%99%E5%A0%B1%E8%A1%A8(%E6%88%B6%E6%94%BF%E5%8F%B8).xlsx'#$''.$A$1]"/>
        <table:named-expression table:name="rd_rg_f_9811_data" table:base-cell-address="$'1222-02-04'.$A$1" table:expression="['file:///C:/Users/moi1626/Desktop/%E7%B6%B2%E9%A0%81/listw802/103%E5%85%AC%E5%8B%99%E5%A0%B1%E8%A1%A8(%E6%88%B6%E6%94%BF%E5%8F%B8).xlsx'#$''.$A$1]"/>
        <table:named-expression table:name="rd_rg_f_9812_data" table:base-cell-address="$'1222-02-04'.$A$1" table:expression="['file:///C:/Users/moi1626/Desktop/%E7%B6%B2%E9%A0%81/listw802/103%E5%85%AC%E5%8B%99%E5%A0%B1%E8%A1%A8(%E6%88%B6%E6%94%BF%E5%8F%B8).xlsx'#$''.$A$1]"/>
        <table:named-expression table:name="rd_rg_f_98y_9803_data" table:base-cell-address="$'1222-02-04'.$A$1" table:expression="['file:///C:/Users/moi1626/Desktop/%E7%B6%B2%E9%A0%81/listw802/103%E5%85%AC%E5%8B%99%E5%A0%B1%E8%A1%A8(%E6%88%B6%E6%94%BF%E5%8F%B8).xlsx'#$''.$A$1]"/>
        <table:named-expression table:name="rd_rg_f_98y_9804_data" table:base-cell-address="$'1222-02-04'.$A$1" table:expression="['file:///C:/Users/moi1626/Desktop/%E7%B6%B2%E9%A0%81/listw802/103%E5%85%AC%E5%8B%99%E5%A0%B1%E8%A1%A8(%E6%88%B6%E6%94%BF%E5%8F%B8).xlsx'#$''.$A$1]"/>
        <table:named-expression table:name="rd_rg_f_9901_data" table:base-cell-address="$'1222-02-04'.$A$1" table:expression="['file:///C:/Users/moi1626/Desktop/%E7%B6%B2%E9%A0%81/listw802/103%E5%85%AC%E5%8B%99%E5%A0%B1%E8%A1%A8(%E6%88%B6%E6%94%BF%E5%8F%B8).xlsx'#$''.$A$1]"/>
        <table:named-expression table:name="rd_rg_f_9902_data" table:base-cell-address="$'1222-02-04'.$A$1" table:expression="['file:///C:/Users/moi1626/Desktop/%E7%B6%B2%E9%A0%81/listw802/103%E5%85%AC%E5%8B%99%E5%A0%B1%E8%A1%A8(%E6%88%B6%E6%94%BF%E5%8F%B8).xlsx'#$''.$A$1]"/>
        <table:named-expression table:name="rd_rg_f_9908_data" table:base-cell-address="$'1222-02-04'.$A$1" table:expression="['file:///C:/Users/moi1626/Desktop/%E7%B6%B2%E9%A0%81/listw802/103%E5%85%AC%E5%8B%99%E5%A0%B1%E8%A1%A8(%E6%88%B6%E6%94%BF%E5%8F%B8).xlsx'#$''.$A$1]"/>
        <table:named-expression table:name="rd_rg_q9607" table:base-cell-address="$'1222-02-04'.$A$1" table:expression="['file:///C:/Users/moi1626/Desktop/%E7%B6%B2%E9%A0%81/listw802/103%E5%85%AC%E5%8B%99%E5%A0%B1%E8%A1%A8(%E6%88%B6%E6%94%BF%E5%8F%B8).xlsx'#$''.$A$1]"/>
        <table:named-expression table:name="rd_rg_q_97y_9802_data" table:base-cell-address="$'1222-02-04'.$A$1" table:expression="['file:///C:/Users/moi1626/Desktop/%E7%B6%B2%E9%A0%81/listw802/103%E5%85%AC%E5%8B%99%E5%A0%B1%E8%A1%A8(%E6%88%B6%E6%94%BF%E5%8F%B8).xlsx'#$''.$A$1]"/>
        <table:named-expression table:name="rd_rg_q_9805_data" table:base-cell-address="$'1222-02-04'.$A$1" table:expression="['file:///C:/Users/moi1626/Desktop/%E7%B6%B2%E9%A0%81/listw802/103%E5%85%AC%E5%8B%99%E5%A0%B1%E8%A1%A8(%E6%88%B6%E6%94%BF%E5%8F%B8).xlsx'#$''.$A$1]"/>
        <table:named-expression table:name="rd_rg_q_9806_data" table:base-cell-address="$'1222-02-04'.$A$1" table:expression="['file:///C:/Users/moi1626/Desktop/%E7%B6%B2%E9%A0%81/listw802/103%E5%85%AC%E5%8B%99%E5%A0%B1%E8%A1%A8(%E6%88%B6%E6%94%BF%E5%8F%B8).xlsx'#$''.$A$1]"/>
        <table:named-expression table:name="rd_rg_q_9807_data" table:base-cell-address="$'1222-02-04'.$A$1" table:expression="['file:///C:/Users/moi1626/Desktop/%E7%B6%B2%E9%A0%81/listw802/103%E5%85%AC%E5%8B%99%E5%A0%B1%E8%A1%A8(%E6%88%B6%E6%94%BF%E5%8F%B8).xlsx'#$''.$A$1]"/>
        <table:named-expression table:name="rd_rg_q_9808_data" table:base-cell-address="$'1222-02-04'.$A$1" table:expression="['file:///C:/Users/moi1626/Desktop/%E7%B6%B2%E9%A0%81/listw802/103%E5%85%AC%E5%8B%99%E5%A0%B1%E8%A1%A8(%E6%88%B6%E6%94%BF%E5%8F%B8).xlsx'#$''.$A$1]"/>
        <table:named-expression table:name="rd_rg_q_9809_data" table:base-cell-address="$'1222-02-04'.$A$1" table:expression="['file:///C:/Users/moi1626/Desktop/%E7%B6%B2%E9%A0%81/listw802/103%E5%85%AC%E5%8B%99%E5%A0%B1%E8%A1%A8(%E6%88%B6%E6%94%BF%E5%8F%B8).xlsx'#$''.$A$1]"/>
        <table:named-expression table:name="rd_rg_q_9810_data" table:base-cell-address="$'1222-02-04'.$A$1" table:expression="['file:///C:/Users/moi1626/Desktop/%E7%B6%B2%E9%A0%81/listw802/103%E5%85%AC%E5%8B%99%E5%A0%B1%E8%A1%A8(%E6%88%B6%E6%94%BF%E5%8F%B8).xlsx'#$''.$A$1]"/>
        <table:named-expression table:name="rd_rg_q_9811_data" table:base-cell-address="$'1222-02-04'.$A$1" table:expression="['file:///C:/Users/moi1626/Desktop/%E7%B6%B2%E9%A0%81/listw802/103%E5%85%AC%E5%8B%99%E5%A0%B1%E8%A1%A8(%E6%88%B6%E6%94%BF%E5%8F%B8).xlsx'#$''.$A$1]"/>
        <table:named-expression table:name="rd_rg_q_9812_data" table:base-cell-address="$'1222-02-04'.$A$1" table:expression="['file:///C:/Users/moi1626/Desktop/%E7%B6%B2%E9%A0%81/listw802/103%E5%85%AC%E5%8B%99%E5%A0%B1%E8%A1%A8(%E6%88%B6%E6%94%BF%E5%8F%B8).xlsx'#$''.$A$1]"/>
        <table:named-expression table:name="rd_rg_q_98y_9803_data" table:base-cell-address="$'1222-02-04'.$A$1" table:expression="['file:///C:/Users/moi1626/Desktop/%E7%B6%B2%E9%A0%81/listw802/103%E5%85%AC%E5%8B%99%E5%A0%B1%E8%A1%A8(%E6%88%B6%E6%94%BF%E5%8F%B8).xlsx'#$''.$A$1]"/>
        <table:named-expression table:name="rd_rg_q_98y_9804_data" table:base-cell-address="$'1222-02-04'.$A$1" table:expression="['file:///C:/Users/moi1626/Desktop/%E7%B6%B2%E9%A0%81/listw802/103%E5%85%AC%E5%8B%99%E5%A0%B1%E8%A1%A8(%E6%88%B6%E6%94%BF%E5%8F%B8).xlsx'#$''.$A$1]"/>
        <table:named-expression table:name="rd_rg_q_9901_data" table:base-cell-address="$'1222-02-04'.$A$1" table:expression="['file:///C:/Users/moi1626/Desktop/%E7%B6%B2%E9%A0%81/listw802/103%E5%85%AC%E5%8B%99%E5%A0%B1%E8%A1%A8(%E6%88%B6%E6%94%BF%E5%8F%B8).xlsx'#$''.$A$1]"/>
        <table:named-expression table:name="rd_rg_q_9902_data" table:base-cell-address="$'1222-02-04'.$A$1" table:expression="['file:///C:/Users/moi1626/Desktop/%E7%B6%B2%E9%A0%81/listw802/103%E5%85%AC%E5%8B%99%E5%A0%B1%E8%A1%A8(%E6%88%B6%E6%94%BF%E5%8F%B8).xlsx'#$''.$A$1]"/>
        <table:named-expression table:name="rd_rg_q_9908_data" table:base-cell-address="$'1222-02-04'.$A$1" table:expression="['file:///C:/Users/moi1626/Desktop/%E7%B6%B2%E9%A0%81/listw802/103%E5%85%AC%E5%8B%99%E5%A0%B1%E8%A1%A8(%E6%88%B6%E6%94%BF%E5%8F%B8).xlsx'#$''.$A$1]"/>
        <table:named-expression table:name="rd_rg_q_9909_data" table:base-cell-address="$'1222-02-04'.$A$1" table:expression="['file:///C:/Users/moi1626/Desktop/%E7%B6%B2%E9%A0%81/listw802/103%E5%85%AC%E5%8B%99%E5%A0%B1%E8%A1%A8(%E6%88%B6%E6%94%BF%E5%8F%B8).xlsx'#$''.$A$1]"/>
        <table:named-expression table:name="rd_t9607" table:base-cell-address="$'1222-02-04'.$A$1" table:expression="['file:///C:/Users/moi1626/Desktop/%E7%B6%B2%E9%A0%81/listw802/103%E5%85%AC%E5%8B%99%E5%A0%B1%E8%A1%A8(%E6%88%B6%E6%94%BF%E5%8F%B8).xlsx'#$''.$A$1]"/>
        <table:named-expression table:name="rd_t_97y_9802_data" table:base-cell-address="$'1222-02-04'.$A$1" table:expression="['file:///C:/Users/moi1626/Desktop/%E7%B6%B2%E9%A0%81/listw802/103%E5%85%AC%E5%8B%99%E5%A0%B1%E8%A1%A8(%E6%88%B6%E6%94%BF%E5%8F%B8).xlsx'#$''.$A$1]"/>
        <table:named-expression table:name="rd_t_9805_data" table:base-cell-address="$'1222-02-04'.$A$1" table:expression="['file:///C:/Users/moi1626/Desktop/%E7%B6%B2%E9%A0%81/listw802/103%E5%85%AC%E5%8B%99%E5%A0%B1%E8%A1%A8(%E6%88%B6%E6%94%BF%E5%8F%B8).xlsx'#$''.$A$1]"/>
        <table:named-expression table:name="rd_t_9806_data" table:base-cell-address="$'1222-02-04'.$A$1" table:expression="['file:///C:/Users/moi1626/Desktop/%E7%B6%B2%E9%A0%81/listw802/103%E5%85%AC%E5%8B%99%E5%A0%B1%E8%A1%A8(%E6%88%B6%E6%94%BF%E5%8F%B8).xlsx'#$''.$A$1]"/>
        <table:named-expression table:name="rd_t_9807_data" table:base-cell-address="$'1222-02-04'.$A$1" table:expression="['file:///C:/Users/moi1626/Desktop/%E7%B6%B2%E9%A0%81/listw802/103%E5%85%AC%E5%8B%99%E5%A0%B1%E8%A1%A8(%E6%88%B6%E6%94%BF%E5%8F%B8).xlsx'#$''.$A$1]"/>
        <table:named-expression table:name="rd_t_9808_data" table:base-cell-address="$'1222-02-04'.$A$1" table:expression="['file:///C:/Users/moi1626/Desktop/%E7%B6%B2%E9%A0%81/listw802/103%E5%85%AC%E5%8B%99%E5%A0%B1%E8%A1%A8(%E6%88%B6%E6%94%BF%E5%8F%B8).xlsx'#$''.$A$1]"/>
        <table:named-expression table:name="rd_t_9809_data" table:base-cell-address="$'1222-02-04'.$A$1" table:expression="['file:///C:/Users/moi1626/Desktop/%E7%B6%B2%E9%A0%81/listw802/103%E5%85%AC%E5%8B%99%E5%A0%B1%E8%A1%A8(%E6%88%B6%E6%94%BF%E5%8F%B8).xlsx'#$''.$A$1]"/>
        <table:named-expression table:name="rd_t_9810_data" table:base-cell-address="$'1222-02-04'.$A$1" table:expression="['file:///C:/Users/moi1626/Desktop/%E7%B6%B2%E9%A0%81/listw802/103%E5%85%AC%E5%8B%99%E5%A0%B1%E8%A1%A8(%E6%88%B6%E6%94%BF%E5%8F%B8).xlsx'#$''.$A$1]"/>
        <table:named-expression table:name="rd_t_9811_data" table:base-cell-address="$'1222-02-04'.$A$1" table:expression="['file:///C:/Users/moi1626/Desktop/%E7%B6%B2%E9%A0%81/listw802/103%E5%85%AC%E5%8B%99%E5%A0%B1%E8%A1%A8(%E6%88%B6%E6%94%BF%E5%8F%B8).xlsx'#$''.$A$1]"/>
        <table:named-expression table:name="rd_t_98y_9803_data" table:base-cell-address="$'1222-02-04'.$A$1" table:expression="['file:///C:/Users/moi1626/Desktop/%E7%B6%B2%E9%A0%81/listw802/103%E5%85%AC%E5%8B%99%E5%A0%B1%E8%A1%A8(%E6%88%B6%E6%94%BF%E5%8F%B8).xlsx'#$''.$A$1]"/>
        <table:named-expression table:name="rd_t_98y_9804_data" table:base-cell-address="$'1222-02-04'.$A$1" table:expression="['file:///C:/Users/moi1626/Desktop/%E7%B6%B2%E9%A0%81/listw802/103%E5%85%AC%E5%8B%99%E5%A0%B1%E8%A1%A8(%E6%88%B6%E6%94%BF%E5%8F%B8).xlsx'#$''.$A$1]"/>
        <table:named-expression table:name="rd_t_9901_data" table:base-cell-address="$'1222-02-04'.$A$1" table:expression="['file:///C:/Users/moi1626/Desktop/%E7%B6%B2%E9%A0%81/listw802/103%E5%85%AC%E5%8B%99%E5%A0%B1%E8%A1%A8(%E6%88%B6%E6%94%BF%E5%8F%B8).xlsx'#$''.$A$1]"/>
        <table:named-expression table:name="rd_t_9902_data" table:base-cell-address="$'1222-02-04'.$A$1" table:expression="['file:///C:/Users/moi1626/Desktop/%E7%B6%B2%E9%A0%81/listw802/103%E5%85%AC%E5%8B%99%E5%A0%B1%E8%A1%A8(%E6%88%B6%E6%94%BF%E5%8F%B8).xlsx'#$''.$A$1]"/>
        <table:named-expression table:name="_a" table:base-cell-address="$'1222-02-04'.$A$1" table:expression="['file:///C:/Users/moi1626/Desktop/%E7%B6%B2%E9%A0%81/listw802/103%E5%85%AC%E5%8B%99%E5%A0%B1%E8%A1%A8(%E6%88%B6%E6%94%BF%E5%8F%B8).xlsx'#$''.$A$1]"/>
        <table:named-expression table:name="_b" table:base-cell-address="$'1222-02-04'.$A$1" table:expression="['file:///C:/Users/moi1626/Desktop/%E7%B6%B2%E9%A0%81/listw802/103%E5%85%AC%E5%8B%99%E5%A0%B1%E8%A1%A8(%E6%88%B6%E6%94%BF%E5%8F%B8).xlsx'#$''.$A$1]"/>
        <table:named-expression table:name="_Fill" table:base-cell-address="$'1222-02-04'.$A$1" table:expression="['file:///C:/Users/moi1626/Desktop/%E7%B6%B2%E9%A0%81/listw802/103%E5%85%AC%E5%8B%99%E5%A0%B1%E8%A1%A8(%E6%88%B6%E6%94%BF%E5%8F%B8).xlsx'#$''.$A$1]"/>
        <table:named-expression table:name="_Key1" table:base-cell-address="$'1222-02-04'.$A$1" table:expression="['file:///C:/Users/moi1626/Desktop/%E7%B6%B2%E9%A0%81/listw802/103%E5%85%AC%E5%8B%99%E5%A0%B1%E8%A1%A8(%E6%88%B6%E6%94%BF%E5%8F%B8).xlsx'#$''.$A$1]"/>
        <table:named-expression table:name="_Key2" table:base-cell-address="$'1222-02-04'.$A$1" table:expression="['file:///C:/Users/moi1626/Desktop/%E7%B6%B2%E9%A0%81/listw802/103%E5%85%AC%E5%8B%99%E5%A0%B1%E8%A1%A8(%E6%88%B6%E6%94%BF%E5%8F%B8).xlsx'#$''.$A$1]"/>
        <table:named-expression table:name="_Order1" table:base-cell-address="$'1222-02-04'.$A$1" table:expression="0"/>
        <table:named-expression table:name="_Order2" table:base-cell-address="$'1222-02-04'.$A$1" table:expression="0"/>
        <table:named-expression table:name="_Sort" table:base-cell-address="$'1222-02-04'.$A$1" table:expression="['file:///C:/Users/moi1626/Desktop/%E7%B6%B2%E9%A0%81/listw802/103%E5%85%AC%E5%8B%99%E5%A0%B1%E8%A1%A8(%E6%88%B6%E6%94%BF%E5%8F%B8).xlsx'#$''.$A$1]"/>
        <table:named-expression table:name="公_開_類" table:base-cell-address="$'1222-02-04'.$A$1" table:expression="['file:///C:/Users/moi1626/Desktop/%E7%B6%B2%E9%A0%81/listw802/103%E5%85%AC%E5%8B%99%E5%A0%B1%E8%A1%A8(%E6%88%B6%E6%94%BF%E5%8F%B8).xlsx'#$''.$A$1]"/>
        <table:named-expression table:name="出生" table:base-cell-address="$'1222-02-04'.$A$1" table:expression="['file:///C:/Users/moi1626/Desktop/%E7%B6%B2%E9%A0%81/listw802/103%E5%85%AC%E5%8B%99%E5%A0%B1%E8%A1%A8(%E6%88%B6%E6%94%BF%E5%8F%B8).xlsx'#$''.$A$1]"/>
        <table:named-expression table:name="月底人口數" table:base-cell-address="$'1222-02-04'.$A$1" table:expression="['file:///C:/Users/moi1626/Desktop/%E7%B6%B2%E9%A0%81/listw802/103%E5%85%AC%E5%8B%99%E5%A0%B1%E8%A1%A8(%E6%88%B6%E6%94%BF%E5%8F%B8).xlsx'#$''.$A$1]"/>
        <table:named-expression table:name="死亡" table:base-cell-address="$'1222-02-04'.$A$1" table:expression="['file:///C:/Users/moi1626/Desktop/%E7%B6%B2%E9%A0%81/listw802/103%E5%85%AC%E5%8B%99%E5%A0%B1%E8%A1%A8(%E6%88%B6%E6%94%BF%E5%8F%B8).xlsx'#$''.$A$1]"/>
        <table:named-expression table:name="結婚" table:base-cell-address="$'1222-02-04'.$A$1" table:expression="['file:///C:/Users/moi1626/Desktop/%E7%B6%B2%E9%A0%81/listw802/103%E5%85%AC%E5%8B%99%E5%A0%B1%E8%A1%A8(%E6%88%B6%E6%94%BF%E5%8F%B8).xlsx'#$''.$A$1]"/>
        <table:named-expression table:name="鄰數戶數" table:base-cell-address="$'1222-02-04'.$A$1" table:expression="['file:///C:/Users/moi1626/Desktop/%E7%B6%B2%E9%A0%81/listw802/103%E5%85%AC%E5%8B%99%E5%A0%B1%E8%A1%A8(%E6%88%B6%E6%94%BF%E5%8F%B8).xlsx'#$''.$A$1]"/>
        <table:named-expression table:name="離婚" table:base-cell-address="$'1222-02-04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–</number:text>
      <number:number number:decimal-places="0" loext:min-decimal-places="0" number:min-integer-digits="1" number:grouping="true"/>
    </number:number-style>
    <number:number-style style:name="N157">
      <number:text>—</number:text>
      <style:map style:condition="value()&gt;0" style:apply-style-name="N157P0"/>
      <style:map style:condition="value()&lt;0" style:apply-style-name="N157P1"/>
    </number:number-style>
    <number:number-style style:name="N158">
      <number:number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20mm" fo:margin-right="20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22-02-04" style:display-name="PageStyle_1222-02-0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6:52:35</meta:creation-date>
    <dc:creator>劉黛君</dc:creator>
    <dc:date>2016-11-03T16:02:10</dc:date>
    <meta:document-statistic meta:table-count="1" meta:cell-count="191" meta:object-count="0"/>
    <meta:generator>LibreOffice/5.0.4.2$Windows_x86 LibreOffice_project/2b9802c1994aa0b7dc6079e128979269cf95bc78</meta:generator>
  </office:meta>
</office:document-meta>
</file>