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_ff0e_">
      <style:paragraph-properties fo:margin-left="1.568cm" fo:margin-right="0cm" style:line-height-at-least="0.564cm" fo:text-indent="-0.951cm" style:auto-text-indent="false"/>
    </style:style>
    <style:style style:name="P2" style:family="paragraph" style:parent-style-name="一_ff0e_">
      <style:paragraph-properties fo:margin-left="1.568cm" fo:margin-right="0cm" style:line-height-at-least="0.564cm" fo:text-indent="-0.951cm" style:auto-text-indent="false"/>
      <style:text-properties fo:font-size="12pt" style:font-size-asian="12pt"/>
    </style:style>
    <style:style style:name="P3" style:family="paragraph" style:parent-style-name="一_ff0e_" style:list-style-name="WW8Num1">
      <style:paragraph-properties fo:margin-left="1.891cm" fo:margin-right="0cm" style:line-height-at-least="0.564cm" fo:text-indent="-0.85cm" style:auto-text-indent="false"/>
    </style:style>
    <style:style style:name="P4" style:family="paragraph" style:parent-style-name="一_ff0e_" style:list-style-name="WW8Num4">
      <style:paragraph-properties fo:margin-left="1.891cm" fo:margin-right="0cm" style:line-height-at-least="0.564cm" fo:text-indent="-0.85cm" style:auto-text-indent="false">
        <style:tab-stops>
          <style:tab-stop style:position="1.887cm"/>
        </style:tab-stops>
      </style:paragraph-properties>
      <style:text-properties fo:font-size="12pt" style:font-size-asian="12pt"/>
    </style:style>
    <style:style style:name="P5" style:family="paragraph" style:parent-style-name="一_ff0e_" style:list-style-name="WW8Num1">
      <style:paragraph-properties fo:margin-left="1.891cm" fo:margin-right="0cm" style:line-height-at-least="0.564cm" fo:text-indent="-0.85cm" style:auto-text-indent="false">
        <style:tab-stops>
          <style:tab-stop style:position="1.887cm"/>
        </style:tab-stops>
      </style:paragraph-properties>
      <style:text-properties fo:font-size="12pt" style:font-size-asian="12pt"/>
    </style:style>
    <style:style style:name="P6" style:family="paragraph" style:parent-style-name="一_ff0e_" style:list-style-name="WW8Num4">
      <style:paragraph-properties fo:margin-left="1.887cm" fo:margin-right="0cm" style:line-height-at-least="0.564cm" fo:text-indent="-0.847cm" style:auto-text-indent="false">
        <style:tab-stops>
          <style:tab-stop style:position="1.887cm"/>
        </style:tab-stops>
      </style:paragraph-properties>
    </style:style>
    <style:style style:name="P7" style:family="paragraph" style:parent-style-name="Footer">
      <style:paragraph-properties fo:margin-left="0.783cm" fo:margin-right="0cm" fo:text-indent="-0.166cm" style:auto-text-indent="false"/>
    </style:style>
    <style:style style:name="P8" style:family="paragraph" style:parent-style-name="大標" style:master-page-name="Standard">
      <style:paragraph-properties fo:margin-left="1.568cm" fo:margin-right="0cm" fo:text-indent="-0.951cm" style:auto-text-indent="false" style:page-number="auto"/>
      <style:text-properties fo:font-size="16pt" fo:font-weight="bold" style:font-size-asian="16pt" style:font-weight-asian="bold"/>
    </style:style>
    <style:style style:name="P9" style:family="paragraph" style:parent-style-name="Standard">
      <style:paragraph-properties fo:margin-left="0.783cm" fo:margin-right="0cm" fo:text-indent="-0.166cm" style:auto-text-indent="false"/>
    </style:style>
    <style:style style:name="P10" style:family="paragraph" style:parent-style-name="Standard">
      <style:paragraph-properties fo:margin-left="0.783cm" fo:margin-right="0cm" fo:text-indent="-0.166cm" style:auto-text-indent="false"/>
      <style:text-properties fo:font-size="16pt" fo:font-weight="bold" style:font-size-asian="16pt" style:font-weight-asian="bold"/>
    </style:style>
    <style:style style:name="P11" style:family="paragraph" style:parent-style-name="Standard">
      <style:paragraph-properties fo:margin-left="0.783cm" fo:margin-right="0cm" style:line-height-at-least="0.564cm" fo:text-indent="-0.166cm" style:auto-text-indent="false"/>
    </style:style>
    <style:style style:name="P12" style:family="paragraph" style:parent-style-name="Header">
      <style:paragraph-properties fo:margin-left="0.783cm" fo:margin-right="0cm" fo:text-indent="-0.166cm" style:auto-text-indent="false"/>
    </style:style>
    <style:style style:name="P13" style:family="paragraph" style:parent-style-name="_ff08_一_ff09_" style:list-style-name="WW8Num1">
      <style:paragraph-properties fo:margin-left="1.891cm" fo:margin-right="0cm" style:line-height-at-least="0.564cm" fo:text-indent="-0.85cm" style:auto-text-indent="false"/>
    </style:style>
    <style:style style:name="P14" style:family="paragraph" style:parent-style-name="_ff08_一_ff09_" style:list-style-name="WW8Num1">
      <style:paragraph-properties fo:margin-left="1.891cm" fo:margin-right="0cm" style:line-height-at-least="0.564cm" fo:text-indent="-0.85cm" style:auto-text-indent="false"/>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color="#ff0000"/>
    </style:style>
    <style:style style:name="T4" style:family="text">
      <style:text-properties fo:color="#ff0000"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各級行政區域面積調整編製說明</text:p>
      <text:p text:style-name="P10"/>
      <text:p text:style-name="P1"><text:span text:style-name="T1">一、統計範圍及對象：凡依據省(市)縣(市)勘界辦法、臺灣省鄉鎮縣轄市區及村里區域調整辦法</text:span><text:span text:style-name="T4">或地方制度法等</text:span><text:span text:style-name="T1">相關法令規定</text:span><text:span text:style-name="T4">辦理</text:span><text:span text:style-name="T1">，經本部</text:span><text:span text:style-name="T4">或行政院核定，致</text:span><text:span text:style-name="T1">行政區域土地面積變動案件，均為統計對象。</text:span></text:p>
      <text:p text:style-name="P1"><text:span text:style-name="T1">二、統計標準時間：以核</text:span><text:span text:style-name="T4">定</text:span><text:span text:style-name="T1">調整公布之生效日期為準。</text:span></text:p>
      <text:p text:style-name="P2">三、分類標準：</text:p>
      <text:list xml:id="list6389570805363796278" text:style-name="WW8Num4">
        <text:list-item>
          <text:p text:style-name="P4">按各級行政區域別分。</text:p>
        </text:list-item>
        <text:list-item>
          <text:p text:style-name="P6"><text:span text:style-name="T1">按調整前行政區域總面積、調整後行政區域總面積、前後比較增減面積、</text:span><text:span text:style-name="T4">適用法規條文、</text:span><text:span text:style-name="T1">調整原因、調整核</text:span><text:span text:style-name="T4">定</text:span><text:span text:style-name="T1">機關、日期、文號分類。</text:span></text:p>
        </text:list-item>
      </text:list>
      <text:p text:style-name="P1"><text:span text:style-name="T1">四、統計項目定義：</text:span></text:p>
      <text:list xml:id="list8334993803876368622" text:style-name="WW8Num1">
        <text:list-item>
          <text:p text:style-name="P3"><text:span text:style-name="T1">各級行政區域名稱：指調整後對有增減行政面積之各級省(市)、縣(市)、鄉鎮縣轄市區之行政區域名稱。</text:span></text:p>
        </text:list-item>
        <text:list-item>
          <text:p text:style-name="P5">調整前行政區域總面積：指調整前之原轄行政區域之土地總面積。</text:p>
        </text:list-item>
        <text:list-item>
          <text:p text:style-name="P14">調整後行政區域總面積：指調整後之現轄行政區域之土地總面積。</text:p>
        </text:list-item>
        <text:list-item>
          <text:p text:style-name="P14">前後比較增減面積：指調整前行政區域總面積減去調整後行政區域總面積之餘數。</text:p>
        </text:list-item>
        <text:list-item>
          <text:p text:style-name="P13"><text:span text:style-name="T4">適用法規條文：指依據省(市)縣(市)勘界辦法、臺灣省鄉鎮縣轄市區及村里區域調整辦法或地方制度法等相關條文辦理。</text:span></text:p>
        </text:list-item>
        <text:list-item>
          <text:p text:style-name="P14">調整原因：指行政區域調整、行政區域勘界、自然變遷、人工設施影響及其他經權責機關核定調整等原因分別列入。</text:p>
        </text:list-item>
        <text:list-item>
          <text:p text:style-name="P13"><text:span text:style-name="T1">調整核</text:span><text:span text:style-name="T4">定</text:span><text:span text:style-name="T1">機關、日期、文號：以其最高主管機關核</text:span><text:span text:style-name="T4">定</text:span><text:span text:style-name="T1">日期為準。</text:span></text:p>
        </text:list-item>
        <text:list-item>
          <text:p text:style-name="P13"><text:span text:style-name="T1">面積單位：平方公里小數點以下4位。</text:span></text:p>
        </text:list-item>
      </text:list>
      <text:p text:style-name="P1"><text:span text:style-name="T1">五、資料蒐集方法及編製程序：依據</text:span><text:span text:style-name="T4">各直轄市、縣（市）政府所報資料</text:span><text:span text:style-name="T1">彙編。</text:span></text:p>
      <text:p text:style-name="P11">六、編送對象：本表編製3份，1份自存，1份送地政司，1份送戶政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9cm" fo:margin-right="0cm" style:line-height-at-least="0.635cm" fo:text-align="justify" style:justify-single-word="false" fo:orphans="0" fo:widows="0" fo:text-indent="-0.166cm" style:auto-text-indent="false"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ff0e_" style:display-name="一．" style:family="paragraph" style:parent-style-name="Standard">
      <style:paragraph-properties fo:margin-left="0.951cm" fo:margin-right="0cm" fo:text-indent="-0.951cm" style:auto-text-indent="false"/>
      <style:text-properties fo:font-size="14pt" style:font-size-asian="14pt"/>
    </style:style>
    <style:style style:name="_ff08_一_ff09_" style:display-name="（一）" style:family="paragraph" style:parent-style-name="Standard" style:list-style-name="WW8Num2">
      <style:text-properties fo:font-size="14pt" style:font-size-asian="14pt"/>
    </style:style>
    <style:style style:name="大標" style:family="paragraph" style:parent-style-name="Standard">
      <style:paragraph-properties fo:margin-left="0.951cm" fo:margin-right="0cm" fo:text-indent="-0.951cm" style:auto-text-indent="false"/>
      <style:text-properties fo:font-size="20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83cm" fo:margin-right="0cm" fo:text-indent="-0.166cm" style:auto-text-indent="false"/>
    </style:style>
    <style:style style:name="MP2" style:family="paragraph" style:parent-style-name="Footer">
      <style:paragraph-properties fo:margin-left="0.783cm" fo:margin-right="0cm" fo:text-indent="-0.166cm" style:auto-text-indent="false"/>
    </style:style>
    <style:page-layout style:name="Mpm1">
      <style:page-layout-properties fo:page-width="42cm" fo:page-height="29.7cm" style:num-format="1" style:print-orientation="landscape" fo:margin-top="1.501cm" fo:margin-bottom="1.75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04-08-18T14:09:00</meta:creation-date>
    <dc:creator>moi1705</dc:creator>
    <dc:date>2015-01-14T09:41:00</dc:date>
    <meta:print-date>2000-08-05T11:36:00</meta:print-date>
    <meta:editing-cycles>15</meta:editing-cycles>
    <meta:editing-duration>PT19M</meta:editing-duration>
    <meta:document-statistic meta:table-count="0" meta:image-count="0" meta:object-count="0" meta:page-count="1" meta:paragraph-count="17" meta:word-count="604" meta:character-count="604" meta:non-whitespace-character-count="604"/>
    <meta:generator>LibreOffice/5.1.3.2$Windows_x86 LibreOffice_project/644e4637d1d8544fd9f56425bd6cec110e49301b</meta:generator>
  </office:meta>
</office:document-meta>
</file>