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一_ff0e_">
      <style:paragraph-properties fo:line-height="0.564cm"/>
    </style:style>
    <style:style style:name="P2" style:family="paragraph" style:parent-style-name="一_ff0e_">
      <style:paragraph-properties fo:line-height="0.564cm"/>
      <style:text-properties fo:font-size="12pt" style:font-size-asian="12pt"/>
    </style:style>
    <style:style style:name="P3" style:family="paragraph" style:parent-style-name="一_ff0e_">
      <style:text-properties style:font-name="標楷體" style:font-name-asian="標楷體"/>
    </style:style>
    <style:style style:name="P4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5" style:family="paragraph" style:parent-style-name="Standard">
      <style:text-properties style:font-name="標楷體" style:font-name-asian="標楷體"/>
    </style:style>
    <style:style style:name="P6" style:family="paragraph" style:parent-style-name="Standard">
      <style:paragraph-properties fo:line-height="0.564cm"/>
    </style:style>
    <style:style style:name="P7" style:family="paragraph" style:parent-style-name="Standard" style:list-style-name="WW8Num2">
      <style:paragraph-properties fo:line-height="0.564cm"/>
    </style:style>
    <style:style style:name="P8" style:family="paragraph" style:parent-style-name="Standard" style:list-style-name="WW8Num2">
      <style:paragraph-properties fo:line-height="0.564cm"/>
    </style:style>
    <style:style style:name="P9" style:family="paragraph" style:parent-style-name="Standard" style:list-style-name="" style:master-page-name="Standard">
      <style:paragraph-properties fo:margin-left="0cm" fo:margin-right="3.459cm" style:line-height-at-least="0.353cm" fo:text-align="justify" style:justify-single-word="false" fo:text-indent="0cm" style:auto-text-indent="false" style:page-number="auto">
        <style:tab-stops>
          <style:tab-stop style:position="2.328cm"/>
          <style:tab-stop style:position="15.028cm"/>
        </style:tab-stops>
      </style:paragraph-properties>
    </style:style>
    <style:style style:name="P10" style:family="paragraph" style:parent-style-name="_28_一_29_" style:list-style-name="WW8Num5">
      <style:paragraph-properties fo:margin-left="2.328cm" fo:margin-right="0cm" fo:line-height="0.564cm" fo:text-indent="-1.27cm" style:auto-text-indent="false">
        <style:tab-stops>
          <style:tab-stop style:position="2.328cm"/>
        </style:tab-stops>
      </style:paragraph-properties>
      <style:text-properties fo:font-size="12pt" style:font-size-asian="12pt"/>
    </style:style>
    <style:style style:name="P11" style:family="paragraph" style:parent-style-name="_28_一_29_" style:list-style-name="WW8Num5">
      <style:paragraph-properties fo:margin-left="3.224cm" fo:margin-right="0cm" fo:line-height="0.564cm" fo:text-indent="-2.166cm" style:auto-text-indent="false">
        <style:tab-stops>
          <style:tab-stop style:position="2.328cm"/>
        </style:tab-stops>
      </style:paragraph-properties>
      <style:text-properties fo:font-size="12pt" style:font-size-asian="12pt"/>
    </style:style>
    <style:style style:name="T1" style:family="text">
      <style:text-properties fo:font-size="16pt" fo:font-weight="bold" style:font-name-asian="標楷體" style:font-size-asian="16pt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span text:style-name="T1">實施耕地三七五減租成果</text:span><text:span text:style-name="T4">編製說明</text:span></text:h>
      <text:p text:style-name="P4"/>
      <text:p text:style-name="P1"><text:span text:style-name="T7">一、統計範圍及對象：凡依據耕地三七五減租條例規定之執行案件，均為統計對象。</text:span></text:p>
      <text:p text:style-name="P1"><text:span text:style-name="T7">二、統計標準時間：自實施三七五減租至當年12月底之靜態資料為準。</text:span></text:p>
      <text:p text:style-name="P2">三、分類標準：</text:p>
      <text:list xml:id="list6479902408500936358" text:style-name="WW8Num2">
        <text:list-item>
          <text:p text:style-name="P7"><text:span text:style-name="T2">按區域別分</text:span>。</text:p>
        </text:list-item>
        <text:list-item>
          <text:p text:style-name="P7"><text:span text:style-name="T2">按佃農戶數、地主戶數、土地筆數、租約件數及訂約面積分類。</text:span></text:p>
        </text:list-item>
      </text:list>
      <text:p text:style-name="P1"><text:span text:style-name="T7">四、統計項目定義：</text:span></text:p>
      <text:list xml:id="list1085740947580380474" text:style-name="WW8Num5">
        <text:list-item>
          <text:p text:style-name="P10">佃農：向地主承租田地以為耕種之承耕者。</text:p>
        </text:list-item>
        <text:list-item>
          <text:p text:style-name="P11">地主：土地所有權人。</text:p>
        </text:list-item>
        <text:list-item>
          <text:p text:style-name="P11">田：水田。</text:p>
        </text:list-item>
        <text:list-item>
          <text:p text:style-name="P11">旱：非灌溉地。</text:p>
        </text:list-item>
        <text:list-item>
          <text:p text:style-name="P11">其他：田、旱以外之土地。</text:p>
        </text:list-item>
      </text:list>
      <text:p text:style-name="P1"><text:span text:style-name="T7">五、資料蒐集方法及編製程序：依據各直轄市、縣(市)政府所報資料彙編。</text:span></text:p>
      <text:p text:style-name="P6"><text:span text:style-name="T5">六、編送對象：本表編製2份，1份自存，1份送地政司。</text:span></text:p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樣式1" style:family="paragraph" style:parent-style-name="Standard">
      <style:paragraph-properties style:line-height-at-least="0.353cm" style:vertical-align="baseline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size-complex="10pt"/>
    </style:style>
    <style:style style:name="一_ff0e_" style:display-name="一．" style:family="paragraph" style:parent-style-name="Standard">
      <style:paragraph-properties fo:margin-left="0.951cm" fo:margin-right="0cm" style:line-height-at-least="0.635cm" fo:text-align="justify" style:justify-single-word="false" fo:text-indent="-0.951cm" style:auto-text-indent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_ff08_一_ff09_" style:display-name="（一）" style:family="paragraph" style:parent-style-name="Standard" style:list-style-name="WW8Num6">
      <style:paragraph-properties style:line-height-at-least="0.635cm" fo:text-align="justify" style:justify-single-word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_28_一_29_" style:display-name="(一)" style:family="paragraph" style:parent-style-name="Standard">
      <style:paragraph-properties fo:margin-left="1.905cm" fo:margin-right="0cm" style:line-height-at-least="0.635cm" fo:text-align="justify" style:justify-single-word="false" fo:text-indent="-0.951cm" style:auto-text-indent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asian="標楷體" style:font-family-asian="標楷體" style:font-family-generic-asian="scri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01cm" fo:text-indent="-0.847cm" fo:margin-left="1.80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48cm" fo:text-indent="-0.847cm" fo:margin-left="2.64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494cm" fo:text-indent="-0.847cm" fo:margin-left="3.49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41cm" fo:text-indent="-0.847cm" fo:margin-left="4.34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188cm" fo:text-indent="-0.847cm" fo:margin-left="5.18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34cm" fo:text-indent="-0.847cm" fo:margin-left="6.0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881cm" fo:text-indent="-0.847cm" fo:margin-left="6.88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28cm" fo:text-indent="-0.847cm" fo:margin-left="7.72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574cm" fo:text-indent="-0.847cm" fo:margin-left="8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7cm" fo:text-indent="-1.27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cm" fo:text-indent="-1.099cm" fo:margin-left="1.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381cm" fo:text-indent="-0.847cm" fo:margin-left="2.3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228cm" fo:text-indent="-0.847cm" fo:margin-left="3.2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847cm" fo:margin-left="1.5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51cm" fo:text-indent="-1.27cm" fo:margin-left="3.22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648cm" fo:text-indent="-0.847cm" fo:margin-left="2.64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494cm" fo:text-indent="-0.847cm" fo:margin-left="3.49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341cm" fo:text-indent="-0.847cm" fo:margin-left="4.34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188cm" fo:text-indent="-0.847cm" fo:margin-left="5.18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034cm" fo:text-indent="-0.847cm" fo:margin-left="6.03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881cm" fo:text-indent="-0.847cm" fo:margin-left="6.88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728cm" fo:text-indent="-0.847cm" fo:margin-left="7.72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574cm" fo:text-indent="-0.847cm" fo:margin-left="8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cm" fo:text-indent="-1.099cm" fo:margin-left="1.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76cm" fo:text-indent="-0.688cm" fo:margin-left="1.37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381cm" fo:text-indent="-0.847cm" fo:margin-left="2.38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228cm" fo:text-indent="-0.847cm" fo:margin-left="3.22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cm" fo:text-indent="-1.099cm" fo:margin-left="1.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cm" fo:text-indent="-1.099cm" fo:margin-left="1.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3.17cm" fo:margin-bottom="3.17cm" fo:margin-left="2.54cm" fo:margin-right="2.54cm" style:writing-mode="lr-tb" style:layout-grid-color="#c0c0c0" style:layout-grid-lines="3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公私有土地筆數面積編製說明</dc:title>
    <meta:initial-creator>陳巧華</meta:initial-creator>
    <meta:creation-date>2004-08-18T14:17:00</meta:creation-date>
    <dc:creator>moi</dc:creator>
    <dc:date>2012-12-25T16:58:00</dc:date>
    <meta:print-date>2002-10-24T13:53:00</meta:print-date>
    <meta:editing-cycles>9</meta:editing-cycles>
    <meta:editing-duration>PT4M</meta:editing-duration>
    <meta:document-statistic meta:table-count="0" meta:image-count="0" meta:object-count="0" meta:page-count="1" meta:paragraph-count="14" meta:word-count="267" meta:character-count="268" meta:non-whitespace-character-count="268"/>
    <meta:generator>LibreOffice/5.1.3.2$Windows_x86 LibreOffice_project/644e4637d1d8544fd9f56425bd6cec110e49301b</meta:generator>
  </office:meta>
</office:document-meta>
</file>