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 style:list-style-name="" style:master-page-name="Standard">
      <style:paragraph-properties fo:margin-left="0cm" fo:margin-right="3.459cm" style:line-height-at-least="0.353cm" fo:text-align="justify" style:justify-single-word="false" fo:text-indent="0cm" style:auto-text-indent="false" style:page-number="auto">
        <style:tab-stops>
          <style:tab-stop style:position="15.028cm"/>
        </style:tab-stops>
      </style:paragraph-properties>
    </style:style>
    <style:style style:name="P3" style:family="paragraph" style:parent-style-name="一_ff0e_">
      <style:text-properties fo:font-size="16pt" fo:font-weight="bold" style:font-size-asian="16pt" style:font-weight-asian="bold" style:font-name-complex="標楷體"/>
    </style:style>
    <style:style style:name="P4" style:family="paragraph" style:parent-style-name="一_ff0e_">
      <style:text-properties style:font-name="標楷體" fo:font-size="12pt" fo:font-weight="bold" style:font-name-asian="標楷體" style:font-size-asian="12pt" style:font-weight-asian="bold" style:font-name-complex="標楷體" style:font-size-complex="16pt"/>
    </style:style>
    <style:style style:name="P5" style:family="paragraph" style:parent-style-name="一_ff0e_">
      <style:paragraph-properties fo:line-height="0.564cm"/>
    </style:style>
    <style:style style:name="P6" style:family="paragraph" style:parent-style-name="一_ff0e_">
      <style:paragraph-properties fo:line-height="0.564cm"/>
      <style:text-properties fo:font-size="12pt" style:font-size-asian="12pt"/>
    </style:style>
    <style:style style:name="P7" style:family="paragraph" style:parent-style-name="一_ff0e_">
      <style:paragraph-properties fo:margin-left="0.951cm" fo:margin-right="0cm" fo:line-height="0.564cm" fo:text-indent="-0.104cm" style:auto-text-indent="false"/>
    </style:style>
    <style:style style:name="P8" style:family="paragraph" style:parent-style-name="_28_一_29_">
      <style:paragraph-properties fo:line-height="0.564cm"/>
    </style:style>
    <style:style style:name="P9" style:family="paragraph" style:parent-style-name="_28_一_29_">
      <style:paragraph-properties fo:line-height="0.564cm"/>
      <style:text-properties fo:font-size="12pt" style:font-size-asian="12pt"/>
    </style:style>
    <style:style style:name="P10" style:family="paragraph" style:parent-style-name="_28_一_29_">
      <style:paragraph-properties fo:margin-left="0cm" fo:margin-right="0cm" fo:line-height="0.564cm" fo:text-indent="0.741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name-complex="標楷體"/>
    </style:style>
    <style:style style:name="T7" style:family="text">
      <style:text-properties fo:color="#ff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農地重劃工程設計成果</text:span><text:span text:style-name="T2">編製說明</text:span></text:h>
      <text:p text:style-name="P4"/>
      <text:p text:style-name="P5"><text:span text:style-name="T4">一、統計範圍及對象：凡由土地重劃工程處辦理農地重劃區農水路工程，均為統計對象。</text:span></text:p>
      <text:p text:style-name="P5"><text:span text:style-name="T4">二、統計標準時間：以當年1月1日至12月底之動態資料為準。</text:span></text:p>
      <text:p text:style-name="P6">三、分類標準：</text:p>
      <text:p text:style-name="P7"><text:span text:style-name="T4">（一）按區域別分。</text:span></text:p>
      <text:p text:style-name="P7"><text:span text:style-name="T4">（二）按面積及工程設計項目分類。</text:span></text:p>
      <text:p text:style-name="P5"><text:span text:style-name="T4">四、統計項目定義：</text:span></text:p>
      <text:p text:style-name="P10"><text:span text:style-name="T6"><text:s/></text:span><text:span text:style-name="T4">(一)面積：指重劃區之重劃面積。</text:span></text:p>
      <text:p text:style-name="P8"><text:span text:style-name="T4">(二)主要農路：聯接縱向農路與橫向農路間的連絡主要道路。</text:span></text:p>
      <text:p text:style-name="P8"><text:span text:style-name="T4">(三)田間農路：即一般耕作農路為臨接坵塊短邊的農路。</text:span></text:p>
      <text:p text:style-name="P8"><text:span text:style-name="T4">(四)給水路：輸送耕地灌溉用水之渠道。</text:span></text:p>
      <text:p text:style-name="P8"><text:span text:style-name="T4">(五)排水路：排洩耕地多餘水量之水路。</text:span></text:p>
      <text:p text:style-name="P8"><text:span text:style-name="T4">(六)農路橋(版橋)：農路經過渠道、水路，所建之橋樑，其結構無樑桁，僅為平版者稱為版橋。</text:span></text:p>
      <text:p text:style-name="P8"><text:span text:style-name="T4">(七)配水箱(分水箱、分水門)：在給水路分歧點，為調節分配用水，所建箱型水工設備。</text:span></text:p>
      <text:p text:style-name="P8"><text:span text:style-name="T4">(八)暗渠：為排水路、穿越農路、堤防而設置之1m以下(寬度)渠道構造物。</text:span></text:p>
      <text:p text:style-name="P8"><text:span text:style-name="T4">(九)耕作版橋：供農機出入耕地所施設跨越道路與耕地間之版面路橋。</text:span></text:p>
      <text:p text:style-name="P8"><text:span text:style-name="T4">(十)箱涵：為排水路、穿越農路、堤防，而設置之1m以上(寬度)渠道構造物。</text:span></text:p>
      <text:p text:style-name="P8"><text:span text:style-name="T4">(十一)渡槽：渠道橫越池塘、低地、河川、排水路，所築輸送水流之橋樑，亦稱水橋。</text:span></text:p>
      <text:p text:style-name="P8"><text:span text:style-name="T4">(十二)圳（流）末工：渠道終點其水量流入另一較大渠道，所施設之結構物。</text:span></text:p>
      <text:p text:style-name="P8"><text:span text:style-name="T4">(十三)碎石級配路面：用較密細級配填鋪而成之路面；所謂級配係砂、石混合料，惟其顆粒大小及數量有適當配比者。</text:span></text:p>
      <text:p text:style-name="P9">(十四)瀝青混凝土路面：用瀝青混凝土鋪築而成之路面。</text:p>
      <text:p text:style-name="P8"><text:span text:style-name="T4">(十五)植栽工程（喬木、灌木）：為調節氣候及強化綠美化設施，於農路兩側及適當地點（如紀念碑旁）綠美化。</text:span><text:span text:style-name="T4"> </text:span></text:p>
      <text:p text:style-name="P5"><text:span text:style-name="T4">五、資料蒐集方法及編製程序：依據土地重劃工程處辦理農地重劃區設計預算書資料彙編。</text:span></text:p>
      <text:p text:style-name="P1"><text:span text:style-name="T3">六、編送對象：本表編製</text:span><text:span text:style-name="T7">4</text:span><text:span text:style-name="T3">份，經陳核後，1份自存，</text:span><text:span text:style-name="T7">1份送主計室，</text:span><text:span text:style-name="T3">1份送地政司，1份送統計處。</text:span></text:p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style:line-height-at-least="0.353cm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一_ff0e_" style:display-name="一．" style:family="paragraph" style:parent-style-name="Standard">
      <style:paragraph-properties fo:margin-left="0.951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_ff08_一_ff09_" style:display-name="（一）" style:family="paragraph" style:parent-style-name="Standard" style:list-style-name="WW8Num3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Standard">
      <style:paragraph-properties fo:margin-left="1.905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0.688cm" fo:margin-left="1.3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公私有土地筆數面積編製說明</dc:title>
    <meta:initial-creator>陳巧華</meta:initial-creator>
    <meta:creation-date>2008-12-03T10:18:00</meta:creation-date>
    <dc:creator>moi1705</dc:creator>
    <dc:date>2014-11-24T09:23:00</dc:date>
    <meta:print-date>2006-12-01T10:25:00</meta:print-date>
    <meta:editing-cycles>24</meta:editing-cycles>
    <meta:editing-duration>PT40M</meta:editing-duration>
    <meta:document-statistic meta:table-count="0" meta:image-count="0" meta:object-count="0" meta:page-count="1" meta:paragraph-count="24" meta:word-count="707" meta:character-count="712" meta:non-whitespace-character-count="710"/>
    <meta:generator>LibreOffice/5.1.3.2$Windows_x86 LibreOffice_project/644e4637d1d8544fd9f56425bd6cec110e49301b</meta:generator>
  </office:meta>
</office:document-meta>
</file>