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ff0e_">
      <style:paragraph-properties fo:line-height="0.564cm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" style:family="paragraph" style:parent-style-name="一_ff0e_">
      <style:text-properties style:font-name="標楷體" fo:font-size="12pt" style:font-name-asian="標楷體" style:font-size-asian="12pt"/>
    </style:style>
    <style:style style:name="P3" style:family="paragraph" style:parent-style-name="一_ff0e_">
      <style:paragraph-properties fo:line-height="0.564cm"/>
    </style:style>
    <style:style style:name="P4" style:family="paragraph" style:parent-style-name="一_ff0e_">
      <style:paragraph-properties fo:line-height="0.564cm"/>
      <style:text-properties fo:font-size="12pt" style:font-size-asian="12pt"/>
    </style:style>
    <style:style style:name="P5" style:family="paragraph" style:parent-style-name="一_ff0e_">
      <style:paragraph-properties fo:margin-left="0.953cm" fo:margin-right="0cm" fo:line-height="0.564cm" fo:text-indent="0.085cm" style:auto-text-indent="false"/>
    </style:style>
    <style:style style:name="P6" style:family="paragraph" style:parent-style-name="一_ff0e_">
      <style:paragraph-properties fo:margin-left="0.951cm" fo:margin-right="0cm" fo:line-height="0.564cm" fo:text-indent="0.062cm" style:auto-text-indent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10" style:family="paragraph" style:parent-style-name="_28_一_29_">
      <style:paragraph-properties fo:line-height="0.564cm"/>
    </style:style>
    <style:style style:name="P11" style:family="paragraph" style:parent-style-name="_28_一_29_">
      <style:paragraph-properties fo:line-height="0.564cm"/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color="#ff0000" fo:font-size="16pt" fo:font-weight="bold" style:font-name-asian="標楷體" style:font-size-asian="16pt" style:font-weight-asian="bold"/>
    </style:style>
    <style:style style:name="T3" style:family="text">
      <style:text-properties fo:color="#ff0000" fo:font-size="12pt" style:font-size-asian="12pt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早期農地重劃</text:span><text:span text:style-name="T2">區農水路更新改善工程</text:span><text:span text:style-name="T1">設計成果</text:span><text:span text:style-name="T5">編製說明</text:span></text:h>
      <text:p text:style-name="P1"/>
      <text:p text:style-name="P3"><text:span text:style-name="T8">一、統計範圍及對象：凡由土地重劃工程處</text:span><text:span text:style-name="T3">設計</text:span><text:span text:style-name="T8">辦理</text:span><text:span text:style-name="T3">之</text:span><text:span text:style-name="T8">早期農地重劃區農水路</text:span><text:span text:style-name="T3">更新改善工程</text:span><text:span text:style-name="T8">，均為統計對象。</text:span></text:p>
      <text:p text:style-name="P3"><text:span text:style-name="T8">二、統計標準時間：以當年1月1日至12月底之動態資料為準。</text:span></text:p>
      <text:p text:style-name="P4">三、分類標準：</text:p>
      <text:p text:style-name="P5"><text:span text:style-name="T8">(一)按區域別分。</text:span></text:p>
      <text:p text:style-name="P6"><text:span text:style-name="T8">(二)按面積及工程設計項目分類。</text:span></text:p>
      <text:p text:style-name="P3">四、統計項目定義： </text:p>
      <text:p text:style-name="P10"><text:span text:style-name="T8">(一)面積：指重劃區</text:span><text:span text:style-name="T3">當年度更新改善之設計面積</text:span><text:span text:style-name="T8">。</text:span></text:p>
      <text:p text:style-name="P10"><text:span text:style-name="T8">(二)主要農路：聯接縱向農路與橫向農路間的連絡主要道路。</text:span></text:p>
      <text:p text:style-name="P10"><text:span text:style-name="T8">(三)田間農路：即一般耕作農路為臨接坵塊短邊的農路。</text:span></text:p>
      <text:p text:style-name="P10"><text:span text:style-name="T8">(四)給水路：輸送耕地灌溉用水之渠道。</text:span></text:p>
      <text:p text:style-name="P10"><text:span text:style-name="T8">(五)排水路：排洩耕地多餘水量之水路。</text:span></text:p>
      <text:p text:style-name="P10"><text:span text:style-name="T8">(六)農路橋(版橋)：農路經過渠道、水路，所建之橋樑，其結構無樑桁，僅為平版者稱為版橋。</text:span></text:p>
      <text:p text:style-name="P10"><text:span text:style-name="T8">(七)配水箱(分水箱、分水門)：在給水路分歧點，為調節分配用水，所建箱型水工設備。</text:span></text:p>
      <text:p text:style-name="P10"><text:span text:style-name="T8">(八)暗渠：為排水路、穿越農路、堤防而設置之1m以下(寬度)渠道構造物。</text:span></text:p>
      <text:p text:style-name="P10"><text:span text:style-name="T8">(九)耕作版橋：供農機出入耕地所施設跨越道路與耕地間之版面路橋。</text:span></text:p>
      <text:p text:style-name="P10"><text:span text:style-name="T8">(十)箱涵：為排水路、穿越農路、堤防而設置之1m以上(寬度)渠道構造物。</text:span></text:p>
      <text:p text:style-name="P10"><text:span text:style-name="T8">(十一)渡槽：渠道橫越池塘、低地、河川、排水路，所築輸送水流之橋樑，亦稱水橋。</text:span></text:p>
      <text:p text:style-name="P10"><text:span text:style-name="T8">(十二)圳(流)末工：渠道終點其水量流入另一較大渠道，所施設之結構物。</text:span></text:p>
      <text:p text:style-name="P10"><text:bookmark-start text:name="OLE_LINK1"/><text:span text:style-name="T8">(十三)碎石級配路面：用較密細級配填鋪而成之路面；所謂級配係砂、石混合料，惟其顆粒大小及數量有適當配比者。</text:span><text:bookmark-end text:name="OLE_LINK1"/></text:p>
      <text:p text:style-name="P11">(十四)瀝青混凝土路面：用瀝青混凝土鋪築而成之路面。</text:p>
      <text:p text:style-name="P10"><text:span text:style-name="T8">(十五)植栽工程（喬木、灌木）：為調節氣候及強化綠美化設施，於農路兩側及適當地點（如紀念碑旁）綠美化。</text:span></text:p>
      <text:p text:style-name="P3"><text:span text:style-name="T8">五、資料蒐集方法及編製程序：依據土地重劃工程處辦理</text:span><text:span text:style-name="T3">早期</text:span><text:span text:style-name="T8">農地重劃區</text:span><text:span text:style-name="T3">農水路更新改善工程</text:span><text:span text:style-name="T8">設計預算書資料彙編。</text:span></text:p>
      <text:p text:style-name="P7"><text:span text:style-name="T6">六、編送對象：本表編製</text:span><text:span text:style-name="T4">4</text:span><text:span text:style-name="T6">份，經陳核後，1份自存，</text:span><text:span text:style-name="T4">1份送主計室，</text:span><text:span text:style-name="T6">1份送地政司，1份送統計處。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8-12-03T10:19:00</meta:creation-date>
    <dc:creator>許芷瑜</dc:creator>
    <dc:date>2014-06-10T10:42:00</dc:date>
    <meta:print-date>2001-10-09T07:41:00</meta:print-date>
    <meta:editing-cycles>20</meta:editing-cycles>
    <meta:editing-duration>PT47M</meta:editing-duration>
    <meta:document-statistic meta:table-count="0" meta:image-count="0" meta:object-count="0" meta:page-count="1" meta:paragraph-count="24" meta:word-count="743" meta:character-count="747" meta:non-whitespace-character-count="746"/>
    <meta:generator>LibreOffice/5.1.3.2$Windows_x86 LibreOffice_project/644e4637d1d8544fd9f56425bd6cec110e49301b</meta:generator>
  </office:meta>
</office:document-meta>
</file>