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0cm" fo:text-indent="0.847cm" style:auto-text-indent="false"/>
      <style:text-properties style:font-weight-complex="bold"/>
    </style:style>
    <style:style style:name="P3" style:family="paragraph" style:parent-style-name="Standard">
      <style:paragraph-properties fo:margin-left="1.235cm" fo:margin-right="0cm" fo:line-height="1.058cm" fo:text-indent="-1.235cm" style:auto-text-indent="false"/>
    </style:style>
    <style:style style:name="P4" style:family="paragraph" style:parent-style-name="Standard">
      <style:paragraph-properties fo:margin-left="1.235cm" fo:margin-right="0cm" fo:line-height="1.058cm" fo:text-indent="-1.235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4.47cm" fo:margin-right="0cm" fo:line-height="1.058cm" fo:text-indent="-4.47cm" style:auto-text-indent="false"/>
    </style:style>
    <style:style style:name="P6" style:family="paragraph" style:parent-style-name="Standard">
      <style:paragraph-properties fo:margin-left="2.969cm" fo:margin-right="0cm" fo:line-height="1.058cm" fo:text-indent="-1.774cm" style:auto-text-indent="false"/>
    </style:style>
    <style:style style:name="P7" style:family="paragraph" style:parent-style-name="Standard">
      <style:paragraph-properties fo:margin-left="1.164cm" fo:margin-right="0cm" fo:line-height="1.058cm" fo:text-indent="0cm" style:auto-text-indent="false"/>
    </style:style>
    <style:style style:name="P8" style:family="paragraph" style:parent-style-name="Standard">
      <style:paragraph-properties fo:margin-left="2.752cm" fo:margin-right="0cm" fo:line-height="1.058cm" fo:text-indent="-1.482cm" style:auto-text-indent="false"/>
    </style:style>
    <style:style style:name="P9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0pt"/>
    </style:style>
    <style:style style:name="T8" style:family="text">
      <style:text-properties style:font-name="標楷體" fo:font-size="14pt" style:font-name-asian="標楷體" style:font-size-asian="14pt" style:font-size-complex="10pt"/>
    </style:style>
    <style:style style:name="T9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役男免役禁役緩徵處理情形統計編製說明</text:span></text:p>
      <text:p text:style-name="P2"/>
      <text:p text:style-name="P3"><text:span text:style-name="T5">一、統計範圍及對象：凡役齡男子（19歲至36歲）經核准免役、禁役、緩徵者，均為統計對象。</text:span></text:p>
      <text:p text:style-name="P5"><text:span text:style-name="T5">二、統計標準時間：免役、禁役及緩徵核定人數以每年1月1日至12月31日之事實為準；年底止緩徵人數以年底仍在緩徵中人數為準。</text:span></text:p>
      <text:p text:style-name="P4">三、分類標準：</text:p>
      <text:p text:style-name="P6"><text:span text:style-name="T5">（一）按</text:span><text:span text:style-name="T3">行政</text:span><text:span text:style-name="T5">區域別</text:span><text:span text:style-name="T5">(</text:span><text:span text:style-name="T5">役男戶籍地</text:span><text:span text:style-name="T3">)</text:span><text:span text:style-name="T5">分。</text:span></text:p>
      <text:p text:style-name="P6"><text:span text:style-name="T5">（二）按本年核定免役、禁役人數、緩徵人數及年底止仍在緩徵中人數分。</text:span></text:p>
      <text:p text:style-name="P3"><text:span text:style-name="T5">四、統計項目定義：</text:span></text:p>
      <text:p text:style-name="P7"><text:span text:style-name="T5">（一）免役：依兵役法第4條規定，</text:span><text:span text:style-name="T7">凡身心障礙或有痼疾達不堪服役標準者，免服兵役</text:span><text:span text:style-name="T5">。</text:span></text:p>
      <text:p text:style-name="P8"><text:span text:style-name="T5">（二）禁役：依兵役法第5條規定，</text:span><text:span text:style-name="T7">有下列情形之一者，禁服兵役：1. 曾判處5年以上有期徒刑者；2. 執行有期徒刑在監合計滿3年</text:span><text:span text:style-name="T7">(</text:span><text:span text:style-name="T7">經裁定感訓處分者，其感訓處分期間應計入</text:span><text:span text:style-name="T7">)</text:span><text:span text:style-name="T7">者。</text:span></text:p>
      <text:p text:style-name="P8"><text:span text:style-name="T5">（三）緩徵：依兵役法第35條規定</text:span><text:span text:style-name="T7">，應受常備兵現役徵集之役齡男子，具有下列情形之一者，得予緩徵：1. 公立或已立案之私立高級中學及其同等以上學校在校之學生；2. 犯最重本刑為有期徒刑以上之刑之罪在追訴中者，或犯罪處徒刑在執行中者。</text:span></text:p>
      <text:p text:style-name="P4">五、資料蒐集方法及編製程序：根據各直轄市、縣（市）政府所報統計表彙編。</text:p>
      <text:p text:style-name="P9"><text:span text:style-name="T5">六、編送對象：</text:span><text:span text:style-name="T3">本表編製2份，於完成會核程序並經機關長官核章後，1份送</text:span><text:span text:style-name="T9">主</text:span><text:span text:style-name="T3">計室、1份自存外，應由網路傳送至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1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20:00</meta:creation-date>
    <dc:creator>黃騰皜</dc:creator>
    <dc:date>2016-03-15T15:33:00</dc:date>
    <meta:print-date>2007-06-08T09:14:00</meta:print-date>
    <meta:editing-cycles>22</meta:editing-cycles>
    <meta:editing-duration>PT19M</meta:editing-duration>
    <meta:document-statistic meta:table-count="0" meta:image-count="0" meta:object-count="0" meta:page-count="1" meta:paragraph-count="12" meta:word-count="511" meta:character-count="524" meta:non-whitespace-character-count="520"/>
    <meta:generator>LibreOffice/5.1.3.2$Windows_x86 LibreOffice_project/644e4637d1d8544fd9f56425bd6cec110e49301b</meta:generator>
  </office:meta>
</office:document-meta>
</file>