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35cm" fo:margin-right="0cm" fo:text-align="justify" style:justify-single-word="false" fo:text-indent="-1.235cm" style:auto-text-indent="false"/>
      <style:text-properties fo:color="#000000" style:font-weight-complex="bold"/>
    </style:style>
    <style:style style:name="P2" style:family="paragraph" style:parent-style-name="Standard">
      <style:paragraph-properties fo:margin-left="1.235cm" fo:margin-right="0cm" fo:line-height="0.917cm" fo:text-align="justify" style:justify-single-word="false" fo:text-indent="-1.235cm" style:auto-text-indent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margin-left="1.235cm" fo:margin-right="0cm" fo:line-height="0.917cm" fo:text-align="justify" style:justify-single-word="false" fo:text-indent="-1.235cm" style:auto-text-indent="false"/>
    </style:style>
    <style:style style:name="P4" style:family="paragraph" style:parent-style-name="Standard">
      <style:paragraph-properties fo:margin-left="1.229cm" fo:margin-right="0cm" fo:line-height="0.917cm" fo:text-align="justify" style:justify-single-word="false" fo:text-indent="-0.247cm" style:auto-text-indent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margin-left="2.544cm" fo:margin-right="0cm" fo:line-height="0.917cm" fo:text-align="justify" style:justify-single-word="false" fo:text-indent="-1.591cm" style:auto-text-indent="false"/>
    </style:style>
    <style:style style:name="P6" style:family="paragraph" style:parent-style-name="Standard">
      <style:paragraph-properties fo:margin-left="4.798cm" fo:margin-right="0cm" fo:line-height="0.917cm" fo:text-align="justify" style:justify-single-word="false" fo:text-indent="-4.798cm" style:auto-text-indent="false"/>
    </style:style>
    <style:style style:name="P7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P8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ff0000" fo:font-size="14pt" style:font-name-asian="標楷體" style:font-size-asian="14pt"/>
    </style:style>
    <style:style style:name="T9" style:family="text">
      <style:text-properties fo:color="#ff0000"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替代役役男家屬安家費及三節生活扶助金統計編製說明</text:span></text:p>
      <text:p text:style-name="P1"/>
      <text:p text:style-name="P3"><text:span text:style-name="T4">一、統計範圍及對象：凡依替代役實施條例第20條第1項第4款規定，列級有案者，均為統計對象。</text:span></text:p>
      <text:p text:style-name="P3"><text:span text:style-name="T4">二、統計標準時間：以每年1月1日至12月31日實際發放之事實為準。</text:span></text:p>
      <text:p text:style-name="P2">三、分類標準：</text:p>
      <text:p text:style-name="P2">　　（一）按行政區域別分。</text:p>
      <text:p text:style-name="P3"><text:span text:style-name="T4">　　</text:span><text:span text:style-name="T6">（二）按一般替代役(82年次以前出生</text:span><text:span text:style-name="T4">）</text:span><text:span text:style-name="T6">、</text:span><text:span text:style-name="T8">一般替代役（83年次以後出生-役期4個月）</text:span><text:span text:style-name="T9">、</text:span><text:span text:style-name="T8">一般替代役（83年次以後出生-役期6個月）</text:span><text:span text:style-name="T9">、</text:span><text:span text:style-name="T8">一般替代役（83年次以後出生-役期10個月）</text:span><text:span text:style-name="T9">、</text:span><text:span text:style-name="T8">研發及產業訓儲替代役</text:span><text:span text:style-name="T6">類別分。</text:span></text:p>
      <text:p text:style-name="P4">（三）一次安家費與三節生活扶助金按發放之等級別分。</text:p>
      <text:p text:style-name="P3"><text:span text:style-name="T4">四、統計項目定義：</text:span></text:p>
      <text:p text:style-name="P5"><text:span text:style-name="T4">（一）一次安家費：82年次以前出生之役男家屬生活貧困經核列扶助等級有案者，於徵集服役達1個月以上者或83年次以後出生之役男徵集服役達2個月者發給一次安家費。</text:span></text:p>
      <text:p text:style-name="P5"><text:span text:style-name="T4">（二）三節生活扶助金：82年次以前出生之役男家屬生活貧困經核列扶助等級有案，於徵集服役達1個月以上者，每年三節</text:span><text:span text:style-name="T4">(</text:span><text:span text:style-name="T4">春節、端午及中秋</text:span><text:span text:style-name="T4">)</text:span><text:span text:style-name="T4">發給之生活扶助金。</text:span></text:p>
      <text:p text:style-name="P6"><text:span text:style-name="T4">　　（三）甲級：役男家屬平均每人每月收入總額未達最低生活費百分之10者。</text:span></text:p>
      <text:p text:style-name="P6"><text:span text:style-name="T4">　　（四）乙級：役男家屬平均每人每月收入總額達最低生活費百分之10以上且未達百分之70者。</text:span></text:p>
      <text:p text:style-name="P6"><text:span text:style-name="T4">　　（五）丙級：役男家屬平均每人每月收入總額達最低生活費百分之70以上且未達最低生活費者。</text:span></text:p>
      <text:p text:style-name="P2">五、資料蒐集方法及編製程序：根據各直轄市、縣（市）政府所報統計表彙報。</text:p>
      <text:p text:style-name="P7"><text:span text:style-name="T4">六、編送對象：本表編製2份，於完成會核程序並經機關</text:span><text:span text:style-name="T8">首長</text:span><text:span text:style-name="T4">核章後，1份送主計室、1份自存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7-01-09T15:53:00</meta:creation-date>
    <dc:creator>王碧雪</dc:creator>
    <dc:date>2017-01-09T15:53:00</dc:date>
    <meta:print-date>2008-02-21T17:03:00</meta:print-date>
    <meta:editing-cycles>2</meta:editing-cycles>
    <meta:document-statistic meta:table-count="0" meta:image-count="0" meta:object-count="0" meta:page-count="1" meta:paragraph-count="15" meta:word-count="609" meta:character-count="635" meta:non-whitespace-character-count="625"/>
    <meta:generator>LibreOffice/5.2.3.3$Windows_x86 LibreOffice_project/d54a8868f08a7b39642414cf2c8ef2f228f780cf</meta:generator>
  </office:meta>
</office:document-meta>
</file>