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35cm" fo:margin-right="0cm" fo:text-align="justify" style:justify-single-word="false" fo:text-indent="-1.235cm" style:auto-text-indent="false"/>
      <style:text-properties fo:color="#000000" style:font-weight-complex="bold"/>
    </style:style>
    <style:style style:name="P2" style:family="paragraph" style:parent-style-name="Standard">
      <style:paragraph-properties fo:margin-left="1.235cm" fo:margin-right="0cm" fo:line-height="0.847cm" fo:text-align="justify" style:justify-single-word="false" fo:text-indent="-1.235cm" style:auto-text-indent="false" style:snap-to-layout-grid="false"/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fo:margin-left="1.235cm" fo:margin-right="0cm" fo:line-height="0.847cm" fo:text-align="justify" style:justify-single-word="false" fo:text-indent="-1.235cm" style:auto-text-indent="false" style:snap-to-layout-grid="false"/>
    </style:style>
    <style:style style:name="P4" style:family="paragraph" style:parent-style-name="Standard">
      <style:paragraph-properties fo:margin-left="1.229cm" fo:margin-right="0cm" fo:line-height="0.847cm" fo:text-align="justify" style:justify-single-word="false" fo:text-indent="-0.247cm" style:auto-text-indent="false" style:snap-to-layout-grid="false"/>
    </style:style>
    <style:style style:name="P5" style:family="paragraph" style:parent-style-name="Standard">
      <style:paragraph-properties fo:margin-left="2.538cm" fo:margin-right="0cm" fo:line-height="0.847cm" fo:text-align="justify" style:justify-single-word="false" fo:text-indent="-1.586cm" style:auto-text-indent="false" style:snap-to-layout-grid="false"/>
    </style:style>
    <style:style style:name="P6" style:family="paragraph" style:parent-style-name="Standard">
      <style:paragraph-properties fo:margin-left="1.005cm" fo:margin-right="0cm" fo:line-height="0.847cm" fo:text-align="justify" style:justify-single-word="false" fo:text-indent="0cm" style:auto-text-indent="false" style:snap-to-layout-grid="false"/>
    </style:style>
    <style:style style:name="P7" style:family="paragraph" style:parent-style-name="_32_2-K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ff0000" fo:font-size="14pt" style:font-name-asian="標楷體" style:font-size-asian="14pt"/>
    </style:style>
    <style:style style:name="T8" style:family="text">
      <style:text-properties fo:color="#ff0000" style:font-name="新細明體" fo:font-size="14pt" style:font-size-asian="14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替代役役男家屬各項扶(慰)助經費統計編製說明</text:span></text:p>
      <text:p text:style-name="P1"/>
      <text:p text:style-name="P3"><text:span text:style-name="T4">一、統計範圍及對象：凡依替代役實施條例第20條第1項第4款規定，列級有案者，均為統計對象。</text:span></text:p>
      <text:p text:style-name="P3"><text:span text:style-name="T4">二、統計標準時間：以每年1月1日至12月31日實際發放之事實為準。</text:span></text:p>
      <text:p text:style-name="P2">三、分類標準：</text:p>
      <text:p text:style-name="P2">　　（一）按行政區域別分。</text:p>
      <text:p text:style-name="P4"><text:span text:style-name="T4">（二）按一般</text:span><text:span text:style-name="T6">替代役(82年次以前出生)、</text:span><text:span text:style-name="T7">一般替代役（83年次以後出生-役期4個月）</text:span><text:span text:style-name="T8">、</text:span><text:span text:style-name="T7">一般替代役（83年次以後出生-役期6個月）</text:span><text:span text:style-name="T8">、</text:span><text:span text:style-name="T7">一般替代役（83年次以後出生-役期10個月）</text:span><text:span text:style-name="T8">、</text:span><text:span text:style-name="T7">研發及產業訓儲替代役</text:span><text:span text:style-name="T4">類別分。</text:span></text:p>
      <text:p text:style-name="P3"><text:span text:style-name="T4">　　（三）按發給各項補助別分。</text:span></text:p>
      <text:p text:style-name="P3"><text:span text:style-name="T4">四、統計項目定義：</text:span></text:p>
      <text:p text:style-name="P5"><text:span text:style-name="T4">（一）一次安家費：82年次以前出生之役男家屬生活貧困經核列扶助等級有案者，於徵集服役達1個月以上者或83年次以後出生之役男徵集服役達2個月者發給一次安家費。</text:span></text:p>
      <text:p text:style-name="P5"><text:span text:style-name="T4">（二）三節生活扶助金：82年次以前出生之役男家屬生活貧困經核列扶助等級有案，於徵集服役達1個月以上者，每年三節</text:span><text:span text:style-name="T4">(</text:span><text:span text:style-name="T4">春節、端午及中秋</text:span><text:span text:style-name="T4">)</text:span><text:span text:style-name="T4">發給之生活扶助金。</text:span></text:p>
      <text:p text:style-name="P6"><text:span text:style-name="T4">（三）生育補助金：役男之配偶生育者發給之生育補助金</text:span></text:p>
      <text:p text:style-name="P6"><text:span text:style-name="T4">（四）喪葬補助金：役男之家屬死亡者發給之喪葬補助費。</text:span></text:p>
      <text:p text:style-name="P6"><text:span text:style-name="T4">（五）急難慰助金：役男家屬遭遇天災、人禍或其他特殊事故，致生活發生困難者發給急難慰助金。</text:span></text:p>
      <text:p text:style-name="P6"><text:span text:style-name="T4">（六）健保補助費：列甲級之役男家屬依其保險身分，補助自付額健保費。</text:span></text:p>
      <text:p text:style-name="P6"><text:span text:style-name="T4">（七）醫療補助費：列級役男家屬赴醫療院所掛號、門診、急診及住院等自付額醫療補助費。</text:span></text:p>
      <text:p text:style-name="P2">五、資料蒐集方法及編製程序：根據各直轄市、縣（市）政府所報統計表彙報。</text:p>
      <text:p text:style-name="P3"><text:span text:style-name="T4">六、編送對象：本表編製2份，於完成會核程序並經機關</text:span><text:span text:style-name="T7">首長</text:span><text:span text:style-name="T4">核章後，1份送主計室、1份自存外，應由網際網路上傳至</text:span><text:soft-page-break/><text:span text:style-name="T4">內政部統計處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9cm" fo:margin-right="0cm" fo:text-indent="-1.774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1.235cm" fo:margin-right="0cm" fo:text-indent="-2.187cm" style:auto-text-indent="false"/>
      <style:text-properties fo:font-size="14pt" style:font-size-asian="14pt"/>
    </style:style>
    <style:style style:name="本文縮排_20_3" style:display-name="本文縮排 3" style:family="paragraph" style:parent-style-name="Standard">
      <style:paragraph-properties fo:margin-left="1.235cm" fo:margin-right="0cm" fo:text-indent="-1.235cm" style:auto-text-indent="false"/>
      <style:text-properties fo:font-size="14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905cm" fo:margin-left="3.0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9cm" fo:margin-right="1.9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妨害兵役案件編製說明</dc:title>
    <meta:initial-creator>moist203</meta:initial-creator>
    <meta:creation-date>2017-01-09T15:54:00</meta:creation-date>
    <dc:creator>王碧雪</dc:creator>
    <dc:date>2017-01-09T15:54:00</dc:date>
    <meta:print-date>2007-06-14T16:05:00</meta:print-date>
    <meta:editing-cycles>2</meta:editing-cycles>
    <meta:document-statistic meta:table-count="0" meta:image-count="0" meta:object-count="0" meta:page-count="2" meta:paragraph-count="17" meta:word-count="648" meta:character-count="664" meta:non-whitespace-character-count="660"/>
    <meta:generator>LibreOffice/5.2.3.3$Windows_x86 LibreOffice_project/d54a8868f08a7b39642414cf2c8ef2f228f780cf</meta:generator>
  </office:meta>
</office:document-meta>
</file>