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style:font-name="標楷體" style:font-name-asian="標楷體" style:font-size-complex="10pt"/>
    </style:style>
    <style:style style:name="P3" style:family="paragraph" style:parent-style-name="Standard" style:master-page-name="Standard">
      <style:paragraph-properties fo:line-height="150%" style:page-number="auto"/>
      <style:text-properties style:font-name="標楷體" fo:font-size="18pt" fo:font-weight="bold" style:font-name-asian="標楷體" style:font-size-asian="18pt" style:font-weight-asian="bold" style:font-size-complex="10pt" style:font-weight-complex="bold"/>
    </style:style>
    <style:style style:name="T1" style:family="text">
      <style:text-properties style:font-name-complex="Arial Unicode MS"/>
    </style:style>
    <style:style style:name="T2" style:family="text">
      <style:text-properties fo:font-size="18pt" fo:font-weight="bold" style:font-size-asian="18pt" style:font-weight-asian="bold" style:font-name-complex="Arial Unicode MS" style:font-weight-complex="bold"/>
    </style:style>
    <style:style style:name="T3" style:family="text">
      <style:text-properties style:font-name="標楷體" fo:font-size="18pt" fo:font-weight="bold" style:font-name-asian="標楷體" style:font-size-asian="18pt" style:font-weight-asian="bold" style:font-name-complex="Arial Unicode MS" style:font-size-complex="10pt" style:font-weight-complex="bold"/>
    </style:style>
    <style:style style:name="T4" style:family="text">
      <style:text-properties style:font-name="標楷體" style:font-name-asian="標楷體" style:font-name-complex="Arial Unicode MS" style:font-size-complex="10pt"/>
    </style:style>
    <style:style style:name="T5" style:family="text">
      <style:text-properties style:font-name="標楷體" style:font-name-asian="標楷體" style:font-size-complex="10pt"/>
    </style:style>
    <style:style style:name="T6" style:family="text">
      <style:text-properties style:font-name="標楷體" style:font-name-asian="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農民健康保險投保單位、人數及保險費收入編製說明</text:p>
      <text:p text:style-name="P2">一、統計範圍及對象：凡依據農民健康保險條列及其施行細則規定之被保險人及執行案件，均為統計對象。</text:p>
      <text:p text:style-name="P2">二、統計標準時間：靜態資料以每月底之事實為準，動態資料以每月一日至月底之事實為準。</text:p>
      <text:p text:style-name="P2">三、分類標準：按區域別、投保單位、被保險人數、應計保險費等主要項目為區分標準。</text:p>
      <text:p text:style-name="P2">四、統計科目定義：</text:p>
      <text:p text:style-name="P1"><text:span text:style-name="T5">　　</text:span><text:span text:style-name="T5">(一)投保單位：農會會員以其所屬基層農會，非農會會員以其戶籍所在地之基層農會（農保條例第五條）。</text:span></text:p>
      <text:p text:style-name="P1"><text:span text:style-name="T5">　　</text:span><text:span text:style-name="T5">(二)被保險人：農會法第十七條所定之農會會員已年滿十五歲以上從事農業工作之農民參加保險者（農保條例第五條）。</text:span></text:p>
      <text:p text:style-name="P1"><text:span text:style-name="T5">　　</text:span><text:span text:style-name="T5">(三)應計保險費：指依農保條例第三章所定徵收之費用。</text:span></text:p>
      <text:p text:style-name="P2">五、資料蒐集方法及編製程序：根據勞工保險局農民健康保險統計表轉報。</text:p>
      <text:p text:style-name="P2">六、編送對象：由勞工保險局編送內政部二份，一份社會司，一份送統計處。</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36.4cm" fo:page-height="25.723cm" style:num-format="1" style:print-orientation="landscape" fo:margin-top="3.17cm" fo:margin-bottom="3.17cm" fo:margin-left="2.54cm" fo:margin-right="2.54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民健康保險投保單位、人數及保險費收入編製說明</dc:title>
    <meta:initial-creator>陳巧華</meta:initial-creator>
    <meta:creation-date>2011-03-07T17:38:00</meta:creation-date>
    <dc:creator>moi</dc:creator>
    <dc:date>2011-03-07T17:38:00</dc:date>
    <meta:editing-cycles>2</meta:editing-cycles>
    <meta:editing-duration>PT1M</meta:editing-duration>
    <meta:document-statistic meta:table-count="0" meta:image-count="0" meta:object-count="0" meta:page-count="1" meta:paragraph-count="10" meta:word-count="354" meta:character-count="360" meta:non-whitespace-character-count="354"/>
    <meta:generator>LibreOffice/5.1.3.2$Windows_x86 LibreOffice_project/644e4637d1d8544fd9f56425bd6cec110e49301b</meta:generator>
  </office:meta>
</office:document-meta>
</file>