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margin-left="1.27cm" fo:margin-right="0cm" fo:line-height="150%" fo:text-indent="-0.847cm" style:auto-text-indent="false" style:text-autospace="none" style:snap-to-layout-gri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1" fo:break-before="page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地域性工商自由職業及社會團體數編製說明</text:p>
      <text:p text:style-name="P3">一、統計範圍及對象：凡依據人民團體法規定，經地方政府許可設立之工商自由職業及社會團體，均為統計對象。</text:p>
      <text:p text:style-name="P2"><text:span text:style-name="T3">二、統計標準時間：</text:span><text:span text:style-name="T5">動態資料上半年以1至6月、下半年以7至12月之事實為準；靜態資料以6月底、12月底之事實為準。</text:span><text:span text:style-name="T3"> </text:span></text:p>
      <text:p text:style-name="P3">三、分類標準：橫項依「級別及區域別」分；縱項依「工業團體」、「商業團體」、「自由職業團體」及「社會團體」分。</text:p>
      <text:p text:style-name="P3">四、統計項目定義：</text:p>
      <text:p text:style-name="P4"><text:span text:style-name="T3">(</text:span><text:span text:style-name="T3">一</text:span><text:span text:style-name="T3">)</text:span><text:span text:style-name="T3">工業團體：以協調同業關係，增進共同利益，並謀工業之改良推廣，促進經濟發展為目的組成之團體。</text:span></text:p>
      <text:p text:style-name="P4"><text:span text:style-name="T3">(</text:span><text:span text:style-name="T3">二</text:span><text:span text:style-name="T3">)</text:span><text:span text:style-name="T3">商業團體：以推廣國內外貿易，促進經濟發展，協調同業關係，增進共同利益的目的組成之團體。</text:span></text:p>
      <text:p text:style-name="P4"><text:span text:style-name="T3">(</text:span><text:span text:style-name="T3">三</text:span><text:span text:style-name="T3">)</text:span><text:span text:style-name="T3">自由職業團體：由同職業之從業人員組成之團體。</text:span></text:p>
      <text:p text:style-name="P4"><text:span text:style-name="T3">(</text:span><text:span text:style-name="T3">四</text:span><text:span text:style-name="T3">)</text:span><text:span text:style-name="T3">社會團體分類定義依現行之社會團體許可立案作業規定行之。</text:span></text:p>
      <text:p text:style-name="P3">五、資料蒐集方法及編製程序：依據本部社會司、福建省政府及各直轄市、縣(市)政府所報工商自由職業及社會團體概況資料彙編。</text:p>
      <text:p text:style-name="P3">六、編送對象：本表編製2份，1份自存，1份送本部社會司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" style:display-name="1" style:family="paragraph" style:parent-style-name="Standard" style:default-outline-level="1" style:list-style-name="">
      <style:paragraph-properties fo:margin-left="1.058cm" fo:margin-right="0cm" style:line-height-at-least="0.635cm" fo:text-indent="-1.058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27cm" fo:margin-right="-3.129cm" fo:margin-top="0.318cm" fo:margin-bottom="0.318cm" loext:contextual-spacing="false" fo:text-indent="-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cm" fo:text-indent="-1.6cm" fo:margin-left="1.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5cm" fo:text-indent="-1.309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．" style:num-format="1, 2, 3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706cm" fo:text-indent="-1.499cm" fo:margin-left="4.70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2-12-17T14:24:00</meta:creation-date>
    <dc:creator>d04</dc:creator>
    <dc:date>2012-12-17T14:24:00</dc:date>
    <meta:print-date>2010-07-27T09:48:00</meta:print-date>
    <meta:editing-cycles>2</meta:editing-cycles>
    <meta:document-statistic meta:table-count="0" meta:image-count="0" meta:object-count="0" meta:page-count="1" meta:paragraph-count="11" meta:word-count="422" meta:character-count="425" meta:non-whitespace-character-count="424"/>
    <meta:generator>LibreOffice/5.1.3.2$Windows_x86 LibreOffice_project/644e4637d1d8544fd9f56425bd6cec110e49301b</meta:generator>
  </office:meta>
</office:document-meta>
</file>