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margin-left="1.012cm" fo:margin-right="-0.136cm" fo:line-height="0.847cm" fo:text-indent="-1.012cm" style:auto-text-indent="false"/>
    </style:style>
    <style:style style:name="P3" style:family="paragraph" style:parent-style-name="Standard">
      <style:paragraph-properties fo:margin-left="0.998cm" fo:margin-right="0cm" fo:line-height="0.847cm" fo:text-indent="-0.998cm" style:auto-text-indent="false"/>
    </style:style>
    <style:style style:name="P4" style:family="paragraph" style:parent-style-name="Standard" style:list-style-name="WW8Num2">
      <style:paragraph-properties fo:margin-left="1.752cm" fo:margin-right="0cm" fo:line-height="0.847cm" fo:text-indent="-1.251cm" style:auto-text-indent="false"/>
    </style:style>
    <style:style style:name="P5" style:family="paragraph" style:parent-style-name="Standard">
      <style:paragraph-properties fo:margin-left="3.457cm" fo:margin-right="0cm" fo:line-height="0.847cm" fo:text-align="justify" style:justify-single-word="false" fo:text-indent="-3.457cm" style:auto-text-indent="false"/>
    </style:style>
    <style:style style:name="P6" style:family="paragraph" style:parent-style-name="Standard">
      <style:paragraph-properties fo:margin-left="0.002cm" fo:margin-right="0cm" fo:line-height="0.988cm" fo:text-indent="-0.247cm" style:auto-text-indent="false"/>
      <style:text-properties fo:font-size="14pt" style:font-name-asian="標楷體" style:font-size-asian="14pt"/>
    </style:style>
    <style:style style:name="P7" style:family="paragraph" style:parent-style-name="_32_2-K" style:master-page-name="Standard">
      <style:paragraph-properties fo:line-height="0.988cm" style:page-number="auto"/>
    </style:style>
    <style:style style:name="P8" style:family="paragraph" style:parent-style-name="本文縮排_20_2">
      <style:paragraph-properties fo:margin-left="6.914cm" fo:margin-right="0cm" fo:line-height="0.847cm" fo:text-indent="-6.876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style>
    <style:style style:name="T4" style:family="text">
      <style:text-properties fo:font-size="14pt" fo:letter-spacing="-0.007cm" style:font-name-asian="標楷體" style:font-size-asian="14pt"/>
    </style:style>
    <style:style style:name="T5" style:family="text">
      <style:text-properties fo:font-size="14pt" fo:letter-spacing="-0.007cm" style:font-name-asian="標楷體" style:font-size-asian="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fo:letter-spacing="-0.007cm" style:font-name-asian="標楷體" style:font-size-asian="14pt"/>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新細明體" fo:font-size="14pt" style:font-size-asian="14pt" style:font-name-complex="新細明體"/>
    </style:style>
    <style:style style:name="T13" style:family="text">
      <style:text-properties fo:color="#000000" style:font-name="標楷體"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綠建築標章核發件數編製說明</text:p>
      <text:p text:style-name="P2"><text:span text:style-name="T6">一、統計範圍及對象：凡依內政部訂定發布之</text:span><text:span text:style-name="T6">綠建築標章申請審核認可及使用</text:span><text:span text:style-name="T6">作業</text:span><text:span text:style-name="T6">要</text:span><text:span text:style-name="T6">點規定，認可取得綠建築標章及候選綠建築證書者，均為統計對象。</text:span></text:p>
      <text:p text:style-name="P1"><text:span text:style-name="T6">二、統計標準時間：動態資料以每</text:span><text:span text:style-name="T1">年1月1日至12月31日止之事實為準；靜態資料以12月底</text:span><text:span text:style-name="T6">之事實為準。</text:span></text:p>
      <text:p text:style-name="P3"><text:span text:style-name="T6">三、分類標準：橫項按區域別、縱項按本年核發件數(包含綠建築標章及候選綠建築證書，另按等級及評估類別分)、截至本年底累計核發件數。</text:span></text:p>
      <text:p text:style-name="P1"><text:span text:style-name="T2">四、</text:span><text:span text:style-name="T8">統計項目定義：</text:span></text:p>
      <text:list xml:id="list605224433804799214" text:style-name="WW8Num2">
        <text:list-item>
          <text:p text:style-name="P4"><text:span text:style-name="T6">綠建築標章：</text:span><text:span text:style-name="T6">指已取得使用執照之建築物、經直轄市、縣（市）政府認定之合法房屋、已完工之特種建築物或社區，經</text:span><text:span text:style-name="T6">內政</text:span><text:span text:style-name="T6">部認可符合綠建築評估指標所取得之標章</text:span><text:span text:style-name="T6">。</text:span></text:p>
        </text:list-item>
        <text:list-item>
          <text:p text:style-name="P4"><text:span text:style-name="T6">候選綠建築證書：</text:span><text:span text:style-name="T6">指取得建造執照之建築物、尚在施工階段之特種建築物</text:span><text:span text:style-name="T6">、原有合法建築物</text:span><text:span text:style-name="T6">或社區，經</text:span><text:span text:style-name="T6">內政</text:span><text:span text:style-name="T6">部認可符合綠建築評估指標所取得之證書</text:span><text:span text:style-name="T6">。</text:span></text:p>
        </text:list-item>
        <text:list-item>
          <text:p text:style-name="P4"><text:span text:style-name="T6">等級：</text:span><text:span text:style-name="T6">依綠建築評估手冊所</text:span><text:span text:style-name="T6">訂</text:span><text:span text:style-name="T6">定之分級評估方法，評定綠建築等級，依序為合格級、銅級、銀級、黃金級、鑽石級等</text:span><text:span text:style-name="T1">5</text:span><text:span text:style-name="T6">級</text:span><text:span text:style-name="T6">；</text:span><text:span text:style-name="T12">「</text:span><text:span text:style-name="T6">未分級」係指認可案件係採2005年以前之綠建築評估手冊版本辦理。</text:span></text:p>
        </text:list-item>
        <text:list-item>
          <text:p text:style-name="P4"><text:span text:style-name="T6">評估類別：</text:span><text:span text:style-name="T6">指</text:span><text:span text:style-name="T6">內政</text:span><text:span text:style-name="T6">部建築研究所出版供綠建築評定之手冊</text:span><text:span text:style-name="T6">，</text:span><text:span text:style-name="T13">包括基本型、住宿類、廠房類、舊建築改善類、社區類</text:span><text:span text:style-name="T6">。</text:span></text:p>
        </text:list-item>
        <text:list-item>
          <text:p text:style-name="P4"><text:span text:style-name="T6">截至本年底累計核發件數：</text:span><text:span text:style-name="T9">係</text:span><text:span text:style-name="T4">指</text:span><text:span text:style-name="T4">歷年(</text:span><text:span text:style-name="T4">自民國89年</text:span><text:span text:style-name="T4">開始核發</text:span><text:span text:style-name="T4">起算</text:span><text:span text:style-name="T4">)截至本年底止</text:span><text:span text:style-name="T9">核發之綠建築標章或候選綠建築證書總數</text:span><text:span text:style-name="T6">。</text:span></text:p>
        </text:list-item>
      </text:list>
      <text:p text:style-name="P8"><text:span text:style-name="T10">五、資料蒐集方法及編製程序：由本部建築研究所環境控制組依據內政部核發認可綠建築標章件數彙編。</text:span></text:p>
      <text:p text:style-name="P5"><text:span text:style-name="T1">六、編送對象：本表編製2份，於完成會核程序並經機關長官核章後，1份自存、1份送主計室外，應由網際網路傳送至內政部統計處資料庫。</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2_2-K" style:display-name="22-K" style:family="paragraph" style:parent-style-name="Standard">
      <style:text-properties fo:font-size="22pt" style:font-name-asian="標楷體" style:font-family-asian="標楷體" style:font-family-generic-asian="script" style:font-size-asian="22pt" style:font-size-complex="10pt"/>
    </style:style>
    <style:style style:name="Text_20_body_20_indent" style:display-name="Text body indent" style:family="paragraph" style:parent-style-name="Standard" style:class="text">
      <style:paragraph-properties fo:margin-left="2.969cm" fo:margin-right="0cm" fo:text-indent="-1.774cm" style:auto-text-indent="false"/>
      <style:text-properties fo:font-size="16pt" style:font-size-asian="16pt"/>
    </style:style>
    <style:style style:name="本文縮排_20_2" style:display-name="本文縮排 2" style:family="paragraph" style:parent-style-name="Standard">
      <style:paragraph-properties fo:margin-left="1.235cm" fo:margin-right="0cm" fo:text-indent="-2.187cm" style:auto-text-indent="false"/>
      <style:text-properties fo:font-size="14pt" style:font-size-asian="14pt"/>
    </style:style>
    <style:style style:name="本文縮排_20_3" style:display-name="本文縮排 3" style:family="paragraph" style:parent-style-name="Standard">
      <style:paragraph-properties fo:margin-left="1.235cm" fo:margin-right="0cm" fo:text-indent="-1.235cm" style:auto-text-indent="false"/>
      <style:text-properties fo:font-size="14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font-size="14pt" style:font-name-asian="標楷體" style:font-family-asian="標楷體" style:font-family-generic-asian="scri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473cm" fo:text-indent="-1.27cm" fo:margin-left="2.47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951cm" fo:margin-bottom="0.681cm" fo:margin-left="2.54cm" fo:margin-right="1.9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妨害兵役案件編製說明</dc:title>
    <meta:initial-creator>moist203</meta:initial-creator>
    <meta:creation-date>2014-06-17T15:06:00</meta:creation-date>
    <dc:creator>煥昇</dc:creator>
    <dc:date>2014-06-27T11:54:00</dc:date>
    <meta:print-date>2007-06-14T16:51:00</meta:print-date>
    <meta:editing-cycles>7</meta:editing-cycles>
    <meta:editing-duration>PT12M</meta:editing-duration>
    <meta:document-statistic meta:table-count="0" meta:image-count="0" meta:object-count="0" meta:page-count="1" meta:paragraph-count="12" meta:word-count="651" meta:character-count="658" meta:non-whitespace-character-count="658"/>
    <meta:generator>LibreOffice/5.1.3.2$Windows_x86 LibreOffice_project/644e4637d1d8544fd9f56425bd6cec110e49301b</meta:generator>
  </office:meta>
</office:document-meta>
</file>