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8月29日第2223梯常備兵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8月29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9月9日</text:span></text:p>
          </table:table-cell>
          <table:table-cell table:style-name="表格1.A1" office:value-type="string">
            <text:list xml:id="list1848926841845187175" text:style-name="WW8Num1">
              <text:list-item>
                <text:p text:style-name="P4"><text:span text:style-name="T4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3">9月9日至12日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9月25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9月26日至10月1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10月2日</text:span></text:p>
          </table:table-cell>
          <table:table-cell table:style-name="表格1.A1" office:value-type="string">
            <text:p text:style-name="P8">分發服役單位至退役。</text:p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2"><text:span text:style-name="T2">頭份斗煥坪、嘉義中坑</text:span></text:p>
          </table:table-cell>
          <table:table-cell table:style-name="表格1.A1" office:value-type="string">
            <text:p text:style-name="P8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0">一、本預定行程表隨入伍計畫流路調整或修正，同時配合滾動修正。</text:p>
            <text:p text:style-name="P3"><text:span text:style-name="T5">二、徵集入營原則週休2日，休假時間依各部隊狀況自行調整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8-15T14:18:00</meta:creation-date>
    <dc:creator>曾進長</dc:creator>
    <dc:date>2017-08-15T14:21:00</dc:date>
    <meta:editing-cycles>3</meta:editing-cycles>
    <meta:editing-duration>PT3M</meta:editing-duration>
    <meta:document-statistic meta:table-count="1" meta:image-count="0" meta:object-count="0" meta:page-count="1" meta:paragraph-count="25" meta:word-count="252" meta:character-count="268"/>
    <meta:generator>OpenOffice/4.1.1$Win32 OpenOffice.org_project/411m6$Build-9775</meta:generator>
  </office:meta>
</office:document-meta>
</file>