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9月26日第0064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9月26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10月7日</text:span></text:p>
          </table:table-cell>
          <table:table-cell table:style-name="表格1.A1" office:value-type="string">
            <text:list xml:id="list6865299083418072742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10月7日-10月11日</text:span></text:p>
          </table:table-cell>
          <table:table-cell table:style-name="表格1.A1" office:value-type="string">
            <text:p text:style-name="P8">一、收假時間為結訓當日晚上9時。</text:p>
            <text:p text:style-name="P9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10月24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10月25日至10月31日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11月1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5">新竹關西、臺中成功嶺、嘉義中坑、臺南大內、宜蘭金六結、花蓮北埔</text:p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16T10:02:00</meta:creation-date>
    <dc:creator>陳履洋</dc:creator>
    <dc:date>2017-07-04T15:27:00</dc:date>
    <meta:editing-cycles>3</meta:editing-cycles>
    <meta:editing-duration>PT1M</meta:editing-duration>
    <meta:document-statistic meta:table-count="1" meta:image-count="0" meta:object-count="0" meta:page-count="1" meta:paragraph-count="25" meta:word-count="291" meta:character-count="314"/>
    <meta:generator>OpenOffice/4.1.1$Win32 OpenOffice.org_project/411m6$Build-9775</meta:generator>
  </office:meta>
</office:document-meta>
</file>