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list-style-name="WW8Num1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847cm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style:snap-to-layout-gri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style:snap-to-layout-gri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7月11日第0061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7月11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7月22日</text:span></text:p>
          </table:table-cell>
          <table:table-cell table:style-name="表格1.A1" office:value-type="string">
            <text:list xml:id="list2856805456298485603" text:style-name="WW8Num1">
              <text:list-item>
                <text:p text:style-name="P3"><text:span text:style-name="T3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2">7月22日-25日</text:span></text:p>
          </table:table-cell>
          <table:table-cell table:style-name="表格1.A1" office:value-type="string">
            <text:p text:style-name="P8">一、收假時間為結訓當日晚上9時。</text:p>
            <text:p text:style-name="P8">二、休假日以國防部公布為主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8月7日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8月8日至8月13日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8月14日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2"><text:span text:style-name="T2">新竹關西、頭份斗煥坪、臺中成功嶺、嘉義中坑、臺南大內、宜蘭金六結、花蓮北埔</text:span></text:p>
          </table:table-cell>
          <table:table-cell table:style-name="表格1.A1" office:value-type="string">
            <text:p text:style-name="P8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2">一、本預定行程表隨入伍計畫流路調整或修正，同時配合滾動修正。</text:p>
            <text:p text:style-name="P4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6-16T09:23:00</meta:creation-date>
    <dc:creator>Administrator</dc:creator>
    <dc:date>2017-07-07T09:25:00</dc:date>
    <meta:editing-cycles>9</meta:editing-cycles>
    <meta:editing-duration>PT5M</meta:editing-duration>
    <meta:document-statistic meta:table-count="1" meta:image-count="0" meta:object-count="0" meta:page-count="1" meta:paragraph-count="23" meta:word-count="263" meta:character-count="280"/>
    <meta:generator>OpenOffice/4.1.1$Win32 OpenOffice.org_project/411m6$Build-9775</meta:generator>
  </office:meta>
</office:document-meta>
</file>