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5月2日第0056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5月2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5月13日</text:span></text:p>
          </table:table-cell>
          <table:table-cell table:style-name="表格1.A1" office:value-type="string">
            <text:list xml:id="list3383276966982728245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3">5月13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5月26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5月27日至6月4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6月6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頭份斗煥坪、臺中成功嶺、嘉義中坑、臺南官田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3-06T13:40:00</meta:creation-date>
    <dc:creator>Administrator</dc:creator>
    <dc:date>2017-04-06T08:59:00</dc:date>
    <meta:editing-cycles>4</meta:editing-cycles>
    <meta:editing-duration>PT3M</meta:editing-duration>
    <meta:document-statistic meta:table-count="1" meta:image-count="0" meta:object-count="0" meta:page-count="1" meta:paragraph-count="25" meta:word-count="281" meta:character-count="294"/>
    <meta:generator>OpenOffice/4.1.1$Win32 OpenOffice.org_project/411m6$Build-9775</meta:generator>
  </office:meta>
</office:document-meta>
</file>