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3月7日第0054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3月7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3月18日</text:span></text:p>
          </table:table-cell>
          <table:table-cell table:style-name="表格1.A1" office:value-type="string">
            <text:list xml:id="list5693436518660274685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3月18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4月6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4月8日至4月11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4月12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頭份斗煥坪、臺中成功嶺、嘉義中坑、臺南大內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09:36:00</meta:creation-date>
    <dc:creator>張堯涵</dc:creator>
    <dc:date>2017-02-24T14:05:00</dc:date>
    <meta:editing-cycles>8</meta:editing-cycles>
    <meta:editing-duration>PT20M</meta:editing-duration>
    <meta:document-statistic meta:table-count="1" meta:image-count="0" meta:object-count="0" meta:page-count="1" meta:paragraph-count="25" meta:word-count="281" meta:character-count="294"/>
    <meta:generator>OpenOffice/4.1.1$Win32 OpenOffice.org_project/411m6$Build-9775</meta:generator>
  </office:meta>
</office:document-meta>
</file>