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 style:master-page-name="Standard">
      <style:table-properties style:width="14.785cm" fo:margin-left="-0.067cm" style:page-number="auto" table:align="left" style:writing-mode="lr-tb"/>
    </style:style>
    <style:style style:name="Table1.A" style:family="table-column">
      <style:table-column-properties style:column-width="2.106cm"/>
    </style:style>
    <style:style style:name="Table1.B" style:family="table-column">
      <style:table-column-properties style:column-width="12.679cm"/>
    </style:style>
    <style:style style:name="Table1.1" style:family="table-row">
      <style:table-row-properties style:min-row-height="2cm" style:keep-together="false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1.2" style:family="table-row">
      <style:table-row-properties style:row-height="1cm" style:keep-together="false" fo:keep-together="always"/>
    </style:style>
    <style:style style:name="Table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le1.B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.3" style:family="table-row">
      <style:table-row-properties style:min-row-height="1.288cm" style:keep-together="false" fo:keep-together="always"/>
    </style:style>
    <style:style style:name="Table1.4" style:family="table-row">
      <style:table-row-properties style:keep-together="false" fo:keep-together="always"/>
    </style:style>
    <style:style style:name="Table1.A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le1.B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.7" style:family="table-row">
      <style:table-row-properties style:min-row-height="4.681cm" style:keep-together="false" fo:keep-together="always"/>
    </style:style>
    <style:style style:name="Table1.9" style:family="table-row">
      <style:table-row-properties style:min-row-height="2.593cm" style:keep-together="false" fo:keep-together="always"/>
    </style:style>
    <style:style style:name="Table1.A9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le1.B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29cm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line-height="0.706cm" fo:text-align="justify" fo:text-align-last="justify" style:justify-single-word="false"/>
    </style:style>
    <style:style style:name="P10" style:family="paragraph" style:parent-style-name="Standard">
      <style:paragraph-properties fo:line-height="0.529cm" fo:text-align="justify" style:justify-single-word="false"/>
    </style:style>
    <style:style style:name="P11" style:family="paragraph" style:parent-style-name="Standard">
      <style:paragraph-properties fo:margin-left="6.357cm" fo:margin-right="0cm" fo:line-height="0.882cm" fo:text-align="justify" style:justify-single-word="false" fo:text-indent="-6.357cm" style:auto-text-indent="false"/>
    </style:style>
    <style:style style:name="P12" style:family="paragraph" style:parent-style-name="Standard">
      <style:paragraph-properties fo:margin-left="0cm" fo:margin-right="0cm" fo:line-height="0.882cm" fo:text-align="justify" style:justify-single-word="false" fo:text-indent="8.819cm" style:auto-text-indent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margin-left="0cm" fo:margin-right="0cm" fo:line-height="0.706cm" fo:text-align="center" style:justify-single-word="false" fo:text-indent="0.423cm" style:auto-text-indent="false"/>
      <style:text-properties style:font-name="標楷體" style:font-name-asian="標楷體" style:font-name-complex="標楷體"/>
    </style:style>
    <style:style style:name="P14" style:family="paragraph" style:parent-style-name="Text_20_body_20_indent">
      <style:paragraph-properties fo:margin-left="0.686cm" fo:margin-right="0cm" fo:text-indent="-0.686cm" style:auto-text-indent="false"/>
    </style:style>
    <style:style style:name="P15" style:family="paragraph" style:parent-style-name="說明">
      <style:paragraph-properties fo:margin-left="0.616cm" fo:margin-right="0cm" fo:line-height="0.529cm" fo:text-align="justify" style:justify-single-word="false" fo:text-indent="-0.616cm" style:auto-text-indent="false" style:line-break="normal" style:snap-to-layout-grid="false"/>
    </style:style>
    <style:style style:name="T1" style:family="text">
      <style:text-properties style:font-name="標楷體" fo:font-size="16pt" fo:letter-spacing="-0.018cm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6pt" fo:letter-spacing="-0.018cm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ff0000" fo:font-size="12pt" fo:font-weight="bold" style:font-size-asian="12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1"><text:span text:style-name="T1">中央警察大學</text:span><text:span text:style-name="T2"> 醫務室主任 </text:span><text:span text:style-name="T1">公開甄選報名表（稿）</text:span></text:p>
            <text:p text:style-name="P12">報名者簽章：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1">編號</text:p>
          </table:table-cell>
          <table:table-cell table:style-name="Table1.B2" office:value-type="string">
            <text:p text:style-name="P4">（報名者勿填）</text:p>
          </table:table-cell>
        </table:table-row>
        <table:table-row table:style-name="Table1.3">
          <table:table-cell table:style-name="Table1.A2" office:value-type="string">
            <text:p text:style-name="P1">姓名</text:p>
          </table:table-cell>
          <table:table-cell table:style-name="Table1.B2" office:value-type="string">
            <text:p text:style-name="P7"/>
          </table:table-cell>
        </table:table-row>
        <table:table-row table:style-name="Table1.4">
          <table:table-cell table:style-name="Table1.A4" office:value-type="string">
            <text:p text:style-name="P9"><text:span text:style-name="T5">出生年月日</text:span><text:span text:style-name="T4">（性別）</text:span></text:p>
          </table:table-cell>
          <table:table-cell table:style-name="Table1.B4" office:value-type="string">
            <text:p text:style-name="P13">年　　月　　日</text:p>
            <text:p text:style-name="P5">（　　　　　）</text:p>
          </table:table-cell>
        </table:table-row>
        <table:table-row table:style-name="Table1.3">
          <table:table-cell table:style-name="Table1.A4" office:value-type="string">
            <text:p text:style-name="P2">學歷（最高學歷）</text:p>
          </table:table-cell>
          <table:table-cell table:style-name="Table1.B2" office:value-type="string">
            <text:p text:style-name="P7"/>
          </table:table-cell>
        </table:table-row>
        <table:table-row table:style-name="Table1.3">
          <table:table-cell table:style-name="Table1.A2" office:value-type="string">
            <text:p text:style-name="P1">考試</text:p>
          </table:table-cell>
          <table:table-cell table:style-name="Table1.B2" office:value-type="string">
            <text:p text:style-name="P7"/>
          </table:table-cell>
        </table:table-row>
        <table:table-row table:style-name="Table1.7">
          <table:table-cell table:style-name="Table1.A4" office:value-type="string">
            <text:p text:style-name="P2">現職及經歷（含年資）</text:p>
          </table:table-cell>
          <table:table-cell table:style-name="Table1.B4" office:value-type="string">
            <text:p text:style-name="P6">一、○○年○○月任○○○。</text:p>
            <text:p text:style-name="P10"><text:span text:style-name="T3">二、○○年○○月任</text:span><text:span text:style-name="T6">現職</text:span><text:span text:style-name="T3">○○○。</text:span></text:p>
            <text:p text:style-name="P6">三、合計年資○○年。</text:p>
            <text:p text:style-name="P3"/>
          </table:table-cell>
        </table:table-row>
        <table:table-row table:style-name="Table1.3">
          <table:table-cell table:style-name="Table1.A2" office:value-type="string">
            <text:p text:style-name="P1">通訊連絡</text:p>
          </table:table-cell>
          <table:table-cell table:style-name="Table1.B4" office:value-type="string">
            <text:p text:style-name="P2">公：</text:p>
            <text:p text:style-name="P2">宅：</text:p>
            <text:p text:style-name="P2">行動電話：</text:p>
            <text:p text:style-name="P2">e-mail：</text:p>
          </table:table-cell>
        </table:table-row>
        <table:table-row table:style-name="Table1.9">
          <table:table-cell table:style-name="Table1.A9" office:value-type="string">
            <text:p text:style-name="P1">備考</text:p>
          </table:table-cell>
          <table:table-cell table:style-name="Table1.B9" office:value-type="string">
            <text:p text:style-name="P8">注意事項：</text:p>
            <text:p text:style-name="P14"><text:span text:style-name="T7">1、</text:span><text:span text:style-name="T7">請</text:span><text:span text:style-name="T7">填妥報名表，並</text:span><text:span text:style-name="T7">檢具履歷表</text:span><text:span text:style-name="T7">、醫師證書、專科醫師證書、學經歷證件等相關證件影本</text:span><text:span text:style-name="T7">（檢附資料應由應徵者自行檢視確認資料正確無誤，未檢附或證件不齊者不受理報名）</text:span><text:span text:style-name="T7">。</text:span></text:p>
            <text:p text:style-name="P14"><text:span text:style-name="T7">2、請務必</text:span><text:span text:style-name="T7">註明聯絡電話（白天）、通訊地址及</text:span><text:span text:style-name="T7">e</text:span><text:span text:style-name="T7">-mail帳號，於報名期限內</text:span><text:span text:style-name="T9">掛號郵寄</text:span><text:span text:style-name="T7">至桃園市龜山區大崗里樹人路56</text:span><text:span text:style-name="T7">號</text:span><text:span text:style-name="T7">中央警察大學</text:span><text:span text:style-name="T7">人事室</text:span><text:span text:style-name="T7">王組員</text:span><text:span text:style-name="T7">收（以郵戳為憑</text:span><text:span text:style-name="T7">，聯絡電話03-3281890、03-3282321*4252</text:span><text:span text:style-name="T7">）。</text:span></text:p>
            <text:p text:style-name="P14"><text:span text:style-name="T7">3、</text:span><text:span text:style-name="T7">資格條件經本</text:span><text:span text:style-name="T7">校</text:span><text:span text:style-name="T7">審查合格者，</text:span><text:span text:style-name="T7">擇優通知面試</text:span><text:span text:style-name="T7">。</text:span></text:p>
            <text:p text:style-name="P14"><text:span text:style-name="T7">4、</text:span><text:span text:style-name="T7">甄選方式、時間、地點另以電話通知符合本次徵才資格者。</text:span></text:p>
            <text:p text:style-name="P15"><text:span text:style-name="T8">5、</text:span><text:span text:style-name="T8">證件不齊者不予受理，資格不符或未錄取者，恕不另行通知亦不退件，如有偽造則取消資格並依法究辦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type1" style:family="paragraph" style:parent-style-name="本文第一層縮排">
      <style:paragraph-properties fo:margin-left="0cm" fo:margin-right="0cm" fo:line-height="150%" fo:text-indent="0.176cm" style:auto-text-indent="false"/>
      <style:text-properties fo:font-style="italic" fo:text-shadow="1pt 1pt" style:text-underline-style="solid" style:text-underline-type="double" style:text-underline-width="auto" style:text-underline-color="font-color" style:font-style-asian="italic"/>
    </style:style>
    <style:style style:name="Text_20_body_20_indent" style:display-name="Text body indent" style:family="paragraph" style:parent-style-name="Standard" style:class="text">
      <style:paragraph-properties fo:margin-left="1.002cm" fo:margin-right="0cm" fo:line-height="0.529cm" fo:text-indent="-1.002cm" style:auto-text-indent="false"/>
      <style:text-properties style:font-name="標楷體" fo:font-size="14pt" style:font-name-asian="標楷體" style:font-size-asian="14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>
      <style:paragraph-properties fo:margin-left="1.501cm" fo:margin-right="0cm" fo:line-height="0.882cm" fo:text-indent="-1.501cm" style:auto-text-indent="false"/>
      <style:text-properties fo:font-size="16pt" style:font-name-asian="標楷體" style:font-size-asian="16pt" style:font-size-complex="14pt" style:text-scale="9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size="12pt" style:font-name-asian="標楷體" style:font-size-asian="12pt" style:font-name-complex="標楷體" style:font-size-complex="12pt" style:text-scale="100%"/>
    </style:style>
    <style:style style:name="WW8Num2z1" style:family="text">
      <style:text-properties style:font-name="標楷體" style:font-name-asian="標楷體" style:font-name-complex="標楷體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1.12cm" fo:margin-left="1.12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2z1" style:num-suffix="、" style:num-format="1">
        <style:list-level-properties text:list-level-position-and-space-mode="label-alignment">
          <style:list-level-label-alignment text:label-followed-by="nothing" fo:text-indent="-1.12cm" fo:margin-left="2.799cm"/>
        </style:list-level-properties>
      </text:list-level-style-number>
      <text:list-level-style-number text:level="4" text:style-name="WW8Num2z1" style:num-prefix="(" style:num-suffix=")" style:num-format="1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5" text:style-name="WW8Num2z1" style:num-suffix="、" style:num-format="1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6" text:style-name="WW8Num2z1" style:num-prefix="（" style:num-suffix="）" style:num-format="1">
        <style:list-level-properties text:list-level-position-and-space-mode="label-alignment">
          <style:list-level-label-alignment text:label-followed-by="nothing" fo:text-indent="-1.679cm" fo:margin-left="5.039cm"/>
        </style:list-level-properties>
      </text:list-level-style-number>
      <text:list-level-style-number text:level="7" text:style-name="WW8Num2z1" style:num-suffix="、" style:num-format="1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8" text:style-name="WW8Num2z1" style:num-prefix="（" style:num-suffix="）" style:num-format="1">
        <style:list-level-properties text:list-level-position-and-space-mode="label-alignment">
          <style:list-level-label-alignment text:label-followed-by="nothing" fo:text-indent="-1.681cm" fo:margin-left="6.72cm"/>
        </style:list-level-properties>
      </text:list-level-style-number>
      <text:list-level-style-number text:level="9" text:style-name="WW8Num2z1" style:num-suffix="）" style:num-format="1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公開甄選報名表</dc:title>
    <meta:initial-creator>USER</meta:initial-creator>
    <meta:creation-date>2016-03-22T11:02:00</meta:creation-date>
    <dc:creator>ano wang</dc:creator>
    <dc:date>2016-03-23T10:58:54.60</dc:date>
    <meta:print-date>2016-03-22T15:03:00</meta:print-date>
    <meta:editing-cycles>4</meta:editing-cycles>
    <meta:editing-duration>P2171DT9H32M1S</meta:editing-duration>
    <meta:generator>OpenOffice/4.1.2$Win32 OpenOffice.org_project/412m3$Build-9782</meta:generator>
    <meta:document-statistic meta:table-count="1" meta:image-count="0" meta:object-count="0" meta:page-count="1" meta:paragraph-count="26" meta:word-count="388" meta:character-count="433"/>
  </office:meta>
</office:document-meta>
</file>