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1.393cm"/>
    </style:style>
    <style:style style:name="表格1.C" style:family="table-column">
      <style:table-column-properties style:column-width="0.616cm"/>
    </style:style>
    <style:style style:name="表格1.D" style:family="table-column">
      <style:table-column-properties style:column-width="1.147cm"/>
    </style:style>
    <style:style style:name="表格1.E" style:family="table-column">
      <style:table-column-properties style:column-width="0.545cm"/>
    </style:style>
    <style:style style:name="表格1.F" style:family="table-column">
      <style:table-column-properties style:column-width="0.072cm"/>
    </style:style>
    <style:style style:name="表格1.H" style:family="table-column">
      <style:table-column-properties style:column-width="0.628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0.192cm"/>
    </style:style>
    <style:style style:name="表格1.K" style:family="table-column">
      <style:table-column-properties style:column-width="0.213cm"/>
    </style:style>
    <style:style style:name="表格1.L" style:family="table-column">
      <style:table-column-properties style:column-width="1.094cm"/>
    </style:style>
    <style:style style:name="表格1.M" style:family="table-column">
      <style:table-column-properties style:column-width="0.804cm"/>
    </style:style>
    <style:style style:name="表格1.N" style:family="table-column">
      <style:table-column-properties style:column-width="0.122cm"/>
    </style:style>
    <style:style style:name="表格1.O" style:family="table-column">
      <style:table-column-properties style:column-width="0.074cm"/>
    </style:style>
    <style:style style:name="表格1.P" style:family="table-column">
      <style:table-column-properties style:column-width="1.157cm"/>
    </style:style>
    <style:style style:name="表格1.Q" style:family="table-column">
      <style:table-column-properties style:column-width="0.621cm"/>
    </style:style>
    <style:style style:name="表格1.R" style:family="table-column">
      <style:table-column-properties style:column-width="0.372cm"/>
    </style:style>
    <style:style style:name="表格1.S" style:family="table-column">
      <style:table-column-properties style:column-width="1.448cm"/>
    </style:style>
    <style:style style:name="表格1.T" style:family="table-column">
      <style:table-column-properties style:column-width="0.422cm"/>
    </style:style>
    <style:style style:name="表格1.U" style:family="table-column">
      <style:table-column-properties style:column-width="0.561cm"/>
    </style:style>
    <style:style style:name="表格1.V" style:family="table-column">
      <style:table-column-properties style:column-width="0.201cm"/>
    </style:style>
    <style:style style:name="表格1.W" style:family="table-column">
      <style:table-column-properties style:column-width="1.563cm"/>
    </style:style>
    <style:style style:name="表格1.X" style:family="table-column">
      <style:table-column-properties style:column-width="1.7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4" style:family="paragraph" style:parent-style-name="清單段落" style:list-style-name="WW8Num1"/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fo:font-size="11pt" fo:language="zh" fo:country="TW" fo:font-weight="bold" style:font-name-asian="Calibri" style:font-size-asian="11pt" style:font-weight-asian="bold" style:font-name-complex="Calibri" style:font-size-complex="11pt"/>
    </style:style>
    <style:style style:name="T5" style:family="text">
      <style:text-properties fo:font-size="11pt" fo:language="zh" fo:country="TW" fo:font-weight="bold" style:font-size-asian="11pt" style:font-weight-asian="bold" style:font-size-complex="11pt"/>
    </style:style>
    <style:style style:name="T6" style:family="text">
      <style:text-properties style:font-name-asian="Calibri" style:font-name-complex="Calibri"/>
    </style:style>
    <style:style style:name="T7" style:family="text">
      <style:text-properties fo:color="#c00000" fo:font-weight="bold" style:font-weight-asian="bold"/>
    </style:style>
    <style:style style:name="T8" style:family="text">
      <style:text-properties officeooo:rsid="001d8a0c"/>
    </style:style>
    <style:style style:name="T9" style:family="text">
      <style:text-properties officeooo:rsid="001ea0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中央警察大學公開甄選醫務室主任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6" office:value-type="string">
            <text:p text:style-name="P3">應徵本校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7" table:number-columns-spanned="3" office:value-type="string">
            <text:p text:style-name="P3">相片黏貼處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性別</text:p>
          </table:table-cell>
          <table:covered-table-cell/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婚<text:span text:style-name="T6"> <text:s text:c="3"/></text:span>姻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生日</text:p>
          </table:table-cell>
          <table:table-cell table:style-name="表格1.B2" table:number-columns-spanned="5" office:value-type="string">
            <text:p text:style-name="P5"><text:span text:style-name="T6"><text:s text:c="2"/></text:span>年<text:span text:style-name="T6"> <text:s text:c="2"/></text:span>月<text:span text:style-name="T6"> <text:s text:c="2"/></text:span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血型</text:p>
          </table:table-cell>
          <table:covered-table-cell/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籍<text:span text:style-name="T6"> <text:s text:c="3"/></text:span>貫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>免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身分證號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電話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行動電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緊急連絡人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關係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連絡電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9">通訊處</text:p>
          </table:table-cell>
          <table:table-cell table:style-name="表格1.B2" table:number-columns-spanned="2" office:value-type="string">
            <text:p text:style-name="P8">戶籍地址</text:p>
          </table:table-cell>
          <table:covered-table-cell/>
          <table:table-cell table:style-name="表格1.B2" table:number-columns-spanned="18" office:value-type="string">
            <text:p text:style-name="Standard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8">聯絡地址</text:p>
          </table:table-cell>
          <table:covered-table-cell/>
          <table:table-cell table:style-name="表格1.B2" table:number-columns-spanned="18" office:value-type="string">
            <text:p text:style-name="Standard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e-</text:p>
            <text:p text:style-name="P10">mail</text:p>
          </table:table-cell>
          <table:table-cell table:style-name="表格1.B8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0">大學以上學歷</text:p>
          </table:table-cell>
          <table:table-cell table:style-name="表格1.B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B2" table:number-columns-spanned="6" office:value-type="string">
            <text:p text:style-name="P3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入學年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>畢<text:span text:style-name="T6"> </text:span>業<text:span text:style-name="T6"> </text:span>年</text:p>
          </table:table-cell>
          <table:covered-table-cell/>
          <table:covered-table-cell/>
          <table:covered-table-cell/>
          <table:table-cell table:style-name="表格1.B8" table:number-columns-spanned="6" office:value-type="string">
            <text:p text:style-name="P3">證<text:span text:style-name="T6"> <text:s/></text:span>書<text:span text:style-name="T6"> <text:s/></text:span>字<text:span text:style-name="T6"> <text:s/></text:span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經歷</text:p>
          </table:table-cell>
          <table:table-cell table:style-name="表格1.A1" table:number-columns-spanned="4" office:value-type="string">
            <text:p text:style-name="P3">公私立服務機關(構)名稱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擔任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起迄日期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3" office:value-type="string">
            <text:p text:style-name="P3">離職原因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考試</text:p>
          </table:table-cell>
          <table:table-cell table:style-name="表格1.B2" table:number-columns-spanned="4" office:value-type="string">
            <text:p text:style-name="P3">考試機關名稱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3">考試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考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3">錄<text:span text:style-name="T6"> <text:s/></text:span>取<text:span text:style-name="T6"> <text:s/></text:span>等<text:span text:style-name="T6"> <text:s/></text:span>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>年<text:span text:style-name="T6"> <text:s text:c="3"/></text:span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>年<text:span text:style-name="T6"> <text:s text:c="3"/></text:span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訓練</text:p>
          </table:table-cell>
          <table:table-cell table:style-name="表格1.B2" table:number-columns-spanned="4" office:value-type="string">
            <text:p text:style-name="P3">訓練機關名稱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3">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3">備<text:span text:style-name="T6"> <text:s text:c="9"/></text:span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證照</text:p>
          </table:table-cell>
          <table:table-cell table:style-name="表格1.B2" table:number-columns-spanned="4" office:value-type="string">
            <text:p text:style-name="P3">核發機關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3">證照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核發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3">證<text:span text:style-name="T6"> <text:s/></text:span>照<text:span text:style-name="T6"> <text:s/></text:span>字<text:span text:style-name="T6"> <text:s/></text:span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技術專長</text:p>
          </table:table-cell>
          <table:table-cell table:style-name="表格1.B2" table:number-columns-spanned="11" office:value-type="string">
            <text:p text:style-name="P3">項<text:span text:style-name="T6"> <text:s text:c="9"/></text:span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3">興趣</text:p>
          </table:table-cell>
          <table:table-cell table:style-name="表格1.B8" table:number-columns-spanned="11" office:value-type="string">
            <text:p text:style-name="P3">項<text:span text:style-name="T6"> <text:s text:c="9"/></text:span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3">考績<text:soft-page-break/>(成)</text:p>
          </table:table-cell>
          <table:table-cell table:style-name="表格1.B2" table:number-columns-spanned="3" office:value-type="string">
            <text:p text:style-name="P3">年度</text:p>
          </table:table-cell>
          <table:covered-table-cell/>
          <table:covered-table-cell/>
          <table:table-cell table:style-name="表格1.B2" table:number-columns-spanned="7" office:value-type="string">
            <text:p text:style-name="P3">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3" office:value-type="string">
            <text:p text:style-name="P3">核定機關及文號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3">10<text:span text:style-name="T9">6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3">10<text:span text:style-name="T9">5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3">10<text:span text:style-name="T9">4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3">10<text:span text:style-name="T9">3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3">10<text:span text:style-name="T9">2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獎懲</text:p>
          </table:table-cell>
          <table:table-cell table:style-name="表格1.A1" table:number-columns-spanned="8" office:value-type="string">
            <text:p text:style-name="P3">事<text:span text:style-name="T6"> <text:s text:c="5"/></text:span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核定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核<text:span text:style-name="T6"> </text:span>定<text:span text:style-name="T6"> </text:span>機<text:span text:style-name="T6"> </text:span>關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Standard">核定日期文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3">家</text:p>
            <text:p text:style-name="P3">庭</text:p>
            <text:p text:style-name="P3">成</text:p>
            <text:p text:style-name="P3">員</text:p>
          </table:table-cell>
          <table:table-cell table:style-name="表格1.A1" office:value-type="string">
            <text:p text:style-name="P3">稱謂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3">年齡</text:p>
          </table:table-cell>
          <table:covered-table-cell/>
          <table:covered-table-cell/>
          <table:table-cell table:style-name="表格1.A1" table:number-columns-spanned="2" office:value-type="string">
            <text:p text:style-name="P3">職業</text:p>
          </table:table-cell>
          <table:covered-table-cell/>
          <table:table-cell table:style-name="表格1.A1" table:number-columns-spanned="3" office:value-type="string">
            <text:p text:style-name="P3">備註</text:p>
          </table:table-cell>
          <table:covered-table-cell/>
          <table:covered-table-cell/>
          <table:table-cell table:style-name="表格1.A1" table:number-rows-spanned="5" table:number-columns-spanned="3" office:value-type="string">
            <text:p text:style-name="P3">家庭成員</text:p>
          </table:table-cell>
          <table:covered-table-cell/>
          <table:covered-table-cell/>
          <table:table-cell table:style-name="表格1.A1" table:number-columns-spanned="2" office:value-type="string">
            <text:p text:style-name="P3">稱謂</text:p>
          </table:table-cell>
          <table:covered-table-cell/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3">年齡</text:p>
          </table:table-cell>
          <table:covered-table-cell/>
          <table:covered-table-cell/>
          <table:table-cell table:style-name="表格1.A1" office:value-type="string">
            <text:p text:style-name="P3">職業</text:p>
          </table:table-cell>
          <table:table-cell table:style-name="表格1.V1" office:value-type="string">
            <text:p text:style-name="P3">備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V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V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V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V1" office:value-type="string">
            <text:p text:style-name="P4"/>
          </table:table-cell>
        </table:table-row>
        <table:table-row table:style-name="表格1.8">
          <table:table-cell table:style-name="表格1.B8" table:number-columns-spanned="24" office:value-type="string">
            <text:p text:style-name="Standard">說明：</text:p>
            <text:list xml:id="list8113805222121707984" text:style-name="WW8Num1">
              <text:list-item>
                <text:p text:style-name="P14">履歷表之後，請依序檢附(<text:span text:style-name="T7">均為影本</text:span>)1.簡要自傳2.身分證正反面3學歷證書4.經歷證明文件5.考試及格證書6.訓練及格證明文件7.可資參考之專業證照8.考績與獎懲佐證文件9.其他有利審查之文件。</text:p>
              </text:list-item>
              <text:list-item>
                <text:p text:style-name="P14">曾(現)任公務人員者，請填列考績及獎懲資料，其中獎懲資料請提供記功以上之資料，並檢附足資證明之文件影本佐證。</text:p>
              </text:list-item>
              <text:list-item>
                <text:p text:style-name="P14">家庭成員請填寫直系血親、配偶及兄弟姐妹等成員。</text:p>
              </text:list-item>
              <text:list-item>
                <text:p text:style-name="P14">各項目次序請勿更動，行數不敷使用者，可自行增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1pt" fo:font-weight="bold" style:font-size-asian="11pt" style:font-weight-asian="bold" style:font-size-complex="11pt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T2" style:family="text">
      <style:text-properties fo:font-size="11pt" fo:language="zh" fo:country="TW" fo:font-weight="bold" style:font-name-asian="Calibri" style:font-size-asian="11pt" style:font-weight-asian="bold" style:font-name-complex="Calibri" style:font-size-complex="11pt"/>
    </style:style>
    <style:style style:name="MT3" style:family="text">
      <style:text-properties fo:font-size="11pt" fo:font-weight="bold" style:font-size-asian="11pt" style:font-weight-asian="bold" style:font-size-complex="11pt" style:font-weight-complex="bold"/>
    </style:style>
    <style:style style:name="MT4" style:family="text">
      <style:text-properties fo:font-size="11pt" fo:language="zh" fo:country="TW" fo:font-weight="bold" style:font-size-asian="11pt" style:font-weight-asian="bold" style:font-size-complex="11pt"/>
    </style:style>
    <style:style style:name="MT5" style:family="text">
      <style:text-properties fo:font-size="11pt" fo:font-weight="bold" style:font-name-asian="Calibri" style:font-size-asian="11pt" style:font-weight-asian="bold" style:font-name-complex="Calibri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2</text:page-number></text:span><text:span text:style-name="MT2"> </text:span><text:span text:style-name="MT4">頁</text:span><text:span text:style-name="MT2"> </text:span><text:span text:style-name="MT4">(共</text:span><text:span text:style-name="MT2"> </text:span><text:span text:style-name="MT3"><text:page-count style:num-format="1">2</text:page-count></text:span><text:span text:style-name="MT5"> </text:span><text:span text:style-name="MT3">頁)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1</meta:initial-creator>
    <meta:creation-date>2016-03-22T15:04:00</meta:creation-date>
    <dc:date>2018-01-19T10:48:12.568000000</dc:date>
    <meta:print-date>2016-03-22T15:04:00</meta:print-date>
    <meta:editing-cycles>7</meta:editing-cycles>
    <meta:editing-duration>PT11M34S</meta:editing-duration>
    <meta:generator>LibreOffice/5.2.2.2$Windows_x86 LibreOffice_project/8f96e87c890bf8fa77463cd4b640a2312823f3ad</meta:generator>
    <meta:document-statistic meta:table-count="1" meta:image-count="0" meta:object-count="0" meta:page-count="2" meta:paragraph-count="92" meta:word-count="482" meta:character-count="607" meta:non-whitespace-character-count="509"/>
  </office:meta>
</office:document-meta>
</file>