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5.8208in" fo:margin-left="-0.0264in" style:page-number="auto" table:align="left" style:writing-mode="lr-tb"/>
    </style:style>
    <style:style style:name="Table1.A" style:family="table-column">
      <style:table-column-properties style:column-width="0.8292in"/>
    </style:style>
    <style:style style:name="Table1.B" style:family="table-column">
      <style:table-column-properties style:column-width="4.9917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row-height="0.3938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0.5069in" fo:keep-together="always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7" style:family="table-row">
      <style:table-row-properties style:min-row-height="2.4014in" fo:keep-together="always"/>
    </style:style>
    <style:style style:name="Table1.9" style:family="table-row">
      <style:table-row-properties style:min-row-height="1.0208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_20_indent">
      <style:paragraph-properties fo:margin-left="0.2701in" fo:margin-right="0in" fo:text-indent="-0.2701in" style:auto-text-indent="false"/>
    </style:style>
    <style:style style:name="P2" style:family="paragraph" style:parent-style-name="說明">
      <style:paragraph-properties fo:margin-left="0.2425in" fo:margin-right="0in" fo:line-height="0.2083in" fo:text-align="justify" style:justify-single-word="false" fo:text-indent="-0.2425in" style:auto-text-indent="false" style:line-break="normal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083in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278in" fo:text-align="justify" fo:text-align-last="justify" style:justify-single-word="false"/>
    </style:style>
    <style:style style:name="P12" style:family="paragraph" style:parent-style-name="Standard">
      <style:paragraph-properties fo:line-height="0.2083in" fo:text-align="justify" style:justify-single-word="false"/>
    </style:style>
    <style:style style:name="P13" style:family="paragraph" style:parent-style-name="Standard">
      <style:paragraph-properties fo:margin-left="2.5028in" fo:margin-right="0in" fo:line-height="0.3472in" fo:text-align="justify" style:justify-single-word="false" fo:text-indent="-2.5028in" style:auto-text-indent="false"/>
    </style:style>
    <style:style style:name="P14" style:family="paragraph" style:parent-style-name="Standard">
      <style:paragraph-properties fo:margin-left="0in" fo:margin-right="0in" fo:line-height="0.3472in" fo:text-align="justify" style:justify-single-word="false" fo:text-indent="3.472in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in" fo:margin-right="0in" fo:line-height="0.278in" fo:text-align="center" style:justify-single-word="false" fo:text-indent="0.166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-0.0071in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071in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1">中央警察大學</text:span><text:span text:style-name="T2"> 醫務室主任 </text:span><text:span text:style-name="T1">公開甄選報名表</text:span></text:p>
            <text:p text:style-name="P14">報名者簽章：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編號</text:p>
          </table:table-cell>
          <table:table-cell table:style-name="Table1.B2" office:value-type="string">
            <text:p text:style-name="P6">（報名者勿填）</text:p>
          </table:table-cell>
        </table:table-row>
        <table:table-row table:style-name="Table1.3">
          <table:table-cell table:style-name="Table1.A2" office:value-type="string">
            <text:p text:style-name="P3">姓名</text:p>
          </table:table-cell>
          <table:table-cell table:style-name="Table1.B2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11"><text:span text:style-name="T6">出生年月日</text:span><text:span text:style-name="T7">（性別）</text:span></text:p>
          </table:table-cell>
          <table:table-cell table:style-name="Table1.B4" office:value-type="string">
            <text:p text:style-name="P15">年　　月　　日</text:p>
            <text:p text:style-name="P7">（　　　　　）</text:p>
          </table:table-cell>
        </table:table-row>
        <table:table-row table:style-name="Table1.3">
          <table:table-cell table:style-name="Table1.A4" office:value-type="string">
            <text:p text:style-name="P4">學歷（最高學歷）</text:p>
          </table:table-cell>
          <table:table-cell table:style-name="Table1.B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3">考試</text:p>
          </table:table-cell>
          <table:table-cell table:style-name="Table1.B2" office:value-type="string">
            <text:p text:style-name="P9"/>
          </table:table-cell>
        </table:table-row>
        <table:table-row table:style-name="Table1.7">
          <table:table-cell table:style-name="Table1.A4" office:value-type="string">
            <text:p text:style-name="P4">現職及經歷（含年資）</text:p>
          </table:table-cell>
          <table:table-cell table:style-name="Table1.B4" office:value-type="string">
            <text:p text:style-name="P8">一、○○年○○月任○○○。</text:p>
            <text:p text:style-name="P12"><text:span text:style-name="T4">二、○○年○○月任</text:span><text:span text:style-name="T8">現職</text:span><text:span text:style-name="T4">○○○。</text:span></text:p>
            <text:p text:style-name="P8">三、合計年資○○年。</text:p>
            <text:p text:style-name="P5"/>
          </table:table-cell>
        </table:table-row>
        <table:table-row table:style-name="Table1.3">
          <table:table-cell table:style-name="Table1.A2" office:value-type="string">
            <text:p text:style-name="P3">通訊連絡</text:p>
          </table:table-cell>
          <table:table-cell table:style-name="Table1.B4" office:value-type="string">
            <text:p text:style-name="P4">公：</text:p>
            <text:p text:style-name="P4">宅：</text:p>
            <text:p text:style-name="P4">行動電話：</text:p>
            <text:p text:style-name="P4">e-mail：</text:p>
          </table:table-cell>
        </table:table-row>
        <text:soft-page-break/>
        <table:table-row table:style-name="Table1.9">
          <table:table-cell table:style-name="Table1.A9" office:value-type="string">
            <text:p text:style-name="P3">備考</text:p>
          </table:table-cell>
          <table:table-cell table:style-name="Table1.B9" office:value-type="string">
            <text:p text:style-name="P10">注意事項：</text:p>
            <text:p text:style-name="P1"><text:span text:style-name="T9">1、</text:span><text:span text:style-name="T9">請</text:span><text:span text:style-name="T9">填妥報名表，並</text:span><text:span text:style-name="T9">檢具履歷表</text:span><text:span text:style-name="T9">、醫師證書、專科醫師證書、學經歷證件等相關證件影本</text:span><text:span text:style-name="T9">（檢附資料應由應徵者自行檢視確認資料正確無誤，未檢附或證件不齊者不受理報名）</text:span><text:span text:style-name="T9">。</text:span></text:p>
            <text:p text:style-name="P1"><text:span text:style-name="T9">2、請務必</text:span><text:span text:style-name="T9">註明聯絡電話（白天）、通訊地址及</text:span><text:span text:style-name="T9">e</text:span><text:span text:style-name="T9">-mail帳號，於報名期限內</text:span><text:span text:style-name="T13">掛號郵寄</text:span><text:span text:style-name="T9">至桃園市龜山區大崗里樹人路56</text:span><text:span text:style-name="T9">號</text:span><text:span text:style-name="T9">中央警察大學</text:span><text:span text:style-name="T9">人事室</text:span><text:span text:style-name="T9">王先生</text:span><text:span text:style-name="T9">收（以郵戳為憑</text:span><text:span text:style-name="T9">，聯絡電話03-3281890、03-3282321*4252</text:span><text:span text:style-name="T9">）。</text:span></text:p>
            <text:p text:style-name="P1"><text:span text:style-name="T9">3、</text:span><text:span text:style-name="T9">資格條件經本</text:span><text:span text:style-name="T9">校</text:span><text:span text:style-name="T9">審查合格者，</text:span><text:span text:style-name="T9">擇優通知面試</text:span><text:span text:style-name="T9">。</text:span></text:p>
            <text:p text:style-name="P1"><text:span text:style-name="T9">4、</text:span><text:span text:style-name="T9">甄選方式、時間、地點另以電話通知符合本次徵才資格者。</text:span></text:p>
            <text:p text:style-name="P2"><text:span text:style-name="T11">5、</text:span><text:span text:style-name="T11">證件不齊者不予受理，資格不符或未錄取者，恕不另行通知亦不退件，如有偽造則取消資格並依法究辦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本文第一層縮排" style:family="paragraph" style:parent-style-name="Text_20_body">
      <style:paragraph-properties fo:margin-left="0in" fo:margin-right="0in" fo:text-indent="0.1457in" style:auto-text-indent="false"/>
    </style:style>
    <style:style style:name="type1" style:family="paragraph" style:parent-style-name="本文第一層縮排">
      <style:paragraph-properties fo:margin-left="0in" fo:margin-right="0in" fo:line-height="150%" fo:text-indent="0.0693in" style:auto-text-indent="false"/>
      <style:text-properties fo:font-style="italic" fo:text-shadow="1pt 1pt" style:text-underline-style="solid" style:text-underline-type="double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paragraph-properties fo:margin-left="0.3945in" fo:margin-right="0in" fo:line-height="0.2083in" fo:text-indent="-0.394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909in" fo:margin-right="0in" fo:line-height="0.3472in" fo:text-indent="-0.5909in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4409in" fo:margin-left="0.8819in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nothing" fo:text-indent="-0.4409in" fo:margin-left="1.102in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4409in" fo:margin-left="1.3228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nothing" fo:text-indent="-0.4409in" fo:margin-left="1.5429in"/>
        </style:list-level-properties>
      </text:list-level-style-number>
      <text:list-level-style-number text:level="6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0.661in" fo:margin-left="1.9839in"/>
        </style:list-level-properties>
      </text:list-level-style-number>
      <text:list-level-style-number text:level="7" text:style-name="WW8Num2z1" style:num-suffix="、" style:num-format="1">
        <style:list-level-properties text:list-level-position-and-space-mode="label-alignment">
          <style:list-level-label-alignment text:label-followed-by="nothing" fo:text-indent="-0.4409in" fo:margin-left="2.2047in"/>
        </style:list-level-properties>
      </text:list-level-style-number>
      <text:list-level-style-number text:level="8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0.6618in" fo:margin-left="2.6457in"/>
        </style:list-level-properties>
      </text:list-level-style-number>
      <text:list-level-style-number text:level="9" text:style-name="WW8Num2z1" style:num-suffix="）" style:num-format="1">
        <style:list-level-properties text:list-level-position-and-space-mode="label-alignment">
          <style:list-level-label-alignment text:label-followed-by="nothing" fo:text-indent="-0.4409in" fo:margin-left="2.8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783in" fo:text-indent="-0.5in" fo:margin-left="0.578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甄選報名表</dc:title>
    <meta:initial-creator>USER</meta:initial-creator>
    <meta:creation-date>2016-03-22T11:02:00</meta:creation-date>
    <dc:creator>user</dc:creator>
    <dc:date>2018-03-05T10:35:00</dc:date>
    <meta:print-date>2016-03-22T15:03:00</meta:print-date>
    <meta:editing-cycles>5</meta:editing-cycles>
    <meta:editing-duration>P15824DT17H31M44S</meta:editing-duration>
    <meta:document-statistic meta:table-count="1" meta:image-count="0" meta:object-count="0" meta:page-count="2" meta:paragraph-count="26" meta:word-count="376" meta:character-count="430" meta:non-whitespace-character-count="419"/>
    <meta:generator>LibreOffice/4.3.7.2$Linux_X86_64 LibreOffice_project/430$Build-2</meta:generator>
  </office:meta>
</office:document-meta>
</file>