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4.785cm" fo:margin-left="-0.067cm" style:page-number="auto" table:align="left" style:writing-mode="lr-tb"/>
    </style:style>
    <style:style style:name="Table1.A" style:family="table-column">
      <style:table-column-properties style:column-width="2.106cm"/>
    </style:style>
    <style:style style:name="Table1.B" style:family="table-column">
      <style:table-column-properties style:column-width="12.679cm"/>
    </style:style>
    <style:style style:name="Table1.1" style:family="table-row">
      <style:table-row-properties style:min-row-height="2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row-height="1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1.288cm" fo:keep-together="always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7" style:family="table-row">
      <style:table-row-properties style:min-row-height="4.681cm" fo:keep-together="always"/>
    </style:style>
    <style:style style:name="Table1.9" style:family="table-row">
      <style:table-row-properties style:min-row-height="2.593cm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1.B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margin-left="6.357cm" fo:margin-right="0cm" fo:line-height="0.882cm" fo:text-align="justify" style:justify-single-word="false" fo:text-indent="-6.357cm" style:auto-text-indent="false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8.819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Text_20_body_20_indent">
      <style:paragraph-properties fo:margin-left="0.686cm" fo:margin-right="0cm" fo:text-indent="-0.686cm" style:auto-text-indent="false"/>
    </style:style>
    <style:style style:name="P15" style:family="paragraph" style:parent-style-name="說明">
      <style:paragraph-properties fo:margin-left="0.616cm" fo:margin-right="0cm" fo:line-height="0.529cm" fo:text-align="justify" style:justify-single-word="false" fo:text-indent="-0.616cm" style:auto-text-indent="false" style:line-break="normal" style:snap-to-layout-grid="false"/>
    </style:style>
    <style:style style:name="T1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etter-spacing="-0.018cm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e3f07" style:font-size-asian="12pt"/>
    </style:style>
    <style:style style:name="T10" style:family="text">
      <style:text-properties fo:color="#ff0000"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<text:span text:style-name="T1">中央警察大學</text:span><text:span text:style-name="T2"> 醫務室主任 </text:span><text:span text:style-name="T1">公開甄選報名表（稿）</text:span></text:p>
            <text:p text:style-name="P12">報名者簽章：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編號</text:p>
          </table:table-cell>
          <table:table-cell table:style-name="Table1.B2" office:value-type="string">
            <text:p text:style-name="P4">（報名者勿填）</text:p>
          </table:table-cell>
        </table:table-row>
        <table:table-row table:style-name="Table1.3">
          <table:table-cell table:style-name="Table1.A2" office:value-type="string">
            <text:p text:style-name="P1">姓名</text:p>
          </table:table-cell>
          <table:table-cell table:style-name="Table1.B2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9"><text:span text:style-name="T5">出生年月日</text:span><text:span text:style-name="T4">（性別）</text:span></text:p>
          </table:table-cell>
          <table:table-cell table:style-name="Table1.B4" office:value-type="string">
            <text:p text:style-name="P13">年　　月　　日</text:p>
            <text:p text:style-name="P5">（　　　　　）</text:p>
          </table:table-cell>
        </table:table-row>
        <table:table-row table:style-name="Table1.3">
          <table:table-cell table:style-name="Table1.A4" office:value-type="string">
            <text:p text:style-name="P2">學歷（最高學歷）</text:p>
          </table:table-cell>
          <table:table-cell table:style-name="Table1.B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1">考試</text:p>
          </table:table-cell>
          <table:table-cell table:style-name="Table1.B2" office:value-type="string">
            <text:p text:style-name="P7"/>
          </table:table-cell>
        </table:table-row>
        <table:table-row table:style-name="Table1.7">
          <table:table-cell table:style-name="Table1.A4" office:value-type="string">
            <text:p text:style-name="P2">現職及經歷（含年資）</text:p>
          </table:table-cell>
          <table:table-cell table:style-name="Table1.B4" office:value-type="string">
            <text:p text:style-name="P6">一、○○年○○月任○○○。</text:p>
            <text:p text:style-name="P10"><text:span text:style-name="T3">二、○○年○○月任</text:span><text:span text:style-name="T6">現職</text:span><text:span text:style-name="T3">○○○。</text:span></text:p>
            <text:p text:style-name="P6">三、合計年資○○年。</text:p>
            <text:p text:style-name="P3"/>
          </table:table-cell>
        </table:table-row>
        <table:table-row table:style-name="Table1.3">
          <table:table-cell table:style-name="Table1.A2" office:value-type="string">
            <text:p text:style-name="P1">通訊連絡</text:p>
          </table:table-cell>
          <table:table-cell table:style-name="Table1.B4" office:value-type="string">
            <text:p text:style-name="P2">公：</text:p>
            <text:p text:style-name="P2">宅：</text:p>
            <text:p text:style-name="P2">行動電話：</text:p>
            <text:p text:style-name="P2">e-mail：</text:p>
          </table:table-cell>
        </table:table-row>
        <table:table-row table:style-name="Table1.9">
          <table:table-cell table:style-name="Table1.A9" office:value-type="string">
            <text:p text:style-name="P1">備考</text:p>
          </table:table-cell>
          <table:table-cell table:style-name="Table1.B9" office:value-type="string">
            <text:p text:style-name="P8">注意事項：</text:p>
            <text:p text:style-name="P14"><text:span text:style-name="T7">1、請填妥報名表，並檢具履歷表、醫師證書、專科醫師證書、學經歷證件等相關證件影本（檢附資料應由應徵者自行檢視確認資料正確無誤，未檢附或證件不齊者不受理報名）。</text:span></text:p>
            <text:p text:style-name="P14"><text:span text:style-name="T7">2、請務必註明聯絡電話（白天）、通訊地址及e-mail帳號，於報名期限內</text:span><text:span text:style-name="T10">掛號郵寄</text:span><text:span text:style-name="T7">至桃園市龜山區大崗里樹人路56號中央警察大學人事室王</text:span><text:span text:style-name="T9">先生</text:span><text:span text:style-name="T7">收（以郵戳為憑，聯絡電話03-3281890、03-3282321*4252）。</text:span></text:p>
            <text:p text:style-name="P14"><text:span text:style-name="T7">3、資格條件經本校審查合格者，擇優通知面試。</text:span></text:p>
            <text:p text:style-name="P14"><text:span text:style-name="T7">4、甄選方式、時間、地點另以電話通知符合本次徵才資格者。</text:span></text:p>
            <text:p text:style-name="P15"><text:span text:style-name="T8">5、證件不齊者不予受理，資格不符或未錄取者，恕不另行通知亦不退件，如有偽造則取消資格並依法究辦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ype1" style:family="paragraph" style:parent-style-name="本文第一層縮排">
      <style:paragraph-properties fo:margin-left="0cm" fo:margin-right="0cm" fo:line-height="150%" fo:text-indent="0.176cm" style:auto-text-indent="false"/>
      <style:text-properties fo:font-style="italic" fo:text-shadow="1pt 1pt" style:text-underline-style="solid" style:text-underline-type="double" style:text-underline-width="auto" style:text-underline-color="font-color" style:font-style-asian="italic"/>
    </style:style>
    <style:style style:name="Text_20_body_20_indent" style:display-name="Text body indent" style:family="paragraph" style:parent-style-name="Standard" style:class="text">
      <style:paragraph-properties fo:margin-left="1.002cm" fo:margin-right="0cm" fo:line-height="0.529cm" fo:text-indent="-1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1.501cm" fo:margin-right="0cm" fo:line-height="0.882cm" fo:text-indent="-1.501cm" style:auto-text-indent="false"/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2z1" style:num-suffix="、" style:num-format="1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2z1" style:num-suffix="）" style:num-format="1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甄選報名表</dc:title>
    <meta:initial-creator>USER</meta:initial-creator>
    <meta:creation-date>2016-03-22T11:02:00</meta:creation-date>
    <dc:date>2018-03-05T10:36:05.650000000</dc:date>
    <meta:print-date>2016-03-22T15:03:00</meta:print-date>
    <meta:editing-cycles>5</meta:editing-cycles>
    <meta:editing-duration>P2171DT9H32M18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26" meta:word-count="379" meta:character-count="433" meta:non-whitespace-character-count="422"/>
  </office:meta>
</office:document-meta>
</file>