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778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716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655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553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2" style:family="table-row">
      <style:table-row-properties style:row-height="1.335cm" style:keep-together="true" fo:keep-together="auto"/>
    </style:style>
    <style:style style:name="表格1.13" style:family="table-row">
      <style:table-row-properties style:row-height="5.685cm" style:keep-together="true" fo:keep-together="auto"/>
    </style:style>
    <style:style style:name="表格1.A1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129cm" fo:margin-right="0cm" fo:line-height="0.988cm" fo:text-indent="-1.129cm" style:auto-text-indent="false"/>
    </style:style>
    <style:style style:name="P11" style:family="paragraph" style:parent-style-name="Standard">
      <style:paragraph-properties fo:margin-left="1.129cm" fo:margin-right="0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99cm" fo:margin-right="0cm" fo:line-height="0.988cm" fo:text-indent="-0.564cm" style:auto-text-indent="false"/>
    </style:style>
    <style:style style:name="P13" style:family="paragraph" style:parent-style-name="Standard">
      <style:paragraph-properties fo:margin-left="0.847cm" fo:margin-right="0cm" fo:line-height="0.988cm" fo:text-indent="-0.847cm" style:auto-text-indent="false"/>
    </style:style>
    <style:style style:name="P14" style:family="paragraph" style:parent-style-name="Standard">
      <style:paragraph-properties fo:margin-left="1.411cm" fo:margin-right="0cm" fo:line-height="0.988cm" fo:text-indent="-1.411cm" style:auto-text-indent="false"/>
    </style:style>
    <style:style style:name="P15" style:family="paragraph" style:parent-style-name="Standard">
      <style:paragraph-properties fo:margin-left="1.129cm" fo:margin-right="0cm" fo:line-height="0.988cm" fo:text-indent="-0.282cm" style:auto-text-indent="false"/>
    </style:style>
    <style:style style:name="P16" style:family="paragraph" style:parent-style-name="Standard">
      <style:paragraph-properties fo:margin-left="9.5cm" fo:margin-right="-0.75cm" style:line-height-at-least="0.423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20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內政部甄選工友簡章</text:span></text:p>
      <text:p text:style-name="P1"><text:span text:style-name="T2">一、名額：工友1名(正</text:span><text:span text:style-name="T2">取</text:span><text:span text:style-name="T2">1名</text:span><text:span text:style-name="T2">，備取</text:span><text:span text:style-name="T2">1名)。</text:span></text:p>
      <text:p text:style-name="P1"><text:span text:style-name="T2">二、性別：不拘。</text:span></text:p>
      <text:p text:style-name="P10"><text:span text:style-name="T2">三、工作地</text:span><text:span text:style-name="T2">點</text:span><text:span text:style-name="T2">：臺北市中正區徐州路5號。</text:span></text:p>
      <text:p text:style-name="P1"><text:span text:style-name="T2">四、資格條件：</text:span></text:p>
      <text:p text:style-name="P12"><text:span text:style-name="T4">1.</text:span><text:span text:style-name="T2">符合「中央各機關學校工友員額管理作業要點」第4點規定之中央機關學</text:span><text:span text:style-name="T2">校</text:span><text:span text:style-name="T2">現職工友</text:span><text:span text:style-name="T4">（含技工、駕駛）。</text:span></text:p>
      <text:p text:style-name="P12"><text:span text:style-name="T4">2.身體健康、品行端正、無不良紀錄。</text:span></text:p>
      <text:p text:style-name="P12"><text:span text:style-name="T4">3.具備電腦操作及文書處理能力尤佳。</text:span></text:p>
      <text:p text:style-name="P10"><text:span text:style-name="T4">五、工作項目：一般事務性工作、公文遞送、環境維護、物品領用、協助信件處理及其</text:span><text:span text:style-name="T4">他</text:span><text:span text:style-name="T4">交辦事項。</text:span></text:p>
      <text:p text:style-name="P10"><text:span text:style-name="T4">六、報名方</text:span><text:span text:style-name="T4">式</text:span><text:span text:style-name="T4">：請於108年9月18日（星期三）前親</text:span><text:span text:style-name="T4">送或</text:span><text:span text:style-name="T4">以</text:span><text:span text:style-name="T4">掛號</text:span><text:span text:style-name="T4">（郵</text:span><text:span text:style-name="T4">戳為憑</text:span><text:span text:style-name="T4">）</text:span><text:span text:style-name="T4">郵</text:span><text:span text:style-name="T4">寄「</text:span><text:span text:style-name="T4">臺北市中正區徐州路</text:span><text:span text:style-name="T4">5號6樓</text:span><text:span text:style-name="T4">內政部總務司事務科</text:span><text:span text:style-name="T4">」</text:span><text:span text:style-name="T4">，</text:span><text:span text:style-name="T4">並</text:span><text:span text:style-name="T4">於信封加註「參加工友甄選」</text:span><text:span text:style-name="T4">字</text:span><text:span text:style-name="T4">樣</text:span><text:span text:style-name="T4">，</text:span><text:span text:style-name="T4">逾期不受理</text:span><text:span text:style-name="T4">（聯絡電話：02-23566105陳蔓端）</text:span><text:span text:style-name="T4">。</text:span></text:p>
      <text:p text:style-name="P1"><text:span text:style-name="T4">七、報名參加甄選，請檢附下列證件：</text:span></text:p>
      <text:p text:style-name="P13"><text:span text:style-name="T4"><text:s text:c="3"/>1.填寫甄選工友履歷表，並貼妥2吋半照片（如附件）。</text:span></text:p>
      <text:p text:style-name="P14"><text:span text:style-name="T4"><text:s text:c="3"/>2.最高學歷證明文件。</text:span></text:p>
      <text:p text:style-name="P15"><text:span text:style-name="T4">3.最近3年考核通知書。</text:span></text:p>
      <text:p text:style-name="P10"><text:span text:style-name="T4">八、資</text:span><text:span text:style-name="T4">格條件</text:span><text:span text:style-name="T2">經書面審查合格者，擇優通知面試，經</text:span><text:span text:style-name="T2">甄選錄取</text:span><text:soft-page-break/><text:span text:style-name="T2">人員，由雙方機關依程序辦理移撥手續，</text:span><text:span text:style-name="T2">並</text:span><text:span text:style-name="T2">依本部通知到職任用，資格</text:span><text:span text:style-name="T2">不符</text:span><text:span text:style-name="T2">或未獲</text:span><text:span text:style-name="T2">遴用者</text:span><text:span text:style-name="T2">，</text:span><text:span text:style-name="T2">恕不另</text:span><text:span text:style-name="T2">行通知及</text:span><text:span text:style-name="T2">退件。另</text:span><text:span text:style-name="T2">視</text:span><text:span text:style-name="T2">甄</text:span><text:span text:style-name="T2">選結果酌增</text:span><text:span text:style-name="T2">1名列</text:span><text:span text:style-name="T2">為候補，期間</text:span><text:span text:style-name="T2">6個</text:span><text:span text:style-name="T2">月</text:span><text:span text:style-name="T2">。</text:span></text:p>
      <text:p text:style-name="P11"/>
      <text:p text:style-name="P4"/>
      <text:p text:style-name="P2"><text:span text:style-name="T6">內政部甄選工友履歷表</text:span></text:p>
      <text:p text:style-name="P16"><text:span text:style-name="T7">填表日期：108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8">性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1" table:number-rows-spanned="4" office:value-type="string">
            <text:p text:style-name="P8">黏貼最近1年內</text:p>
            <text:p text:style-name="P8">正面半身照片</text:p>
          </table:table-cell>
        </table:table-row>
        <table:table-row table:style-name="表格1.1">
          <table:table-cell table:style-name="表格1.A2" office:value-type="string">
            <text:p text:style-name="P18">年齡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8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8">職稱</text:p>
          </table:table-cell>
          <table:covered-table-cell/>
          <table:table-cell table:style-name="表格1.B2" table:number-columns-spanned="2" office:value-type="string">
            <text:p text:style-name="P6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最高學歷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8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2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8">戶籍地址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通訊地址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7"><text:span text:style-name="T7">最近3年</text:span></text:p>
            <text:p text:style-name="P17"><text:span text:style-name="T7">考核等第</text:span></text:p>
          </table:table-cell>
          <table:table-cell table:style-name="表格1.B2" office:value-type="string">
            <text:p text:style-name="P3"><text:span text:style-name="T7">10</text:span><text:span text:style-name="T7">5年</text:span></text:p>
          </table:table-cell>
          <table:table-cell table:style-name="表格1.B2" table:number-columns-spanned="4" office:value-type="string">
            <text:p text:style-name="P3"><text:span text:style-name="T7">106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7">107年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8">持有證照名稱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8">簡要自傳</text:p>
          </table:table-cell>
          <table:table-cell table:style-name="表格1.B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調查局甄選工友簡章</dc:title>
    <meta:initial-creator>m00268</meta:initial-creator>
    <meta:creation-date>2018-04-02T16:22:00</meta:creation-date>
    <dc:creator>陳蔓端</dc:creator>
    <dc:date>2019-08-21T09:37:00</dc:date>
    <meta:print-date>2018-04-10T15:37:00</meta:print-date>
    <meta:editing-cycles>21</meta:editing-cycles>
    <meta:editing-duration>PT25M</meta:editing-duration>
    <meta:document-statistic meta:table-count="1" meta:image-count="0" meta:object-count="0" meta:page-count="3" meta:paragraph-count="46" meta:word-count="572" meta:character-count="615"/>
    <meta:generator>OpenOffice/4.1.6$Win32 OpenOffice.org_project/416m1$Build-9790</meta:generator>
  </office:meta>
</office:document-meta>
</file>