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63cm" fo:margin-left="-0.199cm" style:page-number="auto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12.771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3" style:family="table-row">
      <style:table-row-properties style:min-row-height="1.563cm" style:keep-together="true" fo:keep-together="auto"/>
    </style:style>
    <style:style style:name="表格1.4" style:family="table-row">
      <style:table-row-properties style:min-row-height="2.693cm" style:keep-together="true" fo:keep-together="auto"/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80008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 style:list-style-name="WW8Num1">
      <style:paragraph-properties fo:line-height="0.847cm" fo:text-align="justify" style:justify-single-word="false"/>
    </style:style>
    <style:style style:name="P6" style:family="paragraph" style:parent-style-name="Standard">
      <style:paragraph-properties fo:line-height="0.847cm" fo:text-align="center" style:justify-single-wor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47cm" style:snap-to-layout-gri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9" style:family="paragraph" style:parent-style-name="Standard">
      <style:paragraph-properties fo:line-height="0.847cm" style:snap-to-layout-grid="false"/>
      <style:text-properties fo:color="#ff99cc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 fo:text-align="justify" style:justify-single-wor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1">
      <style:paragraph-properties fo:line-height="0.847cm" fo:text-align="justify" style:justify-single-wor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47cm" fo:text-align="justify" style:justify-single-word="false"/>
      <style:text-properties fo:color="#993366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80008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993366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二階段106年6月13日陸軍第0058梯次、海陸第033梯次、空訓035梯次</text:span></text:p>
            <text:p text:style-name="P2">常備兵役軍事訓練入營預定行程表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入營日期</text:p>
          </table:table-cell>
          <table:table-cell table:style-name="表格1.A2" office:value-type="string">
            <text:p text:style-name="P3"><text:span text:style-name="T2">6月13日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6">懇親會</text:p>
          </table:table-cell>
          <table:table-cell table:style-name="表格1.A2" office:value-type="string">
            <text:p text:style-name="P3"><text:span text:style-name="T2">6月24日</text:span></text:p>
          </table:table-cell>
          <table:table-cell table:style-name="表格1.A1" office:value-type="string">
            <text:list xml:id="list8794964304895736510" text:style-name="WW8Num1">
              <text:list-item>
                <text:p text:style-name="P5"><text:span text:style-name="T3">原則以第2週星期六或日實施。</text:span></text:p>
              </text:list-item>
              <text:list-item>
                <text:p text:style-name="P11">懇親會結束辦理離營教育後，預計中午前與家屬離營。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6">休假</text:p>
          </table:table-cell>
          <table:table-cell table:style-name="表格1.A2" office:value-type="string">
            <text:p text:style-name="P3"><text:span text:style-name="T2">6月24日起實施週休</text:span></text:p>
          </table:table-cell>
          <table:table-cell table:style-name="表格1.A1" office:value-type="string">
            <text:p text:style-name="P10">收假時間為晚上9時。</text:p>
          </table:table-cell>
        </table:table-row>
        <table:table-row table:style-name="表格1.2">
          <table:table-cell table:style-name="表格1.A2" office:value-type="string">
            <text:p text:style-name="P6">抽籤</text:p>
          </table:table-cell>
          <table:table-cell table:style-name="表格1.A2" office:value-type="string">
            <text:p text:style-name="P3"><text:span text:style-name="T2">7月10日</text:span></text:p>
          </table:table-cell>
          <table:table-cell table:style-name="表格1.A1" office:value-type="string">
            <text:p text:style-name="P10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6">結訓假</text:p>
          </table:table-cell>
          <table:table-cell table:style-name="表格1.A2" office:value-type="string">
            <text:p text:style-name="P3"><text:span text:style-name="T2">7月11日至7月16日</text:span></text:p>
          </table:table-cell>
          <table:table-cell table:style-name="表格1.A1" office:value-type="string">
            <text:p text:style-name="P10">補休新兵訓練中心未休之假。</text:p>
          </table:table-cell>
        </table:table-row>
        <table:table-row table:style-name="表格1.2">
          <table:table-cell table:style-name="表格1.A2" office:value-type="string">
            <text:p text:style-name="P6">結訓</text:p>
          </table:table-cell>
          <table:table-cell table:style-name="表格1.A2" office:value-type="string">
            <text:p text:style-name="P3"><text:span text:style-name="T2">7月17日</text:span></text:p>
          </table:table-cell>
          <table:table-cell table:style-name="表格1.A1" office:value-type="string">
            <text:p text:style-name="P10">分發服役單位至退役。</text:p>
          </table:table-cell>
        </table:table-row>
        <table:table-row table:style-name="表格1.8">
          <table:table-cell table:style-name="表格1.A2" office:value-type="string">
            <text:p text:style-name="P6">收訓單位駐地</text:p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10">徵送地點以戶籍地附近營區為原則。</text:p>
          </table:table-cell>
        </table:table-row>
        <table:table-row table:style-name="表格1.9">
          <table:table-cell table:style-name="表格1.A2" office:value-type="string">
            <text:p text:style-name="P6">備 <text:s/>考</text:p>
          </table:table-cell>
          <table:table-cell table:style-name="表格1.A1" table:number-columns-spanned="2" office:value-type="string">
            <text:p text:style-name="P12">一、本預定行程表隨入伍計畫流路調整或修正，同時配合滾動修正。</text:p>
            <text:p text:style-name="P4"><text:span text:style-name="T4">二、徵集入營原則週休2日，休假時間依各部隊狀況自行調整。</text:span>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7-03-21T09:48:00</meta:creation-date>
    <dc:creator>Administrator</dc:creator>
    <dc:date>2017-06-12T16:00:00</dc:date>
    <meta:editing-cycles>4</meta:editing-cycles>
    <meta:editing-duration>PT16M</meta:editing-duration>
    <meta:document-statistic meta:table-count="1" meta:image-count="0" meta:object-count="0" meta:page-count="1" meta:paragraph-count="25" meta:word-count="270" meta:character-count="291"/>
    <meta:generator>OpenOffice/4.1.1$Win32 OpenOffice.org_project/411m6$Build-9775</meta:generator>
  </office:meta>
</office:document-meta>
</file>