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8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12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711cm"/>
    </style:style>
    <style:style style:name="表格1.N" style:family="table-column">
      <style:table-column-properties style:column-width="0.79cm"/>
    </style:style>
    <style:style style:name="表格1.O" style:family="table-column">
      <style:table-column-properties style:column-width="0.081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619cm"/>
    </style:style>
    <style:style style:name="表格1.R" style:family="table-column">
      <style:table-column-properties style:column-width="0.376cm"/>
    </style:style>
    <style:style style:name="表格1.S" style:family="table-column">
      <style:table-column-properties style:column-width="0.164cm"/>
    </style:style>
    <style:style style:name="表格1.U" style:family="table-column">
      <style:table-column-properties style:column-width="0.231cm"/>
    </style:style>
    <style:style style:name="表格1.V" style:family="table-column">
      <style:table-column-properties style:column-width="3.51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5pt solid #000000" fo:border-right="none" fo:border-top="1pt solid #000000" fo:border-bottom="0.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5pt solid #000000" fo:border-right="1pt solid #000000" fo:border-top="1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5pt solid #000000" fo:border-right="1pt solid #000000" fo:border-top="none" fo:border-bottom="none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51cm" fo:padding-right="0.051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614cm" fo:keep-together="auto"/>
    </style:style>
    <style:style style:name="表格1.U4" style:family="table-cell">
      <style:table-cell-properties style:vertical-align="middle" fo:padding-left="0.051cm" fo:padding-right="0.05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61cm" fo:keep-together="auto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674cm" fo:keep-together="always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0.051cm" fo:padding-right="0.05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452cm" fo:keep-together="auto"/>
    </style:style>
    <style:style style:name="表格1.11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7" style:family="table-cell">
      <style:table-cell-properties style:vertical-align="top" fo:padding-left="0.051cm" fo:padding-right="0.051cm" fo:padding-top="0cm" fo:padding-bottom="0cm" fo:border-left="1pt solid #000000" fo:border-right="none" fo:border-top="0.5pt solid #000000" fo:border-bottom="1pt solid #000000" style:writing-mode="lr-tb"/>
    </style:style>
    <style:style style:name="表格1.D17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1pt solid #000000" style:writing-mode="lr-tb"/>
    </style:style>
    <style:style style:name="表格1.S17" style:family="table-cell">
      <style:table-cell-properties style:vertical-align="top" fo:padding-left="0.051cm" fo:padding-right="0.05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18.0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5" style:family="table-row">
      <style:table-row-properties style:min-row-height="1.113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59cm" fo:text-align="center" style:justify-single-word="false"/>
    </style:style>
    <style:style style:name="P4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loext:contextual-spacing="fals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02cm" fo:margin-right="0cm" fo:line-height="0.564cm" fo:text-indent="1.15cm" style:auto-text-indent="false"/>
    </style:style>
    <style:style style:name="P28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fo:margin-top="0.212cm" fo:margin-bottom="0.423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0.704cm" fo:margin-right="0cm" fo:line-height="0.706cm" fo:text-indent="-0.353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706cm" fo:margin-right="0cm" fo:line-height="0.706cm" fo:text-indent="-0.706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-0.002cm" fo:margin-right="0cm" fo:line-height="0.706cm" fo:text-indent="-0.049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轉換_20_1">
      <style:paragraph-properties style:page-number="auto"/>
    </style:style>
    <style:style style:name="P38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1">
      <style:paragraph-properties fo:margin-top="0.212cm" fo:margin-bottom="0cm" loext:contextual-spacing="fals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1">
      <style:paragraph-properties fo:margin-top="0.212cm" fo:margin-bottom="0cm" loext:contextual-spacing="false" fo:line-height="0.67cm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內政部警政署秘書室約僱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M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3"><text:span text:style-name="T2">姓 <text:s/>名</text:span></text:p>
          </table:table-cell>
          <table:table-cell table:style-name="表格1.B1" table:number-columns-spanned="3" office:value-type="string">
            <text:p text:style-name="P5"/>
            <text:p text:style-name="P4"><text:s/><text:bookmark text:name="NAME"/></text:p>
          </table:table-cell>
          <table:covered-table-cell/>
          <table:covered-table-cell/>
          <table:table-cell table:style-name="表格1.B1" table:number-columns-spanned="4" office:value-type="string">
            <text:p text:style-name="P3"><text:span text:style-name="T2">英 <text:s text:c="3"/>文</text:span></text:p>
            <text:p text:style-name="P3"><text:span text:style-name="T2">姓 <text:s text:c="3"/>名</text:span></text:p>
            <text:p text:style-name="P3"><text:span text:style-name="T2">(姓氏在前)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5"/>
            <text:p text:style-name="P4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2">性別</text:p>
          </table:table-cell>
          <table:table-cell table:style-name="表格1.B1" table:number-columns-spanned="3" office:value-type="string">
            <text:p text:style-name="P21"><text:s text:c="8"/><text:bookmark text:name="SEX"/></text:p>
            <text:p text:style-name="P20"/>
          </table:table-cell>
          <table:covered-table-cell/>
          <table:covered-table-cell/>
          <table:table-cell table:style-name="表格1.T1" table:number-columns-spanned="3" office:value-type="string">
            <text:p text:style-name="P17"><draw:frame draw:style-name="fr2" draw:name="框架1" text:anchor-type="char" svg:x="0.055cm" svg:y="0.078cm" svg:width="2.295cm" svg:height="3.23cm" draw:z-index="1"><draw:text-box><text:p text:style-name="P19"><text:span text:style-name="T2">請 粘 貼 最</text:span></text:p><text:p text:style-name="P19"><text:span text:style-name="T2">近 二 寸 半</text:span></text:p><text:p text:style-name="P19"><text:span text:style-name="T2">身 正 面 脫</text:span></text:p><text:p text:style-name="P19"><text:span text:style-name="T2">帽 彩 色 光 面 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國民身分證統一編號</text:p>
          </table:table-cell>
          <table:table-cell table:style-name="表格1.B2" table:number-columns-spanned="3" office:value-type="string">
            <text:p text:style-name="P7"><text:bookmark text:name="BIRTHD"/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2">出 <text:s/>生</text:span></text:p>
            <text:p text:style-name="P3"><text:span text:style-name="T2">日 <text:s/>期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22"><text:bookmark text:name="IDNO"/>民國　　　年　　　月　　　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3">通訊處</text:p>
          </table:table-cell>
          <table:table-cell table:style-name="表格1.B2" office:value-type="string">
            <text:p text:style-name="P10">戶籍地</text:p>
          </table:table-cell>
          <table:table-cell table:style-name="表格1.C3" table:number-columns-spanned="17" office:value-type="string">
            <text:p text:style-name="P27"><text:bookmark text:name="DOMICE"/><text:span text:style-name="T4">□□□</text:span><text:span text:style-name="T3">（郵遞區號）</text:span></text:p>
            <text:p text:style-name="P30">　　　　縣（市）　　　　鄉（鎮市區）　　　　村(里)　　鄰</text:p>
            <text:p text:style-name="P3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5">現居住所</text:p>
          </table:table-cell>
          <table:table-cell table:style-name="表格1.C3" table:number-columns-spanned="17" office:value-type="string">
            <text:p text:style-name="P27"><text:bookmark text:name="CURADD"/><text:span text:style-name="T4">□□□</text:span><text:span text:style-name="T3">（郵遞區號）</text:span></text:p>
            <text:p text:style-name="P30">　　　　縣（市）　　　　鄉（鎮市區）　　　　村(里)　　鄰</text:p>
            <text:p text:style-name="P32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3"><text:bookmark text:name="CURTEL"/>電話號碼</text:p>
          </table:table-cell>
          <table:table-cell table:style-name="表格1.U4" table:number-rows-spanned="2" table:number-columns-spanned="2" office:value-type="string">
            <text:p text:style-name="P1"><text:span text:style-name="T2">住宅:（　）</text:span></text:p>
            <text:p text:style-name="P11"/>
            <text:p text:style-name="P11">手機: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電子郵件信箱</text:p>
          </table:table-cell>
          <table:table-cell table:style-name="表格1.B2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36">學 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<text:span text:style-name="T2">學 <text:s/>校 <text:s/>名 <text:s/>稱</text:span></text:p>
          </table:table-cell>
          <table:covered-table-cell/>
          <table:table-cell table:style-name="表格1.B2" table:number-rows-spanned="2" table:number-columns-spanned="3" office:value-type="string">
            <text:p text:style-name="P2"><text:span text:style-name="T2">院 <text:s/>系 <text:s/>科 <text:s/>別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2"><text:span text:style-name="T2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畢業</text:p>
          </table:table-cell>
          <table:table-cell table:style-name="表格1.B2" table:number-rows-spanned="2" table:number-columns-spanned="2" office:value-type="string">
            <text:p text:style-name="P13">結業</text:p>
          </table:table-cell>
          <table:covered-table-cell/>
          <table:table-cell table:style-name="表格1.B2" table:number-rows-spanned="2" office:value-type="string">
            <text:p text:style-name="P13">肄業</text:p>
          </table:table-cell>
          <table:table-cell table:style-name="表格1.B2" table:number-rows-spanned="2" table:number-columns-spanned="4" office:value-type="string">
            <text:p text:style-name="P13">教育</text:p>
            <text:p text:style-name="P13">程度</text:p>
            <text:p text:style-name="P2"><text:span text:style-name="T2">(學位)</text:span></text:p>
          </table:table-cell>
          <table:covered-table-cell/>
          <table:covered-table-cell/>
          <table:covered-table-cell/>
          <table:table-cell table:style-name="表格1.U4" table:number-rows-spanned="2" office:value-type="string">
            <text:p text:style-name="P1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起(年、月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  <text:p text:style-name="P8"/>
            <text:p text:style-name="P8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9" office:value-type="string">
            <text:p text:style-name="P9"/>
          </table:table-cell>
        </table:table-row>
        <table:table-row table:style-name="表格1.10">
          <table:table-cell table:style-name="表格1.A9" table:number-columns-spanned="2" office:value-type="string">
            <text:p text:style-name="P5"><text:bookmark text:name="SCHOOL1"/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4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9" office:value-type="string">
            <text:p text:style-name="P5"/>
          </table:table-cell>
        </table:table-row>
        <table:table-row table:style-name="表格1.11"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  <text:p text:style-name="P8"/>
            <text:p text:style-name="P8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9" office:value-type="string">
            <text:p text:style-name="P9"/>
          </table:table-cell>
        </table:table-row>
        <table:table-row table:style-name="表格1.7">
          <table:table-cell table:style-name="表格1.A12" table:number-columns-spanned="22" office:value-type="string">
            <text:p text:style-name="P28">現職及經歷（含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 text:style-name="P13">公司名稱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3">職務（職稱）</text:p>
          </table:table-cell>
          <table:covered-table-cell/>
          <table:covered-table-cell/>
          <table:table-cell table:style-name="表格1.B2" table:number-columns-spanned="12" office:value-type="string">
            <text:p text:style-name="P13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table:number-columns-spanned="4" office:value-type="string">
            <text:p text:style-name="P13">合計（年、月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9" table:number-columns-spanned="4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9" table:number-columns-spanned="4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D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S17" table:number-columns-spanned="4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3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bookmark text:name="TAIL"/>簡要自述（務必填寫）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5">
          <table:table-cell table:style-name="表格2.A2" office:value-type="string">
            <text:p text:style-name="P38">中華民國 年月日 <text:s/></text:p>
          </table:table-cell>
        </table:table-row>
        <table:table-row table:style-name="表格2.15">
          <table:table-cell table:style-name="表格2.A16" office:value-type="string">
            <text:p text:style-name="P26">注意事項：</text:p>
            <text:list xml:id="list402266517642448020" text:style-name="WW8Num11">
              <text:list-item>
                <text:p text:style-name="P39">請務必附上彩色近照並填寫簡要自述。</text:p>
              </text:list-item>
              <text:list-item>
                <text:p text:style-name="P39">請檢附最高學歷畢業證書影本、相關證照（書）影本。</text:p>
              </text:list-item>
              <text:list-item>
                <text:p text:style-name="P40"><text:span text:style-name="T5">書面審查合格者（逾期或資料不齊者視為不合格）擇優以電話通知面試，不合格或未獲錄取者恕不另行通知亦不退件。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18-09-06T16:45:00</meta:creation-date>
    <dc:date>2018-09-20T15:24:31.570000000</dc:date>
    <meta:print-date>2012-05-03T11:00:00</meta:print-date>
    <meta:editing-cycles>3</meta:editing-cycles>
    <meta:editing-duration>P2171DT9H32M53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56" meta:word-count="363" meta:character-count="503" meta:non-whitespace-character-count="372"/>
  </office:meta>
</office:document-meta>
</file>