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66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3pt" style:font-size-asian="13pt" style:font-name-complex="標楷體" style:font-size-complex="13pt"/>
    </style:style>
    <style:style style:name="T5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11月1日第040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11月1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11月11日</text:span></text:p>
          </table:table-cell>
          <table:table-cell table:style-name="表格1.A1" office:value-type="string">
            <text:list xml:id="list7367535303578818003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4">1061111-14</text:span></text:p>
            <text:p text:style-name="P1"><text:span text:style-name="T4">1061124-27</text:span></text:p>
            <text:p text:style-name="P1"><text:span text:style-name="T4">1061208-11</text:span></text:p>
            <text:p text:style-name="P13"/>
          </table:table-cell>
          <table:table-cell table:style-name="表格1.A1" office:value-type="string">
            <text:p text:style-name="P7">一、收假時間為結訓當日晚上9時。</text:p>
            <text:p text:style-name="P7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12月4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2">12月8日至11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12月12日</text:span></text:p>
          </table:table-cell>
          <table:table-cell table:style-name="表格1.A1" office:value-type="string">
            <text:p text:style-name="Standard"><text:span text:style-name="T3">分發服役單位至退役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5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19:00</meta:creation-date>
    <dc:creator>Administrator</dc:creator>
    <dc:date>2017-10-19T10:21:00</dc:date>
    <meta:editing-cycles>6</meta:editing-cycles>
    <meta:editing-duration>PT4M</meta:editing-duration>
    <meta:document-statistic meta:table-count="1" meta:image-count="0" meta:object-count="0" meta:page-count="2" meta:paragraph-count="26" meta:word-count="255" meta:character-count="299"/>
    <meta:generator>OpenOffice/4.1.1$Win32 OpenOffice.org_project/411m6$Build-9775</meta:generator>
  </office:meta>
</office:document-meta>
</file>