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9" style:family="table-row">
      <style:table-row-properties style:min-row-height="2.441cm" style:keep-together="true" fo:keep-together="auto"/>
    </style:style>
    <style:style style:name="表格1.10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Num1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706cm" fo:text-align="justify" style:justify-single-word="false"/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陸戰隊106年4月18日第807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4月18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4月29日</text:span></text:p>
          </table:table-cell>
          <table:covered-table-cell/>
          <table:table-cell table:style-name="表格1.A1" table:number-columns-spanned="0" office:value-type="string">
            <text:list xml:id="list6257996241817421756" text:style-name="WWNum1">
              <text:list-item>
                <text:p text:style-name="P7"><text:span text:style-name="T6">原則以第2週星期六或日實施。</text:span></text:p>
              </text:list-item>
              <text:list-item>
                <text:p text:style-name="P7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4月30至5月3日</text:span></text:p>
          </table:table-cell>
          <table:covered-table-cell/>
          <table:table-cell table:style-name="表格1.A1" table:number-columns-spanned="0" office:value-type="string">
            <text:p text:style-name="P6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5月18日</text:span></text:p>
          </table:table-cell>
          <table:covered-table-cell/>
          <table:table-cell table:style-name="表格1.A1" table:number-columns-spanned="0" office:value-type="string">
            <text:p text:style-name="P6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階段休假</text:span></text:p>
          </table:table-cell>
          <table:table-cell table:style-name="表格1.A1" table:number-columns-spanned="2" office:value-type="string">
            <text:p text:style-name="P5"><text:span text:style-name="T5">5月18至21日及5月27日至6月2日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5月27日至6月2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6月3</text:span><text:bookmark text:name="_GoBack"/><text:span text:style-name="T5">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8"><text:span text:style-name="T5">海軍陸戰隊新兵訓練中心（屏東龍泉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6"><text:span text:style-name="T7">一、本預定行程表隨入伍計畫流路調整或修正，同時配合滾動修正。</text:span></text:p>
            <text:p text:style-name="P6"><text:span text:style-name="T7">二、徵集入營原則週休2日，休假時間依各部隊狀況自行調整。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3</meta:editing-cycles>
    <meta:creation-date>2017-04-06T06:21:00</meta:creation-date>
    <dc:date>2017-04-06T06:27:00</dc:date>
    <meta:editing-duration>PT7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274" meta:character-count="291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