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9" style:family="table-row">
      <style:table-row-properties style:min-row-height="2.441cm" style:keep-together="true" fo:keep-together="auto"/>
    </style:style>
    <style:style style:name="表格1.10" style:family="table-row">
      <style:table-row-properties style:min-row-height="2.3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艦艇兵106年6月28日第730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6月28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7月8日</text:span></text:p>
          </table:table-cell>
          <table:covered-table-cell/>
          <table:table-cell table:style-name="表格1.A1" table:number-columns-spanned="0" office:value-type="string">
            <text:list xml:id="list2836116376116551270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7月8至11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7月24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階段休假</text:span></text:p>
          </table:table-cell>
          <table:table-cell table:style-name="表格1.A1" table:number-columns-spanned="2" office:value-type="string">
            <text:p text:style-name="Standard"><text:span text:style-name="T5">無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7月28日至8月6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8月7</text:span><text:bookmark text:name="_GoBack"/><text:span text:style-name="T5">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新兵訓練中心（高雄左營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ext:soft-page-break/>
        <table:table-row table:style-name="表格1.10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3</meta:editing-cycles>
    <meta:creation-date>2017-06-22T05:55:00</meta:creation-date>
    <dc:date>2017-06-22T06:01:00</dc:date>
    <meta:editing-duration>PT6S</meta:editing-duration>
    <meta:generator>OpenOffice/4.1.1$Win32 OpenOffice.org_project/411m6$Build-9775</meta:generator>
    <meta:document-statistic meta:table-count="1" meta:image-count="0" meta:object-count="0" meta:page-count="2" meta:paragraph-count="26" meta:word-count="254" meta:character-count="267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