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7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0.16cm" fo:margin-right="0cm" fo:text-indent="0cm" style:auto-text-indent="false" style:snap-to-layout-grid="false"/>
    </style:style>
    <style:style style:name="P10" style:family="paragraph" style:parent-style-name="Standard">
      <style:paragraph-properties fo:margin-left="10.16cm" fo:margin-right="0cm" fo:text-indent="0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margin-left="10.16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框架1" text:anchor-type="char" svg:x="1.249cm" svg:y="0.489cm" svg:width="4.461cm" svg:height="1.877cm" draw:z-index="0"><draw:text-box><text:p text:style-name="P4"><text:span text:style-name="T1">外標封</text:span></text:p></draw:text-box></draw:frame></text:p>
      <text:p text:style-name="P1"/>
      <text:p text:style-name="P3"><draw:frame draw:style-name="fr2" draw:name="框架2" text:anchor-type="char" svg:x="20.285cm" svg:y="-0.67cm" svg:width="3.563cm" svg:height="4.516cm" draw:z-index="1"><draw:text-box><text:p text:style-name="P5">貼郵票處</text:p></draw:text-box></draw:frame></text:p>
      <text:p text:style-name="P1"/>
      <text:p text:style-name="P6"><text:span text:style-name="T2">標售案號</text:span><text:span text:style-name="T2">：</text:span><text:span text:style-name="T2">CH107</text:span></text:p>
      <text:p text:style-name="P6"><text:span text:style-name="T2">投 標 人：</text:span></text:p>
      <text:p text:style-name="P7">(或公司名稱及負責人)</text:p>
      <text:p text:style-name="P6"><text:span text:style-name="T2">地 <text:s text:c="3"/>址：</text:span><text:span text:style-name="T2">□□□</text:span></text:p>
      <text:p text:style-name="P8">聯絡電話：</text:p>
      <text:p text:style-name="P1"/>
      <text:p text:style-name="P1"/>
      <text:p text:style-name="P1"/>
      <text:p text:style-name="P10"/>
      <text:p text:style-name="P9"><text:span text:style-name="T1">內政部總務司事務科</text:span></text:p>
      <text:p text:style-name="P9"><text:span text:style-name="T2">地址：100台北市中正區徐州路 5號6樓</text:span></text:p>
      <text:p text:style-name="P9"><text:span text:style-name="T2">電話：(02)23566105</text:span></text:p>
      <text:p text:style-name="P11"/>
      <text:p text:style-name="P9"><text:span text:style-name="T4">備註：<text:tab/>1.請將投標單及保證金票據裝入本標封內</text:span><text:span text:style-name="T4">。</text:span></text:p>
      <text:p text:style-name="P9"><text:span text:style-name="T4"><text:tab/><text:tab/>2.本標封請於</text:span><text:span text:style-name="T6">截止投標前</text:span><text:span text:style-name="T4">送達</text:span><text:span text:style-name="T4">。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3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2-22T10:57:00</meta:creation-date>
    <dc:creator>陳蔓端</dc:creator>
    <dc:date>2018-10-16T10:33:00</dc:date>
    <meta:print-date>2006-11-29T17:48:00</meta:print-date>
    <meta:editing-cycles>6</meta:editing-cycles>
    <meta:editing-duration>PT9M</meta:editing-duration>
    <meta:document-statistic meta:table-count="0" meta:image-count="0" meta:object-count="0" meta:page-count="1" meta:paragraph-count="12" meta:word-count="105" meta:character-count="134"/>
    <meta:generator>OpenOffice/4.1.1$Win32 OpenOffice.org_project/411m6$Build-9775</meta:generator>
  </office:meta>
</office:document-meta>
</file>