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</text:list-style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4.9777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7875in" fo:keep-together="always"/>
    </style:style>
    <style:style style:name="TableCell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0.3472in" fo:margin-left="2.5027in" fo:text-indent="-2.5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P10" style:parent-style-name="內文" style:family="paragraph">
      <style:paragraph-properties fo:text-align="justify" fo:line-height="0.3472in" fo:text-indent="3.4722in"/>
      <style:text-properties style:font-name="標楷體" style:font-name-asian="標楷體" fo:font-size="10pt" style:font-size-asian="10pt"/>
    </style:style>
    <style:style style:name="TableRow11" style:family="table-row">
      <style:table-row-properties style:row-height="0.3937in" fo:keep-together="always"/>
    </style:style>
    <style:style style:name="TableCell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Row16" style:family="table-row">
      <style:table-row-properties style:min-row-height="0.5069in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5069in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069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2.4013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F47" style:parent-style-name="a0" style:family="graphic">
      <style:graphic-properties style:wrap="parallel" draw:stroke="none" draw:fill="none" fo:border="none" fo:padding="0in" style:shadow="none" fo:margin-top="0.125in" fo:margin-bottom="0.125in" style:vertical-rel="paragraph" style:horizontal-rel="paragraph" style:horizontal-pos="from-left" style:vertical-pos="top" style:writing-mode="lr-tb"/>
    </style:style>
    <style:style style:name="P48" style:parent-style-name="內文" style:family="paragraph">
      <style:paragraph-properties fo:text-align="justify" fo:line-height="0.208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3" style:family="table-row">
      <style:table-row-properties style:min-row-height="0.5069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0208in" fo:keep-together="always"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67" style:parent-style-name="本文縮排" style:family="paragraph">
      <style:paragraph-properties fo:margin-left="0.2534in" fo:text-indent="-0.2534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本文縮排" style:family="paragraph">
      <style:paragraph-properties fo:margin-left="0.2534in" fo:text-indent="-0.2534in">
        <style:tab-stops/>
      </style:paragraph-properties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P95" style:parent-style-name="本文縮排" style:family="paragraph">
      <style:paragraph-properties fo:margin-left="0.2534in" fo:text-indent="-0.2534in">
        <style:tab-stops/>
      </style:paragraph-properties>
      <style:text-properties fo:font-size="12pt" style:font-size-asian="12pt"/>
    </style:style>
    <style:style style:name="P96" style:parent-style-name="本文縮排" style:family="paragraph">
      <style:paragraph-properties fo:margin-left="0.2534in" fo:text-indent="-0.2534in">
        <style:tab-stops/>
      </style:paragraph-properties>
      <style:text-properties fo:font-size="12pt" style:font-size-asian="12pt"/>
    </style:style>
    <style:style style:name="P97" style:parent-style-name="說明" style:family="paragraph">
      <style:paragraph-properties style:snap-to-layout-grid="false" fo:text-align="justify" fo:line-height="0.2083in" fo:margin-left="0.2277in" fo:text-indent="-0.2277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99" style:parent-style-name="預設段落字型" style:family="text">
      <style:text-properties style:font-name="標楷體" fo:font-size="12pt" style:font-size-asian="12pt" style:font-size-complex="12pt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中央警察大學</text:span><text:span text:style-name="T8"><text:s/>醫務室主任<text:s/></text:span><text:span text:style-name="T9">公開甄選報名表</text:span></text:p>
            <text:p text:style-name="P10">報名者簽章：</text:p>
          </table:table-cell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（報名者勿填）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出生年月日</text:span><text:span text:style-name="T25">（</text:span><text:span text:style-name="T26">性別</text:span><text:span text:style-name="T27">）</text:span></text:p>
          </table:table-cell>
          <table:table-cell table:style-name="TableCell28">
            <text:p text:style-name="P29">年　　月　　日</text:p>
            <text:p text:style-name="P30">（　　　　　）</text:p>
          </table:table-cell>
        </table:table-row>
        <table:table-row table:style-name="TableRow31">
          <table:table-cell table:style-name="TableCell32">
            <text:p text:style-name="P33">學歷（最高學歷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職及經歷（含年資）</text:p>
          </table:table-cell>
          <table:table-cell table:style-name="TableCell44">
            <text:p text:style-name="P46"><draw:frame draw:style-name="F47" text:anchor-type="paragraph" svg:x="0.0006in" draw:z-index="0"><draw:text-box fo:min-height="0in" fo:min-width="0in"><text:p text:style-name="P45">一、○○年○○月任○○○。</text:p><text:p text:style-name="P48"><text:span text:style-name="T49">二、○○年○○月任</text:span><text:span text:style-name="T50">現職</text:span><text:span text:style-name="T51">○○○。</text:span></text:p><text:p text:style-name="P52">三、合計年資○○年。</text:p></draw:text-box></draw:frame></text:p>
          </table:table-cell>
        </table:table-row>
        <table:table-row table:style-name="TableRow53">
          <table:table-cell table:style-name="TableCell54">
            <text:p text:style-name="P55">通訊連絡</text:p>
          </table:table-cell>
          <table:table-cell table:style-name="TableCell56">
            <text:p text:style-name="P57">公：</text:p>
            <text:p text:style-name="P58">宅：</text:p>
            <text:p text:style-name="P59">行動電話：</text:p>
            <text:p text:style-name="P60">e-mail：</text:p>
          </table:table-cell>
        </table:table-row>
        <table:table-row table:style-name="TableRow61">
          <table:table-cell table:style-name="TableCell62">
            <text:p text:style-name="P63"><text:span text:style-name="T64">備考</text:span></text:p>
          </table:table-cell>
          <table:table-cell table:style-name="TableCell65">
            <text:p text:style-name="P66">注意事項：</text:p>
            <text:p text:style-name="P67"><text:span text:style-name="T68">1、</text:span><text:span text:style-name="T69">請</text:span><text:span text:style-name="T70">填妥報名表，並</text:span><text:span text:style-name="T71">檢具履歷表</text:span><text:span text:style-name="T72">、醫師證書、專科醫師證書、學經歷證件等相關證件影本</text:span><text:span text:style-name="T73">（檢附資料應由應徵者自行檢視確認資料正確無誤，未檢附或證件不齊者不受理報名）</text:span><text:span text:style-name="T74">。</text:span></text:p>
            <text:p text:style-name="P75"><text:span text:style-name="T76">2、請務必</text:span><text:span text:style-name="T77">註明聯絡電話（白天）、通訊地址及</text:span><text:span text:style-name="T78">e</text:span><text:span text:style-name="T79">-mail帳號，於報名期限內</text:span><text:span text:style-name="T80">掛號郵寄</text:span><text:span text:style-name="T81">至桃園</text:span><text:span text:style-name="T82">市</text:span><text:span text:style-name="T83">龜山</text:span><text:span text:style-name="T84">區</text:span><text:span text:style-name="T85">大崗</text:span><text:span text:style-name="T86">里</text:span><text:span text:style-name="T87">樹人路56</text:span><text:span text:style-name="T88">號</text:span><text:span text:style-name="T89">中央警察大學</text:span><text:span text:style-name="T90">人事室</text:span><text:span text:style-name="T91">鄧小姐</text:span><text:span text:style-name="T92">收（以郵戳為憑</text:span><text:span text:style-name="T93">，聯絡電話03-3281890、03-3282321*4252</text:span><text:span text:style-name="T94">）。</text:span></text:p>
            <text:p text:style-name="P95">3、資格條件經本校審查合格者，擇優通知面試。</text:p>
            <text:p text:style-name="P96">4、甄選方式、時間、地點另以電話通知符合本次徵才資格者。</text:p>
            <text:p text:style-name="P97"><text:span text:style-name="T98">5、</text:span><text:span text:style-name="T99">證件不齊者不予受理，資格不符或未錄取者，恕不另行通知亦不退件，如有偽造則取消資格並依法究辦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ype1" style:display-name="type1" style:family="paragraph" style:parent-style-name="本文第一層縮排">
      <style:paragraph-properties fo:line-height="150%" fo:text-indent="0.0694in"/>
      <style:text-properties fo:font-style="italic" style:font-style-asian="italic" fo:text-shadow="0.0291in 0.0291in 0.0555in #000000" style:text-underline-type="doub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083in" fo:margin-left="0.3944in" fo:text-indent="-0.3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3472in" fo:margin-left="0.5909in" fo:text-indent="-0.5909in">
        <style:tab-stops/>
      </style:paragraph-properties>
      <style:text-properties style:font-name-asian="標楷體" style:text-scale="90%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scale="100%" fo:font-size="12pt" style:font-size-asian="12pt" style:font-size-complex="12pt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409in"/>
      </text:list-level-style-number>
      <text:list-level-style-number text:level="2" text:style-name="WW_CharLFO2LVL2" style:num-prefix="(" style:num-suffix=")" style:num-format="一, 十, 一百(繁), ...">
        <style:list-level-properties text:space-before="0.4409in" text:min-label-width="0.4409in"/>
      </text:list-level-style-number>
      <text:list-level-style-number text:level="3" text:style-name="WW_CharLFO2LVL3" style:num-suffix="、" style:num-format="１, ２, ３, ...">
        <style:list-level-properties text:space-before="0.6611in" text:min-label-width="0.4409in"/>
      </text:list-level-style-number>
      <text:list-level-style-number text:level="4" text:style-name="WW_CharLFO2LVL4" style:num-prefix="(" style:num-suffix=")" style:num-format="１, ２, ３, ...">
        <style:list-level-properties text:space-before="0.8819in" text:min-label-width="0.4409in"/>
      </text:list-level-style-number>
      <text:list-level-style-number text:level="5" text:style-name="WW_CharLFO2LVL5" style:num-suffix="、" style:num-format="甲, 乙, 丙, ...">
        <style:list-level-properties text:space-before="1.102in" text:min-label-width="0.4409in"/>
      </text:list-level-style-number>
      <text:list-level-style-number text:level="6" text:style-name="WW_CharLFO2LVL6" style:num-prefix="（" style:num-suffix="）" style:num-format="甲, 乙, 丙, ...">
        <style:list-level-properties text:space-before="1.3229in" text:min-label-width="0.6611in"/>
      </text:list-level-style-number>
      <text:list-level-style-number text:level="7" text:style-name="WW_CharLFO2LVL7" style:num-suffix="、" style:num-format="子, 丑, 寅, ...">
        <style:list-level-properties text:space-before="1.7638in" text:min-label-width="0.4409in"/>
      </text:list-level-style-number>
      <text:list-level-style-number text:level="8" text:style-name="WW_CharLFO2LVL8" style:num-prefix="（" style:num-suffix="）" style:num-format="子, 丑, 寅, ...">
        <style:list-level-properties text:space-before="1.984in" text:min-label-width="0.6618in"/>
      </text:list-level-style-number>
      <text:list-level-style-number text:level="9" text:style-name="WW_CharLFO2LVL9" style:num-suffix="）" style:num-format="１, ２, ３, ...">
        <style:list-level-properties text:space-before="2.425in" text:min-label-width="0.4409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甄選報名表</dc:title>
    <meta:initial-creator>USER</meta:initial-creator>
    <dc:creator>user</dc:creator>
    <meta:creation-date>2019-02-21T08:46:00Z</meta:creation-date>
    <dc:date>2019-02-21T08:46:00Z</dc:date>
    <meta:print-date>2019-02-18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