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董事/監事</text:span></text:p>
      <text:p text:style-name="P3"><text:span text:style-name="T1">姓名</text:span></text:p>
      <text:p text:style-name="P3"><text:span text:style-name="T1">任職機關/機構/公司</text:span></text:p>
      <text:p text:style-name="P3"><text:span text:style-name="T1">性別</text:span></text:p>
      <text:p text:style-name="P2"><text:span text:style-name="T1">董事長</text:span></text:p>
      <text:p text:style-name="P2"><text:span text:style-name="T1">花敬群</text:span></text:p>
      <text:p text:style-name="P2"><text:span text:style-name="T1">內政部政務次長代行董事長職權</text:span></text:p>
      <text:p text:style-name="P2"><text:span text:style-name="T1">男</text:span></text:p>
      <text:p text:style-name="P2"><text:span text:style-name="T1">董事</text:span></text:p>
      <text:p text:style-name="P2"><text:span text:style-name="T1">林麗貞</text:span></text:p>
      <text:p text:style-name="P2"><text:span text:style-name="T1">國家發展委員會參事</text:span></text:p>
      <text:p text:style-name="P2"><text:span text:style-name="T1">女</text:span></text:p>
      <text:p text:style-name="P2"><text:span text:style-name="T1">董事</text:span></text:p>
      <text:p text:style-name="P2"><text:span text:style-name="T1">陳盈蓉</text:span></text:p>
      <text:p text:style-name="P2"><text:span text:style-name="T1">行政院交通環境資源處處長</text:span></text:p>
      <text:p text:style-name="P2"><text:span text:style-name="T1">女</text:span></text:p>
      <text:p text:style-name="P2"><text:span text:style-name="T1">董事</text:span></text:p>
      <text:p text:style-name="P2"><text:span text:style-name="T1">曾國基</text:span></text:p>
      <text:p text:style-name="P2"><text:span text:style-name="T1">財政部國有財產署署長</text:span></text:p>
      <text:p text:style-name="P2"><text:span text:style-name="T1">男</text:span></text:p>
      <text:p text:style-name="P2"><text:span text:style-name="T1">董事</text:span></text:p>
      <text:p text:style-name="P2"><text:span text:style-name="T1">曾慧鶯</text:span></text:p>
      <text:p text:style-name="P2"><text:span text:style-name="T1">交通部總務司副司長</text:span></text:p>
      <text:p text:style-name="P2"><text:span text:style-name="T1">女</text:span></text:p>
      <text:p text:style-name="P2"><text:span text:style-name="T1">董事</text:span></text:p>
      <text:p text:style-name="P2"><text:span text:style-name="T1">王靚</text:span></text:p>
      <text:p text:style-name="P4"/>
      <text:p text:style-name="P2"><text:span text:style-name="T1">內政部地政司司長</text:span></text:p>
      <text:p text:style-name="P2"><text:soft-page-break/><text:span text:style-name="T1">女</text:span></text:p>
      <text:p text:style-name="P2"><text:span text:style-name="T1">董事</text:span></text:p>
      <text:p text:style-name="P2"><text:span text:style-name="T1">吳欣修</text:span></text:p>
      <text:p text:style-name="P2"><text:span text:style-name="T1">內政部營建署署長</text:span></text:p>
      <text:p text:style-name="P2"><text:span text:style-name="T1">男</text:span></text:p>
      <text:p text:style-name="P2"><text:span text:style-name="T1">董事</text:span></text:p>
      <text:p text:style-name="P2"><text:span text:style-name="T1">林旺根</text:span></text:p>
      <text:p text:style-name="P2"><text:span text:style-name="T1">地政士公會全聯會榮譽理事長</text:span></text:p>
      <text:p text:style-name="P2"><text:span text:style-name="T1">男</text:span></text:p>
      <text:p text:style-name="P2"><text:span text:style-name="T1">董事</text:span></text:p>
      <text:p text:style-name="P2"><text:span text:style-name="T1">邱英浩</text:span></text:p>
      <text:p text:style-name="P2"><text:span text:style-name="T1">臺北市立大學市政管理學院院長</text:span></text:p>
      <text:p text:style-name="P2"><text:span text:style-name="T1">男</text:span></text:p>
      <text:p text:style-name="P2"><text:span text:style-name="T1">董事</text:span></text:p>
      <text:p text:style-name="P2"><text:span text:style-name="T1">呂秉怡</text:span></text:p>
      <text:p text:style-name="P2"><text:span text:style-name="T1">財團法人崔媽媽基金會執行長</text:span></text:p>
      <text:p text:style-name="P2"><text:span text:style-name="T1">男</text:span></text:p>
      <text:p text:style-name="P2"><text:span text:style-name="T1">董事</text:span></text:p>
      <text:p text:style-name="P2"><text:span text:style-name="T1">劉世偉</text:span></text:p>
      <text:p text:style-name="P2"><text:span text:style-name="T1">啟達聯合建築師事務所主持建築師</text:span></text:p>
      <text:p text:style-name="P2"><text:span text:style-name="T1">男</text:span></text:p>
      <text:p text:style-name="P2"><text:span text:style-name="T1">監事</text:span></text:p>
      <text:p text:style-name="P2"><text:span text:style-name="T1">黃叔娟</text:span></text:p>
      <text:p text:style-name="P2"><text:span text:style-name="T1">行政院主計總處主任秘書</text:span></text:p>
      <text:p text:style-name="P2"><text:span text:style-name="T1">女</text:span></text:p>
      <text:p text:style-name="P2"><text:span text:style-name="T1">監事</text:span></text:p>
      <text:p text:style-name="P2"><text:span text:style-name="T1">林順裕</text:span></text:p>
      <text:p text:style-name="P2"><text:span text:style-name="T1">內政部會計處處長</text:span></text:p>
      <text:p text:style-name="P2"><text:span text:style-name="T1">男</text:span></text:p>
      <text:p text:style-name="P2"><text:soft-page-break/><text:span text:style-name="T1">監事</text:span></text:p>
      <text:p text:style-name="P2"><text:span text:style-name="T1">林燕山</text:span></text:p>
      <text:p text:style-name="P2"><text:span text:style-name="T1">臺南市政府副秘書長退休</text:span></text:p>
      <text:p text:style-name="P2"><text:span text:style-name="T1">男</text:span></text:p>
      <text:p text:style-name="P1"><text:bookmark-start text:name="_GoBack"/><text:span text:style-name="T2">國家住宅及都市更新中心第1屆董監事名單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</meta:initial-creator>
    <dc:creator>moi</dc:creator>
    <meta:editing-cycles>1</meta:editing-cycles>
    <meta:creation-date>2018-08-02T08:59:00</meta:creation-date>
    <dc:date>2018-08-02T09:00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3" meta:paragraph-count="61" meta:word-count="277" meta:character-count="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