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8cm" fo:margin-top="0cm" fo:margin-bottom="0cm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951cm"/>
    </style:style>
    <style:style style:name="表格1.D" style:family="table-column">
      <style:table-column-properties style:column-width="3.9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etter-spacing="-0.035cm" style:font-name-asian="標楷體1" style:font-size-asian="16pt" style:font-size-complex="16pt"/>
    </style:style>
    <style:style style:name="T5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內</text:span><text:bookmark text:name="_GoBack"/><text:span text:style-name="T1">政部警政署警察史蹟館參觀實名制預約登記表</text:span></text:p>
      <text:p text:style-name="P6"><text:span text:style-name="T2">參觀時間： <text:s text:c="2"/>年 <text:s/>月 <text:s/>日 <text:s/>時 <text:s/>分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B1" office:value-type="string">
            <text:p text:style-name="P2"><text:span text:style-name="T3">姓名</text:span></text:p>
          </table:table-cell>
          <table:table-cell table:style-name="表格1.B1" office:value-type="string">
            <text:p text:style-name="P2"><text:span text:style-name="T3">聯絡電話</text:span></text:p>
          </table:table-cell>
          <table:table-cell table:style-name="表格1.B1" office:value-type="string">
            <text:p text:style-name="P2"><text:span text:style-name="T3">體溫</text:span></text:p>
          </table:table-cell>
          <table:table-cell table:style-name="表格1.B1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B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4">(參觀當日由本署人員測量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3"><text:span text:style-name="T3">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B1" office:value-type="string">
            <text:p text:style-name="P3"><text:span text:style-name="T3">10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5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柯昕瑋</meta:initial-creator>
    <dc:creator>柯昕瑋</dc:creator>
    <meta:editing-cycles>8</meta:editing-cycles>
    <meta:print-date>2020-05-04T06:30:00</meta:print-date>
    <meta:creation-date>2020-05-04T00:14:00</meta:creation-date>
    <dc:date>2020-05-07T07:53:00</dc:date>
    <meta:editing-duration>PT15M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18" meta:word-count="66" meta:character-count="78" meta:non-whitespace-character-count="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