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66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4.496cm"/>
    </style:style>
    <style:style style:name="表格1.D" style:family="table-column">
      <style:table-column-properties style:column-width="7.25cm"/>
    </style:style>
    <style:style style:name="表格1.E" style:family="table-column">
      <style:table-column-properties style:column-width="3.392cm"/>
    </style:style>
    <style:style style:name="表格1.1" style:family="table-row">
      <style:table-row-properties style:min-row-height="0.81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1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66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7" style:family="table-row">
      <style:table-row-properties style:min-row-height="2.205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weight="bold" style:letter-kerning="true" style:font-name-asian="標楷體" style:font-weight-asian="bold" style:font-name-complex="新細明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1" style:snap-to-layout-grid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-0.025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內政部105年度自行研究報告得獎名單及事蹟提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等第</text:p>
          </table:table-cell>
          <table:table-cell table:style-name="表格1.A1" office:value-type="string">
            <text:p text:style-name="P3">單位(機關)</text:p>
          </table:table-cell>
          <table:table-cell table:style-name="表格1.A1" office:value-type="string">
            <text:p text:style-name="P3">得獎報告名稱</text:p>
          </table:table-cell>
          <table:table-cell table:style-name="表格1.A1" office:value-type="string">
            <text:p text:style-name="P3">得獎事蹟</text:p>
          </table:table-cell>
          <table:table-cell table:style-name="表格1.E1" office:value-type="string">
            <text:p text:style-name="P3">得獎人員</text:p>
          </table:table-cell>
        </table:table-row>
        <table:table-row table:style-name="表格1.2">
          <table:table-cell table:style-name="表格1.A2" table:number-rows-spanned="2" office:value-type="string">
            <text:p text:style-name="P3">優</text:p>
            <text:p text:style-name="P3">等</text:p>
            <text:p text:style-name="P3">獎</text:p>
          </table:table-cell>
          <table:table-cell table:style-name="表格1.A2" office:value-type="string">
            <text:p text:style-name="P5">警政署刑事警察局</text:p>
          </table:table-cell>
          <table:table-cell table:style-name="表格1.A2" office:value-type="string">
            <text:p text:style-name="P7">提高刑案證物DNA型別檢出率方法之實務研究</text:p>
          </table:table-cell>
          <table:table-cell table:style-name="表格1.A2" office:value-type="string">
            <text:p text:style-name="P6">針對DNA鑑定流程實務上之困難進行探討與分析，進一步提出生物跡證篩選原則，有效提供偵查人員寶貴破案資訊。</text:p>
          </table:table-cell>
          <table:table-cell table:style-name="表格1.E2" office:value-type="string">
            <text:p text:style-name="P5">蘇志文 警務正</text:p>
            <text:p text:style-name="P1"><text:span text:style-name="T3">柳國蘭</text:span><text:span text:style-name="T3"> 研究員</text:span></text:p>
            <text:p text:style-name="P1"><text:span text:style-name="T3">楊力靜</text:span><text:span text:style-name="T3"> 警務正</text:span></text:p>
            <text:p text:style-name="P1"><text:span text:style-name="T3">黎正源</text:span><text:span text:style-name="T3"> 技士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5">建築研究所</text:p>
          </table:table-cell>
          <table:table-cell table:style-name="表格1.A2" office:value-type="string">
            <text:p text:style-name="P7">單片太陽能板支架結構風力分析研究</text:p>
          </table:table-cell>
          <table:table-cell table:style-name="表格1.A2" office:value-type="string">
            <text:p text:style-name="P6">彙整國內外太陽能光電板有關支架研究成果及規範，以縮尺模型進行受風實驗，並提出能立即應用於太陽能板設置時之設計參考。</text:p>
          </table:table-cell>
          <table:table-cell table:style-name="表格1.E2" office:value-type="string">
            <text:p text:style-name="P5">陳玠佑 </text:p>
            <text:p text:style-name="P5">副研究員</text:p>
          </table:table-cell>
        </table:table-row>
        <table:table-row table:style-name="表格1.4">
          <table:table-cell table:style-name="表格1.A2" table:number-rows-spanned="4" office:value-type="string">
            <text:p text:style-name="P3">甲</text:p>
            <text:p text:style-name="P3">等</text:p>
            <text:p text:style-name="P3">獎</text:p>
          </table:table-cell>
          <table:table-cell table:style-name="表格1.A2" office:value-type="string">
            <text:p text:style-name="P5">建築研究所</text:p>
          </table:table-cell>
          <table:table-cell table:style-name="表格1.A2" office:value-type="string">
            <text:p text:style-name="P7">建築技術規則雨水貯集滯洪設施減洪效益評估與法令探討研究</text:p>
          </table:table-cell>
          <table:table-cell table:style-name="表格1.A2" office:value-type="string">
            <text:p text:style-name="P6">蒐整相關規範及研究文獻後，分析全國各地不同降雨強度下建築物雨水貯集滯洪設施之減洪效益，並對建築技術規則提出研修建議。</text:p>
          </table:table-cell>
          <table:table-cell table:style-name="表格1.E2" office:value-type="string">
            <text:p text:style-name="P5">白櫻芳 </text:p>
            <text:p text:style-name="P5">助理研究員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警政署</text:p>
          </table:table-cell>
          <table:table-cell table:style-name="表格1.A2" office:value-type="string">
            <text:p text:style-name="P7">警察追車攔檢之法實例研究</text:p>
          </table:table-cell>
          <table:table-cell table:style-name="表格1.A2" office:value-type="string">
            <text:p text:style-name="P6">從執法實務、案例分析、法院判決等多元方法進行研究，並在政策面、管理面及執行面等為警察機關警車追逐管理政策提出可行建議。</text:p>
          </table:table-cell>
          <table:table-cell table:style-name="表格1.E2" office:value-type="string">
            <text:p text:style-name="P5">江建忠 專員</text:p>
            <text:p text:style-name="P1"><text:span text:style-name="T3">蔡宗昌</text:span><text:span text:style-name="T3"> </text:span><text:span text:style-name="T3">科長<text:line-break/>吳麗珍</text:span><text:span text:style-name="T3"> </text:span><text:span text:style-name="T3">副主任<text:line-break/>張宗揚</text:span><text:span text:style-name="T3"> </text:span><text:span text:style-name="T3">主任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移民署</text:p>
          </table:table-cell>
          <table:table-cell table:style-name="表格1.A2" office:value-type="string">
            <text:p text:style-name="P7">行蹤不明外勞罰則之探討－以逾期居停留罰鍰為例</text:p>
          </table:table-cell>
          <table:table-cell table:style-name="表格1.A2" office:value-type="string">
            <text:p text:style-name="P6">探討實務上執行行蹤不明外勞逾期居留罰鍰時遭遇的相關問題，並提出解決及改善建議，以落實現行法令規範。</text:p>
          </table:table-cell>
          <table:table-cell table:style-name="表格1.E2" office:value-type="string">
            <text:p text:style-name="P5">丁勤 科員</text:p>
            <text:p text:style-name="P1"><text:span text:style-name="T3">林貞利</text:span><text:span text:style-name="T3"> 助理員</text:span><text:span text:style-name="T3"><text:line-break/>林俊清</text:span><text:span text:style-name="T3"> 科長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5">國土測繪</text:p>
            <text:p text:style-name="P5">中心</text:p>
          </table:table-cell>
          <table:table-cell table:style-name="表格1.A2" office:value-type="string">
            <text:p text:style-name="P7">臺灣通用電子地圖更新技術精進之研究</text:p>
          </table:table-cell>
          <table:table-cell table:style-name="表格1.A2" office:value-type="string">
            <text:p text:style-name="P6">整合政府、民間、企業之資源，並運用新科技，開創新的圖資更新機制，有效提升國土資訊的正確性，提供政府及民間加值使用。</text:p>
          </table:table-cell>
          <table:table-cell table:style-name="表格1.E2" office:value-type="string">
            <text:p text:style-name="P5">張嘉玳 技士</text:p>
            <text:p text:style-name="P1"><text:span text:style-name="T3">曾鈺懿</text:span><text:span text:style-name="T3"> 技士</text:span></text:p>
            <text:p text:style-name="P1"><text:span text:style-name="T3">傅秉綱</text:span><text:span text:style-name="T3"> 技士</text:span></text:p>
            <text:p text:style-name="P1"><text:span text:style-name="T3">林文亮</text:span><text:span text:style-name="T3"> 專員</text:span></text:p>
            <text:p text:style-name="P1"><text:span text:style-name="T3">黃英婷</text:span><text:span text:style-name="T3"> 技正</text:span></text:p>
            <text:p text:style-name="P1"><text:span text:style-name="T3">林世賢</text:span><text:span text:style-name="T3"> 技正</text:span></text:p>
          </table:table-cell>
        </table:table-row>
        <table:table-row table:style-name="表格1.4">
          <table:table-cell table:style-name="表格1.A2" table:number-rows-spanned="4" office:value-type="string">
            <text:p text:style-name="P3">乙</text:p>
            <text:p text:style-name="P3">等</text:p>
            <text:p text:style-name="P3">獎</text:p>
          </table:table-cell>
          <table:table-cell table:style-name="表格1.A2" office:value-type="string">
            <text:p text:style-name="P5">役政署</text:p>
          </table:table-cell>
          <table:table-cell table:style-name="表格1.A2" office:value-type="string">
            <text:p text:style-name="P7">替代役役男心理困擾因素與諮商輔導成效之研究</text:p>
          </table:table-cell>
          <table:table-cell table:style-name="表格1.A2" office:value-type="string">
            <text:p text:style-name="P6">透過文獻分析、問卷調查及焦點座談，對於政府機關管理役男可能面對的問題，提供了科學化的訪談與分析結果，有效提升替代役役男心理困擾諮商輔導成效。</text:p>
          </table:table-cell>
          <table:table-cell table:style-name="表格1.E2" office:value-type="string">
            <text:p text:style-name="P5">黃千佑 科長</text:p>
            <text:p text:style-name="P1"><text:span text:style-name="T3">吳茝蘋</text:span><text:span text:style-name="T3"> 視察</text:span></text:p>
            <text:p text:style-name="P1"><text:span text:style-name="T3">-替代役役男</text:span><text:span text:style-name="T3">-</text:span></text:p>
            <text:p text:style-name="P1"><text:span text:style-name="T3">呂宜峰</text:span><text:span text:style-name="T3"> </text:span><text:span text:style-name="T3">廖浚羽</text:span><text:span text:style-name="T3"> </text:span></text:p>
            <text:p text:style-name="P1"><text:span text:style-name="T3">陳良敬</text:span><text:span text:style-name="T3"> </text:span><text:span text:style-name="T3">王嘉鵬</text:span><text:span text:style-name="T3"> 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戶政司</text:p>
          </table:table-cell>
          <table:table-cell table:style-name="表格1.A2" office:value-type="string">
            <text:p text:style-name="P2"><text:span text:style-name="T5">開放移民解決我國人口問題之探討</text:span><text:span text:style-name="T6">－</text:span><text:span text:style-name="T5">兼論我國國籍法全面開放雙重國籍政策之可行性</text:span></text:p>
          </table:table-cell>
          <table:table-cell table:style-name="表格1.A2" office:value-type="string">
            <text:p text:style-name="P6">針對我國未來工作移民人口導入，有效平衡生育率過低以及勞動力不足之困境，提供政策分析的參考依據。</text:p>
          </table:table-cell>
          <table:table-cell table:style-name="表格1.E2" office:value-type="string">
            <text:p text:style-name="P5">呂雅鈞 科員</text:p>
            <text:p text:style-name="P5">胡哲馨 科員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警政署國道公路警察局</text:p>
          </table:table-cell>
          <table:table-cell table:style-name="表格1.A2" office:value-type="string">
            <text:p text:style-name="P7">國道警察風險知覺對安全績效影響之研究</text:p>
          </table:table-cell>
          <table:table-cell table:style-name="表格1.A2" office:value-type="string">
            <text:p text:style-name="P6">透過文獻檢閱、機關資料收集、問卷分析等方法，探討國道警察風險知覺與安全績效之關係，並提<text:soft-page-break/>出相關改善身體風險之具體做法。</text:p>
          </table:table-cell>
          <table:table-cell table:style-name="表格1.E2" office:value-type="string">
            <text:p text:style-name="P5">林淑君 隊長</text:p>
            <text:p text:style-name="P1"><text:span text:style-name="T3">劉基宏</text:span><text:span text:style-name="T3"> 小隊長</text:span></text:p>
            <text:p text:style-name="P1"><text:span text:style-name="T3">葉錦坤</text:span><text:span text:style-name="T3"> 警務佐</text:span></text:p>
            <text:p text:style-name="P1"><text:soft-page-break/><text:span text:style-name="T3">朱啟東</text:span><text:span text:style-name="T3"> 小隊長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建築研究所</text:p>
          </table:table-cell>
          <table:table-cell table:style-name="表格1.A2" office:value-type="string">
            <text:p text:style-name="P7">圓型LED嵌燈之照明效率及品質研究</text:p>
          </table:table-cell>
          <table:table-cell table:style-name="表格1.A2" office:value-type="string">
            <text:p text:style-name="P2"><text:span text:style-name="T3">對於不同類型LED燈具效率進行研究，相關數據可提供</text:span><text:span text:style-name="T3">綠建築解說與評估手冊</text:span><text:span text:style-name="T3">參考，並有助於室內燈光選擇參考值。</text:span></text:p>
          </table:table-cell>
          <table:table-cell table:style-name="表格1.E2" office:value-type="string">
            <text:p text:style-name="P5">蔡介峰 </text:p>
            <text:p text:style-name="P5">副研究員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引用" style:display-name="HTML 引用" style:family="text">
      <style:text-properties fo:color="#006621" fo:font-style="normal" style:font-style-asian="normal" style:font-style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、" style:num-format="1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、" style:num-format="1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0.199cm" fo:margin-left="2.701cm" fo:margin-right="2.7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0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行研究乃是為鼓勵本部各單位（機關）同仁研究創新，以提升組織及本身之專業能力，運用知識管理，以前瞻性之規劃進行之研究</dc:title>
    <meta:initial-creator>MOI</meta:initial-creator>
    <meta:creation-date>2017-06-12T14:00:00</meta:creation-date>
    <dc:creator>蔡欣雅</dc:creator>
    <dc:date>2017-06-12T14:05:00</dc:date>
    <meta:print-date>2017-05-31T14:47:00</meta:print-date>
    <meta:editing-cycles>3</meta:editing-cycles>
    <meta:editing-duration>PT5M</meta:editing-duration>
    <meta:document-statistic meta:table-count="1" meta:image-count="0" meta:object-count="0" meta:page-count="2" meta:paragraph-count="78" meta:word-count="1037" meta:character-count="1082"/>
    <meta:generator>OpenOffice/4.1.1$Win32 OpenOffice.org_project/411m6$Build-9775</meta:generator>
  </office:meta>
</office:document-meta>
</file>