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90000005C168B181954CE124E.png" manifest:media-type="image/png"/>
  <manifest:file-entry manifest:full-path="Pictures/100002010000006E0000006479C2CFBE83695994.png" manifest:media-type="image/png"/>
  <manifest:file-entry manifest:full-path="Pictures/10000000000001B4000002BC45A3717376E68B1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標楷體" svg:font-family="標楷體" style:font-family-generic="script" style:font-pitch="fixed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標楷體1" svg:font-family="標楷體" style:font-family-generic="script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2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.071cm" svg:stroke-linecap="butt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svg:stroke-linecap="butt" draw:fill="solid" draw:fill-color="#c0504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svg:stroke-linecap="butt" draw:fill="solid" draw:fill-color="#9bbb5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svg:stroke-linecap="butt" draw:fill="solid" draw:fill-color="#8064a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92d050" svg:stroke-linecap="butt" draw:fill="solid" draw:fill-color="#c3d69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solid" svg:stroke-width="0.071cm" svg:stroke-color="#3a5f8b" svg:stroke-linecap="butt" draw:fill="solid" draw:fill-color="#c3d69b" draw:textarea-vertical-align="middle" draw:auto-grow-height="false" draw:fit-to-size="false" style:shrink-to-fit="false" fo:min-height="3.219cm" fo:min-width="5.032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solid" svg:stroke-width="0.071cm" svg:stroke-color="#3a5f8b" svg:stroke-linecap="butt" draw:fill="solid" draw:fill-color="#c3d69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.035cm" fo:margin-right="0cm" fo:margin-top="0.035cm" fo:margin-bottom="0cm" fo:line-height="100%" fo:text-align="start" fo:text-indent="0cm" style:punctuation-wrap="hanging" style:writing-mode="lr-tb"/>
      <style:text-properties fo:font-size="30pt" style:font-size-asian="30pt" style:font-size-complex="30pt"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30pt" style:font-size-asian="30pt" style:font-size-complex="30pt"/>
    </style:style>
    <style:style style:name="P3" style:family="paragraph">
      <loext:graphic-properties draw:fill="solid" draw:fill-color="#4f81bd"/>
      <style:paragraph-properties fo:text-align="center" style:font-independent-line-spacing="true"/>
      <style:text-properties fo:font-size="18pt"/>
    </style:style>
    <style:style style:name="P4" style:family="paragraph">
      <loext:graphic-properties draw:fill="solid" draw:fill-color="#c0504d"/>
      <style:paragraph-properties fo:text-align="center" style:font-independent-line-spacing="true"/>
      <style:text-properties fo:font-size="18pt"/>
    </style:style>
    <style:style style:name="P5" style:family="paragraph">
      <loext:graphic-properties draw:fill="solid" draw:fill-color="#9bbb59"/>
      <style:paragraph-properties fo:text-align="center" style:font-independent-line-spacing="true"/>
      <style:text-properties fo:font-size="18pt"/>
    </style:style>
    <style:style style:name="P6" style:family="paragraph">
      <loext:graphic-properties draw:fill="solid" draw:fill-color="#8064a2"/>
      <style:paragraph-properties fo:text-align="center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.129cm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c3d69b"/>
      <style:paragraph-properties fo:text-align="center" style:font-independent-line-spacing="true"/>
      <style:text-properties fo:font-size="18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c3d69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background-color="#81d41a" fo:hyphenate="false"/>
    </style:style>
    <style:style style:name="P12" style:family="paragraph">
      <style:paragraph-properties fo:margin-left="0cm" fo:margin-right="0cm" fo:margin-top="0cm" fo:margin-bottom="0cm" fo:line-height="1.129cm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0d0d0d" style:text-line-through-style="none" style:text-line-through-type="none" style:text-position="0% 100%" style:font-name="標楷體" fo:font-size="30pt" fo:letter-spacing="normal" fo:font-style="normal" style:text-underline-style="none" fo:font-weight="bold" style:font-name-asian="標楷體2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新細明體" fo:font-size="24pt" fo:letter-spacing="normal" fo:font-style="normal" style:text-underline-style="none" fo:font-weight="bold" style:font-name-asian="新細明體2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24pt" fo:letter-spacing="normal" fo:font-style="normal" style:text-underline-style="none" fo:font-weight="bold" style:font-name-asian="標楷體2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11">
        <draw:custom-shape draw:name="Title 13" draw:style-name="gr1" draw:text-style-name="P2" xml:id="id1" draw:id="id1" draw:layer="layout" svg:width="31.396cm" svg:height="2.38cm" svg:x="0.142cm" svg:y="0.243cm">
          <text:p text:style-name="P1"><text:span text:style-name="T1">民眾報備持有或自願繳銷模擬槍</text:span><text:span text:style-name="T1">(</text:span><text:span text:style-name="T1">市面泛稱操作槍</text:span><text:span text:style-name="T1">)</text:span><text:span text:style-name="T1">流程懶人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 xml:id="id2" draw:id="id2">
          <draw:custom-shape draw:name="Rectangle 6" draw:style-name="gr2" draw:text-style-name="P3" draw:layer="layout" svg:width="5.467cm" svg:height="0.241cm" svg:x="0.142cm" svg:y="1.874cm">
            <text:p text:style-name="P1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" draw:text-style-name="P4" draw:layer="layout" svg:width="5.467cm" svg:height="0.241cm" svg:x="5.61cm" svg:y="1.874cm">
            <text:p text:style-name="P1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4" draw:text-style-name="P5" draw:layer="layout" svg:width="5.467cm" svg:height="0.241cm" svg:x="11.078cm" svg:y="1.874cm">
            <text:p text:style-name="P1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5" draw:text-style-name="P6" draw:layer="layout" svg:width="5.467cm" svg:height="0.241cm" svg:x="16.545cm" svg:y="1.874cm">
            <text:p text:style-name="P1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" draw:style-name="gr6" draw:text-style-name="P8" draw:layer="layout" svg:width="6.97cm" svg:height="5.661cm" svg:x="0.306cm" svg:y="2.907cm">
          <text:p text:style-name="P7"><text:span text:style-name="T2">民眾所攜帶物品：　 <text:s/>　　</text:span></text:p>
          <text:p text:style-name="P7"><text:span text:style-name="T2">　 <text:s/>操作槍</text:span></text:p>
          <text:p text:style-name="P7"><text:span text:style-name="T2">　 <text:s/>身分證明文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7" draw:text-style-name="P9" draw:layer="layout" svg:width="1.032cm" svg:height="1.057cm" svg:x="0.652cm" svg:y="5.209cm">
          <draw:image xlink:href="Pictures/10000201000000590000005C168B181954CE124E.png" xlink:type="simple" xlink:show="embed" xlink:actuate="onLoad" loext:mime-type="image/png">
            <text:p/>
          </draw:image>
        </draw:frame>
        <draw:frame draw:name="圖片 10" draw:style-name="gr7" draw:text-style-name="P9" draw:layer="layout" svg:width="1.018cm" svg:height="1.188cm" svg:x="0.665cm" svg:y="6.268cm">
          <draw:image xlink:href="Pictures/100002010000006E0000006479C2CFBE83695994.png" xlink:type="simple" xlink:show="embed" xlink:actuate="onLoad" loext:mime-type="image/png">
            <text:p/>
          </draw:image>
        </draw:frame>
        <draw:custom-shape draw:name="向右箭號 11" draw:style-name="gr8" draw:text-style-name="P3" draw:layer="layout" svg:width="5.55cm" svg:height="1.769cm" svg:x="7.618cm" svg:y="6.268cm">
          <text:p text:style-name="P10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矩形 13" draw:style-name="gr9" draw:text-style-name="P11" draw:layer="layout" svg:width="5.531cm" svg:height="3.468cm" svg:x="7.637cm" svg:y="2.8cm">
          <text:p text:style-name="P10"><text:span text:style-name="T3">報備期限：</text:span></text:p>
          <text:p text:style-name="P10"><text:span text:style-name="T3">109</text:span><text:span text:style-name="T3">年</text:span><text:span text:style-name="T3">6</text:span><text:span text:style-name="T3">月</text:span><text:span text:style-name="T3">12</text:span><text:span text:style-name="T3">日</text:span><text:span text:style-name="T3">~</text:span></text:p>
          <text:p text:style-name="P10"><text:span text:style-name="T3">109</text:span><text:span text:style-name="T3">年</text:span><text:span text:style-name="T3">12</text:span><text:span text:style-name="T3">月</text:span><text:span text:style-name="T3">11</text:span><text:span text:style-name="T3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6" draw:text-style-name="P8" draw:layer="layout" svg:width="6.97cm" svg:height="5.661cm" svg:x="13.547cm" svg:y="3.185cm">
          <text:p text:style-name="P7"><text:span text:style-name="T2">至戶籍所在地之警察局或警察分局辦理報備持有或自願繳銷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6" draw:text-style-name="P8" draw:layer="layout" svg:width="6.97cm" svg:height="5.036cm" svg:x="23.918cm" svg:y="3.81cm">
          <text:p text:style-name="P7"><text:span text:style-name="T2">民眾當場填寫相關表格後，由警察機關發予保管聯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16" draw:style-name="gr8" draw:text-style-name="P3" draw:layer="layout" svg:width="2.964cm" svg:height="1.769cm" svg:x="20.714cm" svg:y="6.268cm">
          <text:p text:style-name="P10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18" draw:style-name="gr8" draw:text-style-name="P3" draw:layer="layout" svg:width="2.857cm" svg:height="2.962cm" draw:transform="rotate (-1.5707963267949) translate (28.886cm 9.348cm)">
          <text:p text:style-name="P10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矩形 21" draw:style-name="gr6" draw:text-style-name="P8" draw:layer="layout" svg:width="10.126cm" svg:height="4.021cm" svg:x="10.567cm" svg:y="9.348cm">
          <text:p text:style-name="P7"><text:span text:style-name="T2">如為操作槍，製發模擬槍執照，民眾持續合法持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6" draw:text-style-name="P8" draw:layer="layout" svg:width="4.545cm" svg:height="5.291cm" svg:x="25.088cm" svg:y="12.488cm">
          <text:p text:style-name="P12"><text:span text:style-name="T2">經警察局鑑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6" draw:text-style-name="P8" draw:layer="layout" svg:width="10.415cm" svg:height="2.301cm" svg:x="10.567cm" svg:y="13.699cm">
          <text:p text:style-name="P7"><text:span text:style-name="T2">如非操作槍，發還民眾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24" draw:style-name="gr8" draw:text-style-name="P3" draw:layer="layout" svg:width="2.964cm" svg:height="1.769cm" draw:transform="rotate (-3.14159265358979) translate (24.332cm 12.782cm)">
          <text:p text:style-name="P10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25" draw:style-name="gr8" draw:text-style-name="P3" draw:layer="layout" svg:width="2.964cm" svg:height="1.769cm" draw:transform="rotate (-3.14159265358979) translate (24.332cm 15.735cm)">
          <text:p text:style-name="P10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圖片 26" draw:style-name="gr7" draw:text-style-name="P9" draw:layer="layout" svg:width="4.291cm" svg:height="6.89cm" svg:x="0.892cm" svg:y="10.712cm">
          <draw:image xlink:href="Pictures/10000000000001B4000002BC45A3717376E68B1E.jpg" xlink:type="simple" xlink:show="embed" xlink:actuate="onLoad" loext:mime-type="image/jpeg">
            <text:p/>
          </draw:image>
          <svg:desc>[フリーイラスト] 理解できない男子中学生 - パブリックドメインQ：著作権フリー画像素材集</svg:desc>
        </draw:frame>
        <draw:custom-shape draw:name="矩形圖說文字 27" draw:style-name="gr10" draw:text-style-name="P11" draw:layer="layout" svg:width="4.264cm" svg:height="3.501cm" svg:x="5.619cm" svg:y="10.359cm">
          <text:p text:style-name="P10"><text:span text:style-name="T4">我家現在有操作槍怎麼辦？</text:span></text:p>
          <draw:enhanced-geometry draw:mirror-horizontal="false" draw:mirror-vertical="false" draw:text-areas="0 0 ?f37 ?f36" svg:viewBox="0 0 0 0" draw:type="ooxml-wedgeRectCallout" draw:modifiers="-54126.611957796 21901.770416904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 28" draw:style-name="gr6" draw:text-style-name="P8" draw:layer="layout" svg:width="10.347cm" svg:height="2.301cm" svg:x="10.567cm" svg:y="16.464cm">
          <text:p text:style-name="P7"><text:span text:style-name="T2">如是具殺傷力槍枝，依槍砲彈藥刀械管制條例處置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29" draw:style-name="gr8" draw:text-style-name="P3" draw:layer="layout" svg:width="2.964cm" svg:height="1.769cm" draw:transform="rotate (-3.14159265358979) translate (24.415cm 18.487cm)">
          <text:p text:style-name="P10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vertic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1" svg:font-family="Calibri"/>
    <style:font-face style:name="標楷體" svg:font-family="標楷體" style:font-family-generic="script" style:font-pitch="fixed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標楷體1" svg:font-family="標楷體" style:font-family-generic="script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2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3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margin-left="0.071cm" fo:margin-right="0cm" fo:margin-top="0cm" fo:margin-bottom="0cm" fo:line-height="0.582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b2b2b2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Blank" style:page-layout-name="PM1" draw:style-name="Mdp1">
      <draw:frame draw:name="Holder 2" presentation:style-name="Mpr1" draw:text-style-name="MP5" draw:layer="backgroundobjects" svg:width="10.836cm" svg:height="0.952cm" svg:x="11.515cm" svg:y="17.717cm" presentation:class="footer" presentation:user-transformed="true">
        <draw:text-box>
          <text:p/>
        </draw:text-box>
      </draw:frame>
      <draw:frame draw:name="Holder 3" presentation:style-name="Mpr1" draw:text-style-name="MP5" draw:layer="backgroundobjects" svg:width="7.788cm" svg:height="0.952cm" svg:x="1.693cm" svg:y="17.717cm" presentation:class="date-time" presentation:user-transformed="true">
        <draw:text-box>
          <text:p text:style-name="MP6"><text:span text:style-name="MT1"><text:date style:data-style-name="D1" text:date-value="2020-08-10">8/10/20</text:date></text:span></text:p>
        </draw:text-box>
      </draw:frame>
      <draw:frame draw:name="Holder 4" presentation:style-name="Mpr1" draw:text-style-name="MP8" draw:layer="backgroundobjects" svg:width="0.715cm" svg:height="0.65cm" svg:x="32.971cm" svg:y="18.444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</dc:title>
    <meta:initial-creator>陳文鵠</meta:initial-creator>
    <meta:editing-cycles>633</meta:editing-cycles>
    <meta:print-date>2020-05-21T07:16:56</meta:print-date>
    <meta:creation-date>2019-08-27T01:35:14</meta:creation-date>
    <dc:date>2020-08-10T09:35:13.335000000</dc:date>
    <meta:editing-duration>P2DT20H37M56S</meta:editing-duration>
    <meta:generator>LibreOffice/6.3.5.2$Windows_X86_64 LibreOffice_project/dd0751754f11728f69b42ee2af66670068624673</meta:generator>
    <meta:document-statistic meta:object-count="45"/>
    <meta:user-defined meta:name="AppVersion">16.0000</meta:user-defined>
    <meta:user-defined meta:name="Created" meta:value-type="date">2019-06-28T00:00:00</meta:user-defined>
    <meta:user-defined meta:name="Creator">Microsoft® PowerPoint® 2013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9-08-27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