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923in"/>
    </style:style>
    <style:style style:name="TableColumn6" style:family="table-column">
      <style:table-column-properties style:column-width="2.7118in"/>
    </style:style>
    <style:style style:name="TableColumn7" style:family="table-column">
      <style:table-column-properties style:column-width="3.0493in"/>
    </style:style>
    <style:style style:name="Table4" style:family="table">
      <style:table-properties style:width="6.8534in" fo:margin-left="0in" table:align="left"/>
    </style:style>
    <style:style style:name="TableRow8" style:family="table-row">
      <style:table-row-properties style:min-row-height="0.511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11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11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326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11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709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6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6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6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6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069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 fo:margin-right="0.4451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5.875in"/>
    </style:style>
    <style:style style:name="TableColumn71" style:family="table-column">
      <style:table-column-properties style:column-width="0.75in"/>
    </style:style>
    <style:style style:name="Table69" style:family="table">
      <style:table-properties style:width="6.625in" style:rel-width="99.68%" fo:margin-left="0in" table:align="lef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 fo:margin-left="0.29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222in" fo:margin-left="0.2319in" fo:text-indent="-0.1819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222in" fo:margin-left="0.5513in" fo:text-indent="-0.5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style:line-height-at-least="0.1666in" fo:margin-left="0.2993in" fo:text-indent="-0.249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7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222in"/>
      <style:text-properties style:font-name="新細明體"/>
    </style:style>
    <style:style style:name="P91" style:parent-style-name="內文" style:family="paragraph">
      <style:paragraph-properties style:snap-to-layout-grid="false" fo:line-height="0.2222in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1.04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 fo:margin-left="0.3284in" fo:text-indent="-0.3284in">
        <style:tab-stops/>
      </style:paragraph-properties>
      <style:text-properties style:font-name="新細明體"/>
    </style:style>
    <style:style style:name="P97" style:parent-style-name="內文" style:family="paragraph">
      <style:paragraph-properties style:snap-to-layout-grid="false" fo:line-height="0.2222in" fo:margin-left="0.3555in" fo:text-indent="-0.3555in">
        <style:tab-stops/>
      </style:paragraph-properties>
      <style:text-properties style:font-name="新細明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71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 fo:margin-left="0.3284in" fo:text-indent="-0.3284in">
        <style:tab-stops/>
      </style:paragraph-properties>
      <style:text-properties style:font-name="新細明體"/>
    </style:style>
    <style:style style:name="P103" style:parent-style-name="內文" style:family="paragraph">
      <style:paragraph-properties style:snap-to-layout-grid="false" fo:line-height="0.2222in" fo:margin-left="0.3555in" fo:text-indent="-0.3555in">
        <style:tab-stops/>
      </style:paragraph-properties>
      <style:text-properties style:font-name="新細明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695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222in" fo:margin-left="0.3284in" fo:text-indent="-0.3284in">
        <style:tab-stops/>
      </style:paragraph-properties>
      <style:text-properties style:font-name="新細明體"/>
    </style:style>
    <style:style style:name="P109" style:parent-style-name="內文" style:family="paragraph">
      <style:paragraph-properties style:snap-to-layout-grid="false" fo:line-height="0.2222in" fo:margin-left="0.3555in" fo:text-indent="-0.3555in">
        <style:tab-stops/>
      </style:paragraph-properties>
      <style:text-properties style:font-name="新細明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9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 fo:margin-left="0.3284in" fo:text-indent="-0.3284in">
        <style:tab-stops/>
      </style:paragraph-properties>
      <style:text-properties style:font-name="新細明體"/>
    </style:style>
    <style:style style:name="P115" style:parent-style-name="內文" style:family="paragraph">
      <style:paragraph-properties style:snap-to-layout-grid="false" fo:line-height="0.2222in" fo:margin-left="0.3562in" fo:text-indent="-0.3562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1.060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222in" fo:margin-left="0.3284in" fo:text-indent="-0.3284in">
        <style:tab-stops/>
      </style:paragraph-properties>
      <style:text-properties style:font-name="新細明體"/>
    </style:style>
    <style:style style:name="P121" style:parent-style-name="內文" style:family="paragraph">
      <style:paragraph-properties style:snap-to-layout-grid="false" fo:line-height="0.2222in" fo:margin-left="0.3562in" fo:text-indent="-0.3562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95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/>
      <style:text-properties style:font-name="新細明體"/>
    </style:style>
    <style:style style:name="P127" style:parent-style-name="內文" style:family="paragraph">
      <style:paragraph-properties style:snap-to-layout-grid="false" fo:line-height="0.2222in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71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222in"/>
      <style:text-properties style:font-name="新細明體"/>
    </style:style>
    <style:style style:name="P133" style:parent-style-name="內文" style:family="paragraph">
      <style:paragraph-properties style:snap-to-layout-grid="false" fo:line-height="0.2222in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6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  <style:text-properties style:font-name="新細明體"/>
    </style:style>
    <style:style style:name="P139" style:parent-style-name="內文" style:family="paragraph">
      <style:paragraph-properties style:snap-to-layout-grid="false" fo:line-height="0.2222in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68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694in" fo:margin-bottom="0.0694in" style:line-height-at-least="0.1666in" fo:margin-left="0.2631in" fo:text-indent="-0.21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break-before="page" fo:text-align="center" fo:margin-right="0.4444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margin-right="0.4444in"/>
      <style:text-properties style:font-name="標楷體" style:font-name-asian="標楷體" fo:font-size="16pt" style:font-size-asian="16pt" style:font-size-complex="16pt"/>
    </style:style>
    <style:style style:name="TableColumn154" style:family="table-column">
      <style:table-column-properties style:column-width="6.4763in"/>
    </style:style>
    <style:style style:name="Table153" style:family="table">
      <style:table-properties style:width="6.4763in" style:rel-width="97.44%" fo:margin-left="0.1736in" table:align="left"/>
    </style:style>
    <style:style style:name="TableRow155" style:family="table-row">
      <style:table-row-properties style:min-row-height="0.503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 fo:margin-left="0.29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222in" fo:margin-left="0.0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222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222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3">中央警察大學甄聘教師報名履歷表（一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通訊地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連絡電話</text:p>
          </table:table-cell>
          <table:table-cell table:style-name="TableCell21">
            <text:p text:style-name="P22">（公）<text:s text:c="12"/></text:p>
          </table:table-cell>
          <table:table-cell table:style-name="TableCell23">
            <text:p text:style-name="P24">（宅）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（行動）</text:p>
          </table:table-cell>
          <table:table-cell table:style-name="TableCell29">
            <text:p text:style-name="P30">（傳真）</text:p>
          </table: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博士學位證書資料</text:p>
            <text:p text:style-name="P44">（請檢附影本）</text:p>
          </table:table-cell>
          <table:table-cell table:style-name="TableCell45" table:number-columns-spanned="2">
            <text:p text:style-name="P46">畢業學校：</text:p>
            <text:p text:style-name="P47">科系：</text:p>
            <text:p text:style-name="P48">畢業年度：</text:p>
            <text:p text:style-name="P49">證書字號：</text:p>
            <text:p text:style-name="P50">國外學歷請檢附認證</text:p>
          </table:table-cell>
          <table:covered-table-cell/>
        </table:table-row>
        <table:table-row table:style-name="TableRow51">
          <table:table-cell table:style-name="TableCell52">
            <text:p text:style-name="P53">學經歷</text:p>
          </table:table-cell>
          <table:table-cell table:style-name="TableCell54" table:number-columns-spanned="2">
            <text:p text:style-name="P55">高中以上學歷：</text:p>
            <text:p text:style-name="P56"/>
            <text:p text:style-name="P57">經歷：</text:p>
          </table:table-cell>
          <table:covered-table-cell/>
        </table:table-row>
        <table:table-row table:style-name="TableRow58">
          <table:table-cell table:style-name="TableCell59">
            <text:p text:style-name="P60">自傳</text:p>
          </table:table-cell>
          <table:table-cell table:style-name="TableCell61" table:number-columns-spanned="2">
            <text:p text:style-name="P62">（不敷使用可跨頁填寫）</text:p>
          </table:table-cell>
          <table:covered-table-cell/>
        </table:table-row>
      </table:table>
      <text:p text:style-name="內文"/>
      <text:soft-page-break/>
      <text:p text:style-name="P63"><text:s text:c="5"/>中央警察大學甄聘教師著作目錄一覽表（二）</text:p>
      <text:p text:style-name="P64"><text:span text:style-name="T65"><text:s text:c="4"/></text:span><text:span text:style-name="T66">應聘人姓名：</text:span><text:span text:style-name="T67"><text:s text:c="13"/></text:span><text:span text:style-name="T68">應聘系別：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（五）代表著作及近五年研究著作目錄</text:p>
            <text:p text:style-name="P75">1.研究著作（含專書、期刊論文、研討會論文等）如係合著，請依原刊物順序逐一填列，並請於備註欄註記係第幾作者。</text:p>
            <text:p text:style-name="P76"><text:span text:style-name="T77">2.</text:span><text:span text:style-name="T78">著作如被認定為</text:span><text:span text:style-name="T79">SCI</text:span><text:span text:style-name="T80">、</text:span><text:span text:style-name="T81">EI</text:span><text:span text:style-name="T82">、</text:span><text:span text:style-name="T83">SSCI……</text:span><text:span text:style-name="T84">等請註記於備註欄。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甲、公開發行之專門論著者（含學術著作及翻譯著作）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乙、發表於國內外知名學術刊物者（含SCI、SSCI、EI、TSSCI、ABI、SCIE、AHCI、THCI等）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丙、發表於國外具匿名審查制度之一般學術刊物者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丁、發表於國內具匿名雙審查制度之學術刋物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戊、發表於國內具匿名單審查之國內學術刊物者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己、發表於國內外不具匿名審查或邀稿之學術刊物（含具審查制度且公開發行之研討會論文集）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庚、申請科技部研究案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辛、獲得國內、外專利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壬、其他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上列合計：</text:span><text:span text:style-name="T146"><text:s text:c="5"/></text:span><text:span text:style-name="T147">份資料，均依序標註、排列檢附。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ext:soft-page-break/>
      <text:p text:style-name="P151"><text:s text:c="6"/>中央警察大學甄聘教師專長及教學研究方向一覽表(三）</text:p>
      <text:p text:style-name="P152"><text:s text:c="8"/>應聘人姓名：<text:s text:c="13"/>應聘系別：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（六）專長科目及教學研究方向</text:p>
          </table:table-cell>
        </table:table-row>
        <table:table-row table:style-name="TableRow158">
          <table:table-cell table:style-name="TableCell159">
            <text:p text:style-name="P160">專長領域：（請條列）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教學研究方向：（請簡要敘述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頁，共<text:span text:style-name="頁碼"><text:page-count>3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項目評鑑評分（自選比例：  50  ％）</dc:title>
    <dc:subject/>
    <meta:initial-creator>CPU</meta:initial-creator>
    <dc:creator>Windows 使用者</dc:creator>
    <meta:creation-date>2019-08-02T02:49:00Z</meta:creation-date>
    <dc:date>2019-08-02T02:54:00Z</dc:date>
    <meta:print-date>2016-08-08T09:03:00Z</meta:print-date>
    <meta:template xlink:href="Normal" xlink:type="simple"/>
    <meta:editing-cycles>4</meta:editing-cycles>
    <meta:editing-duration>PT240S</meta:editing-duration>
    <meta:document-statistic meta:page-count="3" meta:paragraph-count="1" meta:word-count="109" meta:character-count="731" meta:row-count="5" meta:non-whitespace-character-count="623"/>
  </office:meta>
</office:document-meta>
</file>