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 fo:orphans="2" fo:widows="2"/>
    </style:style>
    <style:style style:name="P3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align="center" style:justify-single-word="false" fo:orphans="2" fo:widows="2" fo:text-indent="1.106cm" style:auto-text-indent="false" style:page-number="auto"/>
    </style:style>
    <style:style style:name="P4" style:family="paragraph" style:parent-style-name="Standard">
      <style:paragraph-properties fo:margin-left="0.746cm" fo:margin-right="0cm" fo:line-height="0.776cm" fo:text-align="justify" style:justify-single-word="false" fo:orphans="2" fo:widows="2" fo:text-indent="-0.002cm" style:auto-text-indent="false"/>
    </style:style>
    <style:style style:name="P5" style:family="paragraph" style:parent-style-name="Standard">
      <style:paragraph-properties fo:margin-left="1.247cm" fo:margin-right="0cm" fo:line-height="0.776cm" fo:text-align="justify" style:justify-single-word="false" fo:orphans="2" fo:widows="2" fo:text-indent="-1.247cm" style:auto-text-indent="false"/>
    </style:style>
    <style:style style:name="P6" style:family="paragraph" style:parent-style-name="Standard">
      <style:paragraph-properties fo:margin-left="1.249cm" fo:margin-right="0cm" fo:line-height="0.776cm" fo:text-align="justify" style:justify-single-word="false" fo:orphans="2" fo:widows="2" fo:text-indent="-1.249cm" style:auto-text-indent="false"/>
    </style:style>
    <style:style style:name="P7" style:family="paragraph" style:parent-style-name="Standard">
      <style:paragraph-properties fo:margin-left="1.499cm" fo:margin-right="0cm" fo:line-height="0.776cm" fo:text-align="justify" style:justify-single-word="false" fo:orphans="2" fo:widows="2" fo:text-indent="0cm" style:auto-text-indent="false"/>
    </style:style>
    <style:style style:name="T1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警察史蹟館參觀資訊</text:span></text:p>
      <text:p text:style-name="P2"><text:span text:style-name="T1">1、開放時間：</text:span></text:p>
      <text:p text:style-name="P4"><text:span text:style-name="T1">每週一、四上午9時至11時30分，下午2時30分至5時開放預約參觀；開館日如逢國定假日或颱風等天然災害，依臺北市政府停止上班之公告休館。</text:span></text:p>
      <text:p text:style-name="P2"><text:span text:style-name="T1">2、預約方式：</text:span></text:p>
      <text:p text:style-name="P5"><text:span text:style-name="T1">（1）本館免費參觀，歡迎各級學校、機關及團體或個人預約參觀；為維護參觀品質及安全，同一時段參觀人數最多40人。</text:span></text:p>
      <text:p text:style-name="P5"><text:span text:style-name="T1">（2）本館設於機關內部，配合上班時間，欲參觀之學校、機關及團體或個人，請先填寫本申請書及實名制預約登記表，電郵傳送至police@npa.gov.tw（電話：02-23414328）預約，由本署安排參觀時間、日期後，通知申請人。</text:span></text:p>
      <text:p text:style-name="P5"><text:span text:style-name="T1">（3）本館採預約參觀，並請最遲於3個工作天前完成預約，未事先預約排定時程，恕不接待參觀。</text:span></text:p>
      <text:p text:style-name="P5"><text:span text:style-name="T1">（4）館址：臺北市忠孝東路1段7號。</text:span></text:p>
      <text:p text:style-name="P2"><text:span text:style-name="T2">3、防疫配合事項：</text:span></text:p>
      <text:p text:style-name="P6"><text:span text:style-name="T2">（1）現為居家隔離、居家檢疫及自主健康管理者等列管身分，或過去14天有接觸任何新冠肺炎確診及疑似案例，或有發</text:span><text:soft-page-break/><text:span text:style-name="T2">燒、咳嗽、流鼻水（鼻塞）、腹瀉、嗅（味）覺異常、全身倦怠、四肢無力、呼吸困難等新冠肺炎疑似症狀者，謝絕參觀。</text:span></text:p>
      <text:p text:style-name="P6"><text:span text:style-name="T2">（2）請全程佩戴口罩，並攜帶身分證或健保卡供核實身分。</text:span></text:p>
      <text:p text:style-name="P6"><text:span text:style-name="T2">（3）參觀當日於本署天津街側門填寫健康確認書（學齡前兒童由家長、親友或學校師長代為確認，5人以上</text:span><text:bookmark text:name="_GoBack"/><text:span text:style-name="T2">參觀團體可由申請人代表確認），並配合量額溫、噴酒精消毒後始可進入館區。</text:span></text:p>
      <text:p text:style-name="P2"><text:span text:style-name="T1">4、其他注意事項：</text:span></text:p>
      <text:p text:style-name="P5"><text:span text:style-name="T1">（1）參觀人員應遵守國民禮儀，衣著不整或攜帶寵物、危險物品時，禁止入館。</text:span></text:p>
      <text:p text:style-name="P2"><text:span text:style-name="T1">（2）館內禁止飲食、吸菸、飲酒、嚼食口香糖或檳榔。</text:span></text:p>
      <text:p text:style-name="P2"><text:span text:style-name="T1">（3）進入館內請保持安靜，勿喧譁嬉鬧。</text:span></text:p>
      <text:p text:style-name="P5"><text:span text:style-name="T1">（4）為維護珍貴文物，未經本館人員同意，請勿觸碰文物或館內設施。</text:span></text:p>
      <text:p text:style-name="P2"><text:span text:style-name="T1">4、交通資訊：</text:span></text:p>
      <text:p text:style-name="P2"><text:span text:style-name="T1">（1）公車：臺北市</text:span></text:p>
      <text:p text:style-name="P7"><text:span text:style-name="T1">202、205、212、220、232、247、253、257、262、276、299及605號公車，善導寺站下車。</text:span></text:p>
      <text:p text:style-name="P2"><text:soft-page-break/><text:span text:style-name="T1">（2）捷運：板南線（藍線）善導寺站（1號出口）。</text:span></text:p>
      <text:p text:style-name="P5"><text:span text:style-name="T1">（3）停車資訊：天津街兩側、北平東路兩側及市民大道地下停車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yellow0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756f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柯昕瑋</dc:creator>
    <meta:editing-cycles>3</meta:editing-cycles>
    <meta:print-date>2020-06-08T06:03:00</meta:print-date>
    <meta:creation-date>2020-06-03T06:09:00</meta:creation-date>
    <dc:date>2020-06-08T06:08:00</dc:date>
    <meta:editing-duration>PT3M</meta:editing-duration>
    <meta:generator>LibreOffice/6.3.5.2$Windows_X86_64 LibreOffice_project/dd0751754f11728f69b42ee2af66670068624673</meta:generator>
    <meta:document-statistic meta:table-count="0" meta:image-count="0" meta:object-count="0" meta:page-count="3" meta:paragraph-count="22" meta:word-count="744" meta:character-count="799" meta:non-whitespace-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