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26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53cm" fo:keep-together="auto"/>
    </style:style>
    <style:style style:name="表格1.3" style:family="table-row">
      <style:table-row-properties style:min-row-height="1.053cm" fo:keep-together="auto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1.275cm" fo:keep-together="auto"/>
    </style:style>
    <style:style style:name="表格1.7" style:family="table-row">
      <style:table-row-properties style:min-row-height="0.954cm" fo:keep-together="auto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6">
      <style:paragraph-properties fo:line-height="0.635cm" fo:text-align="justify" style:justify-single-word="false" fo:orphans="2" fo:widows="2"/>
    </style:style>
    <style:style style:name="P2" style:family="paragraph" style:parent-style-name="List_20_Paragraph" style:list-style-name="WWNum2">
      <style:paragraph-properties fo:margin-left="1.485cm" fo:margin-right="0cm" fo:line-height="0.635cm" fo:text-align="justify" style:justify-single-word="false" fo:orphans="2" fo:widows="2" fo:text-indent="-1.485cm" style:auto-text-indent="false"/>
    </style:style>
    <style:style style:name="P3" style:family="paragraph" style:parent-style-name="List_20_Paragraph" style:list-style-name="WWNum3">
      <style:paragraph-properties fo:margin-left="1.485cm" fo:margin-right="0cm" fo:line-height="0.635cm" fo:text-align="justify" style:justify-single-word="false" fo:orphans="2" fo:widows="2" fo:text-indent="-1.485cm" style:auto-text-indent="false"/>
    </style:style>
    <style:style style:name="P4" style:family="paragraph" style:parent-style-name="List_20_Paragraph" style:list-style-name="WWNum4">
      <style:paragraph-properties fo:margin-left="1.51cm" fo:margin-right="0cm" fo:line-height="0.635cm" fo:text-align="justify" style:justify-single-word="false" fo:orphans="2" fo:widows="2" fo:text-indent="-1.51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0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0pt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 style:list-style-name="WWNum1">
      <style:paragraph-properties fo:margin-left="0.991cm" fo:margin-right="0cm" fo:line-height="0.635cm" fo:text-align="justify" style:justify-single-word="false" fo:orphans="2" fo:widows="2" fo:text-indent="-0.991cm" style:auto-text-indent="false"/>
    </style:style>
    <style:style style:name="P13" style:family="paragraph" style:parent-style-name="Standard">
      <style:paragraph-properties fo:margin-left="1.067cm" fo:margin-right="0cm" fo:line-height="0.635cm" fo:text-align="justify" style:justify-single-word="false" fo:orphans="2" fo:widows="2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style:font-name="標楷體" fo:font-size="13pt" style:letter-kerning="false" style:font-name-asian="標楷體1" style:font-size-asian="13pt" style:font-name-complex="Arial1" style:font-size-complex="13pt"/>
    </style:style>
    <style:style style:name="T7" style:family="text">
      <style:text-properties fo:color="#ff0000" style:font-name="標楷體" fo:font-size="13pt" fo:font-weight="bold" style:letter-kerning="false" style:font-name-asian="標楷體1" style:font-size-asian="13pt" style:font-weight-asian="bold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內政部警政署警察史蹟館參觀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申請單位/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2">申請日期</text:span></text:p>
          </table:table-cell>
          <table:table-cell table:style-name="表格1.A1" office:value-type="string">
            <text:p text:style-name="P10"><text:span text:style-name="T2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聯絡人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<text:span text:style-name="T2">聯絡電話</text:span></text:p>
            <text:p text:style-name="P11"><text:span text:style-name="T2">（行動電話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2">聯絡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E-m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">預定參觀人數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T2">預定參觀時間</text:span></text:p>
          </table:table-cell>
          <table:table-cell table:style-name="表格1.A1" office:value-type="string">
            <text:p text:style-name="P10"><text:span text:style-name="T2">分鐘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2">預定參觀日期（可複選）</text:span></text:p>
          </table:table-cell>
          <table:table-cell table:style-name="表格1.A1" table:number-columns-spanned="3" office:value-type="string">
            <text:p text:style-name="P11"><text:span text:style-name="T2">年 <text:s text:c="2"/>月 <text:s text:c="2"/>日 <text:s text:c="2"/>午或 <text:s text:c="2"/>年 <text:s text:c="2"/>月 <text:s text:c="2"/>日 <text:s text:c="2"/>午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2">需本署配合事項</text:span></text:p>
          </table:table-cell>
          <table:table-cell table:style-name="表格1.A1" table:number-columns-spanned="3" office:value-type="string">
            <text:p text:style-name="P5"><text:span text:style-name="T4">例：無障礙設施、外語（英語、日語）導覽…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3">參觀申請</text:span></text:p>
            <text:p text:style-name="P9"><text:span text:style-name="T3">注意事項</text:span></text:p>
          </table:table-cell>
          <table:table-cell table:style-name="表格1.B8" table:number-columns-spanned="3" office:value-type="string">
            <text:list xml:id="list4167753663" text:style-name="WWNum1">
              <text:list-item>
                <text:p text:style-name="P12"><text:span text:style-name="T5">參</text:span><text:span text:style-name="T6">觀時間：</text:span></text:p>
              </text:list-item>
            </text:list>
            <text:p text:style-name="P13"><text:span text:style-name="T6">每週一、四上午9時至11時30分，下午2時30分至5時開放預約參觀；開館日如逢國定假日或颱風等天然災害，依臺北市政府停止上班之公告休館。</text:span></text:p>
            <text:list xml:id="list100537373790713" text:continue-numbering="true" text:style-name="WWNum1">
              <text:list-item>
                <text:p text:style-name="P12"><text:span text:style-name="T6">預約方式：</text:span></text:p>
              </text:list-item>
            </text:list>
            <text:list xml:id="list1248801171" text:style-name="WWNum2">
              <text:list-item>
                <text:p text:style-name="P2"><text:span text:style-name="T6">本館免費參觀，歡迎各級學校、機關及團體或個人預約參觀；為維護參觀品質及安全，同一時段參觀人數最多40人。</text:span></text:p>
              </text:list-item>
              <text:list-item>
                <text:p text:style-name="P2"><text:span text:style-name="T6">本館設於機關內部，配合上班時間，欲參觀之學校、機關及團體或個人，請先填寫本申請書及實名制預約登記表，電郵傳送至police@npa.gov.tw（電話：02-23414328）預約，由本署安排參觀時間、日期後，通知申請人。</text:span></text:p>
              </text:list-item>
              <text:list-item>
                <text:p text:style-name="P2"><text:span text:style-name="T6">本館採預約參觀，並請最遲於3個工作天前完成預約，未事先預約排定時程，恕不接待參觀。</text:span></text:p>
              </text:list-item>
              <text:list-item>
                <text:p text:style-name="P2"><text:span text:style-name="T6">館址：臺北市忠孝東路1段7號。</text:span></text:p>
              </text:list-item>
            </text:list>
            <text:list xml:id="list100538202906049" text:continue-list="list100537373790713" text:style-name="WWNum1">
              <text:list-item>
                <text:p text:style-name="P12"><text:span text:style-name="T7">防疫配合事項：</text:span><text:bookmark text:name="_GoBack"/></text:p>
              </text:list-item>
            </text:list>
            <text:list xml:id="list3825121840" text:style-name="WWNum6">
              <text:list-item>
                <text:p text:style-name="P1"><text:span text:style-name="T7">現為居家隔離、居家檢疫及自主健康管理者等列管身分，或過去14天有接觸任何新冠肺炎確診及疑似案例，或有發燒、咳嗽、流鼻水（鼻塞）、腹瀉、嗅（味）覺異常、全身倦怠、四肢無力、呼吸困難等新冠肺炎疑似症狀者，謝絕參觀。</text:span></text:p>
              </text:list-item>
              <text:list-item>
                <text:p text:style-name="P1"><text:span text:style-name="T7">請全程佩戴口罩，並攜帶身分證或健保卡供核實身分。</text:span></text:p>
              </text:list-item>
              <text:list-item>
                <text:p text:style-name="P1"><text:span text:style-name="T7">參觀當日於本署天津街側門填寫健康確認書（學齡前兒童由家長、親友或學校師長代為確認，5人以上參觀團體可由申請人代表確認），並配合量額溫、噴酒精消毒後始可進入館區。</text:span></text:p>
              </text:list-item>
            </text:list>
            <text:list xml:id="list100538336559552" text:continue-list="list100538202906049" text:style-name="WWNum1">
              <text:list-item>
                <text:p text:style-name="P12"><text:span text:style-name="T6">其他注意事項：</text:span></text:p>
              </text:list-item>
            </text:list>
            <text:list xml:id="list3575744372" text:style-name="WWNum4">
              <text:list-item>
                <text:p text:style-name="P4"><text:span text:style-name="T6">參觀人員應遵守國民禮儀，衣著不整或攜帶寵物、危險物品時，禁止入館。</text:span></text:p>
              </text:list-item>
              <text:list-item>
                <text:p text:style-name="P4"><text:span text:style-name="T6">館內禁止飲食、吸菸、飲酒、嚼食口香糖或檳榔。</text:span></text:p>
              </text:list-item>
              <text:list-item>
                <text:p text:style-name="P4"><text:span text:style-name="T6">進入館內請保持安靜，勿喧譁嬉鬧。</text:span></text:p>
              </text:list-item>
              <text:list-item>
                <text:p text:style-name="P4"><text:span text:style-name="T6">為維護珍貴文物，未經本館人員同意，請勿觸碰文物或館內設</text:span><text:soft-page-break/><text:span text:style-name="T6">施。</text:span></text:p>
              </text:list-item>
            </text:list>
            <text:list xml:id="list100538674204620" text:continue-list="list100538336559552" text:style-name="WWNum1">
              <text:list-item>
                <text:p text:style-name="P12"><text:span text:style-name="T6">交通資訊：</text:span></text:p>
              </text:list-item>
            </text:list>
            <text:list xml:id="list2890129100" text:style-name="WWNum3">
              <text:list-item>
                <text:p text:style-name="P3"><text:span text:style-name="T6">公車：臺北市202、205、212、220、232、247、253、257、262、276、299及605號公車，善導寺站下車。</text:span></text:p>
              </text:list-item>
              <text:list-item>
                <text:p text:style-name="P3"><text:span text:style-name="T6">捷運：板南線（藍線）善導寺站（1號出口）。</text:span></text:p>
              </text:list-item>
              <text:list-item>
                <text:p text:style-name="P3"><text:span text:style-name="T6">停車資訊：天津街兩側、北平東路兩側及市民大道地下停車場</text:span><text:span text:style-name="T5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專文</meta:initial-creator>
    <dc:creator>柯昕瑋</dc:creator>
    <meta:editing-cycles>4</meta:editing-cycles>
    <meta:print-date>2020-06-08T06:07:00</meta:print-date>
    <meta:creation-date>2020-06-03T06:36:00</meta:creation-date>
    <dc:date>2020-06-08T06:26:00</dc:date>
    <meta:editing-duration>PT4M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38" meta:word-count="854" meta:character-count="941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